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indent="5.0208in">
        <style:tab-stops>
          <style:tab-stop style:type="left" style:position="5.1187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5.0208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95" style:parent-style-name="Normal" style:family="paragraph">
      <style:paragraph-properties fo:text-align="justify" fo:text-indent="0.3937in"/>
      <style:text-properties fo:color="#000000" style:font-size-complex="12pt"/>
    </style:style>
    <style:style style:name="P96" style:parent-style-name="Normal" style:family="paragraph">
      <style:paragraph-properties fo:text-indent="0.4652in"/>
    </style:style>
    <style:style style:name="P97" style:parent-style-name="Normal" style:family="paragraph">
      <style:paragraph-properties fo:text-indent="0.4652in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fo:language="en" fo:country="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o</text:p>
      <text:p text:style-name="P12">lyginamasis variantas</text:p>
      <text:p text:style-name="P13"/>
      <text:p text:style-name="P14">LIETUVOS RESPUBLIKOS<text:s/></text:p>
      <text:p text:style-name="P15"><text:span text:style-name="T16">SVEIKATOS DRAUDIMO ĮSTATYMO NR. I-1343</text:span><text:span text:style-name="T17"><text:s/></text:span><text:span text:style-name="T18">5 IR<text:s/></text:span><text:span text:style-name="T19">43</text:span><text:span text:style-name="T20"><text:s/>STRAIPSNIŲ PAKEITIMO ĮSTATYMAS</text:span></text:p>
      <text:p text:style-name="P21"/>
      <text:p text:style-name="P22"><text:span text:style-name="T23">202</text:span><text:span text:style-name="T24">3</text:span><text:span text:style-name="T25"><text:s/>m.<text:s/></text:span><text:span text:style-name="T26"><text:tab/><text:s text:c="10"/>d. Nr.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5 straipsnio pakeitimas<text:s/></text:span></text:p>
      <text:p text:style-name="P33"><text:span text:style-name="T34">Pakeisti 5 straipsnį ir jį išdėstyti taip:</text:span></text:p>
      <text:p text:style-name="P35"><text:span text:style-name="T36">„</text:span><text:span text:style-name="T37">5</text:span><text:span text:style-name="T38"><text:s/>straipsnis. Privalomojo sveikatos draudimo draudiminiai<text:s/></text:span><text:span text:style-name="T39"><text:s/></text:span><text:span text:style-name="T40">įvykiai</text:span></text:p>
      <text:p text:style-name="P41"><text:span text:style-name="T42">Privalomojo sveikatos draudimo draudiminiai įvykiai yra<text:s/></text:span><text:span text:style-name="T43">gydytojo diagnozuoti</text:span><text:span text:style-name="T44"><text:s/></text:span><text:span text:style-name="T45">asmens</text:span><text:span text:style-name="T46"><text:s/></text:span><text:span text:style-name="T47">sveikatos priežiūros specialisto, kuriam teisės aktais, reguliuojančiais jo profesines teises, suteikta teisė nustatyti sveikatos būklę ir diagnozuoti ligas bei sveikatos sutrikimus, diagnozuotos<text:s/></text:span><text:span text:style-name="T48">privalomuoju sveikatos draudimu<text:s/></text:span><text:span text:style-name="T49">draudžiamų</text:span><text:span text:style-name="T50"><text:s/></text:span><text:span text:style-name="T51">apdraustų</text:span><text:span text:style-name="T52"><text:s/>asmenų<text:s/></text:span><text:span text:style-name="T53">ligos,<text:s/></text:span><text:span text:style-name="T54">sveikatos sutrikimai ar sveikatos būklė</text:span><text:span text:style-name="T55">s</text:span><text:span text:style-name="T56">, kurie yra pagrindas privalomuoju sveikatos draudimu<text:s/></text:span><text:span text:style-name="T57">draudžiamiems<text:s/></text:span><text:span text:style-name="T58">apdraustiems<text:s/></text:span><text:span text:style-name="T59">asmenims teikti šio Įstatymo ir kitų teisės aktų nustatytas asmens sveikatos priežiūros paslaugas ir<text:s/></text:span><text:span text:style-name="T60">jas<text:s/></text:span><text:span text:style-name="T61">apmokėti iš Privalomojo sveikatos draudimo fondo biudžeto.“</text:span></text:p>
      <text:p text:style-name="P62"/>
      <text:p text:style-name="P63"><text:span text:style-name="T64">2</text:span><text:span text:style-name="T65"><text:s/>straipsnis.<text:s/></text:span><text:span text:style-name="T66">43 straipsnio pakeitimas</text:span></text:p>
      <text:p text:style-name="P67"><text:span text:style-name="T68">Pakeisti 43 straipsnio 1 dalį <text:s/>ir ją išdėstyti taip:</text:span></text:p>
      <text:p text:style-name="P69"><text:span text:style-name="T70">„</text:span><text:span text:style-name="T71">1</text:span><text:span text:style-name="T72">. Papildomojo (savanoriškojo) sveikatos draudimo<text:s/></text:span><text:span text:style-name="T73">draudiminiai<text:s/></text:span><text:span text:style-name="T74">įvykiai yra<text:s/></text:span><text:span text:style-name="T75">apdraustojo kreipimasis į sveikatos priežiūros įstaigą dėl papildomojo (savanoriškojo) sveikatos draudimo sutartyse numatytų<text:s/></text:span><text:span text:style-name="T76">ir</text:span><text:span text:style-name="T77"><text:s/></text:span><text:span text:style-name="T78">gydytojo</text:span><text:span text:style-name="T79"><text:s/></text:span><text:span text:style-name="T80">asmens sveikatos priežiūros specialisto, kuriam teisės aktais, reguliuojančiais jo profesines teises, suteikta teisė nustatyti sveikatos būklę ir diagnozuoti ligas bei sveikatos sutrikimus,</text:span><text:span text:style-name="T81"><text:s/></text:span><text:span text:style-name="T82">diagnozuotų sveikatos sutrikimų ir (ar) sveikatos būklių, sudarančių pagrindą</text:span><text:span text:style-name="T83"><text:s/></text:span><text:span text:style-name="T84">diagnozuotos papildomojo (savanoriškojo) sveikatos draudimo sutartyse numatytos<text:s/></text:span><text:span text:style-name="T85">ligos, sveikatos sutrikimai ar sveikatos būklės, kurie yra pagrindas</text:span><text:span text:style-name="T86"><text:s/>teikti apdraustiesiems šiose sutartyse numatytų rūšių ir masto asmens sveikatos priežiūros paslaugas bei patarnavimus. Šių paslaugų ir patarnavimų išlaidas papildomojo (savanoriškojo) sveikatos draudimo sutartyse nustatytomis sąlygomis apmoka draudikas.“</text:span></text:p>
      <text:p text:style-name="P87"/>
      <text:p text:style-name="P88"><text:span text:style-name="T89">3</text:span><text:span text:style-name="T90"><text:s/>straipsnis.<text:s/></text:span><text:span text:style-name="T91">Įstatymo įsigaliojimas<text:s/></text:span></text:p>
      <text:p text:style-name="P92"><text:span text:style-name="T93">Šis įstatymas įsigalioja 2023 m. rugpjūčio 1 d.<text:s/></text:span></text:p>
      <text:p text:style-name="P94"/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Normal"><text:span text:style-name="T100">Respublikos Preziden</text:span><text:span text:style-name="T101">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DRAUDIMO ĮSTATYMO NR. I-1343 6, 8, 15, 17, 22, 23 IR 30 STRAIPSNIŲ PAKEITIMO ĮSTATYMO PROJEKTO</dc:title>
    <meta:initial-creator/>
    <dc:creator/>
    <meta:creation-date>2023-05-31T13:36:00Z</meta:creation-date>
    <dc:date>2023-05-31T13:36:00Z</dc:date>
    <meta:template xlink:href="Normal.dotm" xlink:type="simple"/>
    <meta:editing-cycles>1</meta:editing-cycles>
    <meta:editing-duration>PT0S</meta:editing-duration>
    <meta:user-defined meta:name="ContentTypeId">0x010100524872D853EE7643A85A05CD41159EA3</meta:user-defined>
    <meta:user-defined meta:name="TaxCatchAll">
    </meta:user-defined>
    <meta:document-statistic meta:page-count="2" meta:paragraph-count="14" meta:word-count="271" meta:character-count="2133" meta:row-count="50" meta:non-whitespace-character-count="1876"/>
  </office:meta>
</office:document-meta>
</file>