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35:00Z</meta:creation-date>
    <dc:date>2017-11-13T07:35: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512" meta:word-count="3287" meta:character-count="26643" meta:row-count="596" meta:non-whitespace-character-count="23868"/>
  </office:meta>
</office:document-meta>
</file>