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2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number text:level="1" text:style-name="WW_CharLFO23LVL1" style:num-suffix=")" style:num-format="1">
        <style:list-level-properties text:space-before="0.5333in" text:min-label-width="0.25in"/>
      </text:list-level-style-number>
      <text:list-level-style-number text:level="2" style:num-suffix="." style:num-format="a" style:num-letter-sync="true">
        <style:list-level-properties text:space-before="1.0333in" text:min-label-width="0.25in"/>
      </text:list-level-style-number>
      <text:list-level-style-number text:level="3" style:num-suffix="." style:num-format="i">
        <style:list-level-properties fo:text-align="end" text:space-before="1.6583in" text:min-label-width="0.125in"/>
      </text:list-level-style-number>
      <text:list-level-style-number text:level="4" style:num-suffix="." style:num-format="1">
        <style:list-level-properties text:space-before="2.0333in" text:min-label-width="0.25in"/>
      </text:list-level-style-number>
      <text:list-level-style-number text:level="5" style:num-suffix="." style:num-format="a" style:num-letter-sync="true">
        <style:list-level-properties text:space-before="2.5333in" text:min-label-width="0.25in"/>
      </text:list-level-style-number>
      <text:list-level-style-number text:level="6" style:num-suffix="." style:num-format="i">
        <style:list-level-properties fo:text-align="end" text:space-before="3.1583in" text:min-label-width="0.125in"/>
      </text:list-level-style-number>
      <text:list-level-style-number text:level="7" style:num-suffix="." style:num-format="1">
        <style:list-level-properties text:space-before="3.5333in" text:min-label-width="0.25in"/>
      </text:list-level-style-number>
      <text:list-level-style-number text:level="8" style:num-suffix="." style:num-format="a" style:num-letter-sync="true">
        <style:list-level-properties text:space-before="4.0333in" text:min-label-width="0.25in"/>
      </text:list-level-style-number>
      <text:list-level-style-number text:level="9" style:num-suffix="." style:num-format="i">
        <style:list-level-properties fo:text-align="end" text:space-before="4.6583in" text:min-label-width="0.125in"/>
      </text:list-level-style-number>
    </text:list-style>
    <text:list-style style:name="LFO24">
      <text:list-level-style-number text:level="1" style:num-suffix="." style:num-format="1">
        <style:list-level-properties text:space-before="0.4305in" text:min-label-width="0.25in"/>
      </text:list-level-style-number>
      <text:list-level-style-number text:level="2" style:num-suffix="." style:num-format="a" style:num-letter-sync="true">
        <style:list-level-properties text:space-before="0.9305in" text:min-label-width="0.25in"/>
      </text:list-level-style-number>
      <text:list-level-style-number text:level="3" style:num-suffix="." style:num-format="i">
        <style:list-level-properties fo:text-align="end" text:space-before="1.5555in" text:min-label-width="0.125in"/>
      </text:list-level-style-number>
      <text:list-level-style-number text:level="4" style:num-suffix="." style:num-format="1">
        <style:list-level-properties text:space-before="1.9305in" text:min-label-width="0.25in"/>
      </text:list-level-style-number>
      <text:list-level-style-number text:level="5" style:num-suffix="." style:num-format="a" style:num-letter-sync="true">
        <style:list-level-properties text:space-before="2.4305in" text:min-label-width="0.25in"/>
      </text:list-level-style-number>
      <text:list-level-style-number text:level="6" style:num-suffix="." style:num-format="i">
        <style:list-level-properties fo:text-align="end" text:space-before="3.0555in" text:min-label-width="0.125in"/>
      </text:list-level-style-number>
      <text:list-level-style-number text:level="7" style:num-suffix="." style:num-format="1">
        <style:list-level-properties text:space-before="3.4305in" text:min-label-width="0.25in"/>
      </text:list-level-style-number>
      <text:list-level-style-number text:level="8" style:num-suffix="." style:num-format="a" style:num-letter-sync="true">
        <style:list-level-properties text:space-before="3.9305in" text:min-label-width="0.25in"/>
      </text:list-level-style-number>
      <text:list-level-style-number text:level="9" style:num-suffix="." style:num-format="i">
        <style:list-level-properties fo:text-align="end" text:space-before="4.5555in" text:min-label-width="0.125in"/>
      </text:list-level-style-number>
    </text:list-style>
    <text:list-style style:name="LFO25">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9">
      <text:list-level-style-number text:level="1" style:num-suffix="." style:num-format="1">
        <style:list-level-properties text:space-before="0.3506in" text:min-label-width="0.25in"/>
      </text:list-level-style-number>
      <text:list-level-style-number text:level="2" style:num-suffix="." style:num-format="a" style:num-letter-sync="true">
        <style:list-level-properties text:space-before="0.8506in" text:min-label-width="0.25in"/>
      </text:list-level-style-number>
      <text:list-level-style-number text:level="3" style:num-suffix="." style:num-format="i">
        <style:list-level-properties fo:text-align="end" text:space-before="1.4756in" text:min-label-width="0.125in"/>
      </text:list-level-style-number>
      <text:list-level-style-number text:level="4" style:num-suffix="." style:num-format="1">
        <style:list-level-properties text:space-before="1.8506in" text:min-label-width="0.25in"/>
      </text:list-level-style-number>
      <text:list-level-style-number text:level="5" style:num-suffix="." style:num-format="a" style:num-letter-sync="true">
        <style:list-level-properties text:space-before="2.3506in" text:min-label-width="0.25in"/>
      </text:list-level-style-number>
      <text:list-level-style-number text:level="6" style:num-suffix="." style:num-format="i">
        <style:list-level-properties fo:text-align="end" text:space-before="2.9756in" text:min-label-width="0.125in"/>
      </text:list-level-style-number>
      <text:list-level-style-number text:level="7" style:num-suffix="." style:num-format="1">
        <style:list-level-properties text:space-before="3.3506in" text:min-label-width="0.25in"/>
      </text:list-level-style-number>
      <text:list-level-style-number text:level="8" style:num-suffix="." style:num-format="a" style:num-letter-sync="true">
        <style:list-level-properties text:space-before="3.8506in" text:min-label-width="0.25in"/>
      </text:list-level-style-number>
      <text:list-level-style-number text:level="9" style:num-suffix="." style:num-format="i">
        <style:list-level-properties fo:text-align="end" text:space-before="4.4756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3506in" text:min-label-width="0.25in"/>
      </text:list-level-style-number>
      <text:list-level-style-number text:level="2" style:num-suffix="." style:num-format="a" style:num-letter-sync="true">
        <style:list-level-properties text:space-before="0.8506in" text:min-label-width="0.25in"/>
      </text:list-level-style-number>
      <text:list-level-style-number text:level="3" style:num-suffix="." style:num-format="i">
        <style:list-level-properties fo:text-align="end" text:space-before="1.4756in" text:min-label-width="0.125in"/>
      </text:list-level-style-number>
      <text:list-level-style-number text:level="4" style:num-suffix="." style:num-format="1">
        <style:list-level-properties text:space-before="1.8506in" text:min-label-width="0.25in"/>
      </text:list-level-style-number>
      <text:list-level-style-number text:level="5" style:num-suffix="." style:num-format="a" style:num-letter-sync="true">
        <style:list-level-properties text:space-before="2.3506in" text:min-label-width="0.25in"/>
      </text:list-level-style-number>
      <text:list-level-style-number text:level="6" style:num-suffix="." style:num-format="i">
        <style:list-level-properties fo:text-align="end" text:space-before="2.9756in" text:min-label-width="0.125in"/>
      </text:list-level-style-number>
      <text:list-level-style-number text:level="7" style:num-suffix="." style:num-format="1">
        <style:list-level-properties text:space-before="3.3506in" text:min-label-width="0.25in"/>
      </text:list-level-style-number>
      <text:list-level-style-number text:level="8" style:num-suffix="." style:num-format="a" style:num-letter-sync="true">
        <style:list-level-properties text:space-before="3.8506in" text:min-label-width="0.25in"/>
      </text:list-level-style-number>
      <text:list-level-style-number text:level="9" style:num-suffix="." style:num-format="i">
        <style:list-level-properties fo:text-align="end" text:space-before="4.4756in" text:min-label-width="0.125in"/>
      </text:list-level-style-number>
    </text:list-style>
    <text:list-style style:name="LFO3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3">
      <text:list-level-style-number text:level="1" text:style-name="WW_CharLFO3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text-properties fo:font-style="italic" style:font-style-asian="italic"/>
    </style:style>
    <style:style style:name="P12" style:parent-style-name="Normal" style:family="paragraph">
      <style:paragraph-properties fo:text-align="end"/>
      <style:text-properties fo:font-style="italic" style:font-style-asian="italic"/>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style>
    <style:style style:name="P22" style:parent-style-name="Dalyviai" style:family="paragraph">
      <style:paragraph-properties fo:keep-with-next="always" fo:line-height="100%" fo:text-indent="0.0375in">
        <style:tab-stops>
          <style:tab-stop style:type="left" style:position="-0.25in"/>
          <style:tab-stop style:type="left" style:position="-0.0604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Dalyviai" style:family="paragraph">
      <style:paragraph-properties fo:keep-with-next="always" fo:line-height="100%" fo:margin-left="0.7875in" fo:text-indent="0in">
        <style:tab-stops>
          <style:tab-stop style:type="left" style:position="-0.2875in"/>
          <style:tab-stop style:type="left" style:position="-0.0979in"/>
        </style:tab-stops>
      </style:paragraph-properties>
    </style:style>
    <style:style style:name="P36" style:parent-style-name="Dalyviai" style:family="paragraph">
      <style:paragraph-properties fo:keep-with-next="always" fo:line-height="100%">
        <style:tab-stops>
          <style:tab-stop style:type="left" style:position="-0.0604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ListParagraph" style:family="paragraph">
      <style:paragraph-properties fo:keep-with-next="always"/>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4715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4.3312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2.0708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min-row-height="0.2631in" style:use-optimal-row-height="false"/>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3152in"/>
      <style:text-properties fo:font-weight="bold" style:font-weight-asian="bold" style:font-weight-complex="bold" fo:color="#000000" style:language-asian="lt" style:country-asian="LT"/>
    </style:style>
    <style:style style:name="P129" style:parent-style-name="Normal" style:family="paragraph">
      <style:paragraph-properties fo:text-align="justify" fo:text-indent="0.3152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P135" style:parent-style-name="Normal" style:family="paragraph">
      <style:paragraph-properties fo:text-align="justify" fo:text-indent="0.3152in"/>
      <style:text-properties fo:font-weight="bold" style:font-weight-asian="bold" fo:color="#000000" style:language-asian="lt" style:country-asian="LT"/>
    </style:style>
    <style:style style:name="P136" style:parent-style-name="Normal" style:family="paragraph">
      <style:paragraph-properties fo:text-align="justify" fo:text-indent="0.3152in"/>
    </style:style>
    <style:style style:name="T137" style:parent-style-name="DefaultParagraphFont" style:family="text">
      <style:text-properties style:font-weight-complex="bold" fo:color="#000000" style:language-asian="lt" style:country-asian="LT"/>
    </style:style>
    <style:style style:name="P138" style:parent-style-name="Normal" style:family="paragraph">
      <style:paragraph-properties fo:text-align="justify" fo:margin-left="0.7423in" fo:text-indent="0.3152in">
        <style:tab-stops>
          <style:tab-stop style:type="left" style:position="-0.0527in"/>
        </style:tab-stops>
      </style:paragraph-properties>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P141" style:parent-style-name="Normal" style:family="paragraph">
      <style:paragraph-properties fo:text-align="justify" fo:text-indent="0.3152in"/>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P151" style:parent-style-name="Normal" style:family="paragraph">
      <style:paragraph-properties fo:text-align="justify" fo:text-indent="0.3152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56" style:parent-style-name="Pasiūlymai2" style:family="paragraph">
      <style:paragraph-properties>
        <style:tab-stops>
          <style:tab-stop style:type="left" style:position="0.2006in"/>
        </style:tab-stops>
      </style:paragraph-properties>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P160" style:parent-style-name="Normal" style:family="paragraph">
      <style:paragraph-properties fo:text-align="justify" fo:text-indent="0.2201in">
        <style:tab-stops>
          <style:tab-stop style:type="left" style:position="0.2201in"/>
        </style:tab-stops>
      </style:paragraph-properties>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2201in">
        <style:tab-stops>
          <style:tab-stop style:type="left" style:position="0.2201in"/>
        </style:tab-stops>
      </style:paragraph-properties>
    </style:style>
    <style:style style:name="P163" style:parent-style-name="Normal" style:family="paragraph">
      <style:paragraph-properties fo:text-align="justify" fo:text-indent="0.2201in">
        <style:tab-stops>
          <style:tab-stop style:type="left" style:position="0.2201in"/>
        </style:tab-stops>
      </style:paragraph-properties>
    </style:style>
    <style:style style:name="P164" style:parent-style-name="Normal" style:family="paragraph">
      <style:paragraph-properties fo:text-align="justify" fo:text-indent="0.2201in">
        <style:tab-stops>
          <style:tab-stop style:type="left" style:position="0.2201in"/>
        </style:tab-stops>
      </style:paragraph-properties>
    </style:style>
    <style:style style:name="TableRow165" style:family="table-row">
      <style:table-row-properties style:min-row-height="0.2631in" style:use-optimal-row-height="false"/>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fo:margin-right="-0.0006in" fo:text-indent="0.2173in"/>
      <style:text-properties fo:font-weight="bold" style:font-weight-asian="bold" style:font-weight-complex="bold" fo:color="#000000" style:language-asian="lt" style:country-asian="LT"/>
    </style:style>
    <style:style style:name="P206" style:parent-style-name="Normal" style:family="paragraph">
      <style:paragraph-properties fo:text-align="justify" fo:line-height="115%" fo:margin-right="-0.0006in" fo:text-indent="0.2173in"/>
      <style:text-properties fo:color="#000000" style:language-asian="lt" style:country-asian="LT"/>
    </style:style>
    <style:style style:name="P207" style:parent-style-name="Normal" style:family="paragraph">
      <style:paragraph-properties fo:text-align="justify" fo:line-height="115%" fo:margin-right="-0.0006in" fo:text-indent="0.2173in"/>
      <style:text-properties fo:font-weight="bold" style:font-weight-asian="bold" style:font-weight-complex="bold" fo:color="#000000" style:language-asian="lt" style:country-asian="LT"/>
    </style:style>
    <style:style style:name="P208" style:parent-style-name="Normal" style:family="paragraph">
      <style:paragraph-properties fo:text-align="justify" fo:line-height="115%" fo:text-indent="0.2173in"/>
      <style:text-properties fo:font-weight="bold" style:font-weight-asian="bold" fo:color="#000000" style:language-asian="lt" style:country-asian="LT"/>
    </style:style>
    <style:style style:name="P209" style:parent-style-name="Normal" style:family="paragraph">
      <style:paragraph-properties fo:text-align="justify" fo:line-height="115%" fo:margin-right="-0.0006in" fo:text-indent="0.217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line-height="115%" fo:margin-right="-0.0006in" fo:text-indent="0.2173in"/>
      <style:text-properties fo:font-weight="bold" style:font-weight-asian="bold" style:font-weight-complex="bold" fo:color="#000000" style:language-asian="lt" style:country-asian="LT"/>
    </style:style>
    <style:style style:name="P219" style:parent-style-name="Normal" style:family="paragraph">
      <style:paragraph-properties fo:text-align="justify" fo:line-height="115%" fo:margin-left="0.7423in" fo:text-indent="0.2173in">
        <style:tab-stops>
          <style:tab-stop style:type="left" style:position="-0.052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language-asian="lt" style:country-asian="LT"/>
    </style:style>
    <style:style style:name="P222" style:parent-style-name="Normal" style:family="paragraph">
      <style:paragraph-properties fo:text-align="justify" fo:text-indent="0.2173in"/>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fo:color="#000000"/>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235" style:parent-style-name="Pasiūlymai2" style:family="paragraph">
      <style:paragraph-properties>
        <style:tab-stops>
          <style:tab-stop style:type="left" style:position="0.2006in"/>
        </style:tab-stops>
      </style:paragraph-properties>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Normal" style:family="paragraph">
      <style:paragraph-properties fo:text-align="justify" fo:text-indent="0.2201in">
        <style:tab-stops>
          <style:tab-stop style:type="left" style:position="0.2201in"/>
        </style:tab-stops>
      </style:paragraph-properties>
    </style:style>
    <style:style style:name="TableRow240" style:family="table-row">
      <style:table-row-properties style:min-row-height="0.2631in" style:use-optimal-row-height="false"/>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text-indent="0.2173in"/>
      <style:text-properties fo:font-weight="bold" style:font-weight-asian="bold" style:font-weight-complex="bold" fo:color="#000000" style:language-asian="lt" style:country-asian="LT"/>
    </style:style>
    <style:style style:name="P260" style:parent-style-name="Normal" style:family="paragraph">
      <style:paragraph-properties fo:text-align="justify" fo:text-indent="0.2173in"/>
      <style:text-properties fo:color="#000000" style:language-asian="lt" style:country-asian="LT"/>
    </style:style>
    <style:style style:name="P261" style:parent-style-name="Normal" style:family="paragraph">
      <style:paragraph-properties fo:text-align="justify" fo:text-indent="0.2173in"/>
      <style:text-properties fo:color="#000000" style:language-asian="lt" style:country-asian="LT"/>
    </style:style>
    <style:style style:name="P262" style:parent-style-name="Normal" style:family="paragraph">
      <style:paragraph-properties fo:text-align="justify" fo:text-indent="0.2173in"/>
      <style:text-properties fo:font-weight="bold" style:font-weight-asian="bold" fo:color="#000000" style:language-asian="lt" style:country-asian="LT"/>
    </style:style>
    <style:style style:name="P263" style:parent-style-name="Normal" style:family="paragraph">
      <style:paragraph-properties fo:text-align="justify" fo:margin-right="-0.0006in" fo:text-indent="0.2173in"/>
      <style:text-properties fo:color="#000000" style:language-asian="lt" style:country-asian="LT"/>
    </style:style>
    <style:style style:name="P264" style:parent-style-name="Normal" style:family="paragraph">
      <style:paragraph-properties fo:text-align="justify" fo:text-indent="0.2173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2173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P270" style:parent-style-name="Normal" style:family="paragraph">
      <style:paragraph-properties fo:text-align="justify" fo:text-indent="0.2173in"/>
    </style:style>
    <style:style style:name="T27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7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275"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276" style:parent-style-name="Normal" style:family="paragraph">
      <style:paragraph-properties fo:text-align="justify" fo:text-indent="0.2173in"/>
    </style:style>
    <style:style style:name="T27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8"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style>
    <style:style style:name="T27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280" style:parent-style-name="Normal" style:family="paragraph">
      <style:paragraph-properties fo:text-align="justify" fo:text-indent="0.2173in"/>
    </style:style>
    <style:style style:name="T28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82"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283"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style>
    <style:style style:name="T284"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285"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286"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style>
    <style:style style:name="T287"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P288" style:parent-style-name="Normal" style:family="paragraph">
      <style:paragraph-properties fo:text-align="justify" fo:text-indent="0.2173in"/>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P289" style:parent-style-name="Normal" style:family="paragraph">
      <style:paragraph-properties fo:text-align="justify" fo:text-indent="0.2173in"/>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P290" style:parent-style-name="Normal" style:family="paragraph">
      <style:paragraph-properties fo:text-align="justify" fo:text-indent="0.2173in"/>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P291" style:parent-style-name="Normal" style:family="paragraph">
      <style:paragraph-properties fo:text-align="justify" fo:text-indent="0.2173in"/>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P292" style:parent-style-name="Normal" style:family="paragraph">
      <style:paragraph-properties fo:text-align="justify" fo:text-indent="0.2173in"/>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P293" style:parent-style-name="Normal" style:family="paragraph">
      <style:paragraph-properties fo:text-align="justify" fo:text-indent="0.2173in"/>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P294" style:parent-style-name="Normal" style:family="paragraph">
      <style:paragraph-properties fo:text-align="justify" fo:text-indent="0.2173in"/>
    </style:style>
    <style:style style:name="T295"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29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297" style:parent-style-name="Normal" style:family="paragraph">
      <style:paragraph-properties fo:text-align="justify" fo:text-indent="0.2173in"/>
    </style:style>
    <style:style style:name="T298"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letter-spacing="-0.0013in"/>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300"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letter-spacing="-0.0013in"/>
    </style:style>
    <style:style style:name="T3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0.0013in"/>
    </style:style>
    <style:style style:name="T302"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letter-spacing="-0.0013in"/>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304"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letter-spacing="-0.0013in"/>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06"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letter-spacing="-0.0013in"/>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08" style:parent-style-name="Normal" style:family="paragraph">
      <style:paragraph-properties fo:text-align="justify" fo:text-indent="0.2173in"/>
    </style:style>
    <style:style style:name="T309"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310"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12"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313"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style>
    <style:style style:name="T315"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style>
    <style:style style:name="P317" style:parent-style-name="Normal" style:family="paragraph">
      <style:paragraph-properties fo:widows="0" fo:orphans="0" fo:text-align="justify" fo:text-indent="0.2173in"/>
      <style:text-properties style:text-line-through-style="solid" style:text-line-through-width="auto" style:text-line-through-color="font-color" style:text-line-through-mode="continuous" style:text-line-through-type="single" fo:color="#000000" fo:hyphenate="false"/>
    </style:style>
    <style:style style:name="P318" style:parent-style-name="Normal" style:family="paragraph">
      <style:paragraph-properties fo:widows="0" fo:orphans="0" fo:text-align="justify" fo:text-indent="0.2173in"/>
      <style:text-properties style:text-line-through-style="solid" style:text-line-through-width="auto" style:text-line-through-color="font-color" style:text-line-through-mode="continuous" style:text-line-through-type="single" fo:color="#000000" fo:hyphenate="false"/>
    </style:style>
    <style:style style:name="P319" style:parent-style-name="Normal" style:family="paragraph">
      <style:paragraph-properties fo:widows="0" fo:orphans="0" fo:text-align="justify" fo:text-indent="0.2173in"/>
      <style:text-properties style:text-line-through-style="solid" style:text-line-through-width="auto" style:text-line-through-color="font-color" style:text-line-through-mode="continuous" style:text-line-through-type="single" fo:color="#000000" fo:hyphenate="false"/>
    </style:style>
    <style:style style:name="P320" style:parent-style-name="Normal" style:family="paragraph">
      <style:paragraph-properties fo:widows="0" fo:orphans="0" fo:text-align="justify" fo:text-indent="0.2173in"/>
      <style:text-properties fo:hyphenate="false"/>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323" style:parent-style-name="Normal" style:family="paragraph">
      <style:paragraph-properties fo:widows="0" fo:orphans="0" fo:text-align="justify" fo:text-indent="0.2173in"/>
      <style:text-properties fo:hyphenate="false"/>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zh" style:country-asian="CN"/>
    </style:style>
    <style:style style:name="T326"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32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zh" style:country-asian="CN"/>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zh" style:country-asian="CN"/>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2" style:parent-style-name="Normal" style:family="paragraph">
      <style:paragraph-properties fo:widows="0" fo:orphans="0" fo:text-align="justify" fo:text-indent="0.2173in"/>
      <style:text-properties style:text-line-through-style="solid" style:text-line-through-width="auto" style:text-line-through-color="font-color" style:text-line-through-mode="continuous" style:text-line-through-type="single" fo:color="#000000" fo:hyphenate="false"/>
    </style:style>
    <style:style style:name="P333" style:parent-style-name="Normal" style:family="paragraph">
      <style:paragraph-properties fo:widows="0" fo:orphans="0" fo:text-align="justify" fo:text-indent="0.2173in"/>
      <style:text-properties style:text-line-through-style="solid" style:text-line-through-width="auto" style:text-line-through-color="font-color" style:text-line-through-mode="continuous" style:text-line-through-type="single" fo:color="#000000" fo:hyphenate="false"/>
    </style:style>
    <style:style style:name="P334" style:parent-style-name="Normal" style:family="paragraph">
      <style:paragraph-properties fo:widows="0" fo:orphans="0" fo:text-align="justify" fo:text-indent="0.2173in"/>
      <style:text-properties style:text-line-through-style="solid" style:text-line-through-width="auto" style:text-line-through-color="font-color" style:text-line-through-mode="continuous" style:text-line-through-type="single" style:language-asian="ar" style:country-asian="SA" fo:hyphenate="false"/>
    </style:style>
    <style:style style:name="P335" style:parent-style-name="Normal" style:family="paragraph">
      <style:paragraph-properties fo:widows="0" fo:orphans="0" fo:text-align="justify" fo:text-indent="0.2173in"/>
      <style:text-properties fo:hyphenate="false"/>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337" style:parent-style-name="Normal" style:family="paragraph">
      <style:paragraph-properties fo:widows="0" fo:orphans="0" fo:text-align="justify" fo:text-indent="0.2173in"/>
      <style:text-properties style:text-line-through-style="solid" style:text-line-through-width="auto" style:text-line-through-color="font-color" style:text-line-through-mode="continuous" style:text-line-through-type="single" fo:color="#000000" fo:hyphenate="false"/>
    </style:style>
    <style:style style:name="P338" style:parent-style-name="Normal" style:family="paragraph">
      <style:paragraph-properties fo:text-align="justify" fo:text-indent="0.2173in"/>
    </style:style>
    <style:style style:name="T339"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40"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4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42"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P343" style:parent-style-name="Normal" style:family="paragraph">
      <style:paragraph-properties fo:text-align="justify" fo:text-indent="0.2173in"/>
    </style:style>
    <style:style style:name="T34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45"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style>
    <style:style style:name="T34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style>
    <style:style style:name="T34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49"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style>
    <style:style style:name="P350" style:parent-style-name="Normal" style:family="paragraph">
      <style:paragraph-properties fo:text-align="justify" fo:text-indent="0.2173in"/>
    </style:style>
    <style:style style:name="T35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5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60" style:parent-style-name="Normal" style:family="paragraph">
      <style:paragraph-properties fo:text-align="justify" fo:text-indent="0.2173in"/>
    </style:style>
    <style:style style:name="T3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P370" style:parent-style-name="Normal" style:family="paragraph">
      <style:paragraph-properties fo:text-align="justify" fo:text-indent="0.2173in"/>
    </style:style>
    <style:style style:name="T37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72"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7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74"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7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76"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7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78"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7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80"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P383" style:parent-style-name="Normal" style:family="paragraph">
      <style:paragraph-properties fo:text-align="justify" fo:text-indent="0.2173in"/>
    </style:style>
    <style:style style:name="T384"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P386"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387"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fo:letter-spacing="-0.0027in"/>
    </style:style>
    <style:style style:name="P388"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389"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390"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391"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392"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393"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394" style:parent-style-name="Normal" style:family="paragraph">
      <style:paragraph-properties fo:text-align="justify" fo:text-indent="0.2173in"/>
    </style:style>
    <style:style style:name="T3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9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7" style:parent-style-name="DefaultParagraphFont" style:family="text">
      <style:text-properties style:font-name-asian="Calibri" style:text-line-through-style="solid" style:text-line-through-width="auto" style:text-line-through-color="font-color" style:text-line-through-mode="continuous" style:text-line-through-type="single" fo:language="en" fo:country="US"/>
    </style:style>
    <style:style style:name="T39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0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01"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02"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03"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04" style:parent-style-name="Normal" style:family="paragraph">
      <style:paragraph-properties fo:text-align="justify" fo:text-indent="0.2173in"/>
    </style:style>
    <style:style style:name="T40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style>
    <style:style style:name="T40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08" style:parent-style-name="Normal" style:family="paragraph">
      <style:paragraph-properties fo:text-align="justify" fo:text-indent="0.2173in"/>
    </style:style>
    <style:style style:name="T40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10"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411"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412"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413"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414" style:parent-style-name="Normal" style:family="paragraph">
      <style:paragraph-properties fo:text-align="justify" fo:text-indent="0.2173in"/>
    </style:style>
    <style:style style:name="T41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17"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18"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19"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20"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21" style:parent-style-name="Normal" style:family="paragraph">
      <style:paragraph-properties fo:text-align="justify" fo:text-indent="0.2173in"/>
    </style:style>
    <style:style style:name="T422" style:parent-style-name="DefaultParagraphFont" style:family="text">
      <style:text-properties style:font-name-asian="Calibri" style:text-line-through-style="solid" style:text-line-through-width="auto" style:text-line-through-color="font-color" style:text-line-through-mode="continuous" style:text-line-through-type="single" fo:language="en" fo:country="US"/>
    </style:style>
    <style:style style:name="T42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24"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25" style:parent-style-name="Normal" style:family="paragraph">
      <style:paragraph-properties fo:text-align="justify" fo:text-indent="0.2173in"/>
    </style:style>
    <style:style style:name="T42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2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28"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29"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30"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31"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32"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33"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34"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35"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36"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37" style:parent-style-name="Normal" style:family="paragraph">
      <style:paragraph-properties fo:text-align="justify" fo:text-indent="0.2173in">
        <style:tab-stops>
          <style:tab-stop style:type="left" style:position="0.4923in"/>
          <style:tab-stop style:type="left" style:position="0.7875in"/>
        </style:tab-stops>
      </style:paragraph-properties>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4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4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style>
    <style:style style:name="T44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style>
    <style:style style:name="T44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49" style:parent-style-name="Normal" style:family="paragraph">
      <style:paragraph-properties fo:text-align="justify" fo:text-indent="0.2173in">
        <style:tab-stops>
          <style:tab-stop style:type="left" style:position="0.4923in"/>
          <style:tab-stop style:type="left" style:position="0.7875in"/>
        </style:tab-stops>
      </style:paragraph-properties>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P452" style:parent-style-name="Normal" style:family="paragraph">
      <style:paragraph-properties fo:text-align="justify" fo:text-indent="0.2173in">
        <style:tab-stops>
          <style:tab-stop style:type="left" style:position="0.4923in"/>
          <style:tab-stop style:type="left" style:position="0.7875in"/>
        </style:tab-stops>
      </style:paragraph-properties>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5" style:parent-style-name="Normal" style:family="paragraph">
      <style:paragraph-properties fo:text-align="justify" fo:text-indent="0.2173in">
        <style:tab-stops>
          <style:tab-stop style:type="left" style:position="0.4923in"/>
          <style:tab-stop style:type="left" style:position="0.7875in"/>
        </style:tab-stops>
      </style:paragraph-properties>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9" style:parent-style-name="Normal" style:family="paragraph">
      <style:paragraph-properties fo:text-align="justify" fo:text-indent="0.2173in">
        <style:tab-stops>
          <style:tab-stop style:type="left" style:position="0.4923in"/>
          <style:tab-stop style:type="left" style:position="0.7875in"/>
        </style:tab-stops>
      </style:paragraph-properties>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style>
    <style:style style:name="P461" style:parent-style-name="Normal" style:family="paragraph">
      <style:paragraph-properties fo:text-align="justify" fo:text-indent="0.2173in">
        <style:tab-stops>
          <style:tab-stop style:type="left" style:position="0.4923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style>
    <style:style style:name="P462" style:parent-style-name="Normal" style:family="paragraph">
      <style:paragraph-properties fo:text-align="justify" fo:text-indent="0.2173in">
        <style:tab-stops>
          <style:tab-stop style:type="left" style:position="0.4923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style>
    <style:style style:name="P463" style:parent-style-name="Normal" style:family="paragraph">
      <style:paragraph-properties fo:text-align="justify" fo:text-indent="0.2173in">
        <style:tab-stops>
          <style:tab-stop style:type="left" style:position="0.4923in"/>
          <style:tab-stop style:type="left" style:position="0.7875in"/>
        </style:tab-stops>
      </style:paragraph-properties>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5"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style>
    <style:style style:name="T4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67"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style>
    <style:style style:name="T46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69" style:parent-style-name="Normal" style:family="paragraph">
      <style:paragraph-properties fo:text-align="justify" fo:text-indent="0.2173in"/>
      <style:text-properties style:font-name-asian="Calibri"/>
    </style:style>
    <style:style style:name="P470" style:parent-style-name="Normal" style:family="paragraph">
      <style:paragraph-properties fo:text-align="justify" fo:text-indent="0.2173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fo:font-weight="bold" style:font-weight-asian="bold" style:font-weight-complex="bold"/>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font-weight-complex="bold"/>
    </style:style>
    <style:style style:name="T477" style:parent-style-name="DefaultParagraphFont" style:family="text">
      <style:text-properties style:font-name-asian="Calibri"/>
    </style:style>
    <style:style style:name="T478" style:parent-style-name="DefaultParagraphFont" style:family="text">
      <style:text-properties style:font-name-asian="Calibri" fo:font-weight="bold" style:font-weight-asian="bold" style:font-weight-complex="bold"/>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font-weight-complex="bold"/>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font-weight-complex="bold"/>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font-weight-complex="bold"/>
    </style:style>
    <style:style style:name="P485" style:parent-style-name="Normal" style:family="paragraph">
      <style:paragraph-properties fo:text-align="justify" fo:text-indent="0.2173in"/>
    </style:style>
    <style:style style:name="T486" style:parent-style-name="DefaultParagraphFont" style:family="text">
      <style:text-properties style:font-name-asian="Calibri" style:font-weight-complex="bold"/>
    </style:style>
    <style:style style:name="T487" style:parent-style-name="DefaultParagraphFont" style:family="text">
      <style:text-properties style:font-name-asian="Calibri"/>
    </style:style>
    <style:style style:name="P488" style:parent-style-name="Normal" style:family="paragraph">
      <style:paragraph-properties fo:text-align="justify" fo:text-indent="0.2173in"/>
    </style:style>
    <style:style style:name="T489" style:parent-style-name="DefaultParagraphFont" style:family="text">
      <style:text-properties style:font-name-asian="Calibri"/>
    </style:style>
    <style:style style:name="T490" style:parent-style-name="DefaultParagraphFont" style:family="text">
      <style:text-properties fo:font-weight="bold" style:font-weight-asian="bold"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496" style:parent-style-name="Pasiūlymai2" style:family="paragraph">
      <style:paragraph-properties>
        <style:tab-stops>
          <style:tab-stop style:type="left" style:position="0.2006in"/>
        </style:tab-stops>
      </style:paragraph-properties>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fo:text-align="justify" fo:text-indent="0.2194in">
        <style:tab-stops>
          <style:tab-stop style:type="left" style:position="0.3187in"/>
        </style:tab-stops>
      </style:paragraph-properties>
    </style:style>
    <style:style style:name="P499" style:parent-style-name="Normal" style:family="paragraph">
      <style:paragraph-properties fo:text-align="justify" fo:text-indent="0.2201in">
        <style:tab-stops>
          <style:tab-stop style:type="left" style:position="0.3187in"/>
        </style:tab-stops>
      </style:paragraph-properties>
    </style:style>
    <style:style style:name="TableRow500" style:family="table-row">
      <style:table-row-properties style:min-row-height="0.2631in" style:use-optimal-row-height="false"/>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text-properties fo:font-weight="bold" style:font-weight-asian="bold"/>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fo:text-indent="0.3152in"/>
      <style:text-properties fo:font-weight="bold" style:font-weight-asian="bold" fo:color="#000000" style:language-asian="lt" style:country-asian="LT"/>
    </style:style>
    <style:style style:name="P545" style:parent-style-name="CommentText" style:family="paragraph">
      <style:paragraph-properties fo:line-height="115%" fo:text-indent="0.3152in"/>
      <style:text-properties style:font-name-complex="Times New Roman" fo:font-size="12pt" style:font-size-asian="12pt" style:font-size-complex="12pt"/>
    </style:style>
    <style:style style:name="P546" style:parent-style-name="CommentText" style:family="paragraph">
      <style:paragraph-properties fo:line-height="115%" fo:text-indent="0.3152in"/>
      <style:text-properties style:font-name-complex="Times New Roman" fo:font-size="12pt" style:font-size-asian="12pt" style:font-size-complex="12pt"/>
    </style:style>
    <style:style style:name="P547" style:parent-style-name="Normal" style:family="paragraph">
      <style:paragraph-properties fo:text-align="justify" fo:line-height="115%" fo:text-indent="0.3152in"/>
      <style:text-properties fo:font-weight="bold" style:font-weight-asian="bold" fo:color="#000000" style:language-asian="lt" style:country-asian="LT"/>
    </style:style>
    <style:style style:name="P548" style:parent-style-name="Normal" style:family="paragraph">
      <style:paragraph-properties fo:text-align="justify" fo:line-height="115%" fo:text-indent="0.3152in"/>
      <style:text-properties fo:color="#000000" style:language-asian="lt" style:country-asian="LT"/>
    </style:style>
    <style:style style:name="P549" style:parent-style-name="Normal" style:family="paragraph">
      <style:paragraph-properties fo:text-align="justify" fo:line-height="115%" fo:text-indent="0.3152in"/>
      <style:text-properties style:font-name-asian="Arial" style:font-weight-complex="bold" style:language-asian="lt" style:country-asian="LT"/>
    </style:style>
    <style:style style:name="P550" style:parent-style-name="Normal" style:family="paragraph">
      <style:paragraph-properties fo:text-align="justify" fo:line-height="115%" fo:text-indent="0.3152in"/>
    </style:style>
    <style:style style:name="T551" style:parent-style-name="DefaultParagraphFont" style:family="text">
      <style:text-properties style:font-name-asian="Arial" style:font-weight-complex="bold" style:language-asian="lt" style:country-asian="LT"/>
    </style:style>
    <style:style style:name="T552" style:parent-style-name="DefaultParagraphFont" style:family="text">
      <style:text-properties style:font-name-asian="Arial" fo:font-weight="bold" style:font-weight-asian="bold" style:language-asian="lt" style:country-asian="LT"/>
    </style:style>
    <style:style style:name="T553" style:parent-style-name="DefaultParagraphFont" style:family="text">
      <style:text-properties style:font-name-asian="Arial" style:font-weight-complex="bold" style:language-asian="lt" style:country-asian="LT"/>
    </style:style>
    <style:style style:name="T554" style:parent-style-name="DefaultParagraphFont" style:family="text">
      <style:text-properties style:font-name-asian="Arial" style:font-weight-complex="bold" style:language-asian="lt" style:country-asian="LT"/>
    </style:style>
    <style:style style:name="T555" style:parent-style-name="DefaultParagraphFont" style:family="text">
      <style:text-properties style:font-name-asian="Arial" style:font-weight-complex="bold" style:language-asian="lt" style:country-asian="LT"/>
    </style:style>
    <style:style style:name="T556"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557" style:parent-style-name="DefaultParagraphFont" style:family="text">
      <style:text-properties style:font-name-asian="Arial" style:font-weight-complex="bold" style:language-asian="lt" style:country-asian="LT"/>
    </style:style>
    <style:style style:name="T558" style:parent-style-name="DefaultParagraphFont" style:family="text">
      <style:text-properties style:font-name-asian="Arial" fo:font-weight="bold" style:font-weight-asian="bold" style:language-asian="lt" style:country-asian="LT"/>
    </style:style>
    <style:style style:name="T559"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560" style:parent-style-name="DefaultParagraphFont" style:family="text">
      <style:text-properties style:font-name-asian="Arial" style:font-weight-complex="bold" style:language-asian="lt" style:country-asian="LT"/>
    </style:style>
    <style:style style:name="T561" style:parent-style-name="DefaultParagraphFont" style:family="text">
      <style:text-properties style:font-name-asian="Arial" fo:font-weight="bold" style:font-weight-asian="bold" style:language-asian="lt" style:country-asian="LT"/>
    </style:style>
    <style:style style:name="T562"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563" style:parent-style-name="DefaultParagraphFont" style:family="text">
      <style:text-properties style:font-name-asian="Arial" style:font-weight-complex="bold" style:language-asian="lt" style:country-asian="LT"/>
    </style:style>
    <style:style style:name="T564" style:parent-style-name="DefaultParagraphFont" style:family="text">
      <style:text-properties style:font-name-asian="Arial" fo:font-weight="bold" style:font-weight-asian="bold" style:language-asian="lt" style:country-asian="LT"/>
    </style:style>
    <style:style style:name="T565" style:parent-style-name="DefaultParagraphFont" style:family="text">
      <style:text-properties style:font-name-asian="Arial" style:font-weight-complex="bold" style:language-asian="lt" style:country-asian="LT"/>
    </style:style>
    <style:style style:name="T566" style:parent-style-name="DefaultParagraphFont" style:family="text">
      <style:text-properties style:font-name-asian="Arial" style:font-weight-complex="bold" style:language-asian="lt" style:country-asian="LT"/>
    </style:style>
    <style:style style:name="T567" style:parent-style-name="DefaultParagraphFont" style:family="text">
      <style:text-properties style:font-name-asian="Arial" style:font-weight-complex="bold"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572" style:parent-style-name="Normal" style:family="paragraph">
      <style:paragraph-properties fo:text-align="justify" fo:text-indent="0.2194in">
        <style:tab-stops>
          <style:tab-stop style:type="left" style:position="0.3187in"/>
        </style:tab-stops>
      </style:paragraph-properties>
      <style:text-properties fo:font-weight="bold" style:font-weight-asian="bold"/>
    </style:style>
    <style:style style:name="P573" style:parent-style-name="Normal" style:family="paragraph">
      <style:paragraph-properties fo:text-align="justify" fo:text-indent="0.2194in">
        <style:tab-stops>
          <style:tab-stop style:type="left" style:position="0.3187in"/>
        </style:tab-stops>
      </style:paragraph-properties>
    </style:style>
    <style:style style:name="T574" style:parent-style-name="DefaultParagraphFont" style:family="text">
      <style:text-properties style:font-name-asian="Arial" fo:font-weight="bold" style:font-weight-asian="bold" style:language-asian="lt" style:country-asian="LT"/>
    </style:style>
    <style:style style:name="T575" style:parent-style-name="DefaultParagraphFont" style:family="text">
      <style:text-properties style:font-name-asian="Arial" style:font-weight-complex="bold" style:language-asian="lt" style:country-asian="LT"/>
    </style:style>
    <style:style style:name="T576" style:parent-style-name="DefaultParagraphFont" style:family="text">
      <style:text-properties style:font-name-asian="Arial" style:font-weight-complex="bold" style:language-asian="lt" style:country-asian="LT"/>
    </style:style>
    <style:style style:name="T577" style:parent-style-name="DefaultParagraphFont" style:family="text">
      <style:text-properties style:font-name-asian="Arial" style:font-weight-complex="bold" style:language-asian="lt" style:country-asian="LT"/>
    </style:style>
    <style:style style:name="T578"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579" style:parent-style-name="DefaultParagraphFont" style:family="text">
      <style:text-properties style:font-name-asian="Arial" style:font-weight-complex="bold" style:language-asian="lt" style:country-asian="LT"/>
    </style:style>
    <style:style style:name="T580" style:parent-style-name="DefaultParagraphFont" style:family="text">
      <style:text-properties style:font-name-asian="Arial" style:font-weight-complex="bold" style:language-asian="lt" style:country-asian="LT"/>
    </style:style>
    <style:style style:name="T581" style:parent-style-name="DefaultParagraphFont" style:family="text">
      <style:text-properties style:font-name-asian="Arial" style:font-weight-complex="bold" style:language-asian="lt" style:country-asian="LT"/>
    </style:style>
    <style:style style:name="T582" style:parent-style-name="DefaultParagraphFont" style:family="text">
      <style:text-properties style:font-name-asian="Arial" style:font-weight-complex="bold" style:language-asian="lt" style:country-asian="LT"/>
    </style:style>
    <style:style style:name="T583" style:parent-style-name="DefaultParagraphFont" style:family="text">
      <style:text-properties style:font-name-asian="Arial" style:font-weight-complex="bold" fo:font-style="italic" style:font-style-asian="italic" style:language-asian="lt" style:country-asian="LT"/>
    </style:style>
    <style:style style:name="T584" style:parent-style-name="DefaultParagraphFont" style:family="text">
      <style:text-properties style:font-name-asian="Arial" style:font-weight-complex="bold" style:language-asian="lt" style:country-asian="LT"/>
    </style:style>
    <style:style style:name="T585" style:parent-style-name="DefaultParagraphFont" style:family="text">
      <style:text-properties style:font-name-asian="Arial" style:font-weight-complex="bold" style:language-asian="lt" style:country-asian="LT"/>
    </style:style>
    <style:style style:name="P586" style:parent-style-name="Normal" style:family="paragraph">
      <style:paragraph-properties fo:text-align="justify" fo:text-indent="0.2194in">
        <style:tab-stops>
          <style:tab-stop style:type="left" style:position="0.3187in"/>
        </style:tab-stops>
      </style:paragraph-properties>
      <style:text-properties style:font-name-asian="Arial" style:font-weight-complex="bold" style:language-asian="lt" style:country-asian="LT"/>
    </style:style>
    <style:style style:name="P587" style:parent-style-name="Normal" style:family="paragraph">
      <style:paragraph-properties fo:text-align="justify" fo:text-indent="0.2194in">
        <style:tab-stops>
          <style:tab-stop style:type="left" style:position="0.3187in"/>
        </style:tab-stops>
      </style:paragraph-properties>
      <style:text-properties style:font-name-asian="Arial" fo:font-weight="bold" style:font-weight-asian="bold" style:font-weight-complex="bold" style:language-asian="lt" style:country-asian="LT"/>
    </style:style>
    <style:style style:name="P588" style:parent-style-name="Normal" style:family="paragraph">
      <style:paragraph-properties fo:text-align="justify" fo:text-indent="0.2194in">
        <style:tab-stops>
          <style:tab-stop style:type="left" style:position="0.3187in"/>
        </style:tab-stops>
      </style:paragraph-properties>
    </style:style>
    <style:style style:name="T589" style:parent-style-name="DefaultParagraphFont" style:family="text">
      <style:text-properties style:font-name-asian="Arial" fo:font-weight="bold" style:font-weight-asian="bold" style:language-asian="lt" style:country-asian="LT"/>
    </style:style>
    <style:style style:name="T590" style:parent-style-name="DefaultParagraphFont" style:family="text">
      <style:text-properties style:font-name-asian="Arial" style:font-weight-complex="bold"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Pasiūlymai2" style:family="paragraph">
      <style:paragraph-properties fo:text-align="center"/>
      <style:text-properties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Pasiūlymai2" style:family="paragraph">
      <style:text-properties fo:font-size="12pt" style:font-size-asian="12pt" style:font-size-complex="12pt"/>
    </style:style>
    <style:style style:name="P596" style:parent-style-name="Pasiūlymai2" style:family="paragraph">
      <style:text-properties fo:font-size="12pt" style:font-size-asian="12pt" style:font-size-complex="12pt"/>
    </style:style>
    <style:style style:name="P597" style:parent-style-name="Pasiūlymai2" style:family="paragraph">
      <style:text-properties fo:font-size="12pt" style:font-size-asian="12pt" style:font-size-complex="12pt"/>
    </style:style>
    <style:style style:name="P598" style:parent-style-name="Pasiūlymai2" style:family="paragraph">
      <style:text-properties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style:text-properties fo:font-weight="bold" style:font-weight-asian="bold" fo:font-size="12pt" style:font-size-asian="12pt" style:font-size-complex="12pt"/>
    </style:style>
    <style:style style:name="P601" style:parent-style-name="Pasiūlymai2" style:family="paragraph">
      <style:paragraph-properties fo:text-align="center"/>
      <style:text-properties fo:font-weight="bold" style:font-weight-asian="bold"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Pasiūlymai2" style:family="paragraph">
      <style:paragraph-properties fo:text-align="center"/>
      <style:text-properties fo:font-weight="bold" style:font-weight-asian="bold" fo:font-size="12pt" style:font-size-asian="12pt" style:font-size-complex="12pt"/>
    </style:style>
    <style:style style:name="P604" style:parent-style-name="Pasiūlymai2" style:family="paragraph">
      <style:paragraph-properties fo:text-align="center"/>
      <style:text-properties fo:font-weight="bold" style:font-weight-asian="bold" fo:font-size="12pt" style:font-size-asian="12pt" style:font-size-complex="12pt"/>
    </style:style>
    <style:style style:name="P605" style:parent-style-name="Pasiūlymai2" style:family="paragraph">
      <style:text-properties fo:font-weight="bold" style:font-weight-asian="bold"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paragraph-properties fo:text-align="center"/>
      <style:text-properties fo:font-weight="bold" style:font-weight-asian="bold" fo:font-size="12pt" style:font-size-asian="12pt" style:font-size-complex="12pt"/>
    </style:style>
    <style:style style:name="P608" style:parent-style-name="Pasiūlymai2" style:family="paragraph">
      <style:text-properties fo:font-weight="bold" style:font-weight-asian="bold" fo:font-size="12pt" style:font-size-asian="12pt" style:font-size-complex="12pt"/>
    </style:style>
    <style:style style:name="P609" style:parent-style-name="Pasiūlymai2" style:family="paragraph">
      <style:paragraph-properties fo:text-align="center"/>
      <style:text-properties fo:font-weight="bold" style:font-weight-asian="bold"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fo:margin-right="-0.0006in" fo:text-indent="0.3152in"/>
    </style:style>
    <style:style style:name="T612" style:parent-style-name="DefaultParagraphFont" style:family="text">
      <style:text-properties fo:font-weight="bold" style:font-weight-asian="bold" style:font-weight-complex="bold" fo:color="#000000" style:language-asian="lt" style:country-asian="LT"/>
    </style:style>
    <style:style style:name="T613" style:parent-style-name="DefaultParagraphFont" style:family="text">
      <style:text-properties fo:font-weight="bold" style:font-weight-asian="bold" style:font-weight-complex="bold"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line-height="115%" fo:margin-right="-0.0006in" fo:text-indent="0.3152in"/>
      <style:text-properties fo:font-weight="bold" style:font-weight-asian="bold" style:font-weight-complex="bold" fo:color="#000000" style:language-asian="lt" style:country-asian="LT"/>
    </style:style>
    <style:style style:name="P620" style:parent-style-name="Normal" style:family="paragraph">
      <style:paragraph-properties fo:text-align="justify" fo:line-height="115%" fo:text-indent="0.3152in"/>
      <style:text-properties fo:font-weight="bold" style:font-weight-asian="bold" fo:color="#000000" style:language-asian="lt" style:country-asian="LT"/>
    </style:style>
    <style:style style:name="P621" style:parent-style-name="Normal" style:family="paragraph">
      <style:paragraph-properties fo:text-align="justify" fo:line-height="115%" fo:margin-right="-0.0006in" fo:text-indent="0.3152in"/>
      <style:text-properties fo:color="#000000" style:language-asian="lt" style:country-asian="LT"/>
    </style:style>
    <style:style style:name="P622" style:parent-style-name="Normal" style:family="paragraph">
      <style:paragraph-properties fo:text-align="justify" fo:text-indent="0.3152in"/>
    </style:style>
    <style:style style:name="T623" style:parent-style-name="DefaultParagraphFont" style:family="text">
      <style:text-properties style:font-name-asian="Calibri" style:font-weight-complex="bold"/>
    </style:style>
    <style:style style:name="T62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625" style:parent-style-name="DefaultParagraphFont" style:family="text">
      <style:text-properties style:font-name-asian="Calibri" fo:font-weight="bold" style:font-weight-asian="bold"/>
    </style:style>
    <style:style style:name="T62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627" style:parent-style-name="DefaultParagraphFont" style:family="text">
      <style:text-properties style:font-name-asian="Calibri" style:font-weight-complex="bold"/>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text-properties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632" style:parent-style-name="Pasiūlymai2" style:family="paragraph">
      <style:paragraph-properties>
        <style:tab-stops>
          <style:tab-stop style:type="left" style:position="0.2006in"/>
        </style:tab-stops>
      </style:paragraph-properties>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P635" style:parent-style-name="Normal" style:family="paragraph">
      <style:paragraph-properties fo:text-align="justify" fo:text-indent="0.2194in">
        <style:tab-stops>
          <style:tab-stop style:type="left" style:position="0.2201in"/>
        </style:tab-stops>
      </style:paragraph-properties>
    </style:style>
    <style:style style:name="T636" style:parent-style-name="DefaultParagraphFont" style:family="text">
      <style:text-properties fo:font-style="italic" style:font-style-asian="italic"/>
    </style:style>
    <style:style style:name="P637" style:parent-style-name="Pasiūlymai2" style:family="paragraph">
      <style:paragraph-properties fo:text-indent="0.2194in"/>
      <style:text-properties fo:font-size="12pt" style:font-size-asian="12pt"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paragraph-properties fo:text-align="center"/>
      <style:text-properties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text-properties fo:font-size="12pt" style:font-size-asian="12pt" style:font-size-complex="12pt"/>
    </style:style>
    <style:style style:name="P643" style:parent-style-name="Pasiūlymai2" style:family="paragraph">
      <style:text-properties fo:font-size="12pt" style:font-size-asian="12pt" style:font-size-complex="12pt"/>
    </style:style>
    <style:style style:name="P644" style:parent-style-name="Pasiūlymai2" style:family="paragraph">
      <style:text-properties fo:font-size="12pt" style:font-size-asian="12pt" style:font-size-complex="12pt"/>
    </style:style>
    <style:style style:name="P645" style:parent-style-name="Pasiūlymai2" style:family="paragraph">
      <style:text-properties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text-properties fo:font-weight="bold" style:font-weight-asian="bold" fo:font-size="12pt" style:font-size-asian="12pt" style:font-size-complex="12pt"/>
    </style:style>
    <style:style style:name="P648" style:parent-style-name="Pasiūlymai2" style:family="paragraph">
      <style:paragraph-properties fo:text-align="center"/>
      <style:text-properties fo:font-weight="bold" style:font-weight-asian="bold"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style:text-properties fo:font-weight="bold" style:font-weight-asian="bold" fo:font-size="12pt" style:font-size-asian="12pt" style:font-size-complex="12pt"/>
    </style:style>
    <style:style style:name="P651" style:parent-style-name="Pasiūlymai2" style:family="paragraph">
      <style:paragraph-properties fo:text-align="center"/>
      <style:text-properties fo:font-weight="bold" style:font-weight-asian="bold"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paragraph-properties fo:text-align="center"/>
      <style:text-properties fo:font-weight="bold" style:font-weight-asian="bold"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fo:margin-right="-0.0006in" fo:text-indent="0.2236in"/>
    </style:style>
    <style:style style:name="T656" style:parent-style-name="DefaultParagraphFont" style:family="text">
      <style:text-properties fo:font-weight="bold" style:font-weight-asian="bold" style:font-weight-complex="bold"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font-weight="bold" style:font-weight-asian="bold" style:font-weight-complex="bold"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line-height="115%" fo:text-indent="0.2236in"/>
    </style:style>
    <style:style style:name="T662" style:parent-style-name="DefaultParagraphFont" style:family="text">
      <style:text-properties fo:font-weight="bold" style:font-weight-asian="bold" style:font-weight-complex="bold" fo:color="#000000" style:language-asian="lt" style:country-asian="LT"/>
    </style:style>
    <style:style style:name="P663" style:parent-style-name="Normal" style:family="paragraph">
      <style:paragraph-properties fo:text-align="justify" fo:margin-right="-0.0006in" fo:text-indent="0.2236in"/>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line-height="115%" fo:margin-right="-0.0006in" fo:text-indent="0.2236in"/>
    </style:style>
    <style:style style:name="T666" style:parent-style-name="DefaultParagraphFont" style:family="text">
      <style:text-properties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8" style:parent-style-name="DefaultParagraphFont" style:family="text">
      <style:text-propertie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style:text-properties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673" style:parent-style-name="Pasiūlymai2" style:family="paragraph">
      <style:paragraph-properties>
        <style:tab-stops>
          <style:tab-stop style:type="left" style:position="0.2006in"/>
        </style:tab-stops>
      </style:paragraph-properties>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P676" style:parent-style-name="Normal" style:family="paragraph">
      <style:paragraph-properties fo:text-align="justify" fo:text-indent="0.2194in">
        <style:tab-stops>
          <style:tab-stop style:type="left" style:position="0.2201in"/>
        </style:tab-stops>
      </style:paragraph-properties>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text-indent="0.2194in">
        <style:tab-stops>
          <style:tab-stop style:type="left" style:position="0.2201in"/>
        </style:tab-stops>
      </style:paragraph-properties>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Pasiūlymai2" style:family="paragraph">
      <style:paragraph-properties fo:text-align="center"/>
      <style:text-properties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Pasiūlymai2" style:family="paragraph">
      <style:text-properties fo:font-size="12pt" style:font-size-asian="12pt" style:font-size-complex="12pt"/>
    </style:style>
    <style:style style:name="P685" style:parent-style-name="Pasiūlymai2" style:family="paragraph">
      <style:text-properties fo:font-size="12pt" style:font-size-asian="12pt" style:font-size-complex="12pt"/>
    </style:style>
    <style:style style:name="P686" style:parent-style-name="Pasiūlymai2" style:family="paragraph">
      <style:text-properties fo:font-size="12pt" style:font-size-asian="12pt" style:font-size-complex="12pt"/>
    </style:style>
    <style:style style:name="P687" style:parent-style-name="Pasiūlymai2" style:family="paragraph">
      <style:text-properties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Pasiūlymai2" style:family="paragraph">
      <style:paragraph-properties fo:text-align="center"/>
      <style:text-properties fo:font-weight="bold" style:font-weight-asian="bold" fo:font-size="12pt" style:font-size-asian="12pt" style:font-size-complex="12pt"/>
    </style:style>
    <style:style style:name="P690" style:parent-style-name="Pasiūlymai2" style:family="paragraph">
      <style:paragraph-properties fo:text-align="center"/>
      <style:text-properties fo:font-weight="bold" style:font-weight-asian="bold"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Pasiūlymai2" style:family="paragraph">
      <style:paragraph-properties fo:text-align="center"/>
      <style:text-properties fo:font-weight="bold" style:font-weight-asian="bold" fo:font-size="12pt" style:font-size-asian="12pt" style:font-size-complex="12pt"/>
    </style:style>
    <style:style style:name="P693" style:parent-style-name="Pasiūlymai2" style:family="paragraph">
      <style:paragraph-properties fo:text-align="center"/>
      <style:text-properties fo:font-weight="bold" style:font-weight-asian="bold"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Pasiūlymai2" style:family="paragraph">
      <style:paragraph-properties fo:text-align="center"/>
      <style:text-properties fo:font-weight="bold" style:font-weight-asian="bold"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15%" fo:text-indent="0.2236in"/>
    </style:style>
    <style:style style:name="T698" style:parent-style-name="DefaultParagraphFont" style:family="text">
      <style:text-properties fo:font-weight="bold" style:font-weight-asian="bold" style:font-weight-complex="bold"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line-height="115%" fo:text-indent="0.2236in"/>
    </style:style>
    <style:style style:name="T701" style:parent-style-name="DefaultParagraphFont" style:family="text">
      <style:text-properties fo:font-weight="bold" style:font-weight-asian="bold" style:font-weight-complex="bold" fo:color="#000000" style:language-asian="lt" style:country-asian="LT"/>
    </style:style>
    <style:style style:name="P702" style:parent-style-name="Normal" style:family="paragraph">
      <style:paragraph-properties fo:text-align="justify" fo:line-height="115%" fo:text-indent="0.2236in"/>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line-height="115%" fo:margin-right="-0.0006in" fo:text-indent="0.2236in"/>
    </style:style>
    <style:style style:name="T705" style:parent-style-name="DefaultParagraphFont" style:family="text">
      <style:text-properties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font-style="italic" style:font-style-asian="italic" style:font-style-complex="italic" style:language-asian="lt" style:country-asian="LT"/>
    </style:style>
    <style:style style:name="T723" style:parent-style-name="DefaultParagraphFont" style:family="text">
      <style:text-propertie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Pasiūlymai2" style:family="paragraph">
      <style:paragraph-properties fo:text-align="center"/>
      <style:text-properties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728" style:parent-style-name="Pasiūlymai2" style:family="paragraph">
      <style:paragraph-properties>
        <style:tab-stops>
          <style:tab-stop style:type="left" style:position="0.2006in"/>
        </style:tab-stops>
      </style:paragraph-properties>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P731" style:parent-style-name="Normal" style:family="paragraph">
      <style:paragraph-properties fo:text-align="justify" fo:text-indent="0.2194in">
        <style:tab-stops>
          <style:tab-stop style:type="left" style:position="0.2201in"/>
        </style:tab-stops>
      </style:paragraph-properties>
    </style:style>
    <style:style style:name="T732" style:parent-style-name="DefaultParagraphFont" style:family="text">
      <style:text-properties style:font-name-asian="Calibri" fo:color="#000000"/>
    </style:style>
    <style:style style:name="T733" style:parent-style-name="DefaultParagraphFont" style:family="text">
      <style:text-properties style:font-name-asian="Calibri" fo:color="#000000"/>
    </style:style>
    <style:style style:name="T734" style:parent-style-name="DefaultParagraphFont" style:family="text">
      <style:text-properties style:font-name-asian="Calibri" fo:color="#000000"/>
    </style:style>
    <style:style style:name="T735" style:parent-style-name="DefaultParagraphFont" style:family="text">
      <style:text-properties style:font-name-asian="Calibri" fo:color="#000000"/>
    </style:style>
    <style:style style:name="T736" style:parent-style-name="DefaultParagraphFont" style:family="text">
      <style:text-properties style:font-name-asian="Calibri" fo:color="#000000"/>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Pasiūlymai2" style:family="paragraph">
      <style:paragraph-properties fo:text-align="center"/>
      <style:text-properties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2" style:family="paragraph">
      <style:text-properties fo:font-size="12pt" style:font-size-asian="12pt" style:font-size-complex="12pt"/>
    </style:style>
    <style:style style:name="P742" style:parent-style-name="Pasiūlymai2" style:family="paragraph">
      <style:text-properties fo:font-size="12pt" style:font-size-asian="12pt" style:font-size-complex="12pt"/>
    </style:style>
    <style:style style:name="P743" style:parent-style-name="Pasiūlymai2" style:family="paragraph">
      <style:text-properties fo:font-size="12pt" style:font-size-asian="12pt" style:font-size-complex="12pt"/>
    </style:style>
    <style:style style:name="P744" style:parent-style-name="Pasiūlymai2" style:family="paragraph">
      <style:text-properties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Pasiūlymai2" style:family="paragraph">
      <style:paragraph-properties fo:text-align="center"/>
      <style:text-properties fo:font-weight="bold" style:font-weight-asian="bold" fo:font-size="12pt" style:font-size-asian="12pt" style:font-size-complex="12pt"/>
    </style:style>
    <style:style style:name="P747" style:parent-style-name="Pasiūlymai2" style:family="paragraph">
      <style:paragraph-properties fo:text-align="center"/>
      <style:text-properties fo:font-weight="bold" style:font-weight-asian="bold"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Pasiūlymai2" style:family="paragraph">
      <style:paragraph-properties fo:text-align="center"/>
      <style:text-properties fo:font-weight="bold" style:font-weight-asian="bold" fo:font-size="12pt" style:font-size-asian="12pt" style:font-size-complex="12pt"/>
    </style:style>
    <style:style style:name="P750" style:parent-style-name="Pasiūlymai2" style:family="paragraph">
      <style:paragraph-properties fo:text-align="center"/>
      <style:text-properties fo:font-weight="bold" style:font-weight-asian="bold"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Pasiūlymai2" style:family="paragraph">
      <style:paragraph-properties fo:text-align="center"/>
      <style:text-properties fo:font-weight="bold" style:font-weight-asian="bold"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fo:text-indent="0.3215in"/>
    </style:style>
    <style:style style:name="T755" style:parent-style-name="DefaultParagraphFont" style:family="text">
      <style:text-properties fo:font-weight="bold" style:font-weight-asian="bold" style:font-weight-complex="bold"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line-height="115%" fo:text-indent="0.3215in"/>
    </style:style>
    <style:style style:name="T759" style:parent-style-name="DefaultParagraphFont" style:family="text">
      <style:text-properties fo:font-weight="bold" style:font-weight-asian="bold" style:font-weight-complex="bold"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line-height="115%" fo:text-indent="0.3215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font-weight="bold" style:font-weight-asian="bold" style:font-weight-complex="bold"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font-weight="bold" style:font-weight-asian="bold" style:font-weight-complex="bold"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font-weight="bold" style:font-weight-asian="bold" style:font-weight-complex="bold" fo:color="#000000"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71" style:parent-style-name="DefaultParagraphFont" style:family="text">
      <style:text-properties fo:font-weight="bold" style:font-weight-asian="bold" style:font-weight-complex="bold" fo:color="#000000" style:language-asian="lt" style:country-asian="LT"/>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font-weight="bold" style:font-weight-asian="bold" style:font-weight-complex="bold"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font-weight="bold" style:font-weight-asian="bold" style:font-weight-complex="bold" fo:color="#000000" style:language-asian="lt" style:country-asian="LT"/>
    </style:style>
    <style:style style:name="P779" style:parent-style-name="Normal" style:family="paragraph">
      <style:paragraph-properties fo:text-align="justify" fo:line-height="115%" fo:text-indent="0.3215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font-weight="bold" style:font-weight-asian="bold" style:font-weight-complex="bold" fo:color="#000000" style:language-asian="lt" style:country-asian="LT"/>
    </style:style>
    <style:style style:name="T7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83" style:parent-style-name="DefaultParagraphFont" style:family="text">
      <style:text-properties fo:font-weight="bold" style:font-weight-asian="bold" style:font-weight-complex="bold" fo:color="#000000" style:language-asian="lt" style:country-asian="LT"/>
    </style:style>
    <style:style style:name="P784" style:parent-style-name="Normal" style:family="paragraph">
      <style:paragraph-properties fo:text-align="justify" fo:line-height="115%" fo:text-indent="0.3215in"/>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line-height="115%" fo:text-indent="0.3215in"/>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line-height="115%" fo:text-indent="0.3215in"/>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line-height="115%" fo:text-indent="0.3215in"/>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line-height="115%" fo:text-indent="0.3215in"/>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line-height="115%" fo:text-indent="0.3215in"/>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line-height="115%" fo:text-indent="0.3215in"/>
    </style:style>
    <style:style style:name="T797" style:parent-style-name="DefaultParagraphFont" style:family="text">
      <style:text-properties fo:font-weight="bold" style:font-weight-asian="bold" style:font-weight-complex="bold" fo:color="#000000" style:language-asian="lt" style:country-asian="LT"/>
    </style:style>
    <style:style style:name="T798" style:parent-style-name="DefaultParagraphFont" style:family="text">
      <style:text-properties fo:color="#000000"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Pasiūlymai2" style:family="paragraph">
      <style:paragraph-properties fo:text-align="center"/>
      <style:text-properties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803" style:parent-style-name="Pasiūlymai2" style:family="paragraph">
      <style:paragraph-properties>
        <style:tab-stops>
          <style:tab-stop style:type="left" style:position="0.2006in"/>
        </style:tab-stops>
      </style:paragraph-properties>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P806" style:parent-style-name="Normal" style:family="paragraph">
      <style:paragraph-properties fo:text-align="justify" fo:text-indent="0.2194in">
        <style:tab-stops>
          <style:tab-stop style:type="left" style:position="0.2201in"/>
        </style:tab-stops>
      </style:paragraph-properties>
    </style:style>
    <style:style style:name="T807" style:parent-style-name="DefaultParagraphFont" style:family="text">
      <style:text-properties style:font-name-asian="Calibri" fo:color="#000000"/>
    </style:style>
    <style:style style:name="T808" style:parent-style-name="DefaultParagraphFont" style:family="text">
      <style:text-properties style:font-name-asian="Calibri" fo:color="#000000"/>
    </style:style>
    <style:style style:name="T809" style:parent-style-name="DefaultParagraphFont" style:family="text">
      <style:text-properties style:font-name-asian="Calibri" fo:color="#000000"/>
    </style:style>
    <style:style style:name="T810" style:parent-style-name="DefaultParagraphFont" style:family="text">
      <style:text-properties style:font-name-asian="Calibri" fo:color="#000000"/>
    </style:style>
    <style:style style:name="T811" style:parent-style-name="DefaultParagraphFont" style:family="text">
      <style:text-properties style:font-name-asian="Calibri" fo:color="#000000"/>
    </style:style>
    <style:style style:name="P812" style:parent-style-name="Normal" style:family="paragraph">
      <style:paragraph-properties fo:text-align="justify" fo:text-indent="0.2194in">
        <style:tab-stops>
          <style:tab-stop style:type="left" style:position="0.2201in"/>
        </style:tab-stops>
      </style:paragraph-properties>
    </style:style>
    <style:style style:name="T813" style:parent-style-name="DefaultParagraphFont" style:family="text">
      <style:text-properties style:font-weight-complex="bold" fo:color="#000000" style:language-asian="lt" style:country-asian="LT"/>
    </style:style>
    <style:style style:name="T814" style:parent-style-name="DefaultParagraphFont" style:family="text">
      <style:text-properties style:font-weight-complex="bold" fo:color="#000000" style:language-asian="lt" style:country-asian="LT"/>
    </style:style>
    <style:style style:name="T815" style:parent-style-name="DefaultParagraphFont" style:family="text">
      <style:text-properties style:font-weight-complex="bold" fo:color="#000000" style:language-asian="lt" style:country-asian="LT"/>
    </style:style>
    <style:style style:name="T816" style:parent-style-name="DefaultParagraphFont" style:family="text">
      <style:text-properties fo:font-weight="bold" style:font-weight-asian="bold" style:font-weight-complex="bold" fo:color="#000000" style:language-asian="lt" style:country-asian="LT"/>
    </style:style>
    <style:style style:name="P817" style:parent-style-name="Normal" style:family="paragraph">
      <style:paragraph-properties fo:text-align="justify" fo:text-indent="0.2194in">
        <style:tab-stops>
          <style:tab-stop style:type="left" style:position="0.2201in"/>
        </style:tab-stops>
      </style:paragraph-properties>
    </style:style>
    <style:style style:name="P818" style:parent-style-name="Normal" style:family="paragraph">
      <style:paragraph-properties fo:text-align="justify" fo:text-indent="0.2194in">
        <style:tab-stops>
          <style:tab-stop style:type="left" style:position="0.2201in"/>
        </style:tab-stops>
      </style:paragraph-properties>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Pasiūlymai2" style:family="paragraph">
      <style:paragraph-properties fo:text-align="center"/>
      <style:text-properties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Pasiūlymai2" style:family="paragraph">
      <style:text-properties fo:font-size="12pt" style:font-size-asian="12pt" style:font-size-complex="12pt"/>
    </style:style>
    <style:style style:name="P824" style:parent-style-name="Pasiūlymai2" style:family="paragraph">
      <style:text-properties fo:font-size="12pt" style:font-size-asian="12pt" style:font-size-complex="12pt"/>
    </style:style>
    <style:style style:name="P825" style:parent-style-name="Pasiūlymai2" style:family="paragraph">
      <style:text-properties fo:font-size="12pt" style:font-size-asian="12pt" style:font-size-complex="12pt"/>
    </style:style>
    <style:style style:name="P826" style:parent-style-name="Pasiūlymai2" style:family="paragraph">
      <style:text-properties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Pasiūlymai2" style:family="paragraph">
      <style:paragraph-properties fo:text-align="center"/>
      <style:text-properties fo:font-weight="bold" style:font-weight-asian="bold" fo:font-size="12pt" style:font-size-asian="12pt" style:font-size-complex="12pt"/>
    </style:style>
    <style:style style:name="P829" style:parent-style-name="Pasiūlymai2" style:family="paragraph">
      <style:paragraph-properties fo:text-align="center"/>
      <style:text-properties fo:font-weight="bold" style:font-weight-asian="bold"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Pasiūlymai2" style:family="paragraph">
      <style:paragraph-properties fo:text-align="center"/>
      <style:text-properties fo:font-weight="bold" style:font-weight-asian="bold" fo:font-size="12pt" style:font-size-asian="12pt" style:font-size-complex="12pt"/>
    </style:style>
    <style:style style:name="P832" style:parent-style-name="Pasiūlymai2"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Pasiūlymai2" style:family="paragraph">
      <style:paragraph-properties fo:text-align="center"/>
      <style:text-properties fo:font-weight="bold" style:font-weight-asian="bold" fo:font-size="12pt" style:font-size-asian="12pt" style:font-size-complex="12pt"/>
    </style:style>
    <style:style style:name="P835" style:parent-style-name="Pasiūlymai2" style:family="paragraph">
      <style:paragraph-properties fo:text-align="center"/>
      <style:text-properties fo:font-weight="bold" style:font-weight-asian="bold"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15%" fo:text-indent="0.3152in"/>
    </style:style>
    <style:style style:name="T838" style:parent-style-name="DefaultParagraphFont" style:family="text">
      <style:text-properties fo:font-weight="bold" style:font-weight-asian="bold" fo:color="#000000" style:language-asian="lt" style:country-asian="LT"/>
    </style:style>
    <style:style style:name="T839" style:parent-style-name="DefaultParagraphFont" style:family="text">
      <style:text-properties fo:font-weight="bold" style:font-weight-asian="bold" fo:color="#000000" style:language-asian="lt" style:country-asian="LT"/>
    </style:style>
    <style:style style:name="T840" style:parent-style-name="DefaultParagraphFont" style:family="text">
      <style:text-properties style:font-weight-complex="bold" fo:color="#000000" style:language-asian="lt" style:country-asian="LT"/>
    </style:style>
    <style:style style:name="T841" style:parent-style-name="DefaultParagraphFont" style:family="text">
      <style:text-properties fo:font-weight="bold" style:font-weight-asian="bold" fo:color="#000000" style:language-asian="lt" style:country-asian="LT"/>
    </style:style>
    <style:style style:name="P842" style:parent-style-name="Normal" style:family="paragraph">
      <style:paragraph-properties fo:text-align="justify" fo:text-indent="0.3152in"/>
      <style:text-properties style:font-name-asian="Calibri" style:font-weight-complex="bold" style:font-style-complex="italic" fo:letter-spacing="-0.0013in"/>
    </style:style>
    <style:style style:name="P843" style:parent-style-name="Normal" style:family="paragraph">
      <style:paragraph-properties fo:text-align="justify" fo:line-height="115%" fo:text-indent="0.3152in"/>
    </style:style>
    <style:style style:name="T844" style:parent-style-name="DefaultParagraphFont" style:family="text">
      <style:text-properties fo:font-weight="bold" style:font-weight-asian="bold" fo:color="#000000" style:language-asian="lt" style:country-asian="LT"/>
    </style:style>
    <style:style style:name="T845" style:parent-style-name="DefaultParagraphFont" style:family="text">
      <style:text-properties fo:font-weight="bold" style:font-weight-asian="bold" fo:color="#000000" style:language-asian="lt" style:country-asian="LT"/>
    </style:style>
    <style:style style:name="T846" style:parent-style-name="DefaultParagraphFont" style:family="text">
      <style:text-properties fo:font-weight="bold" style:font-weight-asian="bold"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3152in"/>
      <style:text-properties style:font-name-asian="Calibri" style:font-weight-complex="bold" style:font-style-complex="italic" fo:letter-spacing="-0.0013in"/>
    </style:style>
    <style:style style:name="P857" style:parent-style-name="Normal" style:family="paragraph">
      <style:paragraph-properties fo:text-align="justify" fo:line-height="115%" fo:text-indent="0.3152in"/>
    </style:style>
    <style:style style:name="T858" style:parent-style-name="DefaultParagraphFont" style:family="text">
      <style:text-properties style:font-name-asian="Calibri" style:font-weight-complex="bold" style:font-style-complex="italic" fo:letter-spacing="-0.0013in"/>
    </style:style>
    <style:style style:name="T859" style:parent-style-name="DefaultParagraphFont" style:family="text">
      <style:text-properties style:font-name-asian="Calibri" style:font-weight-complex="bold" style:font-style-complex="italic" fo:letter-spacing="-0.0013in"/>
    </style:style>
    <style:style style:name="T860"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861"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862" style:parent-style-name="DefaultParagraphFont" style:family="text">
      <style:text-properties style:font-name-asian="Calibri" style:font-weight-complex="bold" style:font-style-complex="italic" fo:color="#000000"/>
    </style:style>
    <style:style style:name="T863" style:parent-style-name="DefaultParagraphFont" style:family="text">
      <style:text-properties style:font-name-asian="Calibri" style:font-weight-complex="bold" style:font-style-complex="italic" fo:letter-spacing="-0.0013in"/>
    </style:style>
    <style:style style:name="T864" style:parent-style-name="DefaultParagraphFont" style:family="text">
      <style:text-properties style:font-name-asian="Calibri" style:font-weight-complex="bold" style:font-style-complex="italic" fo:color="#000000"/>
    </style:style>
    <style:style style:name="T865" style:parent-style-name="DefaultParagraphFont" style:family="text">
      <style:text-properties style:font-name-asian="Calibri" style:font-weight-complex="bold" style:font-style-complex="italic" fo:color="#000000"/>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style>
    <style:style style:name="T867"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70" style:family="table-cell">
      <style:table-cell-properties fo:border="0.0069in solid #000000" fo:padding-top="0in" fo:padding-left="0.075in" fo:padding-bottom="0in" fo:padding-right="0.075in"/>
    </style:style>
    <style:style style:name="P871" style:parent-style-name="Pasiūlymai2" style:family="paragraph">
      <style:paragraph-properties fo:text-align="center"/>
      <style:text-properties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874" style:parent-style-name="Pasiūlymai2" style:family="paragraph">
      <style:paragraph-properties>
        <style:tab-stops>
          <style:tab-stop style:type="left" style:position="0.2006in"/>
        </style:tab-stops>
      </style:paragraph-properties>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P877" style:parent-style-name="Pasiūlymai2" style:family="paragraph">
      <style:paragraph-properties fo:text-indent="0.1576in"/>
      <style:text-properties fo:font-size="12pt" style:font-size-asian="12pt" style:font-size-complex="12pt"/>
    </style:style>
    <style:style style:name="P878" style:parent-style-name="Normal" style:family="paragraph">
      <style:paragraph-properties fo:text-align="justify" fo:text-indent="0.2201in">
        <style:tab-stops>
          <style:tab-stop style:type="left" style:position="0.2201in"/>
        </style:tab-stops>
      </style:paragraph-properties>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fo:text-indent="0.2201in">
        <style:tab-stops>
          <style:tab-stop style:type="left" style:position="0.2201in"/>
        </style:tab-stops>
      </style:paragraph-properties>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Pasiūlymai2" style:family="paragraph">
      <style:paragraph-properties fo:text-align="center"/>
      <style:text-properties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Pasiūlymai2" style:family="paragraph">
      <style:text-properties fo:font-size="12pt" style:font-size-asian="12pt" style:font-size-complex="12pt"/>
    </style:style>
    <style:style style:name="P887" style:parent-style-name="Pasiūlymai2" style:family="paragraph">
      <style:text-properties fo:font-size="12pt" style:font-size-asian="12pt" style:font-size-complex="12pt"/>
    </style:style>
    <style:style style:name="P888" style:parent-style-name="Pasiūlymai2" style:family="paragraph">
      <style:text-properties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Pasiūlymai2" style:family="paragraph">
      <style:paragraph-properties fo:text-align="center"/>
      <style:text-properties fo:font-weight="bold" style:font-weight-asian="bold" fo:font-size="12pt" style:font-size-asian="12pt" style:font-size-complex="12pt"/>
    </style:style>
    <style:style style:name="P891" style:parent-style-name="Pasiūlymai2" style:family="paragraph">
      <style:paragraph-properties fo:text-align="center"/>
      <style:text-properties fo:font-weight="bold" style:font-weight-asian="bold" fo:font-size="12pt" style:font-size-asian="12pt" style:font-size-complex="12pt"/>
    </style:style>
    <style:style style:name="TableCell892" style:family="table-cell">
      <style:table-cell-properties fo:border="0.0069in solid #000000" fo:padding-top="0in" fo:padding-left="0.075in" fo:padding-bottom="0in" fo:padding-right="0.075in"/>
    </style:style>
    <style:style style:name="P893" style:parent-style-name="Pasiūlymai2" style:family="paragraph">
      <style:paragraph-properties fo:text-align="center"/>
      <style:text-properties fo:font-weight="bold" style:font-weight-asian="bold" fo:font-size="12pt" style:font-size-asian="12pt" style:font-size-complex="12pt"/>
    </style:style>
    <style:style style:name="P894" style:parent-style-name="Pasiūlymai2" style:family="paragraph">
      <style:paragraph-properties fo:text-align="center"/>
      <style:text-properties fo:font-weight="bold" style:font-weight-asian="bold"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Pasiūlymai2" style:family="paragraph">
      <style:paragraph-properties fo:text-align="center"/>
      <style:text-properties fo:font-weight="bold" style:font-weight-asian="bold"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15%" fo:text-indent="0.2236in"/>
    </style:style>
    <style:style style:name="T899" style:parent-style-name="DefaultParagraphFont" style:family="text">
      <style:text-properties fo:font-weight="bold" style:font-weight-asian="bold" style:font-weight-complex="bold"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line-height="115%" fo:text-indent="0.2236in"/>
    </style:style>
    <style:style style:name="T902" style:parent-style-name="DefaultParagraphFont" style:family="text">
      <style:text-properties fo:font-weight="bold" style:font-weight-asian="bold" style:font-weight-complex="bold"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line-height="115%" fo:text-indent="0.2236in"/>
    </style:style>
    <style:style style:name="T905" style:parent-style-name="DefaultParagraphFont" style:family="text">
      <style:text-properties fo:letter-spacing="-0.0013in" style:language-asian="lt" style:country-asian="LT"/>
    </style:style>
    <style:style style:name="T906"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90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letter-spacing="-0.0013in"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13"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Pasiūlymai2" style:family="paragraph">
      <style:paragraph-properties fo:text-align="center"/>
      <style:text-properties fo:font-size="12pt" style:font-size-asian="12pt" style:font-size-complex="12pt"/>
    </style:style>
    <style:style style:name="P917" style:parent-style-name="Pasiūlymai2" style:family="paragraph">
      <style:paragraph-properties fo:text-align="center"/>
      <style:text-properties fo:font-size="12pt" style:font-size-asian="12pt" style:font-size-complex="12pt"/>
    </style:style>
    <style:style style:name="TableCell918" style:family="table-cell">
      <style:table-cell-properties fo:border="0.0069in solid #000000" fo:padding-top="0in" fo:padding-left="0.075in" fo:padding-bottom="0in" fo:padding-right="0.075in"/>
    </style:style>
    <style:style style:name="P919"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920" style:parent-style-name="Pasiūlymai2" style:family="paragraph">
      <style:paragraph-properties>
        <style:tab-stops>
          <style:tab-stop style:type="left" style:position="0.2006in"/>
        </style:tab-stops>
      </style:paragraph-properties>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P923" style:parent-style-name="Pasiūlymai2" style:family="paragraph">
      <style:paragraph-properties fo:margin-left="0in" fo:text-indent="0.2201in">
        <style:tab-stops/>
      </style:paragraph-properties>
      <style:text-properties fo:font-size="12pt" style:font-size-asian="12pt" style:font-size-complex="12pt"/>
    </style:style>
    <style:style style:name="P924" style:parent-style-name="Pasiūlymai2" style:family="paragraph">
      <style:paragraph-properties fo:margin-left="0in" fo:text-indent="0.2201in">
        <style:tab-stops/>
      </style:paragraph-properties>
      <style:text-properties fo:font-size="12pt" style:font-size-asian="12pt"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Pasiūlymai2" style:family="paragraph">
      <style:paragraph-properties fo:text-align="center"/>
      <style:text-properties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Pasiūlymai2" style:family="paragraph">
      <style:text-properties fo:font-size="12pt" style:font-size-asian="12pt" style:font-size-complex="12pt"/>
    </style:style>
    <style:style style:name="P930" style:parent-style-name="Pasiūlymai2" style:family="paragraph">
      <style:text-properties fo:font-size="12pt" style:font-size-asian="12pt" style:font-size-complex="12pt"/>
    </style:style>
    <style:style style:name="P931" style:parent-style-name="Pasiūlymai2" style:family="paragraph">
      <style:text-properties fo:font-size="12pt" style:font-size-asian="12pt" style:font-size-complex="12pt"/>
    </style:style>
    <style:style style:name="P932" style:parent-style-name="Pasiūlymai2" style:family="paragraph">
      <style:text-properties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Pasiūlymai2" style:family="paragraph">
      <style:paragraph-properties fo:text-align="center"/>
      <style:text-properties fo:font-weight="bold" style:font-weight-asian="bold" fo:font-size="12pt" style:font-size-asian="12pt" style:font-size-complex="12pt"/>
    </style:style>
    <style:style style:name="P935" style:parent-style-name="Pasiūlymai2" style:family="paragraph">
      <style:paragraph-properties fo:text-align="center"/>
      <style:text-properties fo:font-weight="bold" style:font-weight-asian="bold"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Pasiūlymai2" style:family="paragraph">
      <style:paragraph-properties fo:text-align="center"/>
      <style:text-properties fo:font-weight="bold" style:font-weight-asian="bold" fo:font-size="12pt" style:font-size-asian="12pt" style:font-size-complex="12pt"/>
    </style:style>
    <style:style style:name="P938" style:parent-style-name="Pasiūlymai2" style:family="paragraph">
      <style:paragraph-properties fo:text-align="center"/>
      <style:text-properties fo:font-weight="bold" style:font-weight-asian="bold"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Pasiūlymai2" style:family="paragraph">
      <style:paragraph-properties fo:text-align="center"/>
      <style:text-properties fo:font-weight="bold" style:font-weight-asian="bold"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fo:text-indent="0.3152in"/>
    </style:style>
    <style:style style:name="T943" style:parent-style-name="DefaultParagraphFont" style:family="text">
      <style:text-properties fo:font-weight="bold" style:font-weight-asian="bold" fo:color="#000000" style:language-asian="lt" style:country-asian="LT"/>
    </style:style>
    <style:style style:name="T944" style:parent-style-name="DefaultParagraphFont" style:family="text">
      <style:text-properties fo:font-weight="bold" style:font-weight-asian="bold" fo:color="#000000" style:language-asian="lt" style:country-asian="LT"/>
    </style:style>
    <style:style style:name="T945" style:parent-style-name="DefaultParagraphFont" style:family="text">
      <style:text-properties style:font-weight-complex="bold" fo:color="#000000" style:language-asian="lt" style:country-asian="LT"/>
    </style:style>
    <style:style style:name="P946" style:parent-style-name="Normal" style:family="paragraph">
      <style:paragraph-properties fo:text-align="justify" fo:line-height="115%" fo:text-indent="0.3152in"/>
      <style:text-properties fo:font-weight="bold" style:font-weight-asian="bold" fo:color="#000000" style:language-asian="lt" style:country-asian="LT"/>
    </style:style>
    <style:style style:name="P947" style:parent-style-name="Normal" style:family="paragraph">
      <style:paragraph-properties fo:text-align="justify" fo:line-height="115%" fo:text-indent="0.3152in"/>
    </style:style>
    <style:style style:name="T948" style:parent-style-name="DefaultParagraphFont" style:family="text">
      <style:text-properties fo:font-weight="bold" style:font-weight-asian="bold"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line-height="115%" fo:text-indent="0.3152in"/>
      <style:text-properties style:font-name-asian="Calibri" style:font-weight-complex="bold" fo:color="#000000"/>
    </style:style>
    <style:style style:name="P959" style:parent-style-name="Normal" style:family="paragraph">
      <style:paragraph-properties fo:text-align="justify" fo:line-height="115%" fo:text-indent="0.3152in"/>
    </style:style>
    <style:style style:name="T960" style:parent-style-name="DefaultParagraphFont" style:family="text">
      <style:text-properties style:font-name-asian="Calibri" style:font-weight-complex="bold" fo:color="#000000"/>
    </style:style>
    <style:style style:name="T961" style:parent-style-name="DefaultParagraphFont" style:family="text">
      <style:text-properties style:font-name-asian="Calibri" style:font-weight-complex="bold" fo:color="#000000"/>
    </style:style>
    <style:style style:name="T962" style:parent-style-name="DefaultParagraphFont" style:family="text">
      <style:text-properties style:font-name-asian="Calibri" style:font-weight-complex="bold" fo:letter-spacing="-0.0013in"/>
    </style:style>
    <style:style style:name="T963" style:parent-style-name="DefaultParagraphFont" style:family="text">
      <style:text-properties style:font-name-asian="Calibri"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name-asian="Calibri" style:font-weight-complex="bold"/>
    </style:style>
    <style:style style:name="T96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967" style:parent-style-name="DefaultParagraphFont" style:family="text">
      <style:text-properties style:font-name-asian="Calibri" style:font-weight-complex="bold"/>
    </style:style>
    <style:style style:name="T968" style:parent-style-name="DefaultParagraphFont" style:family="text">
      <style:text-properties style:font-name-asian="Calibri" style:font-weight-complex="bold" style:font-style-complex="italic"/>
    </style:style>
    <style:style style:name="T969" style:parent-style-name="DefaultParagraphFont" style:family="text">
      <style:text-properties style:font-name-asian="Calibri" style:font-weight-complex="bold" style:font-style-complex="italic"/>
    </style:style>
    <style:style style:name="T970" style:parent-style-name="DefaultParagraphFont" style:family="text">
      <style:text-properties style:font-name-asian="Calibri" style:font-weight-complex="bold" style:font-style-complex="italic"/>
    </style:style>
    <style:style style:name="TableCell971" style:family="table-cell">
      <style:table-cell-properties fo:border="0.0069in solid #000000" fo:padding-top="0in" fo:padding-left="0.075in" fo:padding-bottom="0in" fo:padding-right="0.075in"/>
    </style:style>
    <style:style style:name="P972" style:parent-style-name="Pasiūlymai2" style:family="paragraph">
      <style:paragraph-properties fo:text-align="center"/>
      <style:text-properties fo:font-size="12pt" style:font-size-asian="12pt" style:font-size-complex="12pt"/>
    </style:style>
    <style:style style:name="P973" style:parent-style-name="Pasiūlymai2" style:family="paragraph">
      <style:paragraph-properties fo:text-align="center"/>
      <style:text-properties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976" style:parent-style-name="Pasiūlymai2" style:family="paragraph">
      <style:paragraph-properties>
        <style:tab-stops>
          <style:tab-stop style:type="left" style:position="0.2006in"/>
        </style:tab-stops>
      </style:paragraph-properties>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P979" style:parent-style-name="Pasiūlymai2" style:family="paragraph">
      <style:paragraph-properties fo:text-indent="0.1576in"/>
      <style:text-properties fo:font-size="12pt" style:font-size-asian="12pt" style:font-size-complex="12pt"/>
    </style:style>
    <style:style style:name="P980" style:parent-style-name="Pasiūlymai2" style:family="paragraph">
      <style:paragraph-properties fo:text-indent="0.1576in"/>
      <style:text-properties fo:font-size="12pt" style:font-size-asian="12pt" style:font-size-complex="12pt"/>
    </style:style>
    <style:style style:name="P981" style:parent-style-name="Pasiūlymai2" style:family="paragraph">
      <style:paragraph-properties fo:text-indent="0.1576in"/>
      <style:text-properties fo:font-size="12pt" style:font-size-asian="12pt"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Pasiūlymai2" style:family="paragraph">
      <style:paragraph-properties fo:text-align="center"/>
      <style:text-properties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Pasiūlymai2" style:family="paragraph">
      <style:text-properties fo:font-size="12pt" style:font-size-asian="12pt" style:font-size-complex="12pt"/>
    </style:style>
    <style:style style:name="P987" style:parent-style-name="Pasiūlymai2" style:family="paragraph">
      <style:text-properties fo:font-size="12pt" style:font-size-asian="12pt" style:font-size-complex="12pt"/>
    </style:style>
    <style:style style:name="P988" style:parent-style-name="Pasiūlymai2" style:family="paragraph">
      <style:text-properties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Pasiūlymai2" style:family="paragraph">
      <style:paragraph-properties fo:text-align="center"/>
      <style:text-properties fo:font-weight="bold" style:font-weight-asian="bold" fo:font-size="12pt" style:font-size-asian="12pt" style:font-size-complex="12pt"/>
    </style:style>
    <style:style style:name="P991" style:parent-style-name="Pasiūlymai2" style:family="paragraph">
      <style:paragraph-properties fo:text-align="center"/>
      <style:text-properties fo:font-weight="bold" style:font-weight-asian="bold"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P993" style:parent-style-name="Pasiūlymai2" style:family="paragraph">
      <style:paragraph-properties fo:text-align="center"/>
      <style:text-properties fo:font-weight="bold" style:font-weight-asian="bold" fo:font-size="12pt" style:font-size-asian="12pt" style:font-size-complex="12pt"/>
    </style:style>
    <style:style style:name="P994" style:parent-style-name="Pasiūlymai2" style:family="paragraph">
      <style:paragraph-properties fo:text-align="center"/>
      <style:text-properties fo:font-weight="bold" style:font-weight-asian="bold"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Pasiūlymai2" style:family="paragraph">
      <style:paragraph-properties fo:text-align="center"/>
      <style:text-properties fo:font-weight="bold" style:font-weight-asian="bold" fo:font-size="12pt" style:font-size-asian="12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fo:text-indent="0.2236in"/>
    </style:style>
    <style:style style:name="T999" style:parent-style-name="DefaultParagraphFont" style:family="text">
      <style:text-properties fo:font-weight="bold" style:font-weight-asian="bold"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line-height="115%" fo:text-indent="0.2236in"/>
    </style:style>
    <style:style style:name="T1002" style:parent-style-name="DefaultParagraphFont" style:family="text">
      <style:text-properties fo:font-weight="bold" style:font-weight-asian="bold" style:font-weight-complex="bold" fo:color="#000000" style:language-asian="lt" style:country-asian="LT"/>
    </style:style>
    <style:style style:name="P1003" style:parent-style-name="Normal" style:family="paragraph">
      <style:paragraph-properties fo:text-align="justify" fo:line-height="115%" fo:text-indent="0.2236in"/>
    </style:style>
    <style:style style:name="T1004" style:parent-style-name="DefaultParagraphFont" style:family="text">
      <style:text-properties fo:font-weight="bold" style:font-weight-asian="bold"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line-height="115%" fo:text-indent="0.2236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letter-spacing="-0.0013in"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11" style:parent-style-name="DefaultParagraphFont" style:family="text">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Pasiūlymai2" style:family="paragraph">
      <style:paragraph-properties fo:text-align="center"/>
      <style:text-properties fo:font-size="12pt" style:font-size-asian="12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016" style:parent-style-name="Pasiūlymai2" style:family="paragraph">
      <style:paragraph-properties>
        <style:tab-stops>
          <style:tab-stop style:type="left" style:position="0.2006in"/>
        </style:tab-stops>
      </style:paragraph-properties>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font-size="12pt" style:font-size-asian="12pt" style:font-size-complex="12pt"/>
    </style:style>
    <style:style style:name="P1019" style:parent-style-name="Pasiūlymai2" style:family="paragraph">
      <style:paragraph-properties fo:text-indent="0.1576in"/>
      <style:text-properties fo:font-size="12pt" style:font-size-asian="12pt" style:font-size-complex="12pt"/>
    </style:style>
    <style:style style:name="P1020" style:parent-style-name="Pasiūlymai2" style:family="paragraph">
      <style:paragraph-properties fo:text-indent="0.1576in"/>
      <style:text-properties fo:font-size="12pt" style:font-size-asian="12pt" style:font-size-complex="12pt"/>
    </style:style>
    <style:style style:name="P1021" style:parent-style-name="Pasiūlymai2" style:family="paragraph">
      <style:paragraph-properties fo:text-indent="0.1576in"/>
      <style:text-properties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Pasiūlymai2" style:family="paragraph">
      <style:paragraph-properties fo:text-align="center"/>
      <style:text-properties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Pasiūlymai2" style:family="paragraph">
      <style:text-properties fo:font-size="12pt" style:font-size-asian="12pt" style:font-size-complex="12pt"/>
    </style:style>
    <style:style style:name="P1027" style:parent-style-name="Pasiūlymai2" style:family="paragraph">
      <style:text-properties fo:font-size="12pt" style:font-size-asian="12pt" style:font-size-complex="12pt"/>
    </style:style>
    <style:style style:name="P1028" style:parent-style-name="Pasiūlymai2" style:family="paragraph">
      <style:text-properties fo:font-size="12pt" style:font-size-asian="12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Pasiūlymai2" style:family="paragraph">
      <style:paragraph-properties fo:text-align="center"/>
      <style:text-properties fo:font-weight="bold" style:font-weight-asian="bold" fo:font-size="12pt" style:font-size-asian="12pt" style:font-size-complex="12pt"/>
    </style:style>
    <style:style style:name="P1031" style:parent-style-name="Pasiūlymai2" style:family="paragraph">
      <style:paragraph-properties fo:text-align="center"/>
      <style:text-properties fo:font-weight="bold" style:font-weight-asian="bold" fo:font-size="12pt" style:font-size-asian="12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Pasiūlymai2" style:family="paragraph">
      <style:paragraph-properties fo:text-align="center"/>
      <style:text-properties fo:font-weight="bold" style:font-weight-asian="bold" fo:font-size="12pt" style:font-size-asian="12pt" style:font-size-complex="12pt"/>
    </style:style>
    <style:style style:name="P1034" style:parent-style-name="Pasiūlymai2" style:family="paragraph">
      <style:paragraph-properties fo:text-align="center"/>
      <style:text-properties fo:font-weight="bold" style:font-weight-asian="bold"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Pasiūlymai2" style:family="paragraph">
      <style:paragraph-properties fo:text-align="center"/>
      <style:text-properties fo:font-weight="bold" style:font-weight-asian="bold"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2236in"/>
    </style:style>
    <style:style style:name="T1039" style:parent-style-name="DefaultParagraphFont" style:family="text">
      <style:text-properties fo:font-weight="bold" style:font-weight-asian="bold" style:font-weight-complex="bold" fo:color="#000000" style:language-asian="lt" style:country-asian="LT"/>
    </style:style>
    <style:style style:name="P1040" style:parent-style-name="Normal" style:family="paragraph">
      <style:paragraph-properties fo:text-align="justify" fo:text-indent="0.2236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2236in"/>
    </style:style>
    <style:style style:name="T1044" style:parent-style-name="DefaultParagraphFont" style:family="text">
      <style:text-properties fo:font-weight="bold" style:font-weight-asian="bold" style:font-weight-complex="bold" fo:color="#000000" style:language-asian="lt" style:country-asian="LT"/>
    </style:style>
    <style:style style:name="P1045" style:parent-style-name="Normal" style:family="paragraph">
      <style:paragraph-properties fo:text-align="justify" fo:text-indent="0.2236in"/>
    </style:style>
    <style:style style:name="T1046" style:parent-style-name="DefaultParagraphFont" style:family="text">
      <style:text-properties fo:font-weight="bold" style:font-weight-asian="bold" style:font-weight-complex="bold"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2236in"/>
    </style:style>
    <style:style style:name="T104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50" style:parent-style-name="Normal" style:family="paragraph">
      <style:paragraph-properties fo:text-align="justify" fo:text-indent="0.2236in"/>
    </style:style>
    <style:style style:name="T10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52" style:parent-style-name="Normal" style:family="paragraph">
      <style:paragraph-properties fo:text-align="justify" fo:text-indent="0.2236in"/>
    </style:style>
    <style:style style:name="T1053"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language-asian="lt" style:country-asian="LT"/>
    </style:style>
    <style:style style:name="P1054" style:parent-style-name="Normal" style:family="paragraph">
      <style:paragraph-properties fo:text-align="justify" fo:text-indent="0.2236in"/>
    </style:style>
    <style:style style:name="T10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56" style:parent-style-name="Normal" style:family="paragraph">
      <style:paragraph-properties fo:text-align="justify" fo:text-indent="0.2236in"/>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58" style:parent-style-name="Normal" style:family="paragraph">
      <style:paragraph-properties fo:text-align="justify" fo:text-indent="0.2236in"/>
    </style:style>
    <style:style style:name="T105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60" style:parent-style-name="Normal" style:family="paragraph">
      <style:paragraph-properties fo:text-align="justify" fo:text-indent="0.2236in"/>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62" style:parent-style-name="Normal" style:family="paragraph">
      <style:paragraph-properties fo:text-align="justify" fo:text-indent="0.2236in"/>
    </style:style>
    <style:style style:name="T106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64" style:parent-style-name="Normal" style:family="paragraph">
      <style:paragraph-properties fo:text-align="justify" fo:text-indent="0.2236in"/>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66" style:parent-style-name="Normal" style:family="paragraph">
      <style:paragraph-properties fo:text-align="justify" fo:text-indent="0.2236in"/>
    </style:style>
    <style:style style:name="T10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071" style:parent-style-name="Normal" style:family="paragraph">
      <style:paragraph-properties fo:text-align="justify" fo:text-indent="0.2236in"/>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073" style:parent-style-name="Normal" style:family="paragraph">
      <style:paragraph-properties fo:text-align="justify" fo:text-indent="0.2236in"/>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075" style:parent-style-name="Normal" style:family="paragraph">
      <style:paragraph-properties fo:text-align="justify" fo:text-indent="0.2236in"/>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077" style:parent-style-name="Normal" style:family="paragraph">
      <style:paragraph-properties fo:text-align="justify" fo:text-indent="0.2236in"/>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Pasiūlymai2" style:family="paragraph">
      <style:paragraph-properties fo:text-align="center"/>
      <style:text-properties fo:font-size="12pt" style:font-size-asian="12pt" style:font-size-complex="12pt"/>
    </style:style>
    <style:style style:name="P1081" style:parent-style-name="Pasiūlymai2" style:family="paragraph">
      <style:paragraph-properties fo:text-align="center"/>
      <style:text-properties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084" style:parent-style-name="Pasiūlymai2" style:family="paragraph">
      <style:paragraph-properties>
        <style:tab-stops>
          <style:tab-stop style:type="left" style:position="0.2006in"/>
        </style:tab-stops>
      </style:paragraph-properties>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P1087" style:parent-style-name="Pasiūlymai2" style:family="paragraph">
      <style:paragraph-properties fo:text-indent="0.1576in"/>
      <style:text-properties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Pasiūlymai2" style:family="paragraph">
      <style:paragraph-properties fo:text-align="center"/>
      <style:text-properties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Pasiūlymai2" style:family="paragraph">
      <style:text-properties fo:font-size="12pt" style:font-size-asian="12pt" style:font-size-complex="12pt"/>
    </style:style>
    <style:style style:name="P1093" style:parent-style-name="Pasiūlymai2" style:family="paragraph">
      <style:text-properties fo:font-size="12pt" style:font-size-asian="12pt" style:font-size-complex="12pt"/>
    </style:style>
    <style:style style:name="P1094" style:parent-style-name="Pasiūlymai2" style:family="paragraph">
      <style:text-properties fo:font-size="12pt" style:font-size-asian="12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Pasiūlymai2" style:family="paragraph">
      <style:paragraph-properties fo:text-align="center"/>
      <style:text-properties fo:font-weight="bold" style:font-weight-asian="bold" fo:font-size="12pt" style:font-size-asian="12pt" style:font-size-complex="12pt"/>
    </style:style>
    <style:style style:name="P1097" style:parent-style-name="Pasiūlymai2" style:family="paragraph">
      <style:paragraph-properties fo:text-align="center"/>
      <style:text-properties fo:font-weight="bold" style:font-weight-asian="bold" fo:font-size="12pt" style:font-size-asian="12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Pasiūlymai2" style:family="paragraph">
      <style:paragraph-properties fo:text-align="center"/>
      <style:text-properties fo:font-weight="bold" style:font-weight-asian="bold" fo:font-size="12pt" style:font-size-asian="12pt" style:font-size-complex="12pt"/>
    </style:style>
    <style:style style:name="P1100" style:parent-style-name="Pasiūlymai2" style:family="paragraph">
      <style:paragraph-properties fo:text-align="center"/>
      <style:text-properties fo:font-weight="bold" style:font-weight-asian="bold" fo:font-size="12pt" style:font-size-asian="12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Pasiūlymai2" style:family="paragraph">
      <style:paragraph-properties fo:text-align="center"/>
      <style:text-properties fo:font-weight="bold" style:font-weight-asian="bold" fo:font-size="12pt" style:font-size-asian="12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3215in"/>
    </style:style>
    <style:style style:name="T1105" style:parent-style-name="DefaultParagraphFont" style:family="text">
      <style:text-properties fo:font-weight="bold" style:font-weight-asian="bold" style:font-weight-complex="bold"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3215in"/>
    </style:style>
    <style:style style:name="T1108" style:parent-style-name="DefaultParagraphFont" style:family="text">
      <style:text-properties fo:font-weight="bold" style:font-weight-asian="bold" style:font-weight-complex="bold" fo:color="#000000" style:language-asian="lt" style:country-asian="LT"/>
    </style:style>
    <style:style style:name="P1109" style:parent-style-name="Normal" style:family="paragraph">
      <style:paragraph-properties fo:text-align="justify" fo:text-indent="0.3215in"/>
    </style:style>
    <style:style style:name="T1110" style:parent-style-name="DefaultParagraphFont" style:family="text">
      <style:text-properties fo:font-weight="bold" style:font-weight-asian="bold" style:font-weight-complex="bold"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3215in"/>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3215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215in"/>
    </style:style>
    <style:style style:name="T1118" style:parent-style-name="DefaultParagraphFont" style:family="text">
      <style:text-properties style:language-asian="lt" style:country-asian="LT"/>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215in"/>
    </style:style>
    <style:style style:name="T1122" style:parent-style-name="DefaultParagraphFont" style:family="text">
      <style:text-properties style:language-asian="lt" style:country-asian="LT"/>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215in"/>
    </style:style>
    <style:style style:name="T1126" style:parent-style-name="DefaultParagraphFont" style:family="text">
      <style:text-properties style:language-asian="lt" style:country-asian="LT"/>
    </style:style>
    <style:style style:name="T11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215in"/>
    </style:style>
    <style:style style:name="T1130" style:parent-style-name="DefaultParagraphFont" style:family="text">
      <style:text-properties style:language-asian="lt" style:country-asian="LT"/>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215in"/>
    </style:style>
    <style:style style:name="T1134" style:parent-style-name="DefaultParagraphFont" style:family="text">
      <style:text-properties style:language-asian="lt" style:country-asian="LT"/>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215in"/>
    </style:style>
    <style:style style:name="T1138" style:parent-style-name="DefaultParagraphFont" style:family="text">
      <style:text-properties style:language-asian="lt" style:country-asian="LT"/>
    </style:style>
    <style:style style:name="T11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215in"/>
    </style:style>
    <style:style style:name="T1142" style:parent-style-name="DefaultParagraphFont" style:family="text">
      <style:text-properties style:language-asian="lt" style:country-asian="LT"/>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215in"/>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fo:font-weight="bold" style:font-weight-asian="bold" style:font-weight-complex="bold"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Pasiūlymai2" style:family="paragraph">
      <style:paragraph-properties fo:text-align="center"/>
      <style:text-properties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152" style:parent-style-name="Pasiūlymai2" style:family="paragraph">
      <style:paragraph-properties>
        <style:tab-stops>
          <style:tab-stop style:type="left" style:position="0.2006in"/>
        </style:tab-stops>
      </style:paragraph-properties>
    </style:style>
    <style:style style:name="T1153" style:parent-style-name="DefaultParagraphFont" style:family="text">
      <style:text-properties fo:font-size="12pt" style:font-size-asian="12pt" style:font-size-complex="12pt"/>
    </style:style>
    <style:style style:name="P1154" style:parent-style-name="Normal" style:family="paragraph">
      <style:paragraph-properties fo:text-align="justify" fo:text-indent="0.2194in"/>
      <style:text-properties fo:color="#000000" style:language-asian="lt" style:country-asian="LT"/>
    </style:style>
    <style:style style:name="P1155" style:parent-style-name="Normal" style:family="paragraph">
      <style:paragraph-properties fo:text-align="justify" fo:text-indent="0.2194in"/>
      <style:text-properties fo:color="#000000" style:language-asian="lt" style:country-asian="LT"/>
    </style:style>
    <style:style style:name="P1156" style:parent-style-name="Normal" style:family="paragraph">
      <style:paragraph-properties fo:text-align="justify" fo:text-indent="0.2194in"/>
      <style:text-properties fo:color="#000000" style:language-asian="lt" style:country-asian="LT"/>
    </style:style>
    <style:style style:name="P1157" style:parent-style-name="Pasiūlymai2" style:family="paragraph">
      <style:paragraph-properties fo:text-indent="0.2194in"/>
    </style:style>
    <style:style style:name="T1158" style:parent-style-name="DefaultParagraphFont" style:family="text">
      <style:text-properties fo:color="#000000" fo:font-size="12pt" style:font-size-asian="12pt" style:font-size-complex="12pt" style:language-asian="lt" style:country-asian="LT"/>
    </style:style>
    <style:style style:name="T1159" style:parent-style-name="DefaultParagraphFont" style:family="text">
      <style:text-properties fo:color="#000000" fo:font-size="12pt" style:font-size-asian="12pt" style:font-size-complex="12pt" style:language-asian="lt" style:country-asian="LT"/>
    </style:style>
    <style:style style:name="T1160" style:parent-style-name="DefaultParagraphFont" style:family="text">
      <style:text-properties fo:font-size="12pt" style:font-size-asian="12pt"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Pasiūlymai2" style:family="paragraph">
      <style:paragraph-properties fo:text-align="center"/>
      <style:text-properties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Pasiūlymai2" style:family="paragraph">
      <style:text-properties fo:font-size="12pt" style:font-size-asian="12pt" style:font-size-complex="12pt"/>
    </style:style>
    <style:style style:name="P1166" style:parent-style-name="Pasiūlymai2" style:family="paragraph">
      <style:text-properties fo:font-size="12pt" style:font-size-asian="12pt" style:font-size-complex="12pt"/>
    </style:style>
    <style:style style:name="P1167" style:parent-style-name="Pasiūlymai2" style:family="paragraph">
      <style:text-properties fo:font-size="12pt" style:font-size-asian="12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Pasiūlymai2" style:family="paragraph">
      <style:paragraph-properties fo:text-align="center"/>
      <style:text-properties fo:font-weight="bold" style:font-weight-asian="bold" fo:font-size="12pt" style:font-size-asian="12pt" style:font-size-complex="12pt"/>
    </style:style>
    <style:style style:name="P1170" style:parent-style-name="Pasiūlymai2" style:family="paragraph">
      <style:paragraph-properties fo:text-align="center"/>
      <style:text-properties fo:font-weight="bold" style:font-weight-asian="bold" fo:font-size="12pt" style:font-size-asian="12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Pasiūlymai2" style:family="paragraph">
      <style:paragraph-properties fo:text-align="center"/>
      <style:text-properties fo:font-weight="bold" style:font-weight-asian="bold" fo:font-size="12pt" style:font-size-asian="12pt" style:font-size-complex="12pt"/>
    </style:style>
    <style:style style:name="P1173" style:parent-style-name="Pasiūlymai2" style:family="paragraph">
      <style:paragraph-properties fo:text-align="center"/>
      <style:text-properties fo:font-weight="bold" style:font-weight-asian="bold"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Pasiūlymai2" style:family="paragraph">
      <style:paragraph-properties fo:text-align="center"/>
      <style:text-properties fo:font-weight="bold" style:font-weight-asian="bold" fo:font-size="12pt" style:font-size-asian="12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text-indent="0.3215in"/>
    </style:style>
    <style:style style:name="T1178" style:parent-style-name="DefaultParagraphFont" style:family="text">
      <style:text-properties fo:font-weight="bold" style:font-weight-asian="bold" style:font-weight-complex="bold"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3215in"/>
    </style:style>
    <style:style style:name="T1181" style:parent-style-name="DefaultParagraphFont" style:family="text">
      <style:text-properties fo:font-weight="bold" style:font-weight-asian="bold" style:font-weight-complex="bold"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3215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font-weight="bold" style:font-weight-asian="bold" style:font-weight-complex="bold"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215in"/>
    </style:style>
    <style:style style:name="T118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1" style:parent-style-name="DefaultParagraphFont" style:family="text">
      <style:text-propertie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Pasiūlymai2" style:family="paragraph">
      <style:paragraph-properties fo:text-align="center"/>
      <style:text-properties fo:font-size="12pt" style:font-size-asian="12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196" style:parent-style-name="Pasiūlymai2" style:family="paragraph">
      <style:paragraph-properties>
        <style:tab-stops>
          <style:tab-stop style:type="left" style:position="0.2006in"/>
        </style:tab-stops>
      </style:paragraph-properties>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P1199" style:parent-style-name="Pasiūlymai2" style:family="paragraph">
      <style:paragraph-properties fo:text-indent="0.2194in"/>
      <style:text-properties fo:font-size="12pt" style:font-size-asian="12pt" style:font-size-complex="12pt"/>
    </style:style>
    <style:style style:name="P1200" style:parent-style-name="Pasiūlymai2" style:family="paragraph">
      <style:paragraph-properties fo:text-indent="0.2194in"/>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Pasiūlymai2" style:family="paragraph">
      <style:paragraph-properties fo:text-align="center"/>
      <style:text-properties fo:font-size="12pt" style:font-size-asian="12pt" style:font-size-complex="12pt"/>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P1215" style:parent-style-name="Pasiūlymai2" style:family="paragraph">
      <style:paragraph-properties fo:text-align="center"/>
      <style:text-properties fo:font-weight="bold" style:font-weight-asian="bold"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Pasiūlymai2" style:family="paragraph">
      <style:paragraph-properties fo:text-align="center"/>
      <style:text-properties fo:font-weight="bold" style:font-weight-asian="bold" fo:font-size="12pt" style:font-size-asian="12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Pasiūlymai2" style:family="paragraph">
      <style:paragraph-properties fo:text-align="center"/>
      <style:text-properties fo:font-weight="bold" style:font-weight-asian="bold" fo:font-size="12pt" style:font-size-asian="12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text-indent="0.2236in"/>
    </style:style>
    <style:style style:name="T1222" style:parent-style-name="DefaultParagraphFont" style:family="text">
      <style:text-properties fo:font-weight="bold" style:font-weight-asian="bold" style:font-weight-complex="bold" fo:color="#000000" style:language-asian="lt" style:country-asian="LT"/>
    </style:style>
    <style:style style:name="P1223" style:parent-style-name="Normal" style:family="paragraph">
      <style:paragraph-properties fo:text-align="justify" fo:text-indent="0.2236in"/>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2236in"/>
    </style:style>
    <style:style style:name="T1226" style:parent-style-name="DefaultParagraphFont" style:family="text">
      <style:text-properties fo:font-weight="bold" style:font-weight-asian="bold" style:font-weight-complex="bold" fo:color="#000000" style:language-asian="lt" style:country-asian="LT"/>
    </style:style>
    <style:style style:name="P1227" style:parent-style-name="Normal" style:family="paragraph">
      <style:paragraph-properties fo:text-align="justify" fo:text-indent="0.2236in"/>
    </style:style>
    <style:style style:name="T1228" style:parent-style-name="DefaultParagraphFont" style:family="text">
      <style:text-properties fo:font-weight="bold" style:font-weight-asian="bold" style:font-weight-complex="bold"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margin-left="0.7423in" fo:margin-right="-0.0006in" fo:text-indent="0.2236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fo:font-weight="bold" style:font-weight-asian="bold" style:font-weight-complex="bold" style:language-asian="lt" style:country-asian="LT"/>
    </style:style>
    <style:style style:name="P1233" style:parent-style-name="Normal" style:family="paragraph">
      <style:paragraph-properties fo:text-align="justify" fo:text-indent="0.2236in" fo:background-color="#FFFFFF"/>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2236in" fo:background-color="#FFFFFF"/>
    </style:style>
    <style:style style:name="T12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239" style:parent-style-name="Normal" style:family="paragraph">
      <style:paragraph-properties fo:text-align="justify" fo:text-indent="0.2236in" fo:background-color="#FFFFFF"/>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242" style:parent-style-name="Normal" style:family="paragraph">
      <style:paragraph-properties fo:text-align="justify" fo:line-height="115%" fo:text-indent="0.2236in"/>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46" style:parent-style-name="DefaultParagraphFont" style:family="text">
      <style:text-propertie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Pasiūlymai2" style:family="paragraph">
      <style:paragraph-properties fo:text-align="center"/>
      <style:text-properties fo:font-size="12pt" style:font-size-asian="12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251" style:parent-style-name="Pasiūlymai2" style:family="paragraph">
      <style:paragraph-properties>
        <style:tab-stops>
          <style:tab-stop style:type="left" style:position="0.2006in"/>
        </style:tab-stops>
      </style:paragraph-properties>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P1254" style:parent-style-name="Pasiūlymai2" style:family="paragraph">
      <style:paragraph-properties fo:text-indent="0.1576in"/>
      <style:text-properties fo:font-size="12pt" style:font-size-asian="12pt"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Pasiūlymai2" style:family="paragraph">
      <style:paragraph-properties fo:text-align="center"/>
      <style:text-properties fo:font-size="12pt" style:font-size-asian="12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Pasiūlymai2" style:family="paragraph">
      <style:text-properties fo:font-size="12pt" style:font-size-asian="12pt" style:font-size-complex="12pt"/>
    </style:style>
    <style:style style:name="P1260" style:parent-style-name="Pasiūlymai2" style:family="paragraph">
      <style:text-properties fo:font-size="12pt" style:font-size-asian="12pt" style:font-size-complex="12pt"/>
    </style:style>
    <style:style style:name="P1261" style:parent-style-name="Pasiūlymai2" style:family="paragraph">
      <style:text-properties fo:font-size="12pt" style:font-size-asian="12pt" style:font-size-complex="12pt"/>
    </style:style>
    <style:style style:name="P1262" style:parent-style-name="Pasiūlymai2" style:family="paragraph">
      <style:text-properties fo:font-size="12pt" style:font-size-asian="12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Pasiūlymai2" style:family="paragraph">
      <style:paragraph-properties fo:text-align="center"/>
      <style:text-properties fo:font-weight="bold" style:font-weight-asian="bold" fo:font-size="12pt" style:font-size-asian="12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Pasiūlymai2" style:family="paragraph">
      <style:paragraph-properties fo:text-align="center"/>
      <style:text-properties fo:font-weight="bold" style:font-weight-asian="bold" fo:font-size="12pt" style:font-size-asian="12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Pasiūlymai2" style:family="paragraph">
      <style:paragraph-properties fo:text-align="center"/>
      <style:text-properties fo:font-weight="bold" style:font-weight-asian="bold"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3152in"/>
    </style:style>
    <style:style style:name="T1271" style:parent-style-name="DefaultParagraphFont" style:family="text">
      <style:text-properties fo:font-weight="bold" style:font-weight-asian="bold" fo:color="#000000" style:language-asian="lt" style:country-asian="LT"/>
    </style:style>
    <style:style style:name="T1272" style:parent-style-name="DefaultParagraphFont" style:family="text">
      <style:text-properties style:font-weight-complex="bold" fo:color="#000000" style:language-asian="lt" style:country-asian="LT"/>
    </style:style>
    <style:style style:name="T1273" style:parent-style-name="DefaultParagraphFont" style:family="text">
      <style:text-properties style:font-weight-complex="bold" fo:color="#000000" style:language-asian="lt" style:country-asian="LT"/>
    </style:style>
    <style:style style:name="P1274" style:parent-style-name="Normal" style:family="paragraph">
      <style:paragraph-properties fo:text-align="justify" fo:text-indent="0.3152in"/>
      <style:text-properties style:font-weight-complex="bold" fo:color="#000000" style:language-asian="lt" style:country-asian="LT"/>
    </style:style>
    <style:style style:name="P1275" style:parent-style-name="Normal" style:family="paragraph">
      <style:paragraph-properties fo:text-align="justify" fo:text-indent="0.3152in"/>
    </style:style>
    <style:style style:name="T1276" style:parent-style-name="DefaultParagraphFont" style:family="text">
      <style:text-properties fo:font-weight="bold" style:font-weight-asian="bold"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3152in" fo:background-color="#FFFFFF"/>
    </style:style>
    <style:style style:name="T1287" style:parent-style-name="DefaultParagraphFont" style:family="text">
      <style:text-properties style:language-asian="lt" style:country-asian="LT"/>
    </style:style>
    <style:style style:name="T1288" style:parent-style-name="DefaultParagraphFont" style:family="text">
      <style:text-properties fo:font-weight="bold" style:font-weight-asian="bold" style:font-weight-complex="bold"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3152in" fo:background-color="#FFFFFF"/>
    </style:style>
    <style:style style:name="T1291" style:parent-style-name="DefaultParagraphFont" style:family="text">
      <style:text-properties style:language-asian="lt" style:country-asian="LT"/>
    </style:style>
    <style:style style:name="T12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93" style:parent-style-name="DefaultParagraphFont" style:family="text">
      <style:text-properties fo:font-weight="bold" style:font-weight-asian="bold" style:font-weight-complex="bold" style:language-asian="lt" style:country-asian="LT"/>
    </style:style>
    <style:style style:name="T12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9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2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Pasiūlymai2" style:family="paragraph">
      <style:paragraph-properties fo:text-align="center"/>
      <style:text-properties fo:font-size="12pt" style:font-size-asian="12pt" style:font-size-complex="12pt"/>
    </style:style>
    <style:style style:name="P1300" style:parent-style-name="Pasiūlymai2" style:family="paragraph">
      <style:paragraph-properties fo:text-align="center"/>
      <style:text-properties fo:font-size="12pt" style:font-size-asian="12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303" style:parent-style-name="Pasiūlymai2" style:family="paragraph">
      <style:paragraph-properties>
        <style:tab-stops>
          <style:tab-stop style:type="left" style:position="0.2006in"/>
        </style:tab-stops>
      </style:paragraph-properties>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P1306" style:parent-style-name="Pasiūlymai2" style:family="paragraph">
      <style:paragraph-properties fo:text-indent="0.1576in"/>
      <style:text-properties fo:font-size="12pt" style:font-size-asian="12pt"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Pasiūlymai2" style:family="paragraph">
      <style:paragraph-properties fo:text-align="center"/>
      <style:text-properties fo:font-size="12pt" style:font-size-asian="12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Pasiūlymai2" style:family="paragraph">
      <style:text-properties fo:font-size="12pt" style:font-size-asian="12pt" style:font-size-complex="12pt"/>
    </style:style>
    <style:style style:name="P1312" style:parent-style-name="Pasiūlymai2" style:family="paragraph">
      <style:text-properties fo:font-size="12pt" style:font-size-asian="12pt" style:font-size-complex="12pt"/>
    </style:style>
    <style:style style:name="P1313" style:parent-style-name="Pasiūlymai2" style:family="paragraph">
      <style:text-properties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Pasiūlymai2" style:family="paragraph">
      <style:paragraph-properties fo:text-align="center"/>
      <style:text-properties fo:font-weight="bold" style:font-weight-asian="bold" fo:font-size="12pt" style:font-size-asian="12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Pasiūlymai2" style:family="paragraph">
      <style:paragraph-properties fo:text-align="center"/>
      <style:text-properties fo:font-weight="bold" style:font-weight-asian="bold" fo:font-size="12pt" style:font-size-asian="12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Pasiūlymai2" style:family="paragraph">
      <style:paragraph-properties fo:text-align="center"/>
      <style:text-properties fo:font-weight="bold" style:font-weight-asian="bold" fo:font-size="12pt" style:font-size-asian="12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font-weight-complex="bold"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weight-complex="bold"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4923in" fo:background-color="#FFFFFF"/>
      <style:text-properties style:language-asian="lt" style:country-asian="LT"/>
    </style:style>
    <style:style style:name="P1330" style:parent-style-name="Normal" style:family="paragraph">
      <style:paragraph-properties fo:text-align="justify" fo:text-indent="0.4923in" fo:background-color="#FFFFFF"/>
    </style:style>
    <style:style style:name="T1331" style:parent-style-name="DefaultParagraphFont" style:family="text">
      <style:text-properties style:language-asian="lt" style:country-asian="LT"/>
    </style:style>
    <style:style style:name="T13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Pasiūlymai2" style:family="paragraph">
      <style:paragraph-properties fo:text-align="center"/>
      <style:text-properties fo:font-size="12pt" style:font-size-asian="12pt" style:font-size-complex="12pt"/>
    </style:style>
    <style:style style:name="P1335" style:parent-style-name="Pasiūlymai2" style:family="paragraph">
      <style:paragraph-properties fo:text-align="center"/>
      <style:text-properties fo:font-size="12pt" style:font-size-asian="12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338" style:parent-style-name="Pasiūlymai2" style:family="paragraph">
      <style:paragraph-properties>
        <style:tab-stops>
          <style:tab-stop style:type="left" style:position="0.2006in"/>
        </style:tab-stops>
      </style:paragraph-properties>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fo:language="en" fo:country="US"/>
    </style:style>
    <style:style style:name="T1342" style:parent-style-name="DefaultParagraphFont" style:family="text">
      <style:text-properties fo:font-size="12pt" style:font-size-asian="12pt" style:font-size-complex="12pt"/>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P1349" style:parent-style-name="Pasiūlymai2" style:family="paragraph">
      <style:paragraph-properties fo:text-indent="0.1576in"/>
      <style:text-properties fo:font-size="12pt" style:font-size-asian="12pt" style:font-size-complex="12pt"/>
    </style:style>
    <style:style style:name="P1350" style:parent-style-name="Pasiūlymai2" style:family="paragraph">
      <style:paragraph-properties fo:text-indent="0.1576in"/>
      <style:text-properties fo:font-weight="bold" style:font-weight-asian="bold" fo:font-size="12pt" style:font-size-asian="12pt" style:font-size-complex="12pt"/>
    </style:style>
    <style:style style:name="P1351" style:parent-style-name="Pasiūlymai2" style:family="paragraph">
      <style:paragraph-properties fo:text-indent="0.1576in"/>
      <style:text-properties fo:font-size="12pt" style:font-size-asian="12pt" style:font-size-complex="12pt"/>
    </style:style>
    <style:style style:name="P1352" style:parent-style-name="ListParagraph" style:family="paragraph">
      <style:paragraph-properties fo:keep-with-next="always" fo:line-height="150%" fo:margin-left="0.75in">
        <style:tab-stops/>
      </style:paragraph-properties>
      <style:text-properties fo:font-weight="bold" style:font-weight-asian="bold" style:font-weight-complex="bold"/>
    </style:style>
    <style:style style:name="P1353" style:parent-style-name="Pasiūlymai2" style:family="paragraph">
      <style:paragraph-properties>
        <style:tab-stops>
          <style:tab-stop style:type="left" style:position="0.2006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text-properties fo:language="en" fo:country="US"/>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fo:text-indent="0.5in"/>
      <style:text-properties fo:color="#000000"/>
    </style:style>
    <style:style style:name="P1372" style:parent-style-name="Normal" style:family="paragraph">
      <style:text-properties fo:font-size="10pt" style:font-size-asian="10pt"/>
    </style:style>
    <style:style style:name="T13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ultūros komitetas</text:span></text:p>
      <text:p text:style-name="P11"/>
      <text:p text:style-name="P12"/>
      <text:p text:style-name="P13">PAGRINDINIO KOMITETO PAPILDOMA IŠVADA<text:s/></text:p>
      <text:p text:style-name="P14">DĖL LIETUVOS RESPUBLIKOS VISUOMENĖS INFORMAVIMO ĮSTATYMO NR. I-1418 2, 27, 28 IR 45 STRAIPSNIŲ PAKEITIMO ĮSTATYMO PROJEKTO</text:p>
      <text:p text:style-name="P15"><text:span text:style-name="T16">NR. XIIIP-3649</text:span><text:span text:style-name="T17">(2)</text:span></text:p>
      <text:p text:style-name="P18"/>
      <text:p text:style-name="P19">2020-01-23/28<text:s/>Nr.<text:s/>121-P-4/6</text:p>
      <text:p text:style-name="P20">Vilnius</text:p>
      <text:p text:style-name="P21"/>
      <text:list text:style-name="LFO17" text:continue-numbering="true">
        <text:list-item>
          <text:p text:style-name="P22"><text:span text:style-name="T23">Komiteto<text:s/></text:span><text:span text:style-name="T24">posėdyje</text:span><text:span text:style-name="T25"><text:s/>dalyvavo:</text:span><text:s/>komiteto pirmininkas<text:s/><text:span text:style-name="T26">Ramūnas Karbauskis,<text:s/></text:span><text:span text:style-name="T27">komiteto pirmininko pavaduotoja Raminta Popovienė,</text:span><text:span text:style-name="T28"><text:s/></text:span><text:span text:style-name="T29">komiteto n</text:span>ariai:<text:s/>Mantas Adomėnas,<text:s/><text:bookmark-start text:name="part_8fd6ef87840e468ab17ef7003f99c9d1"/><text:bookmark-start text:name="part_3f678517c9764395a8fcbfbae2d2493d"/><text:bookmark-end text:name="part_8fd6ef87840e468ab17ef7003f99c9d1"/><text:bookmark-end text:name="part_3f678517c9764395a8fcbfbae2d2493d"/>Vytautas Kernagis,<text:s/><text:span text:style-name="T30">Robertas Šarknickas,<text:s/></text:span><text:span text:style-name="T31">Stasys Tumėnas</text:span><text:span text:style-name="T32">, Ona Valiukevičiūtė</text:span><text:span text:style-name="T33">, Algimantas Dumbrava</text:span><text:span text:style-name="T34">;</text:span><text:s/>komiteto biuras: komiteto biuro vedėja Agnė Jonaitienė, patarėjos Milda Gureckienė, Deimantė Pukytė, Deimantė Žegunė.</text:p>
        </text:list-item>
      </text:list>
      <text:p text:style-name="P35">Kviestieji asmenys:<text:s/>Seimo narys Povilas Urbšys, Seimo narys Julius Sabatauskas,<text:s/>Lietuvos Respublikos kultūros ministerijos Visuomenės informavimo ir autorių teisių politikos grupės vadovas <text:s/>Deividas Velkas,<text:s/>Interneto žiniasklaidos asociacijos vadovas Arnas Marcinkus, Žurnalistų sąjungos pirmininkas Dainius Radzevičius.</text:p>
      <text:list text:style-name="LFO17" text:continue-numbering="true">
        <text:list-item>
          <text:p text:style-name="P36"><text:span text:style-name="T37"><text:s/></text:span><text:span text:style-name="T38">Seimo kanceliarijos Teisės departamento išvados ir kitų ekspertų pasiūlymai:</text:span><text:s/>negauta.</text:p>
        </text:list-item>
        <text:list-item>
          <text:p text:style-name="P39">Subjektų, turinčių įstatymų leidybos iniciatyvos teisę, pasiūlymai:<text:s/></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Normal">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iūlymo turinys</text:p>
            <text:p text:style-name="Normal"/>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0">
          <table:table-cell table:style-name="TableCell71">
            <text:p text:style-name="Normal">1.</text:p>
          </table:table-cell>
          <table:table-cell table:style-name="TableCell72">
            <text:p text:style-name="Normal">Seimo narys</text:p>
            <text:p text:style-name="Normal">Povilas Urbšys</text:p>
            <text:p text:style-name="Normal">2020-01-21</text:p>
          </table:table-cell>
          <table:table-cell table:style-name="TableCell73">
            <text:p text:style-name="P74">2</text:p>
            <text:p text:style-name="P75">(27)</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able:table-cell>
          <table:table-cell table:style-name="TableCell100">
            <text:p text:style-name="P101">(1)</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able:table-cell>
          <table:table-cell table:style-name="TableCell125">
            <text:p text:style-name="P126"/>
          </table:table-cell>
          <table:table-cell table:style-name="TableCell127">
            <text:p text:style-name="P128">Argumentai:<text:s/></text:p>
            <text:p text:style-name="P129"><text:span text:style-name="T130">Projekto antro straipsnio 1 dalimi siūloma galiojančio įstatymo 27 straipsnio 1 dalį pakeisti taip, vietoj dabar veikiančios viešosios įstaigos Spaudos, radijo ir televizijos rėmimo fondas įstatyme būtų įrašytas ir įsteigtas naujas „Žiniasklaidos rėmimo fondas“. Iš vėlesnių Projekto straipsnių aiškėja, kad šio naujo fondo vienintelis dalininkas<text:s/></text:span><text:soft-page-break/><text:span text:style-name="T131">būtų valstybė, kurios vardu fondą tvarkytų Vyriausybės įgaliota institucija (Kultūros ministerija). Bet</text:span><text:span text:style-name="T132"><text:s/></text:span><text:span text:style-name="T133">Projekto autoriai niekaip nepagrindė, kodėl vietoj dabartinio nepriklausomo fondo jiems staiga prisireikė steigti Vyriausybės valdomą, tuo labiau, kad iš Projekto aiškėja, kad juo realiai nesiekiama užkardyti paramos žiniasklaidai skirstymo nuo politikų ir pareigūnų kišimosi, be to, atmetama pagrindinė fondo misija – remti nekomercinius kultūrinius ir šviečiamuosius projektus žiniasklaidoje.<text:s/></text:span><text:span text:style-name="T134"><text:s text:c="2"/></text:span></text:p>
            <text:p text:style-name="P135">Pasiūlymas:<text:s/></text:p>
            <text:p text:style-name="P136"><text:span text:style-name="T137">Išbraukti Projekto 2 straipsnio 1 dalį:</text:span></text:p>
            <text:p text:style-name="P138"><text:span text:style-name="T139">1.<text:s/></text:span><text:span text:style-name="T140">Pakeisti 27 straipsnio 1 dalį ir ją išdėstyti taip:</text:span></text:p>
            <text:p text:style-name="P141"><text:span text:style-name="T142">„</text:span><text:span text:style-name="T143">1. Valstybė remia viešosios informacijos rengėjų – juridinių asmenų –<text:s/></text:span><text:span text:style-name="T144">kultūrinius,</text:span><text:span text:style-name="T145"><text:s/></text:span><text:span text:style-name="T146">šviečiamuosius ir kitų temų projektus</text:span><text:span text:style-name="T147"><text:s/></text:span><text:span text:style-name="T148">šio<text:s/></text:span><text:span text:style-name="T149">įstatymo 28 straipsnyje nustatyta tvarka. Valstybės finansinė parama viešosios informacijos rengėjams teikiama konkursų tvarka ir, išskyrus finansinę paramą, nurodytą šio straipsnio 2 dalyje,<text:s/></text:span><text:span text:style-name="T150">per viešąją įstaigą Žiniasklaidos rėmimo fondą. Žiniasklaidos rėmimo fondo veiklai lėšas iš valstybės biudžeto kasmet skiria Seimas. Valstybės ir savivaldybių institucijos ir įstaigos negali teikti finansinės ar jai iš esmės lygiavertės paramos viešosios informacijos rengėjams.“</text:span></text:p>
            <text:p text:style-name="P151">Atitinkamai keisti Projekto 2 straipsnio 2 dalies, kuri tampa vienintele dalimi, numeraciją.</text:p>
          </table:table-cell>
          <table:table-cell table:style-name="TableCell152">
            <text:p text:style-name="P153">Nepritarti</text:p>
            <text:p text:style-name="Normal"/>
          </table:table-cell>
          <table:table-cell table:style-name="TableCell154">
            <text:p text:style-name="P155">Balsavimo rezultatai:</text:p>
            <text:p text:style-name="P156"><text:span text:style-name="T157">Už – 3</text:span><text:span text:style-name="T158">, prieš – 1</text:span><text:span text:style-name="T159">, susilaikė – 0</text:span></text:p>
            <text:p text:style-name="P160">1)<text:s/>Remiantis Valstybės kontrolės valstybinio audito ataskaita dėl Seimui <text:s/>atskaitingų institucijų,<text:s/><text:soft-page-break/>veikiančių kultūros srityje (2012-05-17, Nr. VA-P-50-2-6), „<text:span text:style-name="T161">Kadangi Spaudos radijo ir televizijos fondas administruoja ne nuosavas (dalininkų), o valstybės biudžeto lėšas, todėl jo kontrolė turėtų būti tinkamai užtikrinama suteikiant įstaigai atitinkamą statusą, įgalinantį efektyvią kontrolę“</text:span>.<text:s/>Ataskaitoje pažymima, kad SRTRF už paramos skirstymą atsiskaito<text:s/>dalininkas, nors lėšos yra valstybės biudžeto. Kultūros ministerija (atstovaujanti 1 iš 20 dalininkų, t. y. valstybę)<text:s/>keletą kartų nepritarė SRTRF veiklos ataskaitai, tačiau pasekmių dėl to nebuvo;</text:p>
            <text:p text:style-name="P162">Atsižvelgiant į tai, projekto nuostatos dėl Žiniasklaidos rėmimo fondo vienintelio dalininko valstybės yra pagrįstos;</text:p>
            <text:p text:style-name="P163">2) Žiniasklaidos rėmimo fondo tikslas, kaip numatyta 28 str. 1 d., yra teikti paramą viešosios informacijos rengėjų projektams;</text:p>
            <text:soft-page-break/>
            <text:p text:style-name="P164">3)<text:s/>Panaikinus 27 str. 1 d.,<text:s text:c="2"/>valstybės paramos viešosios informacijos rengėjams reglamentavimo išdėstymas <text:s/>Įstatyme prarastų svarbią loginę dalį, t.y. būtų išbraukta dėstomoji dalis, nurodanti valstybės paramos viešosios informacijos rengėjams kryptis,<text:s/>nebūtų aiškiai įvardinta įstaiga, per kurią valstybė vykdo šią paramą,<text:s/>lėšų skyrimo pagrindas<text:s/>(Seimas skiria kasmet iš valstybės biudžeto),<text:s/>draudimas valstybės ir savivaldybių institucijoms ir įstaigoms <text:s/>teikti<text:s/>analogišką paramą.</text:p>
          </table:table-cell>
        </table:table-row>
        <text:soft-page-break/>
        <table:table-row table:style-name="TableRow165">
          <table:table-cell table:style-name="TableCell166">
            <text:p text:style-name="Normal">2.</text:p>
          </table:table-cell>
          <table:table-cell table:style-name="TableCell167">
            <text:p text:style-name="Normal">Seimo narys</text:p>
            <text:p text:style-name="Normal">Stasys Šedbaras</text:p>
            <text:p text:style-name="Normal">2020-01-21</text:p>
          </table:table-cell>
          <table:table-cell table:style-name="TableCell168">
            <text:p text:style-name="P169">2</text:p>
            <text:p text:style-name="P170">(27)</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table-cell table:style-name="TableCell186">
            <text:p text:style-name="P187">(1)</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able:table-cell>
          <table:table-cell table:style-name="TableCell202">
            <text:p text:style-name="P203"/>
          </table:table-cell>
          <table:table-cell table:style-name="TableCell204">
            <text:p text:style-name="P205">Argumentai:</text:p>
            <text:p text:style-name="P206">Šiuo metu veikiančio Spaudos, radijo ir televizijos rėmimo fondo pagrindinis tikslas, nepaisant<text:s/>buvusių<text:s/>Visuomenės informavimo įstatymo<text:s/>pataisų<text:s/>– remti viešosios informacijos rengėjų kultūros ir šviečiamuosius<text:s/>projektus. Projekto autoriai keičiamo įstatymo 27 straipsnyje šalia tokių projektų siūlo įrašyti ir kažkokias „kitas temas“. Terminas „šviečiamieji projektai“ gali apimti pačias įvairiausias temas, todėl neaišku, kokias kitas, ne šviečiamąsias „temas“, siūlo šito Projekto sumanytojai, kokius kitus, ne šviečiamuosius projektus, jie siūlo remti. Taip pat lieka neaišku, kokią dalį šalia tokių neaiškių temų beužimtų kultūros ir meno sklaida<text:s/><text:soft-page-break/>žiniasklaidoje, kuria komerciniai viešosios informacijos rengėjai paprastai neužsiima. Todėl tai yra (nors ir kukliai finansuojamo) Spaudos, radijo ir televizijos rėmimo fondo misija. Tuo grindžiamas ir valstybės paramos skyrimas. Neaišku, kodėl būtent Kultūros komitetas siūlo sumenkinti kultūros sklaidos ir šviečiamąją fondo misiją. Gal čia yra netikslaus sąvokų vartojimo problema, (šviečiamasis remiamo projekto turinys juk nėra „tema“). Todėl siūlome Projekte pridėtas „kitas temas“ išbraukti.</text:p>
            <text:p text:style-name="P207"/>
            <text:p text:style-name="P208">Pasiūlymas:<text:s/></text:p>
            <text:p text:style-name="P209"><text:span text:style-name="T210">P</text:span><text:span text:style-name="T211">akeisti projekto<text:s/></text:span><text:span text:style-name="T212">2<text:s/></text:span><text:span text:style-name="T213">straipsn</text:span><text:span text:style-name="T214">iu keičiamo 27 straipsnio 1 dalį<text:s/></text:span><text:span text:style-name="T215">ir j</text:span><text:span text:style-name="T216">ą</text:span><text:span text:style-name="T217"><text:s/>išdėstyti taip</text:span></text:p>
            <text:p text:style-name="P218">2 straipsnis. 27 straipsnio pakeitimas</text:p>
            <text:p text:style-name="P219"><text:span text:style-name="T220">1.<text:s/></text:span><text:span text:style-name="T221">Pakeisti 27 straipsnio 1 dalį ir ją išdėstyti taip:</text:span></text:p>
            <text:p text:style-name="P222">„<text:span text:style-name="T223">1. Valstybė remia viešosios informacijos rengėjų – juridinių asmenų –<text:s/></text:span>kultūrinius<text:s/><text:span text:style-name="T224">ir</text:span><text:span text:style-name="T225">,</text:span><text:span text:style-name="T226"><text:s/></text:span>šviečiamuosius<text:s/><text:span text:style-name="T227">ir kitų temų</text:span><text:s/>projektus<text:span text:style-name="T228"><text:s/></text:span>šio<text:s/><text:span text:style-name="T229">įstatymo 28 straipsnyje nustatyta tvarka. Valstybės finansinė parama viešosios informacijos rengėjams teikiama konkursų tvarka ir, išskyrus finansinę paramą, nurodytą šio straipsnio 2 dalyje,<text:s/></text:span>per viešąją įstaigą Žiniasklaidos rėmimo fondą. Žiniasklaidos rėmimo fondo veiklai lėšas iš valstybės biudžeto kasmet skiria Seimas. Valstybės ir savivaldybių institucijos ir įstaigos negali teikti finansinės ar jai iš esmės lygiavertės paramos viešosios informacijos rengėjams.“</text:p>
          </table:table-cell>
          <table:table-cell table:style-name="TableCell230">
            <text:p text:style-name="P231">Nepritarti</text:p>
            <text:p text:style-name="P232"/>
          </table:table-cell>
          <table:table-cell table:style-name="TableCell233">
            <text:p text:style-name="P234">Balsavimo rezultatai:</text:p>
            <text:p text:style-name="P235"><text:span text:style-name="T236">Už – 3</text:span><text:span text:style-name="T237">, prieš – 2</text:span><text:span text:style-name="T238">, susilaikė – 0</text:span></text:p>
            <text:p text:style-name="P239">Nepritarti, nes žodžiai „ir kitų temų projektus“ atsirado dėl praktikoje dažnai pasitaikančių keblių situacijų. Įstatyme nėra apibrėžta „šviečiamųjų“ projektų sąvoka, o apibrėžti ją būtų labai sunku. Šiuo metu egzistuojančiame SRTRF dažnai didelės diskusijos kyla dėl projektų,<text:s/><text:soft-page-break/>kuomet ekspertai nors ir matydami tikrai gerą, aktualų turinį, negali siūlyti tokį projektą remti, nes jie neįeina į „šviečiamųjų ir kultūrinių“ projektų sritį (pvz. vaikų pilietinis ugdymas/kitoks auklėjimas, populiariojo mokslo straipsniai, gamtos, gyvūnų puoselėjimas, aviacijos naujienos, studentijos iniciatyvos ir kt.);</text:p>
          </table:table-cell>
        </table:table-row>
        <text:soft-page-break/>
        <table:table-row table:style-name="TableRow240">
          <table:table-cell table:style-name="TableCell241">
            <text:p text:style-name="Normal">3.</text:p>
          </table:table-cell>
          <table:table-cell table:style-name="TableCell242">
            <text:p text:style-name="Normal">Seimo narys</text:p>
            <text:p text:style-name="Normal">Povilas Urbšys</text:p>
            <text:p text:style-name="Normal">2020-01-21</text:p>
          </table:table-cell>
          <table:table-cell table:style-name="TableCell243">
            <text:p text:style-name="P244">3</text:p>
            <text:p text:style-name="P245">(28)</text:p>
            <text:p text:style-name="P246"/>
            <text:p text:style-name="P247"/>
            <text:p text:style-name="P248"/>
            <text:p text:style-name="P249"/>
            <text:p text:style-name="P250"/>
            <text:p text:style-name="P251"/>
            <text:p text:style-name="P252"/>
            <text:p text:style-name="P253"/>
          </table:table-cell>
          <table:table-cell table:style-name="TableCell254">
            <text:p text:style-name="P255"/>
          </table:table-cell>
          <table:table-cell table:style-name="TableCell256">
            <text:p text:style-name="P257"/>
          </table:table-cell>
          <table:table-cell table:style-name="TableCell258">
            <text:p text:style-name="P259">Argumentai:<text:s/></text:p>
            <text:p text:style-name="P260">Projekte daug kur paliekamos dabar galiojančios 3 straipsniu keičiamo VIĮ 28 straipsnio nuostatos, keičiant jų išdėstymo tvarką, o iš esmės tik visur siūloma įrašyti Žiniasklaidos fondą jau su kitokiu jo valdymu, nors šitokio<text:s/><text:soft-page-break/>paramos žiniasklaidai valdymo reikalingumas ir tikslingumas nėra niekaip pagrįstas, net nėra jokių paaiškinimų, ką tokie pakeitimai pagerintų. Didžioji dalis Projekto siūlomų 28 straipsnio pakeitimų yra atmestini, nes jie tik padidintų valdžios galias, o taip pat korupcijos riziką. Kai kuriuos 28 straipsnio patobulinimų idėjas, kuriuos siūlė ir dabartinio Fondo dalininkai: ilgalaikės trijų metų programos, Fondo tarybos narių skaičiaus išplėtimas (bet ne valdžios ar žiniasklaidos, o kultūros atstovais) reikėtų svarstyti.<text:s/>Todėl siūlau 28 straipsnio nedėstyti nauja redakcija, o tobulinti šiuo metu galiojantį 28 straipsnio teisinį reguliavimą.</text:p>
            <text:p text:style-name="P261"/>
            <text:p text:style-name="P262">Pasiūlymas:<text:s/></text:p>
            <text:p text:style-name="P263">Atsisakyti Projekto 3 <text:s/>straipsnyje pateiktos 28 straipsnio redakcijos ir <text:s/>šį straipsnį išdėstyti taip:</text:p>
            <text:p text:style-name="P264"><text:span text:style-name="T265">„</text:span><text:span text:style-name="T266">3 straipsnis. 28 straipsnio pakeitimas</text:span></text:p>
            <text:p text:style-name="P267"><text:span text:style-name="T268">„</text:span><text:span text:style-name="T269">28 straipsnis. Žiniasklaidos rėmimo fondas</text:span></text:p>
            <text:p text:style-name="P270"><text:span text:style-name="T271">1. Žiniasklaidos rėmimo fondas (toliau – Fondas) ribotos civilinės atsakomybės viešasis juridinis asmuo, kurio tikslas – šio įstatymo<text:s/></text:span><text:span text:style-name="T272">nustatyta tvarka teikti paramą viešosios informacijos rengėjų projektams</text:span><text:span text:style-name="T273"><text:s/></text:span><text:span text:style-name="T274">sudarant sąlygas įvairiapusei visuomenės informavimo plėtrai, analizuojant visuomenės informavimo raidos procesus, užtikrinant racionalų ir pagrįstą valstybės skiriamos paramos lėšų panaudojimą.</text:span></text:p>
            <text:p text:style-name="P275">2. Fondo steigėjas ir vienintelis jo dalininkas yra valstybė. Valstybės teises ir pareigas Fonde įgyvendina šio įstatymo 45 straipsnyje numatyta Vyriausybės įgaliota institucija. Fondas savo veikloje vadovaujasi Lietuvos Respublikos Konstitucija, Civiliniu kodeksu, Viešųjų įstaigų, šiuo ir kitais įstatymais, taip pat Fondo įstatais.</text:p>
            <text:p text:style-name="P276"><text:span text:style-name="T277">3. Fondas turi šiuos kolegialius organus – Fondo senatą ir Fondo tarybą (toliau – Taryba)</text:span><text:span text:style-name="T278">.<text:s/></text:span><text:span text:style-name="T279">Sprendimus dėl Fondo teikiamos valstybės finansinės paramos priima Taryba.</text:span></text:p>
            <text:p text:style-name="P280"><text:span text:style-name="T281">4. Taryb</text:span><text:span text:style-name="T282">ą sudaro 11 narių. 4 narius į<text:s/></text:span><text:span text:style-name="T283">Tarybą<text:s/></text:span><text:span text:style-name="T284">išrenka Fondo<text:s/></text:span><text:soft-page-break/><text:span text:style-name="T285">senatas iš asmenų pasiūlytų kandidatų sąrašo, skelbiamo viešai Fondo interneto svetainėje, Fondo įstatuose nustatyta tvarka, kitus<text:s/></text:span><text:span text:style-name="T286">7 narius po vieną<text:s/></text:span><text:span text:style-name="T287">deleguoja šios viešosios informacijos rengėjų ir skleidėjų asociacijos:</text:span></text:p>
            <text:p text:style-name="P288">1) Lietuvos meno kūrėjų asociacija;</text:p>
            <text:p text:style-name="P289">2) Kultūros periodinių leidinių asociacija;</text:p>
            <text:p text:style-name="P290">3) Nacionalinė rajonų ir miestų laikraščių leidėjų asociacija;</text:p>
            <text:p text:style-name="P291">4) asociacija „Nacionalinė spauda“;</text:p>
            <text:p text:style-name="P292">5) Lietuvos radijo ir televizijos asociacija ir Lietuvos regioninių radijo stočių asociacija bendru sutarimu;</text:p>
            <text:p text:style-name="P293">6) Lietuvos kabelinės televizijos asociacija ir Regioninių televizijų asociacija bendru sutarimu;</text:p>
            <text:p text:style-name="P294"><text:span text:style-name="T295">7) Interneto žiniasklaidos asociacija</text:span><text:span text:style-name="T296">.</text:span></text:p>
            <text:p text:style-name="P297"><text:span text:style-name="T298">5. Tarybos nariais skiriami<text:s/></text:span><text:span text:style-name="T299">nepriekaištingos reputacijos Lietuvos Respublikos piliečiai, turintys aukštąjį universitetinį išsilavinimą</text:span><text:span text:style-name="T300">, dėl savo pasiekimų ir patirties žinomi Lietuvoje ir (ar) užsienyje,<text:s/></text:span><text:span text:style-name="T301">išmanantys visuomenės informavimo raidos procesus,<text:s/></text:span><text:span text:style-name="T302">turintys ne mažesnę kaip 5 metų veiklos, akademinę ar profesinę patirtį visuomenės informavimo,</text:span><text:span text:style-name="T303"><text:s/>kultūros, švietimo, mokslo ar žmogaus teisių srityse<text:s/></text:span><text:span text:style-name="T304">bei žinių ir gebėjimų, padedančių siekti Tarybai keliamų tikslų ir įgyvendinti jos funkcijas. Tarybos nariais negali būti</text:span><text:span text:style-name="T305"><text:s/>valstybės politikai, politinio (asmeninio) pasitikėjimo valstybės tarnautojai, Vyriausybės įgaliotos institucijos darbuotojai,<text:s/></text:span><text:span text:style-name="T306">Fondo administracijos darbuotojai ir ekspertai, taip pat Europos Parlamento nariai, jeigu Europos Sąjungos teisės aktai nenustato kitaip</text:span><text:span text:style-name="T307">.</text:span></text:p>
            <text:p text:style-name="P308"><text:span text:style-name="T309">6. Tarybos nariai skiriami 4 metų kadencijai ir jais gali būti ne daugiau kaip dvi kadencijas iš eilės. Tarybos nariu negali būti renkamas ar deleguojamas Fondo senato narys. Tarybos kadencija pradedama skaičiuoti nuo tada, kai Vyriausybės įgaliota institucija patvirtina Tarybos sudėtį.</text:span><text:span text:style-name="T310"><text:s/>Tarybos sudėtis netvirtinama, jeigu Vyriausybės įgaliota institucija nustato, kad Tarybos narys neatitinka šiame straipsnyje nustatytų<text:s/></text:span><text:soft-page-break/><text:span text:style-name="T311">reikalavimų. Tokiu atveju nustatomas 10 dienų terminas paskirti kitą asmenį į Tarybą. Jeigu Tarybos nario įgaliojimai baigiasi iki Tarybos kadencijos pabaigos, kitas asmuo į jo vietą skiriamas tik iki šios kadencijos pabaigos. Jeigu asmuo Tarybos nariu buvo ilgiau kaip 2 metus nuo<text:s/></text:span><text:span text:style-name="T312">Tarybos sudėties patvirtinimo</text:span><text:span text:style-name="T313">, šis laikotarpis prilyginamas vienai jo kadencijai Taryboje. Taryba veikia tol, kol patvirtinama naujos sudėties Taryba.<text:s/></text:span><text:span text:style-name="T314">Likus ne mažiau kaip 60 dienų iki Tarybos kadencijos pabaigos, Vyriausybės įgaliota institucija kreipiasi į Tarybos narius skiriančias<text:s/></text:span><text:span text:style-name="T315">viešosios informacijos rengėjų ir skleidėjų asociacijas</text:span><text:span text:style-name="T316"><text:s/>ir kitas organizacijas dėl naujų narių skyrimo į Tarybą.</text:span></text:p>
            <text:p text:style-name="P317">7. Tarybos nario įgaliojimai nutrūksta anksčiau laiko, jeigu:</text:p>
            <text:p text:style-name="P318">1) jis atsistatydina savo noru;</text:p>
            <text:p text:style-name="P319">2) pasibaigus kadencijai, jis neskiriamas pakartotinai;</text:p>
            <text:p text:style-name="P320"><text:span text:style-name="T321">3) jis<text:s/></text:span><text:span text:style-name="T322">netenka Lietuvos Respublikos pilietybės;</text:span></text:p>
            <text:p text:style-name="P323"><text:span text:style-name="T324">4)<text:s/></text:span><text:span text:style-name="T325">jį atšaukia paskyrusi<text:s/></text:span><text:span text:style-name="T326">viešosios informacijos rengėjų ir skleidėjų asociacija</text:span><text:span text:style-name="T327"><text:s/>ar kita<text:s/></text:span><text:span text:style-name="T328">organizacija</text:span><text:span text:style-name="T329"><text:s/>paaiškėjus aplinkybėms, dėl kurių jis negali būti laikomas nepriekaištingos reputacijos, po to,<text:s/></text:span><text:span text:style-name="T330">kai į ją kreipiasi Taryba, pripažinusi, kad Tarybos narys padarė šiurkštų tarnybinį pažeidimą</text:span><text:span text:style-name="T331">;</text:span></text:p>
            <text:p text:style-name="P332">5) paaiškėja aplinkybės, dėl kurių jis negali būti Tarybos nariu;</text:p>
            <text:p text:style-name="P333">6) įsiteisėja teismo nuosprendis, kuriuo jis pripažintas kaltu dėl nusikalstamos veikos padarymo;</text:p>
            <text:p text:style-name="P334">7) jis be pateisinamos priežasties daugiau kaip 3 mėnesius iš eilės nedalyvauja Tarybos posėdžiuose;</text:p>
            <text:p text:style-name="P335"><text:span text:style-name="T336">8) jis dėl sveikatos būklės negali eiti pareigų;</text:span></text:p>
            <text:p text:style-name="P337">9) jis miršta.</text:p>
            <text:p text:style-name="P338"><text:span text:style-name="T339">8. Taryba kadencijos laikotarpiui iš savo narių išsirenka Tarybos pirmininką ir jo pavaduotoją, kuris pavaduoja pirmininką, kai šis dėl svarbių priežasčių laikinai negali eiti<text:s/></text:span><text:soft-page-break/><text:span text:style-name="T340">pareigų. Tarybos pirmininkas ir jo pavaduotojas<text:s/></text:span><text:span text:style-name="T341">į pareigas skiriami ir atšaukiami iš pareigų Tarybos sprendimu.</text:span><text:span text:style-name="T342"><text:s/>Tarybos darbo tvarką nustato jos priimtas Tarybos darbo reglamentas.</text:span></text:p>
            <text:p text:style-name="P343"><text:span text:style-name="T344">9.<text:s/></text:span><text:span text:style-name="T345">Taryb</text:span><text:span text:style-name="T346">os finansinį, ūkinį ir materialinį aptarnavimą atlieka, jai pavestas funkcijas atlikti padeda Fondo administracija, kuriai vadovauja administracijos direktorius. Asmuo, priimamas į šias pareigas, turi atitikti reikalavimus,<text:s/></text:span><text:span text:style-name="T347">keliamus</text:span><text:span text:style-name="T348"><text:s/>Tarybos nariui. Fondo administracijos direktoriaus skyrimo į pareigas viešojo konkurso būdu nuostatus (tvarką) ir pareigybės aprašymą tvirtina Vyriausybės įgaliota institucija.<text:s/></text:span><text:span text:style-name="T349">Fondo administracijos direktoriaus teises ir pareigas organizuojant Fondo veiklą ir atsakomybę tvarkant, naudojant, įtraukiant į apskaitą Fondui skirtas valstybės biudžeto lėšas, veiklos vertinimo kriterijus bei tvarką nustato įstatymai, Fondo įstatai ir Fondo administracijos direktoriaus pareigybės aprašymas.</text:span></text:p>
            <text:p text:style-name="P350"><text:span text:style-name="T351">10.<text:s/></text:span><text:span text:style-name="T352">Taryba viešojo konkurso būdu atrenka ekspertus, kurie teikia Tarybos sprendimams priimti būtinas rekomendacijas. Taryba parenka ne mažiau kaip 3 skirtingus ekspertus kiekvienai programai, kurios nurodytos šio straipsnio 19 dalyje. Atrinkti ekspertai skiriami 2 metams. Tas pats asmuo ekspertu gali būti skiriamas ne daugiau kaip dvi kadencijas iš eilės.<text:s/></text:span><text:span text:style-name="T353">Tarybos skiriami<text:s/></text:span><text:span text:style-name="T354">ekspertai turi būti nepriekaištingos reputacijos, turėti aukštąjį universitetinį išsilavinimą, ne mažesnę kaip 5 metų patirtį visuomenės informavimo, kultūros, švietimo, mokslo<text:s/></text:span><text:span text:style-name="T355">ar žmogaus teisių<text:s/></text:span><text:span text:style-name="T356">srityse, taip pat specialių žinių, įgūdžių ir reikiamą kompetenciją. Ekspertais negali būti valstybės politikai, politinio (asmeninio) pasitikėjimo valstybės tarnautojai, Vyriausybės įgaliotos institucijos darbuotojai, Fondo administracijos darbuotojai, taip pat Europos Parlamento nariai, jeigu Europos Sąjungos teisės aktai nenustato kitaip.<text:s/></text:span><text:span text:style-name="T357">Sprendimus dėl lėšų skyrimo Taryba priima tik įvertinusi ekspertų rekomendacijas. Tais atvejais, kai Taryba neatsižvelgia į ekspertų rekomendacijas,<text:s/></text:span><text:soft-page-break/><text:span text:style-name="T358">Tarybos sprendimas ir jo pagrindimas išdėstomi Tarybos posėdžio protokole. Tarybos sprendimai dėl lėšų skyrimo skelbiami viešai.<text:s/></text:span><text:span text:style-name="T359">Kartu su Tarybos sprendimais skelbiami ekspertiniai vertinimai ir sutrumpinti atrinktų viešosios informacijos rengėjų projektų aprašymai su numatytais tikslais ir jų pasiekiamumo vertinimo rodikliais.</text:span></text:p>
            <text:p text:style-name="P360"><text:span text:style-name="T361">11.<text:s/></text:span><text:span text:style-name="T362">Tarybos veiklos forma – vieši posėdžiai. Tarybos sprendimu gali vykti ir uždari posėdžiai, jeigu juose gali būti atskleista komercinę paslaptį sudaranti informacija ir (ar) asmens duomenys</text:span><text:span text:style-name="T363">, kurių viešinimas neatitiktų Reglamento (ES) 2016/679 reikalavimų</text:span><text:span text:style-name="T364">. Posėdžius šaukia Tarybos pirmininkas savo iniciatyva arba ne mažiau kaip 3 Tarybos narių prašymu. Informacija apie numatomus posėdžius ir jų darbotvarkė skelbiama Tarybos nustatyta tvarka. Tarybos posėdžiai laikomi teisėtais, jeigu juose dalyvauja ne mažiau kaip 6 Tarybos nariai, iš kurių bent 2 Tarybos nariai skirti Fondo senato.<text:s/></text:span><text:span text:style-name="T365">Taryb</text:span><text:span text:style-name="T366">os sprendimai priimami atviru balsavimu paprasta posėdyje dalyvaujančių<text:s/></text:span><text:span text:style-name="T367">Taryb</text:span><text:span text:style-name="T368">os narių balsų dauguma.<text:s/></text:span><text:span text:style-name="T369">Balsams pasidalijus po lygiai, lemia Tarybos pirmininko arba, jam nedalyvaujant, Tarybos pirmininko pavaduotojo balsas.</text:span></text:p>
            <text:p text:style-name="P370"><text:span text:style-name="T371">12. Tarybos nariai ir<text:s/></text:span><text:span text:style-name="T372">ekspertai,<text:s/></text:span><text:span text:style-name="T373">prieš pradėdami eiti atitinkamas pareigas,<text:s/></text:span><text:span text:style-name="T374">turi<text:s/></text:span><text:span text:style-name="T375">pateikti</text:span><text:span text:style-name="T376"><text:s/>nešališkumo deklaraciją ir p</text:span><text:span text:style-name="T377">asirašyti<text:s/></text:span><text:span text:style-name="T378">konfidencialumo pasižadėjimą, kurių formas tvirtina Taryba. T</text:span><text:span text:style-name="T379">arybos nariams,<text:s/></text:span><text:span text:style-name="T380">ekspertams ir administracijos direktoriui<text:s/></text:span><text:span text:style-name="T381">taikomi tokie patys kaip ir valstybės tarnautojams Valstybės tarnybos įstatyme nustatyti kriterijai, kuriais remiantis asmuo negali būti laikomas nepriekaištingos reputacijos</text:span><text:span text:style-name="T382">, taip pat Viešųjų ir privačių interesų derinimo valstybinėje tarnyboje įstatymo nuostatos.</text:span></text:p>
            <text:p text:style-name="P383"><text:span text:style-name="T384">13.</text:span><text:span text:style-name="T385"><text:s/>Fondo senatą sudaro asmenys, kuriuos skiria:</text:span></text:p>
            <text:p text:style-name="P386">1) Tautinių bendrijų taryba;</text:p>
            <text:p text:style-name="P387">2) Nevyriausybinių organizacijų taryba;</text:p>
            <text:p text:style-name="P388">3) Lietuvos jaunimo organizacijų taryba;</text:p>
            <text:soft-page-break/>
            <text:p text:style-name="P389">4) Lietuvos kultūros ir meno taryba;</text:p>
            <text:p text:style-name="P390">5) Lietuvos mokslo taryba;</text:p>
            <text:p text:style-name="P391">6) Lietuvos švietimo taryba;</text:p>
            <text:p text:style-name="P392">7) Medijų taryba;</text:p>
            <text:p text:style-name="P393">8) Lietuvos teisininkų draugija.</text:p>
            <text:p text:style-name="P394"><text:span text:style-name="T395">14. Kiekviena šio straipsnio 13 dalyje nurodyta organizacija į Fondo senatą turi teisę deleguoti ne daugiau kaip po 2 atstovus, atitinkančius šiame straipsnyje nustatytus reikalavimus. Į Fondo senatą negali būti deleguojami Tarybos nariai, Fondo administracijos vadovas ir darbuotojai, Fondo ekspertai. Fondo senato nariai<text:s/></text:span><text:span text:style-name="T396">deleguojami<text:s/></text:span><text:span text:style-name="T397">4 met</text:span><text:span text:style-name="T398">ų laikotarpiui</text:span><text:span text:style-name="T399">. Fondo senato nariu asmuo gali būti ne daugiau kaip dvi kadencijas iš eilės.</text:span><text:span text:style-name="T400"><text:s/>Fondo senato kadencija pradedama skaičiuoti nuo tada, kai Vyriausybės įgaliota institucija patvirtina Fondo senato sudėtį. Fondo senato personalinė sudėtis skelbiama Fondo interneto svetainėje. Fondo senato posėdžiai yra vieši.</text:span></text:p>
            <text:p text:style-name="P401">15. Fondo senato funkcijos:</text:p>
            <text:p text:style-name="P402">1) rinkti Tarybos narius šio straipsnio 4 dalyje nustatyta tvarka;</text:p>
            <text:p text:style-name="P403">2) įvertinti Tarybos veiklą šio straipsnio 25 dalyje nustatyta tvarka ir teikti dėl jos pastabas Vyriausybės įgaliotai institucijai;</text:p>
            <text:p text:style-name="P404"><text:span text:style-name="T405">3) teikti pastabas ir pasiūlymus Tarybai dėl Fondo veiklos gerinimo, taip pat dėl Tarybos parengtų<text:s/></text:span><text:span text:style-name="T406">finansuojamų projektų teikimo gairių</text:span><text:span text:style-name="T407">.</text:span></text:p>
            <text:p text:style-name="P408"><text:span text:style-name="T409">16. Fondo senato veiklos organizavimo tvarka nustatoma Fondo įstatuose.</text:span></text:p>
            <text:p text:style-name="P410">17. Fondo lėšų šaltiniai:</text:p>
            <text:p text:style-name="P411">1) valstybės biudžeto asignavimai;</text:p>
            <text:p text:style-name="P412">2) juridinių ar fizinių asmenų dovanotos lėšos;</text:p>
            <text:p text:style-name="P413">3) kitos teisėtai įgytos lėšos.</text:p>
            <text:p text:style-name="P414"><text:span text:style-name="T415">18.<text:s/></text:span><text:span text:style-name="T416">Fondas viešojo konkurso tvarka remia viešosios informacijos rengėjų projektus pagal šias sritis:</text:span></text:p>
            <text:soft-page-break/>
            <text:p text:style-name="P417">1) kultūros periodinių leidinių;</text:p>
            <text:p text:style-name="P418">2) nacionalinės periodinės spaudos;</text:p>
            <text:p text:style-name="P419">3) vietinės ir regioninės periodinės spaudos;</text:p>
            <text:p text:style-name="P420">4) nacionalinio radijo ir televizijos;</text:p>
            <text:p text:style-name="P421"><text:span text:style-name="T422">5</text:span><text:span text:style-name="T423">) vietinių ir regioninių radijo ir televizijos;</text:span></text:p>
            <text:p text:style-name="P424">6) internetinės žiniasklaidos.</text:p>
            <text:p text:style-name="P425"><text:span text:style-name="T426">19.<text:s/></text:span><text:span text:style-name="T427">Fondas viešojo konkurso tvarka remia viešosios informacijos rengėjų projektus pagal šias programas:</text:span></text:p>
            <text:p text:style-name="P428">1) kultūros ir meno;</text:p>
            <text:p text:style-name="P429">2) regionų informacinio skatinimo;</text:p>
            <text:p text:style-name="P430">3) medijų ir informacinio raštingumo;</text:p>
            <text:p text:style-name="P431">4) šviečiamųjų ir mokslo populiarinimo;</text:p>
            <text:p text:style-name="P432">5) Lietuvos tautinių bendrijų (projektai tautinių bendrijų kalbomis);</text:p>
            <text:p text:style-name="P433">6) lietuvių išeivijos (diasporos);</text:p>
            <text:p text:style-name="P434">7) kitas Tarybos patvirtintas programas, kurias Taryba gali inicijuoti, atsižvelgdama į visuomenės informavimo srities prioritetus ir šios srities plėtrą.</text:p>
            <text:p text:style-name="P435">20. Fondo veiklai skiriamo valstybės finansavimo pagal šio straipsnio 18 ir 19 dalyse numatytas sritis ir programas paskirstymas, nurodant procentinę skiriamų lėšų dalį, reikalavimai projektams ir jų paraiškoms, taip pat kitos paramos teikimo sąlygos nustatomi finansuojamų projektų teikimo gairėse. Taryba motyvuotu sprendimu ir atsižvelgdama į ekspertų rekomendacijas gali perkelti iki 3 procentų Fondo lėšų tarp šio straipsnio 18 ir 19 dalyse numatytų sričių ir programų, jeigu svarstant projektus paaiškėja, kad jie netenkina minimalių vertinimo kriterijų, nustatytų finansuojamų projektų teikimo gairėse. Šias gaires rengia Taryba, tvirtina Vyriausybė arba jos pavedimu Vyriausybės įgaliota institucija.</text:p>
            <text:p text:style-name="P436">21. Kultūros periodinių leidinių srities projektams skiriama Fondo lėšų dalis turi sudaryti ne mažiau kaip 25 procentus Fondui kasmet skiriamų valstybės biudžeto lėšų. Parama<text:s/><text:soft-page-break/>pagal kultūros ir meno programą gali būti skiriama ir ilgalaikiams kultūros periodinių leidinių projektams, t. y. projektams, kurių įgyvendinimo laikotarpis yra nuo 1 iki 3 metų.<text:s/></text:p>
            <text:p text:style-name="P437"><text:span text:style-name="T438">22.<text:s/></text:span><text:span text:style-name="T439">Regionų informacinio skatinimo programai skiriama Fondo lėšų dalis turi sudaryti ne</text:span><text:span text:style-name="T440"><text:s/>mažiau kaip 35 procentus (iš jų vietinės ir regioninės periodinės spaudos srities projektams skiriama ne mažiau kaip 25 procentai, o vietinių ir regioninių radijo ir televizijos srities projektams – ne mažiau kaip 8 procentai) Fondui kasmet skiriamų valstybės biudžeto lėšų.<text:s/></text:span><text:span text:style-name="T441">Parama pagal<text:s/></text:span><text:span text:style-name="T442">regionų informacinio skatinimo<text:s/></text:span><text:span text:style-name="T443">programą<text:s/></text:span><text:span text:style-name="T444">gali būti skiriama tik vietinių ir regioninių viešosios informacijos rengėjų projektams</text:span><text:span text:style-name="T445">.</text:span><text:span text:style-name="T446"><text:s/>Reikalavimai šių projektų paraiškoms nustatomi<text:s/></text:span><text:span text:style-name="T447">finansuojamų projektų teikimo gairėse</text:span><text:span text:style-name="T448">.</text:span></text:p>
            <text:p text:style-name="P449"><text:span text:style-name="T450">23.<text:s/></text:span><text:span text:style-name="T451">Pagal šį straipsnį neremiami:</text:span></text:p>
            <text:p text:style-name="P452"><text:span text:style-name="T453">1) Lietuvos nacionalinio radijo ir televizijos pateikti ir (ar) įgyvendinami projektai, taip pat kitų viešosios informacijos rengėjų (</text:span><text:span text:style-name="T454">juridinių asmenų) pateikti projektai, įgyvendinami Lietuvos nacionalinio radijo ir televizijos programose;</text:span></text:p>
            <text:p text:style-name="P455"><text:span text:style-name="T456">2)<text:s/></text:span><text:span text:style-name="T457">viešųjų ryšių agentūrų</text:span><text:span text:style-name="T458"><text:s/>pateikti ir (ar) įgyvendinami projektai;</text:span></text:p>
            <text:p text:style-name="P459"><text:span text:style-name="T460">3) šio įstatymo 22 straipsnio 8 dalyje nustatytų juridinių asmenų pateikti ir (ar) įgyvendinami projektai;</text:span></text:p>
            <text:p text:style-name="P461">4) kiti projektai, neatitinkantys finansuojamų projektų teikimo gairėse nustatytų reikalavimų.</text:p>
            <text:p text:style-name="P462">24. Lietuvos nacionalinis radijas ir televizija negali skleisti pagal šio straipsnio 18 dalies 4 ir 5 punktuose nurodytas sritis pateiktų ir paremtų projektų turinio jų įgyvendinimo laikotarpiu.</text:p>
            <text:p text:style-name="P463"><text:span text:style-name="T464">25. Tarybos</text:span><text:span text:style-name="T465"><text:s/>veiklą kiekvienais metais vertina Fondo senatas Fondo įstatuose nustatyta tvarka. Fondas</text:span><text:span text:style-name="T466"><text:s/>kiekvienais metais<text:s/></text:span><text:span text:style-name="T467">iki balandžio 1 dienos<text:s/></text:span><text:span text:style-name="T468">viešai paskelbia savo praėjusių metų veiklos ataskaitą ir metinių ataskaitų rinkinį.“</text:span></text:p>
            <text:p text:style-name="P469">1. Pakeisti 28 straipsnio 8 dalį ir ją išdėstyti taip:</text:p>
            <text:soft-page-break/>
            <text:p text:style-name="P470"><text:span text:style-name="T471"><text:s/>„8. Fondo tarybą sudaro<text:s/></text:span><text:span text:style-name="T472">11 narių</text:span><text:span text:style-name="T473"><text:s/></text:span><text:span text:style-name="T474">7 nariai</text:span><text:span text:style-name="T475">. Į Fondo tarybą narius deleguoja: Lietuvos radijo ir televizijos asociacija, Lietuvos kabelinės televizijos asociacija ir Regioninių televizijų asociacija bendru sutarimu – vieną narį;<text:s/></text:span><text:span text:style-name="T476">Lietuvos žurnalistų sąjunga ir Lietuvos žurnalistų draugija bendru sutarimu – vieną narį;<text:s/></text:span><text:span text:style-name="T477">Lietuvos meno kūrėjų asociacija –<text:s/></text:span><text:span text:style-name="T478">5 narius</text:span><text:span text:style-name="T479">,<text:s/></text:span><text:span text:style-name="T480">Nacionalinė rajonų ir miestų laikraščių leidėjų asociacija,</text:span><text:span text:style-name="T481"><text:s/></text:span><text:span text:style-name="T482">Interneto žiniasklaidos asociacija, Kultūros ministerija ir Švietimo ir mokslo ministerija – po vieną narį. Galutinę Fondo tarybos sudėtį tvirtina<text:s/></text:span><text:span text:style-name="T483">Fondo</text:span><text:span text:style-name="T484"><text:s/>visuotinis dalininkų susirinkimas. Detali delegavimo į Fondo tarybos narius tvarka nustatoma Fondo įstatuose.“</text:span></text:p>
            <text:p text:style-name="P485"><text:span text:style-name="T486">2.<text:s/></text:span><text:span text:style-name="T487">Pakeisti 28 straipsnio 15 dalį ir ją išdėstyti taip:</text:span></text:p>
            <text:p text:style-name="P488"><text:span text:style-name="T489">„</text:span>15. Fondo tarybos parengtus bendruosius konkursų nuostatus, kuriuose atsispindi programų ir finansavimo proporcijos ir kurie suderinti su Seimo Kultūros komitetu, tvirtina Vyriausybė.<text:s/><text:span text:style-name="T490">Konkursų nuostatuose nustatomos sąlygos trijų metų trukmės paramos programoms, kai projektai įgyvendinami periodiniuose kultūros ir meno leidiniuose</text:span>.“</text:p>
          </table:table-cell>
          <table:table-cell table:style-name="TableCell491">
            <text:p text:style-name="P492">Nepritarti</text:p>
            <text:p text:style-name="P493"/>
          </table:table-cell>
          <table:table-cell table:style-name="TableCell494">
            <text:p text:style-name="P495">Balsavimo rezultatai:</text:p>
            <text:p text:style-name="P496"><text:span text:style-name="T497">Už – 3, prieš – 1, susilaikė – 0</text:span></text:p>
            <text:p text:style-name="P498">Nepritarti, nes prieštarauja projekto Nr.<text:s/><text:soft-page-break/>XIIIP-3649(2) vienam iš tikslų, t. y. siekiui įkurti Žiniasklaidos rėmimo fondą, kurio vienintelis dalininkas būtų valstybė, nebūtų atnaujinta valdymo organų sistema, projektų rėmimas pagal programas ir sritis, neatlikti pataisymai, kuriuos kaip būtinus savo išvadoje nurodė Specialiųjų tyrimų tarnyba.</text:p>
            <text:p text:style-name="P499"/>
          </table:table-cell>
        </table:table-row>
        <text:soft-page-break/>
        <table:table-row table:style-name="TableRow500">
          <table:table-cell table:style-name="TableCell501">
            <text:p text:style-name="Normal">4.</text:p>
          </table:table-cell>
          <table:table-cell table:style-name="TableCell502">
            <text:p text:style-name="Normal">Seimo narys</text:p>
            <text:p text:style-name="Normal">Stasys Šedbaras</text:p>
            <text:p text:style-name="Normal">2020-01-21</text:p>
          </table:table-cell>
          <table:table-cell table:style-name="TableCell503">
            <text:p text:style-name="P504">3</text:p>
            <text:p text:style-name="P505">(28)</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able:table-cell>
          <table:table-cell table:style-name="TableCell523">
            <text:p text:style-name="P524">(1)</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able:table-cell>
          <table:table-cell table:style-name="TableCell541">
            <text:p text:style-name="P542"/>
          </table:table-cell>
          <table:table-cell table:style-name="TableCell543">
            <text:p text:style-name="P544">Argumentai:</text:p>
            <text:p text:style-name="P545">Siūlomo Žiniasklaidos rėmimo fondo tikslas Projekto 3 str. suformuluotas itin neaiškiai. Visiškai neaišku, kas turima omenyje, siekiant remti „įvairiapusę visuomenės informavimo plėtrą“, tad susidaro įspūdis, jog siekiama maitinti komercinę žiniasklaidą viešaisiais finansais be jokių uždavinių, kurie atitiktų viešąjį interesą, ir be jokios pridėtinės vertės, kuri pagrįstų valstybės paramos teikimą. Pagal dabartinį teisinį reguliavimą, pagal kurį veikia Spaudos, radijo ir televizijos rėmimo fondas, parama skiriama tik tokiems projektams (visų pirma, kultūros ir šviečiamiesiems) ir tokiam jų turiniui, kurio komercinė žiniasklaida pagal savo prigimtį, siekdama pelno,<text:s/><text:soft-page-break/>nekuria. Kadangi Projekto 2 straipsnio 1 dalyje šalia kultūros ir šviečiamųjų projektų, kuriuos iki šiol rėmė fondas, įrašomos taip pat ir „kitos temos“, tai pagal Kultūros komiteto siūlomą <text:s/>3 straipsnio formuluotę iš viso lieka nebeaišku, kiek gi dėmesio naujasis fondas skirtų kultūrai. „Įvairiapusės žiniasklaidos plėtros rėmimas“ gali reikšti prioriteto kultūrai atsisakymą iš karto po to, kai (jei) fondas būtų suvalstybintas. Siūlome formuluojant fondo tikslą atstatyti kultūros ir šviečiamojo turinio prioritetą ir pateikti rišlų tikslo apibrėžimą. Terminas „šviečiamieji projektai“ gali apimti pačias įvairiausias temas, todėl, kaip ir Projekto 2 straipsnyje, siūlome atsisakyti neapibrėžtos sąvokos „kitų temų“ <text:s/>ar visokio neaiškaus „įvairiapusiškumo“, kuris nešviestų visuomenės.<text:s/></text:p>
            <text:p text:style-name="P546"/>
            <text:p text:style-name="P547">Pasiūlymas:<text:s/></text:p>
            <text:p text:style-name="P548">Pakeisti projekto<text:s/>3<text:s/>straipsniu keičiamo 28 straipsnio 1 dalį<text:s/>ir ją<text:s/>išdėstyti taip:</text:p>
            <text:p text:style-name="P549">„28 straipsnis. Žiniasklaidos rėmimo fondas</text:p>
            <text:p text:style-name="P550"><text:span text:style-name="T551">1. Žiniasklaidos rėmimo fondas (toliau – Fondas) ribotos civilinės atsakomybės viešasis juridinis asmuo, kurio tikslas – šio įstatymo nustatyta tvarka teikti paramą viešosios informacijos rengėjų<text:s/></text:span><text:span text:style-name="T552">kultūros ir šviečiamiesiems</text:span><text:span text:style-name="T553"><text:s/></text:span><text:span text:style-name="T554">projektams</text:span><text:span text:style-name="T555">,<text:s/></text:span><text:span text:style-name="T556">sudarant sąlygas įvairiapusei visuomenės informavimo plėtrai</text:span><text:span text:style-name="T557">, analizuo</text:span><text:span text:style-name="T558">ti</text:span><text:span text:style-name="T559">jant</text:span><text:span text:style-name="T560"><text:s/>visuomenės informavimo raidos procesus, užtikrin</text:span><text:span text:style-name="T561">ti</text:span><text:span text:style-name="T562">ant</text:span><text:span text:style-name="T563"><text:s/>racionalų ir<text:s/></text:span><text:span text:style-name="T564">viešaisiais interesais</text:span><text:span text:style-name="T565"><text:s/></text:span><text:span text:style-name="T566">pagrįstą valstybės skiriamos paramos lėšų panaudojimą</text:span><text:span text:style-name="T567">.“</text:span></text:p>
          </table:table-cell>
          <table:table-cell table:style-name="TableCell568">
            <text:p text:style-name="P569">Pritarti iš dalies</text:p>
          </table:table-cell>
          <table:table-cell table:style-name="TableCell570">
            <text:p text:style-name="P571">Balsavimo rezultatai:<text:s/>bendru sutarimu</text:p>
            <text:p text:style-name="P572">Pritarti iš dalies, nes:</text:p>
            <text:p text:style-name="P573">1)<text:s/>netikslinga pritarti siūlymui keičiamo 28 str. 1 dalį<text:s/>pildyti<text:s/>žodžiais „<text:span text:style-name="T574">kultūros ir šviečiamiesiems</text:span><text:span text:style-name="T575"><text:s/></text:span><text:span text:style-name="T576">projektams</text:span><text:span text:style-name="T577">,<text:s/></text:span><text:span text:style-name="T578">sudarant sąlygas įvairiapusei visuomenės informavimo plėtrai</text:span><text:span text:style-name="T579">“</text:span><text:span text:style-name="T580">, nes<text:s/></text:span><text:span text:style-name="T581">projektu<text:s/></text:span><text:span text:style-name="T582">keičiamo 27 str. <text:s/>1 d. yra pildoma nuostata dėl rėmimo<text:s/></text:span><text:span text:style-name="T583">„kitų temų</text:span><text:span text:style-name="T584">“<text:s/></text:span><text:soft-page-break/><text:span text:style-name="T585">projektų;</text:span></text:p>
            <text:p text:style-name="P586">2)<text:s/>netikslinga<text:s/>pritarti žodžių „sudarant sąlygas įvairiapusei visuomenės informavimo plėtrai“ išbraukimui,<text:s/>nes jie atspindi<text:s/>fondo remiamų projektų<text:s/>įvairiapusiškumą;</text:p>
            <text:p text:style-name="P587">Komiteto siūloma 28 str. 1 d. formuluotė:</text:p>
            <text:p text:style-name="P588">„1.<text:s/>Žiniasklaidos rėmimo fondas (toliau – Fondas) ribotos civilinės atsakomybės viešasis juridinis asmuo, kurio tikslas – šio įstatymo nustatyta tvarka teikti paramą viešosios informacijos rengėjų projektams sudarant sąlygas įvairiapusei visuomenės informavimo plėtrai, analizuojant visuomenės informavimo raidos procesus, užtikrinant racionalų ir<text:s/><text:span text:style-name="T589">viešaisiais interesais</text:span><text:span text:style-name="T590"><text:s/></text:span>pagrįstą valstybės skiriamos paramos lėšų panaudojimą.“</text:p>
          </table:table-cell>
        </table:table-row>
        <text:soft-page-break/>
        <table:table-row table:style-name="TableRow591">
          <table:table-cell table:style-name="TableCell592">
            <text:p text:style-name="P593">5.</text:p>
          </table:table-cell>
          <table:table-cell table:style-name="TableCell594">
            <text:p text:style-name="P595">Seimo narys</text:p>
            <text:p text:style-name="P596">Julius Sabatauskas</text:p>
            <text:p text:style-name="P597">2020-01-13</text:p>
            <text:p text:style-name="P598"/>
          </table:table-cell>
          <table:table-cell table:style-name="TableCell599">
            <text:p text:style-name="P600">3</text:p>
            <text:p text:style-name="P601">(28)</text:p>
          </table:table-cell>
          <table:table-cell table:style-name="TableCell602">
            <text:p text:style-name="P603"/>
            <text:p text:style-name="P604">(2)</text:p>
            <text:p text:style-name="P605"/>
          </table:table-cell>
          <table:table-cell table:style-name="TableCell606">
            <text:p text:style-name="P607"/>
            <text:p text:style-name="P608"/>
            <text:p text:style-name="P609"/>
          </table:table-cell>
          <table:table-cell table:style-name="TableCell610">
            <text:p text:style-name="P611"><text:span text:style-name="T612">Argumentai:</text:span><text:span text:style-name="T613"><text:s/></text:span><text:span text:style-name="T614">Viešųjų<text:s/></text:span><text:span text:style-name="T615">lėšų</text:span><text:span text:style-name="T616"><text:s/>žiniasklaidai skyrimo nederėtų<text:s/></text:span><text:span text:style-name="T617">pavesti Kultūros ministerijai, nes politikai būtų kaltinami dėl poveikio žiniasklaidai. Dabar veikiančio<text:s/></text:span><text:soft-page-break/><text:span text:style-name="T618">nepriklausomo fondo veikla pasiteisino, tad reikia atstatyti galiojančio Visuomenės informavimo įstatymo savitvarkos sistemą, kuri sėkmingai veikia jau beveik 25 metus.</text:span></text:p>
            <text:p text:style-name="P619"/>
            <text:p text:style-name="P620">Pasiūlymas:<text:s/></text:p>
            <text:p text:style-name="P621">Pakeisti projekto<text:s/>3<text:s/><text:s/>straipsniu keičiamo 28 straipsnio 2 dalį<text:s/>ir ją<text:s/>išdėstyti taip:</text:p>
            <text:p text:style-name="P622"><text:span text:style-name="T623">2.<text:s/></text:span><text:span text:style-name="T624">Fondo steigėjas ir vienintelis jo dalininkas yra valstybė. Valstybės teises ir pareigas Fonde įgyvendina šio įstatymo 45 straipsnyje numatyta Vyriausybės įgaliota institucija.<text:s/></text:span><text:span text:style-name="T625">Fondo veikla organizuojama pertvarkyto Spaudos, radijo ir televizijos rėmimo fondo pagrindu.</text:span><text:span text:style-name="T626"><text:s/></text:span><text:span text:style-name="T627">Fondas savo veikloje vadovaujasi Lietuvos Respublikos Konstitucija, Civiliniu kodeksu, Viešųjų įstaigų, šiuo ir kitais įstatymais, taip pat Fondo įstatais.</text:span></text:p>
          </table:table-cell>
          <table:table-cell table:style-name="TableCell628">
            <text:p text:style-name="P629">Nepritarti</text:p>
          </table:table-cell>
          <table:table-cell table:style-name="TableCell630">
            <text:p text:style-name="P631">Balsavimo rezultatai:</text:p>
            <text:p text:style-name="P632"><text:span text:style-name="T633">Už – 4, prieš – 2</text:span><text:span text:style-name="T634">, susilaikė – 0</text:span></text:p>
            <text:soft-page-break/>
            <text:p text:style-name="P635">Remiantis Valstybės kontrolės valstybinio audito ataskaita dėl Seimui <text:s/>atskaitingų institucijų, veikiančių kultūros srityje (2012-05-17, Nr. VA-P-50-2-6), „<text:span text:style-name="T636">Kadangi Spaudos radijo ir televizijos fondas administruoja ne nuosavas (dalininkų), o valstybės biudžeto lėšas, todėl jo kontrolė turėtų būti tinkamai užtikrinama suteikiant įstaigai atitinkamą statusą, įgalinantį efektyvią kontrolę“</text:span>. Ataskaitoje pažymima, kad SRTRF už paramos skirstymą atsiskaito dalininkas, nors lėšos yra valstybės biudžeto. Kultūros ministerija (atstovaudama<text:s/>1 iš 20 dalininkų, t. y. valstybę) keletą kartų nepritarė SRTRF veiklos ataskaitai, tačiau pasekmių dėl to nebuvo.</text:p>
            <text:p text:style-name="P637">Atsižvelgiant į tai, projekto nuostatos dėl Žiniasklaidos rėmimo fondo vienintelio dalininko valstybės yra pagrįstos.</text:p>
          </table:table-cell>
        </table:table-row>
        <text:soft-page-break/>
        <table:table-row table:style-name="TableRow638">
          <table:table-cell table:style-name="TableCell639">
            <text:p text:style-name="P640">6.</text:p>
          </table:table-cell>
          <table:table-cell table:style-name="TableCell641">
            <text:p text:style-name="P642">Seimo narys</text:p>
            <text:soft-page-break/>
            <text:p text:style-name="P643">Stasys Šedbaras</text:p>
            <text:p text:style-name="P644">2020-01-21</text:p>
            <text:p text:style-name="P645"/>
          </table:table-cell>
          <table:table-cell table:style-name="TableCell646">
            <text:p text:style-name="P647">3</text:p>
            <text:soft-page-break/>
            <text:p text:style-name="P648">(28)</text:p>
          </table:table-cell>
          <table:table-cell table:style-name="TableCell649">
            <text:p text:style-name="P650"/>
            <text:soft-page-break/>
            <text:p text:style-name="P651">(2)</text:p>
          </table:table-cell>
          <table:table-cell table:style-name="TableCell652">
            <text:p text:style-name="P653"/>
          </table:table-cell>
          <table:table-cell table:style-name="TableCell654">
            <text:p text:style-name="P655"><text:span text:style-name="T656">Argumentai:<text:s/></text:span><text:span text:style-name="T657">Viešųjų finansų paramos žiniasklaidai<text:s/></text:span><text:soft-page-break/><text:span text:style-name="T658">skyrimo nederėtų suvalstybinti, taip suteikiant galimybę valdžiai tiesiogiai ar netiesiogiai kištis į lėšų skyrimą. Žiniasklaida demokratinėje valstybėje turėtų išlikti iš tiesų nepriklausoma, valdžios neįtakojama. Todėl užtenka pertvarkyti dabar veikiantį Spaudos, radijo ir televizijos rėmimo fondą, kurio dalininkai yra daugiausia kūrybinės organizacijos (tad ir paramos gavėjai – viešosios informacijos rengėjai negali daryti fondui įtakos per jo dalininkus)</text:span><text:span text:style-name="T659">.<text:s/></text:span><text:span text:style-name="T660">Valstybė, kaip vienintelė dalininkė, įtaką tikrai darytų.</text:span></text:p>
            <text:p text:style-name="P661"><text:span text:style-name="T662">Pasiūlymas:<text:s/></text:span></text:p>
            <text:p text:style-name="P663"><text:span text:style-name="T664">Pakeisti projekto 3  straipsniu keičiamo 28 straipsnio 2 dalį ir ją išdėstyti taip:</text:span></text:p>
            <text:p text:style-name="P665"><text:span text:style-name="T666">2.<text:s/></text:span><text:span text:style-name="T667">Fondo steigėjas ir vienintelis jo dalininkas yra valstybė. Valstybės teises ir pareigas Fonde įgyvendina šio įstatymo 45 straipsnyje numatyta Vyriausybės įgaliota institucija.<text:s/></text:span><text:span text:style-name="T668">Fondas savo veikloje vadovaujasi Lietuvos Respublikos Konstitucija, Civiliniu kodeksu, Viešųjų įstaigų, šiuo ir kitais įstatymais, taip pat Fondo įstatais.</text:span></text:p>
          </table:table-cell>
          <table:table-cell table:style-name="TableCell669">
            <text:p text:style-name="P670">Nepritarti</text:p>
          </table:table-cell>
          <table:table-cell table:style-name="TableCell671">
            <text:p text:style-name="P672">Balsavimo rezultatai:</text:p>
            <text:soft-page-break/>
            <text:p text:style-name="P673"><text:span text:style-name="T674">Už – 4, prieš – 2</text:span><text:span text:style-name="T675">, susilaikė – 0</text:span></text:p>
            <text:p text:style-name="P676">Nepritarti, nes<text:span text:style-name="T677"><text:s/></text:span>remiantis Valstybės kontrolės valstybinio audito ataskaita dėl Seimui <text:s/>atskaitingų institucijų, veikiančių kultūros srityje (2012-05-17, Nr. VA-P-50-2-6), „<text:span text:style-name="T678">Kadangi Spaudos radijo ir televizijos fondas administruoja ne nuosavas (dalininkų), o valstybės biudžeto lėšas, todėl jo kontrolė turėtų būti tinkamai užtikrinama suteikiant įstaigai atitinkamą statusą, įgalinantį efektyvią kontrolę“</text:span>.<text:s/>Ataskaitoje pažymima, kad SRTRF už paramos skirstymą atsiskaito<text:s/>dalininkas, nors lėšos yra valstybės biudžeto. Kultūros ministerija (atstovaujanti 1 iš 20 dalininkų, t. y. valstybę) keletą kartų nepritarė SRTRF veiklos ataskaitai, tačiau pasekmių dėl to nebuvo.</text:p>
            <text:p text:style-name="P679">Atsižvelgiant į tai, projekto nuostatos dėl Žiniasklaidos rėmimo fondo<text:s/><text:soft-page-break/>vienintelio dalininko Valstybės yra pagrįstos.</text:p>
          </table:table-cell>
        </table:table-row>
        <text:soft-page-break/>
        <table:table-row table:style-name="TableRow680">
          <table:table-cell table:style-name="TableCell681">
            <text:p text:style-name="P682">7.</text:p>
          </table:table-cell>
          <table:table-cell table:style-name="TableCell683">
            <text:p text:style-name="P684">Seimo narys</text:p>
            <text:p text:style-name="P685">Stasys Šedbaras</text:p>
            <text:p text:style-name="P686">2020-01-21</text:p>
            <text:p text:style-name="P687"/>
          </table:table-cell>
          <table:table-cell table:style-name="TableCell688">
            <text:p text:style-name="P689">3</text:p>
            <text:p text:style-name="P690">(28)</text:p>
          </table:table-cell>
          <table:table-cell table:style-name="TableCell691">
            <text:p text:style-name="P692"/>
            <text:p text:style-name="P693">(3)</text:p>
          </table:table-cell>
          <table:table-cell table:style-name="TableCell694">
            <text:p text:style-name="P695"/>
          </table:table-cell>
          <table:table-cell table:style-name="TableCell696">
            <text:p text:style-name="P697"><text:span text:style-name="T698">Argumentai:<text:s/></text:span><text:span text:style-name="T699">Projekte siūlomas Fondo senatas yra akivaizdžiai perteklinė institucija, per kurią siekiama daryti politinę įtaką fondui per aiškiai valdiškas institucijas. Toks „senatas“ neužtikrins nei fondo veiklos skaidrumo, nei atskaitomybės (juk pačios prie ministerijų veikiančios tarybos liktų už nieką neatsakingos). Šiuo metu Spaudos, radijo ir televizijos rėmimo fondas už valstybės paramos lėšų skyrimą yra atskaitingas Seimui. Taip reikėtų ir palikti, o ne kurti visokias fiktyvias atskaitomybes už nieką neatsakingoms institucijoms.  Todėl siūlome senatą kaip instituciją išbraukti ir visą atsakomybę palikti fondo Tarybai. <text:s/></text:span></text:p>
            <text:p text:style-name="P700"><text:span text:style-name="T701">Pasiūlymas:<text:s/></text:span></text:p>
            <text:p text:style-name="P702"><text:span text:style-name="T703">Pakeisti projekto 3 straipsniu keičiamo 28 straipsnio 3 dalį ir ją išdėstyti taip:</text:span></text:p>
            <text:p text:style-name="P704"><text:span text:style-name="T705">„3. Fondas turi</text:span><text:span text:style-name="T706"><text:s/></text:span><text:span text:style-name="T707">šiuos</text:span><text:span text:style-name="T708"><text:s/></text:span><text:span text:style-name="T709">kolegial</text:span><text:span text:style-name="T710">ų</text:span><text:span text:style-name="T711">ius</text:span><text:span text:style-name="T712"><text:s/></text:span><text:span text:style-name="T713">organ</text:span><text:span text:style-name="T714">ą</text:span><text:span text:style-name="T715">us<text:s/></text:span><text:span text:style-name="T716">–<text:s/></text:span><text:span text:style-name="T717">Fondo senatą ir</text:span><text:span text:style-name="T718"><text:s/></text:span><text:span text:style-name="T719">Fondo tarybą</text:span><text:span text:style-name="T720"><text:s/></text:span><text:span text:style-name="T721">(toliau – Taryba)</text:span><text:span text:style-name="T722">.<text:s/></text:span><text:span text:style-name="T723">Sprendimus dėl Fondo teikiamos valstybės finansinės paramos priima Taryba.“</text:span></text:p>
          </table:table-cell>
          <table:table-cell table:style-name="TableCell724">
            <text:p text:style-name="P725">Nepritarti</text:p>
          </table:table-cell>
          <table:table-cell table:style-name="TableCell726">
            <text:p text:style-name="P727">Balsavimo rezultatai:</text:p>
            <text:p text:style-name="P728"><text:span text:style-name="T729">Už – 4, prieš – 2</text:span><text:span text:style-name="T730">, susilaikė – 0</text:span></text:p>
            <text:p text:style-name="P731">Nepritarti, nes siūlo išbraukti Senatą.<text:s/>Senato buvimas užtikrina balanso buvimą tarp įvairių sektorių<text:s/>atstovavimo priimant sprendimus dėl pramos skyrimo. Organizacijos, deleguojančios narius į Tarybą, savaime turi labiau privilegijuotą padėtį, todėl Senato buvimas įneša balansą, t. y. leidžia<text:s/><text:span text:style-name="T732">platesniam</text:span><text:span text:style-name="T733"><text:s/>visuomenės</text:span><text:span text:style-name="T734"><text:s/>ratui</text:span><text:span text:style-name="T735"><text:s/></text:span><text:span text:style-name="T736">dalyvauti formuojant Tarybą ir vertinant Fondo veiklą.</text:span></text:p>
          </table:table-cell>
        </table:table-row>
        <table:table-row table:style-name="TableRow737">
          <table:table-cell table:style-name="TableCell738">
            <text:p text:style-name="P739">8.</text:p>
          </table:table-cell>
          <table:table-cell table:style-name="TableCell740">
            <text:p text:style-name="P741">Seimo narys</text:p>
            <text:p text:style-name="P742">Stasys Šedbaras</text:p>
            <text:p text:style-name="P743">2020-01-21</text:p>
            <text:p text:style-name="P744"/>
          </table:table-cell>
          <table:table-cell table:style-name="TableCell745">
            <text:p text:style-name="P746">3</text:p>
            <text:p text:style-name="P747">(28)</text:p>
          </table:table-cell>
          <table:table-cell table:style-name="TableCell748">
            <text:p text:style-name="P749"/>
            <text:p text:style-name="P750">(4)</text:p>
          </table:table-cell>
          <table:table-cell table:style-name="TableCell751">
            <text:p text:style-name="P752"/>
          </table:table-cell>
          <table:table-cell table:style-name="TableCell753">
            <text:p text:style-name="P754"><text:span text:style-name="T755">Argumentai:<text:s/></text:span><text:span text:style-name="T756">Siekiant išsaugoti pagrindinę fondo funkciją – remti kultūros ir šviečiamuosius projektus žiniasklaidoje, jei būtų didinamas Fondo tarybos narių skaičius, kaip dabar siūloma Projekte, reikėtų padidinti ir kūrybinių sąjungų atstovų skaičių, kad žiniasklaidos verslo asociacijų atstovai Taryboje nesudarytų daugumos (Projekte siūlomi keturi valdžios atstovai drauge su kai kurių žiniasklaidos asociacijų atstovais sukurtų galimai korupcinį modelį). Taip pat siūlome įtraukti į Tarybą narius nuo žurnalistinių organizacijų, nes jos neatstovauja žiniasklaidos<text:s/></text:span><text:soft-page-break/><text:span text:style-name="T757">verslo, kuris būtų suinteresuotas parama, taip Lietuvos teisininkų draugijos, kaip vieno iš pradinio fondo steigėjo, atstovą. Lietuvos teisininkų draugijos, kuri nesuinteresuota gauti kokią nors Fondo paramą, atstovas būtų kaip nepriklausomas teisės ekspertas Fondo tarybos darbe.<text:s/></text:span></text:p>
            <text:p text:style-name="P758"><text:span text:style-name="T759">Pasiūlymas:<text:s/></text:span><text:span text:style-name="T760">Pakeisti projekto 3 straipsniu keičiamo 28 straipsnio 4 dalį ir ją išdėstyti taip:</text:span></text:p>
            <text:p text:style-name="P761"><text:span text:style-name="T762">„4.</text:span><text:span text:style-name="T763"><text:s/></text:span><text:span text:style-name="T764">Tarybą sudaro 11 narių.<text:s/></text:span><text:span text:style-name="T765">4</text:span><text:span text:style-name="T766"><text:s/></text:span><text:span text:style-name="T767">3</text:span><text:span text:style-name="T768"><text:s/>narius į Tarybą<text:s/></text:span><text:span text:style-name="T769">deleguoja<text:s/></text:span><text:span text:style-name="T770">išrenka Fondo senatas</text:span><text:span text:style-name="T771"><text:s/>Lietuvos meno kūrėjų asociacija<text:s/></text:span><text:span text:style-name="T772">iš asmenų pasiūlytų kandidatų sąrašo, skelbiamo viešai Fondo interneto svetainėje, Fondo įstatuose nustatyta tvarka</text:span><text:span text:style-name="T773">,</text:span><text:span text:style-name="T774"><text:s/></text:span><text:span text:style-name="T775">kitus 7 narius po vieną deleguoja šios<text:s/></text:span><text:span text:style-name="T776">viešosios informacijos rengėjų ir skleidėjų</text:span><text:span text:style-name="T777"><text:s/>asociacijos</text:span><text:span text:style-name="T778">:</text:span></text:p>
            <text:p text:style-name="P779"><text:span text:style-name="T780">1)</text:span><text:span text:style-name="T781"><text:s/>Lietuvos žurnalistų sąjunga ir Lietuvos žurnalistų draugija bendru sutarimu<text:s/></text:span><text:span text:style-name="T782">Lietuvos meno kūrėjų asociacija</text:span><text:span text:style-name="T783">;</text:span></text:p>
            <text:p text:style-name="P784"><text:span text:style-name="T785">2) Kultūros periodinių leidinių asociacija;</text:span></text:p>
            <text:p text:style-name="P786"><text:span text:style-name="T787">3) Nacionalinė rajonų ir miestų laikraščių leidėjų asociacija;</text:span></text:p>
            <text:p text:style-name="P788"><text:span text:style-name="T789">4) asociacija „Nacionalinė spauda“;</text:span></text:p>
            <text:p text:style-name="P790"><text:span text:style-name="T791">5) Lietuvos radijo ir televizijos asociacija ir Lietuvos regioninių radijo stočių asociacija bendru sutarimu;</text:span></text:p>
            <text:p text:style-name="P792"><text:span text:style-name="T793">6) Lietuvos kabelinės televizijos asociacija ir Regioninių televizijų asociacija bendru sutarimu;</text:span></text:p>
            <text:p text:style-name="P794"><text:span text:style-name="T795">7) Interneto žiniasklaidos asociacija</text:span></text:p>
            <text:p text:style-name="P796"><text:span text:style-name="T797">8) Lietuvos teisininkų draugija</text:span><text:span text:style-name="T798">.“</text:span></text:p>
          </table:table-cell>
          <table:table-cell table:style-name="TableCell799">
            <text:p text:style-name="P800">Nepritarti</text:p>
          </table:table-cell>
          <table:table-cell table:style-name="TableCell801">
            <text:p text:style-name="P802">Balsavimo rezultatai:</text:p>
            <text:p text:style-name="P803"><text:span text:style-name="T804">Už – 4, prieš – 2</text:span><text:span text:style-name="T805">, susilaikė – 0</text:span></text:p>
            <text:p text:style-name="P806">1)<text:s/>Nepritarti, nes siūlo išbraukti Senatą.<text:s/>Senato buvimas užtikrina balanso buvimą tarp įvairių sektorių<text:s/>atstovavimo priimant sprendimus dėl lėšų skyrimo. Organizacijos, deleguojančios narius į Tarybą, savaime turi labiau<text:s/><text:soft-page-break/>privilegijuotą padėtį, todėl Senato buvimas įneša balansą, t. y. leidžia<text:s/><text:span text:style-name="T807">platesniam</text:span><text:span text:style-name="T808"><text:s/>visuomenės</text:span><text:span text:style-name="T809"><text:s/>ratui</text:span><text:span text:style-name="T810"><text:s/></text:span><text:span text:style-name="T811">dalyvauti formuojant Tarybą ir vertinant Fondo veiklą;</text:span></text:p>
            <text:p text:style-name="P812">2) Sunku pagrįsti kodėl vienai asociacijai (<text:span text:style-name="T813">Lietuvos meno kūrėjų asociacija</text:span><text:span text:style-name="T814">i</text:span><text:span text:style-name="T815">)</text:span><text:span text:style-name="T816"><text:s/></text:span>turėtų būti suteikiamos didesnės privilegijos numatant, kad ji į Tarybą deleguoja net 3 narius, kai tuo tarpu kitos organizacijos deleguoja po 1 atstovą nuo vienos organizacijos arba 1 atstovą nuo dviejų organizacijų;</text:p>
            <text:p text:style-name="P817">3)<text:s/>Lietuvos žurnalistų draugijos ir Lietuvos žurnalistų sąjungos atstovas, deleguotas dalyvauti darbo grupėje, minėtų organizacijų vardu atsisakė būti Tarybos sudėtyje. Be to, Lietuvos meno kūrėjų asociacijos nario Nacionalinės žurnalistų kūrėjų asociacijos kontaktinė bei <text:s/>pirmininko informacija internete nurodoma ta pati kaip Lietuvos žurnalistų sąjungos, kas parodo, kad Lietuvos žurnalistų sąjunga<text:s/><text:soft-page-break/>netiesiogiai, tačiau bus susijusi su Tarybos sudėties formavimu;</text:p>
            <text:p text:style-name="P818">4) projekte Nr. XIIIP-3649(2) numatyta, kad Lietuvos teisininkų draugijos atstovas įeina į<text:s/>Senato sudėtį. Todėl šios organizacijos atstovo buvimas ir Taryboje prieštarautų projekto nuostatoms, draudžiančioms tam pačiam asmeniu būti ir Tarybos, ir Senato sudėtyje.</text:p>
          </table:table-cell>
        </table:table-row>
        <text:soft-page-break/>
        <table:table-row table:style-name="TableRow819">
          <table:table-cell table:style-name="TableCell820">
            <text:p text:style-name="P821">9.</text:p>
          </table:table-cell>
          <table:table-cell table:style-name="TableCell822">
            <text:p text:style-name="P823">Seimo narys</text:p>
            <text:p text:style-name="P824">Julius Sabatauskas</text:p>
            <text:p text:style-name="P825">2020-01-13</text:p>
            <text:p text:style-name="P826"/>
          </table:table-cell>
          <table:table-cell table:style-name="TableCell827">
            <text:p text:style-name="P828">3</text:p>
            <text:p text:style-name="P829">(28)</text:p>
          </table:table-cell>
          <table:table-cell table:style-name="TableCell830">
            <text:p text:style-name="P831"/>
            <text:p text:style-name="P832">(6)</text:p>
          </table:table-cell>
          <table:table-cell table:style-name="TableCell833">
            <text:p text:style-name="P834"/>
            <text:p text:style-name="P835"/>
          </table:table-cell>
          <table:table-cell table:style-name="TableCell836">
            <text:p text:style-name="P837"><text:span text:style-name="T838">Argumentai:</text:span><text:span text:style-name="T839"><text:s/></text:span><text:span text:style-name="T840">Tie patys, kaip ir aukščiau.</text:span><text:span text:style-name="T841"><text:s/></text:span></text:p>
            <text:p text:style-name="P842"/>
            <text:p text:style-name="P843"><text:span text:style-name="T844">Pasiūlymas</text:span><text:span text:style-name="T845">.</text:span><text:span text:style-name="T846"><text:s/></text:span><text:span text:style-name="T847">P</text:span><text:span text:style-name="T848">akeisti projekto<text:s/></text:span><text:span text:style-name="T849">3</text:span><text:span text:style-name="T850"><text:s/>straipsn</text:span><text:span text:style-name="T851">iu keičiamo 28 straipsnio 6 dalį<text:s/></text:span><text:span text:style-name="T852">ir j</text:span><text:span text:style-name="T853">ą</text:span><text:span text:style-name="T854"><text:s/>išdėstyti taip</text:span><text:span text:style-name="T855">:</text:span></text:p>
            <text:p text:style-name="P856"/>
            <text:p text:style-name="P857"><text:span text:style-name="T858">„</text:span><text:span text:style-name="T859">6. Tarybos nariai skiriami 4 metų kadencijai ir jais gali būti ne daugiau kaip dvi kadencijas iš eilės. Tarybos nariu negali būti renkamas ar deleguojamas Fondo senato narys.<text:s/></text:span><text:span text:style-name="T860">Tarybos kadencija pradedama skaičiuoti nuo tada, kai Vyriausybės įgaliota institucija patvirtina Tarybos sudėtį.</text:span><text:span text:style-name="T861"><text:s/>Tarybos sudėtis netvirtinama, jeigu Vyriausybės įgaliota institucija nustato, kad Tarybos narys neatitinka šiame straipsnyje nustatytų reikalavimų. Tokiu atveju nustatomas 10 dienų terminas paskirti kitą asmenį į Tarybą.</text:span><text:span text:style-name="T862"><text:s/>Jeigu Tarybos nario įgaliojimai baigiasi iki Tarybos kadencijos pabaigos, kitas asmuo į jo vietą skiriamas tik iki šios kadencijos pabaigos. Jeigu asmuo Tarybos nariu buvo ilgiau kaip 2 metus nuo<text:s/></text:span><text:span text:style-name="T863">Tarybos sudėties patvirtinimo</text:span><text:span text:style-name="T864">, šis laikotarpis prilyginamas<text:s/></text:span><text:soft-page-break/><text:span text:style-name="T865">vienai jo kadencijai Taryboje. Taryba veikia tol, kol patvirtinama naujos sudėties Taryba.<text:s/></text:span><text:span text:style-name="T866">Likus ne mažiau kaip 60 dienų iki Tarybos kadencijos pabaigos, Vyriausybės įgaliota institucija kreipiasi į Tarybos narius skiriančias<text:s/></text:span><text:span text:style-name="T867">viešosios informacijos rengėjų ir skleidėjų asociacijas</text:span><text:span text:style-name="T868"><text:s/>ir kitas organizacijas dėl naujų narių skyrimo į Tarybą.</text:span><text:span text:style-name="T869">“</text:span></text:p>
          </table:table-cell>
          <table:table-cell table:style-name="TableCell870">
            <text:p text:style-name="P871">Nepritarti</text:p>
          </table:table-cell>
          <table:table-cell table:style-name="TableCell872">
            <text:p text:style-name="P873">Balsavimo rezultatai:</text:p>
            <text:p text:style-name="P874"><text:span text:style-name="T875">Už – 4, prieš – 2</text:span><text:span text:style-name="T876">, susilaikė – 0</text:span></text:p>
            <text:p text:style-name="P877">1)<text:s/>Nepritarti, nes yra susijęs su siūlymu<text:s/>atsisakyti nuostatos dėl valstybės kaip vienintelio Fondo dalininko;</text:p>
            <text:p text:style-name="P878">Remiantis Valstybės kontrolės valstybinio audito ataskaita dėl Seimui <text:s/>atskaitingų institucijų, veikiančių kultūros srityje (2012-05-17, Nr. VA-P-50-2-6), „<text:span text:style-name="T879">Kadangi Spaudos radijo ir televizijos fondas administruoja ne nuosavas (dalininkų), o valstybės biudžeto lėšas, todėl jo kontrolė turėtų būti tinkamai užtikrinama<text:s/></text:span><text:soft-page-break/><text:span text:style-name="T880">suteikiant įstaigai atitinkamą statusą, įgalinantį efektyvią kontrolę“</text:span>.<text:s/>Ataskaitoje pažymima, kad SRTRF už paramos skirstymą atsiskaito<text:s/>dalininkas, nors lėšos yra valstybės biudžeto. Kultūros ministerija (atstovaudama<text:s/>1 iš 20 dalininkų, t. y. valstybę) keletą kartų nepritarė SRTRF veiklos ataskaitai, tačiau pasekmių dėl to nebuvo.</text:p>
            <text:p text:style-name="P881">Atsižvelgiant į tai, projekto nuostatos dėl Žiniasklaidos rėmimo fondo vienintelio dalininko valstybės yra pagrįstos;</text:p>
          </table:table-cell>
        </table:table-row>
        <text:soft-page-break/>
        <table:table-row table:style-name="TableRow882">
          <table:table-cell table:style-name="TableCell883">
            <text:p text:style-name="P884">10.</text:p>
          </table:table-cell>
          <table:table-cell table:style-name="TableCell885">
            <text:p text:style-name="P886">Seimo narys</text:p>
            <text:p text:style-name="P887">Stasys Šedbaras</text:p>
            <text:p text:style-name="P888">2020-01-21</text:p>
          </table:table-cell>
          <table:table-cell table:style-name="TableCell889">
            <text:p text:style-name="P890">3</text:p>
            <text:p text:style-name="P891">(28)</text:p>
          </table:table-cell>
          <table:table-cell table:style-name="TableCell892">
            <text:p text:style-name="P893"/>
            <text:p text:style-name="P894">(6)</text:p>
          </table:table-cell>
          <table:table-cell table:style-name="TableCell895">
            <text:p text:style-name="P896"/>
          </table:table-cell>
          <table:table-cell table:style-name="TableCell897">
            <text:p text:style-name="P898"><text:span text:style-name="T899">Argumentai:<text:s/></text:span><text:span text:style-name="T900">Į nepriklausomo fondo tarybos sudarymą ministerija neturėtų kištis. Šiuo metu Kultūros ministerija yra tik viena iš Fondo dalininkių, ir to užtenka formuojant Tarybą. Jei Taryba būtų sudaryta pažeidžiant Įstatymą, tokie sprendimai būtų apskundžiami įstatymų nustatyta tvarka.</text:span></text:p>
            <text:p text:style-name="P901"><text:span text:style-name="T902">Pasiūlymas.<text:s/></text:span><text:span text:style-name="T903">Pakeisti projekto 3 straipsniu keičiamo 28 straipsnio 6 dalį ir ją išdėstyti taip:</text:span></text:p>
            <text:p text:style-name="P904"><text:span text:style-name="T905">„6. Tarybos nariai skiriami 4 metų kadencijai ir jais gali būti ne daugiau kaip dvi kadencijas iš eilės.<text:s/></text:span><text:span text:style-name="T906">Tarybos nariu negali būti renkamas ar deleguojamas Fondo senato narys. Tarybos kadencija pradedama skaičiuoti nuo tada, kai Vyriausybės įgaliota institucija patvirtina Tarybos sudėtį.</text:span><text:span text:style-name="T907"><text:s/>Tarybos sudėtis<text:s/></text:span><text:soft-page-break/><text:span text:style-name="T908">netvirtinama, jeigu Vyriausybės įgaliota institucija nustato, kad Tarybos narys neatitinka šiame straipsnyje nustatytų reikalavimų. Tokiu atveju nustatomas 10 dienų terminas paskirti kitą asmenį į Tarybą.</text:span><text:span text:style-name="T909"><text:s/>Jeigu Tarybos nario įgaliojimai baigiasi iki Tarybos kadencijos pabaigos, kitas asmuo į jo vietą skiriamas tik iki šios kadencijos pabaigos. Jeigu asmuo Tarybos nariu buvo ilgiau kaip 2 metus nuo<text:s/></text:span><text:span text:style-name="T910">Tarybos sudėties patvirtinimo</text:span><text:span text:style-name="T911">, šis laikotarpis prilyginamas vienai jo kadencijai Taryboje. Taryba veikia tol, kol patvirtinama naujos sudėties Taryba.<text:s/></text:span><text:span text:style-name="T912">Likus ne mažiau kaip 60 dienų iki Tarybos kadencijos pabaigos, Vyriausybės įgaliota institucija kreipiasi į Tarybos narius skiriančias<text:s/></text:span><text:span text:style-name="T913">viešosios informacijos rengėjų ir skleidėjų asociacijas</text:span><text:span text:style-name="T914"><text:s/>ir kitas organizacijas dėl naujų narių skyrimo į Tarybą.“</text:span></text:p>
          </table:table-cell>
          <table:table-cell table:style-name="TableCell915">
            <text:p text:style-name="P916">Nepritarti</text:p>
            <text:p text:style-name="P917"/>
          </table:table-cell>
          <table:table-cell table:style-name="TableCell918">
            <text:p text:style-name="P919">Balsavimo rezultatai:</text:p>
            <text:p text:style-name="P920"><text:span text:style-name="T921">Už – 4, prieš – 2</text:span><text:span text:style-name="T922">, susilaikė – 0</text:span></text:p>
            <text:list text:style-name="LFO38" text:continue-numbering="true">
              <text:list-item>
                <text:p text:style-name="P923">Nepritarti, nes siūloma atsisakyti Fondo Senato. Senato buvimas yra labai svarbus šiuo projektu siūlomas pakeitimas, užtikrinantis balansą tarp į Tarybą deleguojamų ir renkamų asmenų;</text:p>
              </text:list-item>
              <text:list-item>
                <text:p text:style-name="P924">Projektu<text:s/>Nr. XIIIP-3649(2)<text:s/>siekiama Fondo vienintelio dalininko teises<text:s/><text:soft-page-break/>suteikti Valstybei, todėl negalima išbraukti nuostatų, kuriomis Vyriausybės įgaliota institucija užtikrintų Fondo darbo nepertraukiamumą.</text:p>
              </text:list-item>
            </text:list>
          </table:table-cell>
        </table:table-row>
        <text:soft-page-break/>
        <table:table-row table:style-name="TableRow925">
          <table:table-cell table:style-name="TableCell926">
            <text:p text:style-name="P927">11.</text:p>
          </table:table-cell>
          <table:table-cell table:style-name="TableCell928">
            <text:p text:style-name="P929">Seimo narys</text:p>
            <text:p text:style-name="P930">Julius Sabatauskas</text:p>
            <text:p text:style-name="P931">2020-01-13</text:p>
            <text:p text:style-name="P932"/>
          </table:table-cell>
          <table:table-cell table:style-name="TableCell933">
            <text:p text:style-name="P934">3</text:p>
            <text:p text:style-name="P935">(28)</text:p>
          </table:table-cell>
          <table:table-cell table:style-name="TableCell936">
            <text:p text:style-name="P937"/>
            <text:p text:style-name="P938">(9)</text:p>
          </table:table-cell>
          <table:table-cell table:style-name="TableCell939">
            <text:p text:style-name="P940"/>
          </table:table-cell>
          <table:table-cell table:style-name="TableCell941">
            <text:p text:style-name="P942"><text:span text:style-name="T943">Argumentai:</text:span><text:span text:style-name="T944"><text:s/></text:span><text:span text:style-name="T945">Tie patys, kaip ir anksčiau. Dabar Fondas tvarkosi pats, kaip nustato įstatymai.</text:span></text:p>
            <text:p text:style-name="P946"/>
            <text:p text:style-name="P947"><text:span text:style-name="T948">Pasiūlymas:<text:s/></text:span><text:span text:style-name="T949">P</text:span><text:span text:style-name="T950">akeisti projekto<text:s/></text:span><text:span text:style-name="T951">3</text:span><text:span text:style-name="T952"><text:s/>straipsn</text:span><text:span text:style-name="T953">iu keičiamo 28 straipsnio 9 dalį<text:s/></text:span><text:span text:style-name="T954">ir j</text:span><text:span text:style-name="T955">ą</text:span><text:span text:style-name="T956"><text:s/>išdėstyti taip</text:span><text:span text:style-name="T957">:</text:span></text:p>
            <text:p text:style-name="P958"/>
            <text:p text:style-name="P959"><text:span text:style-name="T960">„</text:span><text:span text:style-name="T961">9.<text:s/></text:span><text:span text:style-name="T962">Taryb</text:span><text:span text:style-name="T963">os finansinį, ūkinį ir materialinį aptarnavimą atlieka, jai pavestas funkcijas atlikti padeda Fondo administracija, kuriai vadovauja administracijos direktorius. Asmuo, priimamas į šias pareigas, turi atitikti reikalavimus,<text:s/></text:span><text:span text:style-name="T964">keliamus</text:span><text:span text:style-name="T965"><text:s/>Tarybos nariui.<text:s/></text:span><text:span text:style-name="T966">Fondo administracijos direktoriaus skyrimo į pareigas viešojo konkurso būdu nuostatus (tvarką) ir pareigybės aprašymą tvirtina Vyriausybės įgaliota institucija</text:span><text:span text:style-name="T967">.<text:s/></text:span><text:span text:style-name="T968">Fondo administracijos direktoriaus teises ir pareigas organizuojant Fondo veiklą ir atsakomybę tvarkant, naudojant, įtraukiant į apskaitą Fondui skirtas valstybės<text:s/></text:span><text:soft-page-break/><text:span text:style-name="T969">biudžeto lėšas, veiklos vertinimo kriterijus bei tvarką nustato įstatymai, Fondo įstatai ir Fondo administracijos direktoriaus pareigybės aprašymas.</text:span><text:span text:style-name="T970">“</text:span></text:p>
          </table:table-cell>
          <table:table-cell table:style-name="TableCell971">
            <text:p text:style-name="P972">Nepritarti</text:p>
            <text:p text:style-name="P973"/>
          </table:table-cell>
          <table:table-cell table:style-name="TableCell974">
            <text:p text:style-name="P975">Balsavimo rezultatai:</text:p>
            <text:p text:style-name="P976"><text:span text:style-name="T977">Už – 4, prieš – 2</text:span><text:span text:style-name="T978">, susilaikė – 0</text:span></text:p>
            <text:p text:style-name="P979">1) Nepritarti, nes šis pasiūlymas yra<text:s/>susijęs su siūlymu atsisakyti <text:s/>valstybės kaip vienintelio Fondo dalininko;</text:p>
            <text:p text:style-name="P980">2) Nuostatos dėl Fondo administracijos direktoriaus skyrimo į pareigas viešojo konkurso būdu dera<text:s/>su<text:s/>Viešųjų įstaigų įstatymo nuostatomis.</text:p>
            <text:p text:style-name="P981"/>
          </table:table-cell>
        </table:table-row>
        <text:soft-page-break/>
        <table:table-row table:style-name="TableRow982">
          <table:table-cell table:style-name="TableCell983">
            <text:p text:style-name="P984">12.</text:p>
          </table:table-cell>
          <table:table-cell table:style-name="TableCell985">
            <text:p text:style-name="P986">Seimo narys</text:p>
            <text:p text:style-name="P987">Stasys Šedbaras</text:p>
            <text:p text:style-name="P988">2020-01-21</text:p>
          </table:table-cell>
          <table:table-cell table:style-name="TableCell989">
            <text:p text:style-name="P990">3</text:p>
            <text:p text:style-name="P991">(28)</text:p>
          </table:table-cell>
          <table:table-cell table:style-name="TableCell992">
            <text:p text:style-name="P993"/>
            <text:p text:style-name="P994">(9)</text:p>
          </table:table-cell>
          <table:table-cell table:style-name="TableCell995">
            <text:p text:style-name="P996"/>
          </table:table-cell>
          <table:table-cell table:style-name="TableCell997">
            <text:p text:style-name="P998"><text:span text:style-name="T999">Argumentai:<text:s/></text:span><text:span text:style-name="T1000">Fondo administracijos direktoriaus skyrimo tvarką nepriklausomame fonde turėtų nustatyti jo dalininkai, taip, kaip yra dabar veikiančiame Spaudos, radijo ir televizijos rėmimo fonde pagal jo Įstatus. Kištis į šį procesą ministerijai nėra jokio reikalo.</text:span></text:p>
            <text:p text:style-name="P1001"><text:span text:style-name="T1002"> </text:span></text:p>
            <text:p text:style-name="P1003"><text:span text:style-name="T1004">Pasiūlymas:<text:s/></text:span><text:span text:style-name="T1005">Pakeisti projekto 3 straipsniu keičiamo 28 straipsnio 9 dalį ir ją išdėstyti taip:</text:span></text:p>
            <text:p text:style-name="P1006"><text:span text:style-name="T1007">„9.<text:s/></text:span><text:span text:style-name="T1008">Taryb</text:span><text:span text:style-name="T1009">os finansinį, ūkinį ir materialinį aptarnavimą atlieka, jai pavestas funkcijas atlikti padeda Fondo administracija, kuriai vadovauja administracijos direktorius. Asmuo, priimamas į šias pareigas, turi atitikti reikalavimus, keliamus Tarybos nariui.<text:s/></text:span><text:span text:style-name="T1010">Fondo administracijos direktoriaus skyrimo į pareigas viešojo konkurso būdu nuostatus (tvarką) ir pareigybės aprašymą tvirtina Vyriausybės įgaliota institucija</text:span><text:span text:style-name="T1011">. Fondo administracijos direktoriaus teises ir pareigas, organizuojant Fondo veiklą ir atsakomybę tvarkant, naudojant, įtraukiant į apskaitą Fondui skirtas valstybės biudžeto lėšas, veiklos vertinimo kriterijus bei tvarką nustato įstatymai, Fondo įstatai ir Fondo administracijos direktoriaus pareigybės aprašymas.“</text:span></text:p>
          </table:table-cell>
          <table:table-cell table:style-name="TableCell1012">
            <text:p text:style-name="P1013">Nepritarti</text:p>
          </table:table-cell>
          <table:table-cell table:style-name="TableCell1014">
            <text:p text:style-name="P1015">Balsavimo rezultatai:</text:p>
            <text:p text:style-name="P1016"><text:span text:style-name="T1017">Už – 4, prieš – 2</text:span><text:span text:style-name="T1018">, susilaikė – 0</text:span></text:p>
            <text:p text:style-name="P1019">1) Nepritarti, nes šis pasiūlymas yra<text:s/>susijęs su siūlymu atsisakyti <text:s/>valstybės kaip vienintelio Fondo dalininko;</text:p>
            <text:p text:style-name="P1020">2) Nuostatos dėl Fondo administracijos direktoriaus skyrimo į pareigas viešojo konkurso būdu dera<text:s/>su<text:s/>Viešųjų įstaigų įstatymo nuostatomis.</text:p>
            <text:p text:style-name="P1021"/>
          </table:table-cell>
        </table:table-row>
        <table:table-row table:style-name="TableRow1022">
          <table:table-cell table:style-name="TableCell1023">
            <text:p text:style-name="P1024">13.</text:p>
          </table:table-cell>
          <table:table-cell table:style-name="TableCell1025">
            <text:p text:style-name="P1026">Seimo narys</text:p>
            <text:p text:style-name="P1027">Stasys Šedbaras</text:p>
            <text:p text:style-name="P1028">2020-01-21</text:p>
          </table:table-cell>
          <table:table-cell table:style-name="TableCell1029">
            <text:p text:style-name="P1030">3</text:p>
            <text:p text:style-name="P1031">(28)</text:p>
          </table:table-cell>
          <table:table-cell table:style-name="TableCell1032">
            <text:p text:style-name="P1033"/>
            <text:p text:style-name="P1034">(13)</text:p>
          </table:table-cell>
          <table:table-cell table:style-name="TableCell1035">
            <text:p text:style-name="P1036"/>
          </table:table-cell>
          <table:table-cell table:style-name="TableCell1037">
            <text:p text:style-name="P1038"><text:span text:style-name="T1039">Argumentai:</text:span></text:p>
            <text:p text:style-name="P1040"><text:span text:style-name="T1041">Projekte siūlomas Fondo senatas yra akivaizdžiai perteklinė institucija, per kurią siekiama daryti politinę įtaką fondui panaudojant valdiškas institucijas. Toks senatas neužtikrins nei fondo veiklos skaidrumo, nei atskaitomybės. Šiuo metu Spaudos, radijo ir televizijos rėmimo fondas už valstybės paramos lėšų skyrimą yra atskaitingas Seimui. Taip<text:s/></text:span><text:soft-page-break/><text:span text:style-name="T1042">reikėtų ir palikti, o ne kurti visokias fiktyvias atskaitomybes.  Todėl siūlau senatą kaip instituciją išbraukti ir visą atsakomybę palikti fondo Tarybai, kuri, kaip ir dabar, atsiskaitytų Seimui. <text:s/></text:span></text:p>
            <text:p text:style-name="P1043"><text:span text:style-name="T1044"> </text:span></text:p>
            <text:p text:style-name="P1045"><text:span text:style-name="T1046">Pasiūlymas:  </text:span><text:span text:style-name="T1047">Išbraukti projekto 3  straipsniu keičiamo 28 straipsnio 13, 14 ir 15 dalis:</text:span></text:p>
            <text:p text:style-name="P1048"><text:span text:style-name="T1049">13. Fondo senatą sudaro asmenys, kuriuos skiria:</text:span></text:p>
            <text:p text:style-name="P1050"><text:span text:style-name="T1051">1) Tautinių bendrijų taryba;</text:span></text:p>
            <text:p text:style-name="P1052"><text:span text:style-name="T1053">2) Nevyriausybinių organizacijų taryba;</text:span></text:p>
            <text:p text:style-name="P1054"><text:span text:style-name="T1055">3) Lietuvos jaunimo organizacijų taryba;</text:span></text:p>
            <text:p text:style-name="P1056"><text:span text:style-name="T1057">4) Lietuvos kultūros ir meno taryba;</text:span></text:p>
            <text:p text:style-name="P1058"><text:span text:style-name="T1059">5) Lietuvos mokslo taryba;</text:span></text:p>
            <text:p text:style-name="P1060"><text:span text:style-name="T1061">6) Lietuvos švietimo taryba;</text:span></text:p>
            <text:p text:style-name="P1062"><text:span text:style-name="T1063">7) Medijų taryba;</text:span></text:p>
            <text:p text:style-name="P1064"><text:span text:style-name="T1065">8) Lietuvos teisininkų draugija.</text:span></text:p>
            <text:p text:style-name="P1066"><text:span text:style-name="T1067">14. Kiekviena šio straipsnio 13 dalyje nurodyta organizacija į Fondo senatą turi teisę deleguoti ne daugiau kaip po 2 atstovus, atitinkančius šiame straipsnyje nustatytus reikalavimus. Į Fondo senatą negali būti deleguojami Tarybos nariai, Fondo administracijos vadovas ir darbuotojai, Fondo ekspertai. Fondo senato nariai<text:s/></text:span><text:span text:style-name="T1068">deleguojami 4 metų laikotarpiui</text:span><text:span text:style-name="T1069">. Fondo senato nariu asmuo gali būti ne daugiau kaip dvi kadencijas iš eilės.</text:span><text:span text:style-name="T1070"><text:s/>Fondo senato kadencija pradedama skaičiuoti nuo tada, kai Vyriausybės įgaliota institucija patvirtina Fondo senato sudėtį. Fondo senato personalinė sudėtis skelbiama Fondo interneto svetainėje. Fondo senato posėdžiai yra vieši.</text:span></text:p>
            <text:p text:style-name="P1071"><text:span text:style-name="T1072">15. Fondo senato funkcijos:</text:span></text:p>
            <text:p text:style-name="P1073"><text:span text:style-name="T1074">1) rinkti Tarybos narius šio straipsnio 4 dalyje nustatyta tvarka;</text:span></text:p>
            <text:p text:style-name="P1075"><text:span text:style-name="T1076">2) įvertinti Tarybos veiklą šio straipsnio 25 dalyje nustatyta tvarka ir teikti dėl jos pastabas Vyriausybės įgaliotai institucijai;</text:span></text:p>
            <text:soft-page-break/>
            <text:p text:style-name="P1077"><text:span text:style-name="T1078">3) teikti pastabas ir pasiūlymus Tarybai dėl Fondo veiklos gerinimo, taip pat dėl Tarybos parengtų finansuojamų projektų teikimo gairių.</text:span></text:p>
          </table:table-cell>
          <table:table-cell table:style-name="TableCell1079">
            <text:p text:style-name="P1080">Nepritarti</text:p>
            <text:p text:style-name="P1081"/>
          </table:table-cell>
          <table:table-cell table:style-name="TableCell1082">
            <text:p text:style-name="P1083">Balsavimo rezultatai:</text:p>
            <text:p text:style-name="P1084"><text:span text:style-name="T1085">Už – 4, prieš – 2</text:span><text:span text:style-name="T1086">, susilaikė – 0</text:span></text:p>
            <text:p text:style-name="P1087">Nepritarti, nes siūlo<text:s/>atsisakyti Senato, o jis yra labai svarbus siekiant užtikrinti balansą tarp į<text:s/><text:soft-page-break/>Tarybą deleguojamų ir renkamų asmenų.</text:p>
          </table:table-cell>
        </table:table-row>
        <text:soft-page-break/>
        <table:table-row table:style-name="TableRow1088">
          <table:table-cell table:style-name="TableCell1089">
            <text:p text:style-name="P1090">14.</text:p>
          </table:table-cell>
          <table:table-cell table:style-name="TableCell1091">
            <text:p text:style-name="P1092">Seimo narys</text:p>
            <text:p text:style-name="P1093">Stasys Šedbaras</text:p>
            <text:p text:style-name="P1094">2020-01-21</text:p>
          </table:table-cell>
          <table:table-cell table:style-name="TableCell1095">
            <text:p text:style-name="P1096">3</text:p>
            <text:p text:style-name="P1097">(28)</text:p>
          </table:table-cell>
          <table:table-cell table:style-name="TableCell1098">
            <text:p text:style-name="P1099"/>
            <text:p text:style-name="P1100">(19)</text:p>
          </table:table-cell>
          <table:table-cell table:style-name="TableCell1101">
            <text:p text:style-name="P1102"/>
          </table:table-cell>
          <table:table-cell table:style-name="TableCell1103">
            <text:p text:style-name="P1104"><text:span text:style-name="T1105">Argumentai:<text:s/></text:span><text:span text:style-name="T1106">Fondo remiamų programų sąraše kultūros ir meno sritis neturėtų būti redukuojama tik į vieną nedidelę Fondo programą, tuo labiau kad šios temos neturėtų būti uždraustos, pavyzdžiui ir regioninėje žiniasklaidoje ar išeivijos projektuose. Sąmoningai ar ne, tačiau Kultūros komitetas siūlo mažinti kultūrinių projektų dalį naujajame Žiniasklaidos fonde, taip mažindamas ir bendrą finansavimą Lietuvos kultūrai. Siūlome nustatyti aiškią minimalią lėšų proporciją, kuri fonde būtų skiriama kultūrai. Juk ir šiandien Spaudos, radijo ir televizijos rėmimo fondas remia kultūrinius projektus per visas šešias programas ir jie sudaro didžiają dalį visų fondo remiamų projektų (mūsų žiniomis, daugiau kaip 70 poc.). <text:s/></text:span></text:p>
            <text:p text:style-name="P1107"><text:span text:style-name="T1108"> </text:span></text:p>
            <text:p text:style-name="P1109"><text:span text:style-name="T1110">Pasiūlymas:<text:s/></text:span><text:span text:style-name="T1111">Pakeisti projekto 3 straipsniu keičiamo 28 straipsnio 19 dalį ir ją išdėstyti taip:</text:span></text:p>
            <text:p text:style-name="P1112"><text:span text:style-name="T1113"> </text:span></text:p>
            <text:p text:style-name="P1114"><text:span text:style-name="T1115">19.<text:s/></text:span><text:span text:style-name="T1116">Fondas viešojo konkurso tvarka remia viešosios informacijos rengėjų projektus pagal šias programas:</text:span></text:p>
            <text:p text:style-name="P1117"><text:span text:style-name="T1118">1)<text:s/></text:span><text:span text:style-name="T1119">kultūros ir meno</text:span><text:span text:style-name="T1120">;</text:span></text:p>
            <text:p text:style-name="P1121"><text:span text:style-name="T1122">1)<text:s/></text:span><text:span text:style-name="T1123">2)</text:span><text:span text:style-name="T1124"><text:s/>regionų informacinio skatinimo;</text:span></text:p>
            <text:p text:style-name="P1125"><text:span text:style-name="T1126">2)<text:s/></text:span><text:span text:style-name="T1127">3)</text:span><text:span text:style-name="T1128"><text:s/>medijų ir informacinio raštingumo;</text:span></text:p>
            <text:p text:style-name="P1129"><text:span text:style-name="T1130">3)<text:s/></text:span><text:span text:style-name="T1131">4)</text:span><text:span text:style-name="T1132"><text:s/>šviečiamųjų ir mokslo populiarinimo;</text:span></text:p>
            <text:p text:style-name="P1133"><text:span text:style-name="T1134">4)<text:s/></text:span><text:span text:style-name="T1135">5)</text:span><text:span text:style-name="T1136"><text:s/>Lietuvos tautinių bendrijų (projektai tautinių bendrijų kalbomis);</text:span></text:p>
            <text:p text:style-name="P1137"><text:span text:style-name="T1138">5)<text:s/></text:span><text:span text:style-name="T1139">6)</text:span><text:span text:style-name="T1140"><text:s/>lietuvių išeivijos (diasporos);</text:span></text:p>
            <text:p text:style-name="P1141"><text:span text:style-name="T1142">6)<text:s/></text:span><text:span text:style-name="T1143">7)</text:span><text:span text:style-name="T1144"><text:s/>kitas Tarybos patvirtintas programas, kurias Taryba gali inicijuoti, atsižvelgdama į visuomenės informavimo srities prioritetus ir šios srities plėtrą.</text:span></text:p>
            <text:p text:style-name="P1145"><text:span text:style-name="T1146">Fondo remiami projektai, kurių pagrindinę tematiką sudaro kultūros ir meno turinys, visose Fondo programose<text:s/></text:span><text:soft-page-break/><text:span text:style-name="T1147">turi sudaryti ne mažiau kaip 50 proc. visų paramos lėšų, kurias Fondas iš viso skiria paramos gavėjams per kalendorinius metus.</text:span></text:p>
          </table:table-cell>
          <table:table-cell table:style-name="TableCell1148">
            <text:p text:style-name="P1149">Nepritarti</text:p>
          </table:table-cell>
          <table:table-cell table:style-name="TableCell1150">
            <text:p text:style-name="P1151">Balsavimo rezultatai:</text:p>
            <text:p text:style-name="P1152"><text:span text:style-name="T1153">Už – 4, prieš – 0, susilaikė – 2</text:span></text:p>
            <text:p text:style-name="P1154">1)<text:s/>Projektu siūlomas žiniasklaidos paramos modelis derina dvi paramos kryptis – rėmimą pagal programas (t. y. viešosios informacijos turinį) ir rėmimą pagal sritis (t. y. pagal platformą, kurioje skleidžiamas remiamas turinys). Žiniasklaidos paramos modelio keitimas pagrįstas ne tik prioritetinių sričių nustatymu (kultūrinės ir regioninės žiniasklaidos), bet ir savitvarkos principo įtvirtinimu,<text:s/>kuris realizuojamas per Tarybos veiklą.</text:p>
            <text:p text:style-name="P1155">Tuo tarpu pasiūlymu apribojama Fondo tarybos galimybė spręsti dėl lėšų paskirstymo, nustatant įstatyminę kvotą kultūros ir meno turiniui ir tuo pačiu apribojant paramos galimybes kitam viešąjį interesą<text:s/>galinčiam užtikrinti turiniui;</text:p>
            <text:soft-page-break/>
            <text:p text:style-name="P1156">2)<text:s/>Pagal projekto nuostatas, minimalią kultūros refleksiją užtikrintų kultūros periodinių leidinių projektai (įskaitant ilgalaikius), kuriems nustatytas dydis negali būti mažesnis kaip 25 proc. Fondo lėšų.<text:s/></text:p>
            <text:p text:style-name="P1157"><text:span text:style-name="T1158">T</text:span><text:span text:style-name="T1159">arybai nusprendus, kad kultūros ir meno turinys turi būti skleidžiamas horizontaliai visose programose / srityse, tokie reikalavimai</text:span><text:span text:style-name="T1160">, taip pat kitos paramos teikimo sąlygos galėtų būti nustatomi finansuojamų projektų teikimo gairėse, kurias rengia Fondo taryba, tvirtina Vyriausybė arba jos pavedimu Vyriausybės įgaliota institucija.</text:span></text:p>
          </table:table-cell>
        </table:table-row>
        <text:soft-page-break/>
        <table:table-row table:style-name="TableRow1161">
          <table:table-cell table:style-name="TableCell1162">
            <text:p text:style-name="P1163">15.</text:p>
          </table:table-cell>
          <table:table-cell table:style-name="TableCell1164">
            <text:p text:style-name="P1165">Seimo narys</text:p>
            <text:p text:style-name="P1166">Stasys Šedbaras</text:p>
            <text:p text:style-name="P1167">2020-01-21</text:p>
          </table:table-cell>
          <table:table-cell table:style-name="TableCell1168">
            <text:p text:style-name="P1169">3</text:p>
            <text:p text:style-name="P1170">(28)</text:p>
          </table:table-cell>
          <table:table-cell table:style-name="TableCell1171">
            <text:p text:style-name="P1172"/>
            <text:p text:style-name="P1173">(25)</text:p>
          </table:table-cell>
          <table:table-cell table:style-name="TableCell1174">
            <text:p text:style-name="P1175"/>
          </table:table-cell>
          <table:table-cell table:style-name="TableCell1176">
            <text:p text:style-name="P1177"><text:span text:style-name="T1178">Argumentai:<text:s/></text:span><text:span text:style-name="T1179">Siūlome Projekte atstatyti dabar galiojančio įstatymo formuluotę, pagal kurią fondas būtų atskaitingas Seimui, o ne neaiškaus statuso „senatui“, kurį skirtų valdiškos institucijos, kurios pačios už nieką būtų neatsakingos. Atkreiptinas dėmesys į tai, kad Kultūros komitetas nevykdė galiojančio įstatymo ir neteikė fondo ataskaitų svarstyti Seimui, nors Spaudos, radijo ir televizijos rėmimo fondas kiekvienais metais tokias ataskaitas pateikdavo (pasiūlyme atstatoma dabar galiojanti įstatymo formuluotė).</text:span></text:p>
            <text:p text:style-name="P1180"><text:span text:style-name="T1181">Pasiūlymas:<text:s/></text:span><text:span text:style-name="T1182">Pakeisti projekto 3 straipsniu keičiamo 28<text:s/></text:span><text:soft-page-break/><text:span text:style-name="T1183">straipsnio 25 dalį ir ją išdėstyti taip:</text:span></text:p>
            <text:p text:style-name="P1184"><text:span text:style-name="T1185">„25.<text:s/></text:span><text:span text:style-name="T1186">Fondas kiekvienais metais spaudoje paskelbia metų veiklos ataskaitą, o Fondo tarybos pirmininkas kiekvienais metais Seimo plenariniame posėdyje pateikia lėšų, gautų iš biudžeto, paskirstymo ir panaudojimo ataskaitą</text:span><text:span text:style-name="T1187">.</text:span></text:p>
            <text:p text:style-name="P1188"><text:span text:style-name="T1189">25. Tarybos</text:span><text:span text:style-name="T1190"><text:s/>veiklą kiekvienais metais vertina Fondo senatas Fondo įstatuose nustatyta tvarka. Fondas kiekvienais metais iki balandžio 1 dienos viešai paskelbia savo praėjusių metų veiklos ataskaitą ir metinių ataskaitų rinkinį</text:span><text:span text:style-name="T1191">.“</text:span></text:p>
          </table:table-cell>
          <table:table-cell table:style-name="TableCell1192">
            <text:p text:style-name="P1193">Nepritarti</text:p>
          </table:table-cell>
          <table:table-cell table:style-name="TableCell1194">
            <text:p text:style-name="P1195">Balsavimo rezultatai:</text:p>
            <text:p text:style-name="P1196"><text:span text:style-name="T1197">Už – 4, prieš – 2</text:span><text:span text:style-name="T1198">, susilaikė – 0</text:span></text:p>
            <text:p text:style-name="P1199">1)<text:s/>Nepritarti, nes<text:s/>susijęs su pasiūlymu braukti Senatą.</text:p>
            <text:p text:style-name="P1200"><text:span text:style-name="T1201">2) N</text:span><text:span text:style-name="T1202">uostata</text:span><text:span text:style-name="T1203"><text:s/>dėl ataskaitos skelbimo spaudoje<text:s/></text:span><text:span text:style-name="T1204">vertintina kaip atgyvenusi ir neveiksminga. Projektu siūloma, kad<text:s/></text:span><text:soft-page-break/><text:span text:style-name="T1205">Fondo ataskaitą vertintų Senatas, kuris, matydamas galimai netinkamus</text:span><text:span text:style-name="T1206"><text:s/>Tarybos veiklos</text:span><text:span text:style-name="T1207"><text:s/>momentus</text:span><text:span text:style-name="T1208">, galėtų</text:span><text:span text:style-name="T1209"><text:s/>teikti pasiūlymus Vyriausybės įgaliotai institucijai.</text:span></text:p>
          </table:table-cell>
        </table:table-row>
        <text:soft-page-break/>
        <table:table-row table:style-name="TableRow1210">
          <table:table-cell table:style-name="TableCell1211">
            <text:p text:style-name="P1212">16.</text:p>
          </table:table-cell>
          <table:table-cell table:style-name="TableCell1213">
            <text:p text:style-name="Normal">Seimo narys</text:p>
            <text:p text:style-name="Normal">Povilas Urbšys</text:p>
            <text:p text:style-name="Pasiūlymai2">2020-01-21</text:p>
          </table:table-cell>
          <table:table-cell table:style-name="TableCell1214">
            <text:p text:style-name="P1215">5</text:p>
          </table:table-cell>
          <table:table-cell table:style-name="TableCell1216">
            <text:p text:style-name="P1217"/>
          </table:table-cell>
          <table:table-cell table:style-name="TableCell1218">
            <text:p text:style-name="P1219"/>
          </table:table-cell>
          <table:table-cell table:style-name="TableCell1220">
            <text:p text:style-name="P1221"><text:span text:style-name="T1222">Argumentai:<text:s/></text:span></text:p>
            <text:p text:style-name="P1223"><text:span text:style-name="T1224">Dėl naujo fondo steigimo netikslingumo žr. argumentus aukščiau. Iš projekto būtina išimti siūlymą Vyriausybei steigti kitą fondą, o teisės aktams, kurie įgyvendintų pakeitimus, reikia nustatyti realius terminus, tačiau tokius, kad 2021 m. konkursas jau vyktų pagal naują tvarką. <text:s/></text:span></text:p>
            <text:p text:style-name="P1225"><text:span text:style-name="T1226">Pasiūlymas:</text:span></text:p>
            <text:p text:style-name="P1227"><text:span text:style-name="T1228"> </text:span><text:span text:style-name="T1229">Pakeisti Projekto 5 straipsnį ir jį išdėstyti taip:</text:span></text:p>
            <text:p text:style-name="P1230"><text:span text:style-name="T1231">„</text:span><text:span text:style-name="T1232">5 straipsnis. Įstatymo įsigaliojimas ir įgyvendinimas</text:span></text:p>
            <text:p text:style-name="P1233"><text:span text:style-name="T1234">1. Šis įstatymas</text:span><text:span text:style-name="T1235">, išskyrus šio straipsnio 2, 3 ir 4 dalis,<text:s/></text:span><text:span text:style-name="T1236">įsigalioja 2020 m. liepos 1 d.</text:span></text:p>
            <text:p text:style-name="P1237"><text:span text:style-name="T1238">2. Lietuvos Respublikos Vyriausybė ne vėliau kaip iki 2020 m. gegužės 1 d. įsteigia Žiniasklaidos rėmimo fondą.</text:span></text:p>
            <text:p text:style-name="P1239"><text:span text:style-name="T1240">3. Valstybės, kaip v</text:span><text:span text:style-name="T1241">iešosios įstaigos Spaudos, radijo ir televizijos rėmimo fondo dalininkės, teises ir pareigas gyvendinanti institucija ne vėliau kaip iki 2020 m. liepos 1 d. perduoda dalininko teises Lietuvos Respublikos viešųjų įstaigų įstatymo ir įstatymų, reglamentuojančių valstybės ir savivaldybių turto valdymą, naudojimą ir disponavimą juo, nustatytais atvejais ir būdais.</text:span></text:p>
            <text:p text:style-name="P1242"><text:span text:style-name="T1243">2.</text:span><text:span text:style-name="T1244"><text:s/></text:span><text:span text:style-name="T1245">4.</text:span><text:span text:style-name="T1246"><text:s/>Vyriausybė ir jos įgaliota institucija iki 2020 m. birželio 30 d. priima šio įstatymo įgyvendinamuosius teisės aktus.“</text:span></text:p>
          </table:table-cell>
          <table:table-cell table:style-name="TableCell1247">
            <text:p text:style-name="P1248">Nepritarti</text:p>
          </table:table-cell>
          <table:table-cell table:style-name="TableCell1249">
            <text:p text:style-name="P1250">Balsavimo rezultatai:</text:p>
            <text:p text:style-name="P1251"><text:span text:style-name="T1252">Už – 4, prieš – 2</text:span><text:span text:style-name="T1253">, susilaikė – 0</text:span></text:p>
            <text:p text:style-name="P1254">1) Nepritarti, nes<text:s/>pasiūlymas<text:s/>prieštarauja projekto Nr. XIIIP-3649(2) vienam iš tikslų, t. y. siekiui įkurti Žiniasklaidos rėmimo fondą, kurio vienintelis dalininkas būtų valstybė, ir<text:s/>siūlo išbraukti įstatymo įsigaliojimo ir įgyvendinimo nuostatų papildymus, kurie atsirado Komitetui<text:s/>pritarus atitinkamoms Teisės departamento pastaboms projektui Nr. XIIIP-3649.</text:p>
          </table:table-cell>
        </table:table-row>
        <text:soft-page-break/>
        <table:table-row table:style-name="TableRow1255">
          <table:table-cell table:style-name="TableCell1256">
            <text:p text:style-name="P1257">17.</text:p>
          </table:table-cell>
          <table:table-cell table:style-name="TableCell1258">
            <text:p text:style-name="P1259">Seimo narys</text:p>
            <text:p text:style-name="P1260">Julius Sabatauskas</text:p>
            <text:p text:style-name="P1261">2020-01-13</text:p>
            <text:p text:style-name="P1262"/>
          </table:table-cell>
          <table:table-cell table:style-name="TableCell1263">
            <text:p text:style-name="P1264">5</text:p>
          </table:table-cell>
          <table:table-cell table:style-name="TableCell1265">
            <text:p text:style-name="P1266">2</text:p>
          </table:table-cell>
          <table:table-cell table:style-name="TableCell1267">
            <text:p text:style-name="P1268"/>
          </table:table-cell>
          <table:table-cell table:style-name="TableCell1269">
            <text:p text:style-name="P1270"><text:span text:style-name="T1271">Argumentai:<text:s/></text:span><text:span text:style-name="T1272">Tie patys. Dabar veikiančio Spaudos, radijo ir televizijos fondo pertvarkymą numato ir Vyriausybės programos įgyvendinimo planas.</text:span><text:span text:style-name="T1273"><text:s/>Naujo fondo steigimas ten nenumatytas. <text:s/></text:span></text:p>
            <text:p text:style-name="P1274"/>
            <text:p text:style-name="P1275"><text:span text:style-name="T1276">Pasiūlymas:<text:s/></text:span><text:span text:style-name="T1277">P</text:span><text:span text:style-name="T1278">akeisti projekto<text:s/></text:span><text:span text:style-name="T1279">5</text:span><text:span text:style-name="T1280"><text:s/>straipsn</text:span><text:span text:style-name="T1281">io 2 dalį<text:s/></text:span><text:span text:style-name="T1282">ir j</text:span><text:span text:style-name="T1283">ą</text:span><text:span text:style-name="T1284"><text:s/>išdėstyti taip</text:span><text:span text:style-name="T1285">:</text:span></text:p>
            <text:p text:style-name="P1286"><text:span text:style-name="T1287">„</text:span><text:span text:style-name="T1288">2. Pasiūlyti Spaudos, radijo ir televizijos rėmimo fondui ne vėliau kaip iki 2020 metų rugsėjo 1 d. pakeisti savo pavadinimą ir pertvarkyti savo veiklą pagal šį įstatymą“</text:span><text:span text:style-name="T1289">.</text:span></text:p>
            <text:p text:style-name="P1290"><text:span text:style-name="T1291">„3. Lietuvos Respublikos Vyriausybė ne vėliau kaip iki 2020 m.</text:span><text:span text:style-name="T1292"><text:s/></text:span><text:span text:style-name="T1293">priimti teisės aktus, būtinus šiam įstatymui įgyvendinti.</text:span><text:span text:style-name="T1294"><text:s/></text:span><text:span text:style-name="T1295">gegužės 1 d. įsteigia<text:s/></text:span><text:span text:style-name="T1296">Žiniasklaidos rėmimo f</text:span><text:span text:style-name="T1297">ondą.“</text:span></text:p>
          </table:table-cell>
          <table:table-cell table:style-name="TableCell1298">
            <text:p text:style-name="P1299">Nepritarti</text:p>
            <text:p text:style-name="P1300"/>
          </table:table-cell>
          <table:table-cell table:style-name="TableCell1301">
            <text:p text:style-name="P1302">Balsavimo rezultatai:</text:p>
            <text:p text:style-name="P1303"><text:span text:style-name="T1304">Už – 4, prieš – 2</text:span><text:span text:style-name="T1305">, susilaikė – 0</text:span></text:p>
            <text:p text:style-name="P1306">Nepritarti, nes prieštarauja projekto Nr. XIIIP-3649(2) vienam iš tikslų, t. y. siekiui įkurti Žiniasklaidos rėmimo fondą, kurio vienintelis dalininkas būtų valstybė.</text:p>
          </table:table-cell>
        </table:table-row>
        <table:table-row table:style-name="TableRow1307">
          <table:table-cell table:style-name="TableCell1308">
            <text:p text:style-name="P1309">18.</text:p>
          </table:table-cell>
          <table:table-cell table:style-name="TableCell1310">
            <text:p text:style-name="P1311">Seimo narys</text:p>
            <text:p text:style-name="P1312">Stasys Šedbaras</text:p>
            <text:p text:style-name="P1313">2020-01-21</text:p>
          </table:table-cell>
          <table:table-cell table:style-name="TableCell1314">
            <text:p text:style-name="P1315">5</text:p>
          </table:table-cell>
          <table:table-cell table:style-name="TableCell1316">
            <text:p text:style-name="P1317"/>
          </table:table-cell>
          <table:table-cell table:style-name="TableCell1318">
            <text:p text:style-name="P1319"/>
          </table:table-cell>
          <table:table-cell table:style-name="TableCell1320">
            <text:p text:style-name="P1321"><text:span text:style-name="T1322">Argumentai:<text:s/></text:span><text:span text:style-name="T1323">Nėra reikalo steigti naujo fondo, kai galima pertvarkyti esamą. Tuo labiau, kad ir pačios Vyriausybės programos įgyvendinimo plane numatyta tobulinti paramos žiniasklaidos modelį „Spaudos, radijo ir televizijos rėmimo fonde“. Siūlau laikytis Seimo patvirtintos Vyriausybės programos ir naujų fondų nesteigti.<text:s/></text:span></text:p>
            <text:p text:style-name="P1324"><text:span text:style-name="T1325"> </text:span></text:p>
            <text:p text:style-name="P1326"><text:span text:style-name="T1327">Pasiūlymas:<text:s/></text:span><text:span text:style-name="T1328">Pakeisti projekto 5 straipsnio 2 dalį ir ją išdėstyti taip:</text:span></text:p>
            <text:p text:style-name="P1329">„2. Pasiūlyti Spaudos, radijo ir televizijos rėmimo fondui ne vėliau kaip iki 2020 metų rugsėjo 1 d. pakeisti savo pavadinimą ir sudaryti naują Tarybą, įtraukiant į dalininkus organizacijas, kurios turi teisę deleguoti savo atstovus į Tarybą“</text:p>
            <text:p text:style-name="P1330"><text:span text:style-name="T1331">„</text:span><text:span text:style-name="T1332">2. Lietuvos Respublikos Vyriausybė ne vėliau kaip iki 2020 m. gegužės 1 d. įsteigia Žiniasklaidos rėmimo fondą.“</text:span></text:p>
          </table:table-cell>
          <table:table-cell table:style-name="TableCell1333">
            <text:p text:style-name="P1334">Nepritarti</text:p>
            <text:p text:style-name="P1335"/>
          </table:table-cell>
          <table:table-cell table:style-name="TableCell1336">
            <text:p text:style-name="P1337">Balsavimo rezultatai:</text:p>
            <text:p text:style-name="P1338"><text:span text:style-name="T1339">Už –</text:span><text:span text:style-name="T1340"><text:s/></text:span><text:span text:style-name="T1341">3</text:span><text:span text:style-name="T1342"><text:s text:c="2"/>, prieš –</text:span><text:span text:style-name="T1343"><text:s/></text:span><text:span text:style-name="T1344">0</text:span><text:span text:style-name="T1345"><text:s text:c="2"/></text:span><text:span text:style-name="T1346">, susilaikė –</text:span><text:span text:style-name="T1347"><text:s/></text:span><text:span text:style-name="T1348">2</text:span></text:p>
            <text:p text:style-name="P1349"/>
            <text:p text:style-name="P1350">Nepritarti, nes:</text:p>
            <text:p text:style-name="P1351"><text:s/>Prieštarauja projekto Nr. XIIIP-3649(2) vienam iš tikslų, t. y. siekiui įkurti Žiniasklaidos rėmimo fondą, kurio vienintelis dalininkas būtų valstybė.</text:p>
          </table:table-cell>
        </table:table-row>
      </table:table>
      <text:p text:style-name="P1352"/>
      <text:p text:style-name="P1353"><text:span text:style-name="T1354">4</text:span><text:span text:style-name="T1355">. Balsavimo rezultatai:</text:span><text:span text:style-name="T1356"><text:s/></text:span><text:span text:style-name="T1357">Už –</text:span><text:span text:style-name="T1358"><text:s/>4</text:span><text:span text:style-name="T1359"><text:s text:c="2"/>, prieš –</text:span><text:span text:style-name="T1360"><text:s/>1</text:span><text:span text:style-name="T1361"><text:s text:c="2"/></text:span><text:span text:style-name="T1362">, susilaikė –</text:span><text:span text:style-name="T1363"><text:s/>1</text:span><text:span text:style-name="T1364">.</text:span><text:span text:style-name="T1365"><text:s/></text:span></text:p>
      <text:p text:style-name="P1366"/>
      <text:p text:style-name="P1367"/>
      <text:p text:style-name="P1368"/>
      <text:p text:style-name="P1369"/>
      <text:p text:style-name="P1370"/>
      <text:p text:style-name="P1371">Komiteto<text:s/>pirmininkas<text:tab/><text:tab/><text:tab/><text:tab/><text:tab/><text:tab/><text:tab/><text:tab/><text:tab/><text:tab/><text:tab/><text:tab/>Ramūnas Karbauskis</text:p>
      <text:p text:style-name="Normal"/>
      <text:p text:style-name="Normal"/>
      <text:p text:style-name="Normal"/>
      <text:p text:style-name="Normal"/>
      <text:p text:style-name="Normal"/>
      <text:p text:style-name="Normal"/>
      <text:p text:style-name="P1372">Kultūros komiteto</text:p>
      <text:p text:style-name="Normal"><text:span text:style-name="T1373">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apple-converted-space" style:display-name="apple-converted-space" style:family="text" style:parent-style-name="DefaultParagraphFont"/>
    <style:style style:name="Style32" style:display-name="Style32" style:family="paragraph" style:parent-style-name="Normal">
      <style:paragraph-properties fo:widows="0" fo:orphans="0" style:text-autospace="none" fo:text-align="justify" style:vertical-align="baseline" fo:line-height="0.1902in" fo:text-indent="0.393in"/>
      <style:text-properties style:language-asian="lt" style:country-asian="LT"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text-properties style:font-name="Calibri" fo:font-size="11pt" style:font-size-asian="11pt" style:font-size-complex="11pt" fo:hyphenate="false"/>
    </style:style>
    <style:style style:name="typewriter" style:display-name="typewriter" style:family="text" style:parent-style-name="DefaultParagraphFont"/>
    <style:style style:name="CommentText" style:display-name="Comment Text" style:family="paragraph" style:parent-style-name="Normal">
      <style:paragraph-properties fo:text-align="justify" fo:text-indent="0.5in"/>
      <style:text-properties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3LVL1" style:family="text">
      <style:text-properties fo:font-weight="bold" style:font-weight-asian="bold"/>
    </style:style>
    <style:style style:name="WW_CharLFO30LVL1" style:family="text">
      <style:text-properties style:use-window-font-color="true"/>
    </style:style>
    <style:style style:name="WW_CharLFO33LVL1" style:family="text">
      <style:text-properties style:use-window-font-color="true" fo:font-size="12pt" style:font-size-asian="12pt" style:font-size-complex="12pt"/>
    </style:style>
    <style:style style:name="WW_CharLFO34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2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number text:level="1" text:style-name="WW_CharLFO23LVL1" style:num-suffix=")" style:num-format="1">
        <style:list-level-properties text:space-before="0.5333in" text:min-label-width="0.25in"/>
      </text:list-level-style-number>
      <text:list-level-style-number text:level="2" style:num-suffix="." style:num-format="a" style:num-letter-sync="true">
        <style:list-level-properties text:space-before="1.0333in" text:min-label-width="0.25in"/>
      </text:list-level-style-number>
      <text:list-level-style-number text:level="3" style:num-suffix="." style:num-format="i">
        <style:list-level-properties fo:text-align="end" text:space-before="1.6583in" text:min-label-width="0.125in"/>
      </text:list-level-style-number>
      <text:list-level-style-number text:level="4" style:num-suffix="." style:num-format="1">
        <style:list-level-properties text:space-before="2.0333in" text:min-label-width="0.25in"/>
      </text:list-level-style-number>
      <text:list-level-style-number text:level="5" style:num-suffix="." style:num-format="a" style:num-letter-sync="true">
        <style:list-level-properties text:space-before="2.5333in" text:min-label-width="0.25in"/>
      </text:list-level-style-number>
      <text:list-level-style-number text:level="6" style:num-suffix="." style:num-format="i">
        <style:list-level-properties fo:text-align="end" text:space-before="3.1583in" text:min-label-width="0.125in"/>
      </text:list-level-style-number>
      <text:list-level-style-number text:level="7" style:num-suffix="." style:num-format="1">
        <style:list-level-properties text:space-before="3.5333in" text:min-label-width="0.25in"/>
      </text:list-level-style-number>
      <text:list-level-style-number text:level="8" style:num-suffix="." style:num-format="a" style:num-letter-sync="true">
        <style:list-level-properties text:space-before="4.0333in" text:min-label-width="0.25in"/>
      </text:list-level-style-number>
      <text:list-level-style-number text:level="9" style:num-suffix="." style:num-format="i">
        <style:list-level-properties fo:text-align="end" text:space-before="4.6583in" text:min-label-width="0.125in"/>
      </text:list-level-style-number>
    </text:list-style>
    <text:list-style style:name="LFO24">
      <text:list-level-style-number text:level="1" style:num-suffix="." style:num-format="1">
        <style:list-level-properties text:space-before="0.4305in" text:min-label-width="0.25in"/>
      </text:list-level-style-number>
      <text:list-level-style-number text:level="2" style:num-suffix="." style:num-format="a" style:num-letter-sync="true">
        <style:list-level-properties text:space-before="0.9305in" text:min-label-width="0.25in"/>
      </text:list-level-style-number>
      <text:list-level-style-number text:level="3" style:num-suffix="." style:num-format="i">
        <style:list-level-properties fo:text-align="end" text:space-before="1.5555in" text:min-label-width="0.125in"/>
      </text:list-level-style-number>
      <text:list-level-style-number text:level="4" style:num-suffix="." style:num-format="1">
        <style:list-level-properties text:space-before="1.9305in" text:min-label-width="0.25in"/>
      </text:list-level-style-number>
      <text:list-level-style-number text:level="5" style:num-suffix="." style:num-format="a" style:num-letter-sync="true">
        <style:list-level-properties text:space-before="2.4305in" text:min-label-width="0.25in"/>
      </text:list-level-style-number>
      <text:list-level-style-number text:level="6" style:num-suffix="." style:num-format="i">
        <style:list-level-properties fo:text-align="end" text:space-before="3.0555in" text:min-label-width="0.125in"/>
      </text:list-level-style-number>
      <text:list-level-style-number text:level="7" style:num-suffix="." style:num-format="1">
        <style:list-level-properties text:space-before="3.4305in" text:min-label-width="0.25in"/>
      </text:list-level-style-number>
      <text:list-level-style-number text:level="8" style:num-suffix="." style:num-format="a" style:num-letter-sync="true">
        <style:list-level-properties text:space-before="3.9305in" text:min-label-width="0.25in"/>
      </text:list-level-style-number>
      <text:list-level-style-number text:level="9" style:num-suffix="." style:num-format="i">
        <style:list-level-properties fo:text-align="end" text:space-before="4.5555in" text:min-label-width="0.125in"/>
      </text:list-level-style-number>
    </text:list-style>
    <text:list-style style:name="LFO25">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9">
      <text:list-level-style-number text:level="1" style:num-suffix="." style:num-format="1">
        <style:list-level-properties text:space-before="0.3506in" text:min-label-width="0.25in"/>
      </text:list-level-style-number>
      <text:list-level-style-number text:level="2" style:num-suffix="." style:num-format="a" style:num-letter-sync="true">
        <style:list-level-properties text:space-before="0.8506in" text:min-label-width="0.25in"/>
      </text:list-level-style-number>
      <text:list-level-style-number text:level="3" style:num-suffix="." style:num-format="i">
        <style:list-level-properties fo:text-align="end" text:space-before="1.4756in" text:min-label-width="0.125in"/>
      </text:list-level-style-number>
      <text:list-level-style-number text:level="4" style:num-suffix="." style:num-format="1">
        <style:list-level-properties text:space-before="1.8506in" text:min-label-width="0.25in"/>
      </text:list-level-style-number>
      <text:list-level-style-number text:level="5" style:num-suffix="." style:num-format="a" style:num-letter-sync="true">
        <style:list-level-properties text:space-before="2.3506in" text:min-label-width="0.25in"/>
      </text:list-level-style-number>
      <text:list-level-style-number text:level="6" style:num-suffix="." style:num-format="i">
        <style:list-level-properties fo:text-align="end" text:space-before="2.9756in" text:min-label-width="0.125in"/>
      </text:list-level-style-number>
      <text:list-level-style-number text:level="7" style:num-suffix="." style:num-format="1">
        <style:list-level-properties text:space-before="3.3506in" text:min-label-width="0.25in"/>
      </text:list-level-style-number>
      <text:list-level-style-number text:level="8" style:num-suffix="." style:num-format="a" style:num-letter-sync="true">
        <style:list-level-properties text:space-before="3.8506in" text:min-label-width="0.25in"/>
      </text:list-level-style-number>
      <text:list-level-style-number text:level="9" style:num-suffix="." style:num-format="i">
        <style:list-level-properties fo:text-align="end" text:space-before="4.4756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3506in" text:min-label-width="0.25in"/>
      </text:list-level-style-number>
      <text:list-level-style-number text:level="2" style:num-suffix="." style:num-format="a" style:num-letter-sync="true">
        <style:list-level-properties text:space-before="0.8506in" text:min-label-width="0.25in"/>
      </text:list-level-style-number>
      <text:list-level-style-number text:level="3" style:num-suffix="." style:num-format="i">
        <style:list-level-properties fo:text-align="end" text:space-before="1.4756in" text:min-label-width="0.125in"/>
      </text:list-level-style-number>
      <text:list-level-style-number text:level="4" style:num-suffix="." style:num-format="1">
        <style:list-level-properties text:space-before="1.8506in" text:min-label-width="0.25in"/>
      </text:list-level-style-number>
      <text:list-level-style-number text:level="5" style:num-suffix="." style:num-format="a" style:num-letter-sync="true">
        <style:list-level-properties text:space-before="2.3506in" text:min-label-width="0.25in"/>
      </text:list-level-style-number>
      <text:list-level-style-number text:level="6" style:num-suffix="." style:num-format="i">
        <style:list-level-properties fo:text-align="end" text:space-before="2.9756in" text:min-label-width="0.125in"/>
      </text:list-level-style-number>
      <text:list-level-style-number text:level="7" style:num-suffix="." style:num-format="1">
        <style:list-level-properties text:space-before="3.3506in" text:min-label-width="0.25in"/>
      </text:list-level-style-number>
      <text:list-level-style-number text:level="8" style:num-suffix="." style:num-format="a" style:num-letter-sync="true">
        <style:list-level-properties text:space-before="3.8506in" text:min-label-width="0.25in"/>
      </text:list-level-style-number>
      <text:list-level-style-number text:level="9" style:num-suffix="." style:num-format="i">
        <style:list-level-properties fo:text-align="end" text:space-before="4.4756in" text:min-label-width="0.125in"/>
      </text:list-level-style-number>
    </text:list-style>
    <text:list-style style:name="LFO3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3">
      <text:list-level-style-number text:level="1" text:style-name="WW_CharLFO3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8</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ntaras Džiovėnas</meta:initial-creator>
    <dc:creator>adlibuser</dc:creator>
    <meta:creation-date>2020-01-28T06:55:00Z</meta:creation-date>
    <dc:date>2020-01-28T06:55:00Z</dc:date>
    <meta:print-date>2020-01-23T09:14: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8" meta:paragraph-count="433" meta:word-count="6230" meta:character-count="51529" meta:row-count="788" meta:non-whitespace-character-count="45732"/>
  </office:meta>
</office:document-meta>
</file>