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F0" style:family="paragraph">
      <style:paragraph-properties fo:break-before="page" fo:line-height="150%"/>
      <style:text-properties fo:font-weight="bold" style:font-weight-asian="bold" fo:font-style="normal" style:font-style-asian="normal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" style:parent-style-name="BodyText" style:family="paragraph">
      <style:paragraph-properties fo:margin-bottom="0in" fo:text-indent="0.5in"/>
    </style:style>
    <style:style style:name="T10" style:parent-style-name="DefaultParagraphFont" style:family="text">
      <style:text-properties style:font-name-complex="Times New Roman" style:font-size-complex="12pt"/>
    </style:style>
    <style:style style:name="T11" style:parent-style-name="DefaultParagraphFont" style:family="text">
      <style:text-properties style:font-name-asian="ArialMT" style:font-name-complex="Times New Roman" style:font-size-complex="12pt"/>
    </style:style>
    <style:style style:name="T12" style:parent-style-name="DefaultParagraphFont" style:family="text">
      <style:text-properties style:font-name-complex="Times New Roman" style:font-size-complex="12pt"/>
    </style:style>
    <style:style style:name="P13" style:parent-style-name="Normal" style:family="paragraph">
      <style:paragraph-properties style:text-autospace="none" fo:text-align="justify" fo:line-height="150%" fo:text-indent="0.5909in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ArialMT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ArialMT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ArialMT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ArialMT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ArialMT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ArialMT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ArialMT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ArialMT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ArialMT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ArialMT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ArialMT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ArialMT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ArialMT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ArialMT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ArialMT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/text:p>
      <text:p text:style-name="P3">LIETUVOS RESPUBLIKOS SEIMO</text:p>
      <text:p text:style-name="P4"><text:span text:style-name="T5">PROTOKOLINIS NUTARIMAS</text:span></text:p>
      <text:p text:style-name="P6">2018 m.<text:s/><text:tab/>d.<text:tab/>Nr.</text:p>
      <text:p text:style-name="P7">Vilnius</text:p>
      <text:p text:style-name="P8"/>
      <text:p text:style-name="P9"><text:span text:style-name="T10">Lietuvos Respublikos Seimas, atsižvelgdamas į Seimo Peticijų komisijos išvadą dėl<text:s/></text:span><text:span text:style-name="T11">Antano Algimanto Miškinio<text:s/></text:span><text:span text:style-name="T12">peticijos, n u t a r i a:</text:span></text:p>
      <text:p text:style-name="P13"><text:span text:style-name="T14">Atmesti<text:s/></text:span><text:span text:style-name="T15">Antano Algimanto Miškinio</text:span><text:span text:style-name="T16"><text:s/>peticijoje<text:s/></text:span><text:span text:style-name="T17">„Dėl Lietuvos Respublikos<text:s/></text:span><text:span text:style-name="T18">šilumos ūkio įstatymo papildymo nauju straipsniu „Centralizuoto šilumos ir karšto vandens tiekimo veiklos teisinio reguliavimo stebėsena (monitoringas)“</text:span><text:span text:style-name="T19"><text:s/>pateiktą<text:s/></text:span><text:span text:style-name="T20">pasiūlymą<text:s/></text:span><text:span text:style-name="T21">papildyti<text:s/></text:span><text:span text:style-name="T22">Lietuvos Respublikos<text:s/></text:span><text:span text:style-name="T23">š</text:span><text:span text:style-name="T24">ilumos ūkio įstatymą</text:span><text:span text:style-name="T25"><text:s/></text:span><text:span text:style-name="T26">nuostatomis</text:span><text:span text:style-name="T27">,<text:s/></text:span><text:span text:style-name="T28">kurios<text:s/></text:span><text:span text:style-name="T29">įteisintų</text:span><text:span text:style-name="T30"><text:s/></text:span><text:span text:style-name="T31">privalomą</text:span><text:span text:style-name="T32"><text:s/></text:span><text:span text:style-name="T33">centralizuoto šilumos ir karšto vandens tiekimo veiklos teisinio reguliavimo stebėseną</text:span><text:span text:style-name="T34">, kurią vykdytų<text:s/></text:span><text:span text:style-name="T35">Lietuvos Respublikos e</text:span><text:span text:style-name="T36">nergetikos ministerija ir Valstybinė kainų ir energetikos kontrolės komisija.</text:span></text:p>
      <text:p text:style-name="P37">Teikia:</text:p>
      <text:p text:style-name="P38">Komisijos pirmininkas Petras Čimbaras</text:p>
      <text:p text:style-name="P39">2018-03-28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Calibri" style:font-name-complex="Times New Roman" fo:font-size="12pt" style:font-size-asian="12pt"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Title" style:display-name="Title" style:family="paragraph" style:parent-style-name="Normal">
      <style:paragraph-properties fo:text-align="center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style="italic" style:font-style-asian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8-09-13T06:57:00Z</meta:creation-date>
    <dc:date>2018-09-13T06:5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00" meta:character-count="804" meta:row-count="22" meta:non-whitespace-character-count="715"/>
  </office:meta>
</office:document-meta>
</file>