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tarpų1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color="#000000" style:language-asian="lt" style:country-asian="LT" fo:hyphenate="tru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style-complex="italic" fo:language="en" fo:country="US"/>
    </style:style>
    <style:style style:name="T38" style:parent-style-name="DefaultParagraphFont" style:family="text">
      <style:text-properties style:font-name="Times New Roman" style:font-style-complex="italic" fo:language="en" fo:country="US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51" style:family="table-column">
      <style:table-column-properties style:column-width="0.5583in" style:use-optimal-column-width="false"/>
    </style:style>
    <style:style style:name="TableColumn52" style:family="table-column">
      <style:table-column-properties style:column-width="1.2083in" style:use-optimal-column-width="false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0.4354in" style:use-optimal-column-width="false"/>
    </style:style>
    <style:style style:name="TableColumn55" style:family="table-column">
      <style:table-column-properties style:column-width="0.6541in" style:use-optimal-column-width="false"/>
    </style:style>
    <style:style style:name="TableColumn56" style:family="table-column">
      <style:table-column-properties style:column-width="3.838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2.6312in" style:use-optimal-column-width="false"/>
    </style:style>
    <style:style style:name="Table50" style:family="table">
      <style:table-properties style:width="10.5006in" style:rel-width="100%" fo:margin-left="0in" table:align="left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name="Times New Roma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TableRow75" style:family="table-row">
      <style:table-row-properties style:min-row-height="0.2631in" style:use-optimal-row-height="false" fo:keep-together="always"/>
    </style:style>
    <style:style style:name="P76" style:parent-style-name="Normal" style:family="paragraph">
      <style:paragraph-properties fo:widows="0" fo:orphans="0" fo:text-align="justify"/>
      <style:text-properties style:font-name="Times New Roma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="Times New Roman"/>
    </style:style>
    <style:style style:name="P84" style:parent-style-name="Normal" style:family="paragraph">
      <style:paragraph-properties fo:widows="0" fo:orphans="0" fo:text-align="justify"/>
      <style:text-properties style:font-name="Times New Roman"/>
    </style:style>
    <style:style style:name="P85" style:parent-style-name="Normal" style:family="paragraph">
      <style:paragraph-properties fo:widows="0" fo:orphans="0" fo:text-align="justify"/>
      <style:text-properties style:font-name="Times New Roman"/>
    </style:style>
    <style:style style:name="P86" style:parent-style-name="Normal" style:family="paragraph">
      <style:paragraph-properties fo:widows="0" fo:orphans="0" fo:text-align="justify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ulymai2" style:family="paragraph">
      <style:paragraph-properties fo:widows="0" fo:orphans="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style:font-name="Times New Roman" fo:color="#000000" style:language-asian="lt" style:country-asian="LT" fo:hyphenate="true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P93" style:parent-style-name="Pasiūlymai2" style:family="paragraph"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text-indent="0.2951in"/>
    </style:style>
    <style:style style:name="P103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104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105" style:parent-style-name="Normal" style:family="paragraph">
      <style:paragraph-properties fo:text-align="justify" fo:text-indent="0.2256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language="en" fo:country="US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hyphenate="true"/>
    </style:style>
    <style:style style:name="P121" style:parent-style-name="Normal" style:family="paragraph">
      <style:paragraph-properties fo:text-align="justify" fo:text-indent="0.5in"/>
      <style:text-properties style:font-name="Times New Roman"/>
    </style:style>
    <style:style style:name="P122" style:parent-style-name="Normal" style:family="paragraph">
      <style:paragraph-properties fo:text-align="justify" fo:text-indent="0.5in"/>
      <style:text-properties style:font-name="Times New Roman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P125" style:parent-style-name="Normal" style:family="paragraph">
      <style:paragraph-properties fo:text-align="justify" fo:text-indent="0.5in"/>
      <style:text-properties style:font-name="Times New Roma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P127" style:parent-style-name="Normal" style:family="paragraph">
      <style:paragraph-properties fo:text-align="justify" fo:text-indent="0.5in"/>
      <style:text-properties style:font-name="Times New Roman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 fo:text-indent="0.5in"/>
      <style:text-properties style:font-name="Times New Roman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  <style:text-properties style:font-name="Times New Roman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  <style:text-properties style:font-name="Times New Roman"/>
    </style:style>
    <style:style style:name="P137" style:parent-style-name="Normal" style:family="paragraph">
      <style:paragraph-properties fo:text-align="justify" fo:text-indent="0.5in"/>
      <style:text-properties style:font-name="Times New Roman"/>
    </style:style>
    <style:style style:name="P138" style:parent-style-name="Normal" style:family="paragraph">
      <style:paragraph-properties fo:text-align="justify" fo:text-indent="0.5in"/>
      <style:text-properties style:font-name="Times New Roman"/>
    </style:style>
    <style:style style:name="P139" style:parent-style-name="Normal" style:family="paragraph">
      <style:paragraph-properties fo:text-align="justify" fo:text-indent="0.5in"/>
      <style:text-properties style:font-name="Times New Roma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<text:s/></text:span><text:span text:style-name="T15">LIETUVOS RESPUBLIKOS NACIONALINIO SAUGUMO PAGRINDŲ ĮSTATYMO NR. VIII-49<text:s/></text:span><text:span text:style-name="T16">5 STRAIPSNIO IR ĮSTATYMO<text:s/></text:span><text:span text:style-name="T17">PRIEDĖLIO PAKEITIMO ĮSTATYMO</text:span><text:span text:style-name="T18"><text:s/></text:span><text:span text:style-name="T19">PROJEKTO</text:span><text:span text:style-name="T20"><text:s/></text:span></text:p>
      <text:p text:style-name="P21"><text:span text:style-name="T22">NR.<text:s/></text:span><text:span text:style-name="T23">XIVP-340</text:span><text:span text:style-name="T24">5(2)</text:span></text:p>
      <text:p text:style-name="P25"/>
      <text:p text:style-name="P26"/>
      <text:p text:style-name="P27"><text:span text:style-name="T28">202</text:span><text:span text:style-name="T29">4</text:span><text:span text:style-name="T30">-</text:span><text:span text:style-name="T31">0</text:span><text:span text:style-name="T32">6</text:span><text:span text:style-name="T33">-</text:span><text:span text:style-name="T34">05</text:span><text:span text:style-name="T35"><text:s/></text:span><text:span text:style-name="T36"><text:s/>Nr.<text:s/></text:span><text:span text:style-name="T37">104-P-</text:span><text:span text:style-name="T38">35</text:span></text:p>
      <text:p text:style-name="P39">Vilnius</text:p>
      <text:p text:style-name="P40"/>
      <text:p text:style-name="P41"><text:span text:style-name="T42">1. Komiteto posėdyje dalyvavo</text:span><text:span text:style-name="T43">: komiteto pirmininkas</text:span><text:span text:style-name="T44"><text:s/>Arvydas Pocius</text:span><text:span text:style-name="T45">,<text:s/></text:span><text:span text:style-name="T46">komiteto nariai: Arvydas Anušauskas, Virgilijus Alekna, Dainius Gaižauskas, Jonas Jarutis, Raimondas Lopata, Valdas Rakutis, Dovilė Šakalienė. Komiteto biuras: vedėjas Evaldas Sinkevičius, patarėjai: Vilma Greckaitė, Vilma Kaminskienė, Mantas Lapinskas, padėjėja Jovita Dalgedaitė. Kviestieji:<text:s/></text:span>KAM viceministrė Greta Monika Tučkutė, KAM Karo tarnybos ir personalo departamento direktorius Ramūnas Švažas, KAM <text:s/>Teisės departamento vyr. specialistas Tomas Vainius, KAM Administracijos departamento vyr. specialistė (viceministrės referentė) Sandra Sulskienė, Lietuvos kariuomenės KPKT viršininkas Arūnas Balčiūnas, Lietuvos kariuomenės GŠ J1<text:s/><text:soft-page-break/>viršininkas Žygimantas Adamonis, Lietuvos kariuomenės GŠ Mobilizacijos skyriaus viršininkas Egidijus Paura, Lietuvos kariuomenės vado padėjėjas Andrius Jagminas, Respublikos Prezidento patarėjas Tomas Godliauskas.</text:p>
      <text:h text:style-name="Pasiulymai_p2" text:outline-level="6"><text:span text:style-name="T47">2.<text:s/></text:span><text:span text:style-name="T48">Subjektų, turinčių įstatymų leidybos iniciatyvos teisę, pasiūlymai<text:s/></text:span><text:span text:style-name="T49">(toliau – pasiūlymai):</text:span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list text:style-name="LFO29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asiulymai2">L. Kasčiūnas,</text:p>
            <text:p text:style-name="Pasiulymai2">A. Pocius</text:p>
            <text:p text:style-name="Pasiulymai2">V. Rakutis</text:p>
            <text:p text:style-name="P91">2023-05-03</text:p>
            <text:p text:style-name="P92"/>
            <text:p text:style-name="P93"/>
          </table:table-cell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rgumentai</text:p>
            <text:p text:style-name="P102">Atsižvelgiant į<text:s/>siūlymą<text:s/>nukelti Karo prievolės įstatymo Nr. I-1593 pakeitimo įstatymo projektu<text:s/>Nr. XIVP-3402(2)<text:s/>nauja redakcija dėstomo Karo prievolės įstatymo įsigaliojimo datą<text:s/><text:s/>į<text:s/>2026 m. sausio 1 d., siūlytina atitinkamai nukelti šio įstatymo lydimųjų įstatymų pakeitimo projektų įsigaliojimo datą.</text:p>
            <text:p text:style-name="P103"/>
            <text:p text:style-name="P104">Pasiūlymas</text:p>
            <text:p text:style-name="P105"><text:s/>Pakeisti<text:span text:style-name="T106"><text:s/></text:span><text:span text:style-name="T107">Nacionalinio saugumo pagrindų įstatymo Nr. VIII-49 5 straipsnio ir įstatymo priedėlio pakeitimo įstatymo<text:s/></text:span>projekto Nr. XIVP-3405(2)<text:s/>6<text:s/>straipsnio 2 dalį<text:s/>ir ją<text:s/>išdėstyti taip:</text:p>
            <text:p text:style-name="P108">„<text:bookmark-start text:name="part_e84c0f48fd6444fdae57f3111d648322"/><text:bookmark-end text:name="part_e84c0f48fd6444fdae57f3111d648322"/>2.<text:s/><text:span text:style-name="T109">Šio įstatymo<text:s/></text:span><text:span text:style-name="T110">1,</text:span><text:span text:style-name="T111"><text:s/>2, 4 ir 5 straipsniai įsigalioja<text:s/></text:span><text:span text:style-name="T112">2025</text:span><text:span text:style-name="T113"><text:s/></text:span><text:span text:style-name="T114">2026</text:span><text:span text:style-name="T115"><text:s/>m. sausio 1 d.</text:span><text:bookmark-start text:name="part_c9e65dc31da44512b80333928016e338"/><text:bookmark-end text:name="part_c9e65dc31da44512b80333928016e338"/><text:span text:style-name="T116">“</text:span>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>Balsavimo rezultatai:<text:s/>bendru sutarimu.</text:p>
          </table:table-cell>
        </table:table-row>
      </table:table>
      <text:p text:style-name="P121"/>
      <text:p text:style-name="P122">Komiteto pirmininkas<text:tab/><text:tab/><text:tab/><text:tab/><text:tab/><text:tab/><text:tab/><text:tab/><text:tab/><text:tab/><text:tab/><text:tab/><text:tab/><text:s text:c="27"/>Arvydas Pocius<text:tab/><text:tab/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Nacionalinio saugumo ir gynybos komiteto biuro patarėjas Mantas Lapinskas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05T08:20:00Z</meta:creation-date>
    <dc:date>2024-06-05T08:20:00Z</dc:date>
    <meta:print-date>2024-05-08T07:1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07" meta:character-count="2291" meta:row-count="72" meta:non-whitespace-character-count="2016"/>
  </office:meta>
</office:document-meta>
</file>