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4923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21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2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3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4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25" style:parent-style-name="PlainText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6" style:parent-style-name="PlainText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left="1.6666in">
        <style:tab-stops/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left="1.6666in">
        <style:tab-stops/>
      </style:paragraph-properties>
    </style:style>
    <style:style style:name="T31" style:parent-style-name="DefaultParagraphFont" style:family="text">
      <style:text-properties style:font-name="Times New Roman" fo:color="#000000" fo:font-size="11pt" style:font-size-asian="11pt" style:font-size-complex="12pt"/>
    </style:style>
    <style:style style:name="P32" style:parent-style-name="Normal" style:family="paragraph">
      <style:paragraph-properties fo:margin-left="1.6666in">
        <style:tab-stops/>
      </style:paragraph-properties>
    </style:style>
    <style:style style:name="T33" style:parent-style-name="DefaultParagraphFont" style:family="text">
      <style:text-properties style:font-name="Times New Roman" fo:color="#000000" fo:font-size="11pt" style:font-size-asian="11pt" style:font-size-complex="12pt"/>
    </style:style>
    <style:style style:name="T34" style:parent-style-name="DefaultParagraphFont" style:family="text">
      <style:text-properties style:font-name="Times New Roman" fo:font-size="11pt" style:font-size-asian="11pt" style:font-size-complex="12pt"/>
    </style:style>
    <style:style style:name="T35" style:parent-style-name="DefaultParagraphFont" style:family="text">
      <style:text-properties style:font-name="Times New Roman" fo:color="#000000" fo:font-size="11pt" style:font-size-asian="11pt" style:font-size-complex="12pt"/>
    </style:style>
    <style:style style:name="T36" style:parent-style-name="DefaultParagraphFont" style:family="text">
      <style:text-properties style:font-name="Times New Roman" fo:font-size="11pt" style:font-size-asian="11pt" style:font-size-complex="12pt"/>
    </style:style>
    <style:style style:name="P37" style:parent-style-name="Normal" style:family="paragraph">
      <style:paragraph-properties fo:margin-left="1.6666in">
        <style:tab-stops/>
      </style:paragraph-properties>
    </style:style>
    <style:style style:name="T38" style:parent-style-name="DefaultParagraphFont" style:family="text">
      <style:text-properties style:font-name="Times New Roman" fo:font-weight="bold" style:font-weight-asian="bold" fo:color="#008000" fo:font-size="11pt" style:font-size-asian="11pt"/>
    </style:style>
    <style:style style:name="T39" style:parent-style-name="DefaultParagraphFont" style:family="text">
      <style:text-properties style:font-name="Times New Roman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font-weight="bold" style:font-weight-asian="bold" fo:color="#008000" fo:font-size="11pt" style:font-size-asian="11pt"/>
    </style:style>
    <style:style style:name="P41" style:parent-style-name="Normal" style:family="paragraph">
      <style:paragraph-properties fo:margin-left="1.6666in">
        <style:tab-stops/>
      </style:paragraph-properties>
    </style:style>
    <style:style style:name="T42" style:parent-style-name="DefaultParagraphFont" style:family="text">
      <style:text-properties style:font-name="Times New Roman" fo:font-weight="bold" style:font-weight-asian="bold" fo:color="#008000" fo:font-size="11pt" style:font-size-asian="11pt"/>
    </style:style>
    <style:style style:name="P43" style:parent-style-name="Normal" style:family="paragraph">
      <style:paragraph-properties fo:margin-left="1.6666in">
        <style:tab-stops/>
      </style:paragraph-properties>
      <style:text-properties style:font-name="Times New Roman" fo:font-size="11pt" style:font-size-asian="11pt" style:font-size-complex="12pt" style:language-asian="lt" style:country-asian="LT"/>
    </style:style>
    <style:style style:name="P44" style:parent-style-name="Normal" style:family="paragraph">
      <style:paragraph-properties fo:margin-left="1.6666in">
        <style:tab-stops/>
      </style:paragraph-properties>
    </style:style>
    <style:style style:name="T45" style:parent-style-name="DefaultParagraphFont" style:family="text">
      <style:text-properties style:font-name="Times New Roman" fo:font-size="11pt" style:font-size-asian="11pt" style:font-size-complex="12p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7" style:parent-style-name="DefaultParagraphFont" style:family="text">
      <style:text-properties style:font-name="Times New Roman" fo:font-size="11pt" style:font-size-asian="11pt" style:font-size-complex="12pt"/>
    </style:style>
    <style:style style:name="T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9" style:parent-style-name="DefaultParagraphFont" style:family="text">
      <style:text-properties style:font-name="Times New Roman" fo:font-size="11pt" style:font-size-asian="11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T51" style:parent-style-name="DefaultParagraphFont" style:family="text">
      <style:text-properties style:font-name="Times New Roman" fo:font-size="11pt" style:font-size-asian="11pt" style:font-size-complex="12pt"/>
    </style:style>
    <style:style style:name="T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T54" style:parent-style-name="DefaultParagraphFont" style:family="text">
      <style:text-properties style:font-name="Times New Roman" fo:font-size="11pt" style:font-size-asian="11pt" style:font-size-complex="12pt"/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T57" style:parent-style-name="DefaultParagraphFont" style:family="text">
      <style:text-properties style:font-name="Times New Roman" fo:font-size="11pt" style:font-size-asian="11pt" style:font-size-complex="12pt"/>
    </style:style>
    <style:style style:name="P58" style:parent-style-name="Normal" style:family="paragraph">
      <style:text-properties style:font-name="Times New Roman" fo:font-size="11pt" style:font-size-asian="11pt"/>
    </style:style>
    <style:style style:name="P59" style:parent-style-name="PlainText" style:family="paragraph">
      <style:paragraph-properties fo:text-indent="0.5in"/>
      <style:text-properties style:font-name="Times New Roman" fo:font-size="12pt" style:font-size-asian="12pt" style:font-size-complex="12pt"/>
    </style:style>
    <style:style style:name="P60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61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name="Times New Roman"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74" style:parent-style-name="tajtip" style:family="paragraph">
      <style:paragraph-properties fo:margin-bottom="0in" fo:text-indent="0.4923in"/>
      <style:text-properties fo:color="#000000"/>
    </style:style>
    <style:style style:name="P75" style:parent-style-name="tajtip" style:family="paragraph">
      <style:paragraph-properties fo:margin-bottom="0in" fo:text-indent="0.4923in"/>
      <style:text-properties fo:color="#000000"/>
    </style:style>
    <style:style style:name="P76" style:parent-style-name="tajtip" style:family="paragraph">
      <style:paragraph-properties fo:margin-bottom="0in" fo:text-indent="0.4923in"/>
      <style:text-properties fo:color="#000000"/>
    </style:style>
    <style:style style:name="P77" style:parent-style-name="tajtip" style:family="paragraph">
      <style:paragraph-properties fo:margin-bottom="0in" fo:text-indent="0.4923in"/>
      <style:text-properties fo:color="#000000"/>
    </style:style>
    <style:style style:name="P78" style:parent-style-name="tajtip" style:family="paragraph">
      <style:paragraph-properties fo:margin-bottom="0in" fo:text-indent="0.4923in"/>
      <style:text-properties fo:color="#000000"/>
    </style:style>
    <style:style style:name="P79" style:parent-style-name="tajtip" style:family="paragraph">
      <style:paragraph-properties fo:margin-bottom="0in" fo:text-indent="0.4923in"/>
      <style:text-properties fo:color="#000000"/>
    </style:style>
    <style:style style:name="P80" style:parent-style-name="tajtip" style:family="paragraph">
      <style:paragraph-properties fo:margin-bottom="0in" fo:text-indent="0.4923in"/>
      <style:text-properties fo:color="#000000"/>
    </style:style>
    <style:style style:name="P81" style:parent-style-name="tajtip" style:family="paragraph">
      <style:paragraph-properties fo:margin-bottom="0in" fo:text-indent="0.4923in"/>
      <style:text-properties fo:color="#000000"/>
    </style:style>
    <style:style style:name="P82" style:parent-style-name="tajtip" style:family="paragraph">
      <style:paragraph-properties fo:margin-bottom="0in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tajtip" style:family="paragraph">
      <style:paragraph-properties fo:margin-bottom="0in" fo:text-indent="0.4923in"/>
      <style:text-properties fo:color="#000000"/>
    </style:style>
    <style:style style:name="P86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87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88" style:parent-style-name="tajtip" style:family="paragraph">
      <style:paragraph-properties fo:margin-bottom="0in"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 New Roman" style:font-size-complex="12pt" style:language-asian="lt" style:country-asian="LT"/>
    </style:style>
    <style:style style:name="T10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03" style:parent-style-name="DefaultParagraphFont" style:family="text">
      <style:text-properties style:font-name="Times New Roman" fo:color="#008000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0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size-complex="12pt" style:language-asian="lt" style:country-asian="LT"/>
    </style:style>
    <style:style style:name="T11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1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1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1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1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1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1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1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20" style:parent-style-name="DefaultParagraphFont" style:family="text">
      <style:text-properties style:font-name="Times New Roman"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="Times New Roman" style:font-size-complex="12pt" style:language-asian="lt" style:country-asian="LT"/>
    </style:style>
    <style:style style:name="T12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25" style:parent-style-name="DefaultParagraphFont" style:family="text">
      <style:text-properties style:font-name="Times New Roman" fo:color="#008000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3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35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36" style:parent-style-name="PlainText" style:family="paragraph">
      <style:paragraph-properties fo:text-indent="0.5in"/>
    </style:style>
    <style:style style:name="T137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43" style:parent-style-name="tajtip" style:family="paragraph">
      <style:paragraph-properties fo:text-align="justify" fo:margin-bottom="0in"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weight-complex="bold" style:text-position="super 62.5%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 New Roman" fo:font-weight="bold" style:font-weight-asian="bold" fo:text-transform="uppercase" style:font-size-complex="12pt"/>
    </style:style>
    <style:style style:name="P152" style:parent-style-name="Normal" style:family="paragraph">
      <style:text-properties style:font-name="Arial" style:font-name-complex="Arial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P153" style:parent-style-name="tajtip" style:family="paragraph">
      <style:paragraph-properties fo:text-align="justify" fo:margin-bottom="0in" fo:text-indent="0.5in"/>
    </style:style>
    <style:style style:name="T154" style:parent-style-name="DefaultParagraphFont" style:family="text">
      <style:text-properties style:font-style-complex="italic" fo:color="#000000"/>
    </style:style>
    <style:style style:name="T155" style:parent-style-name="DefaultParagraphFont" style:family="text">
      <style:text-properties style:font-style-complex="italic" fo:color="#000000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background-color="#FFFFFF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style-complex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tajtip" style:family="paragraph">
      <style:paragraph-properties fo:text-align="justify" fo:margin-bottom="0in" fo:text-indent="0.5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/>
      <style:text-properties style:font-name="Times New Roman" style:font-size-complex="12pt"/>
    </style:style>
    <style:style style:name="P167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16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6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7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71" style:parent-style-name="Normal" style:family="paragraph">
      <style:paragraph-properties fo:text-align="justify" fo:margin-right="0.018in"/>
    </style:style>
    <style:style style:name="T172" style:parent-style-name="DefaultParagraphFont" style:family="text">
      <style:text-properties style:font-name="Times New Roman" style:font-size-complex="12pt"/>
    </style:style>
    <style:style style:name="T173" style:parent-style-name="DefaultParagraphFont" style:family="text">
      <style:text-properties style:font-name="Times New Roman" fo:font-style="italic" style:font-style-asian="italic" style:font-size-complex="12pt"/>
    </style:style>
    <style:style style:name="P174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175" style:parent-style-name="Normal" style:family="paragraph">
      <style:paragraph-properties fo:margin-right="0.018in" fo:text-indent="0.5in"/>
    </style:style>
    <style:style style:name="T176" style:parent-style-name="DefaultParagraphFont" style:family="text">
      <style:text-properties style:font-name="Times New Roman" style:font-size-complex="12pt"/>
    </style:style>
    <style:style style:name="T177" style:parent-style-name="DefaultParagraphFont" style:family="text">
      <style:text-properties style:font-name="Times New Roman" style:font-size-complex="12pt"/>
    </style:style>
    <style:style style:name="T178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Projektas<text:s/>XIIIP-3972(2)</text:p>
      <text:p text:style-name="P3"/>
      <text:p text:style-name="P4"/>
      <text:p text:style-name="P5">LIETUVOS RESPUBLIKOS</text:p>
      <text:p text:style-name="P6"><text:span text:style-name="T7">Nacionalinio saugumo<text:s/></text:span><text:span text:style-name="T8">PAGRINDŲ ĮSTATYMO NR.</text:span><text:span text:style-name="T9"><text:s/>VIII-49 PRIEDĖLIO</text:span><text:span text:style-name="T10"><text:s/></text:span><text:span text:style-name="T11">7, 12, 19 SKYRIŲ PAKEITIMO ir<text:s/></text:span><text:span text:style-name="T12">įstatymo<text:s/></text:span><text:span text:style-name="T13">PRIEDĖLIO papildymo</text:span><text:span text:style-name="T14"><text:s/></text:span><text:span text:style-name="T15">22</text:span><text:span text:style-name="T16">1</text:span><text:span text:style-name="T17"><text:s/>SKYRIUmi</text:span><text:span text:style-name="T18"><text:s/></text:span></text:p>
      <text:p text:style-name="P19">ĮSTATYMAS</text:p>
      <text:p text:style-name="P20"><text:bookmark-start text:name="dok_tipas"/></text:p>
      <text:p text:style-name="P21"><text:bookmark-end text:name="dok_tipas"/>2019<text:s/>m.<text:s text:c="11"/><text:s text:c="4"/><text:s text:c="2"/>d. Nr.</text:p>
      <text:p text:style-name="P22">Vilnius</text:p>
      <text:p text:style-name="P23"/>
      <text:p text:style-name="P24"><text:bookmark-start text:name="straipsnis1"/>1 straipsnis.<text:s/>Įstatymo priedėlio<text:s/>7 skyriaus<text:s/>pakeitimas</text:p>
      <text:p text:style-name="P25"><text:bookmark-end text:name="straipsnis1"/>Pakeisti Įstatymo priedėlio 7 skyriaus antrojo skirsnio<text:s/>trečiąją<text:s/>pastraipą ir ją išdėstyti taip:</text:p>
      <text:p text:style-name="P26">,,Valstybės ginkluotąsias pajėgas taikos metu sudaro visos kariuomenės rūšys ir jos aktyvusis rezervas. Įvedus karo padėtį ar ginkluotos gynybos nuo agresijos (karo) metu ginkluotosioms pajėgoms taip pat priskiriama: Valstybės sienos apsaugos tarnyba prie Vidaus reikalų ministerijos<text:s/>(toliau – Valstybės sienos apsaugos tarnyba),<text:s/>Lietuvos Respublikos vadovybės apsaugos tarnyba<text:s/>(toliau – Vadovybės apsaugos<text:s/>tarnyba), Viešojo saugumo tarnyba prie Vidaus reikalų ministerijos (toliau – Viešojo saugumo tarnyba), koviniai Lietuvos šaulių sąjungos būriai ir kiti koviniai piliečių bei jų organizacijų ginkluoto pasipriešinimo (partizanų) būriai, pavaldūs ginkluotųjų pajėgų vadovybei.“</text:p>
      <text:p text:style-name="P27"/>
      <text:list text:style-name="LFO15" text:continue-numbering="true">
        <text:list-item>
          <text:p text:style-name="P28"><text:span text:style-name="T29">Seimo kanceliarijos Teisės departamentas 2020-03-13:</text:span></text:p>
        </text:list-item>
      </text:list>
      <text:p text:style-name="P30"><text:span text:style-name="T31">Įvertinę įstatymo projekto atitiktį Konstitucijai, įstatymams, teisėkūros principams ir teisės technikos taisyklių reikalavimams, teikiame šią pastabą:</text:span></text:p>
      <text:p text:style-name="P32"><text:span text:style-name="T33">Atkreiptinas dėmesys, kad Seimas 2019 m. gruodžio 12 d. priėmė Lietuvos Respublikos nacionalinio saugumo pagrindų įstatymo Nr. VIII-49 priedėlio pakeitimo įstatymą Nr. XIII-2672, kurio 1 straipsniu pakeista įstatymo priedėlio 7 skyriaus antrojo skirsnio trečioji pastraipa.<text:s/></text:span><text:span text:style-name="T34">Priimtas įstatymas įsigalios 2020 m. liepos 1 d. Įstatymo projektu taip pat keičiama<text:s/></text:span><text:span text:style-name="T35">įstatymo priedėlio 7 skyriaus antrojo skirsnio trečioji pastraipa</text:span><text:span text:style-name="T36"><text:s/>ir šio pakeitimo įsigaliojimas numatytas 2020 m. liepos 1 d. Svarstant šį įstatymo projektą, siūlytume tai įvertinti, kad būtų išvengta situacijos, kuomet tuo pačiu metu įsigalios du teisės aktai, skirtingai reguliuojantys tuos pačius teisinius santykius.</text:span></text:p>
      <text:p text:style-name="P37"><text:span text:style-name="T38">Komiteto nuomonė -<text:s/></text:span><text:span text:style-name="T39">Pritarti</text:span><text:span text:style-name="T40">.</text:span></text:p>
      <text:p text:style-name="P41"><text:span text:style-name="T42">Komiteto pasiūlymas:<text:s/></text:span></text:p>
      <text:p text:style-name="P43">Pakeisti Įstatymo priedėlio 7 skyriaus antrojo skirsnio trečiąją pastraipą ir ją išdėstyti taip:</text:p>
      <text:p text:style-name="P44"><text:span text:style-name="T45">,,Valstybės ginkluotąsias pajėgas taikos metu sudaro<text:s/></text:span><text:span text:style-name="T46">visos</text:span><text:span text:style-name="T47"><text:s/>kariuomenė</text:span><text:span text:style-name="T48">s rūšys</text:span><text:span text:style-name="T49"><text:s/>ir jos aktyvusis<text:s/></text:span><text:span text:style-name="T50">kariuomenės personalo<text:s/></text:span><text:span text:style-name="T51">rezervas. Įvedus karo padėtį ar ginkluotos gynybos nuo agresijos (karo) metu ginkluotosioms pajėgoms taip pat priskiriama: Valstybės sienos apsaugos tarnyba prie Vidaus reikalų ministerijos (toliau – Valstybės sienos apsaugos tarnyba),<text:s/></text:span><text:span text:style-name="T52">Vadovybės apsaugos departamentas prie Vidaus reikalų ministerijos<text:s/></text:span><text:span text:style-name="T53">Lietuvos Respublikos vadovybės apsaugos tarnyba</text:span><text:span text:style-name="T54"><text:s/>(toliau – Vadovybės apsaugos<text:s/></text:span><text:span text:style-name="T55">departamentas<text:s/></text:span><text:span text:style-name="T56">tarnyba</text:span><text:span text:style-name="T57">), Viešojo saugumo tarnyba prie Vidaus reikalų ministerijos (toliau – Viešojo saugumo tarnyba), koviniai Lietuvos šaulių sąjungos būriai ir kiti koviniai piliečių bei jų organizacijų ginkluoto pasipriešinimo (partizanų) būriai, pavaldūs ginkluotųjų pajėgų vadovybei.“</text:span></text:p>
      <text:p text:style-name="P58"><text:bookmark-start text:name="p_1"/><text:bookmark-end text:name="p_1"/></text:p>
      <text:p text:style-name="P59"/>
      <text:p text:style-name="P60"><text:bookmark-start text:name="straipsnis2"/>2<text:s/>straipsnis. Įstatymo priedėlio<text:s/>12<text:s/>skyriaus<text:s/>pakeitimas</text:p>
      <text:p text:style-name="P61"><text:bookmark-end text:name="straipsnis2"/>Pakeisti Įstatymo priedėlio<text:s/>12 skyrių<text:s/>ir jį<text:s/>išdėstyti taip:</text:p>
      <text:p text:style-name="P62"><text:bookmark-start text:name="skyrius1"/>,,<text:span text:style-name="T63">12<text:s/></text:span><text:span text:style-name="T64">skyrius</text:span></text:p>
      <text:p text:style-name="P65"><text:bookmark-end text:name="skyrius1"/><text:span text:style-name="T66">NACIONALINĮ SAUGUMĄ UŽTIKRINANČIOS INSTITUCIJOS<text:s/></text:span></text:p>
      <text:p text:style-name="P67"/>
      <text:p text:style-name="P68"><text:span text:style-name="T69">VADOVAUJANČIOS INSTITUCIJOS:</text:span></text:p>
      <text:p text:style-name="P70"><text:span text:style-name="T71">Valstybės aukščiausiosios vadovaujančios institucijos, kurios vadovauja nacionalinio saugumo užtikrinimui, yra Seimas, Respublikos Prezidentas</text:span><text:span text:style-name="T72"><text:s/></text:span><text:span text:style-name="T73">ir Vyriausybė.<text:s/></text:span></text:p>
      <text:p text:style-name="P74">VYKDOMOSIOS IR KITOS INSTITUCIJOS:</text:p>
      <text:p text:style-name="P75">– Valstybės gynimo taryba;<text:s/></text:p>
      <text:p text:style-name="P76">– Užsienio reikalų ministerija;</text:p>
      <text:p text:style-name="P77">– Krašto apsaugos ministerija ir kitos krašto apsaugos ministrui pavaldžios krašto apsaugos sistemos institucijos;</text:p>
      <text:p text:style-name="P78">– kariuomenė;<text:s/></text:p>
      <text:p text:style-name="P79">– Vidaus reikalų ministerija, policija, Valstybės<text:s/>sienos apsaugos tarnyba ir kitos ministerijos valdymo sričiai priklausančios viešąjį saugumą užtikrinančios įstaigos;</text:p>
      <text:p text:style-name="P80">– Valstybės saugumo departamentas;</text:p>
      <text:p text:style-name="P81">– Specialiųjų tyrimų tarnyba;</text:p>
      <text:p text:style-name="P82"><text:span text:style-name="T83">–</text:span><text:span text:style-name="T84"><text:s/></text:span>Vadovybės apsaugos tarnyba;</text:p>
      <text:p text:style-name="P85">– kitos ministerijos ir valstybės bei savivaldybių institucijos pagal savo kompetenciją.“</text:p>
      <text:p text:style-name="P86"/>
      <text:p text:style-name="P87"><text:bookmark-start text:name="straipsnis3"/>3<text:s/>straipsnis. Įstatymo priedėlio<text:s/>19<text:s/>skyriaus<text:s/>pakeitimas</text:p>
      <text:p text:style-name="P88"><text:bookmark-end text:name="straipsnis3"/>Pakeisti Įstatymo priedėlio<text:s/>19 skyrių<text:s/>ir jį<text:s/>išdėstyti taip:</text:p>
      <text:p text:style-name="P89"><text:bookmark-start text:name="skyrius2"/><text:span text:style-name="T90">,,</text:span><text:span text:style-name="T91">19<text:s/></text:span><text:span text:style-name="T92">skyrius</text:span></text:p>
      <text:p text:style-name="P93"><text:bookmark-end text:name="skyrius2"/><text:span text:style-name="T94">VIDAUS REIKALŲ MINISTERIJA, POLICIJA IR KITOS MINISTERIJOS</text:span><text:span text:style-name="T95"><text:s/></text:span><text:span text:style-name="T96">VALDYMO SRIČIAI PRIKLAUSANČIOS VIEŠĄJĮ SAUGUMĄ UŽTIKRINANČIOS ĮSTAIGOS</text:span></text:p>
      <text:p text:style-name="P97"> </text:p>
      <text:p text:style-name="P98"><text:bookmark-start text:name="part_c5d6e934d75043c9a7393af80af747d3"/><text:bookmark-end text:name="part_c5d6e934d75043c9a7393af80af747d3"/><text:span text:style-name="T99">Vidaus reikalų ministerija pagal savo kompetenciją vadovauja viešojo saugumo užtikrinimo valstybės politikos įgyvendinimui ir jį kontroliuoja.</text:span></text:p>
      <text:p text:style-name="P100"><text:bookmark-start text:name="part_40781e07cdb540d5a83ecc53d745b42c"/><text:bookmark-end text:name="part_40781e07cdb540d5a83ecc53d745b42c"/><text:span text:style-name="T101">Pagrindinė policijos, kaip nacionalinio saugumo sistemos sudedamosios dalies, paskirtis – užtikrinti asmens<text:s/></text:span><text:span text:style-name="T102">ir visuomenės</text:span><text:span text:style-name="T103"><text:s/></text:span><text:span text:style-name="T104">saugumą, žmogaus teises ir laisves, palaikyti viešąją tvarką, kovoti su<text:s/></text:span><text:span text:style-name="T105">nusikalstamomis veikomis. Policijos funkcijas nustato įstatymas.<text:s/></text:span></text:p>
      <text:p text:style-name="P106"><text:bookmark-start text:name="part_1654a5e87a1f4d45a988efdb6feec223"/><text:bookmark-end text:name="part_1654a5e87a1f4d45a988efdb6feec223"/><text:span text:style-name="T107">Viešojo saugumo<text:s/></text:span><text:span text:style-name="T108">tarnybos paskirtis<text:s/></text:span><text:span text:style-name="T109">– atkurti ir (ar) užtikrinti</text:span><text:span text:style-name="T110"><text:s/>viešąją tvarką ypatingųjų ir ekstremaliųjų situacijų atvejais</text:span><text:span text:style-name="T111">.<text:s/></text:span><text:span text:style-name="T112">Viešojo saugumo tarnybos veiklos pagrindus nustato įstatymas.</text:span></text:p>
      <text:p text:style-name="P113"><text:bookmark-start text:name="part_7bd29142909b4ff7b76190a90ba70cb9"/><text:bookmark-end text:name="part_7bd29142909b4ff7b76190a90ba70cb9"/><text:span text:style-name="T114">Valstybės finansų sistemos apsaugą nuo nusikalstamo poveikio užtikrina Finansinių nusikaltimų tyrimo tarnyba</text:span><text:span text:style-name="T115"><text:s/></text:span><text:span text:style-name="T116">prie Lietuvos Respublikos vidaus reikalų ministerijos</text:span><text:span text:style-name="T117">.</text:span><text:span text:style-name="T118"><text:s/>Šios tarnybos teisinį statusą ir veiklos pagrindus<text:s/></text:span><text:span text:style-name="T119">nustato</text:span><text:span text:style-name="T120"><text:s/></text:span><text:span text:style-name="T121">įstatymas.</text:span></text:p>
      <text:p text:style-name="P122"><text:bookmark-start text:name="part_55f7c3375573478e82a4234ab0b88455"/><text:bookmark-start text:name="part_9a93babb692a4760b1167a388f706a3f"/><text:bookmark-end text:name="part_55f7c3375573478e82a4234ab0b88455"/><text:bookmark-end text:name="part_9a93babb692a4760b1167a388f706a3f"/><text:span text:style-name="T123">Valstybės sienos apsaugos tarnybos paskirtis – įgyvendinti valstybės sienos<text:s/></text:span><text:span text:style-name="T124">sausumoje, jūroje, Kuršių mariose ir pasienio vidaus vandenyse</text:span><text:span text:style-name="T125"><text:s/></text:span><text:span text:style-name="T126">apsaugą ir valstybės sienos kirtimo kontrolę, užkardyti ir reguliuoti pasienio incidentus. Pagal kariuomenės vado nustatytus reikalavimus šios tarnybos daliniai rengiami ginkluotos<text:s/></text:span><text:span text:style-name="T127">gynybos veiksmams valstybės gynybos (karo) atveju.</text:span></text:p>
      <text:p text:style-name="P128"><text:bookmark-start text:name="part_7aa042a449ee4d96a5edb4cbdb335e58"/><text:bookmark-end text:name="part_7aa042a449ee4d96a5edb4cbdb335e58"/>Valstybės sienos apsaugos tarnyba, Viešojo saugumo tarnyba karo padėties ir valstybės gynybos (karo) metu priskiriamos ginkluotosioms pajėgoms.</text:p>
      <text:p text:style-name="P129"><text:bookmark-start text:name="part_df573767f68b4b5db4ea0c2128f3887c"/><text:bookmark-end text:name="part_df573767f68b4b5db4ea0c2128f3887c"/><text:span text:style-name="T130">Priešgaisrinės apsaugos ir gelbėjimo departamentas prie Vidaus reikalų ministerijos</text:span><text:span text:style-name="T131"><text:s/></text:span><text:span text:style-name="T132">organizuoja ir koordinuoja civilinę saugą, priešgaisrinę saugą ir gelbėjimo darbus.</text:span></text:p>
      <text:p text:style-name="P133"><text:bookmark-start text:name="part_883f3d9d8cf44e68a1cdfa6e7eddfdf3"/><text:bookmark-end text:name="part_883f3d9d8cf44e68a1cdfa6e7eddfdf3"/><text:span text:style-name="T134">Policija, Valstybės sienos apsaugos tarnyba ir kitos Vidaus reikalų ministerijos valdymo sričiai priklausančios viešąjį saugumą užtikrinančios įstaigos formuojamos statutinės valstybės tarnybos pagrindais.“</text:span></text:p>
      <text:p text:style-name="P135"/>
      <text:p text:style-name="P136"><text:bookmark-start text:name="straipsnis4"/><text:span text:style-name="T137">4 straipsnis. Įstatymo priedėlio<text:s/></text:span><text:span text:style-name="T138">papildymas</text:span><text:span text:style-name="T139"><text:s/></text:span><text:span text:style-name="T140">22</text:span><text:span text:style-name="T141">1</text:span><text:span text:style-name="T142"><text:s/>skyriumi</text:span></text:p>
      <text:p text:style-name="P143"><text:bookmark-end text:name="straipsnis4"/><text:span text:style-name="T144">Papildyti<text:s/></text:span>Įstatymo priedėlį<text:s/>22<text:span text:style-name="T145">1</text:span><text:s/>skyriumi:</text:p>
      <text:p text:style-name="P146"><text:bookmark-start text:name="skyrius2_1p"/><text:span text:style-name="T147">,,22</text:span><text:span text:style-name="T148">1</text:span><text:span text:style-name="T149"><text:s/>SKYRIUS</text:span></text:p>
      <text:p text:style-name="P150"><text:bookmark-end text:name="skyrius2_1p"/><text:span text:style-name="T151">Vadovybės apsaugos tarnyba</text:span></text:p>
      <text:p text:style-name="P152"/>
      <text:p text:style-name="P153"><text:span text:style-name="T154">Vadovybės apsaugos tarnyba<text:s/></text:span><text:span text:style-name="T155">užtikrina saugomų asmenų ir saugomų objektų saugumą,<text:s/></text:span><text:span text:style-name="T156">vykdo<text:s/></text:span><text:span text:style-name="T157">teroro aktų</text:span><text:span text:style-name="T158"><text:s/>ir smurtinių išpuolių prieš saugomus asmenis ir saugomus objektus prevenciją.</text:span><text:span text:style-name="T159"><text:s/></text:span><text:span text:style-name="T160">Vadovybės apsaugos tarnybos<text:s/></text:span><text:span text:style-name="T161">veiklos pagrindus i</text:span><text:span text:style-name="T162">r</text:span><text:span text:style-name="T163"><text:s/>saugomų asmenų statusą nustato įstatymas.</text:span></text:p>
      <text:p text:style-name="P164">Vadovybės apsaugos tarnyba<text:s/><text:span text:style-name="T165">karo padėties ir valstybės gynybos (karo) metu priskiriama ginkluotosioms pajėgoms.</text:span>“</text:p>
      <text:p text:style-name="P166"/>
      <text:p text:style-name="P167"><text:bookmark-start text:name="straipsnis5"/>5<text:s/>straipsnis. Įstatymo įsigaliojimas</text:p>
      <text:p text:style-name="P168"><text:bookmark-end text:name="straipsnis5"/>Šis įstatymas įsigalioja 2020<text:s/>m. liepos<text:s/>1 d.</text:p>
      <text:p text:style-name="P169"><text:s/></text:p>
      <text:p text:style-name="P170"/>
      <text:p text:style-name="P171"><text:span text:style-name="T172"><text:tab/></text:span><text:span text:style-name="T173">Skelbiu šį Lietuvos Respublikos Seimo priimtą įstatymą.</text:span></text:p>
      <text:p text:style-name="P174"/>
      <text:p text:style-name="P175"><text:span text:style-name="T176">R</text:span><text:span text:style-name="T177">espublikos Prezidentas</text:span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style:style style:name="tajtip" style:display-name="tajtip" style:family="paragraph" style:parent-style-name="Normal">
      <style:paragraph-properties fo:margin-bottom="0.1041in"/>
      <style:text-properties style:font-name="Times New Roman" style:font-size-complex="12pt" style:language-asian="lt" style:country-asian="LT" fo:hyphenate="false"/>
    </style:style>
    <style:style style:name="tactin" style:display-name="tactin" style:family="paragraph" style:parent-style-name="Normal">
      <style:paragraph-properties fo:margin-bottom="0.1041in"/>
      <style:text-properties style:font-name="Times New Roman" style:font-size-complex="12pt" style:language-asian="lt" style:country-asian="LT" fo:hyphenate="false"/>
    </style:style>
    <style:style style:name="x" style:display-name="x" style:family="paragraph">
      <style:text-properties style:font-name="Arial" style:font-name-complex="Arial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4923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oleta Maniuskiene</meta:initial-creator>
    <dc:creator>adlibuser</dc:creator>
    <meta:creation-date>2020-04-29T11:03:00Z</meta:creation-date>
    <dc:date>2020-04-29T11:03:00Z</dc:date>
    <meta:print-date>2011-02-09T06:11:00Z</meta:print-date>
    <meta:template xlink:href="Istatym.dot" xlink:type="simple"/>
    <meta:editing-cycles>2</meta:editing-cycles>
    <meta:editing-duration>PT0S</meta:editing-duration>
    <meta:document-statistic meta:page-count="1" meta:paragraph-count="94" meta:word-count="830" meta:character-count="6406" meta:row-count="246" meta:non-whitespace-character-count="5670"/>
  </office:meta>
</office:document-meta>
</file>