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Pavadinimas1" style:family="paragraph">
      <style:text-properties fo:font-weight="bold" style:font-weight-asian="bold"/>
    </style:style>
    <style:style style:name="P43" style:parent-style-name="Pavadinimas1" style:family="paragraph">
      <style:paragraph-properties fo:text-align="justify" fo:margin-right="0.027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 text:c="2"/>2018-06-</text:p>
          </table:table-cell>
          <table:table-cell table:style-name="TableCell34">
            <text:p text:style-name="Normal">Nr.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Į<text:s/>2018-06-04</text:p>
          </table:table-cell>
          <table:table-cell table:style-name="TableCell40">
            <text:p text:style-name="Normal">Nr.<text:s/>S-2018-4471</text:p>
          </table:table-cell>
        </table:table-row>
      </table:table>
      <text:p text:style-name="Adresas"/>
      <text:p text:style-name="Adresas">Lietuvos Respublikos<text:s/>Seimui</text:p>
      <text:p text:style-name="Adresas"/>
      <text:p text:style-name="Adresas"/>
      <text:p text:style-name="P41"/>
      <text:p text:style-name="P42"/>
      <text:p text:style-name="P43"><text:span text:style-name="T44">Dėl<text:s/></text:span><text:span text:style-name="T45">LIETUVOS RESPUBLIKOS<text:s/></text:span><text:span text:style-name="T46">Seimo rinkimų įstatymo Nr. I-2721 38 straipsnio pakeitimo įstatymo</text:span><text:span text:style-name="T47"><text:s/>projekto</text:span><text:span text:style-name="T48"><text:s/>Nr.</text:span><text:span text:style-name="T49"> </text:span><text:span text:style-name="T50">XIIIP-2228<text:s/></text:span><text:span text:style-name="T51">ATITIKTIES EUROPOS SĄJUNGOS TEISEI</text:span></text:p>
      <text:p text:style-name="Normal"/>
      <text:p text:style-name="P52">Išnagrinėję<text:span text:style-name="T53"><text:s/></text:span><text:span text:style-name="T54">Lietuvos Respublikos Seimo pateiktą derinti Lietuvos Respublikos<text:s/></text:span><text:span text:style-name="T55">S</text:span><text:span text:style-name="T56">eimo rinkimų įstatymo Nr. I-2721 38 straipsnio pakeitimo įstatymo projekt</text:span><text:span text:style-name="T57">ą Nr.</text:span><text:span text:style-name="T58"><text:s/>XIIIP-2228</text:span>,<text:s/>pažymime, kad pastabų ir pasiūlymų<text:s/>dėl projekto atitikties Europos Sąjungos teisei<text:s/>neturime.</text:p>
      <text:p text:style-name="P59"><text:s/><text:s/></text:p>
      <text:p text:style-name="P60"/>
      <text:p text:style-name="P61"/>
      <text:p text:style-name="P62"/>
      <text:p text:style-name="P63"/>
      <text:p text:style-name="P64"/>
      <text:p text:style-name="P65"/>
      <text:p text:style-name="P66">Generalinio direktoriaus<text:s/>pavaduotojas<text:tab/><text:s text:c="7"/>Karolis Dieninis</text:p>
      <text:p text:style-name="P67"/>
      <text:p text:style-name="Normal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><text:span text:style-name="T86">Karolina Juodelytė, tel. 8 70663 694, el. p.<text:s/></text:span><text:a xlink:href="mailto:karolina.juodelyte@etd.lt" office:target-frame-name="_top" xlink:show="replace"><text:span text:style-name="T87">karolina.juodelyte@etd.lt</text:span></text:a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<text:span text:style-name="T4">KJ_Dėl Seimo rinkimų įst. Nr. I-2721 38 str. pakeitimo įst. projekto XIIIP-22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8-06-18T11:39:00Z</meta:creation-date>
    <dc:date>2018-06-18T11:39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7" meta:word-count="119" meta:character-count="1007" meta:row-count="19" meta:non-whitespace-character-count="895"/>
  </office:meta>
</office:document-meta>
</file>