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5" style:parent-style-name="NoSpacing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text-transform="uppercase" fo:font-size="12pt" style:font-size-asian="12pt" style:font-size-complex="12pt"/>
    </style:style>
    <style:style style:name="T31" style:parent-style-name="DefaultParagraphFont" style:family="text">
      <style:text-properties fo:text-transform="uppercase" style:text-position="super 66.6%"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NoSpacing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Emphasis" style:family="text">
      <style:text-properties style:font-name-complex="Times New Roman" style:font-weight-complex="bold" fo:font-style="normal" style:font-style-asian="normal" style:font-style-complex="normal" fo:font-size="12pt" style:font-size-asian="12pt" style:font-size-complex="12pt" fo:background-color="#FFFFFF"/>
    </style:style>
    <style:style style:name="T38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39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40" style:parent-style-name="Emphasis" style:family="text">
      <style:text-properties style:font-name-complex="Times New Roman" style:font-weight-complex="bold" fo:font-style="normal" style:font-style-asian="normal" style:font-style-complex="normal" fo:font-size="12pt" style:font-size-asian="12pt" style:font-size-complex="12pt" fo:background-color="#FFFFFF"/>
    </style:style>
    <style:style style:name="P41" style:parent-style-name="NoSpacing" style:family="paragraph">
      <style:paragraph-properties fo:text-align="justify" fo:line-height="150%" fo:text-indent="0.4923in"/>
    </style:style>
    <style:style style:name="T42" style:parent-style-name="Emphasis" style:family="text">
      <style:text-properties style:font-name-complex="Times New Roman" style:font-weight-complex="bold" fo:font-style="normal" style:font-style-asian="normal" style:font-style-complex="normal" fo:font-size="12pt" style:font-size-asian="12pt" style:font-size-complex="12pt" fo:background-color="#FFFFFF"/>
    </style:style>
    <style:style style:name="T43" style:parent-style-name="Emphasis" style:family="text">
      <style:text-properties style:font-name-complex="Times New Roman" style:font-weight-complex="bold" fo:font-style="normal" style:font-style-asian="normal" style:font-style-complex="normal" fo:font-size="12pt" style:font-size-asian="12pt" style:font-size-complex="12pt" fo:background-color="#FFFFFF"/>
    </style:style>
    <style:style style:name="T44" style:parent-style-name="DefaultParagraphFont" style:family="text">
      <style:text-properties fo:text-transform="uppercase" fo:font-size="12pt" style:font-size-asian="12pt" style:font-size-complex="12pt"/>
    </style:style>
    <style:style style:name="T45" style:parent-style-name="DefaultParagraphFont" style:family="text">
      <style:text-properties fo:text-transform="uppercase" style:text-position="super 66.6%"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P50" style:parent-style-name="NoSpacing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color="#000000" fo:font-size="12pt" style:font-size-asian="12pt" style:font-size-complex="12pt"/>
    </style:style>
    <style:style style:name="T53" style:parent-style-name="DefaultParagraphFont" style:family="text">
      <style:text-properties fo:font-style="italic" style:font-style-asian="italic" style:font-style-complex="italic" fo:color="#000000" fo:font-size="12pt" style:font-size-asian="12pt" style:font-size-complex="12pt" fo:background-color="#FFFFFF"/>
    </style:style>
    <style:style style:name="T54" style:parent-style-name="DefaultParagraphFont" style:family="text">
      <style:text-properties style:font-style-complex="italic" fo:color="#000000" fo:font-size="12pt" style:font-size-asian="12pt" style:font-size-complex="12pt" fo:background-color="#FFFFFF"/>
    </style:style>
    <style:style style:name="T55" style:parent-style-name="DefaultParagraphFont" style:family="text">
      <style:text-properties style:font-style-complex="italic" fo:color="#000000" fo:font-size="12pt" style:font-size-asian="12pt" style:font-size-complex="12pt" fo:background-color="#FFFFFF"/>
    </style:style>
    <style:style style:name="T56" style:parent-style-name="DefaultParagraphFont" style:family="text">
      <style:text-properties style:font-style-complex="italic" fo:color="#000000" fo:font-size="12pt" style:font-size-asian="12pt" style:font-size-complex="12pt" fo:background-color="#FFFFFF"/>
    </style:style>
    <style:style style:name="T57" style:parent-style-name="DefaultParagraphFont" style:family="text">
      <style:text-properties style:font-style-complex="italic" fo:color="#000000" fo:font-size="12pt" style:font-size-asian="12pt" style:font-size-complex="12pt" fo:background-color="#FFFFFF"/>
    </style:style>
    <style:style style:name="T58" style:parent-style-name="DefaultParagraphFont" style:family="text">
      <style:text-properties style:font-style-complex="italic" fo:color="#000000" fo:font-size="12pt" style:font-size-asian="12pt" style:font-size-complex="12pt" fo:background-color="#FFFFFF"/>
    </style:style>
    <style:style style:name="T59" style:parent-style-name="DefaultParagraphFont" style:family="text">
      <style:text-properties fo:color="#000000" fo:font-size="12pt" style:font-size-asian="12pt" style:font-size-complex="12pt" fo:background-color="#FFFFFF"/>
    </style:style>
    <style:style style:name="T60" style:parent-style-name="DefaultParagraphFont" style:family="text">
      <style:text-properties fo:color="#000000" fo:font-size="12pt" style:font-size-asian="12pt" style:font-size-complex="12pt" fo:background-color="#FFFFFF"/>
    </style:style>
    <style:style style:name="T61" style:parent-style-name="DefaultParagraphFont" style:family="text">
      <style:text-properties fo:color="#000000" fo:font-size="12pt" style:font-size-asian="12pt" style:font-size-complex="12pt" fo:background-color="#FFFFFF"/>
    </style:style>
    <style:style style:name="T62" style:parent-style-name="DefaultParagraphFont" style:family="text">
      <style:text-properties fo:color="#000000" fo:font-size="12pt" style:font-size-asian="12pt" style:font-size-complex="12pt" fo:background-color="#FFFFFF"/>
    </style:style>
    <style:style style:name="T63" style:parent-style-name="DefaultParagraphFont" style:family="text">
      <style:text-properties fo:color="#000000" fo:font-size="12pt" style:font-size-asian="12pt" style:font-size-complex="12pt" fo:background-color="#FFFFFF"/>
    </style:style>
    <style:style style:name="T64" style:parent-style-name="DefaultParagraphFont" style:family="text">
      <style:text-properties fo:color="#000000" fo:font-size="12pt" style:font-size-asian="12pt" style:font-size-complex="12pt" fo:background-color="#FFFFFF"/>
    </style:style>
    <style:style style:name="T65" style:parent-style-name="DefaultParagraphFont" style:family="text">
      <style:text-properties fo:color="#000000" fo:font-size="12pt" style:font-size-asian="12pt" style:font-size-complex="12pt" fo:background-color="#FFFFFF"/>
    </style:style>
    <style:style style:name="T66" style:parent-style-name="DefaultParagraphFont" style:family="text">
      <style:text-properties fo:color="#000000" fo:font-size="12pt" style:font-size-asian="12pt" style:font-size-complex="12pt" fo:background-color="#FFFFFF"/>
    </style:style>
    <style:style style:name="T67" style:parent-style-name="DefaultParagraphFont" style:family="text">
      <style:text-properties fo:color="#000000" fo:font-size="12pt" style:font-size-asian="12pt" style:font-size-complex="12pt" fo:background-color="#FFFFFF"/>
    </style:style>
    <style:style style:name="T68" style:parent-style-name="DefaultParagraphFont" style:family="text">
      <style:text-properties fo:color="#000000" fo:font-size="12pt" style:font-size-asian="12pt" style:font-size-complex="12pt" fo:background-color="#FFFFFF"/>
    </style:style>
    <style:style style:name="T69" style:parent-style-name="DefaultParagraphFont" style:family="text">
      <style:text-properties fo:color="#000000" fo:font-size="12pt" style:font-size-asian="12pt" style:font-size-complex="12pt" fo:background-color="#FFFFFF"/>
    </style:style>
    <style:style style:name="T70" style:parent-style-name="DefaultParagraphFont" style:family="text">
      <style:text-properties fo:color="#000000" fo:font-size="12pt" style:font-size-asian="12pt" style:font-size-complex="12pt" fo:background-color="#FFFFFF"/>
    </style:style>
    <style:style style:name="T71" style:parent-style-name="DefaultParagraphFont" style:family="text">
      <style:text-properties fo:color="#000000" fo:font-size="12pt" style:font-size-asian="12pt" style:font-size-complex="12pt" fo:background-color="#FFFFFF"/>
    </style:style>
    <style:style style:name="T72" style:parent-style-name="DefaultParagraphFont" style:family="text">
      <style:text-properties fo:color="#000000" fo:font-size="12pt" style:font-size-asian="12pt" style:font-size-complex="12pt" fo:background-color="#FFFFFF"/>
    </style:style>
    <style:style style:name="T73" style:parent-style-name="DefaultParagraphFont" style:family="text">
      <style:text-properties fo:color="#000000" fo:font-size="12pt" style:font-size-asian="12pt" style:font-size-complex="12pt" fo:background-color="#FFFFFF"/>
    </style:style>
    <style:style style:name="T74" style:parent-style-name="DefaultParagraphFont" style:family="text">
      <style:text-properties fo:color="#000000" fo:font-size="12pt" style:font-size-asian="12pt" style:font-size-complex="12pt" fo:background-color="#FFFFFF"/>
    </style:style>
    <style:style style:name="T75" style:parent-style-name="DefaultParagraphFont" style:family="text">
      <style:text-properties fo:color="#000000" fo:font-size="12pt" style:font-size-asian="12pt" style:font-size-complex="12pt" fo:background-color="#FFFFFF"/>
    </style:style>
    <style:style style:name="T76" style:parent-style-name="DefaultParagraphFont" style:family="text">
      <style:text-properties fo:color="#000000" fo:font-size="12pt" style:font-size-asian="12pt" style:font-size-complex="12pt" fo:background-color="#FFFFFF"/>
    </style:style>
    <style:style style:name="T77" style:parent-style-name="DefaultParagraphFont" style:family="text">
      <style:text-properties fo:color="#000000" fo:font-size="12pt" style:font-size-asian="12pt" style:font-size-complex="12pt" fo:background-color="#FFFFFF"/>
    </style:style>
    <style:style style:name="T78" style:parent-style-name="DefaultParagraphFont" style:family="text">
      <style:text-properties fo:color="#000000" fo:font-size="12pt" style:font-size-asian="12pt" style:font-size-complex="12pt" fo:background-color="#FFFFFF"/>
    </style:style>
    <style:style style:name="T79" style:parent-style-name="DefaultParagraphFont" style:family="text">
      <style:text-properties fo:color="#000000" fo:font-size="12pt" style:font-size-asian="12pt" style:font-size-complex="12pt" fo:background-color="#FFFFFF"/>
    </style:style>
    <style:style style:name="T80" style:parent-style-name="DefaultParagraphFont" style:family="text">
      <style:text-properties fo:color="#000000" fo:font-size="12pt" style:font-size-asian="12pt" style:font-size-complex="12pt" fo:background-color="#FFFFFF"/>
    </style:style>
    <style:style style:name="T81" style:parent-style-name="DefaultParagraphFont" style:family="text">
      <style:text-properties fo:color="#000000" fo:font-size="12pt" style:font-size-asian="12pt" style:font-size-complex="12pt" fo:background-color="#FFFFFF"/>
    </style:style>
    <style:style style:name="T82" style:parent-style-name="DefaultParagraphFont" style:family="text">
      <style:text-properties fo:color="#000000" fo:font-size="12pt" style:font-size-asian="12pt" style:font-size-complex="12pt" fo:background-color="#FFFFFF"/>
    </style:style>
    <style:style style:name="T83" style:parent-style-name="DefaultParagraphFont" style:family="text">
      <style:text-properties fo:color="#000000" style:text-position="super 66.6%" fo:font-size="12pt" style:font-size-asian="12pt" style:font-size-complex="12pt" fo:background-color="#FFFFFF"/>
    </style:style>
    <style:style style:name="T84" style:parent-style-name="DefaultParagraphFont" style:family="text">
      <style:text-properties fo:color="#000000" style:text-position="super 66.6%" fo:font-size="12pt" style:font-size-asian="12pt" style:font-size-complex="12pt" fo:background-color="#FFFFFF"/>
    </style:style>
    <style:style style:name="T85" style:parent-style-name="DefaultParagraphFont" style:family="text">
      <style:text-properties fo:color="#000000" fo:font-size="12pt" style:font-size-asian="12pt" style:font-size-complex="12pt" fo:background-color="#FFFFFF"/>
    </style:style>
    <style:style style:name="T86" style:parent-style-name="DefaultParagraphFont" style:family="text">
      <style:text-properties fo:color="#000000" fo:font-size="12pt" style:font-size-asian="12pt" style:font-size-complex="12pt" fo:background-color="#FFFFFF"/>
    </style:style>
    <style:style style:name="P8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text-transform="uppercase" fo:color="#000000" style:font-size-complex="12pt"/>
    </style:style>
    <style:style style:name="T92" style:parent-style-name="DefaultParagraphFont" style:family="text">
      <style:text-properties style:font-weight-complex="bold" fo:text-transform="uppercase" fo:color="#000000" style:text-position="super 66.6%"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333333" style:font-size-complex="12pt" fo:background-color="#FFFFFF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9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text-transform="uppercase" style:font-size-complex="12pt"/>
    </style:style>
    <style:style style:name="T106" style:parent-style-name="DefaultParagraphFont" style:family="text">
      <style:text-properties fo:text-transform="uppercase" style:text-position="super 66.6%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color="#000000" style:font-size-complex="12pt" fo:background-color="#FFFF00" style:language-asian="lt" style:country-asian="LT"/>
    </style:style>
    <style:style style:name="P11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P128" style:parent-style-name="Normal" style:family="paragraph">
      <style:paragraph-properties fo:text-align="justify" fo:line-height="150%"/>
      <style:text-properties style:font-size-complex="12pt"/>
    </style:style>
    <style:style style:name="P129" style:parent-style-name="Normal" style:family="paragraph">
      <style:paragraph-properties fo:text-align="justify" fo:line-height="150%"/>
      <style:text-properties style:font-size-complex="12pt"/>
    </style:style>
    <style:style style:name="P130" style:parent-style-name="Normal" style:family="paragraph">
      <style:paragraph-properties fo:text-align="justify" fo:line-height="150%"/>
    </style:style>
    <style:style style:name="P131" style:parent-style-name="Normal" style:family="paragraph">
      <style:paragraph-properties fo:text-align="justify" fo:line-height="150%"/>
    </style:style>
    <style:style style:name="P132" style:parent-style-name="Normal" style:family="paragraph">
      <style:paragraph-properties fo:text-align="justify" fo:line-height="150%"/>
    </style:style>
    <style:style style:name="P133" style:parent-style-name="Normal" style:family="paragraph">
      <style:paragraph-properties fo:text-align="justify" fo:line-height="150%"/>
    </style:style>
    <style:style style:name="P134" style:parent-style-name="Normal" style:family="paragraph">
      <style:paragraph-properties fo:text-align="justify" fo:line-height="150%"/>
    </style:style>
    <style:style style:name="P135" style:parent-style-name="Normal" style:family="paragraph">
      <style:paragraph-properties fo:text-align="justify" fo:line-height="150%"/>
    </style:style>
    <style:style style:name="P136" style:parent-style-name="Normal" style:family="paragraph">
      <style:paragraph-properties fo:text-align="justify" fo:line-height="150%"/>
    </style:style>
    <style:style style:name="P137" style:parent-style-name="Normal" style:family="paragraph">
      <style:paragraph-properties fo:text-align="justify" fo:line-height="150%"/>
    </style:style>
    <style:style style:name="P138" style:parent-style-name="Normal" style:family="paragraph">
      <style:paragraph-properties fo:text-align="justify" fo:line-height="150%"/>
    </style:style>
    <style:style style:name="P139" style:parent-style-name="Normal" style:family="paragraph">
      <style:paragraph-properties fo:text-align="justify" fo:line-height="150%"/>
    </style:style>
    <style:style style:name="P140" style:parent-style-name="Normal" style:family="paragraph">
      <style:paragraph-properties fo:text-align="justify" fo:line-height="150%"/>
    </style:style>
    <style:style style:name="P141" style:parent-style-name="Normal" style:family="paragraph">
      <style:paragraph-properties fo:text-align="justify" fo:line-height="150%"/>
    </style:style>
    <style:style style:name="P142" style:parent-style-name="Normal" style:family="paragraph">
      <style:paragraph-properties fo:text-align="justify" fo:line-height="150%"/>
    </style:style>
    <style:style style:name="P143" style:parent-style-name="Normal" style:family="paragraph">
      <style:paragraph-properties fo:text-align="justify" fo:line-height="150%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Hyperlink" style:family="text">
      <style:text-properties style:text-underline-type="none"/>
    </style:style>
    <style:style style:name="P147" style:parent-style-name="Normal" style:family="paragraph">
      <style:paragraph-properties fo:text-align="justify" fo:line-height="150%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Hyperlink" style:family="text">
      <style:text-properties style:text-underline-type="none"/>
    </style:style>
    <style:style style:name="P15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ADMINISTRACINIŲ NUSIŽENGIMŲ KODEKSO 589, 603 STRAIPSNIŲ PAKEITIMO IR KODEKSO PAPILDYMO 110</text:span><text:span text:style-name="T11">1</text:span><text:span text:style-name="T12"><text:s/></text:span><text:span text:style-name="T13">STRAIPSNIU</text:span><text:span text:style-name="T14"><text:line-break/></text:span><text:span text:style-name="T15">ĮSTATYMO<text:s/></text:span><text:span text:style-name="T16">PROJEKTO</text:span></text:p>
      <text:p text:style-name="P17"/>
      <text:p text:style-name="P18">2023-<text:span text:style-name="T19">10</text:span>-<text:span text:style-name="T20">05</text:span><text:s/>Nr. XIVP-3114</text:p>
      <text:p text:style-name="P21"><text:span text:style-name="T22">Vilnius</text:span></text:p>
      <text:p text:style-name="P23"/>
      <text:p text:style-name="P24">Įvertinę projekto atitiktį Konstitucijai, įstatymams, teisėkūros principams ir teisės technikos taisyklėms,<text:s/>teikiame šias pastabas.</text:p>
      <text:soft-page-break/>
      <text:list text:style-name="LFO2" text:continue-numbering="true">
        <text:list-item>
          <text:p text:style-name="P25"><text:span text:style-name="T26">Projekto 3 straipsniu siūloma papildyti</text:span><text:span text:style-name="T27"><text:s/>Administracinių nusižengimų kodeksą</text:span><text:span text:style-name="T28"><text:s/></text:span><text:span text:style-name="T29">(toliau – ANK)<text:s/></text:span><text:span text:style-name="T30">110</text:span><text:span text:style-name="T31">1</text:span><text:span text:style-name="T32"><text:s/>straipsniu, kuriame reglamentuojama</text:span><text:span text:style-name="T33"><text:s/>administracinė</text:span><text:span text:style-name="T34"><text:s/>atsakomybė už savavališką nuosavybės teise valdomos transporto priemonės stovėjimo vietos užėmimą ir naudojimą. Projekto nuostatos diskutuotinos šiais aspektais.</text:span></text:p>
        </text:list-item>
      </text:list>
      <text:p text:style-name="P35"><text:span text:style-name="T36">Pirma, atkreiptinas dėmesys, kad transporto priemonės stovėjimo vieta gali būti valdoma ne tik nuosavybės teisės, bet ir kitais, pavyzdžiui, nuomos ar panaudos pagrindais. Atsižvelgiant į tai svarstytina, ar projektu siūlomo teisinio reguliavimo nereikėtų patikslinti taip, kad jis apimtų transporto stovėjimo vietos<text:s/></text:span><text:span text:style-name="T37">valdymą nuosavybės</text:span><text:span text:style-name="T38"><text:s/></text:span><text:span text:style-name="T39">teise, nuomos, panaudos ar<text:s/></text:span><text:span text:style-name="T40">kitais teisėtais pagrindais, nes priešingu atveju stovėjimo vietos nuomininkas ar panaudos gavėjas neturėtų teisinės galimybės tinkamai ginti savo pažeistų teisių be savininko dalyvavimo.<text:s/></text:span></text:p>
      <text:p text:style-name="P41"><text:span text:style-name="T42">Antra, pastebėtina, kad ne visais atvejais faktinė transporto priemonės „stovėjimo vieta“ yra suformuota kaip atskiras, unikalų kodą turintis nekilnojamojo turto objektas (pavyzdžiui negyvenamoji patalpa - automobilių stovėjimo aikštelė (požeminiame garaže), negyvenamoji patalpa - garažas (boksas) ir kt.). Dažnu atveju nuosavybės teise ar kitais teisėtais pagrindais yra valdoma ne atskira „stovėjimo vieta“, o pats žemės sklypas, kurio plane yra sužymimos „stovėjimo vietos“. Tokiu atveju dėl konkrečių, žemės sklypo plane sužymėtų stovėjimo vietų naudojimo tvarkos savininkai ar kiti teisėti valdytojai susitaria sutartyje dėl naudojimosi<text:s/></text:span><text:soft-page-break/><text:span text:style-name="T43">nekilnojamuoju daiktu tvarkos. Atsižvelgiant į tai abejotina, ar projektu siūloma keičiamo kodekso<text:s/></text:span><text:span text:style-name="T44">110</text:span><text:span text:style-name="T45">1</text:span><text:span text:style-name="T46"><text:s/>straipsnio formuluotė, suteikianti teisę policijos pareigūnams pradėti administracinių nusižengimų teiseną, atlikti administracinių nusižengimų tyrimą ir surašyti administracinių nusižengimų protokolus tik dėl<text:s/></text:span><text:span text:style-name="T47">nuosavybės teise valdomos transporto priemonės stovėjimo vietos užėmimo ir naudojimo</text:span><text:span text:style-name="T48"><text:s/>yra pakankama projekto aiškinamajame rašte keliamoms problemoms spręsti. Projekto nuostatas siūlytina pildyti nurodant, kad administracinę atsakomybę užtrauktų savavališkas nuosavybės teise, nuomos, panaudos ar kitais teisėtais pagrindais valdomos transporto priemonės stovėjimo<text:s/></text:span><text:span text:style-name="T49">vietos ar žemės sklypo, kuriame ši stovėjimo vieta įrengta, užėmimas ir naudojimas.</text:span></text:p>
      <text:p text:style-name="P50"><text:span text:style-name="T51">Trečia, p</text:span><text:span text:style-name="T52">ažymėtina, kad asmenys</text:span><text:span text:style-name="T53">,<text:s/></text:span><text:span text:style-name="T54">valdantys žemės sklypus nuosavybės, nuomos ar kitu pagrindu, šiose žemės sklypuose esančias įrengtas automobilių stovėjimo vietas gali<text:s/></text:span><text:span text:style-name="T55">savintis statydami ne tik fizines kliūtis, bet ir įrengti kelio ženklą Nr. 531 “Rezervuota stovėjimo vieta“, šio ženklo pastatymą suderinant su atsakingomis institucijomis.<text:s/></text:span><text:span text:style-name="T56">Tokiu atveju, pastačius automobilį be leidimo šio kelio ženklo zonoje, asmeniui kiltų administracinė atsakomybė pagal<text:s/></text:span><text:span text:style-name="T57">ANK</text:span><text:span text:style-name="T58"><text:s/>417 straipsnio 2 dalį, numatančio administracinę atsakomybę<text:s/></text:span><text:span text:style-name="T59">už sustojimą ir stovėjimą vietose, kuriose pagal Kelių eismo taisykles draudžiama sustoti ir stovėti, sustojimą ir stovėjimą nesilaikant kelio ženklų ir ženklinimo reikalavimų, važiavimo tvarkos gyvenamosi</text:span><text:span text:style-name="T60">ose zonose ir kiemuose</text:span><text:span text:style-name="T61">.</text:span><text:span text:style-name="T62"><text:s/></text:span><text:span text:style-name="T63">Atsižvelgiant į esamą<text:s/></text:span><text:span text:style-name="T64">teisinį</text:span><text:span text:style-name="T65"><text:s/></text:span><text:span text:style-name="T66">reguliavimą</text:span><text:span text:style-name="T67"><text:s/></text:span><text:span text:style-name="T68">svarstytina</text:span><text:span text:style-name="T69">,</text:span><text:span text:style-name="T70"><text:s/>ar<text:s/></text:span><text:span text:style-name="T71">įtvirtinus</text:span><text:span text:style-name="T72"><text:s/>projekto 3 straipsniu</text:span><text:span text:style-name="T73"><text:s/>siūlomą<text:s/></text:span><text:span text:style-name="T74">nuostatą</text:span><text:span text:style-name="T75"><text:s/>nekils</text:span><text:span text:style-name="T76"><text:s/>teisė</text:span><text:span text:style-name="T77">s normų kolizija</text:span><text:span text:style-name="T78">, kadangi šiomis normomis vienu metu būtų reguliuojami<text:s/></text:span><text:span text:style-name="T79">iš esmės<text:s/></text:span><text:span text:style-name="T80">tie patys visuomeninai santykiai. Atsižvelgiant į tai, manytina, kad projekto 3 straipsn</text:span><text:span text:style-name="T81">iu siūloma</text:span><text:span text:style-name="T82"><text:s/>ANK 110</text:span><text:span text:style-name="T83">1</text:span><text:span text:style-name="T84"><text:s/></text:span><text:span text:style-name="T85">dispozicija turėtų būti dėstoma taip, kad taikant šią normą nekiltų<text:s/></text:span><text:span text:style-name="T86">neaiškumų dėl jos taikymo.</text:span></text:p>
      <text:list text:style-name="LFO2" text:continue-numbering="true">
        <text:list-item>
          <text:p text:style-name="P87"><text:span text:style-name="T88">Atkreiptinas dėmesys į tai, kad 2023 m. liepos 4 d. buvo priimtas<text:s/></text:span><text:span text:style-name="T89">ANK<text:s/></text:span><text:span text:style-name="T90">589 straipsnio pakeitimo ir kodekso papildymo<text:s/></text:span><text:span text:style-name="T91">507</text:span><text:span text:style-name="T92">1<text:s/></text:span><text:span text:style-name="T93">straipsniu įstatymas Nr.<text:s/></text:span><text:span text:style-name="T94">XIV-2151,</text:span><text:span text:style-name="T95"><text:s/>kuriuo buvo pakeistas ANK 589 straipsnio 49 punktas, todėl projekt</text:span><text:span text:style-name="T96">as ir lyginamasis variantas turėtų</text:span><text:span text:style-name="T97"><text:s/>būti rengiami galiojančios teisės akto redakcijos pagrindu.</text:span></text:p>
        </text:list-item>
        <text:list-item>
          <text:p text:style-name="P98">ANK 589<text:s/>straipsnis yra skirstomas į punktus, todėl projekto 1<text:s/>straipsnio pakeitimų esmėje turėtų būti nurodyta, kad keičiamas ANK 589 straipsnio 49 punktas.</text:p>
        </text:list-item>
        <text:list-item>
          <text:p text:style-name="P99"><text:span text:style-name="T100">Pažymėtina, kad ANK dispozicija ir sankcija dėstomos atskirose pastraipose. Atsižvelgiant į tai,<text:s/></text:span><text:span text:style-name="T101">projekto<text:s/></text:span><text:span text:style-name="T102">3<text:s/></text:span><text:span text:style-name="T103">straipsniu siūlomo<text:s/></text:span><text:span text:style-name="T104">ANK<text:s/></text:span><text:span text:style-name="T105">110</text:span><text:span text:style-name="T106">1</text:span><text:span text:style-name="T107"><text:s/>straipsnio dispozicija ir sankcija turėtų būti dėstomos atskirose pastraipose.<text:s/></text:span></text:p>
        </text:list-item>
        <text:list-item>
          <text:p text:style-name="P108"><text:span text:style-name="T109">Atsižvelgus į tai, kad Lietuvos Respublikos teisingumo ministerijos nuostatų, patvirtintų Lietuvos Respublikos Vyriausybės 1998 m. liepos 9 d. nutarimu Nr. 851 „Dėl Lietuvos Respublikos teisingumo ministerijos nuostatų patvirtinimo“, 7 ir 8.1. punktuose nurodyti Teisingumo ministerijos veiklos tikslai yra, be kita ko, formuoti valstybės politiką<text:s/></text:span><text:span text:style-name="T110">administracinių nusižengimų bylų teisenos<text:s/></text:span><text:span text:style-name="T111">srityje bei rengti minėtų sričių įstatymų, Vyriausybės nutarimų ir kitų teisės aktų projektus, manytina, kad dėl siūlomo teisinio reguliavimo turėtų būti gauta Vyriausybės<text:s/></text:span><text:span text:style-name="T112">išvada.</text:span></text:p>
        </text:list-item>
      </text:list>
      <text:p text:style-name="P113"/>
      <text:p text:style-name="P114"/>
      <text:p text:style-name="P115"/>
      <text:p text:style-name="P116"><text:span text:style-name="T117">Departamento direktorius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7"/></text:span><text:span text:style-name="T125">Dainius Zebleckis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E. Drėgvait</text:span><text:span text:style-name="T145">ė, tel. +370 5 209 6891, el. p.<text:s/></text:span><text:a xlink:href="mailto:egle.dregvaite@lrs.lt" office:target-frame-name="_parent" xlink:show="replace"><text:span text:style-name="T146">egle.dregvaite@lrs.lt</text:span></text:a></text:p>
      <text:p text:style-name="P147"><text:span text:style-name="T148">M. Masteikien</text:span><text:span text:style-name="T149">ė, tel. +370 5 209 6843, el. p.<text:s/></text:span><text:a xlink:href="mailto:milda.masteikiene@lrs.lt" office:target-frame-name="_parent" xlink:show="replace"><text:span text:style-name="T150">milda.masteikiene@lrs.lt</text:span></text:a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text-properties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05T13:29:00Z</meta:creation-date>
    <dc:date>2023-10-05T13:2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665" meta:character-count="5349" meta:row-count="175" meta:non-whitespace-character-count="4733"/>
  </office:meta>
</office:document-meta>
</file>