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style>
    <style:style style:name="TableColumn29" style:family="table-column">
      <style:table-column-properties style:column-width="3.327in"/>
    </style:style>
    <style:style style:name="TableColumn30" style:family="table-column">
      <style:table-column-properties style:column-width="3.3506in"/>
    </style:style>
    <style:style style:name="Table28" style:family="table">
      <style:table-properties style:width="6.6777in" fo:margin-left="-0.0784in" table:align="left"/>
    </style:style>
    <style:style style:name="TableRow31" style:family="table-row">
      <style:table-row-properties style:min-row-height="0.5652in"/>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right="0.2208in"/>
      <style:text-properties style:language-asian="lt" style:country-asian="L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margin-right="0.2208in"/>
      <style:text-properties style:language-asian="lt" style:country-asian="LT"/>
    </style:style>
    <style:style style:name="P36" style:parent-style-name="Normal" style:family="paragraph">
      <style:paragraph-properties fo:text-align="center" fo:margin-right="0.2208in" fo:text-indent="-0.0729in"/>
      <style:text-properties style:language-asian="lt" style:country-asian="LT"/>
    </style:style>
    <style:style style:name="P37" style:parent-style-name="Kopija" style:family="paragraph">
      <style:paragraph-properties fo:margin-right="0.1937in"/>
    </style:style>
    <style:style style:name="P38" style:parent-style-name="Kopija" style:family="paragraph">
      <style:paragraph-properties fo:margin-right="0.1937in"/>
    </style:style>
    <style:style style:name="P39" style:parent-style-name="Kopija" style:family="paragraph">
      <style:paragraph-properties fo:margin-right="0.1937in"/>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normaltextrun" style:family="text">
      <style:text-properties fo:color="#000000" fo:background-color="#FFFFFF"/>
    </style:style>
    <style:style style:name="T50" style:parent-style-name="Hyperlink"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normaltextrun" style:family="text">
      <style:text-properties fo:color="#000000" fo:background-color="#FFFFFF"/>
    </style:style>
    <style:style style:name="T59" style:parent-style-name="normaltextrun" style:family="text">
      <style:text-properties fo:color="#000000" fo:background-color="#FFFFFF"/>
    </style:style>
    <style:style style:name="T60" style:parent-style-name="normaltextrun" style:family="text">
      <style:text-properties fo:color="#000000" fo:background-color="#FFFFFF"/>
    </style:style>
    <style:style style:name="T61" style:parent-style-name="normaltextrun" style:family="text">
      <style:text-properties fo:color="#000000" fo:background-color="#FFFFFF"/>
    </style:style>
    <style:style style:name="T62" style:parent-style-name="normaltextrun" style:family="text">
      <style:text-properties fo:color="#000000" fo:background-color="#FFFFFF"/>
    </style:style>
    <style:style style:name="T63" style:parent-style-name="normaltextrun" style:family="text">
      <style:text-properties fo:color="#000000" fo:background-color="#FFFFFF"/>
    </style:style>
    <style:style style:name="T64" style:parent-style-name="normaltextrun" style:family="text">
      <style:text-properties fo:color="#000000" fo:background-color="#FFFFFF"/>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text-position="super 66.6%"/>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text-position="super 66.6%"/>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text-position="super 66.6%"/>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text-position="super 66.6%"/>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text-position="super 66.6%"/>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fo:font-style="italic" style:font-style-asian="italic" style:font-style-complex="italic"/>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text-position="super 66.6%"/>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style:tab-stops>
          <style:tab-stop style:type="right" style:position="6.693in"/>
        </style:tab-stops>
      </style:paragraph-properties>
    </style:style>
    <style:style style:name="P96" style:parent-style-name="Normal" style:family="paragraph">
      <style:paragraph-properties fo:margin-bottom="0.1111in" fo:line-height="107%"/>
      <style:text-properties fo:color="#000000" fo:font-size="11pt" style:font-size-asian="11pt" style:font-size-complex="11pt"/>
    </style:style>
    <style:style style:name="P97" style:parent-style-name="Normal" style:family="paragraph">
      <style:paragraph-properties fo:margin-bottom="0.1111in" fo:line-height="107%"/>
      <style:text-properties fo:color="#000000" fo:font-size="11pt" style:font-size-asian="11pt" style:font-size-complex="11pt"/>
    </style:style>
    <style:style style:name="P98" style:parent-style-name="Normal" style:family="paragraph">
      <style:paragraph-properties fo:margin-bottom="0.1111in" fo:line-height="107%"/>
      <style:text-properties fo:color="#000000" fo:font-size="11pt" style:font-size-asian="11pt" style:font-size-complex="11pt"/>
    </style:style>
    <style:style style:name="P99" style:parent-style-name="Normal" style:family="paragraph">
      <style:paragraph-properties fo:margin-bottom="0.1111in" fo:line-height="107%"/>
      <style:text-properties fo:color="#000000" fo:font-size="11pt" style:font-size-asian="11pt" style:font-size-complex="11pt"/>
    </style:style>
    <style:style style:name="P100" style:parent-style-name="Normal" style:family="paragraph">
      <style:paragraph-properties fo:margin-bottom="0.1111in" fo:line-height="107%"/>
      <style:text-properties fo:color="#000000" fo:font-size="11pt" style:font-size-asian="11pt" style:font-size-complex="11pt"/>
    </style:style>
    <style:style style:name="P101" style:parent-style-name="Normal" style:family="paragraph">
      <style:paragraph-properties fo:margin-bottom="0.1111in" fo:line-height="107%"/>
    </style:style>
    <style:style style:name="T102" style:parent-style-name="DefaultParagraphFont" style:family="text">
      <style:text-properties fo:color="#000000" fo:font-size="10pt" style:font-size-asian="10pt" style:font-size-complex="10pt"/>
    </style:style>
    <style:style style:name="T103" style:parent-style-name="DefaultParagraphFont" style:family="text">
      <style:text-properties fo:color="#000000" fo:font-size="10pt" style:font-size-asian="10pt" style:font-size-complex="10pt"/>
    </style:style>
    <style:style style:name="T104" style:parent-style-name="Hyperlink" style:family="text">
      <style:text-properties fo:font-size="10pt" style:font-size-asian="10pt" style:font-size-complex="10pt"/>
    </style:style>
    <style:style style:name="T105" style:parent-style-name="DefaultParagraphFont" style:family="text">
      <style:text-properties fo:color="#000000" fo:font-size="10pt" style:font-size-asian="10pt" style:font-size-complex="10pt"/>
    </style:style>
    <style:style style:name="T106" style:parent-style-name="DefaultParagraphFont" style:family="text">
      <style:text-properties fo:color="#000000" fo:font-size="10pt" style:font-size-asian="10pt" style:font-size-complex="10pt"/>
    </style:style>
  </office:automatic-styles>
  <office:body>
    <office:text text:use-soft-page-breaks="true">
      <text:p text:style-name="P1"/>
      <table:table table:style-name="Table28">
        <table:table-columns>
          <table:table-column table:style-name="TableColumn29"/>
          <table:table-column table:style-name="TableColumn30"/>
        </table:table-columns>
        <table:table-row table:style-name="TableRow31">
          <table:table-cell table:style-name="TableCell32">
            <text:p text:style-name="P33">Lietuvos Respublikos<text:s/>Seimui</text:p>
          </table:table-cell>
          <table:table-cell table:style-name="TableCell34">
            <text:p text:style-name="P35">Į 2024-08-09<text:s text:c="2"/>Nr.<text:s/>S-2024-3312-XIVP-4057</text:p>
            <text:p text:style-name="P36"/>
          </table:table-cell>
        </table:table-row>
      </table:table>
      <text:p text:style-name="P37"/>
      <text:p text:style-name="P38"/>
      <text:p text:style-name="P39"/>
      <text:p text:style-name="P40"><text:span text:style-name="T41">DĖL<text:s/></text:span><text:span text:style-name="T42">Lietuvos Respublikos viešųjų pirkimų, atliekamų gynybos ir saugumo srityje, įstatymo Nr. XI-1491 33 straipsnio pakeitimo įstatymo projekto Nr. XIVP-4057</text:span><text:span text:style-name="T43"><text:s/>A</text:span><text:span text:style-name="T44">TITIKTIES EUROPOS SĄJUNGOS TEISEI</text:span></text:p>
      <text:p text:style-name="P45"/>
      <text:p text:style-name="P46"/>
      <text:p text:style-name="P47"/>
      <text:p text:style-name="P48"><text:span text:style-name="T49">Įvertinę<text:s/></text:span><text:a xlink:href="https://e-seimas.lrs.lt/portal/legalAct/lt/TAP/381591e0549611ef9b12efafbf020f14?positionInSearchResults=0&amp;searchModelUUID=6b3e1ef7-40f9-4e6d-bd10-35ef710c7306" office:target-frame-name="_top" xlink:show="replace"><text:span text:style-name="T50">Lietuvos Respublikos viešųjų pirkimų, atliekamų gynybos ir saugumo srityje, įstatymo Nr. XI-1491 33 straipsnio pakeitimo įstatymo projekto</text:span></text:a><text:span text:style-name="T51"><text:s/>Nr.</text:span><text:span text:style-name="T52"><text:s/></text:span><text:span text:style-name="T53">XIVP-4057</text:span><text:span text:style-name="T54"><text:s/></text:span><text:span text:style-name="T55">(toliau –<text:s/></text:span><text:span text:style-name="T56">Įstatymo<text:s/></text:span><text:span text:style-name="T57">projektas)<text:s/></text:span><text:span text:style-name="T58">atitiktį Europos Sąjungos teisei</text:span><text:span text:style-name="T59"><text:s/></text:span><text:span text:style-name="T60">teikiame ši</text:span><text:span text:style-name="T61">as<text:s/></text:span><text:span text:style-name="T62">pastab</text:span><text:span text:style-name="T63">as</text:span><text:span text:style-name="T64">.</text:span></text:p>
      <text:p text:style-name="P65">Įstatymo projekto 2 straipsnio 1 dalimi siūloma Lietuvos Respublikos<text:s/>viešųjų pirkimų, atliekamų gynybos ir saugumo srityje<text:span text:style-name="T66"><text:s/></text:span>įstatymo<text:s/>33<text:s/>straipsnio 9 dalį<text:s/>papildyti nauju<text:s/>6<text:s/>punktu<text:s/>ir joje nustatyti naują tiekėjo privalomo pašalinimo iš pirkimo procedūros pagrindą –<text:s/>tiekėjas, jo subtiekėjas, ūkio subjektas, kurio pajėgumais remiamasi, vykdo veiklą Viešųjų pirkimų įstatymo 92 straipsnio 15 dalyje numatytame sąraše nurodytose valstybėse ar teritorijose arba yra ūkio subjektų grupės, kurios bet kuris narys vykdo veiklą Viešųjų pirkimų įstatymo 92 straipsnio 15 dalyje numatytame sąraše nurodytose valstybėse ar teritorijose, narys arba jos vadovas, kitas valdymo ar priežiūros organo narys ar kitas asmuo (kiti asmenys), turintis (turintys) teisę atstovauti tiekėjui, subtiekėjui, ūkio subjektui, kurio pajėgumais remiamasi, ar jį kontroliuoti, jo vardu priimti sprendimą, sudaryti sandorį, ir tokiu būdu dalyvauja tokių ūkio subjektų grupių ir (ar) ūkio subjektų veikloje.</text:p>
      <text:p text:style-name="P67">Sutarties dėl Europos Sąjungos veikimo (toliau – SESV) 26 straipsnio 2 dalis nustato, kad vidaus rinką sudaro vidaus sienų neturinti erdvė, kurioje pagal Sutarčių nuostatas užtikrinamas<text:s/><text:bookmark-start text:name="_Hlk89091399"/>laisvas prekių, asmenų, paslaugų ir kapitalo judėjimas<text:bookmark-end text:name="_Hlk89091399"/>. Europos Sąjungos Teisingumo Teismas <text:s/>(toliau – ESTT) yra nustatęs, kad priemonėms, kurias valstybės narės priima dėl teisėtų nacionalinio intereso reikalavimų, Sąjungos teisė nėra netaikoma vien todėl, kad jos priimtos, be kita<text:s/><text:soft-page-break/>ko, dėl visuomenės saugumo intereso<text:span text:style-name="T68"><text:note text:note-class="footnote" text:id="_ftn0"><text:note-citation>1</text:note-citation><text:note-body><text:p text:style-name="FootnoteText"><text:s/>Žr. sprendimo<text:s/><text:span text:style-name="T69">Komisija <text:s/>prieš Italija</text:span>, C 337/05, EU:C:2008:203, 42 p.</text:p></text:note-body></text:note></text:span>. SESV 36, 52 ir 65 straipsniai leidžia priimti atskiras rinkos laisves ribojančias priemones, esant nustatytiems pagrindams, o vienas iš jų – visuomenės saugumo užtikrinimas. Nacionalines priemones, kurios gali trukdyti naudotis pagal Europos Sąjungos Sutartį ir SESV garantuotomis pagrindinėmis laisvėmis arba dėl kurių jų vykdymas gali būti mažiau patrauklus,– ESTT vertina proporcingumo, kuris yra bendrasis Europos Sąjungos teisės principas, požiūriu. Atitinkamai, turi būti atliekamas<text:s/>Įstatymo<text:s/>projektu nustatomo teisinio reguliavimo proporcingumo vertinimas.</text:p>
      <text:p text:style-name="P70">Remiantis ESTT praktika, ESTT vertindamas reguliavimo proporcingumą taiko keletą kriterijų. Pirmiausia, nacionalinė priemonė turi iš tikrųjų prisidėti prie siekiamo tikslo. Tokį vertinimą atlikti padeda<text:s/><text:span text:style-name="T71">tinkamumo kriterijus</text:span>, kuris reiškia, kad nacionalinės teisės aktuose numatytos priemonės turi būti tinkamos pasiekti teisės aktuose nustatytus teisėtus tikslus<text:span text:style-name="T72"><text:note text:note-class="footnote" text:id="_ftn1"><text:note-citation>2</text:note-citation><text:note-body><text:p text:style-name="FootnoteText"><text:s/>Žr. sprendimo<text:s/><text:span text:style-name="T73">Läärä</text:span>, C- 124/ 97, EU:C:1999:435, 31 p.</text:p></text:note-body></text:note></text:span>, atliekant tokį vertinimą siekiama atsakyti į klausimą, ar priemonė apskritai turi kokios nors naudos teisėtiems tikslams, kuriais remiasi valstybė narė. ESTT taip pat teigia, kad tikslų turi būti siekiama nuosekliai ir sistemiškai<text:span text:style-name="T74"><text:note text:note-class="footnote" text:id="_ftn2"><text:note-citation>3</text:note-citation><text:note-body><text:p text:style-name="FootnoteText"><text:s/>Žr. sprendimo<text:s/><text:span text:style-name="T75">Stoß</text:span>, C- 316/ 07 et al, EU:C:2010:504, 88– 107 p.;<text:s/><text:span text:style-name="T76">Hartlauer</text:span>, C-169/ 07, EU:C:2009:141, 63 p.<text:s/></text:p></text:note-body></text:note></text:span>.<text:s/><text:bookmark-start text:name="_Hlk89095737"/>Kitas iš ESTT taikomų kriterijų yra<text:s/><text:span text:style-name="T77">būtinumas</text:span>, kuris ESTT praktikoje reiškia, kad nacionalinė priemonė ESTT vertinimu negali viršyti to, kas būtina nustatytam tikslui pasiekti<text:span text:style-name="T78"><text:note text:note-class="footnote" text:id="_ftn3"><text:note-citation>4</text:note-citation><text:note-body><text:p text:style-name="FootnoteText"><text:s/><text:bookmark-start text:name="_Hlk89160727"/>Žr. sprendimo<text:s/><text:span text:style-name="T79">Commission v Germany (Insurance)</text:span>, 205/84, EU:C:1986:463, 33 p.<text:bookmark-end text:name="_Hlk89160727"/>;<text:s/><text:span text:style-name="T80">Reisebüro Broede</text:span>, C- 3/95, , EU:C:1996:487, 28 p;<text:s/><text:span text:style-name="T81">Arblade and Leloup</text:span>, C- 369/ 96 &amp; C- 376/ 96, EU:C:1999:575, 35 p.</text:p></text:note-body></text:note></text:span>. Atliekant tokį vertinimą tikrinama, ar mažiau rinkos laisves ribojančia priemone nebūtų galima taip pat veiksmingai pasiekti valstybės narės nustatytų tikslų<text:span text:style-name="T82"><text:note text:note-class="footnote" text:id="_ftn4"><text:note-citation>5</text:note-citation><text:note-body><text:p text:style-name="FootnoteText"><text:s/>Žr. sprendimo<text:s/><text:span text:style-name="T83">Komisija prieš Jungtinę Karalystę (UHT pienas)</text:span>, 124/81, <text:s/>ECLI:EU:C:1983:30, 18 p.</text:p></text:note-body></text:note></text:span>.<text:s/><text:bookmark-end text:name="_Hlk89095737"/>Trečiasis ne visais atvejais taikomas kriterijus yra, kad nacionalinė priemonė turi būti tinkama ir būtina siekiamam teisėtam tikslui įgyvendinti -<text:s/><text:span text:style-name="T84">proporcingumas (</text:span><text:span text:style-name="T85">stricto sensu</text:span><text:span text:style-name="T86">)</text:span>. ESTT atliekant vertinimą šiuo požiūriu, valstybė narė turi įrodyti, kad apsaugos lygis, kurį ji skiria teisėtam tikslui apsaugoti, yra proporcingas tai žalai, kuri daroma Bendrijoje saugomam interesui (pavyzdžiui, vidaus prekybai<text:span text:style-name="T87"><text:note text:note-class="footnote" text:id="_ftn5"><text:note-citation>6</text:note-citation><text:note-body><text:p text:style-name="FootnoteText"><text:s/>Žr. sprendimo<text:s/><text:span text:style-name="T88">B &amp; Q,</text:span>  C‑169/91, ECLI:EU:C:1992:519, 15 p.; <text:span text:style-name="T89">Schmidberger</text:span>, C‑112/00, ECLI:EU:C:2003:333, 81 p.</text:p></text:note-body></text:note></text:span>).</text:p>
      <text:p text:style-name="P90">Atsižvelgiant į tai, kas išdėstyta,<text:s/>Įstatymo<text:s/>projekto lydimojoje medžiagoje turi būti pagrindžiama, kodėl<text:s/>Įstatymo projektu nustatoma priemonė<text:s/>yra tinkama, būtina ir proporcinga (<text:span text:style-name="T91">stricto sensu</text:span>), siekiant<text:s/>visuomenės saugumo užtikrinimo.</text:p>
      <text:p text:style-name="P92"/>
      <text:p text:style-name="P93"/>
      <text:p text:style-name="P94"/>
      <text:p text:style-name="P95">Viceministrė<text:tab/>Jurga Greičienė</text:p>
      <text:p text:style-name="P96"/>
      <text:p text:style-name="P97"/>
      <text:p text:style-name="P98"/>
      <text:p text:style-name="P99"/>
      <text:p text:style-name="P100"/>
      <text:p text:style-name="P101"><text:span text:style-name="T102">Eglė<text:s/></text:span><text:span text:style-name="T103">Kurelaitytė, tel. +370 671 86413, el. p.<text:s/></text:span><text:a xlink:href="mailto:egle.kurelaityte@tm.lt" office:target-frame-name="_top" xlink:show="replace"><text:span text:style-name="T104">egle.kurelaityte@tm.lt</text:span></text:a><text:span text:style-name="T105"><text:s/></text:span><text:span text:style-name="T1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font-size="12pt" style:font-size-asian="12pt" style:font-size-complex="12pt" style:language-asian="ar" style:country-asian="SA" fo:hyphenate="false"/>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otnoteReference" style:display-name="Foot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1" style:parent-style-name="DefaultParagraphFont" style:family="text">
      <style:text-properties style:language-asian="en" style:country-asian="US"/>
    </style:style>
    <style:style style:name="T12" style:parent-style-name="DefaultParagraphFont" style:family="text">
      <style:text-properties style:language-asian="en" style:country-asian="US"/>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BookTitle" style:family="text">
      <style:text-properties fo:font-weight="normal" style:font-weight-asian="normal" style:font-weight-complex="normal" fo:font-style="normal" style:font-style-asian="normal" style:font-style-complex="normal"/>
    </style:style>
    <style:style style:name="T17" style:parent-style-name="BookTitle" style:family="text">
      <style:text-properties fo:font-weight="normal" style:font-weight-asian="normal" style:font-weight-complex="normal" fo:font-style="normal" style:font-style-asian="normal" style:font-style-complex="normal"/>
    </style:style>
    <style:style style:name="T18" style:parent-style-name="BookTitle" style:family="text">
      <style:text-properties fo:font-weight="normal" style:font-weight-asian="normal" style:font-weight-complex="normal" fo:font-style="normal" style:font-style-asian="normal" style:font-style-complex="normal"/>
    </style:style>
    <style:style style:name="T19" style:parent-style-name="DefaultParagraphFont" style:family="text">
      <style:text-properties style:language-asian="en" style:country-asian="US"/>
    </style:style>
    <style:style style:name="T20" style:parent-style-name="DefaultParagraphFont" style:family="text">
      <style:text-properties style:language-asian="en" style:country-asian="US"/>
    </style:style>
    <style:style style:name="T21" style:parent-style-name="DefaultParagraphFont" style:family="text">
      <style:text-properties style:language-asian="en" style:country-asian="US"/>
    </style:style>
    <style:style style:name="T22" style:parent-style-name="DefaultParagraphFont" style:family="text">
      <style:text-properties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4"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5" style:parent-style-name="Header" style:family="paragraph">
      <style:text-properties style:font-size-complex="7pt"/>
    </style:style>
    <style:style style:name="P26" style:parent-style-name="Footer" style:family="paragraph">
      <style:paragraph-properties>
        <style:tab-stops>
          <style:tab-stop style:type="left" style:position="5.6111in"/>
          <style:tab-stop style:type="right" style:position="6.4972in"/>
        </style:tab-stops>
      </style:paragraph-properties>
    </style:style>
    <style:style style:name="T27"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text:span text:style-name="T5"><draw:frame draw:style-name="a0" draw:name="Paveikslėlis 1" text:anchor-type="as-char" svg:x="0in" svg:y="0in" svg:width="0.61319in" svg:height="0.69444in" style:rel-width="scale" style:rel-height="scale"><draw:image xlink:href="media/image1.tiff" xlink:type="simple" xlink:show="embed" xlink:actuate="onLoad"/><svg:title/><svg:desc/></draw:frame></text:span></text:p>
        <text:p text:style-name="P6"/>
        <text:p text:style-name="P7">LIETUVOS RESPUBLIKOS TEISINGUMO MINISTERIJA</text:p>
        <text:p text:style-name="P8"/>
        <text:p text:style-name="P9">Biudžetinė įstaiga, Gedimino pr. 30, 01104 Vilnius,<text:s/></text:p>
        <text:p text:style-name="P10"><text:span text:style-name="T11">mob.<text:s/></text:span><text:span text:style-name="T12">tel</text:span><text:span text:style-name="T13">.<text:s/></text:span><text:span text:style-name="T14">+370</text:span><text:span text:style-name="T15"><text:s/>600 38</text:span><text:span text:style-name="T16"><text:s/></text:span><text:span text:style-name="T17">904</text:span><text:span text:style-name="T18">,</text:span><text:span text:style-name="T19"><text:s/>el. p.<text:s/></text:span><text:span text:style-name="T20">rastine@tm.lt</text:span><text:span text:style-name="T21">,</text:span><text:span text:style-name="T22"><text:s/>https://tm.lrv.lt</text:span></text:p>
        <text:p text:style-name="P23">Duomenys kaupiami ir saugomi Juridinių asmenų registre, kodas 188604955</text:p>
        <text:p text:style-name="P24"/>
        <text:p text:style-name="P25"/>
      </style:header>
      <style:footer>
        <text:p text:style-name="P26"><text:span text:style-name="T27"><draw:frame draw:style-name="a1" draw:name="Paveikslėlis 1" text:anchor-type="as-char" svg:x="0in" svg:y="0in" svg:width="0.77293in" svg:height="0.77293in" style:rel-width="scale" style:rel-height="scale"><draw:image xlink:href="media/image2.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8-19T10:47:00Z</meta:creation-date>
    <dc:date>2024-08-19T10:47:00Z</dc:date>
    <meta:print-date>2020-01-13T22:15:00Z</meta:print-date>
    <meta:template xlink:href="Normal.dotm" xlink:type="simple"/>
    <meta:editing-cycles>2</meta:editing-cycles>
    <meta:editing-duration>PT60S</meta:editing-duration>
    <meta:user-defined meta:name="ContentTypeId">0x010100DE7578E67294AC419C32B501A76D19C7</meta:user-defined>
    <meta:user-defined meta:name="MediaServiceImageTags"/>
    <meta:document-statistic meta:page-count="3" meta:paragraph-count="81" meta:word-count="503" meta:character-count="4397" meta:row-count="198" meta:non-whitespace-character-count="3975"/>
  </office:meta>
</office:document-meta>
</file>