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5312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2">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text:style-name="WW_CharLFO4LVL1" style:num-suffix="." style:num-format="1">
        <style:list-level-properties text:space-before="0.5909in" text:min-label-width="0.7812in"/>
      </text:list-level-style-number>
      <text:list-level-style-number text:level="2" text:style-name="WW_CharLFO4LVL2" style:num-suffix="." style:num-format="1" text:display-levels="2">
        <style:list-level-properties text:space-before="0.3944in" text:min-label-width="0.25in"/>
      </text:list-level-style-number>
      <text:list-level-style-number text:level="3" text:style-name="WW_CharLFO4LVL3" style:num-suffix="." style:num-format="1" text:display-levels="3">
        <style:list-level-properties text:space-before="0.5909in" text:min-label-width="0.5in"/>
      </text:list-level-style-number>
      <text:list-level-style-number text:level="4" text:style-name="WW_CharLFO4LVL4" style:num-suffix="." style:num-format="1" text:display-levels="4">
        <style:list-level-properties text:space-before="0.5909in" text:min-label-width="0.5in"/>
      </text:list-level-style-number>
      <text:list-level-style-number text:level="5" text:style-name="WW_CharLFO4LVL5" style:num-suffix="." style:num-format="1" text:display-levels="5">
        <style:list-level-properties text:space-before="0.5909in" text:min-label-width="0.75in"/>
      </text:list-level-style-number>
      <text:list-level-style-number text:level="6" text:style-name="WW_CharLFO4LVL6" style:num-suffix="." style:num-format="1" text:display-levels="6">
        <style:list-level-properties text:space-before="0.5909in" text:min-label-width="0.75in"/>
      </text:list-level-style-number>
      <text:list-level-style-number text:level="7" text:style-name="WW_CharLFO4LVL7" style:num-suffix="." style:num-format="1" text:display-levels="7">
        <style:list-level-properties text:space-before="0.5909in" text:min-label-width="1in"/>
      </text:list-level-style-number>
      <text:list-level-style-number text:level="8" text:style-name="WW_CharLFO4LVL8" style:num-suffix="." style:num-format="1" text:display-levels="8">
        <style:list-level-properties text:space-before="0.5909in" text:min-label-width="1in"/>
      </text:list-level-style-number>
      <text:list-level-style-number text:level="9" text:style-name="WW_CharLFO4LVL9" style:num-suffix="." style:num-format="1" text:display-levels="9">
        <style:list-level-properties text:space-before="0.5909in" text:min-label-width="1.25in"/>
      </text:list-level-style-number>
    </text:list-style>
    <text:list-style style:name="LFO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1388in"/>
      <style:text-properties fo:font-weight="bold" style:font-weight-asian="bold" fo:language="lt" fo:country="LT"/>
    </style:style>
    <style:style style:name="P5" style:parent-style-name="Heading1" style:family="paragraph">
      <style:paragraph-properties fo:margin-right="0in"/>
    </style:style>
    <style:style style:name="P6" style:parent-style-name="Preformatted" style:family="paragraph">
      <style:paragraph-properties fo:margin-righ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7" style:parent-style-name="Preformatted" style:family="paragraph">
      <style:paragraph-properties fo:margin-righ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8" style:parent-style-name="Normal" style:family="paragraph">
      <style:paragraph-properties fo:text-align="center" fo:line-height="150%">
        <style:tab-stops>
          <style:tab-stop style:type="left" style:position="3.5437in"/>
        </style:tab-stops>
      </style:paragraph-properties>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P13" style:parent-style-name="Normal" style:family="paragraph">
      <style:paragraph-properties fo:text-align="center" fo:margin-right="0.2756in">
        <style:tab-stops>
          <style:tab-stop style:type="left" style:position="3.5437in"/>
        </style:tab-stops>
      </style:paragraph-properties>
      <style:text-properties fo:font-weight="bold" style:font-weight-asian="bold" style:font-weight-complex="bold" fo:language="lt" fo:country="LT"/>
    </style:style>
    <style:style style:name="P14" style:parent-style-name="Preformatted" style:family="paragraph">
      <style:paragraph-properties fo:margin-right="0.056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5"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fo:line-height="150%" fo:text-indent="0.5in">
        <style:tab-stops>
          <style:tab-stop style:type="left" style:position="0.6895in"/>
        </style:tab-stops>
      </style:paragraph-properties>
      <style:text-properties fo:language="lt" fo:country="LT"/>
    </style:style>
    <style:style style:name="P18" style:parent-style-name="Normal" style:family="paragraph">
      <style:paragraph-properties fo:text-align="justify" fo:line-height="150%" fo:margin-left="0in" fo:text-indent="0.5in">
        <style:tab-stops>
          <style:tab-stop style:type="left" style:position="0.5909in"/>
          <style:tab-stop style:type="left" style:position="0.6895in"/>
          <style:tab-stop style:type="left" style:position="0.7875in"/>
        </style:tab-stops>
      </style:paragraph-properties>
    </style:style>
    <style:style style:name="T19" style:parent-style-name="typewriter" style:family="text">
      <style:text-properties fo:language="lt" fo:country="LT"/>
    </style:style>
    <style:style style:name="T20" style:parent-style-name="typewriter" style:family="text">
      <style:text-properties fo:language="lt" fo:country="LT"/>
    </style:style>
    <style:style style:name="T21" style:parent-style-name="typewriter" style:family="text">
      <style:text-properties fo:language="lt" fo:country="LT"/>
    </style:style>
    <style:style style:name="T22" style:parent-style-name="typewriter" style:family="text">
      <style:text-properties fo:language="lt" fo:country="LT"/>
    </style:style>
    <style:style style:name="T23" style:parent-style-name="typewriter" style:family="text">
      <style:text-properties fo:language="lt" fo:country="LT"/>
    </style:style>
    <style:style style:name="T24" style:parent-style-name="typewriter" style:family="text">
      <style:text-properties fo:language="lt" fo:country="LT"/>
    </style:style>
    <style:style style:name="T25" style:parent-style-name="typewriter" style:family="text">
      <style:text-properties fo:language="lt" fo:country="LT"/>
    </style:style>
    <style:style style:name="T26" style:parent-style-name="typewriter" style:family="text">
      <style:text-properties fo:font-style="italic" style:font-style-asian="italic" fo:language="lt" fo:country="LT"/>
    </style:style>
    <style:style style:name="T27" style:parent-style-name="typewriter" style:family="text">
      <style:text-properties fo:font-style="italic" style:font-style-asian="italic" fo:language="lt" fo:country="LT"/>
    </style:style>
    <style:style style:name="T28" style:parent-style-name="typewriter" style:family="text">
      <style:text-properties fo:language="lt" fo:country="LT"/>
    </style:style>
    <style:style style:name="T29" style:parent-style-name="typewriter" style:family="text">
      <style:text-properties fo:font-style="italic" style:font-style-asian="italic" fo:language="lt" fo:country="LT"/>
    </style:style>
    <style:style style:name="T30" style:parent-style-name="typewriter" style:family="text">
      <style:text-properties fo:font-style="italic" style:font-style-asian="italic" fo:language="lt" fo:country="LT"/>
    </style:style>
    <style:style style:name="T31" style:parent-style-name="typewriter" style:family="text">
      <style:text-properties fo:font-style="italic" style:font-style-asian="italic" fo:language="lt" fo:country="LT"/>
    </style:style>
    <style:style style:name="T32" style:parent-style-name="typewriter" style:family="text">
      <style:text-properties fo:font-style="italic" style:font-style-asian="italic" fo:language="lt" fo:country="LT"/>
    </style:style>
    <style:style style:name="T33" style:parent-style-name="typewriter" style:family="text">
      <style:text-properties fo:font-style="italic" style:font-style-asian="italic" fo:language="lt" fo:country="LT"/>
    </style:style>
    <style:style style:name="T34" style:parent-style-name="typewriter" style:family="text">
      <style:text-properties fo:language="lt" fo:country="LT"/>
    </style:style>
    <style:style style:name="T35" style:parent-style-name="typewriter" style:family="text">
      <style:text-properties fo:language="lt" fo:country="LT"/>
    </style:style>
    <style:style style:name="T36" style:parent-style-name="typewriter" style:family="text">
      <style:text-properties fo:language="lt" fo:country="LT"/>
    </style:style>
    <style:style style:name="T37" style:parent-style-name="typewriter" style:family="text">
      <style:text-properties fo:language="lt" fo:country="LT"/>
    </style:style>
    <style:style style:name="T38" style:parent-style-name="typewriter" style:family="text">
      <style:text-properties fo:language="lt" fo:country="LT"/>
    </style:style>
    <style:style style:name="T39" style:parent-style-name="typewriter" style:family="text">
      <style:text-properties fo:language="lt" fo:country="LT"/>
    </style:style>
    <style:style style:name="T40" style:parent-style-name="typewriter" style:family="text">
      <style:text-properties fo:language="lt" fo:country="LT"/>
    </style:style>
    <style:style style:name="T41" style:parent-style-name="typewriter" style:family="text">
      <style:text-properties fo:language="lt" fo:country="LT"/>
    </style:style>
    <style:style style:name="T42" style:parent-style-name="typewriter" style:family="text">
      <style:text-properties fo:language="lt" fo:country="LT"/>
    </style:style>
    <style:style style:name="T43" style:parent-style-name="typewriter" style:family="text">
      <style:text-properties fo:language="lt" fo:country="LT"/>
    </style:style>
    <style:style style:name="P44" style:parent-style-name="Normal" style:family="paragraph">
      <style:paragraph-properties fo:text-align="justify" fo:line-height="150%" fo:margin-left="0in" fo:text-indent="0.5in">
        <style:tab-stops>
          <style:tab-stop style:type="left" style:position="0.5909in"/>
          <style:tab-stop style:type="left" style:position="0.6895in"/>
          <style:tab-stop style:type="left" style:position="0.7875in"/>
        </style:tab-stops>
      </style:paragraph-properties>
    </style:style>
    <style:style style:name="T45" style:parent-style-name="typewriter" style:family="text">
      <style:text-properties fo:language="lt" fo:country="LT"/>
    </style:style>
    <style:style style:name="T46" style:parent-style-name="typewriter" style:family="text">
      <style:text-properties fo:language="lt" fo:country="LT"/>
    </style:style>
    <style:style style:name="T47" style:parent-style-name="typewriter" style:family="text">
      <style:text-properties fo:language="lt" fo:country="LT"/>
    </style:style>
    <style:style style:name="T48" style:parent-style-name="typewriter" style:family="text">
      <style:text-properties fo:language="lt" fo:country="LT"/>
    </style:style>
    <style:style style:name="T49" style:parent-style-name="typewriter" style:family="text">
      <style:text-properties fo:language="lt" fo:country="LT"/>
    </style:style>
    <style:style style:name="T50" style:parent-style-name="typewriter" style:family="text">
      <style:text-properties fo:language="lt" fo:country="LT"/>
    </style:style>
    <style:style style:name="T51" style:parent-style-name="typewriter" style:family="text">
      <style:text-properties fo:language="lt" fo:country="LT"/>
    </style:style>
    <style:style style:name="T52" style:parent-style-name="typewriter" style:family="text">
      <style:text-properties fo:language="lt" fo:country="LT"/>
    </style:style>
    <style:style style:name="T53" style:parent-style-name="typewriter" style:family="text">
      <style:text-properties fo:language="lt" fo:country="LT"/>
    </style:style>
    <style:style style:name="T54" style:parent-style-name="typewriter" style:family="text">
      <style:text-properties fo:language="lt" fo:country="LT"/>
    </style:style>
    <style:style style:name="T55" style:parent-style-name="typewriter" style:family="text">
      <style:text-properties fo:language="lt" fo:country="LT"/>
    </style:style>
    <style:style style:name="T56" style:parent-style-name="typewriter" style:family="text">
      <style:text-properties fo:language="lt" fo:country="LT"/>
    </style:style>
    <style:style style:name="T57" style:parent-style-name="typewriter" style:family="text">
      <style:text-properties fo:language="lt" fo:country="LT"/>
    </style:style>
    <style:style style:name="T58" style:parent-style-name="typewriter" style:family="text">
      <style:text-properties fo:language="lt" fo:country="LT"/>
    </style:style>
    <style:style style:name="T59" style:parent-style-name="typewriter" style:family="text">
      <style:text-properties fo:language="lt" fo:country="LT"/>
    </style:style>
    <style:style style:name="T60" style:parent-style-name="typewriter" style:family="text">
      <style:text-properties fo:language="lt" fo:country="LT"/>
    </style:style>
    <style:style style:name="T61" style:parent-style-name="typewriter" style:family="text">
      <style:text-properties fo:language="lt" fo:country="LT"/>
    </style:style>
    <style:style style:name="T62" style:parent-style-name="typewriter" style:family="text">
      <style:text-properties fo:language="lt" fo:country="LT"/>
    </style:style>
    <style:style style:name="T63" style:parent-style-name="typewriter" style:family="text">
      <style:text-properties fo:language="lt" fo:country="LT"/>
    </style:style>
    <style:style style:name="T64" style:parent-style-name="typewriter" style:family="text">
      <style:text-properties fo:language="lt" fo:country="LT"/>
    </style:style>
    <style:style style:name="T65" style:parent-style-name="typewriter" style:family="text">
      <style:text-properties fo:language="lt" fo:country="LT"/>
    </style:style>
    <style:style style:name="T66" style:parent-style-name="typewriter" style:family="text">
      <style:text-properties fo:language="lt" fo:country="LT"/>
    </style:style>
    <style:style style:name="T67" style:parent-style-name="typewriter" style:family="text">
      <style:text-properties fo:language="lt" fo:country="LT"/>
    </style:style>
    <style:style style:name="T68" style:parent-style-name="typewriter" style:family="text">
      <style:text-properties fo:language="lt" fo:country="LT"/>
    </style:style>
    <style:style style:name="T69" style:parent-style-name="typewriter" style:family="text">
      <style:text-properties fo:language="lt" fo:country="LT"/>
    </style:style>
    <style:style style:name="T70" style:parent-style-name="typewriter" style:family="text">
      <style:text-properties fo:language="lt" fo:country="LT"/>
    </style:style>
    <style:style style:name="T71" style:parent-style-name="typewriter" style:family="text">
      <style:text-properties fo:language="lt" fo:country="LT"/>
    </style:style>
    <style:style style:name="T72" style:parent-style-name="typewriter" style:family="text">
      <style:text-properties fo:language="lt" fo:country="LT"/>
    </style:style>
    <style:style style:name="T73" style:parent-style-name="typewriter" style:family="text">
      <style:text-properties fo:language="lt" fo:country="LT"/>
    </style:style>
    <style:style style:name="T74" style:parent-style-name="typewriter" style:family="text">
      <style:text-properties fo:language="lt" fo:country="LT"/>
    </style:style>
    <style:style style:name="T75" style:parent-style-name="typewriter" style:family="text">
      <style:text-properties fo:language="lt" fo:country="LT"/>
    </style:style>
    <style:style style:name="T76" style:parent-style-name="typewriter" style:family="text">
      <style:text-properties fo:language="lt" fo:country="LT"/>
    </style:style>
    <style:style style:name="T77" style:parent-style-name="typewriter" style:family="text">
      <style:text-properties fo:language="lt" fo:country="LT"/>
    </style:style>
    <style:style style:name="T78" style:parent-style-name="typewriter" style:family="text">
      <style:text-properties fo:language="lt" fo:country="LT"/>
    </style:style>
    <style:style style:name="T79" style:parent-style-name="typewriter" style:family="text">
      <style:text-properties fo:language="lt" fo:country="LT"/>
    </style:style>
    <style:style style:name="T80" style:parent-style-name="typewriter" style:family="text">
      <style:text-properties fo:language="lt" fo:country="LT"/>
    </style:style>
    <style:style style:name="T81" style:parent-style-name="typewriter" style:family="text">
      <style:text-properties fo:language="lt" fo:country="LT"/>
    </style:style>
    <style:style style:name="T82" style:parent-style-name="typewriter" style:family="text">
      <style:text-properties fo:language="lt" fo:country="LT"/>
    </style:style>
    <style:style style:name="T83" style:parent-style-name="typewriter" style:family="text">
      <style:text-properties fo:language="lt" fo:country="LT"/>
    </style:style>
    <style:style style:name="T84" style:parent-style-name="typewriter" style:family="text">
      <style:text-properties fo:language="lt" fo:country="LT"/>
    </style:style>
    <style:style style:name="T85" style:parent-style-name="typewriter" style:family="text">
      <style:text-properties fo:language="lt" fo:country="LT"/>
    </style:style>
    <style:style style:name="T86" style:parent-style-name="typewriter" style:family="text">
      <style:text-properties fo:language="lt" fo:country="LT"/>
    </style:style>
    <style:style style:name="T87" style:parent-style-name="typewriter" style:family="text">
      <style:text-properties fo:language="lt" fo:country="LT"/>
    </style:style>
    <style:style style:name="T88" style:parent-style-name="typewriter" style:family="text">
      <style:text-properties fo:language="lt" fo:country="LT"/>
    </style:style>
    <style:style style:name="T89" style:parent-style-name="typewriter" style:family="text">
      <style:text-properties fo:language="lt" fo:country="LT"/>
    </style:style>
    <style:style style:name="T90" style:parent-style-name="typewriter" style:family="text">
      <style:text-properties fo:language="lt" fo:country="LT"/>
    </style:style>
    <style:style style:name="T91" style:parent-style-name="typewriter" style:family="text">
      <style:text-properties fo:language="lt" fo:country="LT"/>
    </style:style>
    <style:style style:name="T92" style:parent-style-name="typewriter" style:family="text">
      <style:text-properties fo:language="lt" fo:country="LT"/>
    </style:style>
    <style:style style:name="T93" style:parent-style-name="typewriter" style:family="text">
      <style:text-properties fo:language="lt" fo:country="LT"/>
    </style:style>
    <style:style style:name="T94" style:parent-style-name="typewriter" style:family="text">
      <style:text-properties fo:language="lt" fo:country="LT"/>
    </style:style>
    <style:style style:name="T95" style:parent-style-name="typewriter" style:family="text">
      <style:text-properties fo:language="lt" fo:country="LT"/>
    </style:style>
    <style:style style:name="T96" style:parent-style-name="typewriter" style:family="text">
      <style:text-properties fo:language="lt" fo:country="LT"/>
    </style:style>
    <style:style style:name="T97" style:parent-style-name="typewriter" style:family="text">
      <style:text-properties fo:language="lt" fo:country="LT"/>
    </style:style>
    <style:style style:name="T98" style:parent-style-name="typewriter" style:family="text">
      <style:text-properties fo:language="lt" fo:country="LT"/>
    </style:style>
    <style:style style:name="T99" style:parent-style-name="typewriter" style:family="text">
      <style:text-properties fo:language="lt" fo:country="LT"/>
    </style:style>
    <style:style style:name="T100" style:parent-style-name="typewriter" style:family="text">
      <style:text-properties fo:language="lt" fo:country="LT"/>
    </style:style>
    <style:style style:name="T101" style:parent-style-name="typewriter" style:family="text">
      <style:text-properties fo:language="lt" fo:country="LT"/>
    </style:style>
    <style:style style:name="T102" style:parent-style-name="typewriter" style:family="text">
      <style:text-properties fo:language="lt" fo:country="LT"/>
    </style:style>
    <style:style style:name="T103" style:parent-style-name="typewriter" style:family="text">
      <style:text-properties fo:language="lt" fo:country="LT"/>
    </style:style>
    <style:style style:name="T104" style:parent-style-name="typewriter" style:family="text">
      <style:text-properties fo:language="lt" fo:country="LT"/>
    </style:style>
    <style:style style:name="T105" style:parent-style-name="typewriter" style:family="text">
      <style:text-properties fo:language="lt" fo:country="LT"/>
    </style:style>
    <style:style style:name="T106" style:parent-style-name="typewriter" style:family="text">
      <style:text-properties fo:language="lt" fo:country="LT"/>
    </style:style>
    <style:style style:name="T107" style:parent-style-name="typewriter" style:family="text">
      <style:text-properties fo:language="lt" fo:country="LT"/>
    </style:style>
    <style:style style:name="T108" style:parent-style-name="typewriter" style:family="text">
      <style:text-properties fo:language="lt" fo:country="LT"/>
    </style:style>
    <style:style style:name="T109" style:parent-style-name="typewriter" style:family="text">
      <style:text-properties fo:language="lt" fo:country="LT"/>
    </style:style>
    <style:style style:name="T110" style:parent-style-name="typewriter" style:family="text">
      <style:text-properties fo:language="lt" fo:country="LT"/>
    </style:style>
    <style:style style:name="T111" style:parent-style-name="typewriter" style:family="text">
      <style:text-properties fo:language="lt" fo:country="LT"/>
    </style:style>
    <style:style style:name="T112" style:parent-style-name="typewriter" style:family="text">
      <style:text-properties fo:language="lt" fo:country="LT"/>
    </style:style>
    <style:style style:name="T113" style:parent-style-name="typewriter" style:family="text">
      <style:text-properties fo:language="lt" fo:country="LT"/>
    </style:style>
    <style:style style:name="T114" style:parent-style-name="typewriter"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typewriter" style:family="text">
      <style:text-properties fo:language="lt" fo:country="LT"/>
    </style:style>
    <style:style style:name="T125" style:parent-style-name="typewriter" style:family="text">
      <style:text-properties fo:language="lt" fo:country="LT"/>
    </style:style>
    <style:style style:name="P126" style:parent-style-name="Normal" style:family="paragraph">
      <style:paragraph-properties fo:text-align="justify" fo:line-height="150%" fo:margin-left="0in" fo:text-indent="0.5in">
        <style:tab-stops>
          <style:tab-stop style:type="left" style:position="0.5909in"/>
          <style:tab-stop style:type="left" style:position="0.6895in"/>
          <style:tab-stop style:type="left" style:position="0.7875in"/>
        </style:tab-stops>
      </style:paragraph-properties>
      <style:text-properties fo:language="lt" fo:country="LT"/>
    </style:style>
    <style:style style:name="P127" style:parent-style-name="Normal" style:family="paragraph">
      <style:paragraph-properties fo:text-align="justify" fo:line-height="150%" fo:margin-left="0in" fo:text-indent="0.5in">
        <style:tab-stops>
          <style:tab-stop style:type="left" style:position="0.5909in"/>
          <style:tab-stop style:type="left" style:position="0.6895in"/>
          <style:tab-stop style:type="left" style:position="0.7875in"/>
        </style:tab-stops>
      </style:paragraph-properties>
    </style:style>
    <style:style style:name="T128" style:parent-style-name="DefaultParagraphFont" style:family="text">
      <style:text-properties fo:language="lt" fo:country="LT"/>
    </style:style>
    <style:style style:name="T129" style:parent-style-name="typewriter" style:family="text">
      <style:text-properties fo:language="lt" fo:country="LT"/>
    </style:style>
    <style:style style:name="T130" style:parent-style-name="typewriter" style:family="text">
      <style:text-properties fo:language="lt" fo:country="LT"/>
    </style:style>
    <style:style style:name="T131" style:parent-style-name="typewriter" style:family="text">
      <style:text-properties fo:language="lt" fo:country="LT"/>
    </style:style>
    <style:style style:name="T132" style:parent-style-name="typewriter" style:family="text">
      <style:text-properties fo:language="lt" fo:country="LT"/>
    </style:style>
    <style:style style:name="T133" style:parent-style-name="typewriter" style:family="text">
      <style:text-properties fo:language="lt" fo:country="LT"/>
    </style:style>
    <style:style style:name="T134" style:parent-style-name="typewriter" style:family="text">
      <style:text-properties fo:language="lt" fo:country="LT"/>
    </style:style>
    <style:style style:name="T135" style:parent-style-name="typewriter" style:family="text">
      <style:text-properties fo:language="lt" fo:country="LT"/>
    </style:style>
    <style:style style:name="T136" style:parent-style-name="typewriter" style:family="text">
      <style:text-properties fo:language="lt" fo:country="LT"/>
    </style:style>
    <style:style style:name="T137" style:parent-style-name="typewriter" style:family="text">
      <style:text-properties fo:font-style="italic" style:font-style-asian="italic" fo:language="lt" fo:country="LT"/>
    </style:style>
    <style:style style:name="T138" style:parent-style-name="typewriter" style:family="text">
      <style:text-properties fo:language="lt" fo:country="LT"/>
    </style:style>
    <style:style style:name="T139" style:parent-style-name="typewriter" style:family="text">
      <style:text-properties fo:language="lt" fo:country="LT"/>
    </style:style>
    <style:style style:name="T140" style:parent-style-name="typewriter" style:family="text">
      <style:text-properties fo:language="lt" fo:country="LT"/>
    </style:style>
    <style:style style:name="T141" style:parent-style-name="typewriter" style:family="text">
      <style:text-properties fo:language="lt" fo:country="LT"/>
    </style:style>
    <style:style style:name="T142" style:parent-style-name="typewriter" style:family="text">
      <style:text-properties fo:language="lt" fo:country="LT"/>
    </style:style>
    <style:style style:name="T143" style:parent-style-name="typewriter" style:family="text">
      <style:text-properties fo:language="lt" fo:country="LT"/>
    </style:style>
    <style:style style:name="T144" style:parent-style-name="typewriter" style:family="text">
      <style:text-properties fo:language="lt" fo:country="LT"/>
    </style:style>
    <style:style style:name="T145" style:parent-style-name="typewriter" style:family="text">
      <style:text-properties fo:language="lt" fo:country="LT"/>
    </style:style>
    <style:style style:name="T146" style:parent-style-name="typewriter" style:family="text">
      <style:text-properties fo:language="lt" fo:country="LT"/>
    </style:style>
    <style:style style:name="P147" style:parent-style-name="Normal" style:family="paragraph">
      <style:paragraph-properties fo:text-align="justify" fo:line-height="150%" fo:margin-left="0in" fo:text-indent="0.5in">
        <style:tab-stops>
          <style:tab-stop style:type="left" style:position="0.5909in"/>
          <style:tab-stop style:type="left" style:position="0.6895in"/>
          <style:tab-stop style:type="left" style:position="0.7875in"/>
        </style:tab-stops>
      </style:paragraph-properties>
    </style:style>
    <style:style style:name="T148" style:parent-style-name="typewriter" style:family="text">
      <style:text-properties fo:language="lt" fo:country="LT"/>
    </style:style>
    <style:style style:name="T149" style:parent-style-name="typewriter" style:family="text">
      <style:text-properties fo:language="lt" fo:country="LT"/>
    </style:style>
    <style:style style:name="T150" style:parent-style-name="typewriter" style:family="text">
      <style:text-properties fo:language="lt" fo:country="LT"/>
    </style:style>
    <style:style style:name="T151" style:parent-style-name="typewriter" style:family="text">
      <style:text-properties fo:language="lt" fo:country="LT"/>
    </style:style>
    <style:style style:name="T152" style:parent-style-name="typewriter" style:family="text">
      <style:text-properties fo:language="lt" fo:country="LT"/>
    </style:style>
    <style:style style:name="P153" style:parent-style-name="Normal" style:family="paragraph">
      <style:paragraph-properties fo:text-align="justify" fo:line-height="150%" fo:margin-left="0in" fo:text-indent="0.5in">
        <style:tab-stops>
          <style:tab-stop style:type="left" style:position="0.5909in"/>
          <style:tab-stop style:type="left" style:position="0.6895in"/>
          <style:tab-stop style:type="left" style:position="0.7875in"/>
        </style:tab-stops>
      </style:paragraph-properties>
    </style:style>
    <style:style style:name="T154" style:parent-style-name="typewriter" style:family="text">
      <style:text-properties fo:language="lt" fo:country="LT"/>
    </style:style>
    <style:style style:name="T155" style:parent-style-name="typewriter" style:family="text">
      <style:text-properties fo:language="lt" fo:country="LT"/>
    </style:style>
    <style:style style:name="T156" style:parent-style-name="typewriter" style:family="text">
      <style:text-properties fo:language="lt" fo:country="LT"/>
    </style:style>
    <style:style style:name="T157" style:parent-style-name="typewriter" style:family="text">
      <style:text-properties fo:language="lt" fo:country="LT"/>
    </style:style>
    <style:style style:name="T158" style:parent-style-name="typewriter" style:family="text">
      <style:text-properties fo:language="lt" fo:country="LT"/>
    </style:style>
    <style:style style:name="T159" style:parent-style-name="typewriter" style:family="text">
      <style:text-properties fo:language="lt" fo:country="LT"/>
    </style:style>
    <style:style style:name="P16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61" style:parent-style-name="typewriter" style:family="text">
      <style:text-properties fo:language="lt" fo:country="LT"/>
    </style:style>
    <style:style style:name="T162" style:parent-style-name="typewriter" style:family="text">
      <style:text-properties fo:language="lt" fo:country="LT"/>
    </style:style>
    <style:style style:name="T163" style:parent-style-name="typewriter" style:family="text">
      <style:text-properties fo:language="lt" fo:country="LT"/>
    </style:style>
    <style:style style:name="T164" style:parent-style-name="typewriter" style:family="text">
      <style:text-properties fo:language="lt" fo:country="LT"/>
    </style:style>
    <style:style style:name="T165" style:parent-style-name="typewriter" style:family="text">
      <style:text-properties fo:language="lt" fo:country="LT"/>
    </style:style>
    <style:style style:name="T166" style:parent-style-name="typewriter" style:family="text">
      <style:text-properties fo:language="lt" fo:country="LT"/>
    </style:style>
    <style:style style:name="T167" style:parent-style-name="typewriter" style:family="text">
      <style:text-properties fo:language="lt" fo:country="LT"/>
    </style:style>
    <style:style style:name="T168" style:parent-style-name="typewriter" style:family="text">
      <style:text-properties fo:language="lt" fo:country="LT"/>
    </style:style>
    <style:style style:name="T169" style:parent-style-name="typewriter" style:family="text">
      <style:text-properties fo:language="lt" fo:country="LT"/>
    </style:style>
    <style:style style:name="T170" style:parent-style-name="typewriter" style:family="text">
      <style:text-properties fo:language="lt" fo:country="LT"/>
    </style:style>
    <style:style style:name="T171" style:parent-style-name="typewriter" style:family="text">
      <style:text-properties fo:language="lt" fo:country="LT"/>
    </style:style>
    <style:style style:name="T172" style:parent-style-name="typewriter" style:family="text">
      <style:text-properties fo:language="lt" fo:country="LT"/>
    </style:style>
    <style:style style:name="T173" style:parent-style-name="typewriter" style:family="text">
      <style:text-properties fo:language="lt" fo:country="LT"/>
    </style:style>
    <style:style style:name="T174" style:parent-style-name="typewriter" style:family="text">
      <style:text-properties fo:language="lt" fo:country="LT"/>
    </style:style>
    <style:style style:name="T175" style:parent-style-name="typewriter" style:family="text">
      <style:text-properties fo:language="lt" fo:country="LT"/>
    </style:style>
    <style:style style:name="T176" style:parent-style-name="typewriter" style:family="text">
      <style:text-properties fo:language="lt" fo:country="LT"/>
    </style:style>
    <style:style style:name="T177" style:parent-style-name="typewriter" style:family="text">
      <style:text-properties fo:language="lt" fo:country="LT"/>
    </style:style>
    <style:style style:name="T178" style:parent-style-name="typewriter" style:family="text">
      <style:text-properties fo:language="lt" fo:country="LT"/>
    </style:style>
    <style:style style:name="T179" style:parent-style-name="typewriter" style:family="text">
      <style:text-properties fo:language="lt" fo:country="LT"/>
    </style:style>
    <style:style style:name="T180" style:parent-style-name="typewriter" style:family="text">
      <style:text-properties fo:language="lt" fo:country="LT"/>
    </style:style>
    <style:style style:name="T181" style:parent-style-name="typewriter" style:family="text">
      <style:text-properties fo:language="lt" fo:country="LT"/>
    </style:style>
    <style:style style:name="T182" style:parent-style-name="typewriter" style:family="text">
      <style:text-properties fo:language="lt" fo:country="LT"/>
    </style:style>
    <style:style style:name="T183" style:parent-style-name="typewriter"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P18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typewriter" style:family="text">
      <style:text-properties fo:language="lt" fo:country="LT"/>
    </style:style>
    <style:style style:name="T195" style:parent-style-name="typewriter" style:family="text">
      <style:text-properties fo:language="lt" fo:country="LT"/>
    </style:style>
    <style:style style:name="T196" style:parent-style-name="typewriter" style:family="text">
      <style:text-properties fo:language="lt" fo:country="LT"/>
    </style:style>
    <style:style style:name="T197" style:parent-style-name="typewriter" style:family="text">
      <style:text-properties fo:language="lt" fo:country="LT"/>
    </style:style>
    <style:style style:name="T198" style:parent-style-name="typewriter" style:family="text">
      <style:text-properties fo:language="lt" fo:country="LT"/>
    </style:style>
    <style:style style:name="T199" style:parent-style-name="typewriter" style:family="text">
      <style:text-properties fo:language="lt" fo:country="LT"/>
    </style:style>
    <style:style style:name="T200" style:parent-style-name="typewriter" style:family="text">
      <style:text-properties fo:language="lt" fo:country="LT"/>
    </style:style>
    <style:style style:name="T201" style:parent-style-name="typewriter" style:family="text">
      <style:text-properties fo:language="lt" fo:country="LT"/>
    </style:style>
    <style:style style:name="T202" style:parent-style-name="typewriter" style:family="text">
      <style:text-properties fo:language="lt" fo:country="LT"/>
    </style:style>
    <style:style style:name="T203" style:parent-style-name="typewriter" style:family="text">
      <style:text-properties fo:language="lt" fo:country="LT"/>
    </style:style>
    <style:style style:name="T204" style:parent-style-name="typewriter"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typewriter" style:family="text">
      <style:text-properties fo:language="lt" fo:country="LT"/>
    </style:style>
    <style:style style:name="T208" style:parent-style-name="typewriter" style:family="text">
      <style:text-properties fo:language="lt" fo:country="LT"/>
    </style:style>
    <style:style style:name="T209" style:parent-style-name="typewriter" style:family="text">
      <style:text-properties style:text-position="super 62.5%" fo:language="lt" fo:country="LT"/>
    </style:style>
    <style:style style:name="T210" style:parent-style-name="typewriter" style:family="text">
      <style:text-properties fo:language="lt" fo:country="LT"/>
    </style:style>
    <style:style style:name="T211" style:parent-style-name="typewriter" style:family="text">
      <style:text-properties fo:language="lt" fo:country="LT"/>
    </style:style>
    <style:style style:name="T212" style:parent-style-name="typewriter" style:family="text">
      <style:text-properties fo:language="lt" fo:country="LT"/>
    </style:style>
    <style:style style:name="T213" style:parent-style-name="typewriter" style:family="text">
      <style:text-properties fo:language="lt" fo:country="LT"/>
    </style:style>
    <style:style style:name="P21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15" style:parent-style-name="typewriter" style:family="text">
      <style:text-properties fo:language="lt" fo:country="LT"/>
    </style:style>
    <style:style style:name="T216" style:parent-style-name="typewriter" style:family="text">
      <style:text-properties fo:language="lt" fo:country="LT"/>
    </style:style>
    <style:style style:name="T217" style:parent-style-name="typewriter" style:family="text">
      <style:text-properties fo:language="lt" fo:country="LT"/>
    </style:style>
    <style:style style:name="T218" style:parent-style-name="typewriter"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P24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text-properties fo:language="lt" fo:country="LT"/>
    </style:style>
    <style:style style:name="P24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8" style:parent-style-name="typewriter" style:family="text">
      <style:text-properties fo:language="lt" fo:country="LT"/>
    </style:style>
    <style:style style:name="T249" style:parent-style-name="typewriter" style:family="text">
      <style:text-properties fo:language="lt" fo:country="LT"/>
    </style:style>
    <style:style style:name="T250" style:parent-style-name="typewriter" style:family="text">
      <style:text-properties fo:language="lt" fo:country="LT"/>
    </style:style>
    <style:style style:name="T251" style:parent-style-name="typewriter" style:family="text">
      <style:text-properties fo:language="lt" fo:country="LT"/>
    </style:style>
    <style:style style:name="T252" style:parent-style-name="typewriter" style:family="text">
      <style:text-properties fo:language="lt" fo:country="LT"/>
    </style:style>
    <style:style style:name="T253" style:parent-style-name="typewriter" style:family="text">
      <style:text-properties fo:language="lt" fo:country="LT"/>
    </style:style>
    <style:style style:name="T254" style:parent-style-name="typewriter" style:family="text">
      <style:text-properties fo:language="lt" fo:country="LT"/>
    </style:style>
    <style:style style:name="T255" style:parent-style-name="typewriter" style:family="text">
      <style:text-properties fo:language="lt" fo:country="LT"/>
    </style:style>
    <style:style style:name="T256" style:parent-style-name="typewriter" style:family="text">
      <style:text-properties fo:language="lt" fo:country="LT"/>
    </style:style>
    <style:style style:name="T257" style:parent-style-name="DefaultParagraphFont" style:family="text">
      <style:text-properties fo:language="lt" fo:country="LT"/>
    </style:style>
    <style:style style:name="T258" style:parent-style-name="typewriter" style:family="text">
      <style:text-properties fo:language="lt" fo:country="LT"/>
    </style:style>
    <style:style style:name="T259" style:parent-style-name="typewriter" style:family="text">
      <style:text-properties fo:language="lt" fo:country="LT"/>
    </style:style>
    <style:style style:name="T260" style:parent-style-name="typewriter" style:family="text">
      <style:text-properties fo:language="lt" fo:country="LT"/>
    </style:style>
    <style:style style:name="P261" style:parent-style-name="Normal" style:family="paragraph">
      <style:paragraph-properties fo:text-align="justify" fo:line-height="150%" fo:margin-left="0in" fo:text-indent="0.5in">
        <style:tab-stops>
          <style:tab-stop style:type="left" style:position="0.5909in"/>
          <style:tab-stop style:type="left" style:position="0.6895in"/>
          <style:tab-stop style:type="left" style:position="0.7875in"/>
        </style:tab-stops>
      </style:paragraph-properties>
    </style:style>
    <style:style style:name="T262" style:parent-style-name="typewriter" style:family="text">
      <style:text-properties fo:language="lt" fo:country="LT"/>
    </style:style>
    <style:style style:name="T263" style:parent-style-name="typewriter" style:family="text">
      <style:text-properties fo:language="lt" fo:country="LT"/>
    </style:style>
    <style:style style:name="T264" style:parent-style-name="typewriter" style:family="text">
      <style:text-properties fo:language="lt" fo:country="LT"/>
    </style:style>
    <style:style style:name="T265" style:parent-style-name="typewriter" style:family="text">
      <style:text-properties fo:language="lt" fo:country="LT"/>
    </style:style>
    <style:style style:name="T266" style:parent-style-name="typewriter" style:family="text">
      <style:text-properties fo:language="lt" fo:country="LT"/>
    </style:style>
    <style:style style:name="T267" style:parent-style-name="typewriter" style:family="text">
      <style:text-properties fo:language="lt" fo:country="LT"/>
    </style:style>
    <style:style style:name="T268" style:parent-style-name="typewriter" style:family="text">
      <style:text-properties fo:language="lt" fo:country="LT"/>
    </style:style>
    <style:style style:name="T269" style:parent-style-name="typewriter" style:family="text">
      <style:text-properties fo:language="lt" fo:country="LT"/>
    </style:style>
    <style:style style:name="T270" style:parent-style-name="typewriter" style:family="text">
      <style:text-properties fo:language="lt" fo:country="LT"/>
    </style:style>
    <style:style style:name="T271" style:parent-style-name="typewriter" style:family="text">
      <style:text-properties fo:language="lt" fo:country="LT"/>
    </style:style>
    <style:style style:name="T272" style:parent-style-name="typewriter" style:family="text">
      <style:text-properties fo:language="lt" fo:country="LT"/>
    </style:style>
    <style:style style:name="T273" style:parent-style-name="typewriter" style:family="text">
      <style:text-properties fo:language="lt" fo:country="LT"/>
    </style:style>
    <style:style style:name="T274" style:parent-style-name="typewriter" style:family="text">
      <style:text-properties fo:language="lt" fo:country="LT"/>
    </style:style>
    <style:style style:name="T275" style:parent-style-name="typewriter" style:family="text">
      <style:text-properties fo:language="lt" fo:country="LT"/>
    </style:style>
    <style:style style:name="T276" style:parent-style-name="typewriter" style:family="text">
      <style:text-properties fo:language="lt" fo:country="LT"/>
    </style:style>
    <style:style style:name="T277" style:parent-style-name="typewriter" style:family="text">
      <style:text-properties fo:language="lt" fo:country="LT"/>
    </style:style>
    <style:style style:name="T278" style:parent-style-name="typewriter" style:family="text">
      <style:text-properties fo:language="lt" fo:country="LT"/>
    </style:style>
    <style:style style:name="T279" style:parent-style-name="typewriter" style:family="text">
      <style:text-properties fo:language="lt" fo:country="LT"/>
    </style:style>
    <style:style style:name="T280" style:parent-style-name="typewriter" style:family="text">
      <style:text-properties fo:language="lt" fo:country="LT"/>
    </style:style>
    <style:style style:name="T281" style:parent-style-name="typewriter" style:family="text">
      <style:text-properties fo:language="lt" fo:country="LT"/>
    </style:style>
    <style:style style:name="T282" style:parent-style-name="typewriter" style:family="text">
      <style:text-properties fo:language="lt" fo:country="LT"/>
    </style:style>
    <style:style style:name="T283" style:parent-style-name="typewriter" style:family="text">
      <style:text-properties fo:language="lt" fo:country="LT"/>
    </style:style>
    <style:style style:name="T284" style:parent-style-name="typewriter" style:family="text">
      <style:text-properties fo:language="lt" fo:country="LT"/>
    </style:style>
    <style:style style:name="T285" style:parent-style-name="typewriter" style:family="text">
      <style:text-properties fo:language="lt" fo:country="LT"/>
    </style:style>
    <style:style style:name="T286" style:parent-style-name="typewriter" style:family="text">
      <style:text-properties fo:language="lt" fo:country="LT"/>
    </style:style>
    <style:style style:name="T287" style:parent-style-name="typewriter" style:family="text">
      <style:text-properties fo:language="lt" fo:country="LT"/>
    </style:style>
    <style:style style:name="T288" style:parent-style-name="typewriter" style:family="text">
      <style:text-properties fo:language="lt" fo:country="LT"/>
    </style:style>
    <style:style style:name="T289" style:parent-style-name="typewriter" style:family="text">
      <style:text-properties fo:language="lt" fo:country="LT"/>
    </style:style>
    <style:style style:name="T290" style:parent-style-name="typewriter" style:family="text">
      <style:text-properties fo:language="lt" fo:country="LT"/>
    </style:style>
    <style:style style:name="T291" style:parent-style-name="typewriter" style:family="text">
      <style:text-properties fo:language="lt" fo:country="LT"/>
    </style:style>
    <style:style style:name="T292" style:parent-style-name="typewriter" style:family="text">
      <style:text-properties fo:language="lt" fo:country="LT"/>
    </style:style>
    <style:style style:name="T293" style:parent-style-name="typewriter" style:family="text">
      <style:text-properties fo:language="lt" fo:country="LT"/>
    </style:style>
    <style:style style:name="T294" style:parent-style-name="typewriter" style:family="text">
      <style:text-properties fo:language="lt" fo:country="LT"/>
    </style:style>
    <style:style style:name="T295" style:parent-style-name="typewriter" style:family="text">
      <style:text-properties fo:language="lt" fo:country="LT"/>
    </style:style>
    <style:style style:name="T296" style:parent-style-name="typewriter" style:family="text">
      <style:text-properties fo:language="lt" fo:country="LT"/>
    </style:style>
    <style:style style:name="T297" style:parent-style-name="typewriter" style:family="text">
      <style:text-properties fo:language="lt" fo:country="LT"/>
    </style:style>
    <style:style style:name="T298" style:parent-style-name="typewriter" style:family="text">
      <style:text-properties fo:language="lt" fo:country="LT"/>
    </style:style>
    <style:style style:name="T299" style:parent-style-name="typewriter" style:family="text">
      <style:text-properties fo:language="lt" fo:country="LT"/>
    </style:style>
    <style:style style:name="T300" style:parent-style-name="typewriter" style:family="text">
      <style:text-properties fo:language="lt" fo:country="LT"/>
    </style:style>
    <style:style style:name="T301" style:parent-style-name="typewriter" style:family="text">
      <style:text-properties fo:language="lt" fo:country="LT"/>
    </style:style>
    <style:style style:name="T302" style:parent-style-name="typewriter" style:family="text">
      <style:text-properties fo:language="lt" fo:country="LT"/>
    </style:style>
    <style:style style:name="T303" style:parent-style-name="typewriter" style:family="text">
      <style:text-properties fo:language="lt" fo:country="LT"/>
    </style:style>
    <style:style style:name="T304" style:parent-style-name="typewriter" style:family="text">
      <style:text-properties fo:language="lt" fo:country="LT"/>
    </style:style>
    <style:style style:name="T305" style:parent-style-name="typewriter" style:family="text">
      <style:text-properties fo:language="lt" fo:country="LT"/>
    </style:style>
    <style:style style:name="T306" style:parent-style-name="typewriter" style:family="text">
      <style:text-properties fo:language="lt" fo:country="LT"/>
    </style:style>
    <style:style style:name="T307" style:parent-style-name="typewriter" style:family="text">
      <style:text-properties fo:language="lt" fo:country="LT"/>
    </style:style>
    <style:style style:name="T308" style:parent-style-name="typewriter" style:family="text">
      <style:text-properties fo:language="lt" fo:country="LT"/>
    </style:style>
    <style:style style:name="T309" style:parent-style-name="typewriter" style:family="text">
      <style:text-properties fo:language="lt" fo:country="LT"/>
    </style:style>
    <style:style style:name="T310" style:parent-style-name="typewriter" style:family="text">
      <style:text-properties fo:language="lt" fo:country="LT"/>
    </style:style>
    <style:style style:name="T311" style:parent-style-name="typewriter" style:family="text">
      <style:text-properties fo:language="lt" fo:country="LT"/>
    </style:style>
    <style:style style:name="T312" style:parent-style-name="typewriter" style:family="text">
      <style:text-properties fo:language="lt" fo:country="LT"/>
    </style:style>
    <style:style style:name="T313" style:parent-style-name="typewriter" style:family="text">
      <style:text-properties fo:language="lt" fo:country="LT"/>
    </style:style>
    <style:style style:name="T314" style:parent-style-name="typewriter" style:family="text">
      <style:text-properties fo:language="lt" fo:country="LT"/>
    </style:style>
    <style:style style:name="T315" style:parent-style-name="typewriter" style:family="text">
      <style:text-properties fo:language="lt" fo:country="LT"/>
    </style:style>
    <style:style style:name="T316" style:parent-style-name="typewriter" style:family="text">
      <style:text-properties fo:language="lt" fo:country="LT"/>
    </style:style>
    <style:style style:name="T317" style:parent-style-name="typewriter" style:family="text">
      <style:text-properties fo:language="lt" fo:country="LT"/>
    </style:style>
    <style:style style:name="T318" style:parent-style-name="typewriter" style:family="text">
      <style:text-properties fo:language="lt" fo:country="LT"/>
    </style:style>
    <style:style style:name="P319" style:parent-style-name="Normal" style:family="paragraph">
      <style:paragraph-properties fo:text-align="justify" fo:line-height="150%" fo:margin-left="0in" fo:text-indent="0.5in">
        <style:tab-stops>
          <style:tab-stop style:type="left" style:position="0.5909in"/>
          <style:tab-stop style:type="left" style:position="0.6895in"/>
          <style:tab-stop style:type="left" style:position="0.7875in"/>
        </style:tab-stops>
      </style:paragraph-properties>
      <style:text-properties fo:language="lt" fo:country="LT"/>
    </style:style>
    <style:style style:name="P320" style:parent-style-name="Normal" style:family="paragraph">
      <style:paragraph-properties fo:text-align="justify" fo:line-height="150%" fo:margin-left="0in" fo:text-indent="0.5in">
        <style:tab-stops>
          <style:tab-stop style:type="left" style:position="0.5909in"/>
          <style:tab-stop style:type="left" style:position="0.6895in"/>
          <style:tab-stop style:type="left" style:position="0.7875in"/>
        </style:tab-stops>
      </style:paragraph-properties>
    </style:style>
    <style:style style:name="T321" style:parent-style-name="typewriter" style:family="text">
      <style:text-properties fo:language="lt" fo:country="LT"/>
    </style:style>
    <style:style style:name="T322" style:parent-style-name="typewriter" style:family="text">
      <style:text-properties fo:language="lt" fo:country="LT"/>
    </style:style>
    <style:style style:name="T323" style:parent-style-name="typewriter" style:family="text">
      <style:text-properties fo:language="lt" fo:country="LT"/>
    </style:style>
    <style:style style:name="T324" style:parent-style-name="typewriter" style:family="text">
      <style:text-properties fo:language="lt" fo:country="LT"/>
    </style:style>
    <style:style style:name="T325" style:parent-style-name="typewriter" style:family="text">
      <style:text-properties fo:language="lt" fo:country="LT"/>
    </style:style>
    <style:style style:name="T326" style:parent-style-name="typewriter" style:family="text">
      <style:text-properties fo:language="lt" fo:country="LT"/>
    </style:style>
    <style:style style:name="T327" style:parent-style-name="typewriter" style:family="text">
      <style:text-properties fo:language="lt" fo:country="LT"/>
    </style:style>
    <style:style style:name="T328" style:parent-style-name="typewriter" style:family="text">
      <style:text-properties fo:language="lt" fo:country="LT"/>
    </style:style>
    <style:style style:name="T329" style:parent-style-name="typewriter" style:family="text">
      <style:text-properties fo:language="lt" fo:country="LT"/>
    </style:style>
    <style:style style:name="T330" style:parent-style-name="typewriter" style:family="text">
      <style:text-properties fo:language="lt" fo:country="LT"/>
    </style:style>
    <style:style style:name="T331" style:parent-style-name="typewriter" style:family="text">
      <style:text-properties fo:language="lt" fo:country="LT"/>
    </style:style>
    <style:style style:name="T332" style:parent-style-name="typewriter" style:family="text">
      <style:text-properties fo:language="lt" fo:country="LT"/>
    </style:style>
    <style:style style:name="T333" style:parent-style-name="typewriter" style:family="text">
      <style:text-properties fo:language="lt" fo:country="LT"/>
    </style:style>
    <style:style style:name="T334" style:parent-style-name="typewriter" style:family="text">
      <style:text-properties fo:language="lt" fo:country="LT"/>
    </style:style>
    <style:style style:name="T335" style:parent-style-name="typewriter" style:family="text">
      <style:text-properties fo:language="lt" fo:country="LT"/>
    </style:style>
    <style:style style:name="T336" style:parent-style-name="typewriter" style:family="text">
      <style:text-properties fo:language="lt" fo:country="LT"/>
    </style:style>
    <style:style style:name="T337" style:parent-style-name="typewriter" style:family="text">
      <style:text-properties fo:language="lt" fo:country="LT"/>
    </style:style>
    <style:style style:name="T338" style:parent-style-name="typewriter" style:family="text">
      <style:text-properties fo:language="lt" fo:country="LT"/>
    </style:style>
    <style:style style:name="T339" style:parent-style-name="typewriter" style:family="text">
      <style:text-properties fo:language="lt" fo:country="LT"/>
    </style:style>
    <style:style style:name="T340" style:parent-style-name="typewriter" style:family="text">
      <style:text-properties fo:language="lt" fo:country="LT"/>
    </style:style>
    <style:style style:name="T341" style:parent-style-name="typewriter" style:family="text">
      <style:text-properties fo:language="lt" fo:country="LT"/>
    </style:style>
    <style:style style:name="T342" style:parent-style-name="typewriter" style:family="text">
      <style:text-properties fo:language="lt" fo:country="LT"/>
    </style:style>
    <style:style style:name="T343" style:parent-style-name="typewriter" style:family="text">
      <style:text-properties fo:language="lt" fo:country="LT"/>
    </style:style>
    <style:style style:name="T344" style:parent-style-name="typewriter" style:family="text">
      <style:text-properties fo:language="lt" fo:country="LT"/>
    </style:style>
    <style:style style:name="T345" style:parent-style-name="typewriter" style:family="text">
      <style:text-properties fo:language="lt" fo:country="LT"/>
    </style:style>
    <style:style style:name="T346" style:parent-style-name="typewriter" style:family="text">
      <style:text-properties fo:language="lt" fo:country="LT"/>
    </style:style>
    <style:style style:name="T347" style:parent-style-name="typewriter" style:family="text">
      <style:text-properties fo:language="lt" fo:country="LT"/>
    </style:style>
    <style:style style:name="T348" style:parent-style-name="typewriter" style:family="text">
      <style:text-properties fo:language="lt" fo:country="LT"/>
    </style:style>
    <style:style style:name="T349" style:parent-style-name="typewriter" style:family="text">
      <style:text-properties fo:language="lt" fo:country="LT"/>
    </style:style>
    <style:style style:name="T350" style:parent-style-name="typewriter" style:family="text">
      <style:text-properties fo:language="lt" fo:country="LT"/>
    </style:style>
    <style:style style:name="T351" style:parent-style-name="typewriter" style:family="text">
      <style:text-properties fo:language="lt" fo:country="LT"/>
    </style:style>
    <style:style style:name="T352" style:parent-style-name="typewriter" style:family="text">
      <style:text-properties fo:language="lt" fo:country="LT"/>
    </style:style>
    <style:style style:name="T353" style:parent-style-name="typewriter" style:family="text">
      <style:text-properties fo:language="lt" fo:country="LT"/>
    </style:style>
    <style:style style:name="T354" style:parent-style-name="typewriter" style:family="text">
      <style:text-properties fo:language="lt" fo:country="LT"/>
    </style:style>
    <style:style style:name="T355" style:parent-style-name="typewriter" style:family="text">
      <style:text-properties fo:language="lt" fo:country="LT"/>
    </style:style>
    <style:style style:name="T356" style:parent-style-name="typewriter" style:family="text">
      <style:text-properties fo:language="lt" fo:country="LT"/>
    </style:style>
    <style:style style:name="T357" style:parent-style-name="typewriter" style:family="text">
      <style:text-properties fo:language="lt" fo:country="LT"/>
    </style:style>
    <style:style style:name="T358" style:parent-style-name="typewriter" style:family="text">
      <style:text-properties fo:language="lt" fo:country="LT"/>
    </style:style>
    <style:style style:name="T359" style:parent-style-name="typewriter" style:family="text">
      <style:text-properties fo:language="lt" fo:country="LT"/>
    </style:style>
    <style:style style:name="T360" style:parent-style-name="typewriter" style:family="text">
      <style:text-properties fo:language="lt" fo:country="LT"/>
    </style:style>
    <style:style style:name="T361" style:parent-style-name="typewriter" style:family="text">
      <style:text-properties fo:language="lt" fo:country="LT"/>
    </style:style>
    <style:style style:name="T362" style:parent-style-name="typewriter" style:family="text">
      <style:text-properties fo:language="lt" fo:country="LT"/>
    </style:style>
    <style:style style:name="T363" style:parent-style-name="typewriter" style:family="text">
      <style:text-properties fo:language="lt" fo:country="LT"/>
    </style:style>
    <style:style style:name="T364" style:parent-style-name="typewriter" style:family="text">
      <style:text-properties fo:language="lt" fo:country="LT"/>
    </style:style>
    <style:style style:name="T365" style:parent-style-name="typewriter" style:family="text">
      <style:text-properties fo:language="lt" fo:country="LT"/>
    </style:style>
    <style:style style:name="T366" style:parent-style-name="typewriter" style:family="text">
      <style:text-properties fo:language="lt" fo:country="LT"/>
    </style:style>
    <style:style style:name="T367" style:parent-style-name="typewriter" style:family="text">
      <style:text-properties fo:language="lt" fo:country="LT"/>
    </style:style>
    <style:style style:name="T368" style:parent-style-name="typewriter" style:family="text">
      <style:text-properties fo:language="lt" fo:country="LT"/>
    </style:style>
    <style:style style:name="T369" style:parent-style-name="typewriter" style:family="text">
      <style:text-properties fo:language="lt" fo:country="LT"/>
    </style:style>
    <style:style style:name="T370" style:parent-style-name="typewriter" style:family="text">
      <style:text-properties fo:language="lt" fo:country="LT"/>
    </style:style>
    <style:style style:name="T371" style:parent-style-name="typewriter" style:family="text">
      <style:text-properties fo:language="lt" fo:country="LT"/>
    </style:style>
    <style:style style:name="T372" style:parent-style-name="typewriter" style:family="text">
      <style:text-properties fo:language="lt" fo:country="LT"/>
    </style:style>
    <style:style style:name="T373" style:parent-style-name="typewriter" style:family="text">
      <style:text-properties fo:language="lt" fo:country="LT"/>
    </style:style>
    <style:style style:name="T374" style:parent-style-name="DefaultParagraphFont" style:family="text">
      <style:text-properties fo:language="lt" fo:country="LT"/>
    </style:style>
    <style:style style:name="T375" style:parent-style-name="DefaultParagraphFont" style:family="text">
      <style:text-properties fo:font-style="italic" style:font-style-asian="italic"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P378" style:parent-style-name="Normal" style:family="paragraph">
      <style:paragraph-properties fo:text-align="justify" fo:line-height="150%" fo:margin-left="0in" fo:text-indent="0.5in">
        <style:tab-stops>
          <style:tab-stop style:type="left" style:position="0.5909in"/>
          <style:tab-stop style:type="left" style:position="0.7875in"/>
        </style:tab-stops>
      </style:paragraph-properties>
    </style:style>
    <style:style style:name="T379" style:parent-style-name="DefaultParagraphFont" style:family="text">
      <style:text-properties fo:language="lt" fo:country="LT"/>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font-style="italic" style:font-style-asian="italic"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T387" style:parent-style-name="DefaultParagraphFont" style:family="text">
      <style:text-properties fo:language="lt" fo:country="LT"/>
    </style:style>
    <style:style style:name="T388" style:parent-style-name="DefaultParagraphFont" style:family="text">
      <style:text-properties fo:language="lt" fo:country="LT"/>
    </style:style>
    <style:style style:name="T389" style:parent-style-name="DefaultParagraphFont" style:family="text">
      <style:text-properties fo:language="lt" fo:country="LT"/>
    </style:style>
    <style:style style:name="T390" style:parent-style-name="DefaultParagraphFont" style:family="text">
      <style:text-properties fo:language="lt" fo:country="LT"/>
    </style:style>
    <style:style style:name="T391" style:parent-style-name="DefaultParagraphFont" style:family="text">
      <style:text-properties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T398" style:parent-style-name="DefaultParagraphFont" style:family="text">
      <style:text-properties fo:language="lt" fo:country="LT"/>
    </style:style>
    <style:style style:name="T399" style:parent-style-name="DefaultParagraphFont" style:family="text">
      <style:text-properties fo:font-style="italic" style:font-style-asian="italic" fo:language="lt" fo:country="LT"/>
    </style:style>
    <style:style style:name="T400" style:parent-style-name="DefaultParagraphFont" style:family="text">
      <style:text-properties fo:font-style="italic" style:font-style-asian="italic"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DefaultParagraphFont" style:family="text">
      <style:text-properties fo:font-style="italic" style:font-style-asian="italic" fo:language="lt" fo:country="LT"/>
    </style:style>
    <style:style style:name="T416" style:parent-style-name="DefaultParagraphFont" style:family="text">
      <style:text-properties fo:font-style="italic" style:font-style-asian="italic" fo:language="lt" fo:country="LT"/>
    </style:style>
    <style:style style:name="P417"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fo:language="lt" fo:country="LT"/>
    </style:style>
    <style:style style:name="P418"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fo:language="lt" fo:country="LT"/>
    </style:style>
    <style:style style:name="P419"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fo:language="lt" fo:country="LT"/>
    </style:style>
    <style:style style:name="P420"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fo:language="lt" fo:country="LT"/>
    </style:style>
    <style:style style:name="P421"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fo:language="lt" fo:country="LT"/>
    </style:style>
    <style:style style:name="P422"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fo:language="lt" fo:country="LT"/>
    </style:style>
    <style:style style:name="P423"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fo:language="lt" fo:country="LT"/>
    </style:style>
    <style:style style:name="P424"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fo:language="lt" fo:country="LT"/>
    </style:style>
    <style:style style:name="P425"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fo:language="lt" fo:country="LT"/>
    </style:style>
    <style:style style:name="P426"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fo:language="lt" fo:country="LT"/>
    </style:style>
    <style:style style:name="P427"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fo:language="lt" fo:country="LT"/>
    </style:style>
    <style:style style:name="P428"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fo:language="lt" fo:country="LT"/>
    </style:style>
    <style:style style:name="P429"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style>
    <style:style style:name="T433" style:parent-style-name="DefaultParagraphFont" style:family="text">
      <style:text-properties fo:language="lt" fo:country="LT"/>
    </style:style>
    <style:style style:name="T434" style:parent-style-name="DefaultParagraphFont" style:family="text">
      <style:text-properties fo:language="lt" fo:country="LT"/>
    </style:style>
    <style:style style:name="T435" style:parent-style-name="DefaultParagraphFont" style:family="text">
      <style:text-properties fo:language="lt" fo:country="LT"/>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style>
    <style:style style:name="T438" style:parent-style-name="DefaultParagraphFont" style:family="text">
      <style:text-properties fo:language="lt" fo:country="LT"/>
    </style:style>
    <style:style style:name="T439" style:parent-style-name="DefaultParagraphFont" style:family="text">
      <style:text-properties fo:language="lt" fo:country="LT"/>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style>
    <style:style style:name="T442" style:parent-style-name="DefaultParagraphFont" style:family="text">
      <style:text-properties fo:language="lt" fo:country="LT"/>
    </style:style>
    <style:style style:name="T443" style:parent-style-name="DefaultParagraphFont" style:family="text">
      <style:text-properties fo:language="lt" fo:country="LT"/>
    </style:style>
    <style:style style:name="T444" style:parent-style-name="DefaultParagraphFont" style:family="text">
      <style:text-properties fo:language="lt" fo:country="LT"/>
    </style:style>
    <style:style style:name="T445" style:parent-style-name="DefaultParagraphFont" style:family="text">
      <style:text-properties fo:language="lt" fo:country="LT"/>
    </style:style>
    <style:style style:name="T446" style:parent-style-name="DefaultParagraphFont" style:family="text">
      <style:text-properties fo:language="lt" fo:country="LT"/>
    </style:style>
    <style:style style:name="T447" style:parent-style-name="DefaultParagraphFont" style:family="text">
      <style:text-properties fo:language="lt" fo:country="LT"/>
    </style:style>
    <style:style style:name="T448" style:parent-style-name="DefaultParagraphFont" style:family="text">
      <style:text-properties fo:language="lt" fo:country="LT"/>
    </style:style>
    <style:style style:name="T449" style:parent-style-name="DefaultParagraphFont" style:family="text">
      <style:text-properties fo:language="lt" fo:country="LT"/>
    </style:style>
    <style:style style:name="P4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51" style:parent-style-name="DefaultParagraphFont" style:family="text">
      <style:text-properties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style>
    <style:style style:name="T461" style:parent-style-name="DefaultParagraphFont" style:family="text">
      <style:text-properties fo:language="lt" fo:country="LT"/>
    </style:style>
    <style:style style:name="T462" style:parent-style-name="DefaultParagraphFont" style:family="text">
      <style:text-properties fo:language="lt" fo:country="LT"/>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P4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66" style:parent-style-name="DefaultParagraphFont" style:family="text">
      <style:text-properties fo:language="lt" fo:country="LT"/>
    </style:style>
    <style:style style:name="T467" style:parent-style-name="DefaultParagraphFont" style:family="text">
      <style:text-properties fo:language="lt" fo:country="LT"/>
    </style:style>
    <style:style style:name="T468" style:parent-style-name="DefaultParagraphFont" style:family="text">
      <style:text-properties fo:language="lt" fo:country="LT"/>
    </style:style>
    <style:style style:name="T469" style:parent-style-name="DefaultParagraphFont" style:family="text">
      <style:text-properties fo:language="lt" fo:country="LT"/>
    </style:style>
    <style:style style:name="T470" style:parent-style-name="DefaultParagraphFont" style:family="text">
      <style:text-properties fo:language="lt" fo:country="LT"/>
    </style:style>
    <style:style style:name="T471" style:parent-style-name="DefaultParagraphFont" style:family="text">
      <style:text-properties fo:language="lt" fo:country="LT"/>
    </style:style>
    <style:style style:name="T472" style:parent-style-name="DefaultParagraphFont" style:family="text">
      <style:text-properties fo:language="lt" fo:country="LT"/>
    </style:style>
    <style:style style:name="T473" style:parent-style-name="DefaultParagraphFont" style:family="text">
      <style:text-properties fo:language="lt" fo:country="LT"/>
    </style:style>
    <style:style style:name="P4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language="lt" fo:country="LT"/>
    </style:style>
    <style:style style:name="P4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76" style:parent-style-name="DefaultParagraphFont" style:family="text">
      <style:text-properties fo:language="lt" fo:country="LT"/>
    </style:style>
    <style:style style:name="T477" style:parent-style-name="DefaultParagraphFont" style:family="text">
      <style:text-properties fo:language="lt" fo:country="LT"/>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T480" style:parent-style-name="DefaultParagraphFont" style:family="text">
      <style:text-properties fo:language="lt" fo:country="LT"/>
    </style:style>
    <style:style style:name="T481" style:parent-style-name="DefaultParagraphFont" style:family="text">
      <style:text-properties fo:language="lt" fo:country="LT"/>
    </style:style>
    <style:style style:name="T482" style:parent-style-name="DefaultParagraphFont" style:family="text">
      <style:text-properties fo:language="lt" fo:country="LT"/>
    </style:style>
    <style:style style:name="T483" style:parent-style-name="DefaultParagraphFont" style:family="text">
      <style:text-properties fo:language="lt" fo:country="LT"/>
    </style:style>
    <style:style style:name="T484" style:parent-style-name="DefaultParagraphFont" style:family="text">
      <style:text-properties fo:language="lt" fo:country="LT"/>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T488" style:parent-style-name="DefaultParagraphFont" style:family="text">
      <style:text-properties fo:language="lt" fo:country="LT"/>
    </style:style>
    <style:style style:name="T489" style:parent-style-name="DefaultParagraphFont" style:family="text">
      <style:text-properties fo:language="lt" fo:country="LT"/>
    </style:style>
    <style:style style:name="T490" style:parent-style-name="DefaultParagraphFont" style:family="text">
      <style:text-properties fo:language="lt" fo:country="LT"/>
    </style:style>
    <style:style style:name="T491" style:parent-style-name="DefaultParagraphFont" style:family="text">
      <style:text-properties fo:language="lt" fo:country="LT"/>
    </style:style>
    <style:style style:name="T492" style:parent-style-name="DefaultParagraphFont" style:family="text">
      <style:text-properties fo:language="lt" fo:country="LT"/>
    </style:style>
    <style:style style:name="T493" style:parent-style-name="DefaultParagraphFont" style:family="text">
      <style:text-properties fo:language="lt" fo:country="LT"/>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T497" style:parent-style-name="DefaultParagraphFont" style:family="text">
      <style:text-properties fo:language="lt" fo:country="LT"/>
    </style:style>
    <style:style style:name="T498" style:parent-style-name="DefaultParagraphFont" style:family="text">
      <style:text-properties fo:language="lt" fo:country="LT"/>
    </style:style>
    <style:style style:name="T499" style:parent-style-name="DefaultParagraphFont" style:family="text">
      <style:text-properties fo:language="lt" fo:country="LT"/>
    </style:style>
    <style:style style:name="T500" style:parent-style-name="DefaultParagraphFont" style:family="text">
      <style:text-properties fo:language="lt" fo:country="LT"/>
    </style:style>
    <style:style style:name="T501" style:parent-style-name="DefaultParagraphFont" style:family="text">
      <style:text-properties fo:language="lt" fo:country="LT"/>
    </style:style>
    <style:style style:name="T502" style:parent-style-name="DefaultParagraphFont" style:family="text">
      <style:text-properties fo:language="lt" fo:country="LT"/>
    </style:style>
    <style:style style:name="T503" style:parent-style-name="DefaultParagraphFont" style:family="text">
      <style:text-properties fo:language="lt" fo:country="LT"/>
    </style:style>
    <style:style style:name="T504" style:parent-style-name="DefaultParagraphFont" style:family="text">
      <style:text-properties fo:language="lt" fo:country="LT"/>
    </style:style>
    <style:style style:name="T505" style:parent-style-name="DefaultParagraphFont" style:family="text">
      <style:text-properties fo:language="lt" fo:country="LT"/>
    </style:style>
    <style:style style:name="T506" style:parent-style-name="DefaultParagraphFont" style:family="text">
      <style:text-properties fo:language="lt" fo:country="LT"/>
    </style:style>
    <style:style style:name="T507" style:parent-style-name="DefaultParagraphFont" style:family="text">
      <style:text-properties fo:language="lt" fo:country="LT"/>
    </style:style>
    <style:style style:name="T508" style:parent-style-name="DefaultParagraphFont" style:family="text">
      <style:text-properties fo:language="lt" fo:country="LT"/>
    </style:style>
    <style:style style:name="T509" style:parent-style-name="DefaultParagraphFont" style:family="text">
      <style:text-properties fo:language="lt" fo:country="LT"/>
    </style:style>
    <style:style style:name="T510" style:parent-style-name="DefaultParagraphFont" style:family="text">
      <style:text-properties fo:language="lt" fo:country="LT"/>
    </style:style>
    <style:style style:name="T511" style:parent-style-name="DefaultParagraphFont" style:family="text">
      <style:text-properties fo:language="lt" fo:country="LT"/>
    </style:style>
    <style:style style:name="T512" style:parent-style-name="DefaultParagraphFont" style:family="text">
      <style:text-properties fo:language="lt" fo:country="LT"/>
    </style:style>
    <style:style style:name="T513" style:parent-style-name="DefaultParagraphFont" style:family="text">
      <style:text-properties fo:language="lt" fo:country="LT"/>
    </style:style>
    <style:style style:name="T514" style:parent-style-name="DefaultParagraphFont" style:family="text">
      <style:text-properties fo:language="lt" fo:country="LT"/>
    </style:style>
    <style:style style:name="T515" style:parent-style-name="DefaultParagraphFont" style:family="text">
      <style:text-properties fo:language="lt" fo:country="LT"/>
    </style:style>
    <style:style style:name="T516" style:parent-style-name="DefaultParagraphFont" style:family="text">
      <style:text-properties fo:language="lt" fo:country="LT"/>
    </style:style>
    <style:style style:name="T517" style:parent-style-name="DefaultParagraphFont" style:family="text">
      <style:text-properties fo:color="#9BBB59" fo:language="lt" fo:country="LT"/>
    </style:style>
    <style:style style:name="T518" style:parent-style-name="DefaultParagraphFont" style:family="text">
      <style:text-properties fo:language="lt" fo:country="LT"/>
    </style:style>
    <style:style style:name="T519" style:parent-style-name="DefaultParagraphFont" style:family="text">
      <style:text-properties fo:language="lt" fo:country="LT"/>
    </style:style>
    <style:style style:name="T520" style:parent-style-name="DefaultParagraphFont" style:family="text">
      <style:text-properties fo:language="lt" fo:country="LT"/>
    </style:style>
    <style:style style:name="T521" style:parent-style-name="DefaultParagraphFont" style:family="text">
      <style:text-properties fo:language="lt" fo:country="LT"/>
    </style:style>
    <style:style style:name="T522" style:parent-style-name="DefaultParagraphFont" style:family="text">
      <style:text-properties fo:language="lt" fo:country="LT"/>
    </style:style>
    <style:style style:name="T523" style:parent-style-name="DefaultParagraphFont" style:family="text">
      <style:text-properties fo:language="lt" fo:country="LT"/>
    </style:style>
    <style:style style:name="T524" style:parent-style-name="DefaultParagraphFont" style:family="text">
      <style:text-properties fo:language="lt" fo:country="LT"/>
    </style:style>
    <style:style style:name="T525" style:parent-style-name="DefaultParagraphFont" style:family="text">
      <style:text-properties fo:language="lt" fo:country="LT"/>
    </style:style>
    <style:style style:name="T526" style:parent-style-name="DefaultParagraphFont" style:family="text">
      <style:text-properties fo:language="lt" fo:country="LT"/>
    </style:style>
    <style:style style:name="T527" style:parent-style-name="DefaultParagraphFont" style:family="text">
      <style:text-properties fo:language="lt" fo:country="LT"/>
    </style:style>
    <style:style style:name="T528" style:parent-style-name="DefaultParagraphFont" style:family="text">
      <style:text-properties fo:language="lt" fo:country="LT"/>
    </style:style>
    <style:style style:name="T529" style:parent-style-name="DefaultParagraphFont" style:family="text">
      <style:text-properties fo:language="lt" fo:country="LT"/>
    </style:style>
    <style:style style:name="P530" style:parent-style-name="Normal" style:family="paragraph">
      <style:paragraph-properties fo:text-align="justify" fo:line-height="150%"/>
      <style:text-properties fo:language="lt" fo:country="LT"/>
    </style:style>
    <style:style style:name="P531" style:parent-style-name="Normal" style:family="paragraph">
      <style:paragraph-properties fo:text-align="justify" fo:line-height="150%"/>
      <style:text-properties fo:language="lt" fo:country="LT"/>
    </style:style>
    <style:style style:name="P532" style:parent-style-name="Normal" style:family="paragraph">
      <style:paragraph-properties fo:text-align="justify" fo:line-height="150%"/>
      <style:text-properties fo:language="lt" fo:country="LT"/>
    </style:style>
    <style:style style:name="P533" style:parent-style-name="Normal" style:family="paragraph">
      <style:paragraph-properties fo:text-align="justify"/>
      <style:text-properties fo:language="lt" fo:country="LT"/>
    </style:style>
    <style:style style:name="P534" style:parent-style-name="Normal" style:family="paragraph">
      <style:paragraph-properties fo:text-align="justify" fo:line-height="115%">
        <style:tab-stops>
          <style:tab-stop style:type="left" style:position="0.5in"/>
          <style:tab-stop style:type="left" style:position="6.6666in"/>
        </style:tab-stops>
      </style:paragraph-properties>
      <style:text-properties style:font-weight-complex="bold" fo:color="#000000" fo:language="lt" fo:country="LT"/>
    </style:style>
    <style:style style:name="P535" style:parent-style-name="Normal" style:family="paragraph">
      <style:paragraph-properties fo:text-align="justify" fo:line-height="115%">
        <style:tab-stops>
          <style:tab-stop style:type="left" style:position="0.5in"/>
          <style:tab-stop style:type="left" style:position="6.6666in"/>
        </style:tab-stops>
      </style:paragraph-properties>
      <style:text-properties style:font-weight-complex="bold" fo:color="#000000" fo:language="lt" fo:country="LT"/>
    </style:style>
    <style:style style:name="P536" style:parent-style-name="Normal" style:family="paragraph">
      <style:paragraph-properties fo:text-align="justify" fo:line-height="115%">
        <style:tab-stops>
          <style:tab-stop style:type="left" style:position="0.5in"/>
          <style:tab-stop style:type="left" style:position="6.6666in"/>
        </style:tab-stops>
      </style:paragraph-properties>
      <style:text-properties style:font-weight-complex="bold" fo:color="#000000" fo:language="lt" fo:country="LT"/>
    </style:style>
    <style:style style:name="P537" style:parent-style-name="Normal" style:family="paragraph">
      <style:paragraph-properties fo:text-align="justify" fo:line-height="115%">
        <style:tab-stops>
          <style:tab-stop style:type="left" style:position="0.5in"/>
          <style:tab-stop style:type="left" style:position="6.6666in"/>
        </style:tab-stops>
      </style:paragraph-properties>
      <style:text-properties style:font-weight-complex="bold" fo:color="#000000" fo:language="lt" fo:country="LT"/>
    </style:style>
    <style:style style:name="P538" style:parent-style-name="Normal" style:family="paragraph">
      <style:paragraph-properties fo:text-align="justify" fo:line-height="115%">
        <style:tab-stops>
          <style:tab-stop style:type="left" style:position="0.5in"/>
          <style:tab-stop style:type="left" style:position="6.6666in"/>
        </style:tab-stops>
      </style:paragraph-properties>
      <style:text-properties style:font-weight-complex="bold" fo:color="#000000" fo:language="lt" fo:country="LT"/>
    </style:style>
    <style:style style:name="P539" style:parent-style-name="Normal" style:family="paragraph">
      <style:paragraph-properties fo:text-align="justify" fo:line-height="115%">
        <style:tab-stops>
          <style:tab-stop style:type="left" style:position="0.5in"/>
          <style:tab-stop style:type="left" style:position="6.6666in"/>
        </style:tab-stops>
      </style:paragraph-properties>
      <style:text-properties style:font-weight-complex="bold" fo:color="#000000" fo:language="lt" fo:country="LT"/>
    </style:style>
    <style:style style:name="P540" style:parent-style-name="Normal" style:family="paragraph">
      <style:paragraph-properties fo:text-align="justify" fo:line-height="115%">
        <style:tab-stops>
          <style:tab-stop style:type="left" style:position="0.5in"/>
          <style:tab-stop style:type="left" style:position="6.6666in"/>
        </style:tab-stops>
      </style:paragraph-properties>
      <style:text-properties style:font-weight-complex="bold" fo:color="#000000" fo:language="lt" fo:country="LT"/>
    </style:style>
    <style:style style:name="P541" style:parent-style-name="Normal" style:family="paragraph">
      <style:paragraph-properties fo:text-align="justify" fo:line-height="115%">
        <style:tab-stops>
          <style:tab-stop style:type="left" style:position="0.5in"/>
          <style:tab-stop style:type="left" style:position="6.6666in"/>
        </style:tab-stops>
      </style:paragraph-properties>
      <style:text-properties style:font-weight-complex="bold" fo:color="#000000" fo:language="lt" fo:country="LT"/>
    </style:style>
    <style:style style:name="P542" style:parent-style-name="Normal" style:family="paragraph">
      <style:paragraph-properties fo:text-align="justify" fo:line-height="115%">
        <style:tab-stops>
          <style:tab-stop style:type="left" style:position="0.5in"/>
          <style:tab-stop style:type="left" style:position="6.6666in"/>
        </style:tab-stops>
      </style:paragraph-properties>
      <style:text-properties style:font-weight-complex="bold" fo:color="#000000" fo:language="lt" fo:country="LT"/>
    </style:style>
    <style:style style:name="P543" style:parent-style-name="Normal" style:family="paragraph">
      <style:paragraph-properties fo:text-align="justify" fo:line-height="115%">
        <style:tab-stops>
          <style:tab-stop style:type="left" style:position="0.5in"/>
          <style:tab-stop style:type="left" style:position="6.6666in"/>
        </style:tab-stops>
      </style:paragraph-properties>
      <style:text-properties style:font-weight-complex="bold" fo:color="#000000" fo:language="lt" fo:country="LT"/>
    </style:style>
    <style:style style:name="P544" style:parent-style-name="Normal" style:family="paragraph">
      <style:paragraph-properties fo:text-align="justify" fo:line-height="115%">
        <style:tab-stops>
          <style:tab-stop style:type="left" style:position="0.5in"/>
          <style:tab-stop style:type="left" style:position="6.6666in"/>
        </style:tab-stops>
      </style:paragraph-properties>
      <style:text-properties style:font-weight-complex="bold" fo:color="#000000" fo:language="lt" fo:country="LT"/>
    </style:style>
    <style:style style:name="P545" style:parent-style-name="Normal" style:family="paragraph">
      <style:paragraph-properties fo:text-align="justify" fo:line-height="115%">
        <style:tab-stops>
          <style:tab-stop style:type="left" style:position="0.5in"/>
          <style:tab-stop style:type="left" style:position="6.6666in"/>
        </style:tab-stops>
      </style:paragraph-properties>
      <style:text-properties style:font-weight-complex="bold" fo:color="#000000" fo:language="lt" fo:country="LT"/>
    </style:style>
    <style:style style:name="P546" style:parent-style-name="Normal" style:family="paragraph">
      <style:paragraph-properties fo:text-align="justify" fo:line-height="115%">
        <style:tab-stops>
          <style:tab-stop style:type="left" style:position="0.5in"/>
          <style:tab-stop style:type="left" style:position="6.6666in"/>
        </style:tab-stops>
      </style:paragraph-properties>
      <style:text-properties style:font-weight-complex="bold" fo:color="#000000" fo:language="lt" fo:country="LT"/>
    </style:style>
    <style:style style:name="P547" style:parent-style-name="Normal" style:family="paragraph">
      <style:paragraph-properties fo:text-align="justify" fo:line-height="115%">
        <style:tab-stops>
          <style:tab-stop style:type="left" style:position="0.5in"/>
          <style:tab-stop style:type="left" style:position="6.6666in"/>
        </style:tab-stops>
      </style:paragraph-properties>
      <style:text-properties style:font-weight-complex="bold" fo:color="#000000" fo:language="lt" fo:country="LT"/>
    </style:style>
    <style:style style:name="P548" style:parent-style-name="Normal" style:family="paragraph">
      <style:paragraph-properties fo:text-align="justify" fo:line-height="115%">
        <style:tab-stops>
          <style:tab-stop style:type="left" style:position="0.5in"/>
          <style:tab-stop style:type="left" style:position="6.6666in"/>
        </style:tab-stops>
      </style:paragraph-properties>
      <style:text-properties style:font-weight-complex="bold" fo:color="#000000" fo:language="lt" fo:country="LT"/>
    </style:style>
    <style:style style:name="P549" style:parent-style-name="Normal" style:family="paragraph">
      <style:paragraph-properties fo:text-align="justify" fo:line-height="115%">
        <style:tab-stops>
          <style:tab-stop style:type="left" style:position="0.5in"/>
          <style:tab-stop style:type="left" style:position="6.6666in"/>
        </style:tab-stops>
      </style:paragraph-properties>
      <style:text-properties style:font-weight-complex="bold" fo:color="#000000" fo:language="lt" fo:country="LT"/>
    </style:style>
    <style:style style:name="P550" style:parent-style-name="Normal" style:family="paragraph">
      <style:paragraph-properties fo:text-align="justify" fo:line-height="115%">
        <style:tab-stops>
          <style:tab-stop style:type="left" style:position="0.5in"/>
          <style:tab-stop style:type="left" style:position="6.6666in"/>
        </style:tab-stops>
      </style:paragraph-properties>
      <style:text-properties style:font-weight-complex="bold" fo:color="#000000" fo:language="lt" fo:country="LT"/>
    </style:style>
    <style:style style:name="P551" style:parent-style-name="Normal" style:family="paragraph">
      <style:paragraph-properties fo:text-align="justify" fo:line-height="115%">
        <style:tab-stops>
          <style:tab-stop style:type="left" style:position="0.5in"/>
          <style:tab-stop style:type="left" style:position="6.6666in"/>
        </style:tab-stops>
      </style:paragraph-properties>
      <style:text-properties style:font-weight-complex="bold" fo:color="#000000" fo:language="lt" fo:country="LT"/>
    </style:style>
    <style:style style:name="P552" style:parent-style-name="Normal" style:family="paragraph">
      <style:paragraph-properties fo:text-align="justify" fo:line-height="115%">
        <style:tab-stops>
          <style:tab-stop style:type="left" style:position="0.5in"/>
          <style:tab-stop style:type="left" style:position="6.6666in"/>
        </style:tab-stops>
      </style:paragraph-properties>
    </style:style>
    <style:style style:name="T553" style:parent-style-name="DefaultParagraphFont" style:family="text">
      <style:text-properties style:font-weight-complex="bold" fo:color="#000000" fo:language="lt" fo:country="LT"/>
    </style:style>
    <style:style style:name="T554" style:parent-style-name="DefaultParagraphFont" style:family="text">
      <style:text-properties style:font-weight-complex="bold" fo:color="#000000" fo:language="lt" fo:country="LT"/>
    </style:style>
    <style:style style:name="T555" style:parent-style-name="DefaultParagraphFont" style:family="text">
      <style:text-properties style:font-weight-complex="bold" fo:language="lt" fo:country="LT"/>
    </style:style>
    <style:style style:name="P556" style:parent-style-name="Normal" style:family="paragraph">
      <style:paragraph-properties fo:text-align="justify" fo:line-height="115%"/>
    </style:style>
    <style:style style:name="T557" style:parent-style-name="DefaultParagraphFont" style:family="text">
      <style:text-properties style:font-weight-complex="bold"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BALSAVIMO INTERNETU SUSTEMOS SUKŪRIMO IR ĮGYVENDINIMO<text:s/></text:span><text:span text:style-name="T11">ĮSTATYMO<text:s/></text:span><text:span text:style-name="T12">PROJEKTO</text:span></text:p>
      <text:p text:style-name="P13"/>
      <text:p text:style-name="P14">2016-02-10<text:s/>Nr. XIIP-3879</text:p>
      <text:p text:style-name="P15">Vilnius</text:p>
      <text:p text:style-name="P16"/>
      <text:p text:style-name="P17">Įvertinę projekto atitiktį Konstitucijai, įstatymams, teisėkūros principams bei<text:s/>teisės<text:s/>technikos taisyklėms, teikiame šias pastabas:</text:p>
      <text:list text:style-name="LFO4" text:continue-numbering="true">
        <text:list-item>
          <text:p text:style-name="P18"><text:span text:style-name="T19">Teikiam</text:span><text:span text:style-name="T20">o projekto 1 straipsnyje<text:s/></text:span><text:span text:style-name="T21">apibrėžiama<text:s/></text:span><text:span text:style-name="T22">įstatymo paskirtis:</text:span><text:span text:style-name="T23"><text:s/>nustatyti</text:span><text:span text:style-name="T24"><text:s/>pagrindinius balsavimo internetu principus ir tvarką, rinkėjo balso prioriteto ir anuliavimo taisykles, balsavimo internetu informacinės sistemos (toliau – informacinė sistema) steigimo pagrindus ir kt.<text:s/></text:span><text:span text:style-name="T25">Atsižvelgus į tai, kad projektu teikiamo įstatymo<text:s/></text:span><text:span text:style-name="T26">taikymo sritis yra tik<text:s/></text:span><text:span text:style-name="T27">balsavimo internetu sistemos</text:span><text:span text:style-name="T28"><text:s/></text:span><text:span text:style-name="T29">naudojimas<text:s/></text:span><text:span text:style-name="T30">rinkim</text:span><text:span text:style-name="T31">uose</text:span><text:span text:style-name="T32"><text:s/>ir referendum</text:span><text:span text:style-name="T33">e</text:span><text:span text:style-name="T34"><text:s/>–<text:s/></text:span><text:span text:style-name="T35">šią taikymo sritį</text:span><text:span text:style-name="T36"><text:s/></text:span><text:span text:style-name="T37">ir<text:s/></text:span><text:span text:style-name="T38">reikia<text:s/></text:span><text:span text:style-name="T39">įrašyti</text:span><text:span text:style-name="T40"><text:s/>projekt</text:span><text:span text:style-name="T41">o</text:span><text:span text:style-name="T42"><text:s/>1 straipsnyje</text:span><text:span text:style-name="T43">.<text:s/></text:span></text:p>
        </text:list-item>
        <text:list-item>
          <text:p text:style-name="P44"><text:span text:style-name="T45">Teikiamo projekto nuostatomis būtų kuriamas fragmentuotas rinkimų ir referendumo santykių teisinis reg</text:span><text:span text:style-name="T46">uliavimas</text:span><text:span text:style-name="T47">, kai projekt</text:span><text:span text:style-name="T48">u teikiamas<text:s/></text:span><text:span text:style-name="T49">reguliavimas</text:span><text:span text:style-name="T50"><text:s/></text:span><text:span text:style-name="T51">ir tik tam tikra apimtimi<text:s/></text:span><text:span text:style-name="T52">būtų taikomas tik vienam iš rinkim</text:span><text:span text:style-name="T53">uose ar referendume</text:span><text:span text:style-name="T54"><text:s/></text:span><text:span text:style-name="T55">taikomų<text:s/></text:span><text:span text:style-name="T56">balsavimo<text:s/></text:span><text:span text:style-name="T57">būdų</text:span><text:span text:style-name="T58"><text:s/></text:span><text:span text:style-name="T59">– balsavim</text:span><text:span text:style-name="T60">ui</text:span><text:span text:style-name="T61"><text:s/>internetu</text:span><text:span text:style-name="T62">.</text:span><text:span text:style-name="T63"><text:s/>Apkreipiame dėmesį, kad rinkimų teisė<text:s/></text:span><text:span text:style-name="T64">(taip pat referendumo)<text:s/></text:span><text:span text:style-name="T65">ir jos<text:s/></text:span><text:span text:style-name="T66">įgyvendinimas</text:span><text:span text:style-name="T67">,</text:span><text:span text:style-name="T68"><text:s/>atitinkamų<text:s/></text:span><text:span text:style-name="T69">in</text:span><text:span text:style-name="T70">stitucijų rinkimų tvarka</text:span><text:span text:style-name="T71"><text:s/>ir referendumo vykdymas atitinkamai<text:s/></text:span><text:span text:style-name="T72">yra nustatomi<text:s/></text:span><text:span text:style-name="T73">rinkimų įstatymuose (</text:span><text:span text:style-name="T74">Seimo rinkimų</text:span><text:span text:style-name="T75">,</text:span><text:span text:style-name="T76"><text:s/>Prezidento rinkimų</text:span><text:span text:style-name="T77">,</text:span><text:span text:style-name="T78"><text:s/></text:span><text:span text:style-name="T79">S</text:span><text:span text:style-name="T80">avivaldybių tarybų rinkimų</text:span><text:span text:style-name="T81">, R</text:span><text:span text:style-name="T82">inkimų į Europos Parlamentą įstatymu</text:span><text:span text:style-name="T83">)</text:span><text:span text:style-name="T84"><text:s/>bei<text:s/></text:span><text:span text:style-name="T85">R</text:span><text:span text:style-name="T86">eferendumo įstatymu (toliau - rinkimų ir referendumo įstatymai).</text:span><text:span text:style-name="T87"><text:s/></text:span><text:span text:style-name="T88">Šiuose įstatymuose<text:s/></text:span><text:span text:style-name="T89">apibrėžiama rinkėjo sąvoka, rinkėjų teisės ir jų įgyvendinimo tvarka,<text:s/></text:span><text:span text:style-name="T90">balsavimo būdai, laikas, tvarka, balsų skaičiavimo ir anuliavimo tvarka, rinkimų</text:span><text:span text:style-name="T91"><text:s/>(referendumo)<text:s/></text:span><text:span text:style-name="T92">dokumentai</text:span><text:span text:style-name="T93">, Vyriausiosios rinkimų komisijos įgaliojimai</text:span><text:span text:style-name="T94"><text:s/></text:span><text:span text:style-name="T95">ir pan.<text:s/></text:span><text:span text:style-name="T96">Šiuos įstatymus bus būtina keisti, siekiant įtvirtinti naują balsavimo būdą – balsavimą internetu.<text:s/></text:span><text:span text:style-name="T97">Kol šie įstatymai nepakeisti, projektu teikiamo įstatymo (</text:span><text:span text:style-name="T98">net<text:s/></text:span><text:span text:style-name="T99">jeigu jis būtų priimtas) pagrindu<text:s/></text:span><text:span text:style-name="T100">negalės būti<text:s/></text:span><text:span text:style-name="T101">organizuojami ir vykdomi rinkimai ar referendumas.</text:span><text:span text:style-name="T102"><text:s/></text:span><text:span text:style-name="T103">Atsižvelgus į tai,</text:span><text:span text:style-name="T104"><text:s/>siekiant teisinio reguliavimo ekonomiškumo, vientisumo ir vieningumo siūlytina projekte apsiriboti nuostatomis, skirtomis balsavimo internetu informacinei sistemai sukurti</text:span><text:span text:style-name="T105">,<text:s/></text:span><text:span text:style-name="T106">juolab, kad tai atsispindi įstatymo pavadinime,<text:s/></text:span><text:span text:style-name="T107">t.y.</text:span><text:span text:style-name="T108">,</text:span><text:span text:style-name="T109"><text:s/></text:span><text:span text:style-name="T110">atsisakant</text:span><text:span text:style-name="T111"><text:s/>nuostat</text:span><text:span text:style-name="T112">ų</text:span><text:span text:style-name="T113">, kuriose įtvirtinamos rinkėjų teisės<text:s/></text:span><text:soft-page-break/><text:span text:style-name="T114">ir jų įgyvendinimo tvarka (pvz.,<text:s/></text:span><text:span text:style-name="T115">projekto 3 straipsnio 2 dalies 3 punktą, 4, 5, 6, 7 ir 8 stra</text:span><text:span text:style-name="T116">i</text:span><text:span text:style-name="T117">psnius)</text:span><text:span text:style-name="T118">, taip pat rinkimų organizavimo ir vykdymo nuostat</text:span><text:span text:style-name="T119">ų</text:span><text:span text:style-name="T120">,</text:span><text:span text:style-name="T121"><text:s/>reglamentuojanči</text:span><text:span text:style-name="T122">ų</text:span><text:span text:style-name="T123"><text:s/>Vyriausiosios rinkimų komisijos, apylinkių rinkimų komisijų įgaliojimus (6 straipsnio 1 ir 2 dalys, 8 ir 13 straipsniai, 15 straipsnio 3 dalis)</text:span><text:span text:style-name="T124">.</text:span><text:span text:style-name="T125"><text:s/></text:span></text:p>
        </text:list-item>
        <text:list-item>
          <text:p text:style-name="P126">Atkreipiame dėmesį į tai,<text:s/>kad<text:s/>2012 m. kovo 15 d. priimtu<text:s/>Lietuvos Respublikos konstitucinių įstatymų sąrašo konstituciniu įstatymu<text:s/>Seimas yra įsipareigojęs patvirtinti<text:s/>Rinkimų kodekso patvirtinimo, įsigaliojimo ir įgyvendinimo konstitucinį įstatymą ir<text:s/>Referendumo konstitucinį įstatymą (Lietuvos Respublikos konstitucinių įstatymų sąrašo konstitucinio įstatymo 2 straipsnio 1 dalies 5 ir 6 punktai).<text:s/>Taigi,<text:s/>būtų neaiškus minėtų<text:s/>konstitucinių<text:s/>įstatymų, kurių<text:s/>priėmimo ir keitimo ypatingą tvarką numato Konstitucijos 69 straipsnio 3 dalis, santykis su vertinamu projektu,<text:s/>kuriame siūloma reglamentuoti<text:s/>į Rinkimų kodekso<text:s/>ir Referendumo konstitucinio įstatymo<text:s/>reguliavimo sferą patenkančius klausimus.<text:s/>Manytume, kad praktika, leidžianti<text:s/>nurodytų<text:s/>konstitucinių<text:s/>įstatymų<text:s/>sferai priskirtus klausimus<text:s/>reglamentuoti paprastu įstatymu,<text:s/>taip išvengiant Konstitucijoje numatytos ypatingos<text:s/>konstitucinių<text:s/>įstatymų<text:s/>priėmimo ir keitimo tvarkos, būtų<text:s/>ydinga.</text:p>
        </text:list-item>
        <text:list-item>
          <text:p text:style-name="P127"><text:span text:style-name="T128">P</text:span><text:span text:style-name="T129">rojekto 2 straipsnio 1 dalyje sąvokos „balsavimo internetu“ apibrėžimą siūlytina patikslinti,<text:s/></text:span><text:span text:style-name="T130">apibrėžiant<text:s/></text:span><text:span text:style-name="T131">tokio balsavimo<text:s/></text:span><text:span text:style-name="T132">teisin</text:span><text:span text:style-name="T133">ę</text:span><text:span text:style-name="T134"><text:s/>charakteristik</text:span><text:span text:style-name="T135">ą</text:span><text:span text:style-name="T136">: „balsavimo būdas, kai<text:s/></text:span><text:span text:style-name="T137">nuotoliniu</text:span><text:span text:style-name="T138"><text:s/>būdu<text:s/></text:span><text:span text:style-name="T139">iš visų pagrindinių ir Lietuvos Respublikoje paplitusių interneto ryšį turinčių įrenginių<text:s/></text:span><text:span text:style-name="T140">balsuojama<text:s/></text:span><text:span text:style-name="T141">rinkimuose ir referendume</text:span><text:span text:style-name="T142">“.<text:s/></text:span><text:span text:style-name="T143">Atsižvelgus į tai, projekto 3 straipsnio 2 dalies 2 punkte apibrėžiamo „alternatyvaus balsavimo“ principo<text:s/></text:span><text:span text:style-name="T144">derėtų<text:s/></text:span><text:span text:style-name="T145">atsisakyti</text:span><text:span text:style-name="T146">.</text:span></text:p>
        </text:list-item>
        <text:list-item>
          <text:p text:style-name="P147"><text:span text:style-name="T148">Projekto 2 straipsnio 1 dalyje apibrėžiant „balsavimo</text:span><text:span text:style-name="T149"><text:s/>internetu</text:span><text:span text:style-name="T150">“ sąvoką vartojama kita neapibrėžta</text:span><text:span text:style-name="T151"><text:s/></text:span><text:span text:style-name="T152">sąvoka – „nuotolinis balsavimas“, be to, apibrėžimas nedera su projekto 9 straipsniu, nustatančiu, kad balsavimas internetu gali būti vykdomas ir kontroliuojamoje aplinkoje, taigi, ne nuotoliniu būdu.</text:span></text:p>
        </text:list-item>
        <text:list-item>
          <text:p text:style-name="P153"><text:span text:style-name="T154">Projekto 2 straipsnio 2 dalyje apibrėžia</text:span><text:span text:style-name="T155">ma</text:span><text:span text:style-name="T156"><text:s/>„balsavimo kontroliuojamoje aplinkoje“ sąvok</text:span><text:span text:style-name="T157">a</text:span><text:span text:style-name="T158">.</text:span><text:span text:style-name="T159"><text:s/>Šios sąvokos apibrėžimui pareikštinos šios pastabos:</text:span></text:p>
        </text:list-item>
      </text:list>
      <text:p text:style-name="P160"><text:span text:style-name="T161">6</text:span><text:span text:style-name="T162">.1.</text:span><text:span text:style-name="T163"><text:s/></text:span><text:span text:style-name="T164">š</text:span><text:span text:style-name="T165">ioje sąvokoje<text:s/></text:span><text:span text:style-name="T166">išvardin</text:span><text:span text:style-name="T167">ami balsavimo būdai ir vietos - susiaurina</text:span><text:span text:style-name="T168"><text:s/></text:span><text:span text:style-name="T169">nustatytuosius<text:s/></text:span><text:span text:style-name="T170">rinkimų ir referendumo įstatymuose</text:span><text:span text:style-name="T171">:</text:span><text:span text:style-name="T172"><text:s/>pvz.</text:span><text:span text:style-name="T173">,</text:span><text:span text:style-name="T174"><text:s/>nėra balsavimo<text:s/></text:span><text:span text:style-name="T175">būdo<text:s/></text:span><text:span text:style-name="T176">„</text:span><text:span text:style-name="T177">paštu</text:span><text:span text:style-name="T178">“</text:span><text:span text:style-name="T179">,<text:s/></text:span><text:span text:style-name="T180">nors būtent šis būdas taikomas balsuojant</text:span><text:span text:style-name="T181"><text:s/></text:span><text:span text:style-name="T182">ne tik<text:s/></text:span><text:span text:style-name="T183">„</text:span><text:span text:style-name="T184">sveikatos priežiūros (išskyrus ambulatorines), socialinės rūpybos ar globos įstaigose, bausmių vykdymo įstaigose“</text:span><text:span text:style-name="T185">, bet ir</text:span><text:span text:style-name="T186"><text:s/></text:span><text:span text:style-name="T187">areštinėse, tardymo izoliatoriuose (sulaikymo namuose)</text:span><text:span text:style-name="T188"><text:s/>– šios vietos net neminimos aptariamos sąvokos apibrėžime.</text:span></text:p>
      <text:p text:style-name="P189"><text:span text:style-name="T190">6</text:span><text:span text:style-name="T191">.2.<text:s/></text:span><text:span text:style-name="T192">š</text:span><text:span text:style-name="T193">ioje sąvokoje n</text:span><text:span text:style-name="T194">uostat</text:span><text:span text:style-name="T195">a</text:span><text:span text:style-name="T196"><text:s/>„</text:span><text:span text:style-name="T197">&lt;...&gt;<text:s/></text:span><text:span text:style-name="T198">iš</text:span><text:span text:style-name="T199"><text:s/>a</text:span><text:span text:style-name="T200">nksto savivaldybės</text:span><text:span text:style-name="T201"><text:s/>administracijos patalpose“ neatitik</text:span><text:span text:style-name="T202">tų</text:span><text:span text:style-name="T203"><text:s/></text:span><text:span text:style-name="T204">kituose rinkimų įstatymuose įtvirtintos nuostatos „&lt;...&gt;<text:s/></text:span><text:span text:style-name="T205">iš anksto parengtose ir balsavimui tinkamose patalpose, esančiose pastate, kuriame yra savivaldybės, kurios teritorijoje yra rinkimų<text:s/></text:span><text:soft-page-break/><text:span text:style-name="T206">apygarda, mero (administracijos direktoriaus) darbo vieta”.<text:s/></text:span><text:span text:style-name="T207">(</text:span><text:span text:style-name="T208">Seimo rinkimų įstatymo 67</text:span><text:span text:style-name="T209">1</text:span><text:span text:style-name="T210"><text:s/>straipsnio 2 dalies</text:span><text:span text:style-name="T211">, Prezidento rinkimų įstatymo 64 straipsnio 2 dalies, Savivaldybių tarybų rinkimų įstatymo 65 straipsnio 2 dalies, Rinkimų į Europos Parlamentą įstatymo 68 straipsnio 3 dalies)</text:span><text:span text:style-name="T212">.</text:span><text:span text:style-name="T213"><text:s/></text:span></text:p>
      <text:p text:style-name="P214"><text:span text:style-name="T215">6</text:span><text:span text:style-name="T216">.3.<text:s/></text:span><text:span text:style-name="T217">š</text:span><text:span text:style-name="T218">ios sąvokos a</text:span><text:span text:style-name="T219">pibrėžime<text:s/></text:span><text:span text:style-name="T220">siūlomas įtvirtinti<text:s/></text:span><text:span text:style-name="T221">požym</text:span><text:span text:style-name="T222">is</text:span><text:span text:style-name="T223"><text:s/>„akivaizdžiai nedalyvaujant rinkimų komisijos nariams“<text:s/></text:span><text:span text:style-name="T224">neatitiks</text:span><text:span text:style-name="T225"><text:s/></text:span><text:span text:style-name="T226">rinkimų ir referendumo įstatymuose<text:s/></text:span><text:span text:style-name="T227">nustatytos<text:s/></text:span><text:span text:style-name="T228">balsavim</text:span><text:span text:style-name="T229">o<text:s/></text:span><text:span text:style-name="T230">tvarkos<text:s/></text:span><text:span text:style-name="T231">„diplomatinėse atstovybėse</text:span><text:span text:style-name="T232"><text:s/>ir konsulinėse įstaigose</text:span><text:span text:style-name="T233">,</text:span><text:span text:style-name="T234"><text:s/>laivuose</text:span><text:span text:style-name="T235">“</text:span><text:span text:style-name="T236">,<text:s/></text:span><text:span text:style-name="T237">kurioje nustatyta, kad šiose balsavimo vietose</text:span><text:span text:style-name="T238"><text:s/>sudaromos ne rinkimų, o „balsavimo“ komisijos</text:span><text:span text:style-name="T239"><text:s/>(Seimo rinkimų įstatymo</text:span><text:span text:style-name="T240"><text:s/></text:span><text:span text:style-name="T241">68 straipsnis, Prezidento rinkimų įstatymo 60 straipsnis,<text:s/></text:span><text:span text:style-name="T242">Rinkimų į Europos Parlamentą įstatymo 71 straipsnis, Referendumo įstatymo 57 straipsnis)</text:span><text:span text:style-name="T243">.</text:span><text:span text:style-name="T244"><text:s/></text:span><text:span text:style-name="T245">Tokia pat pastaba teiktina ir dėl projekto 2 straipsnio 3 dalies sąvokoje dėstomo požymio „akivaizdžiai nedalyvaujant rinkimų komisijos nariams“.</text:span></text:p>
      <text:p text:style-name="P246">6.4.<text:s/>Šios sąvokos<text:s/><text:s/>apibrėžime vartojama formuluotė „balsavimas &lt;...&gt; dalyvaujant rinkimų komisijų nariams“<text:s/>turi būti tikslinama. Konstitucijos 55, 78, 119 straipsniai įtvirtina balsavimo slaptumo principą. Rinkimų ir referendumo įstatymai nustato, kad rinkėjas „balsuoja asmeniškai ir slaptai“, tuo tarpu minėtos projekto nuostatos formuluotė galėtų būti traktuojama kaip pažeidžianti šį principą ir leidžianti rinkėjui balsuojant dalyvauti ir rinkimų komisijos nariams.</text:p>
      <text:p text:style-name="P247"><text:span text:style-name="T248">Atsižvelgus į<text:s/></text:span><text:span text:style-name="T249">6</text:span><text:span text:style-name="T250">.1</text:span><text:span text:style-name="T251"><text:s/></text:span><text:span text:style-name="T252">-</text:span><text:span text:style-name="T253"><text:s/></text:span><text:span text:style-name="T254">6</text:span><text:span text:style-name="T255">.3 pastabas</text:span><text:span text:style-name="T256">, aptariamosios sąvokos apibrėžime reikia vengti visų balsavimo būdų ir vietų vardinimo, nes jie nustatyti atitinkamai rinkimų ir referendumo įstatymuose ir jeigu juose bus įtvirtintas dar vienas balsavimo būdas ar vieta, reikės keisti ir projektu teikiamą įstatymą. Taigi,<text:s/></text:span><text:span text:style-name="T257">aptariamajame<text:s/></text:span><text:span text:style-name="T258">apibrėžime vietoj balsavimo būdų ir vietų</text:span><text:span text:style-name="T259">, rinkimų komisijų,<text:s/></text:span><text:span text:style-name="T260">reikėtų vartoti nuorodą į rinkimų ir referendumo įstatymus. <text:s/></text:span></text:p>
      <text:list text:style-name="LFO4" text:continue-numbering="true">
        <text:list-item>
          <text:p text:style-name="P261"><text:span text:style-name="T262">Projekto 2 straipsnio 2, 3, 4<text:s/></text:span><text:span text:style-name="T263">dalyse (taip pat 3 straipsnio 2 dalies 2 punkt</text:span><text:span text:style-name="T264">o</text:span><text:span text:style-name="T265">,<text:s/></text:span><text:span text:style-name="T266">4 straipsnyje,<text:s/></text:span><text:span text:style-name="T267">5 straipsnio 1 dal</text:span><text:span text:style-name="T268">ies</text:span><text:span text:style-name="T269">,</text:span><text:span text:style-name="T270"><text:s/></text:span><text:span text:style-name="T271">13 straipsnio 2 dalyje, 14 straipsnio<text:s/></text:span><text:span text:style-name="T272">nuostatose</text:span><text:span text:style-name="T273">)<text:s/></text:span><text:span text:style-name="T274">vartojama tik rinkimų institutui būdinga terminija</text:span><text:span text:style-name="T275"><text:s/>-</text:span><text:span text:style-name="T276"><text:s/></text:span><text:span text:style-name="T277">„rinkimų dieną“,<text:s/></text:span><text:span text:style-name="T278">„rinkimų apylinkėse“</text:span><text:span text:style-name="T279">,</text:span><text:span text:style-name="T280"><text:s/>„rinkimų komisijos narius“</text:span><text:span text:style-name="T281">, „rinkimų apygarda“, „apylinkių rinkimų komisijos“</text:span><text:span text:style-name="T282">.</text:span><text:span text:style-name="T283"><text:s/></text:span><text:span text:style-name="T284">Tokios terminijos vartojimas<text:s/></text:span><text:span text:style-name="T285">susiaurin</text:span><text:span text:style-name="T286">tų</text:span><text:span text:style-name="T287"><text:s/>projektu teikiamo įstatymo taikym</text:span><text:span text:style-name="T288">o</text:span><text:span text:style-name="T289"><text:s/>srit</text:span><text:span text:style-name="T290">į</text:span><text:span text:style-name="T291">,<text:s/></text:span><text:span text:style-name="T292">nes<text:s/></text:span><text:span text:style-name="T293">ji<text:s/></text:span><text:span text:style-name="T294">ne</text:span><text:span text:style-name="T295">apim</text:span><text:span text:style-name="T296">tų</text:span><text:span text:style-name="T297"><text:s/>referendum</text:span><text:span text:style-name="T298">o. Šiam institutui yra būdinga kitokia terminija</text:span><text:span text:style-name="T299">:</text:span><text:span text:style-name="T300"><text:s/></text:span><text:span text:style-name="T301">balsuojama<text:s/></text:span><text:span text:style-name="T302">„referendumo dieną“</text:span><text:span text:style-name="T303">,<text:s/></text:span><text:span text:style-name="T304">referendumus<text:s/></text:span><text:span text:style-name="T305">organizuoja ir vykdo „referendumo komisijos“</text:span><text:span text:style-name="T306">,<text:s/></text:span><text:span text:style-name="T307">jiems vykdyti<text:s/></text:span><text:span text:style-name="T308">tvirtinamas<text:s/></text:span><text:span text:style-name="T309">„referendumų apylink</text:span><text:span text:style-name="T310">ių</text:span><text:span text:style-name="T311">“</text:span><text:span text:style-name="T312"><text:s/>sąrašas (</text:span><text:span text:style-name="T313">Referendumo įstatymo 19, 23</text:span><text:span text:style-name="T314">,</text:span><text:span text:style-name="T315"><text:s/>53<text:s/></text:span><text:span text:style-name="T316">straipsniai ir kt.</text:span><text:span text:style-name="T317">)</text:span><text:span text:style-name="T318">.</text:span></text:p>
        </text:list-item>
        <text:list-item>
          <text:p text:style-name="P319">Projekto 2 straipsnio 4 dalyje apibrėžiama „elektroninės balsadėžės“ sąvoka. Pagal šios sąvokos apibrėžimą, tokioje balsadėžėje yra „saugojami internetu balsavusių rinkėjų balsai, užkoduoti<text:s/>kriptografiniais<text:s/>algoritmais“. Tuo tarpu pagal projekto 7 straipsnio<text:s/>2 dalį<text:s/>tokioje balsadėžėje būtų saugomas tik paskutinis rinkėjo pateiktas „elektroninis rinkimų ar referendumo biuletenis“. Taigi neaišku, ar būtų saugomi<text:s/>„rinkėjų<text:s/>balsai“<text:s/>ar<text:s/>„biuletenis“. Be to,<text:s/>2 straipsnio 4<text:s/><text:soft-page-break/>dalyje<text:s/>rašoma, kad internetu balsavusių rinkėjų balsai būtų saugomi iki „rinkimų pabaigos“, 7 straipsnio 2 dalyje ir 11 straipsnio 3 dalyje jokių saugojimo tikslų ir terminų nėra.<text:s/>Būtina patikslinti rinkimų ir referendumo pabaigos momentą, nes rinkimų ir referendumo įstatymuose yra įtvirtintas rinkimų ir referendumo galutinių rezultatų paskelbimas, jų apskundimas, rinkimų<text:s/>pripažinimo negaliojančiais<text:s/>procedūros. Pažymime, kad pagal Politinių kampanijų finansavimo ir finansavimo kontrolės įstatymo 2 straipsnio 13 dalį rinkimai ir referendumas, kaip politinė kampanija, baigiasi praėjus 100 dienų nuo rinkimų (pakartotinių rinkimų) ar referendumo galutinių rezultatų paskelbimo dienos.<text:s/><text:s/></text:p>
        </text:list-item>
        <text:list-item>
          <text:p text:style-name="P320"><text:span text:style-name="T321">Projekto 2 straipsnio 5 ir 6 dalyse vartojama sąvoka “failas“<text:s/></text:span><text:span text:style-name="T322">neapibrėžta<text:s/></text:span><text:span text:style-name="T323">nei rinkimų, nei<text:s/></text:span><text:span text:style-name="T324">kituose<text:s/></text:span><text:span text:style-name="T325">įstatymuose</text:span><text:span text:style-name="T326">. Be to, pačios sąvokos apibrėžimas, nepaisant to, kad skiriasi<text:s/></text:span><text:span text:style-name="T327">elektroninio biuletenio</text:span><text:span text:style-name="T328"><text:s/>pateikimo būdas rinkėjui balsuojant internetu, susiaurin</text:span><text:span text:style-name="T329">a</text:span><text:span text:style-name="T330"><text:s/></text:span><text:span text:style-name="T331">Referendumo įstatymo 46 straipsnyje nustatytus reikalavimus<text:s/></text:span><text:span text:style-name="T332">dėl<text:s/></text:span><text:span text:style-name="T333">referendumo<text:s/></text:span><text:span text:style-name="T334">biuletenio<text:s/></text:span><text:span text:style-name="T335">turini</text:span><text:span text:style-name="T336">o</text:span><text:span text:style-name="T337"><text:s/>ir jo pateikimo ypatum</text:span><text:span text:style-name="T338">ų</text:span><text:span text:style-name="T339"><text:s/>(pvz. referendumo biuletenyje yra išspausdinami ne tik atsakymų variantai, bet ir kreipimais į pilietį, o jeigu kartu vykdomi keli variantai – turi skirtis biuletenių spalva) bei<text:s/></text:span><text:span text:style-name="T340">rinkimų įstatymuose (Seimo rinkimų įstatymo 58 straipsn</text:span><text:span text:style-name="T341">yje</text:span><text:span text:style-name="T342">,<text:s/></text:span><text:span text:style-name="T343">Prezidento rinkimų įstatymo 50 straipsnyje,<text:s/></text:span><text:span text:style-name="T344">Rinkimų į Europos Parlamento 58 straipsn</text:span><text:span text:style-name="T345">yje,</text:span><text:span text:style-name="T346"><text:s/></text:span><text:span text:style-name="T347">Savivaldybių tarybų rinkimų įstatymo 55 straipsnyje</text:span><text:span text:style-name="T348">)<text:s/></text:span><text:span text:style-name="T349">nustatyt</text:span><text:span text:style-name="T350">us</text:span><text:span text:style-name="T351"><text:s/>reikalavim</text:span><text:span text:style-name="T352">us</text:span><text:span text:style-name="T353"><text:s/>rinkimų biuletenio turiniui</text:span><text:span text:style-name="T354">.</text:span><text:span text:style-name="T355"><text:s/>Pažymime, kad<text:s/></text:span><text:span text:style-name="T356">Seimo</text:span><text:span text:style-name="T357"><text:s/>rinkimuose ir</text:span><text:span text:style-name="T358"><text:s/>savivaldybių tarybų rinkimuose<text:s/></text:span><text:span text:style-name="T359">rinkimų biuleteni</text:span><text:span text:style-name="T360">ų</text:span><text:span text:style-name="T361"><text:s/></text:span><text:span text:style-name="T362">turin</text:span><text:span text:style-name="T363">y</text:span><text:span text:style-name="T364">s<text:s/></text:span><text:span text:style-name="T365">balsuojant vienmandatėje ir daugiamandatėje rinkimų apygardo</text:span><text:span text:style-name="T366">s</text:span><text:span text:style-name="T367">e</text:span><text:span text:style-name="T368"><text:s/>skiriasi, taip pat juose<text:s/></text:span><text:span text:style-name="T369">rinkėjas<text:s/></text:span><text:span text:style-name="T370">žymini ne „pirmumo bals</text:span><text:span text:style-name="T371">ą (- us)</text:span><text:span text:style-name="T372">“,<text:s/></text:span><text:span text:style-name="T373">o<text:s/></text:span><text:span text:style-name="T374">balsuojant už kandidatų sąrašą, penkiuose specialiuose laukeliuose<text:s/></text:span><text:span text:style-name="T375">rinkėjas įrašo pasirinktų kandidatų rinkimų numerius<text:s/></text:span><text:span text:style-name="T376">(Savivaldybių tarybų rinkimų įstatymo 55 straipsnis, Seimo rinkimų įstatymo 58<text:s/></text:span><text:span text:style-name="T377">straipsnis, Rinkimų į Europos Parlamentą įstatymo 58 straipsnis).</text:span></text:p>
        </text:list-item>
        <text:list-item>
          <text:p text:style-name="P378"><text:span text:style-name="T379">Projekto 3 straipsnio 2 dalies 1 punkte siūloma įtvirtinti nuostat</text:span><text:span text:style-name="T380">ą</text:span><text:span text:style-name="T381">, kad<text:s/></text:span><text:span text:style-name="T382">balsuojant internetu</text:span><text:span text:style-name="T383"><text:s/>turi būti vadovaujamasi slaptumo užtikrinimo principu</text:span><text:span text:style-name="T384"><text:s/>–<text:s/></text:span><text:span text:style-name="T385">„</text:span><text:span text:style-name="T386">informacinėje sistemoje privalo būti užtikrinama, kad n</text:span><text:span text:style-name="T387">ė</text:span><text:span text:style-name="T388"><text:s/>vienas asmuo, įskaitant informacinės sistemos valdytoją ir tvarkytoją, negalėtų susipažinti su rinkėjo balsu</text:span><text:span text:style-name="T389">“</text:span><text:span text:style-name="T390">. Atkreipiame dėmesį, kad nuostata „balsuojant internetu“ suponuoja rinkėjo valios išreiškim</text:span><text:span text:style-name="T391">ą</text:span><text:span text:style-name="T392"><text:s/></text:span><text:span text:style-name="T393">aptariamu būdu</text:span><text:span text:style-name="T394">. Šio</text:span><text:span text:style-name="T395">s valios išreiškimo slaptumo</text:span><text:span text:style-name="T396"><text:s/>užtikinimas informacinėje sistemoje</text:span><text:span text:style-name="T397"><text:s/>yra ne rinkėjo pareiga,<text:s/></text:span><text:span text:style-name="T398">nes<text:s/></text:span><text:span text:style-name="T399">tokios informacijos slaptumo apsauga</text:span><text:span text:style-name="T400"><text:s/>turi užtikrinti</text:span><text:span text:style-name="T401"><text:s/></text:span><text:span text:style-name="T402">informacinės sistemos<text:s/></text:span><text:span text:style-name="T403">valdytoj</text:span><text:span text:style-name="T404">as</text:span><text:span text:style-name="T405"><text:s/>ir tvarkytoj</text:span><text:span text:style-name="T406">as</text:span><text:span text:style-name="T407">. Taigi</text:span><text:span text:style-name="T408">,</text:span><text:span text:style-name="T409"><text:s/>nuostata „balsuojant internetu“<text:s/></text:span><text:span text:style-name="T410">yra netinkama ir ją<text:s/></text:span><text:span text:style-name="T411">reikia performuluoti taip, kad būtų aišku</text:span><text:span text:style-name="T412">,</text:span><text:span text:style-name="T413"><text:s/>kad<text:s/></text:span><text:span text:style-name="T414">„slaptumo užtikrinimo“ principu (kaip ir kitais 3 straipsnio 2 dalies 2 ir 3 punktuose nurodytais principais) būtų vadovaujamasi<text:s/></text:span><text:span text:style-name="T415">užtikrinant balsavimą internetu.</text:span><text:span text:style-name="T416"><text:s/></text:span></text:p>
        </text:list-item>
        <text:list-item>
          <text:p text:style-name="P417">Projekto 3 straipsnio 2 dalies 1 punkto nuostata, reikalaujanti užtikrinti, kad niekas „negalėtų susipažinti su rinkėjo balsu“ suformuluota taip, kad iš esmės neleistų nustatyti balsavimo<text:s/><text:soft-page-break/>internetu rezultatų – su rinkėjų internetu paduotais balsais susipažinti nebūtų galima. Nuostata tikslintina – tikriausiai turėtų būti ne ribojamas susipažinimas su rinkėjo balsu, o, pavyzdžiui, draudžiamas rinkėjo identifikavimas pagal jo paduotą balsą.</text:p>
        </text:list-item>
        <text:list-item>
          <text:p text:style-name="P418">Projekto 3 straipsnio 2 dalies 2 punkto nuostata, kad balsavimo internetu būdu galima pasinaudoti „lygiagrečiai“ su kitais balsavimo būdais neatskleidžia alternatyvaus balsavimo principo esmės (neaišku,<text:s/>ar turima omenyje, kad vienu metu vykdomas balsavimas skirtingais būdais, ar kad vienas rinkėjas skirtingu metu gali pasinaudoti skirtingais balsavimo būdais, ar dar kitos alternatyvos), todėl tikslintina.</text:p>
        </text:list-item>
        <text:list-item>
          <text:p text:style-name="P419">Projekto 5 straipsnio 2 dalies nuostata, apibrėžianti rinkėjo balso prioritetą tarp balsavimo rinkimų apylinkėje rinkimų dieną ir balsavimo kontroliuojamoje aplinkoje, yra ne šio įstatymo reguliavimo dalykas.</text:p>
        </text:list-item>
        <text:list-item>
          <text:p text:style-name="P420">Projekto 5 straipsnio 3 dalies nuostata „balsavo &lt;...&gt; paštu ar kontroliuojamoje aplinkoje“ yra logiškai ydinga, nes balsavimas paštu visada yra balsavimas kontroliuojamoje aplinkoje, kaip ji apibrėžiama projekto 2 straipsnio 2 dalyje.</text:p>
        </text:list-item>
        <text:list-item>
          <text:p text:style-name="P421">Projekto 6 straipsnio 1 dalyje nustatoma, kad „Balsavimą internetu prižiūri Lietuvos Respublikos vyriausioji rinkimų komisija“, tačiau „priežiūros“ turinys ir apimtis lieka visiškai neaiškūs. Vertinama formuluotė galėtų apimti, pavyzdžiui, priežiūrą kaip balsuoja internetu konkretus rinkėjas, todėl turėtų būti tikslinama suteikiant jai konkretesnį turinį. <text:s/></text:p>
        </text:list-item>
        <text:list-item>
          <text:p text:style-name="P422">Projekto<text:s/>6 straipsnio<text:s/>2 ir<text:s/>3 dalies nuostatų<text:s/>atsisakytina, nes rinkėjo rinkimų teisė ir jos įgyvendinimas būdas yra atitinkamo rinkimų ir referendumo įstatymų reglamentuojamų santykių sritis, nurodyti įstatymai taip pat nustato rinkėjų sąrašų rūšis, sudarymo, tikslinimo tvarką bei Vyriausiosios rinkimų komisijos įgaliojimų ribas.<text:s/></text:p>
        </text:list-item>
        <text:list-item>
          <text:p text:style-name="P423">Diskutuotinos projekto 7 straipsnio 1 dalies nuostatos, numatančios internetu pakartotinai pateikto neužpildyto biuletenio vertinimo pasekmes. Šios projekto nuostatos tikslas būtų suteikti galimybę rinkėjui išvengti pašalinės įtakos balsuojant internetu ar pašalinti tokios įtakos pasekmes, kadangi veikiant bet kokiai įtakai internetu paduotas balsas gali būti bet kada vėliau rinkėjo anuliuotas. Tačiau vertinama nuostata neleidžia visiškai eliminuoti galimai neteisėtai veikiamo rinkėjo įtakos rinkimų ar referendumo rezultatams. Pažymime, kad rinkimų ir referendumo rezultatai priklauso ne tik nuo rinkėjų balsavimo turinio, bet ir nuo rinkėjų aktyvumo, o vertinama norma nustatant, kad pakartotinai internetu pateikus neužpildytą biuletenį, būtų eliminuojamas tik rinkėjo valios turinys, o ne pats rinkėjo dalyvavimas balsavime, galintis lemti ar<text:s/>referendumas<text:s/>įvyko, ar prezidentas ar Seimo narys yra išrinktas pirmame rinkimų ture ir pan.</text:p>
        </text:list-item>
        <text:list-item>
          <text:p text:style-name="P424">Projekto 10 straipsnis nustato vieną esminių balsavimo internetu sistemos elementų – rinkėjo identifikavimą. Šio elemento besąlygiškas patikimumas iš esmės lemia pasitikėjimą visa<text:s/><text:soft-page-break/>balsavimo internetu sistema, todėl nesuprantamas šio straipsnio normos neapibrėžtumas, leidžiantis rinkėją identifikuoti pagal neapibrėžtus „kitus asmens atpažinimo &lt;...&gt; duomenis“. Taip pat neapibrėžtas ir laisvai interpretuojamas šios normos reikalavimas užtikrinti „aukštą &lt;...&gt; saugumo užtikrinimo lygį“<text:s/>neapibrėžiant koks saugumo užtikrinimo lygis gali būtų laikomas aukštu. Siekiant išvengti balsavimo internetu sistemos diskreditavimo, rinkėjų identifikavimo ir sistemos saugumo reikalavimai įstatyme turėtų būti apibrėžti maksimaliai aiškiai ir išsamiai.</text:p>
        </text:list-item>
        <text:list-item>
          <text:p text:style-name="P425">Projekto 11 straipsnio 1 dalyje<text:s/>nurodomi „tarpiniai rinkimų rezultatai“, nors tokios rezultatų rūšies galiojantys rinkimų įstatymai nenumato.</text:p>
        </text:list-item>
        <text:list-item>
          <text:p text:style-name="P426">Projekto 12 straipsnio 1 ir 2 punktų formuluotės tikslintinos, nes rinkėjui atlikti veiksmus leidžia ne principas, o jo užtikrinimas ar įgyvendinimas.</text:p>
        </text:list-item>
        <text:list-item>
          <text:p text:style-name="P427">Projekto 15 straipsnio nuostata suformuluota taip, kad gali būti interpretuojama kaip leidžianti prieiti audituoti<text:s/>informacinę sistemą neapibrėžtam išorinių auditorių ratui. Nuostata tikslintina nustatant, kokiu būdu<text:s/>prieigą turintys<text:s/>išoriniai auditoriai turėtų būti parenkami.</text:p>
        </text:list-item>
        <text:list-item>
          <text:p text:style-name="P428">Projekto 16 straipsnio nuostata, turinti užtikrinti rinkėjo galimybę balsuoti „iš visų pagrindinių ir Lietuvos Respublikoje paplitusių interneto ryšį turinčių įrenginių“ nenustatant jokių kriterijų bei reikalavimų tokiems įrenginiams bei jų paplitimui, yra deklaratyvi, neinformatyvi, ir gali būti ne visais atvejais pritaikoma (pvz.,<text:s/>vertinant išmaniųjų<text:s/>priemonių įvairovę,<text:s/>paplitimą ir technines galimybes).<text:s/></text:p>
        </text:list-item>
        <text:list-item>
          <text:p text:style-name="P429"><text:span text:style-name="T430">Projekte nėra nustatoma įstatymo įsigaliojimo data ir<text:s/></text:span><text:span text:style-name="T431">įstatymas (jeigu jis bus priimtas) įsigalios</text:span><text:span text:style-name="T432"><text:s/></text:span><text:span text:style-name="T433">Teisėkūros</text:span><text:span text:style-name="T434"><text:s/></text:span><text:span text:style-name="T435">pagrind</text:span><text:span text:style-name="T436">ų</text:span><text:span text:style-name="T437"><text:s/>įstatymo<text:s/></text:span><text:span text:style-name="T438">20 straipsnio 1 dalyje nustatyt</text:span><text:span text:style-name="T439">a</text:span><text:span text:style-name="T440"><text:s/>tvark</text:span><text:span text:style-name="T441">a</text:span><text:span text:style-name="T442"><text:s/>– kitą dieną jį oficialiai paskelbus Teisės aktų registre. Nuo šios datos įstatymas turėtų būti taikomas. Pagal<text:s/></text:span><text:span text:style-name="T443">18 straipsn</text:span><text:span text:style-name="T444">į</text:span><text:span text:style-name="T445"><text:s/></text:span><text:span text:style-name="T446">įstatymo įgyvendinimas<text:s/></text:span><text:span text:style-name="T447">priklausys nuo<text:s/></text:span><text:span text:style-name="T448">kelių aplinkybių</text:span><text:span text:style-name="T449">:</text:span></text:p>
        </text:list-item>
      </text:list>
      <text:p text:style-name="P450"><text:span text:style-name="T451">-<text:s/></text:span><text:span text:style-name="T452">ar<text:s/></text:span><text:span text:style-name="T453">iki<text:s/></text:span><text:span text:style-name="T454">2018 metų sausio 1 d.<text:s/></text:span><text:span text:style-name="T455">bus<text:s/></text:span><text:span text:style-name="T456">įsteig</text:span><text:span text:style-name="T457">ta</text:span><text:span text:style-name="T458"><text:s/>ir įteisin</text:span><text:span text:style-name="T459">ta</text:span><text:span text:style-name="T460"><text:s/></text:span><text:span text:style-name="T461">Balsavimo internetu informacinė sistem</text:span><text:span text:style-name="T462">ą</text:span><text:span text:style-name="T463">;</text:span><text:span text:style-name="T464"><text:s/></text:span></text:p>
      <text:p text:style-name="P465"><text:span text:style-name="T466">-<text:s/></text:span><text:span text:style-name="T467">ar<text:s/></text:span><text:span text:style-name="T468">iki 2018 m. kovo 1 d</text:span><text:span text:style-name="T469">.</text:span><text:span text:style-name="T470"><text:s/></text:span><text:span text:style-name="T471">Vyriausybė parengs ir pateiks Seimui svartyti aptariamų įstatymų projektus</text:span><text:span text:style-name="T472">;</text:span><text:span text:style-name="T473"><text:s/></text:span></text:p>
      <text:p text:style-name="P474">-<text:s/>ar<text:s/>Seimas juos priims, nepaisydamas<text:s/>šios išvados 2 pastaboje<text:s/>išdėstyto<text:s/>Seimo<text:s/>įsipareigojimo<text:s/>patvirtinti<text:s/>Rinkimų kodekso patvirtinimo, įsigaliojimo ir įgyvendinimo konstitucinį<text:s/>įstatymą<text:s/>ir<text:s/>Referendumo konstitucinį<text:s/>įstatymą<text:s/>(Lietuvos Respublikos<text:s/>konstitucinių įstatymų sąrašo konstitucinio<text:s/>įstatymo<text:s/>2 straipsnio 1 dalies<text:s/>5 ir<text:s/>6 punktai).</text:p>
      <text:p text:style-name="P475"><text:span text:style-name="T476">Diskutuotina,<text:s/></text:span><text:span text:style-name="T477">ar<text:s/></text:span><text:span text:style-name="T478">projektu teikiamo įstatymo, kuris sudaryti teisines prielaidas<text:s/></text:span><text:span text:style-name="T479">suk</text:span><text:span text:style-name="T480">u</text:span><text:span text:style-name="T481">r</text:span><text:span text:style-name="T482">ti</text:span><text:span text:style-name="T483">, įdieg</text:span><text:span text:style-name="T484">ti</text:span><text:span text:style-name="T485"><text:s/>palaiky</text:span><text:span text:style-name="T486">ti</text:span><text:span text:style-name="T487"><text:s/>ir atnaujin</text:span><text:span text:style-name="T488">ti</text:span><text:span text:style-name="T489"><text:s/></text:span><text:span text:style-name="T490">balsavimo internetu</text:span><text:span text:style-name="T491"><text:s/>sistem</text:span><text:span text:style-name="T492">ą</text:span><text:span text:style-name="T493"><text:s/></text:span><text:span text:style-name="T494">(kuri</text:span><text:span text:style-name="T495"><text:s/>pareikalautų valstybės biudžeto išlaidų</text:span><text:span text:style-name="T496">, kurių preliminarus paskaičiavimai pateikti projekto aiškinamajame rašte)</text:span><text:span text:style-name="T497">,</text:span><text:span text:style-name="T498"><text:s/></text:span><text:span text:style-name="T499">priėmimas<text:s/></text:span><text:span text:style-name="T500">neturėtų vykti lygiagrečiai su<text:s/></text:span><text:span text:style-name="T501">rinkimų ir referendumo įstatymų pakeitimai</text:span><text:span text:style-name="T502">s (nustatant v</text:span><text:span text:style-name="T503">ė</text:span><text:span text:style-name="T504">lesnę jų įsigaliojimo data,<text:s/></text:span><text:soft-page-break/><text:span text:style-name="T505">kuri būtų pakankama<text:s/></text:span><text:span text:style-name="T506">pasirengti minėtos</text:span><text:span text:style-name="T507"><text:s/></text:span><text:span text:style-name="T508">balsavimo internetu sistem</text:span><text:span text:style-name="T509">os sukūrimui</text:span><text:span text:style-name="T510"><text:s/>ir pan.)</text:span><text:span text:style-name="T511">,<text:s/></text:span><text:span text:style-name="T512">taip pat su kitais 18 straipsnio 2 dalyje nurodytų įstatymų pakeitimais,<text:s/></text:span><text:span text:style-name="T513">o<text:s/></text:span><text:span text:style-name="T514">ne<text:s/></text:span><text:span text:style-name="T515">šiuos pakeitimus aplenkiant</text:span><text:span text:style-name="T516">.</text:span><text:span text:style-name="T517"><text:s/></text:span><text:span text:style-name="T518">Juolab, kad k</text:span><text:span text:style-name="T519">ol<text:s/></text:span><text:span text:style-name="T520">rinkimų ir referendumo įstatymai nebus pakeisti</text:span><text:span text:style-name="T521">, projektu teikiamo įstatymo (net jeigu jis būtų priimtas) pagrindu negalės būti organizuojami ir vykdomi rinkimai ar referendumas</text:span><text:span text:style-name="T522">;<text:s/></text:span><text:span text:style-name="T523">kol nebus pakeistas<text:s/></text:span><text:span text:style-name="T524">Baudžiamasis kodeksas ir Administracinių nusižengimų kodek</text:span><text:span text:style-name="T525">s</text:span><text:span text:style-name="T526">as negalės būti taikoma ir atsakomybė už šio įstatymo pažeidimus (pr</text:span><text:span text:style-name="T527">o</text:span><text:span text:style-name="T528">jekto 17 straipsnis, 18 straipsnio 2 dalis)</text:span><text:span text:style-name="T529"><text:s/>ir kt.</text:span></text:p>
      <text:p text:style-name="P530"/>
      <text:p text:style-name="P531"/>
      <text:p text:style-name="P532">Departamento direktorius <text:s text:c="75"/><text:s text:c="7"/><text:s text:c="2"/>Andrius Kabišaitis</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text:span text:style-name="T553">O.<text:s/></text:span><text:span text:style-name="T554">Buišienė, tel. (8 5) 239 6160, el. p. ona.buisiene@lrs.lt</text:span><text:span text:style-name="T555"><text:s/></text:span></text:p>
      <text:p text:style-name="P556"><text:span text:style-name="T557">P. Žukauskas tel. (8 5) 239 6832, el. p. pranas.zukausk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416in" fo:margin-right="0.0076in">
        <style:tab-stops>
          <style:tab-stop style:type="left" style:position="2.8548in"/>
        </style:tab-stops>
      </style:paragraph-properties>
      <style:text-properties fo:font-weight="bold" style:font-weight-asian="bold" fo:letter-spacing="0.0027in"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language="lt" fo:country="LT" fo:hyphenate="false"/>
    </style:style>
    <style:style style:name="typewriter" style:display-name="typewrit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line-height="150%" fo:text-indent="0.3333in"/>
      <style:text-properties fo:language="lt" fo:country="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fo:language="en" fo:country="GB" style:language-asian="en" style:country-asian="US"/>
    </style:style>
    <style:style style:name="FootnoteText" style:display-name="Footnote Text" style:family="paragraph" style:parent-style-name="Normal">
      <style:paragraph-properties fo:text-align="justify" fo:line-height="150%" fo:margin-left="0.5909in" fo:text-indent="0.5909in">
        <style:tab-stops/>
      </style:paragraph-properties>
      <style:text-properties fo:font-size="10pt" style:font-size-asian="10pt" style:font-size-complex="10pt" fo:hyphenate="false"/>
    </style:style>
    <style:style style:name="FootnoteTextChar" style:display-name="Footnote Text Char" style:family="text">
      <style:text-properties fo:language="en" fo:country="GB" style:language-asian="en" style:country-asian="US"/>
    </style:style>
    <style:style style:name="FootnoteReference" style:display-name="Footnote Reference" style:family="text">
      <style:text-properties style:text-position="super 60%"/>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style="normal" style:font-style-asian="normal" style:use-window-font-color="true"/>
    </style:style>
    <style:style style:name="WW_CharLFO4LVL2" style:family="text">
      <style:text-properties fo:font-style="normal" style:font-style-asian="normal" style:use-window-font-color="true"/>
    </style:style>
    <style:style style:name="WW_CharLFO4LVL3" style:family="text">
      <style:text-properties style:use-window-font-color="true"/>
    </style:style>
    <style:style style:name="WW_CharLFO4LVL4" style:family="text">
      <style:text-properties style:use-window-font-color="true"/>
    </style:style>
    <style:style style:name="WW_CharLFO4LVL5" style:family="text">
      <style:text-properties style:use-window-font-color="true"/>
    </style:style>
    <style:style style:name="WW_CharLFO4LVL6" style:family="text">
      <style:text-properties style:use-window-font-color="true"/>
    </style:style>
    <style:style style:name="WW_CharLFO4LVL7" style:family="text">
      <style:text-properties style:use-window-font-color="true"/>
    </style:style>
    <style:style style:name="WW_CharLFO4LVL8" style:family="text">
      <style:text-properties style:use-window-font-color="true"/>
    </style:style>
    <style:style style:name="WW_CharLFO4LVL9"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5312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2">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text:style-name="WW_CharLFO4LVL1" style:num-suffix="." style:num-format="1">
        <style:list-level-properties text:space-before="0.5909in" text:min-label-width="0.7812in"/>
      </text:list-level-style-number>
      <text:list-level-style-number text:level="2" text:style-name="WW_CharLFO4LVL2" style:num-suffix="." style:num-format="1" text:display-levels="2">
        <style:list-level-properties text:space-before="0.3944in" text:min-label-width="0.25in"/>
      </text:list-level-style-number>
      <text:list-level-style-number text:level="3" text:style-name="WW_CharLFO4LVL3" style:num-suffix="." style:num-format="1" text:display-levels="3">
        <style:list-level-properties text:space-before="0.5909in" text:min-label-width="0.5in"/>
      </text:list-level-style-number>
      <text:list-level-style-number text:level="4" text:style-name="WW_CharLFO4LVL4" style:num-suffix="." style:num-format="1" text:display-levels="4">
        <style:list-level-properties text:space-before="0.5909in" text:min-label-width="0.5in"/>
      </text:list-level-style-number>
      <text:list-level-style-number text:level="5" text:style-name="WW_CharLFO4LVL5" style:num-suffix="." style:num-format="1" text:display-levels="5">
        <style:list-level-properties text:space-before="0.5909in" text:min-label-width="0.75in"/>
      </text:list-level-style-number>
      <text:list-level-style-number text:level="6" text:style-name="WW_CharLFO4LVL6" style:num-suffix="." style:num-format="1" text:display-levels="6">
        <style:list-level-properties text:space-before="0.5909in" text:min-label-width="0.75in"/>
      </text:list-level-style-number>
      <text:list-level-style-number text:level="7" text:style-name="WW_CharLFO4LVL7" style:num-suffix="." style:num-format="1" text:display-levels="7">
        <style:list-level-properties text:space-before="0.5909in" text:min-label-width="1in"/>
      </text:list-level-style-number>
      <text:list-level-style-number text:level="8" text:style-name="WW_CharLFO4LVL8" style:num-suffix="." style:num-format="1" text:display-levels="8">
        <style:list-level-properties text:space-before="0.5909in" text:min-label-width="1in"/>
      </text:list-level-style-number>
      <text:list-level-style-number text:level="9" text:style-name="WW_CharLFO4LVL9" style:num-suffix="." style:num-format="1" text:display-levels="9">
        <style:list-level-properties text:space-before="0.5909in" text:min-label-width="1.25in"/>
      </text:list-level-style-number>
    </text:list-style>
    <text:list-style style:name="LFO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CLUSadmin</dc:creator>
    <meta:creation-date>2016-03-15T09:14:00Z</meta:creation-date>
    <dc:date>2016-03-15T09:14:00Z</dc:date>
    <meta:print-date>2016-03-14T10:44:00Z</meta:print-date>
    <meta:template xlink:href="Normal.dotm" xlink:type="simple"/>
    <meta:editing-cycles>2</meta:editing-cycles>
    <meta:editing-duration>PT0S</meta:editing-duration>
    <meta:document-statistic meta:page-count="7" meta:paragraph-count="48" meta:word-count="2227" meta:character-count="17819" meta:row-count="236" meta:non-whitespace-character-count="15640"/>
  </office:meta>
</office:document-meta>
</file>