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37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38" style:parent-style-name="DefaultParagraphFont" style:family="text">
      <style:text-properties fo:font-weight="bold" style:font-weight-asian="bold" style:font-weight-complex="bold" fo:background-color="#FFFFFF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background-color="#FFFFFF"/>
    </style:style>
    <style:style style:name="T41" style:parent-style-name="DefaultParagraphFont" style:family="text">
      <style:text-properties fo:font-weight="bold" style:font-weight-asian="bold" fo:background-color="#FFFFFF"/>
    </style:style>
    <style:style style:name="T42" style:parent-style-name="DefaultParagraphFont" style:family="text">
      <style:text-properties fo:font-weight="bold" style:font-weight-asian="bold" fo:background-color="#FFFFFF"/>
    </style:style>
    <style:style style:name="T43" style:parent-style-name="DefaultParagraphFont" style:family="text">
      <style:text-properties fo:font-weight="bold" style:font-weight-asian="bold" fo:background-color="#FFFFFF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text-transform="none"/>
    </style:style>
    <style:style style:name="P46" style:parent-style-name="Pavadinimas1" style:family="paragraph">
      <style:paragraph-properties fo:text-align="justify" fo:margin-right="-0.0006in"/>
      <style:text-properties style:font-weight-complex="bold"/>
    </style:style>
    <style:style style:name="P47" style:parent-style-name="Normal" style:family="paragraph">
      <style:paragraph-properties fo:text-align="justify" fo:text-indent="0.8861in"/>
      <style:text-properties style:font-weight-complex="bold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Hyperlink" style:family="text">
      <style:text-properties style:font-weight-complex="bold"/>
    </style:style>
    <style:style style:name="T55" style:parent-style-name="Hyperlink" style:family="text">
      <style:text-properties style:language-asian="lt" style:country-asian="LT"/>
    </style:style>
    <style:style style:name="T56" style:parent-style-name="Hyperlink" style:family="text">
      <style:text-properties style:language-asian="lt" style:country-asian="LT"/>
    </style:style>
    <style:style style:name="T57" style:parent-style-name="Hyperlink" style:family="text">
      <style:text-properties style:language-asian="lt" style:country-asian="LT"/>
    </style:style>
    <style:style style:name="T58" style:parent-style-name="Hyperlink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Hyperlink" style:family="text"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1-10-18<text:s/>Nr.<text:s/>S-2021-4830-XIVP-923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 lietuvos respublikos</text:span><text:span text:style-name="T33"><text:s/></text:span><text:span text:style-name="T34">ŠVIETIMO ĮSTATYMO </text:span><text:span text:style-name="T35">NR. I-1489 2, 11, 24, 38 ir 47 </text:span><text:span text:style-name="T36">STRAIPSNIŲ PAKEITIMO</text:span><text:span text:style-name="T37"><text:s/>ĮSTATYMO</text:span><text:span text:style-name="T38"><text:s/></text:span><text:span text:style-name="T39">projekto Nr.<text:s/></text:span><text:span text:style-name="T40">XIVP-</text:span><text:span text:style-name="T41">92</text:span><text:span text:style-name="T42">3</text:span><text:span text:style-name="T43"><text:s/></text:span><text:span text:style-name="T44">atitikties Europos Sąjungos teisei</text:span><text:span text:style-name="T45"><text:s/></text:span></text:p>
      <text:p text:style-name="P46"/>
      <text:p text:style-name="P47"/>
      <text:p text:style-name="P48"><text:span text:style-name="T49">Įver</text:span><text:span text:style-name="T50">ti</text:span><text:span text:style-name="T51">n</text:span><text:span text:style-name="T52">ę</text:span><text:span text:style-name="T53"><text:s/></text:span><text:a xlink:href="https://e-seimas.lrs.lt/portal/legalAct/lt/TAP/67893d202a8f11ec99bbc1b08701c7f8?positionInSearchResults=1&amp;searchModelUUID=37f03c9a-1e17-4804-8e9c-1ab5b9dddf97" office:target-frame-name="_top" xlink:show="replace"><text:span text:style-name="T54">Lietuvos Respublikos<text:s/></text:span><text:span text:style-name="T55">š</text:span><text:span text:style-name="T56">vietimo įstatymo Nr. I-1489 2, 11, 24, 38 ir 47 straipsnių pakeitimo įstatymo projekt</text:span><text:span text:style-name="T57">o Nr.<text:s/></text:span><text:span text:style-name="T58">XIVP-923</text:span></text:a><text:span text:style-name="T59"><text:s/></text:span><text:span text:style-name="T60">atitiktį Europos Sąjungos teisei, pažymime, kad pastabų ir pasiūlymų neturim</text:span><text:span text:style-name="T61">e.</text:span></text:p>
      <text:p text:style-name="P62"/>
      <text:p text:style-name="P63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Indrė Gaisrytė, (8 5) 2 662 923, el. p.<text:s/></text:span><text:a xlink:href="mailto:indre.gaisryte@tm.lt" office:target-frame-name="_top" xlink:show="replace"><text:span text:style-name="T92">indre.gaisryte@tm.lt</text:span></text:a></text:p>
      <text:p text:style-name="P93"><text:span text:style-name="T94"><text:tab/>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6T09:28:00Z</meta:creation-date>
    <dc:date>2021-10-26T09:2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887" meta:row-count="56" meta:non-whitespace-character-count="791"/>
  </office:meta>
</office:document-meta>
</file>