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" style:font-name-complex="Times New Roman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24" style:family="table-column">
      <style:table-column-properties style:column-width="0.508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4.6458in" style:use-optimal-column-width="false"/>
    </style:style>
    <style:style style:name="Table23" style:family="table">
      <style:table-properties style:width="6.6305in" fo:margin-left="0in" table:align="center"/>
    </style:style>
    <style:style style:name="TableRow29" style:family="table-row">
      <style:table-row-properties style:min-row-height="0.3277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" style:family="table-row">
      <style:table-row-properties style:min-row-height="0.2958in" style:use-optimal-row-height="false" fo:keep-together="always"/>
    </style:style>
    <style:style style:name="P3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Times New Roman" style:font-name-complex="Times New Roman"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6" style:parent-style-name="Normal" style:family="paragraph">
      <style:paragraph-properties fo:text-align="justify" fo:background-color="#FFFFFF"/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 fo:language="en" fo:country="US"/>
    </style:style>
    <style:style style:name="T69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71" style:parent-style-name="DefaultParagraphFont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background-color="#FFFFFF"/>
    </style:style>
    <style:style style:name="T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background-color="#FFFFFF"/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/>
      <style:text-properties style:font-name="Times New Roman" style:font-name-complex="Times New Roman" style:font-size-complex="12pt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1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2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Times New Roman" style:font-name-complex="Times New Roman" fo:font-size="11pt" style:font-size-asian="11pt"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202</text:span><text:span text:style-name="T8">3</text:span><text:span text:style-name="T9"><text:s/>METŲ VALSTYBĖS BIUDŽETO IR SAVIVALDYBIŲ BIUDŽETŲ FINANSINIŲ RODIKLIŲ PATVIRTINIMO</text:span><text:span text:style-name="T10"><text:s/>ĮSTATYMo PROJEKTO</text:span><text:span text:style-name="T11"><text:s/></text:span></text:p>
      <text:p text:style-name="P12"><text:span text:style-name="T13">NR.</text:span><text:span text:style-name="T14"><text:s/></text:span><text:span text:style-name="T15">XIVP-2146</text:span><text:span text:style-name="T16">(2)</text:span></text:p>
      <text:p text:style-name="P17"/>
      <text:p text:style-name="P18"><text:span text:style-name="T19">2022-11-17</text:span></text:p>
      <text:p text:style-name="P20"><text:span text:style-name="T21">Vilnius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Eil. Nr.</text:p>
          </table:table-cell>
          <table:table-cell table:style-name="TableCell32" table:number-columns-spanned="3">
            <text:p text:style-name="P33">Siūloma keisti</text:p>
          </table:table-cell>
          <table:covered-table-cell/>
          <table:covered-table-cell/>
          <table:table-cell table:style-name="TableCell34" table:number-rows-spanned="2">
            <text:p text:style-name="P35">Pasiūlymo turinys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str.</text:p>
          </table:table-cell>
          <table:table-cell table:style-name="TableCell40">
            <text:p text:style-name="P41">str. d.</text:p>
          </table:table-cell>
          <table:table-cell table:style-name="TableCell42">
            <text:p text:style-name="P43">p.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Simno<text:s/>Švč. Mergelės Marijos ėmimo i Dangų bažnyčia<text:s/>pastatyta 1520 m. ir neseniai paminėjo 500 m. tarnavimo<text:s/>šio krašto<text:s/>žmonėms sukaktį.</text:p>
            <text:p text:style-name="P57">Tai yra seniausias architektūros paminklas Užnemunėje ir vienintelė<text:s/>bazilikos tipo kryžminio plano Renesanso stiliaus bažnyčia Lietuvoje.</text:p>
            <text:p text:style-name="P58">Švč.<text:s/>Marijos<text:s/>Rožinės altoriuje kabo vertingas Švč. Mergelės paveikslas.</text:p>
            <text:p text:style-name="P59">Simno bažnyčia suvaidino svarbų vaidmenį žadinant tautinį ir religinį sąmoningumą sovietinės okupacijos laikais. 1972 m. būtent Simno bažnyčios klebonijoje slaptai buvo<text:s/>pradėta leisti Lietuvos Katalikų Bažnyčios kronika, kuri<text:s/>iki pat Lietuvos Nepriklausomybės<text:s/>atkūrimo skelbė pranešimus apie<text:s/>tarybinės valdžios represijas.</text:p>
            <text:p text:style-name="P60">Deja. Šiuo metu pro kiaurą bažnyčios stogą<text:s/>prasiskverbiantis lietus ir nuolatine drėgmė gadina ne tik pastato konstrukcijas, bet ir išlikusią autentišką sieninę tapybą Švč. Marijos Rožinės koplyčioje,<text:s/>kenkia meno<text:s/>bei istorinės atminties vertybėms.</text:p>
            <text:p text:style-name="P61">Yra parengtas Simno bažnyčios tvarkymo projektas, numatyti ir<text:s/>stogo remonto darbai. Keli metai iš eilės buvo teikiamos paraiškos<text:s/>Kultūros ministerijos Kultūros paveldo departamentui, tačiau finansavimo minėtiems darbams iki šiol negautas.</text:p>
            <text:p text:style-name="P62">Bažnyčios stogo dangos būklė yra kritinė.</text:p>
            <text:p text:style-name="P63"/>
            <text:p text:style-name="P64"><text:span text:style-name="T65">Pasiūlymas:</text:span></text:p>
            <text:soft-page-break/>
            <text:p text:style-name="P66"><text:span text:style-name="T67">Lietuvos Respublikos 2023 metų valstybės biudžeto ir savivaldybių biudžetų finansinių rodiklių patvirtinimo įstatymo projektą Nr. XIVP-2146 papildyti ir skirti<text:s/></text:span><text:span text:style-name="T68">300</text:span><text:span text:style-name="T69"><text:s/>tūkstančių eurų S</text:span><text:span text:style-name="T70">imno</text:span><text:span text:style-name="T71"><text:s/>Švč. Mergelės Marijos ėmimo i Dangų bažnyčios stogo remontui.</text:span></text:p>
            <text:p text:style-name="P72"><text:span text:style-name="T73"> </text:span></text:p>
            <text:p text:style-name="P74"><text:span text:style-name="T75">Lėšų šaltinis:</text:span></text:p>
            <text:p text:style-name="P76">Valstybės investicijų programos lėšos. Sutaupytos lėšos.</text:p>
          </table:table-cell>
        </table:table-row>
      </table:table>
      <text:p text:style-name="P77"/>
      <text:section text:name="Sect1" text:style-name="S1">
        <text:p text:style-name="P78"/>
        <text:p text:style-name="P79">Teikia</text:p>
        <text:p text:style-name="P80">Seimo nariai<text:tab/><text:tab/></text:p>
        <text:p text:style-name="P81"/>
        <text:p text:style-name="P82">Kęstutis Mažeika</text:p>
        <text:p text:style-name="P83">Vilija Targamadzė</text:p>
        <text:p text:style-name="P84">Rima Baškienė</text:p>
        <text:p text:style-name="P85"><text:span text:style-name="T86">Laima Mogen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HeaderChar" style:display-name="Header Char" style:family="text" style:parent-style-name="DefaultParagraphFont">
      <style:text-properties style:font-size-complex="12pt"/>
    </style:style>
    <style:style style:name="markedcontent" style:display-name="markedcontent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Andale Sans U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La Kre</meta:initial-creator>
    <dc:creator>adlibuser</dc:creator>
    <meta:creation-date>2022-11-17T13:32:00Z</meta:creation-date>
    <dc:date>2022-11-17T13:32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" meta:word-count="226" meta:character-count="1873" meta:row-count="55" meta:non-whitespace-character-count="1661"/>
  </office:meta>
</office:document-meta>
</file>