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0.475in" style:use-optimal-column-width="false"/>
    </style:style>
    <style:style style:name="TableColumn24" style:family="table-column">
      <style:table-column-properties style:column-width="0.475in" style:use-optimal-column-width="false"/>
    </style:style>
    <style:style style:name="TableColumn25" style:family="table-column">
      <style:table-column-properties style:column-width="0.4763in" style:use-optimal-column-width="false"/>
    </style:style>
    <style:style style:name="TableColumn26" style:family="table-column">
      <style:table-column-properties style:column-width="4.484in" style:use-optimal-column-width="false"/>
    </style:style>
    <style:style style:name="Table21" style:family="table">
      <style:table-properties style:width="6.4013in" fo:margin-left="0in" table:align="center"/>
    </style:style>
    <style:style style:name="TableRow27" style:family="table-row">
      <style:table-row-properties style:min-row-height="0.0923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" style:family="table-row">
      <style:table-row-properties style:min-row-height="0.0826in" style:use-optimal-row-height="false" fo:keep-together="always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 style:font-size-complex="11pt"/>
    </style:style>
    <style:style style:name="TableRow43" style:family="table-row">
      <style:table-row-properties style:min-row-height="1.6673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1659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text-indent="0.1659in" fo:background-color="#FFFFFF"/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165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1659in" fo:background-color="#FFFFFF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text-indent="0.1659in" fo:background-color="#FFFFFF"/>
      <style:text-properties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</text:span><text:span text:style-name="T7">SEIMO NUTARIMO „DĖL VIKTORIJOS SANKAUSKAITĖS ATLEIDIMO IŠ VALSTYBINĖS KAINŲ IR ENERGETIKOS KONTROLĖS KOMISIJOS NARIO PAREIGŲ“<text:s/></text:span><text:span text:style-name="T8"><text:s/></text:span><text:span text:style-name="T9"><text:s/></text:span></text:p>
      <text:p text:style-name="P10"><text:span text:style-name="T11">PROJEKT</text:span><text:span text:style-name="T12">UI<text:s/></text:span><text:span text:style-name="T13"><text:s/>NR. XIIIP-</text:span><text:span text:style-name="T14">3</text:span><text:span text:style-name="T15">356</text:span><text:span text:style-name="T16">(2)</text:span></text:p>
      <text:p text:style-name="P17"/>
      <text:p text:style-name="P18">2019-05-16</text:p>
      <text:p text:style-name="P19">Vilnius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 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str.</text:p>
          </table:table-cell>
          <table:table-cell table:style-name="TableCell38">
            <text:p text:style-name="P39">str. d.</text:p>
          </table:table-cell>
          <table:table-cell table:style-name="TableCell40">
            <text:p text:style-name="P41">p.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Argumentai:</text:p>
            <text:p text:style-name="P54">Atsižvelgiant į tai, kad užsitęsė<text:s/>Seimo nutarimo<text:s/>projekto svarstymo procedūra Seime,<text:s/>siūloma patikslinti<text:s/>nutarimo<text:s/>įsigaliojimo datą.</text:p>
            <text:p text:style-name="P55">Pasiūlymas:</text:p>
            <text:p text:style-name="P56"><text:span text:style-name="T57">Pakeisti<text:s/></text:span><text:span text:style-name="T58">Seimo nutarimo</text:span><text:span text:style-name="T59"><text:s/>projekto<text:s/></text:span><text:span text:style-name="T60">2</text:span><text:span text:style-name="T61"><text:s/>straipsnį ir jį išdėstyti taip:</text:span></text:p>
            <text:p text:style-name="P62"><text:span text:style-name="T63">„</text:span><text:span text:style-name="T64">2<text:s/></text:span><text:span text:style-name="T65">straipsnis.</text:span></text:p>
            <text:p text:style-name="P66"><text:tab/>Nutarimas įsigalioja 2019<text:s/>m.<text:s/>gegužės<text:s/><text:span text:style-name="T67">17</text:span><text:s/><text:span text:style-name="T68">29</text:span><text:span text:style-name="T69"><text:s/></text:span>d.“</text:p>
            <text:p text:style-name="P70"/>
          </table:table-cell>
        </table:table-row>
      </table:table>
      <text:p text:style-name="Normal"/>
      <text:p text:style-name="Normal"/>
      <text:p text:style-name="Normal">Teikia</text:p>
      <text:p text:style-name="P71">Seimo narys<text:tab/><text:tab/><text:tab/><text:tab/><text:tab/><text:tab/><text:tab/>Rimantas Sinkevičius</text:p>
      <text:p text:style-name="P72"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size-complex="12pt" style:language-asian="lt" style:country-asian="LT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text-line-through-type="none" style:text-underline-type="none"/>
    </style:style>
    <style:style style:name="WW_CharLFO4LVL2" style:family="text">
      <style:text-properties style:text-line-through-type="none" style:text-underline-type="none"/>
    </style:style>
    <style:style style:name="WW_CharLFO4LVL3" style:family="text">
      <style:text-properties style:text-line-through-type="none" style:text-underline-type="none"/>
    </style:style>
    <style:style style:name="WW_CharLFO4LVL4" style:family="text">
      <style:text-properties style:text-line-through-type="none" style:text-underline-type="none"/>
    </style:style>
    <style:style style:name="WW_CharLFO4LVL5" style:family="text">
      <style:text-properties style:text-line-through-type="none" style:text-underline-type="none"/>
    </style:style>
    <style:style style:name="WW_CharLFO4LVL6" style:family="text">
      <style:text-properties style:text-line-through-type="none" style:text-underline-type="none"/>
    </style:style>
    <style:style style:name="WW_CharLFO4LVL7" style:family="text">
      <style:text-properties style:text-line-through-type="none" style:text-underline-type="none"/>
    </style:style>
    <style:style style:name="WW_CharLFO4LVL8" style:family="text">
      <style:text-properties style:text-line-through-type="none" style:text-underline-type="none"/>
    </style:style>
    <style:style style:name="WW_CharLFO4LVL9" style:family="text">
      <style:text-properties style:text-line-through-type="none" style:text-underline-type="non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user</dc:creator>
    <meta:creation-date>2019-05-16T09:37:00Z</meta:creation-date>
    <dc:date>2019-05-16T09:37:00Z</dc:date>
    <meta:print-date>2019-04-17T07:0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4" meta:word-count="78" meta:character-count="626" meta:row-count="15" meta:non-whitespace-character-count="552"/>
  </office:meta>
</office:document-meta>
</file>