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F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" style:parent-style-name="BodyText" style:family="paragraph">
      <style:paragraph-properties fo:margin-bottom="0in" fo:text-indent="0.5in"/>
    </style:style>
    <style:style style:name="T10" style:parent-style-name="DefaultParagraphFont" style:family="text">
      <style:text-properties style:font-name-complex="Times New Roman" style:font-size-complex="12pt"/>
    </style:style>
    <style:style style:name="T11" style:parent-style-name="DefaultParagraphFont" style:family="text">
      <style:text-properties style:font-name-asian="ArialMT" style:font-name-complex="Times New Roman" style:font-size-complex="12pt"/>
    </style:style>
    <style:style style:name="T12" style:parent-style-name="DefaultParagraphFont" style:family="text">
      <style:text-properties style:font-name-complex="Times New Roman" style:font-size-complex="12pt"/>
    </style:style>
    <style:style style:name="P13" style:parent-style-name="Normal" style:family="paragraph">
      <style:paragraph-properties fo:text-align="justify" fo:margin-bottom="0in" fo:line-height="150%" fo:text-indent="0.5in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margin-left="0.0986in" fo:text-indent="-0.0986in">
        <style:tab-stops/>
      </style:paragraph-properties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3">LIETUVOS RESPUBLIKOS SEIMO</text:p>
      <text:p text:style-name="P4"><text:span text:style-name="T5">PROTOKOLINIS NUTARIMAS</text:span></text:p>
      <text:p text:style-name="P6">2018 m.<text:s/><text:tab/>d.<text:tab/>Nr.</text:p>
      <text:p text:style-name="P7">Vilnius</text:p>
      <text:p text:style-name="P8"/>
      <text:p text:style-name="P9"><text:span text:style-name="T10">Lietuvos Respublikos Seimas, atsižvelgdamas į Seimo Peticijų komisijos išvadą dėl<text:s/></text:span><text:span text:style-name="T11">Janinos Statkienės ir kitų pareiškėjų<text:s/></text:span><text:span text:style-name="T12">peticijos, n u t a r i a:</text:span></text:p>
      <text:p text:style-name="P13"><text:span text:style-name="T14">Atmesti<text:s/></text:span><text:span text:style-name="T15">Janinos Statkienės ir kitų pareiškėjų</text:span><text:span text:style-name="T16"><text:s/>peticijoje<text:s/></text:span><text:span text:style-name="T17">„Dėl amnestijos ir bausmės laiko sutrumpinimo“<text:s/></text:span><text:span text:style-name="T18">pateiktą pasiūlymą<text:s/></text:span><text:span text:style-name="T19">Lietuvos valstybės atkūrimo šimtmečio proga išleisti amnestijos aktą ir sutrumpinti paskirtos laisvės atėmimo bausmės laiką tiems nuteistiesiems, kurie yra tinkamai pasirengę integruotis į visuomenę ir<text:s/></text:span><text:span text:style-name="T20">nėra pakartotinai<text:s/></text:span><text:span text:style-name="T21">nusikaltę.</text:span></text:p>
      <text:p text:style-name="P22"/>
      <text:p text:style-name="P23">Teikia:</text:p>
      <text:p text:style-name="P24">Komisijos pirmininkas Petras Čimbaras</text:p>
      <text:p text:style-name="P25"><text:span text:style-name="T26">2018-03-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8-03-22T07:26:00Z</meta:creation-date>
    <dc:date>2018-03-22T07:26:00Z</dc:date>
    <meta:template xlink:href="Normal.dotm" xlink:type="simple"/>
    <meta:editing-cycles>2</meta:editing-cycles>
    <meta:editing-duration>PT0S</meta:editing-duration>
    <meta:document-statistic meta:page-count="1" meta:paragraph-count="8" meta:word-count="78" meta:character-count="635" meta:row-count="21" meta:non-whitespace-character-count="565"/>
  </office:meta>
</office:document-meta>
</file>