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P134" style:parent-style-name="Roman" style:family="paragraph">
      <style:text-properties fo:letter-spacing="-0.002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fo:font-size="10pt" style:font-size-asian="10pt" style:font-size-complex="12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" style:parent-style-name="DefaultParagraphFont" style:family="text">
      <style:text-properties style:font-weight-complex="bold" fo:font-size="10pt" style:font-size-asian="10pt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P302" style:parent-style-name="Roman" style:family="paragraph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P371" style:parent-style-name="Roman" style:family="paragraph">
      <style:text-properties style:font-weight-complex="bold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P611" style:parent-style-name="Roman" style:family="paragraph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Roman" style:family="paragraph">
      <style:paragraph-properties fo:keep-with-next="always" fo:keep-together="always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P624" style:parent-style-name="Roman" style:family="paragraph">
      <style:paragraph-properties fo:keep-with-next="always" fo:keep-together="always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ize="10pt" style:font-size-asian="10pt" style:font-size-complex="12p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fo:font-size="10pt" style:font-size-asian="10pt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ize="10pt" style:font-size-asian="10pt" style:font-size-complex="12pt"/>
    </style:style>
    <style:style style:name="T7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4" style:parent-style-name="DefaultParagraphFont" style:family="text">
      <style:text-properties fo:font-size="10pt" style:font-size-asian="10pt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fo:font-size="10pt" style:font-size-asian="10pt" style:font-size-complex="12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" style:parent-style-name="DefaultParagraphFont" style:family="text">
      <style:text-properties style:font-weight-complex="bold" fo:font-size="10pt" style:font-size-asian="10pt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tyle="italic" style:font-style-asian="italic"/>
    </style:style>
    <style:style style:name="T1000" style:parent-style-name="DefaultParagraphFont" style:family="text">
      <style:text-properties style:font-weight-complex="bold" fo:font-style="italic" style:font-style-asian="italic"/>
    </style:style>
    <style:style style:name="T1001" style:parent-style-name="DefaultParagraphFont" style:family="text">
      <style:text-properties style:font-weight-complex="bold" fo:font-style="italic" style:font-style-asian="italic"/>
    </style:style>
    <style:style style:name="T1002" style:parent-style-name="DefaultParagraphFont" style:family="text">
      <style:text-properties style:font-weight-complex="bold" fo:font-style="italic" style:font-style-asian="italic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P1019" style:parent-style-name="Roman" style:family="paragraph">
      <style:text-properties style:font-weight-complex="bold"/>
    </style:style>
    <style:style style:name="P1020" style:parent-style-name="Roman" style:family="paragraph">
      <style:text-properties style:font-weight-complex="bold"/>
    </style:style>
    <style:style style:name="P1021" style:parent-style-name="Roman" style:family="paragraph">
      <style:text-properties style:font-weight-complex="bold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P1147" style:parent-style-name="Roman" style:family="paragraph">
      <style:paragraph-properties fo:keep-with-next="always" fo:keep-together="always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P1149" style:parent-style-name="Roman" style:family="paragraph">
      <style:paragraph-properties fo:keep-with-next="always" fo:keep-together="always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font-size="10pt" style:font-size-asian="10pt" style:font-size-complex="12pt"/>
    </style:style>
    <style:style style:name="T11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7" style:parent-style-name="DefaultParagraphFont" style:family="text">
      <style:text-properties fo:font-size="10pt" style:font-size-asian="10pt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size="10pt" style:font-size-asian="10pt" style:font-size-complex="12pt"/>
    </style:style>
    <style:style style:name="T12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0" style:parent-style-name="DefaultParagraphFont" style:family="text">
      <style:text-properties fo:font-size="10pt" style:font-size-asian="10pt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P1468" style:parent-style-name="Roman" style:family="paragraph">
      <style:text-properties style:font-weight-complex="bold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P1572" style:parent-style-name="Roman" style:family="paragraph">
      <style:text-properties style:font-weight-complex="bold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P1593" style:parent-style-name="Roman" style:family="paragraph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fo:font-size="10pt" style:font-size-asian="10pt" style:font-size-complex="12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02" style:parent-style-name="DefaultParagraphFont" style:family="text">
      <style:text-properties style:font-weight-complex="bold" fo:font-size="10pt" style:font-size-asian="10pt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fo:font-size="10pt" style:font-size-asian="10pt" style:font-size-complex="12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7" style:parent-style-name="DefaultParagraphFont" style:family="text">
      <style:text-properties style:font-weight-complex="bold" fo:font-size="10pt" style:font-size-asian="10pt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fo:font-size="10pt" style:font-size-asian="10pt" style:font-size-complex="12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8" style:parent-style-name="DefaultParagraphFont" style:family="text">
      <style:text-properties style:font-weight-complex="bold" fo:font-size="10pt" style:font-size-asian="10pt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fo:letter-spacing="-0.0013in" style:font-size-complex="12pt"/>
    </style:style>
    <style:style style:name="T2111" style:parent-style-name="DefaultParagraphFont" style:family="text">
      <style:text-properties style:font-weight-complex="bold" fo:letter-spacing="-0.0013in" style:font-size-complex="12pt"/>
    </style:style>
    <style:style style:name="T2112" style:parent-style-name="DefaultParagraphFont" style:family="text">
      <style:text-properties style:font-weight-complex="bold" fo:letter-spacing="-0.0013in" style:font-size-complex="12pt"/>
    </style:style>
    <style:style style:name="T2113" style:parent-style-name="DefaultParagraphFont" style:family="text">
      <style:text-properties style:font-weight-complex="bold" fo:letter-spacing="-0.0013in" style:font-size-complex="12pt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Roman" style:family="paragraph">
      <style:paragraph-properties fo:keep-with-next="always" fo:keep-together="always"/>
    </style:style>
    <style:style style:name="P2132" style:parent-style-name="Roman" style:family="paragraph">
      <style:paragraph-properties fo:keep-with-next="always" fo:keep-together="always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fo:font-size="10pt" style:font-size-asian="10pt" style:font-size-complex="12pt"/>
    </style:style>
    <style:style style:name="T21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37" style:parent-style-name="DefaultParagraphFont" style:family="text">
      <style:text-properties style:font-weight-complex="bold" fo:font-size="10pt" style:font-size-asian="10pt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2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P2383" style:parent-style-name="Roman" style:family="paragraph">
      <style:text-properties style:font-weight-complex="bold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P2473" style:parent-style-name="Laikas" style:family="paragraph">
      <style:paragraph-properties fo:keep-together="always"/>
    </style:style>
    <style:style style:name="P2474" style:parent-style-name="Roman12" style:family="paragraph">
      <style:paragraph-properties fo:keep-with-next="always" fo:keep-together="always"/>
    </style:style>
    <style:style style:name="T2475" style:parent-style-name="DefaultParagraphFont" style:family="text">
      <style:text-properties style:text-position="super 60%" fo:font-size="10pt" style:font-size-asian="10pt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P2480" style:parent-style-name="Roman" style:family="paragraph">
      <style:paragraph-properties fo:keep-with-next="always" fo:keep-together="always"/>
    </style:style>
    <style:style style:name="P2481" style:parent-style-name="Roman" style:family="paragraph">
      <style:paragraph-properties fo:keep-with-next="always" fo:keep-together="always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P2548" style:parent-style-name="Roman" style:family="paragraph">
      <style:paragraph-properties fo:keep-with-next="always" fo:keep-together="always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P2550" style:parent-style-name="Roman" style:family="paragraph">
      <style:paragraph-properties fo:keep-with-next="always" fo:keep-together="always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fo:font-size="10pt" style:font-size-asian="10pt" style:font-size-complex="12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49" style:parent-style-name="DefaultParagraphFont" style:family="text">
      <style:text-properties style:font-weight-complex="bold" fo:font-size="10pt" style:font-size-asian="10pt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ize="10pt" style:font-size-asian="10pt" style:font-size-complex="12pt"/>
    </style:style>
    <style:style style:name="T2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64" style:parent-style-name="DefaultParagraphFont" style:family="text">
      <style:text-properties fo:font-size="10pt" style:font-size-asian="10pt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P2700" style:parent-style-name="Laikas" style:family="paragraph">
      <style:paragraph-properties fo:keep-together="always"/>
    </style:style>
    <style:style style:name="P2701" style:parent-style-name="Roman12" style:family="paragraph">
      <style:paragraph-properties fo:keep-with-next="always" fo:keep-together="always"/>
    </style:style>
    <style:style style:name="T2702" style:parent-style-name="DefaultParagraphFont" style:family="text">
      <style:text-properties style:text-position="super 60%" fo:font-size="10pt" style:font-size-asian="10pt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P2722" style:parent-style-name="Roman" style:family="paragraph">
      <style:paragraph-properties fo:keep-with-next="always" fo:keep-together="always"/>
    </style:style>
    <style:style style:name="P2723" style:parent-style-name="Roman" style:family="paragraph">
      <style:paragraph-properties fo:keep-with-next="always" fo:keep-together="always"/>
      <style:text-properties fo:letter-spacing="-0.0013in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27in"/>
    </style:style>
    <style:style style:name="T2741" style:parent-style-name="DefaultParagraphFont" style:family="text">
      <style:text-properties fo:letter-spacing="-0.0027in"/>
    </style:style>
    <style:style style:name="T2742" style:parent-style-name="DefaultParagraphFont" style:family="text">
      <style:text-properties fo:letter-spacing="-0.0027in"/>
    </style:style>
    <style:style style:name="T2743" style:parent-style-name="DefaultParagraphFont" style:family="text">
      <style:text-properties fo:letter-spacing="-0.0027in"/>
    </style:style>
    <style:style style:name="T2744" style:parent-style-name="DefaultParagraphFont" style:family="text">
      <style:text-properties fo:letter-spacing="-0.0027in"/>
    </style:style>
    <style:style style:name="T2745" style:parent-style-name="DefaultParagraphFont" style:family="text">
      <style:text-properties fo:letter-spacing="-0.0027in"/>
    </style:style>
    <style:style style:name="T2746" style:parent-style-name="DefaultParagraphFont" style:family="text">
      <style:text-properties fo:letter-spacing="-0.0027in"/>
    </style:style>
    <style:style style:name="T2747" style:parent-style-name="DefaultParagraphFont" style:family="text">
      <style:text-properties fo:letter-spacing="-0.0027in"/>
    </style:style>
    <style:style style:name="T2748" style:parent-style-name="DefaultParagraphFont" style:family="text">
      <style:text-properties fo:letter-spacing="-0.0027in"/>
    </style:style>
    <style:style style:name="T2749" style:parent-style-name="DefaultParagraphFont" style:family="text">
      <style:text-properties fo:letter-spacing="-0.0027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7in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P2854" style:parent-style-name="Roman" style:family="paragraph">
      <style:text-properties style:font-weight-complex="bold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fo:font-size="10pt" style:font-size-asian="10pt" style:font-size-complex="12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7" style:parent-style-name="DefaultParagraphFont" style:family="text">
      <style:text-properties style:font-weight-complex="bold" fo:font-size="10pt" style:font-size-asian="10pt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letter-spacing="-0.0027in"/>
    </style:style>
    <style:style style:name="T3016" style:parent-style-name="DefaultParagraphFont" style:family="text">
      <style:text-properties fo:letter-spacing="-0.0027in"/>
    </style:style>
    <style:style style:name="T3017" style:parent-style-name="DefaultParagraphFont" style:family="text">
      <style:text-properties fo:letter-spacing="-0.0027in"/>
    </style:style>
    <style:style style:name="T3018" style:parent-style-name="DefaultParagraphFont" style:family="text">
      <style:text-properties fo:letter-spacing="-0.0027in"/>
    </style:style>
    <style:style style:name="T3019" style:parent-style-name="DefaultParagraphFont" style:family="text">
      <style:text-properties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fo:letter-spacing="-0.0027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fo:letter-spacing="-0.0027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/>
    </style:style>
    <style:style style:name="T3026" style:parent-style-name="DefaultParagraphFont" style:family="text">
      <style:text-properties fo:letter-spacing="-0.0027in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P3114" style:parent-style-name="Roman" style:family="paragraph">
      <style:text-properties style:font-weight-complex="bold"/>
    </style:style>
    <style:style style:name="P3115" style:parent-style-name="Roman" style:family="paragraph">
      <style:text-properties style:font-weight-complex="bold"/>
    </style:style>
    <style:style style:name="P3116" style:parent-style-name="Roman" style:family="paragraph">
      <style:text-properties style:font-weight-complex="bold"/>
    </style:style>
    <style:style style:name="P3117" style:parent-style-name="Roman" style:family="paragraph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P3511" style:parent-style-name="Roman" style:family="paragraph">
      <style:text-properties style:font-weight-complex="bold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P3516" style:parent-style-name="Roman" style:family="paragraph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tyle="italic" style:font-style-asian="italic"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fo:font-size="10pt" style:font-size-asian="10pt" style:font-size-complex="12pt"/>
    </style:style>
    <style:style style:name="T35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36" style:parent-style-name="DefaultParagraphFont" style:family="text">
      <style:text-properties style:font-weight-complex="bold" fo:font-size="10pt" style:font-size-asian="10pt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font-size="10pt" style:font-size-asian="10pt" style:font-size-complex="12pt"/>
    </style:style>
    <style:style style:name="T35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42" style:parent-style-name="DefaultParagraphFont" style:family="text">
      <style:text-properties fo:font-size="10pt" style:font-size-asian="10pt"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fo:font-size="10pt" style:font-size-asian="10pt" style:font-size-complex="12pt"/>
    </style:style>
    <style:style style:name="T3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50" style:parent-style-name="DefaultParagraphFont" style:family="text">
      <style:text-properties style:font-weight-complex="bold" fo:font-size="10pt" style:font-size-asian="10pt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tyle="italic" style:font-style-asian="italic"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tyle="italic" style:font-style-asian="italic"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tyle="italic" style:font-style-asian="italic"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letter-spacing="0.0013in"/>
    </style:style>
    <style:style style:name="T3606" style:parent-style-name="DefaultParagraphFont" style:family="text">
      <style:text-properties fo:letter-spacing="0.0013in"/>
    </style:style>
    <style:style style:name="T3607" style:parent-style-name="DefaultParagraphFont" style:family="text">
      <style:text-properties fo:letter-spacing="0.0013in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P3841" style:parent-style-name="Roman" style:family="paragraph">
      <style:paragraph-properties fo:keep-with-next="always" fo:keep-together="always"/>
    </style:style>
    <style:style style:name="P3842" style:parent-style-name="Roman" style:family="paragraph">
      <style:paragraph-properties fo:keep-with-next="always" fo:keep-together="always"/>
    </style:style>
    <style:style style:name="P3843" style:parent-style-name="Laikas" style:family="paragraph">
      <style:paragraph-properties fo:keep-together="always"/>
    </style:style>
    <style:style style:name="P3844" style:parent-style-name="Roman12" style:family="paragraph">
      <style:paragraph-properties fo:keep-with-next="always" fo:keep-together="always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P3861" style:parent-style-name="Roman" style:family="paragraph">
      <style:paragraph-properties fo:keep-with-next="always" fo:keep-together="always"/>
    </style:style>
    <style:style style:name="P3862" style:parent-style-name="Roman" style:family="paragraph">
      <style:paragraph-properties fo:keep-with-next="always" fo:keep-together="always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3868" style:parent-style-name="DefaultParagraphFont" style:family="text">
      <style:text-properties style:font-weight-complex="bold"/>
    </style:style>
    <style:style style:name="P3869" style:parent-style-name="Roman" style:family="paragraph">
      <style:text-properties style:font-weight-complex="bold"/>
    </style:style>
    <style:style style:name="P3870" style:parent-style-name="Roman" style:family="paragraph">
      <style:text-properties style:font-weight-complex="bold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 fo:font-size="10pt" style:font-size-asian="10pt"/>
    </style:style>
    <style:style style:name="T3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font-style="italic" style:font-style-asian="italic"/>
    </style:style>
    <style:style style:name="T3952" style:parent-style-name="DefaultParagraphFont" style:family="text">
      <style:text-properties style:font-weight-complex="bold" fo:font-style="italic" style:font-style-asian="italic"/>
    </style:style>
    <style:style style:name="T3953" style:parent-style-name="DefaultParagraphFont" style:family="text">
      <style:text-properties style:font-weight-complex="bold" fo:font-style="italic" style:font-style-asian="italic"/>
    </style:style>
    <style:style style:name="T3954" style:parent-style-name="DefaultParagraphFont" style:family="text">
      <style:text-properties style:font-weight-complex="bold" fo:font-style="italic" style:font-style-asian="italic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1" style:parent-style-name="DefaultParagraphFont" style:family="text">
      <style:text-properties style:font-weight-complex="bold" fo:font-size="10pt" style:font-size-asian="10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letter-spacing="0.0013in"/>
    </style:style>
    <style:style style:name="T3987" style:parent-style-name="DefaultParagraphFont" style:family="text">
      <style:text-properties fo:letter-spacing="0.0013in"/>
    </style:style>
    <style:style style:name="T3988" style:parent-style-name="DefaultParagraphFont" style:family="text">
      <style:text-properties fo:letter-spacing="0.0013in"/>
    </style:style>
    <style:style style:name="T3989" style:parent-style-name="DefaultParagraphFont" style:family="text">
      <style:text-properties fo:letter-spacing="0.0013in"/>
    </style:style>
    <style:style style:name="T3990" style:parent-style-name="DefaultParagraphFont" style:family="text">
      <style:text-properties fo:letter-spacing="0.0013in"/>
    </style:style>
    <style:style style:name="T3991" style:parent-style-name="DefaultParagraphFont" style:family="text">
      <style:text-properties fo:letter-spacing="0.0013in"/>
    </style:style>
    <style:style style:name="T3992" style:parent-style-name="DefaultParagraphFont" style:family="text">
      <style:text-properties fo:letter-spacing="0.0013in"/>
    </style:style>
    <style:style style:name="T3993" style:parent-style-name="DefaultParagraphFont" style:family="text">
      <style:text-properties fo:letter-spacing="0.0013in"/>
    </style:style>
    <style:style style:name="T3994" style:parent-style-name="DefaultParagraphFont" style:family="text">
      <style:text-properties fo:letter-spacing="0.0013in"/>
    </style:style>
    <style:style style:name="T3995" style:parent-style-name="DefaultParagraphFont" style:family="text">
      <style:text-properties fo:letter-spacing="0.0013in"/>
    </style:style>
    <style:style style:name="T3996" style:parent-style-name="DefaultParagraphFont" style:family="text">
      <style:text-properties fo:letter-spacing="0.0013in"/>
    </style:style>
    <style:style style:name="T3997" style:parent-style-name="DefaultParagraphFont" style:family="text">
      <style:text-properties fo:letter-spacing="0.0013in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P4027" style:parent-style-name="Laikas" style:family="paragraph">
      <style:paragraph-properties fo:margin-top="0.1388in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080" style:parent-style-name="DefaultParagraphFont" style:family="text">
      <style:text-properties style:font-weight-complex="bold" fo:letter-spacing="-0.0013in"/>
    </style:style>
    <style:style style:name="T4081" style:parent-style-name="DefaultParagraphFont" style:family="text">
      <style:text-properties style:font-weight-complex="bold" fo:letter-spacing="-0.0013in" fo:font-size="10pt" style:font-size-asian="10pt"/>
    </style:style>
    <style:style style:name="T4082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4083" style:parent-style-name="DefaultParagraphFont" style:family="text">
      <style:text-properties style:font-weight-complex="bold" fo:letter-spacing="-0.0013in" fo:font-size="10pt" style:font-size-asian="10pt"/>
    </style:style>
    <style:style style:name="T4084" style:parent-style-name="DefaultParagraphFont" style:family="text">
      <style:text-properties style:font-weight-complex="bold"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6" style:parent-style-name="DefaultParagraphFont" style:family="text">
      <style:text-properties style:font-weight-complex="bold" fo:font-size="10pt" style:font-size-asian="10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P4156" style:parent-style-name="Roman" style:family="paragraph">
      <style:text-properties style:font-weight-complex="bold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 fo:font-size="10pt" style:font-size-asian="10pt"/>
    </style:style>
    <style:style style:name="T4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P4217" style:parent-style-name="Roman" style:family="paragraph">
      <style:text-properties style:font-weight-complex="bold"/>
    </style:style>
    <style:style style:name="T4218" style:parent-style-name="DefaultParagraphFont" style:family="text">
      <style:text-properties fo:letter-spacing="-0.0027in"/>
    </style:style>
    <style:style style:name="T4219" style:parent-style-name="DefaultParagraphFont" style:family="text">
      <style:text-properties fo:letter-spacing="-0.0027in"/>
    </style:style>
    <style:style style:name="T4220" style:parent-style-name="DefaultParagraphFont" style:family="text">
      <style:text-properties fo:letter-spacing="-0.0027in"/>
    </style:style>
    <style:style style:name="T4221" style:parent-style-name="DefaultParagraphFont" style:family="text">
      <style:text-properties fo:letter-spacing="-0.0027in"/>
    </style:style>
    <style:style style:name="T4222" style:parent-style-name="DefaultParagraphFont" style:family="text">
      <style:text-properties fo:letter-spacing="-0.0027in"/>
    </style:style>
    <style:style style:name="T4223" style:parent-style-name="DefaultParagraphFont" style:family="text">
      <style:text-properties fo:letter-spacing="-0.0027in"/>
    </style:style>
    <style:style style:name="T4224" style:parent-style-name="DefaultParagraphFont" style:family="text">
      <style:text-properties fo:letter-spacing="-0.0027in"/>
    </style:style>
    <style:style style:name="T4225" style:parent-style-name="DefaultParagraphFont" style:family="text">
      <style:text-properties fo:letter-spacing="-0.0027in"/>
    </style:style>
    <style:style style:name="T4226" style:parent-style-name="DefaultParagraphFont" style:family="text">
      <style:text-properties fo:letter-spacing="-0.0027in"/>
    </style:style>
    <style:style style:name="T4227" style:parent-style-name="DefaultParagraphFont" style:family="text">
      <style:text-properties fo:letter-spacing="-0.0027in"/>
    </style:style>
    <style:style style:name="T4228" style:parent-style-name="DefaultParagraphFont" style:family="text">
      <style:text-properties fo:letter-spacing="-0.0027in"/>
    </style:style>
    <style:style style:name="T4229" style:parent-style-name="DefaultParagraphFont" style:family="text">
      <style:text-properties fo:letter-spacing="-0.0027in"/>
    </style:style>
    <style:style style:name="T4230" style:parent-style-name="DefaultParagraphFont" style:family="text">
      <style:text-properties fo:letter-spacing="-0.0027in"/>
    </style:style>
    <style:style style:name="T4231" style:parent-style-name="DefaultParagraphFont" style:family="text">
      <style:text-properties fo:letter-spacing="-0.0027in"/>
    </style:style>
    <style:style style:name="T4232" style:parent-style-name="DefaultParagraphFont" style:family="text">
      <style:text-properties fo:letter-spacing="-0.0027in"/>
    </style:style>
    <style:style style:name="T4233" style:parent-style-name="DefaultParagraphFont" style:family="text">
      <style:text-properties fo:letter-spacing="-0.0027in" style:text-position="super 60%" fo:font-size="10pt" style:font-size-asian="10pt"/>
    </style:style>
    <style:style style:name="T4234" style:parent-style-name="DefaultParagraphFont" style:family="text">
      <style:text-properties fo:letter-spacing="-0.0027in"/>
    </style:style>
    <style:style style:name="T4235" style:parent-style-name="DefaultParagraphFont" style:family="text">
      <style:text-properties fo:letter-spacing="-0.0027in"/>
    </style:style>
    <style:style style:name="T4236" style:parent-style-name="DefaultParagraphFont" style:family="text">
      <style:text-properties fo:letter-spacing="-0.0027in"/>
    </style:style>
    <style:style style:name="T4237" style:parent-style-name="DefaultParagraphFont" style:family="text">
      <style:text-properties fo:letter-spacing="-0.0027in"/>
    </style:style>
    <style:style style:name="T4238" style:parent-style-name="DefaultParagraphFont" style:family="text">
      <style:text-properties fo:letter-spacing="-0.0027in"/>
    </style:style>
    <style:style style:name="T4239" style:parent-style-name="DefaultParagraphFont" style:family="text">
      <style:text-properties fo:letter-spacing="-0.0027in"/>
    </style:style>
    <style:style style:name="T4240" style:parent-style-name="DefaultParagraphFont" style:family="text">
      <style:text-properties fo:letter-spacing="-0.0027in"/>
    </style:style>
    <style:style style:name="T4241" style:parent-style-name="DefaultParagraphFont" style:family="text">
      <style:text-properties fo:letter-spacing="-0.0027in"/>
    </style:style>
    <style:style style:name="T4242" style:parent-style-name="DefaultParagraphFont" style:family="text">
      <style:text-properties fo:letter-spacing="-0.0027in"/>
    </style:style>
    <style:style style:name="T4243" style:parent-style-name="DefaultParagraphFont" style:family="text">
      <style:text-properties fo:letter-spacing="-0.0027in"/>
    </style:style>
    <style:style style:name="T4244" style:parent-style-name="DefaultParagraphFont" style:family="text">
      <style:text-properties fo:letter-spacing="-0.0027in" style:text-position="super 60%" fo:font-size="10pt" style:font-size-asian="10pt"/>
    </style:style>
    <style:style style:name="T4245" style:parent-style-name="DefaultParagraphFont" style:family="text">
      <style:text-properties fo:letter-spacing="-0.0027in"/>
    </style:style>
    <style:style style:name="T4246" style:parent-style-name="DefaultParagraphFont" style:family="text">
      <style:text-properties fo:letter-spacing="-0.0027in" style:text-position="super 60%" fo:font-size="10pt" style:font-size-asian="10pt"/>
    </style:style>
    <style:style style:name="T4247" style:parent-style-name="DefaultParagraphFont" style:family="text">
      <style:text-properties fo:letter-spacing="-0.0027in"/>
    </style:style>
    <style:style style:name="T4248" style:parent-style-name="DefaultParagraphFont" style:family="text">
      <style:text-properties fo:letter-spacing="-0.0027in"/>
    </style:style>
    <style:style style:name="T4249" style:parent-style-name="DefaultParagraphFont" style:family="text">
      <style:text-properties fo:letter-spacing="-0.0027in"/>
    </style:style>
    <style:style style:name="T4250" style:parent-style-name="DefaultParagraphFont" style:family="text">
      <style:text-properties fo:letter-spacing="-0.0027in"/>
    </style:style>
    <style:style style:name="T4251" style:parent-style-name="DefaultParagraphFont" style:family="text">
      <style:text-properties fo:letter-spacing="-0.0027in"/>
    </style:style>
    <style:style style:name="T4252" style:parent-style-name="DefaultParagraphFont" style:family="text">
      <style:text-properties fo:letter-spacing="-0.0027in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style:text-position="super 60%" fo:font-size="10pt" style:font-size-asian="10pt"/>
    </style:style>
    <style:style style:name="T4258" style:parent-style-name="DefaultParagraphFont" style:family="text">
      <style:text-properties style:text-position="super 60%" fo:font-size="10pt" style:font-size-asian="10pt"/>
    </style:style>
    <style:style style:name="T4259" style:parent-style-name="DefaultParagraphFont" style:family="text">
      <style:text-properties style:text-position="super 60%" fo:font-size="10pt" style:font-size-asian="10pt"/>
    </style:style>
    <style:style style:name="T4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fo:font-size="10pt" style:font-size-asian="10pt" style:font-size-complex="12pt"/>
    </style:style>
    <style:style style:name="T42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4" style:parent-style-name="DefaultParagraphFont" style:family="text">
      <style:text-properties style:font-weight-complex="bold" fo:font-size="10pt" style:font-size-asian="10pt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fo:font-size="10pt" style:font-size-asian="10pt" style:font-size-complex="12pt"/>
    </style:style>
    <style:style style:name="T4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1" style:parent-style-name="DefaultParagraphFont" style:family="text">
      <style:text-properties fo:font-size="10pt" style:font-size-asian="10pt"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fo:font-size="10pt" style:font-size-asian="10pt" style:font-size-complex="12pt"/>
    </style:style>
    <style:style style:name="T42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77" style:parent-style-name="DefaultParagraphFont" style:family="text">
      <style:text-properties style:font-weight-complex="bold" fo:font-size="10pt" style:font-size-asian="10pt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fo:font-size="10pt" style:font-size-asian="10pt" style:font-size-complex="12pt"/>
    </style:style>
    <style:style style:name="T42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4" style:parent-style-name="DefaultParagraphFont" style:family="text">
      <style:text-properties fo:font-size="10pt" style:font-size-asian="10pt"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fo:font-size="10pt" style:font-size-asian="10pt" style:font-size-complex="12pt"/>
    </style:style>
    <style:style style:name="T4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0" style:parent-style-name="DefaultParagraphFont" style:family="text">
      <style:text-properties style:font-weight-complex="bold" fo:font-size="10pt" style:font-size-asian="10pt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tyle="italic" style:font-style-asian="italic"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 fo:font-style="italic" style:font-style-asian="italic"/>
    </style:style>
    <style:style style:name="T4321" style:parent-style-name="DefaultParagraphFont" style:family="text">
      <style:text-properties style:font-weight-complex="bold" fo:font-style="italic" style:font-style-asian="italic"/>
    </style:style>
    <style:style style:name="T4322" style:parent-style-name="DefaultParagraphFont" style:family="text">
      <style:text-properties style:font-weight-complex="bold" fo:font-style="italic" style:font-style-asian="italic"/>
    </style:style>
    <style:style style:name="T4323" style:parent-style-name="DefaultParagraphFont" style:family="text">
      <style:text-properties style:font-weight-complex="bold" fo:font-style="italic" style:font-style-asian="italic"/>
    </style:style>
    <style:style style:name="T4324" style:parent-style-name="DefaultParagraphFont" style:family="text">
      <style:text-properties style:font-weight-complex="bold"/>
    </style:style>
    <style:style style:name="P4325" style:parent-style-name="Roman" style:family="paragraph">
      <style:text-properties style:font-weight-complex="bold"/>
    </style:style>
    <style:style style:name="T4326" style:parent-style-name="DefaultParagraphFont" style:family="text">
      <style:text-properties fo:letter-spacing="-0.0027in"/>
    </style:style>
    <style:style style:name="T4327" style:parent-style-name="DefaultParagraphFont" style:family="text">
      <style:text-properties fo:letter-spacing="-0.0027in"/>
    </style:style>
    <style:style style:name="T4328" style:parent-style-name="DefaultParagraphFont" style:family="text">
      <style:text-properties fo:letter-spacing="-0.0027in"/>
    </style:style>
    <style:style style:name="T4329" style:parent-style-name="DefaultParagraphFont" style:family="text">
      <style:text-properties fo:letter-spacing="-0.0027in"/>
    </style:style>
    <style:style style:name="T4330" style:parent-style-name="DefaultParagraphFont" style:family="text">
      <style:text-properties fo:letter-spacing="-0.0027in"/>
    </style:style>
    <style:style style:name="T4331" style:parent-style-name="DefaultParagraphFont" style:family="text">
      <style:text-properties fo:letter-spacing="-0.0027in"/>
    </style:style>
    <style:style style:name="T4332" style:parent-style-name="DefaultParagraphFont" style:family="text">
      <style:text-properties fo:letter-spacing="-0.0027in"/>
    </style:style>
    <style:style style:name="T4333" style:parent-style-name="DefaultParagraphFont" style:family="text">
      <style:text-properties fo:letter-spacing="-0.0027in"/>
    </style:style>
    <style:style style:name="T4334" style:parent-style-name="DefaultParagraphFont" style:family="text">
      <style:text-properties fo:letter-spacing="-0.0027in"/>
    </style:style>
    <style:style style:name="T4335" style:parent-style-name="DefaultParagraphFont" style:family="text">
      <style:text-properties fo:letter-spacing="-0.0027in"/>
    </style:style>
    <style:style style:name="T4336" style:parent-style-name="DefaultParagraphFont" style:family="text">
      <style:text-properties fo:letter-spacing="-0.0027in"/>
    </style:style>
    <style:style style:name="T4337" style:parent-style-name="DefaultParagraphFont" style:family="text">
      <style:text-properties fo:letter-spacing="-0.0027in"/>
    </style:style>
    <style:style style:name="T4338" style:parent-style-name="DefaultParagraphFont" style:family="text">
      <style:text-properties fo:letter-spacing="-0.0027in"/>
    </style:style>
    <style:style style:name="T4339" style:parent-style-name="DefaultParagraphFont" style:family="text">
      <style:text-properties fo:letter-spacing="-0.0027in"/>
    </style:style>
    <style:style style:name="T4340" style:parent-style-name="DefaultParagraphFont" style:family="text">
      <style:text-properties fo:letter-spacing="-0.0027in"/>
    </style:style>
    <style:style style:name="T4341" style:parent-style-name="DefaultParagraphFont" style:family="text">
      <style:text-properties fo:letter-spacing="-0.0027in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P4346" style:parent-style-name="Roman" style:family="paragraph">
      <style:text-properties style:font-weight-complex="bold"/>
    </style:style>
    <style:style style:name="P4347" style:parent-style-name="Roman" style:family="paragraph">
      <style:text-properties style:font-weight-complex="bold"/>
    </style:style>
    <style:style style:name="T4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 fo:font-size="10pt" style:font-size-asian="10pt"/>
    </style:style>
    <style:style style:name="T4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2" style:parent-style-name="DefaultParagraphFont" style:family="text">
      <style:text-properties style:font-weight-complex="bold" fo:font-size="10pt" style:font-size-asian="10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tyle="italic" style:font-style-asian="italic"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0" style:parent-style-name="DefaultParagraphFont" style:family="text">
      <style:text-properties style:font-weight-complex="bold" fo:font-size="10pt" style:font-size-asian="10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 fo:font-size="10pt" style:font-size-asian="10pt"/>
    </style:style>
    <style:style style:name="T4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8" style:parent-style-name="DefaultParagraphFont" style:family="text">
      <style:text-properties style:font-weight-complex="bold" fo:font-size="10pt" style:font-size-asian="10pt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 fo:font-size="10pt" style:font-size-asian="10pt"/>
    </style:style>
    <style:style style:name="T4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 fo:font-size="10pt" style:font-size-asian="10pt"/>
    </style:style>
    <style:style style:name="T4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1" style:parent-style-name="DefaultParagraphFont" style:family="text">
      <style:text-properties style:font-weight-complex="bold" fo:font-size="10pt" style:font-size-asian="10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fo:font-weight="bold" style:font-weight-asian="bold" fo:font-size="11pt" style:font-size-asian="11pt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8" style:parent-style-name="DefaultParagraphFont" style:family="text">
      <style:text-properties style:font-weight-complex="bold" fo:font-size="10pt" style:font-size-asian="10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 fo:font-size="10pt" style:font-size-asian="10pt"/>
    </style:style>
    <style:style style:name="T4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6" style:parent-style-name="DefaultParagraphFont" style:family="text">
      <style:text-properties style:font-weight-complex="bold" fo:font-size="10pt" style:font-size-asian="10pt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 fo:font-size="10pt" style:font-size-asian="10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0" style:parent-style-name="DefaultParagraphFont" style:family="text">
      <style:text-properties style:font-weight-complex="bold" fo:font-size="10pt" style:font-size-asian="10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53" style:parent-style-name="DefaultParagraphFont" style:family="text">
      <style:text-properties style:font-weight-complex="bold" fo:color="#000000"/>
    </style:style>
    <style:style style:name="T4754" style:parent-style-name="DefaultParagraphFont" style:family="text">
      <style:text-properties style:font-weight-complex="bold" fo:color="#000000" fo:font-size="10pt" style:font-size-asian="10pt"/>
    </style:style>
    <style:style style:name="T47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56" style:parent-style-name="DefaultParagraphFont" style:family="text">
      <style:text-properties style:font-weight-complex="bold" fo:color="#000000" fo:font-size="10pt" style:font-size-asian="10pt"/>
    </style:style>
    <style:style style:name="T4757" style:parent-style-name="DefaultParagraphFont" style:family="text">
      <style:text-properties style:font-weight-complex="bold" fo:color="#000000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P4877" style:parent-style-name="Roman" style:family="paragraph">
      <style:text-properties style:font-weight-complex="bold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82" style:parent-style-name="DefaultParagraphFont" style:family="text">
      <style:text-properties style:font-weight-complex="bold" fo:color="#000000"/>
    </style:style>
    <style:style style:name="T4883" style:parent-style-name="DefaultParagraphFont" style:family="text">
      <style:text-properties style:font-weight-complex="bold" fo:color="#000000" fo:font-size="10pt" style:font-size-asian="10pt"/>
    </style:style>
    <style:style style:name="T48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85" style:parent-style-name="DefaultParagraphFont" style:family="text">
      <style:text-properties style:font-weight-complex="bold" fo:color="#000000" fo:font-size="10pt" style:font-size-asian="10pt"/>
    </style:style>
    <style:style style:name="T4886" style:parent-style-name="DefaultParagraphFont" style:family="text">
      <style:text-properties style:font-weight-complex="bold" fo:color="#000000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01" style:parent-style-name="DefaultParagraphFont" style:family="text">
      <style:text-properties style:font-weight-complex="bold" fo:color="#000000"/>
    </style:style>
    <style:style style:name="T4902" style:parent-style-name="DefaultParagraphFont" style:family="text">
      <style:text-properties style:font-weight-complex="bold" fo:color="#000000" fo:font-size="10pt" style:font-size-asian="10pt"/>
    </style:style>
    <style:style style:name="T49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04" style:parent-style-name="DefaultParagraphFont" style:family="text">
      <style:text-properties style:font-weight-complex="bold" fo:color="#000000" fo:font-size="10pt" style:font-size-asian="10pt"/>
    </style:style>
    <style:style style:name="T4905" style:parent-style-name="DefaultParagraphFont" style:family="text">
      <style:text-properties style:font-weight-complex="bold" fo:color="#000000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 fo:font-size="10pt" style:font-size-asian="10pt"/>
    </style:style>
    <style:style style:name="T4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8" style:parent-style-name="DefaultParagraphFont" style:family="text">
      <style:text-properties style:font-weight-complex="bold" fo:font-size="10pt" style:font-size-asian="10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P5166" style:parent-style-name="Roman" style:family="paragraph">
      <style:text-properties style:font-weight-complex="bold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 fo:font-size="10pt" style:font-size-asian="10pt"/>
    </style:style>
    <style:style style:name="T5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1" style:parent-style-name="DefaultParagraphFont" style:family="text">
      <style:text-properties style:font-weight-complex="bold" fo:font-size="10pt" style:font-size-asian="10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4" style:parent-style-name="DefaultParagraphFont" style:family="text">
      <style:text-properties style:font-weight-complex="bold" fo:font-size="10pt" style:font-size-asian="10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weight="bold" style:font-weight-asian="bold" fo:font-size="11pt" style:font-size-asian="11pt"/>
    </style:style>
    <style:style style:name="T5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 fo:font-size="10pt" style:font-size-asian="10pt"/>
    </style:style>
    <style:style style:name="T5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5" style:parent-style-name="DefaultParagraphFont" style:family="text">
      <style:text-properties style:font-weight-complex="bold" fo:font-size="10pt" style:font-size-asian="10pt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 fo:letter-spacing="0.0013in"/>
    </style:style>
    <style:style style:name="T5591" style:parent-style-name="DefaultParagraphFont" style:family="text">
      <style:text-properties style:font-weight-complex="bold" fo:letter-spacing="0.0013in"/>
    </style:style>
    <style:style style:name="T5592" style:parent-style-name="DefaultParagraphFont" style:family="text">
      <style:text-properties style:font-weight-complex="bold" fo:letter-spacing="0.0013in"/>
    </style:style>
    <style:style style:name="T5593" style:parent-style-name="DefaultParagraphFont" style:family="text">
      <style:text-properties style:font-weight-complex="bold" fo:letter-spacing="0.0013in"/>
    </style:style>
    <style:style style:name="T5594" style:parent-style-name="DefaultParagraphFont" style:family="text">
      <style:text-properties style:font-weight-complex="bold" fo:letter-spacing="0.0013in"/>
    </style:style>
    <style:style style:name="T5595" style:parent-style-name="DefaultParagraphFont" style:family="text">
      <style:text-properties style:font-weight-complex="bold" fo:letter-spacing="0.0013in"/>
    </style:style>
    <style:style style:name="T5596" style:parent-style-name="DefaultParagraphFont" style:family="text">
      <style:text-properties style:font-weight-complex="bold" fo:letter-spacing="0.0013in"/>
    </style:style>
    <style:style style:name="T5597" style:parent-style-name="DefaultParagraphFont" style:family="text">
      <style:text-properties style:font-weight-complex="bold" fo:letter-spacing="0.0013in"/>
    </style:style>
    <style:style style:name="T5598" style:parent-style-name="DefaultParagraphFont" style:family="text">
      <style:text-properties style:font-weight-complex="bold" fo:letter-spacing="0.0013in"/>
    </style:style>
    <style:style style:name="T5599" style:parent-style-name="DefaultParagraphFont" style:family="text">
      <style:text-properties style:font-weight-complex="bold" fo:letter-spacing="0.0013in"/>
    </style:style>
    <style:style style:name="T5600" style:parent-style-name="DefaultParagraphFont" style:family="text">
      <style:text-properties style:font-weight-complex="bold" fo:letter-spacing="0.0013in"/>
    </style:style>
    <style:style style:name="T5601" style:parent-style-name="DefaultParagraphFont" style:family="text">
      <style:text-properties style:font-weight-complex="bold" fo:letter-spacing="0.0013in"/>
    </style:style>
    <style:style style:name="T5602" style:parent-style-name="DefaultParagraphFont" style:family="text">
      <style:text-properties style:font-weight-complex="bold" fo:letter-spacing="0.0013in"/>
    </style:style>
    <style:style style:name="T5603" style:parent-style-name="DefaultParagraphFont" style:family="text">
      <style:text-properties style:font-weight-complex="bold" fo:letter-spacing="0.0013in"/>
    </style:style>
    <style:style style:name="T5604" style:parent-style-name="DefaultParagraphFont" style:family="text">
      <style:text-properties style:font-weight-complex="bold" fo:letter-spacing="0.0013in"/>
    </style:style>
    <style:style style:name="T5605" style:parent-style-name="DefaultParagraphFont" style:family="text">
      <style:text-properties style:font-weight-complex="bold" fo:letter-spacing="0.0013in"/>
    </style:style>
    <style:style style:name="T5606" style:parent-style-name="DefaultParagraphFont" style:family="text">
      <style:text-properties style:font-weight-complex="bold" fo:letter-spacing="0.0013in"/>
    </style:style>
    <style:style style:name="T5607" style:parent-style-name="DefaultParagraphFont" style:family="text">
      <style:text-properties style:font-weight-complex="bold" fo:letter-spacing="0.0013in"/>
    </style:style>
    <style:style style:name="T5608" style:parent-style-name="DefaultParagraphFont" style:family="text">
      <style:text-properties style:font-weight-complex="bold" fo:letter-spacing="0.0013in"/>
    </style:style>
    <style:style style:name="T5609" style:parent-style-name="DefaultParagraphFont" style:family="text">
      <style:text-properties style:font-weight-complex="bold" fo:letter-spacing="0.0013in"/>
    </style:style>
    <style:style style:name="T5610" style:parent-style-name="DefaultParagraphFont" style:family="text">
      <style:text-properties style:font-weight-complex="bold" fo:letter-spacing="0.0013in"/>
    </style:style>
    <style:style style:name="T5611" style:parent-style-name="DefaultParagraphFont" style:family="text">
      <style:text-properties style:font-weight-complex="bold" fo:letter-spacing="0.0013in"/>
    </style:style>
    <style:style style:name="T5612" style:parent-style-name="DefaultParagraphFont" style:family="text">
      <style:text-properties style:font-weight-complex="bold" fo:letter-spacing="0.0013in"/>
    </style:style>
    <style:style style:name="T5613" style:parent-style-name="DefaultParagraphFont" style:family="text">
      <style:text-properties style:font-weight-complex="bold" fo:letter-spacing="0.0013in"/>
    </style:style>
    <style:style style:name="T5614" style:parent-style-name="DefaultParagraphFont" style:family="text">
      <style:text-properties style:font-weight-complex="bold" fo:letter-spacing="0.0013in"/>
    </style:style>
    <style:style style:name="T5615" style:parent-style-name="DefaultParagraphFont" style:family="text">
      <style:text-properties style:font-weight-complex="bold" fo:letter-spacing="0.0013in"/>
    </style:style>
    <style:style style:name="T5616" style:parent-style-name="DefaultParagraphFont" style:family="text">
      <style:text-properties style:font-weight-complex="bold" fo:letter-spacing="0.0013in"/>
    </style:style>
    <style:style style:name="T5617" style:parent-style-name="DefaultParagraphFont" style:family="text">
      <style:text-properties style:font-weight-complex="bold" fo:letter-spacing="0.0013in"/>
    </style:style>
    <style:style style:name="T5618" style:parent-style-name="DefaultParagraphFont" style:family="text">
      <style:text-properties style:font-weight-complex="bold" fo:letter-spacing="0.0013in"/>
    </style:style>
    <style:style style:name="T5619" style:parent-style-name="DefaultParagraphFont" style:family="text">
      <style:text-properties style:font-weight-complex="bold" fo:letter-spacing="0.0013in"/>
    </style:style>
    <style:style style:name="T5620" style:parent-style-name="DefaultParagraphFont" style:family="text">
      <style:text-properties style:font-weight-complex="bold" fo:letter-spacing="0.0013in"/>
    </style:style>
    <style:style style:name="T5621" style:parent-style-name="DefaultParagraphFont" style:family="text">
      <style:text-properties style:font-weight-complex="bold" fo:letter-spacing="0.0013in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P5653" style:parent-style-name="Roman" style:family="paragraph">
      <style:text-properties style:font-weight-complex="bold"/>
    </style:style>
    <style:style style:name="P5654" style:parent-style-name="Roman" style:family="paragraph">
      <style:text-properties style:font-weight-complex="bold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9" style:parent-style-name="DefaultParagraphFont" style:family="text">
      <style:text-properties style:font-weight-complex="bold" fo:font-size="10pt" style:font-size-asian="10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fo:font-weight="bold" style:font-weight-asian="bold" fo:font-size="11pt" style:font-size-asian="11pt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0" style:parent-style-name="DefaultParagraphFont" style:family="text">
      <style:text-properties style:font-weight-complex="bold" fo:font-size="10pt" style:font-size-asian="10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 fo:font-size="10pt" style:font-size-asian="10pt"/>
    </style:style>
    <style:style style:name="T5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weight="bold" style:font-weight-asian="bold" fo:font-size="11pt" style:font-size-asian="11pt"/>
    </style:style>
    <style:style style:name="T5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fo:font-size="10pt" style:font-size-asian="10pt" style:font-size-complex="12pt"/>
    </style:style>
    <style:style style:name="T5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8" style:parent-style-name="DefaultParagraphFont" style:family="text">
      <style:text-properties fo:font-size="10pt" style:font-size-asian="10pt"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fo:font-size="10pt" style:font-size-asian="10pt" style:font-size-complex="12pt"/>
    </style:style>
    <style:style style:name="T57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5" style:parent-style-name="DefaultParagraphFont" style:family="text">
      <style:text-properties fo:font-size="10pt" style:font-size-asian="10pt"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fo:font-weight="bold" style:font-weight-asian="bold" fo:font-size="11pt" style:font-size-asian="11pt"/>
    </style:style>
    <style:style style:name="T5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 fo:font-size="10pt" style:font-size-asian="10pt"/>
    </style:style>
    <style:style style:name="T5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2" style:parent-style-name="DefaultParagraphFont" style:family="text">
      <style:text-properties style:font-weight-complex="bold" fo:font-size="10pt" style:font-size-asian="10pt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fo:font-style="italic" style:font-style-asian="italic"/>
    </style:style>
    <style:style style:name="T5727" style:parent-style-name="DefaultParagraphFont" style:family="text">
      <style:text-properties fo:font-weight="bold" style:font-weight-asian="bold" fo:font-size="11pt" style:font-size-asian="11pt"/>
    </style:style>
    <style:style style:name="T5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2" style:parent-style-name="DefaultParagraphFont" style:family="text">
      <style:text-properties style:font-weight-complex="bold" fo:font-size="10pt" style:font-size-asian="10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fo:font-weight="bold" style:font-weight-asian="bold" fo:font-size="11pt" style:font-size-asian="11pt"/>
    </style:style>
    <style:style style:name="T5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 fo:font-size="10pt" style:font-size-asian="10pt"/>
    </style:style>
    <style:style style:name="T5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9" style:parent-style-name="DefaultParagraphFont" style:family="text">
      <style:text-properties style:font-weight-complex="bold" fo:font-size="10pt" style:font-size-asian="10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fo:font-weight="bold" style:font-weight-asian="bold" fo:font-size="11pt" style:font-size-asian="11pt"/>
    </style:style>
    <style:style style:name="T5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 fo:font-size="10pt" style:font-size-asian="10pt"/>
    </style:style>
    <style:style style:name="T5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6" style:parent-style-name="DefaultParagraphFont" style:family="text">
      <style:text-properties style:font-weight-complex="bold" fo:font-size="10pt" style:font-size-asian="10pt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style="italic" style:font-style-asian="italic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style="italic" style:font-style-asian="italic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 fo:font-size="10pt" style:font-size-asian="10pt"/>
    </style:style>
    <style:style style:name="T5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2" style:parent-style-name="DefaultParagraphFont" style:family="text">
      <style:text-properties style:font-weight-complex="bold" fo:font-size="10pt" style:font-size-asian="10pt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 fo:font-size="10pt" style:font-size-asian="10pt"/>
    </style:style>
    <style:style style:name="T5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8" style:parent-style-name="DefaultParagraphFont" style:family="text">
      <style:text-properties style:font-weight-complex="bold" fo:font-size="10pt" style:font-size-asian="10pt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 fo:font-size="10pt" style:font-size-asian="10pt"/>
    </style:style>
    <style:style style:name="T5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4" style:parent-style-name="DefaultParagraphFont" style:family="text">
      <style:text-properties style:font-weight-complex="bold" fo:font-size="10pt" style:font-size-asian="10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fo:font-weight="bold" style:font-weight-asian="bold" fo:font-size="11pt" style:font-size-asian="11pt"/>
    </style:style>
    <style:style style:name="T5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 fo:font-size="10pt" style:font-size-asian="10pt"/>
    </style:style>
    <style:style style:name="T5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1" style:parent-style-name="DefaultParagraphFont" style:family="text">
      <style:text-properties style:font-weight-complex="bold" fo:font-size="10pt" style:font-size-asian="10pt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7" style:parent-style-name="DefaultParagraphFont" style:family="text">
      <style:text-properties style:font-weight-complex="bold" fo:font-size="10pt" style:font-size-asian="10pt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fo:font-weight="bold" style:font-weight-asian="bold" fo:font-size="11pt" style:font-size-asian="11pt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fo:font-size="10pt" style:font-size-asian="10pt" style:font-size-complex="12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56" style:parent-style-name="DefaultParagraphFont" style:family="text">
      <style:text-properties style:font-weight-complex="bold" fo:font-size="10pt" style:font-size-asian="10pt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fo:font-size="10pt" style:font-size-asian="10pt" style:font-size-complex="12pt"/>
    </style:style>
    <style:style style:name="T5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8" style:parent-style-name="DefaultParagraphFont" style:family="text">
      <style:text-properties style:font-weight-complex="bold" fo:font-size="10pt" style:font-size-asian="10pt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fo:font-size="10pt" style:font-size-asian="10pt" style:font-size-complex="12pt"/>
    </style:style>
    <style:style style:name="T59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80" style:parent-style-name="DefaultParagraphFont" style:family="text">
      <style:text-properties style:font-weight-complex="bold" fo:font-size="10pt" style:font-size-asian="10pt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P6050" style:parent-style-name="Roman" style:family="paragraph">
      <style:text-properties style:font-weight-complex="bold" style:font-size-complex="12pt"/>
    </style:style>
    <style:style style:name="T6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fo:font-size="10pt" style:font-size-asian="10pt" style:font-size-complex="12pt"/>
    </style:style>
    <style:style style:name="T60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60" style:parent-style-name="DefaultParagraphFont" style:family="text">
      <style:text-properties style:font-weight-complex="bold" fo:font-size="10pt" style:font-size-asian="10pt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fo:font-weight="bold" style:font-weight-asian="bold" fo:font-size="11pt" style:font-size-asian="11pt"/>
    </style:style>
    <style:style style:name="T6212" style:parent-style-name="DefaultParagraphFont" style:family="text">
      <style:text-properties fo:font-size="10pt" style:font-size-asian="10pt"/>
    </style:style>
    <style:style style:name="T6213" style:parent-style-name="DefaultParagraphFont" style:family="text">
      <style:text-properties fo:font-style="italic" style:font-style-asian="italic" fo:font-size="10pt" style:font-size-asian="10pt"/>
    </style:style>
    <style:style style:name="T6214" style:parent-style-name="DefaultParagraphFont" style:family="text">
      <style:text-properties fo:font-size="10pt" style:font-size-asian="10pt"/>
    </style:style>
    <style:style style:name="T6215" style:parent-style-name="DefaultParagraphFont" style:family="text">
      <style:text-properties fo:font-weight="bold" style:font-weight-asian="bold" fo:font-size="11pt" style:font-size-asian="11pt"/>
    </style:style>
    <style:style style:name="T6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 fo:font-size="10pt" style:font-size-asian="10pt"/>
    </style:style>
    <style:style style:name="T6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0" style:parent-style-name="DefaultParagraphFont" style:family="text">
      <style:text-properties style:font-weight-complex="bold" fo:font-size="10pt" style:font-size-asian="10pt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fo:font-weight="bold" style:font-weight-asian="bold" fo:font-size="11pt" style:font-size-asian="11pt"/>
    </style:style>
    <style:style style:name="T6223" style:parent-style-name="DefaultParagraphFont" style:family="text">
      <style:text-properties fo:font-weight="bold" style:font-weight-asian="bold" fo:font-size="11pt" style:font-size-asian="11pt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fo:font-style="italic" style:font-style-asian="italic" fo:font-size="10pt" style:font-size-asian="10pt"/>
    </style:style>
    <style:style style:name="T6226" style:parent-style-name="DefaultParagraphFont" style:family="text">
      <style:text-properties fo:font-size="10pt" style:font-size-asian="10pt"/>
    </style:style>
    <style:style style:name="T6227" style:parent-style-name="DefaultParagraphFont" style:family="text">
      <style:text-properties fo:font-weight="bold" style:font-weight-asian="bold" fo:font-size="11pt" style:font-size-asian="11pt"/>
    </style:style>
    <style:style style:name="T6228" style:parent-style-name="DefaultParagraphFont" style:family="text">
      <style:text-properties style:font-weight-complex="bold" fo:color="#000000"/>
    </style:style>
    <style:style style:name="T6229" style:parent-style-name="DefaultParagraphFont" style:family="text">
      <style:text-properties style:font-weight-complex="bold" fo:color="#000000"/>
    </style:style>
    <style:style style:name="T6230" style:parent-style-name="DefaultParagraphFont" style:family="text">
      <style:text-properties style:font-weight-complex="bold" fo:color="#000000"/>
    </style:style>
    <style:style style:name="T6231" style:parent-style-name="DefaultParagraphFont" style:family="text">
      <style:text-properties style:font-weight-complex="bold" fo:color="#000000"/>
    </style:style>
    <style:style style:name="T6232" style:parent-style-name="DefaultParagraphFont" style:family="text">
      <style:text-properties style:font-weight-complex="bold" fo:color="#000000"/>
    </style:style>
    <style:style style:name="T6233" style:parent-style-name="DefaultParagraphFont" style:family="text">
      <style:text-properties style:font-weight-complex="bold" fo:color="#000000"/>
    </style:style>
    <style:style style:name="T6234" style:parent-style-name="DefaultParagraphFont" style:family="text">
      <style:text-properties style:font-weight-complex="bold" fo:color="#000000"/>
    </style:style>
    <style:style style:name="T6235" style:parent-style-name="DefaultParagraphFont" style:family="text">
      <style:text-properties style:font-weight-complex="bold" fo:color="#000000"/>
    </style:style>
    <style:style style:name="T6236" style:parent-style-name="DefaultParagraphFont" style:family="text">
      <style:text-properties style:font-weight-complex="bold" fo:color="#000000"/>
    </style:style>
    <style:style style:name="T6237" style:parent-style-name="DefaultParagraphFont" style:family="text">
      <style:text-properties style:font-weight-complex="bold" fo:color="#000000"/>
    </style:style>
    <style:style style:name="T6238" style:parent-style-name="DefaultParagraphFont" style:family="text">
      <style:text-properties style:font-weight-complex="bold" fo:color="#000000"/>
    </style:style>
    <style:style style:name="T6239" style:parent-style-name="DefaultParagraphFont" style:family="text">
      <style:text-properties style:font-weight-complex="bold" fo:color="#000000"/>
    </style:style>
    <style:style style:name="T6240" style:parent-style-name="DefaultParagraphFont" style:family="text">
      <style:text-properties style:font-weight-complex="bold" fo:color="#000000"/>
    </style:style>
    <style:style style:name="T6241" style:parent-style-name="DefaultParagraphFont" style:family="text">
      <style:text-properties style:font-weight-complex="bold" fo:color="#000000"/>
    </style:style>
    <style:style style:name="T6242" style:parent-style-name="DefaultParagraphFont" style:family="text">
      <style:text-properties style:font-weight-complex="bold" fo:color="#000000"/>
    </style:style>
    <style:style style:name="T6243" style:parent-style-name="DefaultParagraphFont" style:family="text">
      <style:text-properties style:font-weight-complex="bold" fo:color="#000000"/>
    </style:style>
    <style:style style:name="T6244" style:parent-style-name="DefaultParagraphFont" style:family="text">
      <style:text-properties style:font-weight-complex="bold" fo:color="#000000"/>
    </style:style>
    <style:style style:name="T6245" style:parent-style-name="DefaultParagraphFont" style:family="text">
      <style:text-properties style:font-weight-complex="bold" fo:color="#000000"/>
    </style:style>
    <style:style style:name="T6246" style:parent-style-name="DefaultParagraphFont" style:family="text">
      <style:text-properties style:font-weight-complex="bold" fo:color="#000000"/>
    </style:style>
    <style:style style:name="T6247" style:parent-style-name="DefaultParagraphFont" style:family="text">
      <style:text-properties style:font-weight-complex="bold" fo:color="#000000"/>
    </style:style>
    <style:style style:name="T6248" style:parent-style-name="DefaultParagraphFont" style:family="text">
      <style:text-properties style:font-weight-complex="bold" fo:color="#000000"/>
    </style:style>
    <style:style style:name="T6249" style:parent-style-name="DefaultParagraphFont" style:family="text">
      <style:text-properties style:font-weight-complex="bold" fo:color="#000000"/>
    </style:style>
    <style:style style:name="T6250" style:parent-style-name="DefaultParagraphFont" style:family="text">
      <style:text-properties style:font-weight-complex="bold" fo:color="#000000"/>
    </style:style>
    <style:style style:name="T6251" style:parent-style-name="DefaultParagraphFont" style:family="text">
      <style:text-properties style:font-weight-complex="bold" fo:color="#000000"/>
    </style:style>
    <style:style style:name="T6252" style:parent-style-name="DefaultParagraphFont" style:family="text">
      <style:text-properties style:font-weight-complex="bold" fo:color="#000000"/>
    </style:style>
    <style:style style:name="T6253" style:parent-style-name="DefaultParagraphFont" style:family="text">
      <style:text-properties style:font-weight-complex="bold" fo:color="#000000"/>
    </style:style>
    <style:style style:name="T6254" style:parent-style-name="DefaultParagraphFont" style:family="text">
      <style:text-properties style:font-weight-complex="bold" fo:color="#000000"/>
    </style:style>
    <style:style style:name="T6255" style:parent-style-name="DefaultParagraphFont" style:family="text">
      <style:text-properties style:font-weight-complex="bold" fo:color="#000000"/>
    </style:style>
    <style:style style:name="P6256" style:parent-style-name="Roman" style:family="paragraph">
      <style:text-properties style:font-weight-complex="bold" fo:color="#000000"/>
    </style:style>
    <style:style style:name="P6257" style:parent-style-name="Roman" style:family="paragraph">
      <style:text-properties style:font-weight-complex="bold" fo:color="#000000"/>
    </style:style>
    <style:style style:name="T6258" style:parent-style-name="DefaultParagraphFont" style:family="text">
      <style:text-properties fo:letter-spacing="0.0027in"/>
    </style:style>
    <style:style style:name="T6259" style:parent-style-name="DefaultParagraphFont" style:family="text">
      <style:text-properties fo:letter-spacing="0.0027in"/>
    </style:style>
    <style:style style:name="T6260" style:parent-style-name="DefaultParagraphFont" style:family="text">
      <style:text-properties fo:letter-spacing="0.0027in"/>
    </style:style>
    <style:style style:name="T6261" style:parent-style-name="DefaultParagraphFont" style:family="text">
      <style:text-properties fo:letter-spacing="0.0027in"/>
    </style:style>
    <style:style style:name="T6262" style:parent-style-name="DefaultParagraphFont" style:family="text">
      <style:text-properties fo:letter-spacing="0.0027in"/>
    </style:style>
    <style:style style:name="T6263" style:parent-style-name="DefaultParagraphFont" style:family="text">
      <style:text-properties fo:letter-spacing="0.0027in"/>
    </style:style>
    <style:style style:name="T6264" style:parent-style-name="DefaultParagraphFont" style:family="text">
      <style:text-properties fo:letter-spacing="0.0027in"/>
    </style:style>
    <style:style style:name="T6265" style:parent-style-name="DefaultParagraphFont" style:family="text">
      <style:text-properties fo:letter-spacing="0.0027in"/>
    </style:style>
    <style:style style:name="T6266" style:parent-style-name="DefaultParagraphFont" style:family="text">
      <style:text-properties fo:letter-spacing="0.0027in"/>
    </style:style>
    <style:style style:name="T6267" style:parent-style-name="DefaultParagraphFont" style:family="text">
      <style:text-properties fo:letter-spacing="0.0027in"/>
    </style:style>
    <style:style style:name="T6268" style:parent-style-name="DefaultParagraphFont" style:family="text">
      <style:text-properties fo:letter-spacing="0.0027in"/>
    </style:style>
    <style:style style:name="T6269" style:parent-style-name="DefaultParagraphFont" style:family="text">
      <style:text-properties fo:letter-spacing="0.0027in"/>
    </style:style>
    <style:style style:name="T6270" style:parent-style-name="DefaultParagraphFont" style:family="text">
      <style:text-properties fo:letter-spacing="0.0027in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fo:font-style="italic" style:font-style-asian="italic"/>
    </style:style>
    <style:style style:name="P6275" style:parent-style-name="Roman" style:family="paragraph">
      <style:text-properties style:font-weight-complex="bold" fo:color="#000000"/>
    </style:style>
    <style:style style:name="T6276" style:parent-style-name="DefaultParagraphFont" style:family="text">
      <style:text-properties style:font-weight-complex="bold" fo:color="#000000"/>
    </style:style>
    <style:style style:name="T6277" style:parent-style-name="DefaultParagraphFont" style:family="text">
      <style:text-properties style:font-weight-complex="bold" fo:color="#000000"/>
    </style:style>
    <style:style style:name="T6278" style:parent-style-name="DefaultParagraphFont" style:family="text">
      <style:text-properties style:font-weight-complex="bold" fo:color="#000000"/>
    </style:style>
    <style:style style:name="T6279" style:parent-style-name="DefaultParagraphFont" style:family="text">
      <style:text-properties style:font-weight-complex="bold" fo:color="#000000"/>
    </style:style>
    <style:style style:name="T6280" style:parent-style-name="DefaultParagraphFont" style:family="text">
      <style:text-properties style:font-weight-complex="bold" fo:color="#000000"/>
    </style:style>
    <style:style style:name="T6281" style:parent-style-name="DefaultParagraphFont" style:family="text">
      <style:text-properties style:font-weight-complex="bold" fo:color="#000000"/>
    </style:style>
    <style:style style:name="T6282" style:parent-style-name="DefaultParagraphFont" style:family="text">
      <style:text-properties style:font-weight-complex="bold" fo:color="#000000"/>
    </style:style>
    <style:style style:name="T6283" style:parent-style-name="DefaultParagraphFont" style:family="text">
      <style:text-properties style:font-weight-complex="bold" fo:color="#000000"/>
    </style:style>
    <style:style style:name="T6284" style:parent-style-name="DefaultParagraphFont" style:family="text">
      <style:text-properties style:font-weight-complex="bold" fo:color="#000000"/>
    </style:style>
    <style:style style:name="T6285" style:parent-style-name="DefaultParagraphFont" style:family="text">
      <style:text-properties style:font-weight-complex="bold" fo:color="#000000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fo:font-style="italic" style:font-style-asian="italic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13in"/>
    </style:style>
    <style:style style:name="T6298" style:parent-style-name="DefaultParagraphFont" style:family="text">
      <style:text-properties fo:letter-spacing="-0.0013in"/>
    </style:style>
    <style:style style:name="T6299" style:parent-style-name="DefaultParagraphFont" style:family="text">
      <style:text-properties fo:letter-spacing="-0.0013in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letter-spacing="-0.0013in"/>
    </style:style>
    <style:style style:name="T6304" style:parent-style-name="DefaultParagraphFont" style:family="text">
      <style:text-properties fo:letter-spacing="-0.0013in"/>
    </style:style>
    <style:style style:name="T6305" style:parent-style-name="DefaultParagraphFont" style:family="text">
      <style:text-properties fo:letter-spacing="-0.0013in"/>
    </style:style>
    <style:style style:name="T6306" style:parent-style-name="DefaultParagraphFont" style:family="text">
      <style:text-properties fo:letter-spacing="-0.0013in"/>
    </style:style>
    <style:style style:name="T6307" style:parent-style-name="DefaultParagraphFont" style:family="text">
      <style:text-properties fo:letter-spacing="-0.0013in"/>
    </style:style>
    <style:style style:name="T6308" style:parent-style-name="DefaultParagraphFont" style:family="text">
      <style:text-properties fo:font-weight="bold" style:font-weight-asian="bold" fo:font-size="11pt" style:font-size-asian="11pt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tyle="italic" style:font-style-asian="italic"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weight="bold" style:font-weight-asian="bold" fo:font-size="11pt" style:font-size-asian="11pt"/>
    </style:style>
    <style:style style:name="T6313" style:parent-style-name="DefaultParagraphFont" style:family="text">
      <style:text-properties fo:font-weight="bold" style:font-weight-asian="bold" fo:font-size="11pt" style:font-size-asian="11pt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fo:font-style="italic" style:font-style-asian="italic" fo:font-size="10pt" style:font-size-asian="10pt"/>
    </style:style>
    <style:style style:name="T6316" style:parent-style-name="DefaultParagraphFont" style:family="text">
      <style:text-properties fo:font-size="10pt" style:font-size-asian="10pt"/>
    </style:style>
    <style:style style:name="T6317" style:parent-style-name="DefaultParagraphFont" style:family="text">
      <style:text-properties fo:font-weight="bold" style:font-weight-asian="bold" fo:font-size="11pt" style:font-size-asian="11pt"/>
    </style:style>
    <style:style style:name="T6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 fo:font-size="10pt" style:font-size-asian="10pt"/>
    </style:style>
    <style:style style:name="T6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2" style:parent-style-name="DefaultParagraphFont" style:family="text">
      <style:text-properties style:font-weight-complex="bold" fo:font-size="10pt" style:font-size-asian="10pt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fo:font-weight="bold" style:font-weight-asian="bold" fo:font-size="11pt" style:font-size-asian="11pt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fo:font-style="italic" style:font-style-asian="italic"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Roman" style:family="paragraph">
      <style:paragraph-properties fo:keep-with-next="always" fo:keep-together="always"/>
    </style:style>
    <style:style style:name="T6329" style:parent-style-name="DefaultParagraphFont" style:family="text">
      <style:text-properties fo:font-weight="bold" style:font-weight-asian="bold" fo:font-size="11pt" style:font-size-asian="11pt"/>
    </style:style>
    <style:style style:name="P6330" style:parent-style-name="Roman" style:family="paragraph">
      <style:paragraph-properties fo:keep-with-next="always" fo:keep-together="always"/>
    </style:style>
    <style:style style:name="T6331" style:parent-style-name="DefaultParagraphFont" style:family="text">
      <style:text-properties fo:font-weight="bold" style:font-weight-asian="bold" fo:font-size="11pt" style:font-size-asian="11pt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fo:font-style="italic" style:font-style-asian="italic" fo:font-size="10pt" style:font-size-asian="10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fo:font-size="10pt" style:font-size-asian="10pt" style:font-size-complex="12pt"/>
    </style:style>
    <style:style style:name="T6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9" style:parent-style-name="DefaultParagraphFont" style:family="text">
      <style:text-properties fo:font-size="10pt" style:font-size-asian="10pt"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fo:font-weight="bold" style:font-weight-asian="bold" fo:font-size="11pt" style:font-size-asian="11pt"/>
    </style:style>
    <style:style style:name="T6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fo:font-size="10pt" style:font-size-asian="10pt" style:font-size-complex="12pt"/>
    </style:style>
    <style:style style:name="T63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6" style:parent-style-name="DefaultParagraphFont" style:family="text">
      <style:text-properties style:font-weight-complex="bold" fo:font-size="10pt" style:font-size-asian="10pt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fo:font-size="10pt" style:font-size-asian="10pt" style:font-size-complex="12pt"/>
    </style:style>
    <style:style style:name="T63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52" style:parent-style-name="DefaultParagraphFont" style:family="text">
      <style:text-properties fo:font-size="10pt" style:font-size-asian="10pt"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fo:font-weight="bold" style:font-weight-asian="bold" fo:font-size="11pt" style:font-size-asian="11pt"/>
    </style:style>
    <style:style style:name="T6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fo:font-size="10pt" style:font-size-asian="10pt" style:font-size-complex="12pt"/>
    </style:style>
    <style:style style:name="T63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59" style:parent-style-name="DefaultParagraphFont" style:family="text">
      <style:text-properties fo:font-size="10pt" style:font-size-asian="10pt"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fo:font-size="10pt" style:font-size-asian="10pt" style:font-size-complex="12pt"/>
    </style:style>
    <style:style style:name="T6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5" style:parent-style-name="DefaultParagraphFont" style:family="text">
      <style:text-properties fo:font-size="10pt" style:font-size-asian="10pt"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fo:font-weight="bold" style:font-weight-asian="bold" fo:font-size="11pt" style:font-size-asian="11pt"/>
    </style:style>
    <style:style style:name="T6368" style:parent-style-name="DefaultParagraphFont" style:family="text">
      <style:text-properties fo:font-weight="bold" style:font-weight-asian="bold" fo:font-size="11pt" style:font-size-asian="11pt"/>
    </style:style>
    <style:style style:name="T6369" style:parent-style-name="DefaultParagraphFont" style:family="text">
      <style:text-properties fo:font-size="10pt" style:font-size-asian="10pt"/>
    </style:style>
    <style:style style:name="T6370" style:parent-style-name="DefaultParagraphFont" style:family="text">
      <style:text-properties fo:font-style="italic" style:font-style-asian="italic" fo:font-size="10pt" style:font-size-asian="10pt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fo:font-style="italic" style:font-style-asian="italic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fo:font-style="italic" style:font-style-asian="italic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 fo:font-size="10pt" style:font-size-asian="10pt"/>
    </style:style>
    <style:style style:name="T6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1" style:parent-style-name="DefaultParagraphFont" style:family="text">
      <style:text-properties style:font-weight-complex="bold" fo:font-size="10pt" style:font-size-asian="10pt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4" style:parent-style-name="DefaultParagraphFont" style:family="text">
      <style:text-properties fo:letter-spacing="-0.0013in" style:font-size-complex="12pt"/>
    </style:style>
    <style:style style:name="T6385" style:parent-style-name="DefaultParagraphFont" style:family="text">
      <style:text-properties fo:letter-spacing="-0.0013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fo:letter-spacing="-0.0013in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 fo:font-size="10pt" style:font-size-asian="10pt"/>
    </style:style>
    <style:style style:name="T6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5" style:parent-style-name="DefaultParagraphFont" style:family="text">
      <style:text-properties style:font-weight-complex="bold" fo:font-size="10pt" style:font-size-asian="10pt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fo:font-size="10pt" style:font-size-asian="10pt" style:font-size-complex="12pt"/>
    </style:style>
    <style:style style:name="T6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13" style:parent-style-name="DefaultParagraphFont" style:family="text">
      <style:text-properties style:font-weight-complex="bold" fo:font-size="10pt" style:font-size-asian="10pt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fo:font-weight="bold" style:font-weight-asian="bold" fo:font-size="11pt" style:font-size-asian="11pt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fo:font-style="italic" style:font-style-asian="italic" fo:font-size="10pt" style:font-size-asian="10pt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fo:font-weight="bold" style:font-weight-asian="bold" fo:font-size="11pt" style:font-size-asian="11pt"/>
    </style:style>
    <style:style style:name="T6422" style:parent-style-name="DefaultParagraphFont" style:family="text">
      <style:text-properties fo:font-weight="bold" style:font-weight-asian="bold" fo:font-size="11pt" style:font-size-asian="11pt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tyle="italic" style:font-style-asian="italic" fo:font-size="10pt" style:font-size-asian="10pt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weight="bold" style:font-weight-asian="bold" fo:font-size="11pt" style:font-size-asian="11pt"/>
    </style:style>
    <style:style style:name="T6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 fo:font-size="10pt" style:font-size-asian="10pt"/>
    </style:style>
    <style:style style:name="T6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1" style:parent-style-name="DefaultParagraphFont" style:family="text">
      <style:text-properties style:font-weight-complex="bold" fo:font-size="10pt" style:font-size-asian="10pt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fo:letter-spacing="-0.0013in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letter-spacing="-0.0013in"/>
    </style:style>
    <style:style style:name="T6448" style:parent-style-name="DefaultParagraphFont" style:family="text">
      <style:text-properties fo:letter-spacing="-0.0013in"/>
    </style:style>
    <style:style style:name="T6449" style:parent-style-name="DefaultParagraphFont" style:family="text">
      <style:text-properties fo:letter-spacing="-0.0013in"/>
    </style:style>
    <style:style style:name="T6450" style:parent-style-name="DefaultParagraphFont" style:family="text">
      <style:text-properties fo:letter-spacing="-0.0013in"/>
    </style:style>
    <style:style style:name="T6451" style:parent-style-name="DefaultParagraphFont" style:family="text">
      <style:text-properties fo:letter-spacing="-0.0013in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letter-spacing="-0.0013in"/>
    </style:style>
    <style:style style:name="T6454" style:parent-style-name="DefaultParagraphFont" style:family="text">
      <style:text-properties fo:letter-spacing="-0.0013in"/>
    </style:style>
    <style:style style:name="T6455" style:parent-style-name="DefaultParagraphFont" style:family="text">
      <style:text-properties fo:letter-spacing="-0.0013in"/>
    </style:style>
    <style:style style:name="T6456" style:parent-style-name="DefaultParagraphFont" style:family="text">
      <style:text-properties fo:letter-spacing="-0.0013in"/>
    </style:style>
    <style:style style:name="T6457" style:parent-style-name="DefaultParagraphFont" style:family="text">
      <style:text-properties fo:letter-spacing="-0.0013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-0.0013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13in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font-weight="bold" style:font-weight-asian="bold" fo:font-size="11pt" style:font-size-asian="11pt"/>
    </style:style>
    <style:style style:name="T6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 fo:font-size="10pt" style:font-size-asian="10pt"/>
    </style:style>
    <style:style style:name="T6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9" style:parent-style-name="DefaultParagraphFont" style:family="text">
      <style:text-properties style:font-weight-complex="bold" fo:font-size="10pt" style:font-size-asian="10pt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 fo:font-size="10pt" style:font-size-asian="10pt"/>
    </style:style>
    <style:style style:name="T6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2" style:parent-style-name="DefaultParagraphFont" style:family="text">
      <style:text-properties style:font-weight-complex="bold" fo:font-size="10pt" style:font-size-asian="10pt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 fo:font-size="10pt" style:font-size-asian="10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 fo:font-style="italic" style:font-style-asian="italic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fo:font-weight="bold" style:font-weight-asian="bold" fo:font-size="11pt" style:font-size-asian="11pt"/>
    </style:style>
    <style:style style:name="T6750" style:parent-style-name="DefaultParagraphFont" style:family="text">
      <style:text-properties fo:font-weight="bold" style:font-weight-asian="bold" fo:font-size="11pt" style:font-size-asian="11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tyle="italic" style:font-style-asian="italic"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weight="bold" style:font-weight-asian="bold" fo:font-size="11pt" style:font-size-asian="11pt"/>
    </style:style>
    <style:style style:name="T6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 fo:font-size="10pt" style:font-size-asian="10pt"/>
    </style:style>
    <style:style style:name="T6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9" style:parent-style-name="DefaultParagraphFont" style:family="text">
      <style:text-properties style:font-weight-complex="bold" fo:font-size="10pt" style:font-size-asian="10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fo:font-weight="bold" style:font-weight-asian="bold" fo:font-size="11pt" style:font-size-asian="11pt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fo:font-style="italic" style:font-style-asian="italic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fo:font-weight="bold" style:font-weight-asian="bold" fo:font-size="11pt" style:font-size-asian="11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tyle="italic" style:font-style-asian="italic"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weight="bold" style:font-weight-asian="bold" fo:font-size="11pt" style:font-size-asian="11pt"/>
    </style:style>
    <style:style style:name="T6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 fo:font-size="10pt" style:font-size-asian="10pt"/>
    </style:style>
    <style:style style:name="T6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5" style:parent-style-name="DefaultParagraphFont" style:family="text">
      <style:text-properties style:font-weight-complex="bold" fo:font-size="10pt" style:font-size-asian="10pt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fo:font-weight="bold" style:font-weight-asian="bold" fo:font-size="11pt" style:font-size-asian="11pt"/>
    </style:style>
    <style:style style:name="T6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 fo:font-size="10pt" style:font-size-asian="10pt"/>
    </style:style>
    <style:style style:name="T6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2" style:parent-style-name="DefaultParagraphFont" style:family="text">
      <style:text-properties style:font-weight-complex="bold" fo:font-size="10pt" style:font-size-asian="10pt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fo:font-weight="bold" style:font-weight-asian="bold" fo:font-size="11pt" style:font-size-asian="11pt"/>
    </style:style>
    <style:style style:name="T6785" style:parent-style-name="DefaultParagraphFont" style:family="text">
      <style:text-properties fo:font-style="italic" style:font-style-asian="italic"/>
    </style:style>
    <style:style style:name="T6786" style:parent-style-name="DefaultParagraphFont" style:family="text">
      <style:text-properties fo:font-style="italic" style:font-style-asian="italic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fo:font-style="italic" style:font-style-asian="italic"/>
    </style:style>
    <style:style style:name="T6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 fo:font-size="10pt" style:font-size-asian="10pt"/>
    </style:style>
    <style:style style:name="T6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3" style:parent-style-name="DefaultParagraphFont" style:family="text">
      <style:text-properties style:font-weight-complex="bold" fo:font-size="10pt" style:font-size-asian="10pt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fo:font-weight="bold" style:font-weight-asian="bold" fo:font-size="11pt" style:font-size-asian="11pt"/>
    </style:style>
    <style:style style:name="T6796" style:parent-style-name="DefaultParagraphFont" style:family="text">
      <style:text-properties fo:letter-spacing="0.0013in"/>
    </style:style>
    <style:style style:name="T6797" style:parent-style-name="DefaultParagraphFont" style:family="text">
      <style:text-properties fo:letter-spacing="0.0013in"/>
    </style:style>
    <style:style style:name="T6798" style:parent-style-name="DefaultParagraphFont" style:family="text">
      <style:text-properties fo:letter-spacing="0.0013in"/>
    </style:style>
    <style:style style:name="T6799" style:parent-style-name="DefaultParagraphFont" style:family="text">
      <style:text-properties fo:letter-spacing="0.0013in"/>
    </style:style>
    <style:style style:name="T6800" style:parent-style-name="DefaultParagraphFont" style:family="text">
      <style:text-properties fo:letter-spacing="0.0013in"/>
    </style:style>
    <style:style style:name="T6801" style:parent-style-name="DefaultParagraphFont" style:family="text">
      <style:text-properties fo:letter-spacing="0.0013in"/>
    </style:style>
    <style:style style:name="T6802" style:parent-style-name="DefaultParagraphFont" style:family="text">
      <style:text-properties fo:letter-spacing="0.0013in"/>
    </style:style>
    <style:style style:name="T6803" style:parent-style-name="DefaultParagraphFont" style:family="text">
      <style:text-properties fo:letter-spacing="0.0013in"/>
    </style:style>
    <style:style style:name="T6804" style:parent-style-name="DefaultParagraphFont" style:family="text">
      <style:text-properties fo:letter-spacing="0.0013in"/>
    </style:style>
    <style:style style:name="T6805" style:parent-style-name="DefaultParagraphFont" style:family="text">
      <style:text-properties fo:letter-spacing="0.0013in"/>
    </style:style>
    <style:style style:name="T6806" style:parent-style-name="DefaultParagraphFont" style:family="text">
      <style:text-properties fo:letter-spacing="0.0013in"/>
    </style:style>
    <style:style style:name="T6807" style:parent-style-name="DefaultParagraphFont" style:family="text">
      <style:text-properties fo:letter-spacing="0.0013in"/>
    </style:style>
    <style:style style:name="T6808" style:parent-style-name="DefaultParagraphFont" style:family="text">
      <style:text-properties fo:letter-spacing="0.0013in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fo:font-style="italic" style:font-style-asian="italic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/>
    </style:style>
    <style:style style:name="T6813" style:parent-style-name="DefaultParagraphFont" style:family="text">
      <style:text-properties fo:font-weight="bold" style:font-weight-asian="bold" fo:font-size="11pt" style:font-size-asian="11pt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tyle="italic" style:font-style-asian="italic"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weight="bold" style:font-weight-asian="bold" fo:font-size="11pt" style:font-size-asian="11pt"/>
    </style:style>
    <style:style style:name="T6818" style:parent-style-name="DefaultParagraphFont" style:family="text">
      <style:text-properties fo:font-weight="bold" style:font-weight-asian="bold" fo:font-size="11pt" style:font-size-asian="11pt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style="italic" style:font-style-asian="italic"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weight="bold" style:font-weight-asian="bold" fo:font-size="11pt" style:font-size-asian="11pt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tyle="italic" style:font-style-asian="italic"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Roman" style:family="paragraph">
      <style:paragraph-properties fo:keep-with-next="always" fo:keep-together="always"/>
    </style:style>
    <style:style style:name="T6827" style:parent-style-name="DefaultParagraphFont" style:family="text">
      <style:text-properties fo:font-weight="bold" style:font-weight-asian="bold" fo:font-size="11pt" style:font-size-asian="11pt"/>
    </style:style>
    <style:style style:name="P6828" style:parent-style-name="Roman" style:family="paragraph">
      <style:paragraph-properties fo:keep-with-next="always" fo:keep-together="always"/>
    </style:style>
    <style:style style:name="T6829" style:parent-style-name="DefaultParagraphFont" style:family="text">
      <style:text-properties fo:font-weight="bold" style:font-weight-asian="bold" fo:font-size="11pt" style:font-size-asian="11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tyle="italic" style:font-style-asian="italic"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weight="bold" style:font-weight-asian="bold" fo:font-size="11pt" style:font-size-asian="11p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style="italic" style:font-style-asian="italic"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weight="bold" style:font-weight-asian="bold" fo:font-size="11pt" style:font-size-asian="11pt"/>
    </style:style>
    <style:style style:name="T6838" style:parent-style-name="DefaultParagraphFont" style:family="text">
      <style:text-properties fo:font-style="italic" style:font-style-asian="italic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fo:font-style="italic" style:font-style-asian="italic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fo:font-weight="bold" style:font-weight-asian="bold" fo:font-size="11pt" style:font-size-asian="11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tyle="italic" style:font-style-asian="italic"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weight="bold" style:font-weight-asian="bold" fo:font-size="11pt" style:font-size-asian="11pt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style="italic" style:font-style-asian="italic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fo:font-style="italic" style:font-style-asian="italic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fo:font-style="italic" style:font-style-asian="italic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weight="bold" style:font-weight-asian="bold" fo:font-size="11pt" style:font-size-asian="11pt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tyle="italic" style:font-style-asian="italic"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weight="bold" style:font-weight-asian="bold" fo:font-size="11pt" style:font-size-asian="11pt"/>
    </style:style>
    <style:style style:name="T6866" style:parent-style-name="DefaultParagraphFont" style:family="text">
      <style:text-properties fo:font-weight="bold" style:font-weight-asian="bold" fo:font-size="11pt" style:font-size-asian="11pt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font-style="italic" style:font-style-asian="italic"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tyle="italic" style:font-style-asian="italic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weight="bold" style:font-weight-asian="bold" fo:font-size="11pt" style:font-size-asian="11pt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 fo:font-size="10pt" style:font-size-asian="10pt"/>
    </style:style>
    <style:style style:name="T6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9" style:parent-style-name="DefaultParagraphFont" style:family="text">
      <style:text-properties style:font-weight-complex="bold" fo:font-size="10pt" style:font-size-asian="10pt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fo:font-weight="bold" style:font-weight-asian="bold" fo:font-size="11pt" style:font-size-asian="11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tyle="italic" style:font-style-asian="italic"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weight="bold" style:font-weight-asian="bold" fo:font-size="11pt" style:font-size-asian="11pt"/>
    </style:style>
    <style:style style:name="T6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 fo:font-size="10pt" style:font-size-asian="10pt"/>
    </style:style>
    <style:style style:name="T6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0" style:parent-style-name="DefaultParagraphFont" style:family="text">
      <style:text-properties style:font-weight-complex="bold" fo:font-size="10pt" style:font-size-asian="10pt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fo:font-style="italic" style:font-style-asian="italic"/>
    </style:style>
    <style:style style:name="T6893" style:parent-style-name="DefaultParagraphFont" style:family="text">
      <style:text-properties fo:font-style="italic" style:font-style-asian="italic"/>
    </style:style>
    <style:style style:name="T6894" style:parent-style-name="DefaultParagraphFont" style:family="text">
      <style:text-properties fo:font-style="italic" style:font-style-asian="italic"/>
    </style:style>
    <style:style style:name="T6895" style:parent-style-name="DefaultParagraphFont" style:family="text">
      <style:text-properties fo:font-style="italic" style:font-style-asian="italic"/>
    </style:style>
    <style:style style:name="T6896" style:parent-style-name="DefaultParagraphFont" style:family="text">
      <style:text-properties fo:font-style="italic" style:font-style-asian="italic"/>
    </style:style>
    <style:style style:name="T6897" style:parent-style-name="DefaultParagraphFont" style:family="text">
      <style:text-properties fo:font-style="italic" style:font-style-asian="italic"/>
    </style:style>
    <style:style style:name="T6898" style:parent-style-name="DefaultParagraphFont" style:family="text">
      <style:text-properties fo:font-style="italic" style:font-style-asian="italic"/>
    </style:style>
    <style:style style:name="T6899" style:parent-style-name="DefaultParagraphFont" style:family="text">
      <style:text-properties fo:font-style="italic" style:font-style-asian="italic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13in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font-weight="bold" style:font-weight-asian="bold" fo:font-size="11pt" style:font-size-asian="11pt"/>
    </style:style>
    <style:style style:name="T6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 fo:font-size="10pt" style:font-size-asian="10pt"/>
    </style:style>
    <style:style style:name="T6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2" style:parent-style-name="DefaultParagraphFont" style:family="text">
      <style:text-properties style:font-weight-complex="bold" fo:font-size="10pt" style:font-size-asian="10pt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fo:font-weight="bold" style:font-weight-asian="bold" fo:font-size="11pt" style:font-size-asian="11pt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409</text:span></text:p>
      <text:p text:style-name="P34">STENOGRAMA</text:p>
      <text:p text:style-name="P35"/>
      <text:p text:style-name="P36">2020 m.<text:s/>gegužės<text:s/>26 d.</text:p>
      <text:p text:style-name="P37"/>
      <text:p text:style-name="Pirmininkai">Pirmininkauja Lietuvos Respublikos Seimo Pirmininko pavaduotojai<text:line-break/><text:span text:style-name="T38">G. KIRKILAS</text:span>,<text:s/><text:span text:style-name="T39">J. LIESYS</text:span><text:s/>ir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A. NEKROŠIUS</text:span>,<text:s/><text:span text:style-name="T44">LVŽ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DF</text:span><text:span text:style-name="T52"><text:s/>– Lietuvos socialdemokratų darbo frakcija;<text:s/></text:span><text:span text:style-name="T53">LSDPF</text:span><text:span text:style-name="T54"><text:s/>– Lietuvos socialdemokratų partijos frakcija;<text:s/></text:span><text:span text:style-name="T55">LSF</text:span><text:span text:style-name="T56"><text:s/>– Liberalų sąjūdžio frakcija;</text:span><text:span text:style-name="T57"><text:s/>LVŽSF</text:span><text:span text:style-name="T58"><text:s/>– Lietuvos valstiečių ir žaliųjų sąjungos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.</text:span></text:p></text:note-body></text:note></text:span><text:span text:style-name="T65">).</text:span><text:s/><text:span text:style-name="T66">Ger</text:span><text:span text:style-name="T67">­bia</text:span><text:span text:style-name="T68">­mi ko</text:span><text:span text:style-name="T69">­le</text:span><text:span text:style-name="T70">­gos, pra</text:span><text:span text:style-name="T71">­de</text:span><text:span text:style-name="T72">­da</text:span><text:span text:style-name="T73">­me va</text:span><text:span text:style-name="T74">­ka</text:span><text:span text:style-name="T75">­ri</text:span><text:span text:style-name="T76">­nį po</text:span><text:span text:style-name="T77">­sė</text:span><text:span text:style-name="T78">­dį.</text:span><text:s/>(<text:span text:style-name="T79">Gon</text:span><text:span text:style-name="T80">­gas</text:span>)<text:s/></text:p>
        <text:p text:style-name="Roman">Kvie­čiu vi­sus re­gist­ruo­tis.</text:p>
        <text:p text:style-name="Roman">Už­si­re­gist­ra­vo 63 Sei­mo na­riai.</text:p>
        <text:p text:style-name="Roman"/>
        <text:p text:style-name="Laikas">14.01 val.</text:p>
        <text:p text:style-name="Roman12">Vy­riau­sio­sios rin­ki­mų ko­mi­si­jos pir­mi­nin­kės Lau­ros Mat­jo­šai­ty­tės at­sa­ky­mai į Seimo na­rių iš anks­to raš­tu pa­teik­tus klau­si­mus (<text:span text:style-name="T81">pa</text:span><text:span text:style-name="T82">­gal Sei</text:span><text:span text:style-name="T83">­mo sta</text:span><text:span text:style-name="T84">­tu</text:span><text:span text:style-name="T85">­to 209 str.</text:span>)</text:p>
        <text:p text:style-name="Roman"/>
        <text:p text:style-name="Roman">Ger­bia­mi ko­le­gos, pir­ma­sis dar­bo­tvarkės klau­si­mas – Vy­riau­sio­sios rin­ki­mų ko­mi­si­jos pir­mi­nin­kės Lau­ros Mat­jo­šai­ty­tės at­sa­ky­mai į Sei­mo na­rių iš anks­to raš­tu pa­teik­tus klau­si­mus (pa­gal Sei­mo sta­tu­to 209 str.). Kvie­čia­me L. Mat­jo­šai­ty­tę į tri­bū­ną.<text:s/></text:p>
        <text:p text:style-name="Roman"><text:span text:style-name="T86">L. MATJOŠAITYTĖ.</text:span><text:s/>La­ba die­na, ger­bia­mi Sei­mo na­riai, ger­bia­mas pir­mi­nin­ke. Dė­ko­ju jums už su­teik­tą ga­li­my­bę šian­die­ną at­sa­ky­ti ple­na­ri­nio po­sė­džio me­tu apie ko­mi­si­jos ren­gi­mą­si šių me­tų spa­lio 11 die­ną vyk­sian­tiems Sei­mo rin­ki­mams.<text:s/></text:p>
        <text:p text:style-name="Roman"><text:span text:style-name="T87">Pir</text:span><text:span text:style-name="T88">­ma</text:span><text:span text:style-name="T89">­sis klau</text:span><text:span text:style-name="T90">­si</text:span><text:span text:style-name="T91">­mas. Ar rei</text:span><text:span text:style-name="T92">­ka</text:span><text:span text:style-name="T93">­lin</text:span><text:span text:style-name="T94">­gi tei</text:span><text:span text:style-name="T95">­sės ak</text:span><text:span text:style-name="T96">­tų pa</text:span><text:span text:style-name="T97">­kei</text:span><text:span text:style-name="T98">­ti</text:span><text:span text:style-name="T99">­mai? At</text:span><text:span text:style-name="T100">­sa</text:span><text:span text:style-name="T101">­ky</text:span><text:span text:style-name="T102">­mas bū</text:span><text:span text:style-name="T103">­tų toks. COVID-19</text:span><text:s/>pan­de­mi­ja vi­sa­me pa­sau­ly­je ke­lia dau­gy­bę rin­ki­mų or­ga­ni­za­vi­mo iš­šū­kių. Lie­tu­va – ne išim­tis. Ana­li­zuo­da­mi įvai­rius ga­li­mus rin­ki­mų or­ga­ni­za­vi­mo sce­na­ri­jus, ati­džiai sek­da­mi už­sie­nio vals­ty­bių, or­ga­ni­za­vu­sių rin­ki­mus pa­sau­li­nės pan­de­mi­jos įkarš­ty­je, pa­tir­tis, kaip or­ga­ni­zuo­jant rin­ki­mus ap­sau­go­ti vi­suo­me­nės svei­ka­tą ir už­tik­rin­ti pi­lie­ti­nes tei­ses, bei at­si­žvel­gda­mi į Eu­ro­pos sau­gu­mo ir ben­dra­dar­bia­vi­mo or­ga­ni­za­ci­jos, Tarp­tau­ti­nio rin­ki­mų fon­do, Tarp­tau­ti­nio de­mo­kra­tijos ir rin­ki­mų pa­ra­mos ins­ti­tu­to re­ko­men­da­ci­jas, siek­da­mi už­tik­rin­ti lais­vus ir są­ži­nin­gus rin­ki­mus, dar ba­lan­džio pa­bai­go­je Tei­sin­gu­mo mi­nis­te­ri­jai pa­tei­kė­me siū­ly­mus dėl šia­me eta­pe, ko­mi­si­jos nuo­mo­ne, rei­ka­lin­gų Sei­mo rin­ki­mų įsta­ty­mo pa­tai­sų. Bu­vo siū­lo­ma nu­ma­ty­ti dau­giau bal­sa­vi­mo vie­tų, pa­di­din­ti die­nų skai­čių iš­anks­ti­nio bal­sa­vi­mo sa­vi­val­dy­bė­se me­tu, pra­tęs­ti bal­sa­vi­mo lai­ką rin­ki­mų die­ną, su­da­ry­ti pa­pil­do­mas bal­sa­vi­mo ga­li­my­bes rin­kė­jams, pa­ten­kan­tiems į ri­zi­kos gru­pę, ir pa­di­din­ti bal­sa­vi­mo die­nų na­muo­se skai­čių. Į tai at­si­žvelg­da­ma Tei­sin­gu­mo mi­nis­te­ri­ja, kaip mums ži­no­ma, pa­ren­gė Sei­mo rin­ki­mų įsta­ty­mo pa­kei­ti­mo pro­jek­tą. Šiuo me­tu ren­gia­ma spe­cia­li rin­ki­mų or­ga­ni­za­vi­mo spe­cia­lio­sios si­tu­a­ci­jos me­tu tvar­ka, skir­ta sklan­džiam ir sau­giam rin­ki­mų or­ga­ni­za­vi­mo pro­ce­sui COVID-19 pan­de­mi­jos me­tu už­tik­rin­ti. Ji bus ap­ta­ria­ma ir de­ri­na­ma su svei­ka­tos prie­žiū­ros ir ki­tų sri­čių kom­pe­ten­tin­gais spe­cia­lis­tais, ne­vy­riau­sy­bi­nių or­ga­ni­za­ci­jų at­sto­vais.</text:p>
        <text:soft-page-break/>
        <text:p text:style-name="Roman">Su Už­sie­nio rei­ka­lų mi­nis­te­ri­ja ar­ti­miau­siu me­tu bus ap­ta­ria­mas bal­sa­vi­mo or­ga­ni­za­vi­mas už­sie­ny­je esan­čio­se di­plo­ma­ti­nė­se at­sto­vy­bė­se ir kon­su­li­nė­se įstai­go­se bei ver­ti­na­mas pa­pil­do­mų bal­sa­vi­mo punk­tų po­rei­kis.<text:s/></text:p>
        <text:p text:style-name="Roman">Re­a­guo­da­mi į am­ba­sa­dos Di­džio­jo­je Bri­ta­ni­jo­je ir Šiau­rės Ai­ri­jos Ka­ra­lys­tė­je pa­teik­tą in­for­ma­ci­ją apie Jung­ti­nės Ka­ra­lys­tės<text:s/>už­sie­nio rei­ka­lų mi­nis­te­ri­jos ri­bo­jan­čias re­ko­men­da­ci­jas dėl su­si­bū­ri­mų per at­sto­vy­bių or­ga­ni­zuo­ja­mus ren­gi­nius, pra­ėju­sią sa­vai­tę Tei­sin­gu­mo mi­niste­ri­jai<text:span text:style-name="T104"><text:s/>pa</text:span><text:span text:style-name="T105">­tei</text:span><text:span text:style-name="T106">­kė</text:span><text:span text:style-name="T107">­me siū</text:span><text:span text:style-name="T108">­ly</text:span><text:span text:style-name="T109">­mą Sei</text:span><text:span text:style-name="T110">­mo rin</text:span><text:span text:style-name="T111">­ki</text:span><text:span text:style-name="T112">­mų įsta</text:span><text:span text:style-name="T113">­ty</text:span><text:span text:style-name="T114">­me nu</text:span><text:span text:style-name="T115">­ma</text:span><text:span text:style-name="T116">­ty</text:span><text:span text:style-name="T117">­ti, jog tais at</text:span><text:span text:style-name="T118">­ve</text:span><text:span text:style-name="T119">­jais, jei</text:span><text:span text:style-name="T120">­gu už</text:span><text:span text:style-name="T121">­sie</text:span><text:span text:style-name="T122">­nio</text:span><text:s/>vals­ty­bė­se bus pa­skelb­ta spe­cia­lio­ji si­tu­a­ci­ja, dėl ku­rios ne­bus ga­li­ma or­ga­ni­zuo­ti bal­sa­vi­mo di­plo­ma­ti­nė­se at­sto­vy­bė­se ir kon­su­li­nė­se įstai­go­se, to­se vals­ty­bė­se bal­sa­vi­mą or­ga­ni­zuo­ti tik paš­tu.<text:s/></text:p>
        <text:p text:style-name="Roman">Ant­ra­sis klau­si­mas. Ar VRK yra pa­ren­gu­si prie­mo­nių pla­ną? At­si­žvelg­da­mi į nau­jau­sias ži­nias apie COVID-19 ir at­sa­kin­gai ver­tin­da­mi, kad vi­ru­sas ga­li su­kel­ti tech­ni­nių ir or­ga­ni­za­ci­nių sun­ku­mų, šiuo me­tu ren­gia­me rin­ki­mų or­ga­ni­za­vi­mo spe­cia­lio­sios si­tu­a­ci­jos me­tu tvar­ką. Jo­je bus ap­ta­ria­mos to­kios spe­cia­lios ko­ro­na­vi­ru­so pli­ti­mo grės­mei su­ma­žin­ti ir sau­giam rin­kė­jų bal­sa­vi­mui už­tik­rin­ti skir­tos prie­mo­nės kaip bal­sa­vi­mo pa­tal­pų vi­so­je ša­ly­je dez­in­fe­ka­vi­mas;<text:s/>vi­sų at­vyks­tan­čių bal­suo­ti rin­kė­jų kū­no tem­pe­ra­tū­ros tik­ri­ni­mas;<text:s/>at­ski­ros bal­sa­vi­mo ka­bi­nos karš­čiuo­jan­tiems, prie­vo­lė tiek rin­ki­mų ko­mi­si­jų na­riams, tiek ir rin­kė­jams bu­vi­mo bal­sa­vi­mo pa­tal­po­je me­tu dė­vė­ti as­mens ap­sau­gos prie­mo­nes, tai yra ap­sau­gi­nes vei­do kau­kes ir vien­kar­ti­nes pirš­ti­nes, dez­in­fe­kuo­ti ran­kas;<text:s/>rin­kė­jų srau­tų bal­sa­vi­mo pa­tal­po­je val­dy­mas;<text:s/>tuo pa­čiu me­tu bal­sa­vi­mo pa­tal­po­je esan­čių rin­kė­jų skai­čiaus ri­bo­ji­mas;<text:s/>so­cia­li­nės dis­tan­ci­jos tarp rin­kė­jų ir ko­mi­si­jų na­rių bei rin­ki­mų ste­bė­to­jų iš­lai­ky­mas;<text:s/>re­ko­men­da­ci­jos vi­siems bal­sa­vi­mo pa­tal­po­je esan­tiems as­me­nims su­si­lai­ky­ti nuo ne­bū­ti­nų kon­tak­tų;<text:s/>rin­ki­mų ko­mi­si­jų na­rių, ste­bė­to­jų mo­ky­mai;<text:s/>re­gu­lia­rus vi­suo­me­nės in­for­ma­vi­mas apie vyks­tan­čius rin­ki­mų or­ga­ni­za­vi­mo pro­ce­sus ir ypa­tin­go dė­me­sio sky­ri­mas rin­kė­jų su­pa­žin­di­ni­mui su rin­ki­mų or­ga­ni­za­vi­mo nau­jo­vė­mis COVID-19 epi­de­mi­jos me­tu.<text:s/></text:p>
        <text:p text:style-name="Roman">Tre­čia­sis klau­si­mas. Ar ko­mi­si­ja pri­ta­ria pa­pil­do­mų bal­sa­vi­mo vie­tų stei­gi­mui?<text:s/></text:p>
        <text:p text:style-name="Roman">Siek­da­mi už­tik­rin­ti vi­sų bal­sa­vi­mo pro­ce­se da­ly­vau­jan­čių as­me­nų sau­gu­mą ir svei­ka­tą, re­gu­liuo­ti vie­nu me­tu bal­sa­vi­mo pa­tal­po­je esan­čių as­me­nų srau­tus ir kiek­vie­nam rin­kė­jui su­da­ry­ti kuo pla­tes­nes ga­li­my­bes iš­reikš­ti sa­vo va­lią rin­ki­muo­se, dar ba­lan­džio pa­bai­go­je Tei­sin­gu­mo mi­nis­te­ri­jai ad­re­suo­ta­me krei­pi­me­si pa­siū­lė­me iš­plės­ti iš­anks­ti­nio bal­sa­vi­mo vie­tų skai­čių. Su­pras­da­mi, kad, ri­bo­jant tuo pa­čiu me­tu bal­sa­vi­mo pa­tal­po­je esan­čių as­me­nų skai­čių, rin­ki­mų die­ną prie di­de­lių rin­ki­mų apy­lin­kių ga­li su­si­da­ry­ti ei­lės, siū­ly­si­me sa­vi­val­dy­bėms, ku­rio­se yra di­des­nės nei 3 tūkst. rin­kė­jų tu­rin­čios rin­ki­mų apy­lin­kės, įver­ti­nus esa­mą si­tu­a­ci­ją, ieš­ko­ti ga­li­my­bių jas su­ma­žin­ti.<text:s/></text:p>
        <text:p text:style-name="Roman">Ket­vir­ta­sis klau­si­mas. Ar ko­mi­si­ja yra su­si­pa­ži­nu­si su kai­my­ni­nės Len­ki­jos pa­tir­ti­mi?<text:s/></text:p>
        <text:p text:style-name="Roman">Taip, esa­me su­si­pa­ži­nę su kai­my­ni­nės Len­ki­jos pa­tir­ti­mi, kai pa­gal Len­ki­jos Res­pub­li­kos Kon­sti­tu­ci­ją ne­bu­vo su­reng­ti Res­pub­li­kos<text:s/>pre­zi­den­to rin­ki­mai, kai per itin trum­pą, vos ke­lių sa­vai­čių, lai­ko­tar­pį, tin­ka­mai ne­pa­si­ruo­šus, bu­vo pla­nuo­ja­ma su­reng­ti pre­ce­den­to ne­tu­rin­tį, dau­gy­bę ri­zi­kų ir iš­šū­kių ke­lian­tį, tarp­tau­ti­nių or­ga­ni­za­ci­jų kri­ti­kos su­lau­ku­sį vi­suo­ti­nį bal­sa­vi­mą paš­tu. To­dėl mes tu­ri­me da­ry­ti vis­ką, kas bū­ti­na, kad spa­lį iš­veng­tu­me pa­na­šaus li­ki­mo.<text:s/></text:p>
        <text:p text:style-name="Roman">Pir­miau­sia, ver­tin­da­mi kai­my­nų pa­tir­tį, tu­ri­me skir­ti di­de­lį dė­me­sį tei­sės ak­tų, iš es­mės kei­čian­čių rin­ki­mų or­ga­ni­za­vi­mą ga­li­mos COVID-19 pan­de­mi­jos me­tu, pa­tai­soms. Tu­ri bū­ti ski­ria­ma pa­kan­ka­mai lai­ko su jo­mis su­si­pa­žin­ti, jos tu­ri bū­ti ge­rai iš­dis­ku­tuo­tos, į dis­ku­si­jas ir vie­šas kon­sul­ta­ci­jas įtrau­kiant ne tik rin­ki­mų or­ga­ni­za­to­rių, bet ir ki­tas at­sa­kin­gas ša­lies ins­ti­tu­ci­jas, me­di­kus, ne­vy­riau­sy­bi­nes or­ga­ni­za­ci­jas. Tei­sės ak­tų pa­kei­ti­mai tu­ri bū­ti pri­ima­mi anks­čiau, nei li­kus mė­ne­siui ar ke­lioms sa­vai­tėms iki rin­ki­mų. Ka­dan­gi tei­sės ak­tų pa­kei­ti­mai ne­re­tai ke­lia daug or­ga­ni­za­ci­nių klau­si­mų, no­rint juos tin­ka­mai įgy­ven­din­ti prak­ti­ko­je, rei­kia su­da­ry­ti tin­ka­mas są­ly­gas pa­kan­ka­mam ad­mi­nist­ra­ci­niam pa­si­ren­gi­mui.</text:p>
        <text:p text:style-name="Roman">Įgy­ven­di­nant pa­pil­do­mas bal­sa­vi­mo prie­mo­nes, bū­ti­na įver­tin­ti vi­sų rin­kė­jų po­rei­kius ir ga­li­my­bes, ka­dan­gi tai ga­li nei­gia­mai at­si­liep­ti jų da­ly­va­vi­mui rin­ki­muo­se. Bū­ti­na su­da­ry­ti tin­ka­mas są­ly­gas rin­ki­mų ste­bė­to­jams ste­bė­ti rin­ki­mų or­ga­ni­za­vi­mo pro­ce­sus.<text:s/></text:p>
        <text:soft-page-break/>
        <text:p text:style-name="Roman">Svar­bios funk­ci­jos, su­si­ju­sios su rin­ki­mų or­ga­ni­za­vi­mu, ne­ga­li bū­ti per­duo­tos ki­toms ins­ti­tu­ci­joms, ka­dan­gi tai ga­li su­kel­ti pa­pil­do­mą ne­tik­ru­mą ir su­sil­pnin­ti vi­suo­me­nės pa­si­ti­kė­ji­mą rin­ki­mais. La­bai svar­bu pa­reng­ti aiš­kią ko­mu­ni­ka­ci­jos stra­te­gi­ją, švies­ti vi­suo­me­nę tiek apie tei­si­nio re­gu­lia­vi­mo, tiek apie rin­ki­mų or­ga­ni­za­vi­mo pro­ce­so pa­si­kei­ti­mus.<text:s/></text:p>
        <text:p text:style-name="Roman">Penk­ta­sis klau­si­mas. Ar VRK yra nu­ma­čiu­si, ko­kios bus rei­ka­lin­gos sau­gos prie­mo­nės rin­ki­mų me­tu?<text:s/></text:p>
        <text:p text:style-name="Roman">Taip, at­sa­kin­gai ver­tin­da­mi vi­sas ga­li­mas ri­zi­kas Sei­mo rin­ki­mų me­tu ir at­si­žvelg­da­mi į už­sie­nio vals­ty­bių pa­tir­tį, or­ga­ni­zuo­jant rin­ki­mus COVID-19 pan­de­mi­jos me­tu, po kon­sul­ta­ci­jų su Na­cio­na­li­nio vi­suo­me­nės svei­ka­tos cen­tro at­sto­vais ge­gu­žės pra­džio­je krei­pė­mės į Vy­riau­sy­bės COVID-19 si­tu­a­ci­jos val­dy­mo ko­mi­te­tą su pra­šy­mu rin­ki­mų die­no­mis už­tik­rin­ti as­mens ap­sau­gos prie­mo­nių, me­di­ci­ni­nių vei­do kau­kių, vien­kar­ti­nių pirš­ti­nių re­zer­vą 15 tūkst. apy­gar­dų ir apy­lin­kių rin­ki­mų ko­mi­si­jų na­rių, dirb­sian­čių iš­anks­ti­nio bal­sa­vi­mo die­no­mis ir rin­ki­mų die­ną tiek pir­mo­jo, tiek ant­ro­jo rin­ki­mų tu­ro me­tu. Taip pat pra­šė­me už­tik­rin­ti ir dez­in­fek­ci­nio skys­čio po­rei­kį, ku­ris bus rei­ka­lin­gas ko­mi­si­jų na­rių ir rin­kė­jų ap­sau­gai nuo ne­pa­gei­dau­ja­mų vi­ru­so su­kė­lė­jų ir tin­ka­mam hi­gie­nos ly­giui už­tik­rin­ti.<text:s/></text:p>
        <text:p text:style-name="Roman">Pla­nuo­jant tei­sės ak­tais nu­ma­ty­ti pa­rei­gą VRK ap­rū­pin­ti vi­sus rin­kė­jus as­mens ap­sau­gos prie­mo­nė­mis, pra­ėju­sią sa­vai­tę in­for­ma­vo­me Tei­sin­gu­mo mi­nis­te­ri­ją, kad to­kios prie­mo­nės, pre­li­mi­na­riais ko­mi­si­jos skai­čia­vi­mais, pa­rei­ka­lau­tų apie 3 mln. eu­rų pa­pil­do­mų lė­šų, ku­rių VRK šian­dien sa­vo biu­dže­te ne­tu­ri.<text:s/></text:p>
        <text:p text:style-name="Roman">Šeš­ta­sis klau­si­mas. Ar VRK pri­tar­tų sau­giam in­ter­ne­ti­niam bal­sa­vi­mui?<text:s/></text:p>
        <text:p text:style-name="Roman">Šian­dien, COVID-19 pan­de­mi­jos me­tu, au­gant vi­suo­me­nės su­si­do­mė­ji­mui įvai­rio­mis tech­no­lo­gi­jo­mis ir pro­ce­sams tam­pant vis la­biau skait­me­ni­zuo­tiems, dau­gė­ja dis­ku­si­jų apie bal­sa­vi­mo pro­ce­so per­kė­li­mą į in­ter­ne­ti­nę erd­vę<text:span text:style-name="T123">. Al</text:span><text:span text:style-name="T124">­ter</text:span><text:span text:style-name="T125">­na</text:span><text:span text:style-name="T126">­ty</text:span><text:span text:style-name="T127">­vūs bal</text:span><text:span text:style-name="T128">­sa</text:span><text:span text:style-name="T129">­vi</text:span><text:span text:style-name="T130">­mo bū</text:span><text:span text:style-name="T131">­dai, lei</text:span><text:span text:style-name="T132">­džian</text:span><text:span text:style-name="T133">­tys<text:s/></text:span>pi­lie­čiams ati­duo­ti sa­vo bal­są nuo­to­li­niu bū­du, ne as­me­niš­kai rin­ki­mų apy­lin­kė­je, ga­li su­ma­žin­ti pa­vo­jų svei­ka­tai, ga­lin­tį kil­ti bal­suo­jant as­me­niš­kai bal­sa­vi­mo pa­tal­po­je. Ta­čiau šiuo pa­si­ruo­ši­mo ru­de­nį vyk­sian­tiems Sei­mo rin­ki­mams eta­pu, kuo­met nė­ra to­kius al­ter­na­ty­vius bal­sa­vi­mo bū­dus kaip bal­sa­vi­mas in­ter­ne­tu įtei­si­nan­čio tei­si­nio reg­la­men­ta­vi­mo bei su­kur­tos ino­va­ty­vios, pa­žan­giais krip­tog­ra­fi­jos me­to­dais grįs­tos sau­gu­mą ir pa­ti­ki­mu­mą už­tik­ri­nan­čios in­ter­ne­ti­nio bal­sa­vi­mo sis­te­mos, ma­ny­ti­na, kad tin­ka­mai pa­si­ruoš­ti bal­sa­vi­mui in­ter­ne­tu bū­tų itin su­dė­tin­ga. Fi­nan­si­nės iš­lai­dos ga­li bū­ti per­ne­lyg di­de­lės, įgy­ven­di­ni­mo lai­ko­tar­pis ga­li bū­ti per­ne­lyg trum­pas, ne­pa­kan­ka­mas ko­ky­biš­kam pa­si­ren­gi­mui, vie­šie­siems pir­ki­mams, sis­te­mos su­kū­ri­mui, sau­gu­mo te­sta­vi­mui, mo­ky­mams ir vi­suo­me­nės su­pa­žin­di­ni­mui su pa­pil­do­ma bal­sa­vi­mo ga­li­my­be.<text:s/></text:p>
        <text:p text:style-name="Roman">Ri­zi­kin­gi, pras­tai su­pla­nuo­ti, ne­tin­ka­mai pa­ruoš­ti ar ne­iš­ban­dy­ti tech­no­lo­gi­niai spren­di­mai ga­li tap­ti prie­šiš­kų vei­kė­jų, nu­si­tei­ku­sių griau­ti mū­sų de­mo­kra­tiją, tai­ki­niu, pa­kirs­ti vi­suo­me­nės pa­si­ti­kė­ji­mą rin­ki­mų or­ga­ni­za­vi­mo pro­ce­su ir kel­ti grės­mę rin­ki­mų vien­ti­su­mui. O bal­sa­vi­mas rin­ki­mų apy­lin­kė­je ne tik už­tik­ri­na pa­si­ti­kė­ji­mą de­mo­kra­tiniu pro­ce­su, ga­ran­tuo­ja de­mo­kra­tinių rin­ki­mų slap­tu­mą, vien­ti­su­mą, bet ir su­ma­ži­na to­kių pa­žei­di­mų kaip rin­kė­jų pa­pir­ki­mas ga­li­my­bę.</text:p>
        <text:p text:style-name="Roman">Sep­tin­ta­sis. Ar ko­mi­si­jai rei­kė­tų pa­ra­mos? Tei­sės ak­tuo­se įtei­si­nus ino­va­ty­vią bal­sa­vi­mo in­ter­ne­tu ga­li­my­bę ir in­for­ma­ci­nės sis­te­mos su­kū­ri­mą bei ad­mi­nist­ra­vi­mą pa­ve­dus ko­mi­si­jai, pir­miau­sia bū­tų krei­pia­ma­si į Fi­nan­sų mi­nis­te­ri­ją dėl pa­pil­do­mo fi­nan­sa­vi­mo sky­ri­mo, ka­dan­gi šian­dien ko­mi­si­ja fi­nan­si­nių iš­tek­lių to­kios in­for­ma­ci­nės sis­te­mos su­kū­ri­mo dar­bams fi­nan­suo­ti ne­tu­ri. Ga­vus fi­nan­sa­vi­mą, kon­sul­tuo­jan­tis su kom­pe­ten­tin­gais spe­cia­lis­tais, ki­ber­ne­ti­nio sau­gu­mo eks­per­tais, bū­tų ren­gia­ma in­for­ma­ci­nės sis­te­mos su­kū­ri­mo tech­ni­nė spe­ci­fi­ka­ci­ja, skel­bia­mas tarp­tau­ti­nis vie­ša­sis pir­ki­mas bal­sa­vi­mo in­ter­ne­tu sis­te­mos su­kū­ri­mui. At­li­kus sis­te­mos pa­žei­džia­mu­mo sau­gu­mo sri­ty­je te­sta­vi­mus, in­ter­ne­ti­nį bal­sa­vi­mą bū­tų ga­li­ma įves­ti pa­laips­niui, pir­miau­sia iš­ban­dant rin­ki­mais vie­no­je vien­man­da­tė­je rin­ki­mų apy­gar­do­je ar­ba vie­no­je sa­vi­val­dy­bė­je, ar bal­suo­jant už­sie­ny­je, ir tik po il­gų ana­li­zių bū­tų ga­li­ma spręs­ti dėl to­kios bal­sa­vi­mo al­ter­na­ty­vos tai­ky­mo vi­suo­ti­niuo­se rin­ki­muo­se.<text:s/></text:p>
        <text:soft-page-break/>
        <text:p text:style-name="Roman">Aš­tun­ta­sis klau­si­mas. Ar VRK ga­lė­tų pa­siū­ly­ti ki­tų sau­gių bal­sa­vi­mo me­to­dų? Vi­si šiuo me­tu Sei­mo rin­ki­mų įsta­ty­me nu­ma­ty­ti bal­sa­vi­mo bū­dai at­sa­kin­gai tai­kant ati­tin­ka­mas ap­sau­gos prie­mo­nes, kaip pa­ro­dė Pie­tų Ko­rė­jos, tai yra vie­nos pir­mų­jų ša­lių, ku­rio­je ko­ro­na­vi­ru­so pro­trū­kio me­tu bu­vo su­reng­ti rin­ki­mai, prak­ti­ka, už­tik­ri­na tarp­tau­ti­niu mas­tu pri­pa­žin­tus lais­vų ir są­ži­nin­gų rin­ki­mų stan­dar­tus, ga­ran­tuo­ja rin­ki­mų vien­ti­su­mą.<text:s/></text:p>
        <text:p text:style-name="Roman">Ži­no­ma, su­pras­da­mi, kad COVID-19 ži­di­niu ga­li tap­ti ne vi­sos Lie­tu­vos Res­pub­li­kos te­ri­to­ri­ja, o tik tam tik­ri jos re­gio­nai ir sa­vi­val­dy­bės, svars­to­me ir apie ki­tas ga­li­mas tie­sio­gi­nį kon­tak­tą su žmo­nė­mis su­ma­ži­nan­čias bal­sa­vi­mo ga­li­my­bes, pa­vyz­džiui, Vo­kie­ti­jo­je, Ba­va­ri­jo­je, su­reng­tą bal­sa­vi­mą paš­tu, to­kios al­ter­na­ty­vos fi­nan­si­nius as­pek­tus, lo­gis­ti­ką ir prak­ti­nį įgy­ven­di­na­mu­mą da­bar­ti­nė­mis są­ly­go­mis.</text:p>
        <text:p text:style-name="P134">De­vin­ta­sis klau­si­mas vėl­gi apie tei­sės ak­tus. Aš kaip tik ir pa­si­sa­kiau prie pir­mo­jo klau­si­mo.</text:p>
        <text:p text:style-name="Roman">De­šim­ta­sis. Ga­li­mos prog­no­zės dėl rin­ki­mų ko­mi­si­jų su­da­ry­mo. Ver­tin­da­mi už­sie­nio vals­ty­bių, pan­de­mi­jos me­tu or­ga­ni­za­vu­sių rin­ki­mus, pa­tir­tis, ma­to­me, kad or­ga­ni­zuo­ti bal­sa­vi­mą rin­ki­mų apy­lin­kė­se pan­de­mi­jos me­tu yra vi­sos są­ly­gos. To­dėl sklan­džiam rin­ki­mų or­ga­ni­za­vi­mui už­tik­rin­ti, taip, kaip ir nu­ma­to Sei­mo rin­ki­mų įsta­ty­mas, su­da­ry­si­me apy­lin­kių ir apy­gar­dų rin­ki­mų ko­mi­si­jas ir dė­si­me pa­stan­gas, kad jų dar­bas bū­tų or­ga­ni­zuo­ja­mas mak­si­ma­liai su­ma­ži­nant ga­li­mas COVID-19 už­si­krė­ti­mo ir pli­ti­mo ri­zi­kas. At­si­žvel­giant į tai, kad šiais me­tais rin­ki­mų ko­mi­si­jų na­rių dar­bo už­mo­kes­čio ko­e­fi­cien­tai ge­ro­kai pa­di­dė­jo ir rin­ki­mų ko­mi­si­jos at­sto­vus tu­rės tei­sę de­le­guo­ti vi­sos fi­nan­sa­vi­mą iš vals­ty­bės biu­dže­to gau­nan­čios po­li­ti­nės par­ti­jos, bei tai, kad nuo šių me­tų yra įsteig­tas spar­čiai be­si­pil­dan­tis rin­ki­mų ko­mi­si­jų na­rių re­zer­vas, ti­ki­mės, kad ko­mi­si­jos ne­su­si­durs su na­rių trū­ku­mo pro­ble­ma.<text:s/></text:p>
        <text:p text:style-name="Roman">Ir vie­nuo­lik­ta­sis klau­si­mas. Ką da­ry­ti, jei rin­ki­mai ne­įvyks dėl ma­žo rin­kė­jų ak­ty­vu­mo, ma­žes­nio nei 25 % ? Nors ma­žas rin­kė­jų ak­ty­vu­mas yra vie­na iš rin­ki­mų or­ga­ni­za­vi­mo COVID-19 pan­de­mi­jos me­tu ri­zi­kų, kaip ro­do Pie­tų Ko­rė­jos pa­vyz­dys, šią ri­zi­ką įma­no­ma su­val­dy­ti, lai­kan­tis griež­tų tai­syk­lių bei nau­do­jant as­mens ap­sau­gos prie­mo­nes. Ba­lan­džio mė­ne­sį Pie­tų Ko­rė­jo­je or­ga­ni­zuo­ti rin­ki­mai vy­ko ne tik sklan­džiai, bet ir, ne­pai­sant už­si­krė­ti­mo ri­zi­kos, rin­ki­muo­se da­ly­va­vo dau­giau­sia rin­kė­jų per pas­ku­ti­nius ke­lis de­šimt­me­čius.<text:s/></text:p>
        <text:p text:style-name="Roman">At­sa­kin­gai ver­tin­da­mi pa­sau­li­nes ten­den­ci­jas ir pa­laips­niui au­gan­tį pi­lie­čių su­si­do­mė­ji­mą Lie­tu­vo­je vyks­tan­čiais de­mo­kra­tiniais pro­ce­sais, ti­ki­mės, kad ir šiuo­se spa­lio 11 die­ną vyk­sian­čiuo­se Sei­mo rin­ki­muo­se mū­sų pi­lie­čiai ir to­liau ak­ty­viai nau­do­sis sa­vo pi­lie­ti­nė­mis tei­sė­mis, kas su­da­rys vi­sas są­ly­gas rin­ki­mus pri­pa­žin­ti įvy­ku­siais. Tuo at­ve­ju, jei rin­ki­muo­se dau­gia­man­da­tė­je rin­ki­mų apy­gar­do­je da­ly­vau­tų ma­žiau nei 25 % rin­kė­jų, re­mian­tis Sei­mo rin­ki­mų įsta­ty­mo nuo­sta­to­mis, ne vė­liau kaip po pu­sės me­tų bū­tų ren­gia­mi pa­kar­to­ti­niai Lie­tu­vos Res­pub­li­kos Sei­mo rin­ki­mai. Ta­čiau to­kio rin­kė­jų ak­ty­vu­mo Lie­tu­vos is­to­ri­jo­je nė­ra bu­vę net ir pa­čiais su­dė­tin­giau­siais me­tais.<text:s/></text:p>
        <text:p text:style-name="Roman">Tai bū­tų to­kie at­sa­ky­mai į jū­sų klau­si­mus, pa­teik­tus raš­tu iš anks­to. Jei­gu tu­rė­tu­mė­te pa­pil­do­mų klau­si­mų, mie­lai į juos at­sa­ky­siu.</text:p>
        <text:p text:style-name="Roman"><text:span text:style-name="T135">PIRMININKAS.</text:span><text:s/>Dė­ko­ja­me pra­ne­šė­jai. Pir­mu­mo tei­sę pa­klaus­ti tu­ri ini­cia­to­riai. Kvie­čiu I. Šiau­lie­nę klaus­ti pir­mą. Ruo­šia­si R. Sin­ke­vi­čius.</text:p>
        <text:p text:style-name="Roman"><text:span text:style-name="T136">I. ŠIAULIENĖ</text:span><text:s/><text:span text:style-name="T137">(</text:span><text:span text:style-name="T138">LSDDF</text:span><text:span text:style-name="T139">)</text:span>. Dė­ko­ju, ger­bia­mas po­sė­džio pir­mi­nin­ke. Ger­bia­ma VRK pir­mi­nin­ke, jūs čia la­bai sėk­min­gai, ope­ra­ty­viai at­sa­kė­te į vi­sus pa­teik­tus ini­cia­to­rių klau­si­mus, bet vis dėl­to no­rė­tų­si tiks­lu­mo. Tiek pir­mu, tiek an­tru klau­si­mu kal­bė­da­ma jūs mi­nė­jo­te, kad ren­gia­ma tvar­ka, bet iki ka­da jūs tą tvar­ką pa­reng­si­te ir ko­kie pa­grin­di­niai tos ren­gia­mos tvar­kos mo­men­tai jums at­ro­do svar­būs? Gal jūs su­pa­žin­din­tu­mė­te Sei­mo na­rius, ku­rių dau­gu­ma da­ly­vaus rin­ki­mų kam­pa­ni­jo­je, man at­ro­do, kad ir ko­mi­si­jai bū­tų ge­rai, ir tie, ku­rie pla­nuo­ja da­ly­vau­ti rin­ki­mų ko­mi­si­jų dar­be, ži­no­tų tą bū­si­mą nau­ją tvar­ką.</text:p>
        <text:p text:style-name="Roman"><text:span text:style-name="T140">L. MATJOŠAITYTĖ.</text:span><text:span text:style-name="T141"><text:s/>Dė</text:span><text:span text:style-name="T142">­ko</text:span><text:span text:style-name="T143">­ju. Ar</text:span><text:span text:style-name="T144">­ti</text:span><text:span text:style-name="T145">­miau</text:span><text:span text:style-name="T146">­siu me</text:span><text:span text:style-name="T147">­tu mes pla</text:span><text:span text:style-name="T148">­nuo</text:span><text:span text:style-name="T149">­ja</text:span><text:span text:style-name="T150">­me su ko</text:span><text:span text:style-name="T151">­mi</text:span><text:span text:style-name="T152">­si</text:span><text:span text:style-name="T153">­jos na</text:span><text:span text:style-name="T154">­riais ap</text:span><text:span text:style-name="T155">­tar</text:span><text:span text:style-name="T156">­ti tvar</text:span><text:span text:style-name="T157">­kos pro</text:span><text:span text:style-name="T158">­jek</text:span><text:span text:style-name="T159">­tą, vė</text:span><text:span text:style-name="T160">­liau bus pa</text:span><text:span text:style-name="T161">­si</text:span><text:span text:style-name="T162">­tel</text:span><text:span text:style-name="T163">­kia</text:span><text:span text:style-name="T164">­mi ir svei</text:span><text:span text:style-name="T165">­ka</text:span><text:span text:style-name="T166">­tos<text:s/></text:span>prie­žiū­ros spe­cia­lis­tai, me­di­kai, ne­vy­riau­sy­bi­nės or­ga­ni­za­ci­jos taip pat įtrau­kia­mos į dis­ku­si­jas ir mū­sų tiks­las iš­dis­ku­tuo­ti kuo pla­tes­nia­me ra­te apie mū­sų tvar­ką, kad vi­si su­pras­tų ir įver­tin­tų mū­sų tam tik­rus or­ga­ni­za­ci­nius as­pek­tus.<text:s/></text:p>
        <text:soft-page-break/>
        <text:p text:style-name="Roman">Es­mi­niai da­ly­kai, kaip ir mi­nė­jau at­sa­ky­da­ma į klau­si­mus, bū­tų bal­sa­vi­mo pa­tal­pos dez­in­fe­ka­vi­mas, vi­sų at­vyks­tan­čių bal­suo­ti rin­kė­jų kū­no tem­pe­ra­tū­ros tik­ri­ni­mas, vi­si rin­kė­jai, atvyks­tan­tys bal­suo­ti, tu­rė­tų dė­vė­ti vei­do kau­kes, pirš­ti­nes, bū­tų lai­ko­ma­si so­cia­li­nės dis­tan­cijos, tai ir nu­ma­ty­ti at­stu­mą tarp rin­kė­jų ir ko­mi­si­jos na­rių, tarp rin­kė­jų ir ste­bė­to­jų, bū­tų už­tik­ri­na­mas nu­sta­ty­tas dvie­jų met­rų at­stu­mas tarp bal­sa­vi­mo ka­bi­nų, tarp rin­ki­mų ko­mi­si­jos na­rių sta­lų, prie ku­rių bus sė­di­ma, kad nuo­lat bū­tų dez­in­fe­kuo­ja­mi vi­si pa­vir­šiai. Spren­džia­mas klau­si­mas bus dėl ra­šy­mo prie­mo­nių, ar mes tu­rė­tu­me tas ra­šy­mo prie­mo­nes rin­kė­jams iš­duo­ti ir ati­duo­ti, ar kiek­vie­nas rin­kė­jas tu­rė­tų at­si­neš­ti sa­vo ra­šy­mo prie­mo­nę. Tie­siog bus ta tvar­ka, ku­ri bus skir­ta rin­ki­mų or­ga­ni­za­vi­mo pro­ce­sui, ir ti­ki­mės, kai lie­pos mė­ne­sį mes su­da­ri­nė­si­me rin­ki­mų apy­gar­dų ko­mi­si­jas, tas ko­mi­si­jas mes ir­gi su­pa­žin­din­si­me su tvar­ka. Vė­liau bus su­da­ro­mos apy­lin­kių rin­ki­mų ko­mi­si­jos ir no­riu dar ak­cen­tuo­ti, kad ne tik į ko­mi­si­jas mes orien­tuo­ja­mės, kad jos bū­tų su­pa­žin­din­tos, bet mums la­bai svar­bu, kad vi­si rin­kė­jai, ku­rie at­vyks bal­suo­ti rin­ki­mų die­ną spa­lio 11, ži­no­tų, kaip vis­kas vyks, nuo­sek­liai vi­są tvar­ką, kaip rei­kia pa­si­ruoš­ti, ką su sa­vi­mi tu­rė­ti. Mes gir­dė­jo­me, kad įsta­ty­me ga­li bū­ti nu­ma­ty­ta pa­rei­ga Vy­riau­sia­jai rin­ki­mų ko­mi­si­jai už­tik­rin­ti vi­siems rin­kė­jams as­mens ap­sau­gos prie­mo­nes, tai yra vei­do kau­kes, vien­kar­ti­nes pirš­ti­nes. Jei­gu tai bus nu­ma­ty­ta ir Lie­tu­vos Res­pub­li­kos Sei­mas pri­ims to­kį pa­kei­ti­mą, to­kiu at­ve­ju mes kreip­si­mės į Fi­nan­sų mi­nis­te­ri­ją dėl pa­pil­do­mų lė­šų sky­ri­mo šiam klau­si­mui ir tik­rai kiek­vie­nas at­vy­kęs bal­suo­ti rin­kė­jas gaus ati­tin­ka­mas prie­mo­nes.</text:p>
        <text:p text:style-name="Roman"><text:span text:style-name="T167">PIRMININKAS.</text:span><text:s/>Klau­sia R. Sin­ke­vi­čius. Ruo­šia­si G. Kir­ki­las.</text:p>
        <text:p text:style-name="Roman"><text:span text:style-name="T168">R. SINKEVIČIUS</text:span><text:span text:style-name="T169"><text:s/></text:span><text:span text:style-name="T170">(</text:span><text:span text:style-name="T171">LSDDF</text:span><text:span text:style-name="T172">)</text:span><text:span text:style-name="T173">.</text:span><text:s/>Ačiū, ger­bia­mas po­sė­džio pir­mi­nin­ke. Ger­bia­ma pir­mi­nin­ke, at­ro­do, kad jūs la­bai tei­sin­gai pa­brė­žė­te, kad rin­ki­muo­se la­bai svar­bu už­tik­rin­ti vi­suo­me­nės sau­gą, ki­ta ver­tus, ir kon­sti­tu­ci­nę tei­sę ir pa­rei­gą bal­suo­ti pa­to­giai taip pat už­tik­rin­ti. Svar­bu, kad prie­mo­nės tiek vie­no­je, tiek ki­to­je pu­sė­je bū­tų su­ba­lan­suo­tos, kad ne­nu­ken­tė­tų mū­sų vi­suo­me­nės na­riai. Aš, tie­siog kon­kre­ti­zuo­da­mas klau­si­mą, no­riu pa­klaus­ti apie bal­sa­vi­mą na­muo­se. Žmo­nės, ku­rie, kaip da­bar pri­im­ta va­din­ti, pa­di­din­tos ri­zi­kos as­me­nys… Klau­si­mas apie tų rin­ki­mų ko­mi­si­jų na­rių lan­ky­mą­si na­muo­se, jų ap­sau­gos prie­mo­nes, ap­sau­gos prie­mo­nių kei­ti­mą. Ar ne­at­si­tiks taip, kad tie ko­mi­si­jos na­riai, ku­rie lan­ky­sis na­muo­se, bus kaip paš­tas, ku­ris pa­si­ga­vęs COVID-19 po­ten­cia­liai trans­por­tuos iš vie­nos vie­tos į ki­tą? Kaip pla­nuo­ja­te to iš­veng­ti?</text:p>
        <text:p text:style-name="Roman"><text:span text:style-name="T174">L. MATJOŠAITYTĖ.</text:span><text:s/>Vėl­gi pa­kar­to­siu. Kiek­vie­nas ko­mi­si­jos na­rys tu­rės bū­ti ap­rū­pin­tas as­mens ap­sau­gos prie­mo­nė­mis, dez­in­fek­ci­niu skys­čiu. Bus nu­ma­ty­ta, kad po kiek­vie­no ap­si­lan­ky­mo pas rin­kė­jus ran­kos tu­rė­tų bū­ti dez­in­fe­kuo­ja­mos, tu­rė­tų bū­ti lai­ko­ma­si at­stu­mo tarp rin­kė­jų ir ko­mi­si­jos na­rių, taip pat ir ste­bė­to­jų. Anks­čiau mes tu­rė­jo­me įpras­tą bal­sa­vi­mą na­muo­se, kai rin­ki­mų ko­mi­si­jų na­riai įei­da­vo į as­mens gy­ve­na­mo­sios vie­tos pa­tal­pą. Šiuo at­ve­ju mes svars­tė­me to­kius va­rian­tus, kad gal­būt bal­sa­vi­mas vyk­tų lau­ke, kad bū­tų sau­gi ap­lin­ka. Ta­čiau kai ku­rie ke­lia ri­zi­ką, jog bal­sa­vi­mas na­muo­se ga­li pa­di­din­ti už­si­krė­ti­mą vi­ru­su ri­zi­ką ir pa­na­šiai, tai no­riu pa­sa­ky­ti, kad rin­ki­mų apy­gar­do­je tur­būt yra di­des­nė ri­zi­ka už­si­krės­ti tam tik­ru vi­ru­su. Mū­sų vi­sų ben­dras tiks­las yra da­ly­vau­ti de­mo­kra­tiniuose pro­ce­suo­se, mū­sų, kaip rin­ki­mų ko­mi­si­jos, tiks­las yra už­tik­rin­ti rin­ki­mų ko­mi­si­jų sau­gu­mą ir bal­suo­jan­čių rin­kė­jų sau­gu­mą. Tai, kas nuo mū­sų pri­klau­so, ko­kios yra ga­li­my­bės, to­kias mes tas ga­li­my­bes ir už­tik­rin­si­me. Yra Lie­tu­vos Res­pub­li­kos pi­lie­čių, ku­rie tu­ri tei­sę bal­suo­ti na­muo­se, ir mes tik­rai ne­no­ri­me tos tei­sės iš jų at­im­ti. Ieš­ko­si­me pa­čių ge­riau­sių spren­di­mų, kon­sul­tuo­si­mės su me­di­kais, kaip iš­spręs­ti tuos klau­si­mus ir su­da­ry­ti ga­li­my­bes to­kias, kad ne­plis­tų nei vi­ru­sas ir ne­bū­tų jo­kios ki­tos ri­zi­kos.<text:s/></text:p>
        <text:p text:style-name="Roman"><text:span text:style-name="T175">PIRMININKAS.</text:span><text:s/>Klau­sia G. Kir­ki­las. Ruo­šia­si J. Ber­na­to­nis.</text:p>
        <text:p text:style-name="Roman"><text:span text:style-name="T176">G. KIRKILAS</text:span><text:span text:style-name="T177"><text:s/></text:span><text:span text:style-name="T178">(</text:span><text:span text:style-name="T179">LSDDF</text:span><text:span text:style-name="T180">)</text:span><text:span text:style-name="T181">.<text:s/></text:span>Ačiū, ger­bia­mas pir­mi­nin­ke. Ger­bia­ma ko­mi­si­jos pir­mi­nin­ke, jūs mi­nė­jo­te Pie­tų Ko­rė­jos pa­vyz­dį. Ne­vi­siš­kai no­rė­čiau su ju­mis su­tik­ti. Rei­ka­las tas, kad Pie­tų Ko­rė­jo­je kli­ma­ti­nės są­ly­gos rin­ki­mus lei­do lau­ke da­ry­ti, aikš­tėse<text:s/>ir pa­na­šiai, kai spa­lio vi­du­ry­je fak­tiš­kai Lie­tu­vo­je to­kių są­ly­gų ga­li ir ne­bū­ti. Ta­čiau tai ne pa­grin­di­nis da­ly­kas. Kaip ži­no­te, mū­sų par­ti­ja yra pa­tei­ku­si in­ter­ne­ti­nio bal­sa­vi­mo įsta­ty­mą.<text:s/></text:p>
        <text:soft-page-break/>
        <text:p text:style-name="Roman">Aš no­rė­čiau su­ži­no­ti, ar jūs jau esa­te su juo su­si­pa­ži­nu­si? Jei­gu ne­bū­tų par­la­men­te po­li­ti­nės va­lios, nes man ne­aiš­ku, ko­dėl kai ku­rios par­ti­jos jo bi­jo taip jau bai­siai, ar jūs ne­pri­tar­tu­mė­te bent jau kom­pro­mi­si­niam va­rian­tui pa­mė­gin­ti su­reng­ti tuos rin­ki­mus bent jau mū­sų va­di­na­mo­jo­je iš­ei­vi­jos apy­gar­do­je? Nes pan­de­mi­ja ap­sun­kins veik­lą ir to­se ša­ly­se, sa­ky­sim, Jung­ti­nė­je Ka­ra­lys­tė­je, Is­pa­ni­jo­je ne­abe­jo­ti­nai. Be to, vie­ni rin­ki­mai, kaip jūs ge­rai ži­no­te, čia jū­sų duo­me­nys, kai­nuo­ja apie 0,5 mln. eu­rų. Ši­tuos pi­ni­gus gal­būt kaip tik tai sis­te­mai dieg­ti, iš­mė­gin­ti iš­ei­vi­jos apy­gar­dą… Čia bū­tų vi­siš­kai mi­ni­ma­li­zuo­ta ri­zi­ka ir gal­būt at­ei­ty­je po­li­ti­nės par­ti­jos bū­tų drą­ses­nės ir pri­im­tų to­kį spren­di­mą. Ačiū.</text:p>
        <text:p text:style-name="Roman"><text:span text:style-name="T182">L. MATJOŠAITYTĖ.</text:span><text:s/>Dė­kui už klau­si­mą. Aš pa­tiks­lin­siu, kad Vy­riau­sio­ji rin­ki­mų ko­mi­si­ja bal­sa­vi­mo už­sie­ny­je or­ga­ni­za­vi­mui ski­ria 450 tūkst. eu­rų. In­ter­ne­ti­nis bal­sa­vi­mas vėl­gi, kaip ir bu­vau mi­nė­ju­si, yra vie­na iš al­ter­na­ty­vų, ga­lin­čių pa­dė­ti bal­suo­ti rin­kė­jams, nu­to­lu­siems nuo di­plo­ma­ti­nių at­sto­vy­bių, kon­su­li­nių įstai­gų.<text:s/></text:p>
        <text:p text:style-name="Roman">Ta­čiau šian­die­ną mes ne­tu­ri­me sau­gios in­ter­ne­ti­nio bal­sa­vi­mo sis­te­mos, mes net ne­tu­ri­me nie­ko su­kur­to. Kaip dau­gy­bė tarp­tau­ti­nių or­ga­ni­za­ci­jų pa­ste­bi, pan­de­mi­jos lai­ko­tar­piu in­ter­ne­ti­nio bal­sa­vi­mo sis­te­ma ga­li pa­dė­ti tiems rin­kė­jams, ku­rie bai­mi­na­si už­si­krės­ti ko­ro­na­vi­ru­su ir ne­ga­li at­vyk­ti į bal­sa­vi­mo pa­tal­pą bal­suo­ti as­me­niš­kai. Šian­die­ną aš tik­rai re­a­liai žvel­giu į esa­mą si­tu­a­ci­ją, į ga­li­my­bes pa­si­ruoš­ti to­kiai in­ter­ne­ti­nio bal­sa­vi­mo sis­te­mai ir ne tik ją su­kur­ti, ta­čiau ir sėk­min­gai iš­tes­tuo­ti, iš­ban­dy­ti.<text:s/></text:p>
        <text:p text:style-name="Roman">Ma­tyt, rei­kė­tų gal­vo­ti apie ki­tus rin­ki­mus, šian­die­ną mes tu­ri­me dau­gy­bę ri­zi­kų. Jei­gu mes su­kur­si­me ne­ko­ky­biš­ką sis­te­mą, ne­pa­kan­ka­mai iš­tes­tuo­tą sis­te­mą, tie­siog ga­li kil­ti grės­mė vi­sam rin­ki­mų le­gi­ti­mu­mui, o to­kių da­ly­kų mes leis­ti ne­ga­li­me. Ta­čiau tos dis­ku­si­jos, ku­rios šian­die­ną vyks­ta, la­bai ge­rai, kad jos vyks­ta, jas rei­kė­tų plė­to­ti įtrau­kiant ir ki­ber­ne­ti­nio sau­gu­mo spe­cia­lis­tus eks­per­tus, kad vi­sos ša­lys pa­si­sa­ky­tų, ta­čiau in­ter­ne­ti­nio bal­sa­vi­mo įve­di­mas, bent jau ma­no as­me­ni­ne nuo­mo­ne, yra es­mi­nis pa­kei­ti­mas. Ir Ve­ne­ci­jos ko­mi­si­ja, ir ki­tos tarp­tau­ti­nės or­ga­ni­za­ci­jos re­ko­men­duo­ja to­kių pa­kei­ti­mų, iki rin­ki­mų li­kus ma­žiau ne­gu me­tams, ne­da­ry­ti.</text:p>
        <text:p text:style-name="Roman"><text:span text:style-name="T183">PIRMININKAS.</text:span><text:span text:style-name="T184"><text:s/></text:span>Klau­sia J. Ber­na­to­nis. Ruo­šia­si M. Ma­jaus­kas.</text:p>
        <text:p text:style-name="Roman"><text:span text:style-name="T185">J. BERNATONIS</text:span><text:span text:style-name="T186"><text:s/></text:span><text:span text:style-name="T187">(</text:span><text:span text:style-name="T188">LSDDF</text:span><text:span text:style-name="T189">)</text:span><text:span text:style-name="T190">.<text:s/></text:span>Ger­bia­ma ko­mi­si­jos pir­mi­nin­ke, šian­dien tur­būt pa­sau­ly­je nie­kas ne­ga­li nu­spė­ti, prog­no­zuo­ti, kaip to­liau vys­ty­sis pan­de­mi­ja ir ko­kia bus si­tu­a­ci­ja spa­lio mė­ne­sį, ar ge­res­nė ne­gu šian­dien, ar blo­ges­nė. Ma­no įsi­vaiz­da­vi­mu, pro­tin­giau­sia bū­tų ruoš­tis tai si­tu­a­ci­jai, ku­rią šian­dien bent jau tu­ri­me mo­de­liuo­ti.<text:s/></text:p>
        <text:p text:style-name="Roman">Bū­tų vie­nas klau­si­mas iš dvie­jų da­lių. Jei­gu lai­ky­tu­mės da­bar­ti­nių re­ko­men­da­ci­jų, tai ri­zi­kos gru­pei pri­klau­san­tys žmo­nės ne­la­bai ga­lė­tų da­ly­vau­ti or­ga­ni­zuo­jant rin­ki­mus. Kaip ži­no­te, apy­lin­kių ko­mi­si­jos tu­ri dau­giau­sia tur­būt tie­sio­gi­nių kon­tak­tų su rin­kė­jais. Ar jūs skai­čia­vo­te, kiek ri­zi­kos gru­pės as­me­nų yra rin­ki­mų ko­mi­si­jo­se, ku­rios, tar­kim, da­ly­va­vo or­ga­ni­zuo­jant Pre­zi­den­to rin­ki­mus, nes jos ma­žai kei­sis?</text:p>
        <text:p text:style-name="Roman">Ki­ta klau­si­mo da­lis, kaip jūs pla­nuo­ja­te tik­rin­ti ko­mi­si­jų na­rių svei­ka­tą? Rei­kės vi­so­je Lie­tu­vo­je prieš bal­sa­vi­mus pa­tik­rin­ti, ar jie nė­ra už­si­krė­tę, nes bū­tent apy­lin­kių ko­mi­si­jų na­riai ga­li dau­giau­sia ir per­neš­ti ši­tų vi­ru­sų. Dė­kui.</text:p>
        <text:p text:style-name="Roman"><text:span text:style-name="T191">L. MATJOŠAITYTĖ.</text:span><text:s/>Dė­ko­ju už klau­si­mą. Ka­dan­gi šiuo me­tu dar nė­ra su­da­ry­tos nei apy­gar­dų, nei apy­lin­kių rin­ki­mų ko­mi­si­jos, pa­sa­ky­ti, kaip iš­si­skirs­to vi­si ko­mi­si­jų na­riai pa­gal am­žiaus gru­pes, tik­rai ne­tu­ri­me ga­li­my­bės.<text:s/></text:p>
        <text:p text:style-name="Roman">Žvel­giant į per­nai, pa­vyz­džiui, Pre­zi­den­to rin­ki­mų me­tu dir­bu­sius rin­ki­mų ko­mi­si­jų na­rius, šiuo me­tu po ran­ka skai­čių ne­tu­riu, bet tik­rai ne­ma­ža da­lis bu­vu­sių ko­mi­si­jų na­rių, ga­li­ma sa­ky­ti, yra ar­ti ri­zi­kos gru­pės. Ta­čiau aš no­rė­čiau pa­sa­ky­ti, kad mes ne­ga­li­me eli­mi­nuo­ti bet ku­rio Lie­tu­vos Res­pub­li­kos pil­na­me­čio pi­lie­čio tei­sės bū­ti rin­ki­mų ko­mi­si­jų na­riu ir ne­ga­li­me dis­kri­mi­nuo­ti, net ir jei­gu as­muo yra gar­baus am­žiaus pi­lie­tis ir po­li­ti­nė par­ti­ja ar ki­ta ins­ti­tu­ci­ja jį de­le­guo­ja į ko­mi­si­jos na­rius. To­kiu at­ve­ju mes ne­tu­ri­me jo­kio tei­si­nio pa­grin­do im­ti ir ne­leis­ti to­kiam ko­mi­si­jos na­riui da­ly­vau­ti rin­ki­mų or­ga­ni­za­vi­mo pro­ce­suo­se, dirb­ti apy­lin­kės ar apy­gar­dos rin­ki­mų ko­mi­si­jo­je.<text:s/></text:p>
        <text:soft-page-break/>
        <text:p text:style-name="Roman">Kal­bant apie tai, kaip rei­kė­tų už­tik­rin­ti vi­sų rin­ki­mų pro­ce­suo­se da­ly­vau­jan­čių rin­ki­mų ko­mi­si­jų na­rių svei­ka­tą, vėl­gi – mi­nė­tas tem­pe­ra­tū­ros tik­ri­ni­mas, bal­sa­vi­mo pa­tal­pų dez­in­fe­ka­vi­mas, vė­di­ni­mas ir pa­na­šūs da­ly­kai, gal­būt ro­ta­ci­ja ir dar­bas kas ke­lias va­lan­das, pa­si­kei­čiant ko­mi­si­jos na­riams, esan­tiems vie­no­je pa­tal­po­je. Prie­mo­nių yra daug, ir dėl kon­kre­čių prie­mo­nių bus ta­ria­ma­si ir su svei­ka­tos prie­žiū­ros spe­cia­lis­tais, nes jų nuo­mo­nė, ypač epi­de­mio­lo­gų, yra la­bai svar­bi šio­je vie­to­je. Mū­sų tiks­las yra ap­sau­go­ti rin­kė­jus, ap­sau­go­ti rin­ki­mų ko­mi­si­jos na­rius ir ap­sau­go­ti, ži­no­ma, mū­sų de­mo­kra­tiją, kad rin­ki­mai įvyk­tų ir vyk­tų sau­giai.<text:s/></text:p>
        <text:p text:style-name="Roman"><text:span text:style-name="T192">PIRMININKAS.</text:span><text:s/>Klau­sia M. Ma­jaus­kas. Ruo­šias S. Gent­vi­las.<text:s/></text:p>
        <text:p text:style-name="Roman"><text:span text:style-name="T193">M. MAJAUSKAS</text:span><text:s/><text:span text:style-name="T194">(</text:span><text:span text:style-name="T195">TS-LKDF</text:span><text:span text:style-name="T196">)</text:span>. Ačiū, pir­mi­nin­ke. Ger­bia­ma ko­mi­si­jos pir­mi­nin­ke, aš su­pran­tu, kad la­bai su­dė­tin­ga prog­no­zuo­ti, kaip at­ro­dys rin­ki­mai, ta­čiau vis tiek jū­sų dar­bas yra at­sa­kin­gai ruoš­tis, da­rant prie­lai­dą, kad vi­ru­sas nie­kur ne­dings,<text:span text:style-name="T197"><text:s/>bet ant</text:span><text:span text:style-name="T198">­ros ban</text:span><text:span text:style-name="T199">­gos gal ir ne</text:span><text:span text:style-name="T200">­su</text:span><text:span text:style-name="T201">­lauk</text:span><text:span text:style-name="T202">­si</text:span><text:span text:style-name="T203">­me, tar</text:span><text:span text:style-name="T204">­ki</text:span><text:span text:style-name="T205">­me, su to</text:span><text:span text:style-name="T206">­kia prie</text:span><text:span text:style-name="T207">­lai</text:span><text:span text:style-name="T208">­da. Ko</text:span><text:span text:style-name="T209">­kį jūs prog</text:span><text:span text:style-name="T210">­no</text:span><text:span text:style-name="T211">­zuo</text:span><text:span text:style-name="T212">­ja</text:span><text:span text:style-name="T213">­te ak</text:span><text:span text:style-name="T214">­ty</text:span><text:span text:style-name="T215">­vu</text:span><text:span text:style-name="T216">­mą? Ar pla</text:span><text:span text:style-name="T217">­nuo</text:span><text:span text:style-name="T218">­ja</text:span><text:span text:style-name="T219">­te, kad jis bus ne</text:span><text:span text:style-name="T220">­pa</text:span><text:span text:style-name="T221">­ki</text:span><text:span text:style-name="T222">­tęs, tar</text:span><text:span text:style-name="T223">­ki</text:span><text:span text:style-name="T224">­me, nuo pra</text:span><text:span text:style-name="T225">­ei</text:span><text:span text:style-name="T226">­tų rin</text:span><text:span text:style-name="T227">­ki</text:span><text:span text:style-name="T228">­mų, ar gal</text:span><text:span text:style-name="T229">­būt pla</text:span><text:span text:style-name="T230">­nuo</text:span><text:span text:style-name="T231">­ja</text:span><text:span text:style-name="T232">­te jį šiek tiek ma</text:span><text:span text:style-name="T233">­žes</text:span><text:span text:style-name="T234">­nį? Ačiū.<text:s/></text:span></text:p>
        <text:p text:style-name="Roman"><text:span text:style-name="T235">L. MATJOŠAITYTĖ.</text:span><text:s/>Iš tie­sų klau­si­mas la­bai ge­ras ir įdo­mus, ga­li­ma dis­ku­tuo­ti pla­čiai. Jei­gu mes tu­rė­tu­me pla­ną A ir ne­tu­rė­tu­me ko­kių nors ypa­tin­gų reiš­ki­nių, ži­di­nių tam tik­ro­se sa­vi­val­dy­bė­se ar vi­so­je Lie­tu­vo­je, ir Vy­riau­sio­ji rin­ki­mų ko­mi­si­ja rin­ki­mus or­ga­ni­zuo­tų kaip įpras­tai, gal tas rin­ki­mų ak­ty­vu­mas ir bū­tų di­des­nis, žvel­giant į per­nai me­tų rin­kė­jų ak­ty­vu­mą. Mes pa­ste­bė­jo­me, jog jis po tru­pu­tį di­dė­ja, pi­lie­čių su­si­do­mė­ji­mas de­mo­kra­tiniais pro­ce­sais, kaip ir mi­nė­jau pra­ne­ši­mo me­tu, at­sa­ky­da­ma į klau­si­mus, iš tie­sų au­ga, nors ne­žy­miai, ta­čiau di­dė­ja. Tas la­bai džiu­gi­na.<text:s/></text:p>
        <text:p text:style-name="Roman"><text:span text:style-name="T236">Da</text:span><text:span text:style-name="T237">­bar, kai yra pan</text:span><text:span text:style-name="T238">­de</text:span><text:span text:style-name="T239">­mi</text:span><text:span text:style-name="T240">­ja, </text:span><text:span text:style-name="T241">tu</text:span><text:span text:style-name="T242">­ri</text:span><text:span text:style-name="T243">­me dau</text:span><text:span text:style-name="T244">­gy</text:span><text:span text:style-name="T245">­bę įvai</text:span><text:span text:style-name="T246">­rių spren</text:span><text:span text:style-name="T247">­di</text:span><text:span text:style-name="T248">­mų, ir ti</text:span><text:span text:style-name="T249">­kė</text:span><text:span text:style-name="T250">­ti</text:span><text:span text:style-name="T251">­na, kad kuo to</text:span><text:span text:style-name="T252">­liau,<text:s/></text:span><text:span text:style-name="T253">tuo dau</text:span><text:span text:style-name="T254">­giau pi</text:span><text:span text:style-name="T255">­lie</text:span><text:span text:style-name="T256">­čių su</text:span><text:span text:style-name="T257">­si</text:span><text:span text:style-name="T258">­for</text:span><text:span text:style-name="T259">­muos nuo</text:span><text:span text:style-name="T260">­mo</text:span><text:span text:style-name="T261">­nę apie tam tik</text:span><text:span text:style-name="T262">­rus spren</text:span><text:span text:style-name="T263">­di</text:span><text:span text:style-name="T264">­mus ir pa</text:span><text:span text:style-name="T265">­na</text:span><text:span text:style-name="T266">­šiai ir no</text:span><text:span text:style-name="T267">­rės iš</text:span><text:span text:style-name="T268">­reikš</text:span><text:span text:style-name="T269">­ti sa</text:span><text:span text:style-name="T270">­vo va</text:span><text:span text:style-name="T271">­lią rin</text:span><text:span text:style-name="T272">­ki</text:span><text:span text:style-name="T273">­muo</text:span><text:span text:style-name="T274">­se, su</text:span><text:span text:style-name="T275">­dė</text:span><text:span text:style-name="T276">­ti taš</text:span><text:span text:style-name="T277">­kus ant i. Aš žiū</text:span><text:span text:style-name="T278">­riu į tai po</text:span><text:span text:style-name="T279">­zi</text:span><text:span text:style-name="T280">­ty</text:span><text:span text:style-name="T281">­viai ir ti</text:span><text:span text:style-name="T282">­kiuo</text:span><text:span text:style-name="T283">­si, kad mū</text:span><text:span text:style-name="T284">­sų pi</text:span><text:span text:style-name="T285">­lie</text:span><text:span text:style-name="T286">­čiai tik</text:span><text:span text:style-name="T287">­rai bus pi</text:span><text:span text:style-name="T288">­lie</text:span><text:span text:style-name="T289">­tiš</text:span><text:span text:style-name="T290">­ki ir kuo to</text:span><text:span text:style-name="T291">­liau, tuo dau</text:span><text:span text:style-name="T292">­giau da</text:span><text:span text:style-name="T293">­ly</text:span><text:span text:style-name="T294">­vaus rin</text:span><text:span text:style-name="T295">­ki</text:span><text:span text:style-name="T296">­muo</text:span><text:span text:style-name="T297">­se, iš</text:span><text:span text:style-name="T298">­sa</text:span><text:span text:style-name="T299">­kys sa</text:span><text:span text:style-name="T300">­vo va</text:span><text:span text:style-name="T301">­lią.</text:span></text:p>
        <text:p text:style-name="P302">Jei­gu mes tu­rė­si­me pla­ną B, kai bus pan­de­mi­ja ir tai­ko­mos vi­sos ki­tos ar da­lis ma­no pa­mi­nė­tų spe­cia­lių­jų prie­mo­nių, vėl­gi, kas ži­no, kaip bus. Mes ma­tė­me pa­sau­ly­je Pie­tų Ko­rė­jos pa­vyz­dį, kai per ke­lis de­šimt­me­čius to­kio rin­kė­jų ak­ty­vu­mo ne­bu­vo, koks bu­vo pan­de­mi­jos me­tu, or­ga­ni­zuo­jant rin­ki­mus. Ta­čiau bu­vo ir ki­tas pa­vyz­dys, kai Pran­cū­zi­jo­je ko­vo mė­ne­sį, gal­būt ne­vi­siš­kai pa­si­ruo­šus rin­ki­mams, rin­kė­jų ak­ty­vu­mas bu­vo že­mas. Tų pa­vyz­džių yra daug, ta­čiau, ma­tyt, de­dant mak­si­ma­lias pa­stan­gas, rin­ki­mų or­ga­ni­za­to­riui mak­si­ma­liai už­tik­ri­nant tiek rin­ki­mų ko­mi­si­jų na­rių, tiek rin­kė­jų sau­gu­mą, rin­kė­jai pro­ce­suo­se da­ly­vaus ak­ty­viau ir ak­ty­vu­mas iš­liks ar­ba toks, koks bu­vo anks­tes­niuo­se rin­ki­muo­se, ar­ba net ir aukš­tes­nis.<text:s/></text:p>
        <text:p text:style-name="Roman"><text:span text:style-name="T303">PIRMININKAS.</text:span><text:span text:style-name="T304"><text:s/>Ir pas</text:span><text:span text:style-name="T305">­ku</text:span><text:span text:style-name="T306">­ti</text:span><text:span text:style-name="T307">­nis klau</text:span><text:span text:style-name="T308">­sia S. Gent</text:span><text:span text:style-name="T309">­vi</text:span><text:span text:style-name="T310">­las. Tuoj įjung</text:span><text:span text:style-name="T311">­siu. Pra</text:span><text:span text:style-name="T312">­šom.<text:s/></text:span></text:p>
        <text:p text:style-name="Roman"><text:span text:style-name="T313">S. GENTVILAS</text:span><text:span text:style-name="T314"><text:s/></text:span><text:span text:style-name="T315">(</text:span><text:span text:style-name="T316">LSF</text:span><text:span text:style-name="T317">)</text:span><text:span text:style-name="T318">. Dė</text:span><text:span text:style-name="T319">­ko</text:span><text:span text:style-name="T320">­ju. Ger</text:span><text:span text:style-name="T321">­bia</text:span><text:span text:style-name="T322">­ma ko</text:span><text:span text:style-name="T323">­mi</text:span><text:span text:style-name="T324">­si</text:span><text:span text:style-name="T325">­jos pir</text:span><text:span text:style-name="T326">­mi</text:span><text:span text:style-name="T327">­nin</text:span><text:span text:style-name="T328">­ke, no</text:span><text:span text:style-name="T329">­rė</text:span><text:span text:style-name="T330">­čiau už</text:span><text:span text:style-name="T331">­duo</text:span><text:span text:style-name="T332">­ti klau</text:span><text:span text:style-name="T333">­si</text:span><text:span text:style-name="T334">­mą dėl Pa</text:span><text:span text:style-name="T335">­sau</text:span><text:span text:style-name="T336">­lio lie</text:span><text:span text:style-name="T337">­tu</text:span><text:span text:style-name="T338">­vių apy</text:span><text:span text:style-name="T339">­gar</text:span><text:span text:style-name="T340">­dos. Ma</text:span><text:span text:style-name="T341">­to</text:span><text:span text:style-name="T342">­me, rin</text:span><text:span text:style-name="T343">­kė</text:span><text:span text:style-name="T344">­jų ak</text:span><text:span text:style-name="T345">­ty</text:span><text:span text:style-name="T346">­vu</text:span><text:span text:style-name="T347">­mas už</text:span><text:span text:style-name="T348">­sie</text:span><text:span text:style-name="T349">­ny</text:span><text:span text:style-name="T350">­je di</text:span><text:span text:style-name="T351">­dė</text:span><text:span text:style-name="T352">­ja kiek</text:span><text:span text:style-name="T353">­vie</text:span><text:span text:style-name="T354">­nais me</text:span><text:span text:style-name="T355">­tais: prieš ket</text:span><text:span text:style-name="T356">­ve</text:span><text:span text:style-name="T357">­rius me</text:span><text:span text:style-name="T358">­tus bal</text:span><text:span text:style-name="T359">­sa</text:span><text:span text:style-name="T360">­vo vos 16 tūkst., o Pre</text:span><text:span text:style-name="T361">­zi</text:span><text:span text:style-name="T362">­den</text:span><text:span text:style-name="T363">­to rin</text:span><text:span text:style-name="T364">­ki</text:span><text:span text:style-name="T365">­muo</text:span><text:span text:style-name="T366">­se ir re</text:span><text:span text:style-name="T367">­fe</text:span><text:span text:style-name="T368">­ren</text:span><text:span text:style-name="T369">­du</text:span><text:span text:style-name="T370">­me – jau 44 tūkst.<text:s/></text:span></text:p>
        <text:p text:style-name="P371">No­rė­čiau pa­klaus­ti dėl ad­mi­nist­ra­ci­nės naš­tos rin­kė­jams ma­ži­ni­mo už­sie­ny­je. Ar ne­ga­lė­tu­me mes tiems, ku­rie jau re­gist­ra­vo­si per pas­ku­ti­nius rin­ki­mus, o tai – vi­du­ti­niš­kai 60 tūkst., tie­siog iš kar­to iš­siųs­ti re­gist­ra­ci­ją ir tai da­ry­ti elek­tro­ni­niu bū­du, užuot ver­tę juos pa­pil­do­mai re­gist­ruo­tis paš­tu ir vel­tis į il­gas pro­ce­dū­ras, nes rin­kė­jams Lie­tu­vo­je to ne­rei­kia da­ry­ti, rei­kia tik re­gist­ruo­tiems už­sie­ny­je. Ar mes ga­li­me va­do­vau­tis jau esa­ma už­sie­ny­je gy­ve­nan­čių<text:s/>re­gist­ra­ci­jos in­for­ma­ci­ja, kad jie iš kar­to ga­lė­tų gau­ti bal­sa­vi­mo biu­le­te­nius? Ačiū.<text:s/></text:p>
        <text:p text:style-name="Roman"><text:span text:style-name="T372">L. MATJOŠAITYTĖ.</text:span><text:span text:style-name="T373"><text:s/>Dė</text:span><text:span text:style-name="T374">­kui už klau</text:span><text:span text:style-name="T375">­si</text:span><text:span text:style-name="T376">­mą. Jis iš tie</text:span><text:span text:style-name="T377">­sų yra ak</text:span><text:span text:style-name="T378">­tu</text:span><text:span text:style-name="T379">­a</text:span><text:span text:style-name="T380">­lus. Pra</text:span><text:span text:style-name="T381">­ėju</text:span><text:span text:style-name="T382">­sią sa</text:span><text:span text:style-name="T383">­vai</text:span><text:span text:style-name="T384">­tę mes ne kar</text:span><text:span text:style-name="T385">­tą gir</text:span><text:span text:style-name="T386">­dė</text:span><text:span text:style-name="T387">­jo</text:span><text:span text:style-name="T388">­me dis</text:span><text:span text:style-name="T389">­ku</text:span><text:span text:style-name="T390">­si</text:span><text:span text:style-name="T391">­ją šiuo klau</text:span><text:span text:style-name="T392">­si</text:span><text:span text:style-name="T393">­mu</text:span><text:span text:style-name="T394">, a</text:span><text:span text:style-name="T395">r Vy</text:span><text:span text:style-name="T396">­riau</text:span><text:span text:style-name="T397">­sio</text:span><text:span text:style-name="T398">­ji rin</text:span><text:span text:style-name="T399">­ki</text:span><text:span text:style-name="T400">­mų ko</text:span><text:span text:style-name="T401">­mi</text:span><text:span text:style-name="T402">­si</text:span><text:span text:style-name="T403">­ja ga</text:span><text:span text:style-name="T404">­lė</text:span><text:span text:style-name="T405">­tų at</text:span><text:span text:style-name="T406">­si</text:span><text:span text:style-name="T407">­sa</text:span><text:span text:style-name="T408">­ky</text:span><text:span text:style-name="T409">­ti va</text:span><text:span text:style-name="T410">­di</text:span><text:span text:style-name="T411">­na</text:span><text:span text:style-name="T412">­mo</text:span><text:span text:style-name="T413">­sios dvi</text:span><text:span text:style-name="T414">­gu</text:span><text:span text:style-name="T415">­bos re</text:span><text:span text:style-name="T416">­gist</text:span><text:span text:style-name="T417">­ra</text:span><text:span text:style-name="T418">­ci</text:span><text:span text:style-name="T419">­jos. Mes gir</text:span><text:span text:style-name="T420">­di</text:span><text:span text:style-name="T421">­me ir Už</text:span><text:span text:style-name="T422">­sie</text:span><text:span text:style-name="T423">­nio rei</text:span><text:span text:style-name="T424">­ka</text:span><text:span text:style-name="T425">­lų mi</text:span><text:span text:style-name="T426">­nis</text:span><text:span text:style-name="T427">­te</text:span><text:span text:style-name="T428">­ri</text:span><text:span text:style-name="T429">­jos bal</text:span><text:span text:style-name="T430">­są, ir pa</text:span><text:span text:style-name="T431">­sau</text:span><text:span text:style-name="T432">­lio lie</text:span><text:span text:style-name="T433">­tu</text:span><text:span text:style-name="T434">­vių bal</text:span><text:span text:style-name="T435">­są ir tik</text:span><text:span text:style-name="T436">­rai ieš</text:span><text:span text:style-name="T437">­ko</text:span><text:span text:style-name="T438">­si</text:span><text:span text:style-name="T439">­me pa</text:span><text:span text:style-name="T440">­čių ge</text:span><text:span text:style-name="T441">­riau</text:span><text:span text:style-name="T442">­sių spren</text:span><text:span text:style-name="T443">­di</text:span><text:span text:style-name="T444">­mų, spren</text:span><text:span text:style-name="T445">­di</text:span><text:span text:style-name="T446">­mų tiek ir rin</text:span><text:span text:style-name="T447">­kė</text:span><text:span text:style-name="T448">­jams, tiek ir am</text:span><text:span text:style-name="T449">­ba</text:span><text:span text:style-name="T450">­sa</text:span><text:span text:style-name="T451">­doms, ta</text:span><text:span text:style-name="T452">­čiau, ma</text:span><text:span text:style-name="T453">­tyt, įgy</text:span><text:span text:style-name="T454">­ven</text:span><text:span text:style-name="T455">­din</text:span><text:span text:style-name="T456">­ti</text:span><text:s/>per šiuos rin­ki­mus tą spren­di­mą, kuo­met elek­tro­ni­niu paš­tu mes kiek­vie­nam pra­ėju­sių me­tų rin­ki­muo­se da­ly­va­vu­siam rin­kė­jui iš­siųs­tu­me pri­mi­ni­mą, už­tek­tų pa­spaus­ti tik vie­ną myg­tu­ką ir ta re­gist­ra­ci­ja bū­tų pa­tvir­tin­ta, na, to­kių tech­ni­nių ga­li­my­bių mes šiuo­se rin­ki­muo­se ne­tu­ri­me. Ne­tu­ri­me su­ti­ki­mo ir tvar­ky­ti jų as­mens<text:s/><text:soft-page-break/>duo­me­nis, ta­čiau ga­lė­tu­me pa­ža­dė­ti, jog ki­tuo­se rin­ki­muo­se mes tu­rė­tu­me to­kią ga­li­my­bę. Šiuo­se rin­ki­muo­se pra­šy­mo tei­ki­mo me­tu mes klaus­tu­me rin­kė­jo, ar jis duo­da su­ti­ki­mą tvar­ky­ti jo ati­tin­ka­mus as­mens duo­me­nis. Vė­liau rin­kė­jui bū­tų su­ku­ria­mas tam tik­ras pro­fi­lis, į ku­rį už­ėjęs jis ga­lė­tų pa­si­tik­rin­ti, ar ta in­for­ma­ci­ja, tie duo­me­nys, tas jo nu­ro­dy­tas gy­ve­na­mo­sios vie­tos už­sie­nio vals­ty­bė­je ad­re­sas ne­pa­si­kei­tė. Jei­gu nie­kas ne­pa­si­kei­tė, to­kiu at­ve­ju už­tek­tų pa­spaus­ti tik vie­ną myg­tu­ką.<text:s/></text:p>
        <text:p text:style-name="Roman">Bet aš no­rė­čiau dar pri­min­ti. Per­nai me­tais teik­da­mi pra­šy­mus bal­suo­ti už­sie­ny­je ne vi­si pi­lie­čiai nu­ro­dė sa­vo elek­tro­ni­nio paš­to ad­re­sus. Da­lis pi­lie­čių ne­nu­ro­dė to­kios in­for­ma­ci­jos, mes apie juos ne­tu­ri­me in­for­ma­ci­jos. Da­lis pi­lie­čių tuos elek­tro­ni­nio paš­to ad­re­sus nu­ro­dė tie­siog kai­my­no, drau­go, pa­žįs­ta­mo ar dar ko nors, bu­vo da­lis pi­lie­čių, ku­rie ati­tin­ka­mai nu­ro­dė sa­vo ad­re­sus.</text:p>
        <text:p text:style-name="Roman">Taip pat ne­rei­kė­tų pa­mirš­ti ir pi­lie­čių, ku­rių tik­rai ne­ma­žai bal­suo­da­vo am­ba­sa­do­se. To­kiu at­ve­ju mes ne­tu­ri­me jų gy­ve­na­mo­sios vie­tos už­sie­nio vals­ty­bė­je ad­re­sų, mes ne­tu­ri­me jų elek­tro­ni­nio paš­to ad­re­sų.<text:s/></text:p>
        <text:p text:style-name="Roman">Klau­si­mų tik­rai yra la­bai daug. Jei­gu mes pa­si­rink­tu­me tą ke­lią, apie ku­rį bu­vo šiek tiek dis­ku­tuo­ta, ga­li bū­ti taip, kad mes su­maiš­ties tu­rė­si­me tik­rai ne­ma­žai. Per šiuos rin­ki­mus mes siū­lo­me spręs­ti vis­ką šiek tiek pa­pras­čiau. Vy­riau­sio­ji rin­ki­mų ko­mi­si­ja, at­si­žvelg­da­ma į pa­sau­lio lie­tu­vių iš­reikš­tas nuo­mo­nes dėl pra­šy­mo bal­suo­ti už­sie­ny­je, šiais me­tais at­nau­ji­no pra­šy­mo pa­tei­ki­mo for­mą. Ta for­ma yra ge­ro­kai pa­pras­tes­nė. Vos pus­an­tros mi­nu­tės ir ga­li­ma pa­teik­ti pra­šy­mą bal­suo­ti už­sie­ny­je. Ti­ki­mės, jog tai pa­leng­vins tiek am­ba­sa­doms, tiek ir pa­tiems rin­kė­jams re­gist­ra­vi­mą­si bal­suo­ti už­sie­ny­je.</text:p>
        <text:p text:style-name="Roman"><text:span text:style-name="T457">PIRMININKAS.</text:span><text:s/>Dė­ko­ja­me. Jūs at­sa­kė­te į vi­sus klau­si­mus. Lai­kas bai­gė­si, dau­giau klau­si­mų nė­ra. Dė­ko­ja­me jums.<text:s/></text:p>
        <text:p text:style-name="Roman"><text:span text:style-name="T458">L. MATJOŠAITYTĖ.</text:span><text:span text:style-name="T459"><text:s/>Dė</text:span><text:span text:style-name="T460">­kui vi</text:span><text:span text:style-name="T461">­siems.</text:span></text:p>
        <text:p text:style-name="Roman"><text:span text:style-name="T462">PIRMININKAS.</text:span><text:span text:style-name="T463"><text:s/>Per šo</text:span><text:span text:style-name="T464">­ni</text:span><text:span text:style-name="T465">­nį mik</text:span><text:span text:style-name="T466">­ro</text:span><text:span text:style-name="T467">­fo</text:span><text:span text:style-name="T468">­ną – Sta</text:span><text:span text:style-name="T469">­sys. Pra</text:span><text:span text:style-name="T470">­šom.</text:span></text:p>
        <text:p text:style-name="Roman"><text:span text:style-name="T471">S. TUMĖNAS</text:span><text:span text:style-name="T472"><text:s/></text:span><text:span text:style-name="T473">(</text:span><text:span text:style-name="T474">LVŽSF</text:span><text:span text:style-name="T475">)</text:span><text:span text:style-name="T476">. Ger</text:span><text:span text:style-name="T477">­bia</text:span><text:span text:style-name="T478">­mas po</text:span><text:span text:style-name="T479">­sė</text:span><text:span text:style-name="T480">­džio pir</text:span><text:span text:style-name="T481">­mi</text:span><text:span text:style-name="T482">­nin</text:span><text:span text:style-name="T483">­ke, ga</text:span><text:span text:style-name="T484">­li</text:span><text:span text:style-name="T485">­te pa</text:span><text:span text:style-name="T486">­tiks</text:span><text:span text:style-name="T487">­lin</text:span><text:span text:style-name="T488">­ti, ar čia pir</text:span><text:span text:style-name="T489">­me</text:span><text:span text:style-name="T490">­ny</text:span><text:span text:style-name="T491">­bė bu</text:span><text:span text:style-name="T492">­vo opo</text:span><text:span text:style-name="T493">­zi</text:span><text:span text:style-name="T494">­ci</text:span><text:span text:style-name="T495">­jos at</text:span><text:span text:style-name="T496">­sto</text:span><text:span text:style-name="T497">­vams pa</text:span><text:span text:style-name="T498">­si</text:span><text:span text:style-name="T499">­sa</text:span><text:span text:style-name="T500">­ky</text:span><text:span text:style-name="T501">­ti? Po ma</text:span><text:span text:style-name="T502">­nęs no</text:span><text:span text:style-name="T503">­rin</text:span><text:span text:style-name="T504">­tys pa</text:span><text:span text:style-name="T505">­šne</text:span><text:span text:style-name="T506">­kin</text:span><text:span text:style-name="T507">­ti pir</text:span><text:span text:style-name="T508">­mi</text:span><text:span text:style-name="T509">­nin</text:span><text:span text:style-name="T510">­kę ne</text:span><text:span text:style-name="T511">­bu</text:span><text:span text:style-name="T512">­vo raš</text:span><text:span text:style-name="T513">­tu pa</text:span><text:span text:style-name="T514">­tei</text:span><text:span text:style-name="T515">­ku</text:span><text:span text:style-name="T516">­sių są</text:span><text:span text:style-name="T517">­ra</text:span><text:span text:style-name="T518">­še. Vi</text:span><text:span text:style-name="T519">­siš</text:span><text:span text:style-name="T520">­kai ne</text:span><text:span text:style-name="T521">­bu</text:span><text:span text:style-name="T522">­vo, ta</text:span><text:span text:style-name="T523">­čiau jiems su</text:span><text:span text:style-name="T524">­tei</text:span><text:span text:style-name="T525">­kė</text:span><text:span text:style-name="T526">­te žo</text:span><text:span text:style-name="T527">­dį. Ar čia opo</text:span><text:span text:style-name="T528">­zi</text:span><text:span text:style-name="T529">­ci</text:span><text:span text:style-name="T530">­jai bu</text:span><text:span text:style-name="T531">­vo pir</text:span><text:span text:style-name="T532">­me</text:span><text:span text:style-name="T533">­ny</text:span><text:span text:style-name="T534">­bė, ar ne?</text:span></text:p>
        <text:p text:style-name="Roman"><text:span text:style-name="T535">PIRMININKAS.</text:span><text:span text:style-name="T536"><text:s/>Dė</text:span><text:span text:style-name="T537">­ko</text:span><text:span text:style-name="T538">­ju už klau</text:span><text:span text:style-name="T539">­si</text:span><text:span text:style-name="T540">­mą. Aš no</text:span><text:span text:style-name="T541">­rė</text:span><text:span text:style-name="T542">­čiau pa</text:span><text:span text:style-name="T543">­tiks</text:span><text:span text:style-name="T544">­lin</text:span><text:span text:style-name="T545">­ti, kad, va</text:span><text:span text:style-name="T546">­do</text:span><text:span text:style-name="T547">­vau</text:span><text:span text:style-name="T548">­jan</text:span><text:span text:style-name="T549">­tis Sei</text:span><text:span text:style-name="T550">­mo sta</text:span><text:span text:style-name="T551">­tu</text:span><text:span text:style-name="T552">­to 209 straips</text:span><text:span text:style-name="T553">­niu, pir</text:span><text:span text:style-name="T554">­mie</text:span><text:span text:style-name="T555">­ji klau</text:span><text:span text:style-name="T556">­sia ini</text:span><text:span text:style-name="T557">­cia</text:span><text:span text:style-name="T558">­to</text:span><text:span text:style-name="T559">­riai, tai yra kaip jie už</text:span><text:span text:style-name="T560">­si</text:span><text:span text:style-name="T561">­ra</text:span><text:span text:style-name="T562">­šę, pa</text:span><text:span text:style-name="T563">­gal są</text:span><text:span text:style-name="T564">­ra</text:span><text:span text:style-name="T565">­šą. Vė</text:span><text:span text:style-name="T566">­liau klau</text:span><text:span text:style-name="T567">­sia taip, kaip per Vy</text:span><text:span text:style-name="T568">­riau</text:span><text:span text:style-name="T569">­sy</text:span><text:span text:style-name="T570">­bės va</text:span><text:span text:style-name="T571">­lan</text:span><text:span text:style-name="T572">­dą, pra</text:span><text:span text:style-name="T573">­de</text:span><text:span text:style-name="T574">­dant nuo di</text:span><text:span text:style-name="T575">­džiau</text:span><text:span text:style-name="T576">­sios opo</text:span><text:span text:style-name="T577">­zi</text:span><text:span text:style-name="T578">­ci</text:span><text:span text:style-name="T579">­jos frak</text:span><text:span text:style-name="T580">­ci</text:span><text:span text:style-name="T581">­jos ir pas</text:span><text:span text:style-name="T582">­kui ma</text:span><text:span text:style-name="T583">­žė</text:span><text:span text:style-name="T584">­jan</text:span><text:span text:style-name="T585">­čia tvar</text:span><text:span text:style-name="T586">­ka per</text:span><text:span text:style-name="T587">­ei</text:span><text:span text:style-name="T588">­nant iki po</text:span><text:span text:style-name="T589">­zi</text:span><text:span text:style-name="T590">­ci</text:span><text:span text:style-name="T591">­jos.<text:s/></text:span></text:p>
        <text:p text:style-name="P592"/>
        <text:p text:style-name="Laikas">14.33 val.</text:p>
        <text:p text:style-name="Roman12">Sei­mo nu­ta­ri­mo „Dėl Lie­tu­vos Res­pub­li­kos Sei­mo Biu­dže­to ir fi­nan­sų ko­mi­te­to atlik­to par­la­men­ti­nio ty­ri­mo dėl vie­ti­nių ir re­gio­ni­nių veiks­nių ir ap­lin­ky­bių, lė­mu­sių 2009–2010 me­tų kri­zės Lie­tu­vo­je reiš­ki­nius ir vie­šų­jų fi­nan­sų būk­lę, įskai­tant vie­šo­jo<text:s/><text:span text:style-name="T593">sek</text:span><text:span text:style-name="T594">­to</text:span><text:span text:style-name="T595">­riaus sko</text:span><text:span text:style-name="T596">­los dy</text:span><text:span text:style-name="T597">­dį ir šios sko</text:span><text:span text:style-name="T598">­los val</text:span><text:span text:style-name="T599">­dy</text:span><text:span text:style-name="T600">­mo są</text:span><text:span text:style-name="T601">­nau</text:span><text:span text:style-name="T602">­das, iš</text:span><text:span text:style-name="T603">­va</text:span><text:span text:style-name="T604">­dos“ pro</text:span><text:span text:style-name="T605">­jek</text:span><text:span text:style-name="T606">­tas Nr. XIIIP-4091<text:s/></text:span>(<text:span text:style-name="T607">pa</text:span><text:span text:style-name="T608">­tei</text:span><text:span text:style-name="T609">­ki</text:span><text:span text:style-name="T610">­mas</text:span>)</text:p>
        <text:p text:style-name="P611"/>
        <text:p text:style-name="Roman"><text:span text:style-name="T612">To</text:span><text:span text:style-name="T613">­liau dar</text:span><text:span text:style-name="T614">­bo</text:span><text:span text:style-name="T615">­tvarkės 2 klau</text:span><text:span text:style-name="T616">­si</text:span><text:span text:style-name="T617">­mas –<text:s/></text:span>Sei­mo nu­ta­ri­mo „Dėl Lie­tu­vos Res­pub­li­kos Sei­mo Biu­dže­to ir fi­nan­sų ko­mi­te­to at­lik­to par­la­men­ti­nio ty­ri­mo dėl vie­ti­nių ir re­gio­ni­nių veiks­nių ir ap­lin­ky­bių, lė­mu­sių 2009–2010 me­tų kri­zės Lie­tu­vo­je reiš­ki­nius ir vie­šų­jų fi­nan­sų būk­lę, įskai­tant vie­šo­jo sek­to­riaus sko­los dy­dį ir šios sko­los val­dy­mo są­nau­das, iš­va­dos“ pro­jek­tas Nr. XIIIP-4091. J. Ja­ru­tis per šo­ni­nį mik­ro­fo­ną dėl ve­di­mo tvar­kos. Pra­šom.</text:p>
        <text:p text:style-name="Roman"><text:span text:style-name="T618">J. JARUTIS</text:span><text:s/><text:span text:style-name="T619">(</text:span><text:span text:style-name="T620">LVŽSF</text:span><text:span text:style-name="T621">)</text:span>. Ger­bia­mas po­sė­džio pir­mi­nin­ke, frak­ci­jos var­du dėl šio klau­si­mo no­rė­čiau pa­pra­šy­ti pu­sės va­lan­dos per­trau­kos, nes yra gau­tas Lie­tu­vos ban­ko raš­tas, ku­ria­me yra pa­pil­do­mos in­for­ma­ci­jos. No­rė­tu­me su­si­pa­žin­ti. Ačiū.</text:p>
        <text:soft-page-break/>
        <text:p text:style-name="P622"><text:span text:style-name="T623">PIRMININKAS.</text:span><text:s/>Dė­ko­ju. Ga­li­me pri­tar­ti ben­dru su­ta­ri­mu? Ačiū, pri­tar­ta.<text:s/></text:p>
        <text:p text:style-name="P624">To­liau dar­bo­tvarkės pro­jek­tas Nr. XIIIP-4871. Ar tu­ri­me pra­ne­šė­ją? Ne­tu­ri­me. Tuoj, mi­nu­tę, pa­si­tiks­lin­si­me. Gal ga­lė­tų pri­sta­ty­ti A. Ged­vi­lie­nė? Ne­ma­tau. Svei­ka­tos ap­sau­gos mi­nist­ras ga­lė­tų sa­vo pro­jek­tus pri­sta­ty­ti. Tuoj, mi­nu­tę, pa­skelb­siu.<text:s/></text:p>
        <text:p text:style-name="Roman"/>
        <text:p text:style-name="Laikas">14.35 val.</text:p>
        <text:p text:style-name="Roman12"><text:span text:style-name="T625">Me</text:span><text:span text:style-name="T626">­di</text:span><text:span text:style-name="T627">­ci</text:span><text:span text:style-name="T628">­nos prak</text:span><text:span text:style-name="T629">­ti</text:span><text:span text:style-name="T630">­kos įsta</text:span><text:span text:style-name="T631">­ty</text:span><text:span text:style-name="T632">­mo Nr. I-1555 2 straips</text:span><text:span text:style-name="T633">­nio pa</text:span><text:span text:style-name="T634">­kei</text:span><text:span text:style-name="T635">­ti</text:span><text:span text:style-name="T636">­mo įsta</text:span><text:span text:style-name="T637">­ty</text:span><text:span text:style-name="T638">­mo pro</text:span><text:span text:style-name="T639">­jek</text:span><text:span text:style-name="T640">­tas Nr. XIIIP-4783,</text:span><text:span text:style-name="T641"><text:s/>Slau</text:span><text:span text:style-name="T642">­gos prak</text:span><text:span text:style-name="T643">­ti</text:span><text:span text:style-name="T644">­kos ir aku</text:span><text:span text:style-name="T645">­še</text:span><text:span text:style-name="T646">­ri</text:span><text:span text:style-name="T647">­jos prak</text:span><text:span text:style-name="T648">­ti</text:span><text:span text:style-name="T649">­kos įsta</text:span><text:span text:style-name="T650">­ty</text:span><text:span text:style-name="T651">­mo Nr. IX-413 2 straips</text:span><text:span text:style-name="T652">­nio pa</text:span><text:span text:style-name="T653">­kei</text:span><text:span text:style-name="T654">­ti</text:span><text:span text:style-name="T655">­mo įsta</text:span><text:span text:style-name="T656">­ty</text:span><text:span text:style-name="T657">­mo pro</text:span><text:span text:style-name="T658">­jek</text:span><text:span text:style-name="T659">­tas Nr. XIIIP-4784</text:span><text:s/>(<text:span text:style-name="T660">pa</text:span><text:span text:style-name="T661">­tei</text:span><text:span text:style-name="T662">­ki</text:span><text:span text:style-name="T663">­mas</text:span>)</text:p>
        <text:p text:style-name="Roman"><text:span text:style-name="T664"><text:s/></text:span></text:p>
        <text:p text:style-name="Roman">2-13 klau­si­mas –<text:s/><text:span text:style-name="T665">Me</text:span><text:span text:style-name="T666">­di</text:span><text:span text:style-name="T667">­ci</text:span><text:span text:style-name="T668">­nos prak</text:span><text:span text:style-name="T669">­ti</text:span><text:span text:style-name="T670">­kos įsta</text:span><text:span text:style-name="T671">­ty</text:span><text:span text:style-name="T672">­mo Nr. I-1555 2 straips</text:span><text:span text:style-name="T673">­nio pa</text:span><text:span text:style-name="T674">­kei</text:span><text:span text:style-name="T675">­ti</text:span><text:span text:style-name="T676">­mo įsta</text:span><text:span text:style-name="T677">­ty</text:span><text:span text:style-name="T678">­mo pro</text:span><text:span text:style-name="T679">­jek</text:span><text:span text:style-name="T680">­tas</text:span><text:s/>Nr. XIIIP-4783. Kar­tu ir ly­di­ma­sis. Pra­ne­šė­jas – mi­nist­ras A. Ve­ry­ga. Pra­šau. Pa­tei­ki­mas.<text:s/></text:p>
        <text:p text:style-name="Roman"><text:span text:style-name="T681">A. VERYGA</text:span><text:span text:style-name="T682"><text:s/></text:span><text:span text:style-name="T683">(</text:span><text:span text:style-name="T684">LVŽSF</text:span><text:span text:style-name="T685">)</text:span><text:span text:style-name="T686">.</text:span><text:s/>Dė­ko­ju, ger­bia­mas po­sė­džio pir­mi­nin­ke. Ger­bia­mi ko­le­gos, iš tie­sų Svei­ka­tos rei­ka­lų ko­mi­te­te svars­tant kai ku­riuos su odon­to­lo­gi­jos stu­den­tų prak­ti­ka ir jų at­lie­ka­mu dar­bu su­si­ju­sius tei­sės ak­tus, su ga­li­my­be stu­den­tams at­lik­ti tam tik­ras pro­ce­dū­ras iš­ki­lo šiek tiek pla­tes­nė dis­ku­si­ja, su­si­ju­si su at­sa­ko­my­be: tiek su pa­čių tam tik­ras ma­ni­pu­lia­ci­jas at­lie­kan­čių stu­den­tų at­sa­ko­my­be, tiek su juos ku­ruo­jan­čių, juos pri­žiū­rin­čių dės­ty­to­jų, me­di­kų at­sa­ko­my­be.<text:s/></text:p>
        <text:p text:style-name="Roman">Ka­dan­gi, kaip jūs pui­kiai vi­si ži­no­te, pri­im­ti tei­sės ak­tų pa­kei­ti­mai, su­si­ję su va­di­na­mo­jo ža­los be kal­tės prin­ci­po įgy­ven­di­ni­mu mū­sų svei­ka­tos prie­žiū­ros sis­te­mo­je, tai yra ir su aiš­kia at­sa­ko­my­be, ir su aiš­kiu ža­los at­ly­gi­ni­mu pa­cien­tui, bu­vo pa­reng­ti šie ne­di­de­li pa­mi­nė­tų tiek Me­di­ci­nos prak­ti­kos, tiek Slau­gos prak­ti­kos ir aku­še­ri­jos prak­ti­kos įsta­ty­mų pa­kei­ti­mai, ku­riais siū­lo­ma nu­sta­ty­ti tam tik­ras api­brėž­tis, kas yra tiek pa­pras­ta, tiek gru­bi me­di­ci­nos ar­ba slau­gos ar aku­še­ri­jos prak­ti­kos klai­da. Siū­lo­ma nu­sta­ty­ti, kad tiek pa­pras­ta, tiek gru­bia me­di­ci­nos ar­ba slau­gos ar aku­še­ri­jos prak­ti­kos klai­da lai­ky­ti­na ne tik gy­dy­to­jo, slau­gy­to­jo ar aku­še­rio, bet ir me­di­ci­nos, slau­gos ar aku­še­ri­jos stu­den­to veik­la, pa­da­ry­ta jam at­lie­kant kli­ni­ki­nę prak­ti­ką as­mens svei­ka­tos prie­žiū­ros įstai­go­je pri­žiū­rint gy­dy­to­jui, slau­gy­to­jui ar aku­še­riui, bet tik kai pa­cien­tui pa­da­ry­ta ža­la ar pa­vo­jus jo svei­ka­tai ki­lo dėl gy­dy­to­jo kal­tės, tai yra jo ne­tin­ka­mai at­lie­ka­mos stu­den­to veiks­mų prie­žiū­ros.<text:s/><text:span text:style-name="T687">Iš tie</text:span><text:span text:style-name="T688">­sų svar</text:span><text:span text:style-name="T689">­bu, kad pa</text:span><text:span text:style-name="T690">­cien</text:span><text:span text:style-name="T691">­tui pa</text:span><text:span text:style-name="T692">­da</text:span><text:span text:style-name="T693">­ry</text:span><text:span text:style-name="T694">­ta ža</text:span><text:span text:style-name="T695">­la bū</text:span><text:span text:style-name="T696">­tų at</text:span><text:span text:style-name="T697">­ly</text:span><text:span text:style-name="T698">­gin</text:span><text:span text:style-name="T699">­ta, kaip tai yra nu</text:span><text:span text:style-name="T700">­ma</text:span><text:span text:style-name="T701">­ty</text:span><text:span text:style-name="T702">­ta Pa</text:span><text:span text:style-name="T703">­cien</text:span><text:span text:style-name="T704">­tų tei</text:span><text:span text:style-name="T705">­sių ir ža</text:span><text:span text:style-name="T706">­los svei</text:span><text:span text:style-name="T707">­ka</text:span><text:span text:style-name="T708">­tai at</text:span><text:span text:style-name="T709">­ly</text:span><text:span text:style-name="T710">­gi</text:span><text:span text:style-name="T711">­ni</text:span><text:span text:style-name="T712">­mo įsta</text:span><text:span text:style-name="T713">­ty</text:span><text:span text:style-name="T714">­me.<text:s/></text:span></text:p>
        <text:p text:style-name="Roman">Ži­nau, kad ko­le­goms ki­lo tam tik­rų klau­si­mų, ar vis dėl­to ta pri­žiū­rin­čio gy­dy­to­jo ar­ba slau­gy­to­jo at­sa­ko­my­bė ne­si­kaups, to­dėl yra su­tar­ta, kad jei­gu bū­tų pri­tar­ta šiems pro­jek­tams, vė­liau bū­tų ga­li­ma ko­mi­te­te svars­tant tam tik­ras mi­niko­rek­ci­jas pa­da­ry­ti, kad vis dėl­to ne­at­si­ras­tų bai­mės dir­ban­tiems me­di­kams, ku­rie ga­lė­tų tu­rė­ti sa­vo­tiš­kų bai­mių im­tis ku­ruo­ti stu­den­tus me­di­kus, slau­gy­to­jus ar aku­še­rius.<text:s/></text:p>
        <text:p text:style-name="Roman">Ma­nau, kad tai yra svar­būs pa­kei­ti­mai, ku­rie, kaip ir sa­kiau, api­brė­žia ža­lą ir nu­ma­to ga­li­mą at­ly­gi­ni­mą pa­cien­tui. Pra­šy­čiau pri­tar­ti šiems pa­kei­ti­mams.</text:p>
        <text:p text:style-name="Roman"><text:span text:style-name="T715">PIRMININKAS.</text:span><text:span text:style-name="T716"><text:s/>Dė</text:span><text:span text:style-name="T717">­ko</text:span><text:span text:style-name="T718">­ja</text:span><text:span text:style-name="T719">­me. Jū</text:span><text:span text:style-name="T720">­sų no</text:span><text:span text:style-name="T721">­ri pa</text:span><text:span text:style-name="T722">­klaus</text:span><text:span text:style-name="T723">­ti<text:s/></text:span>A. Sy­sas. Pra­šau.</text:p>
        <text:p text:style-name="Roman"><text:span text:style-name="T724">A. SYSAS</text:span><text:span text:style-name="T725"><text:s/></text:span><text:span text:style-name="T726">(</text:span><text:span text:style-name="T727">LSDPF</text:span><text:span text:style-name="T728">)</text:span><text:span text:style-name="T729">.</text:span><text:s/>Ačiū, pir­mi­nin­ke. Ger­bia­mas mi­nist­re, ma­no klau­si­mas bū­tų, ar šios pa­tai­sos yra pa­sek­mė te­ori­nių iš­mąs­ty­mų, ku­rių ne­už­te­ko pri­imant ža­los at­ly­gi­ni­mo įsta­ty­mą, ar tai yra prak­ti­nė pa­sek­mė – bu­vo at­ve­jų, kad prak­ti­ką at­lie­kan­tys stu­den­tai pa­kliu­vo į to­kią si­tu­a­ci­ją? Ačiū.</text:p>
        <text:p text:style-name="Roman"><text:span text:style-name="T730">A. VERYGA</text:span><text:span text:style-name="T731"><text:s/></text:span><text:span text:style-name="T732">(</text:span><text:span text:style-name="T733">LVŽSF</text:span><text:span text:style-name="T734">)</text:span><text:span text:style-name="T735">.</text:span><text:s/>Ačiū už klau­si­mą. Ne, kol kas prak­ti­ko­je ne­bu­vo. Tai yra tie­siog, kaip mi­nė­jau, ki­lę tam tik­ri sis­te­mi­niai pa­ste­bė­ji­mai svars­tant ki­tus,<text:s/>odon­to­lo­gi­jos prak­ti­kos įsta­ty­mus, bet kol kas prak­ti­ko­je to­kių at­ve­jų ne­bu­vo fik­suo­ta.</text:p>
        <text:p text:style-name="Roman"><text:span text:style-name="T736">PIRMININKAS.</text:span><text:s/>Klau­sia A. Dumb­ra­va.</text:p>
        <text:p text:style-name="Roman"><text:span text:style-name="T737">A. DUMBRAVA</text:span><text:span text:style-name="T738"><text:s/></text:span><text:span text:style-name="T739">(</text:span><text:span text:style-name="T740">LVŽSF</text:span><text:span text:style-name="T741">)</text:span><text:span text:style-name="T742">.</text:span><text:s/>La­bai ačiū. Ger­bia­mas mi­nist­re, jūs sa­vo bai­gia­ma­ja­me žo­dy­je jau pa­sa­kė­te, kad ko­mi­te­te bus svars­to­ma, kam di­des­nė at­sa­ko­my­bė,<text:s/>ar stu­den­tui, ar pri­žiū­rinčiam dak­ta­rui. Bet pra­šau pa­sa­ky­ti, ko­kia yra prak­ti­ka pa­sau­lio vals­ty­bė­se ar pas kai­my­nus? Ne­te­ko su tuo… Vis dėl­to bū­tų įdo­mu ži­no­ti. Ir ap­skri­tai, ko­kia jū­sų nuo­mo­nė, kam bū­tų<text:s/><text:soft-page-break/>ta at­sa­ko­my­bė la­biau pri­ski­ria­ma? Ačiū. Ar čia pri­klau­so gal­būt nuo ap­lin­ky­bių, nuo si­tu­a­ci­jos? Ačiū.</text:p>
        <text:p text:style-name="Roman"><text:span text:style-name="T743">A. VERYGA</text:span><text:s/><text:span text:style-name="T744">(</text:span><text:span text:style-name="T745">LVŽSF</text:span><text:span text:style-name="T746">)</text:span>. Ką tu­ri­me su­pras­ti: kol stu­den­tas nė­ra li­cen­ci­juo­tas, jis pats tos vi­sos at­sa­ko­my­bės ir ne­ga­li pri­si­im­ti. Jis vis tiek yra pri­žiū­ri­mas sa­vo dės­ty­to­jo, kad ir kas tai bū­tų, ar bū­tų slau­gy­to­ja, ar gy­dy­to­jas. Tas, ku­ris jį pri­žiū­ri ir pri­ima spren­di­mą dėl to, ką stu­den­tas ga­li ar ne­ga­li at­lik­ti. Aš ma­nau, kad čia tie­siog lo­giš­kai bū­tų reg­la­men­tuo­ta ne dėl to, kad kas nors bū­tų ap­kal­tin­tas ar už­krau­ta kam nors di­des­nė at­sa­ko­my­bė, bet tie­siog dėl to, kad stu­den­tai mo­ky­da­mie­si ga­li at­lik­ti tam tik­rus ne­di­de­lius veiks­mus ir ža­la ga­li kil­ti, ji­nai ga­li bū­ti pa­da­ry­ta, kad pa­cien­tams bū­tų aiš­ku, kaip ta ža­la yra at­ly­gi­na­ma, kas ir už ką yra at­sa­kin­gas. Tie­siog tai yra reg­la­men­tuo­ta.<text:s/></text:p>
        <text:p text:style-name="Roman">Dėl ki­tų ša­lių ne­drįs­čiau aš da­bar ko­kią nors la­bai di­de­lę, gi­lią ana­li­zę ar įžval­gą sa­ky­ti, tik­rai ne­ana­li­za­vęs, bet ap­skri­tai ža­los be kal­tės mo­de­lis eg­zis­tuo­ja dau­ge­ly­je ša­lių. Aiš­ku, kad ten, ma­tyt, ir­gi yra su­dė­lio­ta ati­tin­ka­mai, kas tu­ri bū­ti at­sa­kin­gas už tą prie­žiū­rą, nes pats stu­den­tas ne­pri­ima spren­di­mo, ką ir ko­kio­mis ap­lin­ky­bė­mis ga­li da­ry­ti.</text:p>
        <text:p text:style-name="Roman"><text:span text:style-name="T747">PIRMININKAS.</text:span><text:s/>Klau­sia S. Jo­vai­ša.<text:s/></text:p>
        <text:p text:style-name="Roman"><text:span text:style-name="T748">S. JOVAIŠA</text:span><text:span text:style-name="T749"><text:s/></text:span><text:span text:style-name="T750">(</text:span><text:span text:style-name="T751">TS-LKDF</text:span><text:span text:style-name="T752">)</text:span><text:span text:style-name="T753">.<text:s/></text:span>Ačiū. Ger­bia­mas mi­nist­re, jei­gu stu­den­tas dir­ba kar­tu su gy­dy­to­ju ar­ba gal­būt at­virkš­čiai – gy­dy­to­jas su stu­den­tu, ir gy­dy­to­jas pa­da­ro klai­dą, o ją nu­ra­šo<text:span text:style-name="T754"><text:s/></text:span>stu­den­tui, at­sa­ko­my­bė tar­si pa­sle­pia­ma, pa­gal jū­sų siū­ly­mą ji ne­be­bus trak­tuo­ja­ma kaip koks nors gy­dy­to­jo nu­si­žen­gi­mas. Ar jūs įver­ti­no­te to­kius da­ly­kus, kad ga­li bū­ti ban­do­ma ma­ni­pu­liuo­ti at­sa­ko­my­bės laips­niu?</text:p>
        <text:p text:style-name="Roman"><text:span text:style-name="T755">A. VERYGA</text:span><text:s/><text:span text:style-name="T756">(</text:span><text:span text:style-name="T757">LVŽSF</text:span><text:span text:style-name="T758">)</text:span>. Ačiū už klau­si­mą, bet tik­rai, man at­ro­do, kad tos pa­tai­sos ne­su­ku­ria to­kios erd­vės, tie­siog įvar­di­na, kad to­kia ža­la ga­li kil­ti. Iki šiol tai ne­bu­vo iš­skir­ta at­ski­rai įsta­ty­me ir įvar­din­ta, kad at­lie­kant tam tik­rus prak­ti­nius veiks­mus, o pa­sie­kus tam tik­rą stu­di­jų ly­gį yra prak­tiš­kai dir­ba­ma su pa­cien­tu, ne vis­ką ga­li­ma pa­da­ry­ti ko­kio­se nors si­mu­lia­ci­nė­se ap­lin­ko­se. Čia ne dėl to, kad kam nors bū­tų su­ver­čia­ma kal­tė, bet tie­siog įsta­ty­me aiš­kiai įvar­di­na­ma, kad ir dėl to ga­li kil­ti ža­la ir ji vėl­gi bū­tų at­ly­gi­na­ma.</text:p>
        <text:p text:style-name="Roman"><text:span text:style-name="T759">PIRMININKAS.</text:span><text:s/>Pas­ku­ti­nis klau­sia M. Ma­jaus­kas.<text:s/></text:p>
        <text:p text:style-name="Roman"><text:span text:style-name="T760">M. MAJAUSKAS</text:span><text:s/><text:span text:style-name="T761">(</text:span><text:span text:style-name="T762">TS-LKDF</text:span><text:span text:style-name="T763">)</text:span>. Ačiū, pir­mi­nin­ke. Ger­bia­mas mi­nist­re, sa­ky­ki­te, jei dėl pri­im­to spren­di­mo di­dės stu­den­tų tie­sio­gi­nė ri­zi­ka ir at­sa­ko­my­bė, ar dėl šio spren­di­mo di­dės ir stu­den­tų kom­pen­sa­ci­ja už jų at­lie­ka­mą dar­bą?</text:p>
        <text:p text:style-name="Roman"><text:span text:style-name="T764">A. VERYGA</text:span><text:s/><text:span text:style-name="T765">(</text:span><text:span text:style-name="T766">LVŽSF</text:span><text:span text:style-name="T767">)</text:span>. Ačiū už klau­si­mą, bet aš ne­la­bai su­pran­tu, kaip ta at­sa­ko­my­bė čia la­biau di­dės. Ji tie­siog įvar­di­na­ma, kad ža­la ga­li dėl jo kil­ti, ir tiek, o ta at­sa­ko­my­bė vis tiek už spren­di­mą, ką jis ga­li ar ne­ga­li da­ry­ti, ky­la tam, ku­ris jį pri­žiū­ri, nes pats stu­den­tas sa­va­ran­kiš­kai ne­pri­ima spren­di­mų, kaip elg­tis su pa­cien­tais ir ką jis ga­li da­ry­ti. Ne­rei­kė­tų to sie­ti su ko­kiu nors di­des­niu, ma­tyt, at­ly­giu. Taip, įstai­goms ky­la tam tik­rų dėl to prie­vo­lių ir uni­ver­si­te­tai tu­rė­tų draus­tis tam, kad bū­tų at­ly­gi­na­ma ža­la.</text:p>
        <text:p text:style-name="Roman"><text:span text:style-name="T768">PIRMININKAS.</text:span><text:s/>Dau­giau klau­sian­čių­jų nė­ra. Dėl mo­ty­vų taip pat nie­kas ne­už­si­ra­šė. Gal ga­li­me pri­tar­ti ben­dru su­ta­ri­mu? (<text:span text:style-name="T769">Bal</text:span><text:span text:style-name="T770">­sai sa</text:span><text:span text:style-name="T771">­lė</text:span><text:span text:style-name="T772">­je</text:span>) Ga­li­me. Kar­tu ir ly­di­ma­jam. Siū­lo­mi ko­mi­te­tai: pa­grin­di­nis – Svei­ka­tos rei­ka­lų ko­mi­te­tas, pa­pil­do­mų nie­kas ne­siū­lo. Siū­lo­ma svars­ty­ti bir­že­lio 16 die­ną. Ga­li­me pri­tar­ti ben­dru su­ta­ri­mu? (<text:span text:style-name="T773">Bal</text:span><text:span text:style-name="T774">­sai sa</text:span><text:span text:style-name="T775">­lė</text:span><text:span text:style-name="T776">­je</text:span>) K. Ma­siu­lis siū­lo pa­bal­suo­ti. Pa­bal­suo­ja­me. (<text:span text:style-name="T777">Bal</text:span><text:span text:style-name="T778">­sai sa</text:span><text:span text:style-name="T779">­lė</text:span><text:span text:style-name="T780">­je</text:span>)<text:s/></text:p>
        <text:p text:style-name="Roman">Bal­sa­vo 82 Sei­mo na­riai: už – 79, prieš nė­ra, su­si­lai­kė 3. Siū­lo­ma svars­ty­ti bir­že­lio 16 die­ną, kaip jau mi­nė­jau.<text:s/></text:p>
        <text:p text:style-name="Roman"/>
        <text:p text:style-name="Laikas">14.47 val.</text:p>
        <text:p text:style-name="Roman12">Me­di­ci­nos prak­ti­kos įsta­ty­mo Nr. I-1555 1, 2, 4, 9 straips­nių pa­kei­ti­mo įsta­ty­mo pro­jek­tas Nr. XIIIP-4503<text:s/>(<text:span text:style-name="T781">pa</text:span><text:span text:style-name="T782">­tei</text:span><text:span text:style-name="T783">­ki</text:span><text:span text:style-name="T784">­mas</text:span>)</text:p>
        <text:p text:style-name="Roman"/>
        <text:p text:style-name="Roman"><text:span text:style-name="T785">Ki</text:span><text:span text:style-name="T786">­tas klau</text:span><text:span text:style-name="T787">­si</text:span><text:span text:style-name="T788">­mas. Kvie</text:span><text:span text:style-name="T789">­čiu A. Ku</text:span><text:span text:style-name="T790">­bi</text:span><text:span text:style-name="T791">­lie</text:span><text:span text:style-name="T792">­nę, ji mums pri</text:span><text:span text:style-name="T793">­sta</text:span><text:span text:style-name="T794">­tys<text:s/></text:span><text:span text:style-name="T795">Me</text:span><text:span text:style-name="T796">­di</text:span><text:span text:style-name="T797">­ci</text:span><text:span text:style-name="T798">­nos prak</text:span><text:span text:style-name="T799">­ti</text:span><text:span text:style-name="T800">­kos įsta</text:span><text:span text:style-name="T801">­ty</text:span><text:span text:style-name="T802">­mo<text:s/></text:span><text:span text:style-name="T803">Nr. I-1555 1, 2, 4, 9 straips</text:span><text:span text:style-name="T804">­nių pa</text:span><text:span text:style-name="T805">­kei</text:span><text:span text:style-name="T806">­ti</text:span><text:span text:style-name="T807">­mo įsta</text:span><text:span text:style-name="T808">­ty</text:span><text:span text:style-name="T809">­mo pro</text:span><text:span text:style-name="T810">­jek</text:span><text:span text:style-name="T811">­tą Nr. XIIIP-4503</text:span><text:span text:style-name="T812">. Pra</text:span><text:span text:style-name="T813">­šom. Pa</text:span><text:span text:style-name="T814">­tei</text:span><text:span text:style-name="T815">­ki</text:span><text:span text:style-name="T816">­mas.<text:s/></text:span></text:p>
        <text:soft-page-break/>
        <text:p text:style-name="Roman"><text:span text:style-name="T817">A. KUBILIENĖ</text:span><text:s/><text:span text:style-name="T818">(</text:span><text:span text:style-name="T819">LVŽSF</text:span><text:span text:style-name="T820">)</text:span>. Ačiū, po­sė­džio pir­mi­nin­ke. Ger­bia­mi ko­le­gos Sei­mo na­riai, no­rė­čiau šian­dien pri­sta­ty­ti<text:s/>Me­di­ci­nos prak­ti­kos įsta­ty­mo pa­kei­ti­mo pro­jek­tą. Jo es­mė yra su­da­ry­ti efek­ty­vias tei­si­nes prie­lai­das gy­dy­to­jų sa­va­no­rys­tės ins­ti­tu­tui Lie­tu­vo­je.<text:s/></text:p>
        <text:p text:style-name="Roman">Tei­kia­mu pro­jek­tu sie­kia­ma įtvir­tin­ti ga­li­my­bę gy­dy­to­jams, dir­ban­tiems hos­pi­suo­se, už­si­im­ti me­di­ci­nos prak­ti­ka sa­va­no­riš­kos veik­los pa­grin­dais. Sa­va­no­rių da­ly­va­vi­mas tei­kiant as­mens svei­ka­tos prie­žiū­ros pa­slau­gas nė­ra drau­džia­mas. Mi­nist­ro įsa­ky­me dėl sta­cio­na­rių pa­lia­ty­vios pa­gal­bos pa­slau­gų su­au­gu­siems ir vai­kams tei­ki­mo ir ap­mo­kė­ji­mo iš PSDF ap­ra­šo 7 punk­te skai­to­me, kad sta­cio­na­rias pa­lia­ty­vios pa­gal­bos pa­slau­gas pa­gal kom­pe­ten­ci­ją tei­kia spe­cia­lis­tų ko­man­da, ku­rią su­da­ro gy­dy­to­jai, slau­gy­to­jai, psi­cho­lo­gai ir ki­ti, kad ga­li bū­ti įtrauk­ti ir ki­ti spe­cia­lis­tai. Kar­tu su spe­cia­lis­tų ko­man­da sta­cio­na­rias pa­lia­ty­vios pa­gal­bos pa­slau­gas, ne­su­si­ju­sias su as­mens svei­ka­tos prie­žiū­ra, ko­le­gos, at­krei­piu dė­me­sį, ne­su­si­ju­sias su as­mens svei­ka­tos prie­žiū­ra, pa­gal kom­pe­ten­ci­ją ga­li teik­ti so­cia­li­nis dar­buo­to­jas ir sa­va­no­riai. Šiuo me­tu ga­lio­jan­tis re­gu­lia­vi­mas iš tik­rų­jų yra per siau­ras, jis ne­reg­la­men­tuo­ja pro­fe­si­nės veik­los, sa­va­no­rys­tės, tai yra veik­los pa­gal li­cen­ci­ją.<text:s/></text:p>
        <text:p text:style-name="Roman">Taip pat Eu­ro­pos pa­lia­ty­vios pa­gal­bos aso­cia­ci­ja šios sri­ties sa­va­no­rys­tę skirs­to į tris ka­te­go­ri­jas ir iš tik­rų­jų iš­ski­ria ir pa­žy­mi kaip to­kią vie­ną iš svar­biau­sių, tai yra ka­da sa­va­no­rys­tės veik­la yra grin­džia­ma moks­lo dis­cip­li­na, tai yra spe­cia­lis­tai, dir­ban­tys be už­mo­kes­čio pa­gal spe­cia­ly­bę, sa­vo pro­fe­si­nę kom­pe­ten­ci­ją. Ši aso­cia­ci­ja ska­ti­na to­kį sa­va­no­rys­tės bū­dą ir ne­ma­žai to­kių sa­va­no­rių tu­ri­me Len­ki­jo­je, Ai­ri­jo­je ir iš da­lies pa­na­šus mo­de­lis tai­ko­mas ir Lat­vi­jo­je, kai su­da­rant sa­va­no­rys­tės su­tar­tis sa­va­no­riš­kos veik­los or­ga­ni­za­to­rius pra­šo pa­teik­ti tam tik­rą iš­si­la­vi­ni­mą ar pro­fe­si­nę kva­li­fi­ka­ci­ją įro­dan­tį do­ku­men­tą.<text:s/></text:p>
        <text:p text:style-name="Roman">Kad gy­dy­to­jų sa­va­no­riš­ka veik­la ak­tu­a­li ir Lie­tu­vo­je, ro­do ne tik au­gan­tis pa­lia­ty­vios pa­gal­bos po­rei­kis vi­suo­me­nė­je, bet ir pa­čių spe­cia­lis­tų iš­sa­ko­mi lū­kes­čiai. To­dėl šiuo pro­jek­tu mes at­ve­ria­me ke­lią dis­ku­tuo­ti dėl šio ins­ti­tu­to ap­im­ties ir prak­ti­nių ri­bų tai­ky­mo. Siū­lo­mas pro­jek­tas yra pir­mas, bet, ma­nau, svar­bus ir ne pas­ku­ti­nis žings­nis, kai pa­nai­ki­na­mos kliū­tys už­si­im­ti me­di­ci­nos prak­ti­ka sa­va­no­riš­kais pa­grin­dais. Ko­le­gos, kvie­čiu pa­lai­ky­ti ir bal­suo­ti už šį įsta­ty­mo pro­jek­tą. Ga­liu at­sa­ky­ti į klau­si­mus.<text:s/></text:p>
        <text:p text:style-name="Roman"><text:span text:style-name="T821">PIRMININKAS.</text:span><text:s/>Dė­ko­ja­me pra­ne­šė­jai. Pir­mo­ji klau­sia I. De­gu­tie­nė. Pra­šom.<text:s/></text:p>
        <text:p text:style-name="Roman"><text:span text:style-name="T822">I. DEGUTIENĖ</text:span><text:span text:style-name="T823"><text:s/></text:span><text:span text:style-name="T824">(</text:span><text:span text:style-name="T825">TS-LKDF</text:span><text:span text:style-name="T826">)</text:span><text:span text:style-name="T827">.<text:s/></text:span>Ger­bia­ma pra­ne­šė­ja, man as­me­niš­kai tik­rai ne­la­bai su­pran­ta­mos po jū­sų pa­tei­ki­mo net są­vo­kos. Aš su­pran­tu, kas yra sa­va­no­rys­tė vie­no­je ar ki­to­je sri­ty­je, su­pran­tu sa­va­no­rys­tę tei­kiant so­cia­li­nes pa­slau­gas, su­pran­tu, kas yra pa­lia­ty­vio­ji pa­gal­ba, ta­čiau nie­kaip ne­su­pran­tu, kas ga­lės teik­ti sa­va­no­riš­kai tas pa­slau­gas? Pa­gal jū­sų pa­tei­ki­mą tai bus ne me­di­kai. Tai kaip čia? Va­di­na­si, vie­ni tu­ri tu­rė­ti li­cen­ci­ją tam, kad už­si­im­tų me­di­ci­ni­ne prak­ti­ka, o čia iš­ei­na, kad žmo­gus iš gat­vės, dirb­da­mas ko­man­do­je su kva­li­fi­kuo­tais spe­cia­lis­tais, ga­li teik­ti me­di­ci­ni­nes pa­slau­gas? Tai čia kaž­kaip ne­la­bai su­pran­ta­ma.<text:s/></text:p>
        <text:p text:style-name="Roman"><text:span text:style-name="T828">A. KUBILIENĖ</text:span><text:s/><text:span text:style-name="T829">(</text:span><text:span text:style-name="T830">LVŽSF</text:span><text:span text:style-name="T831">)</text:span>. Ačiū už klau­si­mą. Su­pra­tau. Ma­nau, kad jūs ne iki ga­lo įsi­skai­tė­te į pro­jek­tą. Kaip tik čia<text:s/>yra nu­ro­do­ma, kad pa­gal Eu­ro­pos pa­lia­ty­vio­sios pa­gal­bos aso­cia­ci­jos skirs­to­mas ka­te­go­ri­jas ir yra tie spe­cia­lis­tai, ku­rie tu­ri li­cen­ci­ją, ku­rie tu­ri kva­li­fi­ka­ci­ją, ta­čiau jie dirbs be dar­bo už­mo­kes­čio, tai yra sa­va­no­rys­tės pa­grin­dais. Tai yra la­bai svar­bu hos­pi­suo­se, pa­lia­ty­vios pa­gal­bos gy­dy­mo įstai­go­se, kur kar­tais gy­dy­to­jai, iš­ėję į pen­si­ją, ga­li šiuo dar­bu už­si­im­ti ir net no­ri už­si­im­ti. Pa­mi­nė­jau, yra ke­le­tas ša­lių. Eu­ro­pos pa­lia­ty­vio­sios pa­gal­bos aso­cia­ci­ja la­bai ska­ti­na ši­tą da­ry­ti, at­si­žvel­giant į de­mo­gra­finę si­tu­a­ci­ją ir pa­na­šiai.<text:s/></text:p>
        <text:p text:style-name="Roman"><text:span text:style-name="T832">PIRMININKAS.</text:span><text:s/>Dė­ko­ja­me. Klau­sia J. Džiu­ge­lis.</text:p>
        <text:p text:style-name="Roman"><text:span text:style-name="T833">J. DŽIUGELIS</text:span><text:span text:style-name="T834"><text:s/></text:span><text:span text:style-name="T835">(</text:span><text:span text:style-name="T836">TS-LKDF</text:span><text:span text:style-name="T837">)</text:span><text:span text:style-name="T838">.<text:s/></text:span>Dė­ko­ju. Ger­bia­ma pra­ne­šė­ja, iš tie­sų sens­tan­ti vi­suo­me­nė da­ro įta­ką įsta­ty­mų pa­kei­ti­mams ir, ko ge­ro, kuo to­liau, tuo dau­giau rei­kės žmo­nių, pa­de­dan­čių mū­sų sen­jo­rams ir ne­įga­lie­siems. Ma­no klau­si­mas, ar šis įsta­ty­mo pro­jek­tas leis taip pat dirb­ti žmo­nėms tik hos­pi­suo­se, kaip jūs ak­cen­tuo­ja­te, ar leis ir pa­gal in­te­gralios pa­gal­bos pro­jek­tus to­kias pa­slau­gas su­teik­ti pa­cien­tų na­muo­se? Jau daug me­tų mes tu­ri­me ban­do­mą­jį in­te­gralios pa­gal­bos pro­jek­tą, ir po­rei­kis yra iš tie­sų di­džiu­lis. Ne­pai­sant to, kad mes dar ne­tu­ri­me įsta­ty­mo, aš ti­kiuo­si, ar­ti­miau­siu me­tu par­la­men­tą toks įsta­ty­mas pa­sieks, bet ar tie žmo­nės ga­lės pa­dė­ti, kaip jūs sa­ko­te, ir na­muo­se? Ačiū.<text:s/></text:p>
        <text:soft-page-break/>
        <text:p text:style-name="Roman"><text:span text:style-name="T839">A. KUBILIENĖ</text:span><text:s/><text:span text:style-name="T840">(</text:span><text:span text:style-name="T841">LVŽSF</text:span><text:span text:style-name="T842">)</text:span>. Ačiū už klau­si­mą. Ma­no pro­jek­te yra kal­ba­ma apie hos­pi­sus, ta­čiau, kaip ir mi­nė­jau pri­sta­ty­da­ma, dis­ku­si­jo­se mes kal­bė­si­me apie ši­to pro­jek­to ap­im­tis, nes tai ga­li bū­ti ir slau­gy­to­jos. Kai ku­rios ša­lys net ap­ima dau­giau ne­gu me­di­ci­ną pa­gal pro­fe­si­nę kva­li­fi­ka­ci­ją. Čia ga­li bū­ti ir psi­cho­lo­gų pa­gal­ba, ir pa­na­šiai. Ma­no pro­jek­te kal­ba­ma apie hos­pi­sus. Tai pir­mas žings­nis.<text:s/></text:p>
        <text:p text:style-name="Roman"><text:span text:style-name="T843">PIRMININKAS.</text:span><text:s/>Klau­sia A. Dumb­ra­va.</text:p>
        <text:p text:style-name="Roman"><text:span text:style-name="T844">A. DUMBRAVA</text:span><text:span text:style-name="T845"><text:s/></text:span><text:span text:style-name="T846">(</text:span><text:span text:style-name="T847">LVŽSF</text:span><text:span text:style-name="T848">)</text:span><text:span text:style-name="T849">.</text:span><text:s/>La­bai ačiū. Ger­bia­mo­ji pra­ne­šė­ja, kaip jūs ti­ki­tės vis dėl­to, kiek to­kių žmo­nių ga­lė­tų at­si­ras­ti Lie­tu­vo­je? Mes da­bar daž­nai kal­ba­me apie slau­gy­to­jų, apie gy­dy­to­jų at­ly­gi­ni­mus, lyg ir vi­są lai­ką no­ri­si, kad kil­tų at­ly­gi­ni­mai, jų per ma­ži at­ly­gi­ni­mai. Ar tik­rai jūs ti­ki­tės, kad jų at­si­ras­tų pa­kan­ka­mai? Ar tas įsta­ty­mo pa­kei­ti­mas tik­rai pa­dė­tų jiems at­si­ras­ti ir jie ga­lė­tų sa­ve kaž­kaip re­a­li­zuo­ti? La­bai ačiū.<text:s/></text:p>
        <text:p text:style-name="Roman"><text:span text:style-name="T850">A. KUBILIENĖ</text:span><text:s/><text:span text:style-name="T851">(</text:span><text:span text:style-name="T852">LVŽSF</text:span><text:span text:style-name="T853">)</text:span>. Ačiū už klau­si­mą. Jūs tik­riau­siai su­tik­si­te, kad Lie­tu­vo­je vis la­biau ir la­biau įsi­bė­gė­ja me­ce­na­tys­tė ir sa­va­no­rys­tė. Kad bus vi­siš­kai pa­ten­kin­tas po­rei­kis pri­ėmus įsta­ty­mą, tik­rai to ne­si­ti­kiu, bet ti­kiuo­si, kad taip bus at­ver­tas ke­lias bū­tent to­kiems žings­niams. Esu su­si­pa­ži­nu­si su hos­pi­sų sa­va­no­rys­te, su­si­pa­ži­nu­si su ši­tais gy­dy­to­jais, kar­tais ten sa­va­no­riau­ju. Ir tik­rai yra ne­ma­žai vy­res­nio am­žiaus gy­dy­to­jų, ku­rie no­rė­tų tai da­ry­ti. Ne­sa­kau, kad tai ma­si­nis reiš­ki­nys, bet tik­rai to­kių žmo­nių yra.<text:s/></text:p>
        <text:p text:style-name="Roman"><text:span text:style-name="T854">PIRMININKAS.</text:span><text:s/>Klau­sia M. Ma­jaus­kas. Pra­šom.<text:s/></text:p>
        <text:p text:style-name="Roman"><text:span text:style-name="T855">M. MAJAUSKAS</text:span><text:s/><text:span text:style-name="T856">(</text:span><text:span text:style-name="T857">TS-LKDF</text:span><text:span text:style-name="T858">)</text:span>. Ačiū, pir­mi­nin­ke. Ger­bia­mo­ji pra­ne­šė­ja, leis­ki­te jū­sų pa­klaus­ti, ko­dėl mes da­bar iš­ski­ria­me pa­lia­ty­vi­ą­ją pa­gal­bą? Ar ne ge­riau bū­tų ra­šy­ti, kad gy­dy­to­jas ga­li sa­va­no­riau­ti tik svei­ka­tos prie­žiū­ros įstai­go­je, jei toks yra tiks­las? Taš­kas. O da­bar mes ei­na­me kon­kre­ti­zuo­ti pa­lia­ty­vi­ą­ją pa­gal­bą. Mes tu­ri­me neu­ro­lo­gi­ją, odon­to­lo­gi­ją, kar­dio­lo­gi­ją, trau­ma­to­lo­gi­ją. Ko­dėl da­bar mes už­si­i­ma­me vie­na siau­ra sri­ti­mi? Ar ne ge­riau bū­tų leis­ti pla­čiau ir su­da­ry­ti tas ga­li­my­bes, jei iš tik­rų­jų yra po­rei­kis?<text:s/>Kaž­kaip da­bar iš­ski­ria­me tik vie­ną sri­tį. Aš su­pran­tu, kad ji yra svar­bi, su­pran­tu, kad po­rei­kis au­gan­tis, bet ar tik­rai nė­ra vie­tos ir ki­to­se sri­ty­se sa­va­no­rys­tei?</text:p>
        <text:p text:style-name="Roman"><text:span text:style-name="T859">A. KUBILIENĖ</text:span><text:s/><text:span text:style-name="T860">(</text:span><text:span text:style-name="T861">LVŽSF</text:span><text:span text:style-name="T862">)</text:span>. Ačiū už klau­si­mą. Kiek tu­riu ži­nių, to­kia sa­va­no­rys­tė Eu­ro­po­je yra kol kas tik pa­lia­ty­vio­jo­je slau­go­je. Ji at­si­ra­do ne dėl to, kad čia vi­si la­bai no­rė­tų sa­va­no­riau­ti ar kaž­kaip ki­taip ne­im­ti dar­bo už­mo­kes­čio, bet iš tik­rų­jų yra tas po­rei­kis, ka­da vy­res­ni žmo­nės bai­gia die­nas hos­pi­suo­se ar pa­lia­ty­vio­sios slau­gos na­muo­se, ir ten tik­rai ne­pa­pras­tai trūks­ta dar­buo­to­jų, taip pat ir gy­dy­to­jų.<text:s/></text:p>
        <text:p text:style-name="Roman">Ki­ta ver­tus, gy­dy­mas iš tik­rų­jų ten yra ga­na su­dė­tin­gas, bet jis nė­ra toks su­dė­tin­gas kaip ope­ra­ci­nė­je ar kur nors ki­tur, kur tik­rai rei­kia la­bai grei­tai, stai­giai, esant eks­tre­ma­lia­jai si­tu­a­ci­jai. Čia yra pa­lia­ty­vio­ji slau­ga, skaus­mo mal­ši­ni­mas ir pa­na­šiai. To­dėl tai yra pir­mas žings­nis ir, kaip mi­nė­jau, dėl ap­im­ties mes ga­li­me dis­ku­tuo­ti.<text:s/></text:p>
        <text:p text:style-name="Roman"><text:span text:style-name="T863">PIRMININKAS.</text:span><text:s/>Dė­ko­ja­me. Dau­giau klau­sian­čių nė­ra. Mo­ty­vai dėl vi­so I. De­gu­tie­nė – nuo­mo­nė už. Pra­šom.</text:p>
        <text:p text:style-name="Roman"><text:span text:style-name="T864"><text:s/></text:span><text:span text:style-name="T865">I. DEGUTIENĖ</text:span><text:span text:style-name="T866"><text:s/></text:span><text:span text:style-name="T867">(</text:span><text:span text:style-name="T868">TS-LKDF</text:span><text:span text:style-name="T869">)</text:span><text:span text:style-name="T870">. Ger</text:span><text:span text:style-name="T871">­bia</text:span><text:span text:style-name="T872">­mi ko</text:span><text:span text:style-name="T873">­le</text:span><text:span text:style-name="T874">­gos, iš tik</text:span><text:span text:style-name="T875">­rų</text:span><text:span text:style-name="T876">­jų įsta</text:span><text:span text:style-name="T877">­ty</text:span><text:span text:style-name="T878">­mo tiks</text:span><text:span text:style-name="T879">­las yra la</text:span><text:span text:style-name="T880">­bai hu</text:span><text:span text:style-name="T881">­ma</text:span><text:span text:style-name="T882">­niš</text:span><text:span text:style-name="T883">­kas, nes mes pui</text:span><text:span text:style-name="T884">­kiai ži</text:span><text:span text:style-name="T885">­no</text:span><text:span text:style-name="T886">­me, ko</text:span><text:span text:style-name="T887">­kiems žmo</text:span><text:span text:style-name="T888">­nėms rei</text:span><text:span text:style-name="T889">­kia tos pa</text:span><text:span text:style-name="T890">­lia</text:span><text:span text:style-name="T891">­ty</text:span><text:span text:style-name="T892">­vio</text:span><text:span text:style-name="T893">­sios pa</text:span><text:span text:style-name="T894">­gal</text:span><text:span text:style-name="T895">­bos. Be abe</text:span><text:span text:style-name="T896">­jo, gy</text:span><text:span text:style-name="T897">­dy</text:span><text:span text:style-name="T898">­to</text:span><text:span text:style-name="T899">­jo ar slau</text:span><text:span text:style-name="T900">­gy</text:span><text:span text:style-name="T901">­to</text:span><text:span text:style-name="T902">­jo sa</text:span><text:span text:style-name="T903">­va</text:span><text:span text:style-name="T904">­no</text:span><text:span text:style-name="T905">­rys</text:span><text:span text:style-name="T906">­tė šian</text:span><text:span text:style-name="T907">­dien yra kaip nie</text:span><text:span text:style-name="T908">­ka</text:span><text:span text:style-name="T909">­da svar</text:span><text:span text:style-name="T910">­bi. Ta</text:span><text:span text:style-name="T911">­čiau svars</text:span><text:span text:style-name="T912">­tant ko</text:span><text:span text:style-name="T913">­mi</text:span><text:span text:style-name="T914">­te</text:span><text:span text:style-name="T915">­te rei</text:span><text:span text:style-name="T916">­kė</text:span><text:span text:style-name="T917">­tų dau</text:span><text:span text:style-name="T918">­giau pa</text:span><text:span text:style-name="T919">­si</text:span><text:span text:style-name="T920">­aiš</text:span><text:span text:style-name="T921">­kin</text:span><text:span text:style-name="T922">­ti, gal A. Ku</text:span><text:span text:style-name="T923">­bi</text:span><text:span text:style-name="T924">­lie</text:span><text:span text:style-name="T925">­nė tu</text:span><text:span text:style-name="T926">­ri ir dau</text:span><text:span text:style-name="T927">­giau in</text:span><text:span text:style-name="T928">­for</text:span><text:span text:style-name="T929">­ma</text:span><text:span text:style-name="T930">­ci</text:span><text:span text:style-name="T931">­jos, ku</text:span><text:span text:style-name="T932">­rios per trum</text:span><text:span text:style-name="T933">­pą lai</text:span><text:span text:style-name="T934">­ką da</text:span><text:span text:style-name="T935">­bar ne</text:span><text:span text:style-name="T936">­ga</text:span><text:span text:style-name="T937">­lė</text:span><text:span text:style-name="T938">­jo pa</text:span><text:span text:style-name="T939">­teik</text:span><text:span text:style-name="T940">­ti. Aš ma</text:span><text:span text:style-name="T941">­nau, pa</text:span><text:span text:style-name="T942">­čiai idė</text:span><text:span text:style-name="T943">­jai rei</text:span><text:span text:style-name="T944">­kia pri</text:span><text:span text:style-name="T945">­tar</text:span><text:span text:style-name="T946">­ti, nes pa</text:span><text:span text:style-name="T947">­lia</text:span><text:span text:style-name="T948">­ty</text:span><text:span text:style-name="T949">­vio</text:span><text:span text:style-name="T950">­ji pa</text:span><text:span text:style-name="T951">­gal</text:span><text:span text:style-name="T952">­ba yra sun</text:span><text:span text:style-name="T953">­kiai ser</text:span><text:span text:style-name="T954">­gan</text:span><text:span text:style-name="T955">­tiems li</text:span><text:span text:style-name="T956">­go</text:span><text:span text:style-name="T957">­niams, ku</text:span><text:span text:style-name="T958">­rie iš es</text:span><text:span text:style-name="T959">­mės vie</text:span><text:span text:style-name="T960">­na ko</text:span><text:span text:style-name="T961">­ja prie iš</text:span><text:span text:style-name="T962">­ėji</text:span><text:span text:style-name="T963">­mo iš šio pa</text:span><text:span text:style-name="T964">­sau</text:span><text:span text:style-name="T965">­lio, tad rei</text:span><text:span text:style-name="T966">­kia pri</text:span><text:span text:style-name="T967">­tar</text:span><text:span text:style-name="T968">­ti. O to</text:span><text:span text:style-name="T969">­liau, man at</text:span><text:span text:style-name="T970">­ro</text:span><text:span text:style-name="T971">­do, čia rei</text:span><text:span text:style-name="T972">­kės šiek tiek dar pra</text:span><text:span text:style-name="T973">­plės</text:span><text:span text:style-name="T974">­ti ir tam tik</text:span><text:span text:style-name="T975">­ras są</text:span><text:span text:style-name="T976">­vo</text:span><text:span text:style-name="T977">­kas, ir pa</text:span><text:span text:style-name="T978">­aiš</text:span><text:span text:style-name="T979">­ki</text:span><text:span text:style-name="T980">­ni</text:span><text:span text:style-name="T981">­mus.<text:s/></text:span></text:p>
        <text:p text:style-name="Roman"><text:span text:style-name="T982">PIRMININKAS.</text:span><text:span text:style-name="T983"><text:s/>Vi</text:span><text:span text:style-name="T984">­si mo</text:span><text:span text:style-name="T985">­ty</text:span><text:span text:style-name="T986">­vai iš</text:span><text:span text:style-name="T987">­sa</text:span><text:span text:style-name="T988">­ky</text:span><text:span text:style-name="T989">­ti, prieš nė</text:span><text:span text:style-name="T990">­ra. Gal ga</text:span><text:span text:style-name="T991">­li</text:span><text:span text:style-name="T992">­me pri</text:span><text:span text:style-name="T993">­tar</text:span><text:span text:style-name="T994">­ti ben</text:span><text:span text:style-name="T995">­dru su</text:span><text:span text:style-name="T996">­ta</text:span><text:span text:style-name="T997">­ri</text:span><text:span text:style-name="T998">­mu? (</text:span><text:span text:style-name="T999">Bal</text:span><text:span text:style-name="T1000">­sai sa</text:span><text:span text:style-name="T1001">­lė</text:span><text:span text:style-name="T1002">­je</text:span><text:span text:style-name="T1003">) Ge</text:span><text:span text:style-name="T1004">­rai, bal</text:span><text:span text:style-name="T1005">­suo</text:span><text:span text:style-name="T1006">­ja</text:span><text:span text:style-name="T1007">­me. Ger</text:span><text:span text:style-name="T1008">­bia</text:span><text:span text:style-name="T1009">­mi ko</text:span><text:span text:style-name="T1010">­le</text:span><text:span text:style-name="T1011">­gos, bal</text:span><text:span text:style-name="T1012">­suo</text:span><text:span text:style-name="T1013">­ja</text:span><text:span text:style-name="T1014">­me dėl šio įsta</text:span><text:span text:style-name="T1015">­ty</text:span><text:span text:style-name="T1016">­mo pro</text:span><text:span text:style-name="T1017">­jek</text:span><text:span text:style-name="T1018">­to.</text:span></text:p>
        <text:p text:style-name="P1019">Bal­sa­vo 85 Sei­mo na­riai: už – 83, prieš nė­ra, su­si­lai­kė 2. Po pa­tei­ki­mo pri­tar­ta.</text:p>
        <text:p text:style-name="P1020">Siū­lo­mi ko­mi­te­tai: pa­grin­di­nis – Svei­ka­tos rei­ka­lų ko­mi­te­tas, pa­pil­do­mo nie­kas ne­siū­lo. Siū­lo­ma svars­ty­ti bir­že­lio 16 die­ną. Ga­li­me ben­dru su­ta­ri­mu? Ačiū, pri­tar­ta.</text:p>
        <text:p text:style-name="P1021"/>
        <text:soft-page-break/>
        <text:p text:style-name="Laikas">14.58 val.</text:p>
        <text:p text:style-name="Roman12">Gy­ven­to­jų pa­ja­mų mo­kes­čio įsta­ty­mo Nr. IX-1007 6 ir 20 straips­nių pa­kei­ti­mo įstaty­mo pro­jek­tas Nr. XIIIP-4871, Tei­sė­kū­ros pa­grin­dų įsta­ty­mo Nr. XI-2220 20 straips­nio pa­kei­ti­mo įsta­ty­mo pro­jek­tas Nr. XIIIP-4872, Mo­kes­čių ad­mi­nist­ra­vi­mo įsta­ty­mo Nr. IX-2112 3 straips­nio pa­kei­ti­mo įsta­ty­mo pro­jek­tas Nr. XIIIP-4873 (<text:span text:style-name="T1022">pateikimas</text:span>)</text:p>
        <text:p text:style-name="Roman"><text:s/></text:p>
        <text:p text:style-name="Roman"><text:span text:style-name="T1023">Ka</text:span><text:span text:style-name="T1024">­dan</text:span><text:span text:style-name="T1025">­gi dar pus</text:span><text:span text:style-name="T1026">­va</text:span><text:span text:style-name="T1027">­lan</text:span><text:span text:style-name="T1028">­dis ne</text:span><text:span text:style-name="T1029">­pra</text:span><text:span text:style-name="T1030">­ėjo, dar li</text:span><text:span text:style-name="T1031">­ku</text:span><text:span text:style-name="T1032">­sios aš</text:span><text:span text:style-name="T1033">­tuo</text:span><text:span text:style-name="T1034">­nios mi</text:span><text:span text:style-name="T1035">­nu</text:span><text:span text:style-name="T1036">­tės, kvie</text:span><text:span text:style-name="T1037">­čiu Pre</text:span><text:span text:style-name="T1038">­zi</text:span><text:span text:style-name="T1039">­den</text:span><text:span text:style-name="T1040">­to at</text:span><text:span text:style-name="T1041">­sto</text:span><text:span text:style-name="T1042">­vą, ku</text:span><text:span text:style-name="T1043">­ris mums pri</text:span><text:span text:style-name="T1044">­sta</text:span><text:span text:style-name="T1045">­tys<text:s/></text:span>Gy­ven­to­jų pa­ja­mų mo­kes­čio įsta­ty­mo Nr. IX-1007 6 ir 20 straips­nių pa­kei­ti­mo įsta­ty­mo<text:s/><text:span text:style-name="T1046">pro</text:span><text:span text:style-name="T1047">­jek</text:span><text:span text:style-name="T1048">­tą Nr. XIIIP-4871. Kar</text:span><text:span text:style-name="T1049">­tu ir ly</text:span><text:span text:style-name="T1050">­di</text:span><text:span text:style-name="T1051">­ma</text:span><text:span text:style-name="T1052">­sis. Pra</text:span><text:span text:style-name="T1053">­ne</text:span><text:span text:style-name="T1054">­šė</text:span><text:span text:style-name="T1055">­jas – S. Krėpš</text:span><text:span text:style-name="T1056">­ta. Pra</text:span><text:span text:style-name="T1057">­šom. At</text:span><text:span text:style-name="T1058">­si</text:span><text:span text:style-name="T1059">­pra</text:span><text:span text:style-name="T1060">­šau, du ly</text:span><text:span text:style-name="T1061">­di</text:span><text:span text:style-name="T1062">­mie</text:span><text:span text:style-name="T1063">­ji.<text:s/></text:span></text:p>
        <text:p text:style-name="Roman"><text:span text:style-name="T1064">S. KRĖPŠTA.</text:span><text:span text:style-name="T1065"><text:s/>Ger</text:span><text:span text:style-name="T1066">­bia</text:span><text:span text:style-name="T1067">­mie</text:span><text:span text:style-name="T1068">­ji Sei</text:span><text:span text:style-name="T1069">­mo na</text:span><text:span text:style-name="T1070">­riai, ger</text:span><text:span text:style-name="T1071">­bia</text:span><text:span text:style-name="T1072">­mas po</text:span><text:span text:style-name="T1073">­sė</text:span><text:span text:style-name="T1074">­džio pir</text:span><text:span text:style-name="T1075">­mi</text:span><text:span text:style-name="T1076">­nin</text:span><text:span text:style-name="T1077">­ke, šian</text:span><text:span text:style-name="T1078">­dien esu įpa</text:span><text:span text:style-name="T1079">­rei</text:span><text:span text:style-name="T1080">­go</text:span><text:span text:style-name="T1081">­tas jums pri</text:span><text:span text:style-name="T1082">­sta</text:span><text:span text:style-name="T1083">­ty</text:span><text:span text:style-name="T1084">­ti Lie</text:span><text:span text:style-name="T1085">­tu</text:span><text:span text:style-name="T1086">­vos Res</text:span><text:span text:style-name="T1087">­pub</text:span><text:span text:style-name="T1088">­li</text:span><text:span text:style-name="T1089">­kos Pre</text:span><text:span text:style-name="T1090">­zi</text:span><text:span text:style-name="T1091">­den</text:span><text:span text:style-name="T1092">­to dek</text:span><text:span text:style-name="T1093">­re</text:span><text:span text:style-name="T1094">­tą, ku</text:span><text:span text:style-name="T1095">­riuo Sei</text:span><text:span text:style-name="T1096">­mui tei</text:span><text:span text:style-name="T1097">­kia</text:span><text:span text:style-name="T1098">­mas svars</text:span><text:span text:style-name="T1099">­ty</text:span><text:span text:style-name="T1100">­ti Gy</text:span><text:span text:style-name="T1101">­ven</text:span><text:span text:style-name="T1102">­to</text:span><text:span text:style-name="T1103">­jų pa</text:span><text:span text:style-name="T1104">­ja</text:span><text:span text:style-name="T1105">­mų mo</text:span><text:span text:style-name="T1106">­kes</text:span><text:span text:style-name="T1107">­čio įsta</text:span><text:span text:style-name="T1108">­ty</text:span><text:span text:style-name="T1109">­mo 6 ir 20 straips</text:span><text:span text:style-name="T1110">­nių pa</text:span><text:span text:style-name="T1111">­kei</text:span><text:span text:style-name="T1112">­ti</text:span><text:span text:style-name="T1113">­mo įsta</text:span><text:span text:style-name="T1114">­ty</text:span><text:span text:style-name="T1115">­mo pro</text:span><text:span text:style-name="T1116">­jek</text:span><text:span text:style-name="T1117">­tas ir su juo tie</text:span><text:span text:style-name="T1118">­sio</text:span><text:span text:style-name="T1119">­giai su</text:span><text:span text:style-name="T1120">­sie</text:span><text:span text:style-name="T1121">­ti du ly</text:span><text:span text:style-name="T1122">­di</text:span><text:span text:style-name="T1123">­mie</text:span><text:span text:style-name="T1124">­ji įsta</text:span><text:span text:style-name="T1125">­ty</text:span><text:span text:style-name="T1126">­mai –<text:s/></text:span>Tei­sė­kū­ros pa­grin­dų įsta­ty­mo 20 straips­nio pa­kei­ti­mo įsta­ty­mo pro­jek­tas ir Mo­kes­čių ad­mi­nist­ra­vi­mo įsta­ty­mo 3 straips­nio pa­kei­ti­mo įsta­ty­mo pro­jek­tas.<text:s/></text:p>
        <text:p text:style-name="Roman">Šie įsta­ty­mų pro­jek­tai kar­tu su jau ket­vir­ta­die­nį jums pri­sta­ty­tu Vien­kar­ti­nių iš­mo­kų vai­kams įsta­ty­mo pro­jek­tu su­da­ro ben­drą Pre­zi­den­to tei­kia­mą įsta­ty­mų pa­ke­tą, skir­tą su­ma­žin­ti COVID-19 pan­de­mi­jos su­kel­tus eko­no­mi­nius pa­da­ri­nius. Siū­lo­mas svars­ty­ti įsta­ty­mų pro­jek­tų pa­ke­tas orien­tuo­tas į reikš­min­gą an­ti­cik­li­nį eko­no­mi­kos ska­ti­ni­mą su­tei­kiant pa­ra­mą šei­moms su vai­kais, ma­žai už­dir­ban­tiems ir lai­ki­ną mo­kes­čių su­ma­ži­ni­mą vi­siems sam­do­miems dar­buo­to­jams.<text:s/></text:p>
        <text:p text:style-name="Roman">Jums lei­dus, nau­do­da­ma­sis glaus­ta vi­zu­a­lia me­džia­ga, pri­sta­ty­siu ben­drą vi­sų Pre­zi­den­to ini­cia­ty­vų pa­veiks­lą, la­biau­siai, ži­no­ma, at­skleis­da­mas Gy­ven­to­jų pa­ja­mų mo­kes­čio įsta­ty­mo pa­kei­ti­mo pro­jek­tu siū­lo­mų pa­kei­ti­mų mo­ty­vus ir nau­dą.<text:s/></text:p>
        <text:p text:style-name="Roman">Ger­bia­mie­ji Sei­mo na­riai, pa­žvel­ki­me, ko­kia­me eko­no­mi­nia­me kon­teks­te mes gy­ve­na­me ir ko­kia­me, ti­kė­ti­na, gy­ven­si­me dar at­ei­nan­tį pus­me­tį. Žvelg­da­mi į dar­buo­to­jų at­ly­gi­ni­mų prog­no­zes ma­to­me, kad jos tik­rai nė­ra džiu­gi­nan­čios. Eu­ro­pos Ko­mi­si­ja prog­no­zuo­ja, kad at­ly­gi­ni­mų su­ma­žė­ji­mas šiais me­tais ga­li siek­ti mi­nus 8 % ir bū­ti la­bai ar­ti­mas 2009 me­tų re­zul­ta­tui, kai tu­rė­jo­me di­džiu­lę eko­no­mi­kos kri­zę. Lie­tu­vos ban­ko prog­no­zė (de­ši­nė­je) taip pat in­di­kuo­ja, kad šie­met ga­li­me su­si­dur­ti su dar­bo už­mo­kes­čio ma­žė­ji­mu.</text:p>
        <text:p text:style-name="Roman">Žvelg­da­mi į ben­drą Eu­ro­pos kon­teks­tą taip pat ma­to­me, kad čia iš­si­ski­ria­me blo­guo­ju as­pek­tu ir esa­me pir­mi nuo ga­lo pa­gal prog­no­zuo­ja­mą dar­bo už­mo­kes­čio ma­žė­ji­mą, ku­ris sie­kia dau­giau nei 8 %, ge­ro­kai dau­giau nei Eu­ro­pos Są­jun­gos vi­dur­kis.<text:s/></text:p>
        <text:p text:style-name="Roman">Ne­ga­li­me leis­ti, kad at­si­tik­tų taip, kaip at­si­ti­ko po pra­ėju­sios kri­zės, prieš de­šimt­me­tį, kai Lie­tu­va nuo 2007 me­tų iki 2017 me­tų ne­te­ko 10 % sa­vo gy­ven­to­jų. Di­džio­ji da­lis tų emig­ra­vu­sių gy­ven­to­jų bu­vo bū­tent dir­ban­tys ga­na jau­ni žmo­nės ir vai­kus au­gi­nan­tys žmo­nės. Ma­žė­jan­tis dar­bin­go am­žiaus gy­ven­to­jų skai­čius ma­ži­na po­ten­cia­lų, il­ga­lai­kį ben­dro­jo vi­daus pro­duk­to au­gi­mą ir vie­šą­sias pa­ja­mas. Iš es­mės tos emig­ra­ci­jos ban­gos pa­da­ri­nius jau­čia­me ir šian­die­ną ir tik­rai ne­ga­li­me leis­ti at­si­tik­ti ant­rai emig­ra­ci­jos ban­gai. Ta­čiau to­kių ri­zi­kų yra. Ma­ty­da­ma, kaip eko­no­mi­ką ska­ti­na ki­tos vals­ty­bės, pa­vyz­džiui, Vo­kie­ti­ja, Di­džio­ji Bri­ta­ni­ja, Pran­cū­zi­ja – po­ten­cia­lios lo­ka­ci­jos, ga­lin­čios „pa­kvies­ti“ mū­sų žmo­nes emig­ruo­ti, tie skai­čiai yra ga­na įspū­din­gi, Lie­tu­va yra nu­ma­čiu­si apie 10 % eko­no­mi­kos ska­ti­ni­mo pa­ke­tą. Tu­rint gal­vo­je, kad jau da­bar iš es­mės eko­no­mi­ne pras­me tu­ri­me dvi Lie­tu­vas, la­bai skir­tin­gą eko­no­mi­kos iš­si­vys­ty­mą sos­ti­nės re­gio­ne ir li­ku­sio­je Lie­tu­vo­je, ta ri­zi­ka su­si­dur­ti su an­tra emig­ra­ci­jos ban­ga yra ga­na di­de­lė.<text:s/></text:p>
        <text:p text:style-name="Roman">Tur­būt nė­ra ge­res­nės sa­vai­tės, ge­res­nio lai­ko svars­ty­ti apie lai­ki­ną mo­kes­čių su­ma­žė­ji­mą kaip še­šė­lio sa­vai­tę. Gir­dė­jo­me, kad per pas­ta­ruo­sius me­tus pa­ty­rė­me ke­le­tu pro­cen­ti­nių punk­tų ma­žė­jan­tį še­šė­lį. Tai yra ge­ra ži­nia. Bet vi­sas tas sun­kus dar­bas ga­li bū­ti nu­brauk­tas la­bai grei­tai, nes bū­tent še­šė­lio au­gi­mas yra la­bai ri­zi­kin­gas eko­no­mi­nio sun­kme­čio me­tu. Vis<text:s/><text:soft-page-break/>dar ga­jus na­ra­ty­vas, kad bū­tent aukš­ti dar­bo mo­kes­čiai ska­ti­na įmo­nes mo­kė­ti at­ly­gi­ni­mus vo­ke­liuo­se ir taip di­din­ti še­šė­lį. Ga­li­ma gin­čy­tis, ar tas na­ra­ty­vas yra tei­sin­gas, ar ne, bet kal­bė­ti apie lai­ki­ną mo­kes­čių su­ma­ži­ni­mą yra pats lai­kas.<text:s/></text:p>
        <text:p text:style-name="Roman">Pre­zi­den­tas siū­lo eko­no­mi­kos ska­ti­ni­mo pa­ke­tą, ku­ris su­si­de­da iš tri­jų pa­grin­di­nių da­lių. Pre­zi­den­tas siū­lo lai­ki­nai su­ma­žin­ti gy­ven­to­jų pa­ja­mų mo­kes­čio ta­ri­fą vi­soms pa­ja­moms iki tri­jų vi­du­ti­nių at­ly­gi­ni­mų nuo 20 % iki 15 %. Lai­ki­nai, iki šių me­tų pa­bai­gos. Pre­zi­den­tas siū­lo pa­di­din­ti ne­ap­mo­kes­ti­na­mą­jį pa­ja­mų dy­dį, at­ke­liant jau su­pla­nuo­tą ne­ap­mo­kes­ti­na­mų­jų pa­ja­mų di­di­ni­mą nuo sau­sio 1 die­nos į šiuos me­tus, nuo 350 iki 400 eu­rų.<text:s/></text:p>
        <text:p text:style-name="Roman">Kaip jums pri­sta­čiau pra­ėju­sią sa­vai­tę, Pre­zi­den­tas siū­lo vien­kar­ti­nes iš­mo­kas vi­siems, au­gi­nan­tiems vai­kus: 200 eu­rų vai­kus au­gi­nan­čioms ne­pa­si­tu­rin­čioms šei­moms, dau­gia­vai­kėms šei­moms ir šei­moms, au­gi­nan­čioms vai­kus su ne­ga­lia, ir 120 eu­rų ki­toms šei­moms.<text:s/></text:p>
        <text:p text:style-name="Roman">Kaip at­ro­dy­tų mo­kes­ti­niai ta­ri­fai prieš ir po pa­siū­ly­mų įgy­ven­di­ni­mo? Iš es­mės at­si­ras­tų vie­nas tar­pi­nis, lai­ki­nas mo­kes­čio ta­ri­fas, ku­ris su­teik­tų pa­pil­do­mų pa­ja­mų bū­tent tiek ma­žai už­dir­ban­tiems, tiek vi­du­ti­nes pa­ja­mas už­dir­ban­tiems, bet ne dau­giau ne­gu tris vi­du­ti­nius at­ly­gi­ni­mus. Trys vi­du­ti­niai at­ly­gi­ni­mai. Ar tai daug, ar ma­žai? Tai yra siek­ti­na me­di­ko at­ly­gi­ni­mo ri­ba, re­mian­tis ge­rą­ja EBPO ša­lių prak­ti­ka.<text:s/></text:p>
        <text:p text:style-name="Roman">Gir­di­me pa­svars­ty­mų, kad gal­būt šis pa­siū­ly­mas duo­tų di­des­nę nau­dą dau­giau už­dir­ban­tiems. Čia pa­tei­kia­me skai­čia­vi­mus, ko­kią nau­dą nuo gry­nų­jų ne­to pa­ja­mų pa­tir­tų at­ski­ros pa­ja­mų gru­pės, da­rant prie­lai­dą, kad šie as­me­nys taip pat tu­ri du vai­kus. Ma­to­me, kad di­džiau­sią vi­so pa­ke­to – ne­ap­mo­kes­ti­na­mų­jų pa­ja­mų di­di­ni­mo, lai­ki­no gy­ven­to­jų pa­ja­mų mo­kes­čio su­ma­ži­ni­mo ir vien­kar­ti­nių iš­mo­kų vai­kams – nau­dą per ant­rą­jį pus­me­tį, per tuos še­šis mė­ne­sius, pa­tir­tų bū­tent pa­čias ma­žiau­sias pa­ja­mas gau­nan­tys as­me­nys, kaip mi­nė­jau, da­rant prie­lai­dą, kad jie tu­ri du vai­kus. Vė­liau ta san­ty­ki­nė nau­da ma­žė­tų.<text:s/></text:p>
        <text:p text:style-name="Roman">Taip pat gir­di­me tam tik­rų svars­ty­mų, kad gal­būt la­bai daug už­dir­ban­tys gaus nau­dos ir kam to rei­kia? Efek­ty­vi eko­no­mi­kos po­li­ti­ka ne­ga­li rem­tis kraš­tu­ti­nu­mais ar frag­men­tais. Efe­k­ty­vi mo­kes­čių po­li­ti­ka tu­ri kon­cen­truo­tis į es­mę, o es­mė yra pa­vaiz­duo­ta šio­je skaid­rė­je. Pa­grin­di­nę nau­dą gau­na tie as­me­nys, ku­rie dir­ba, tie as­me­nys, ku­rie au­gi­na vai­kus, ir san­ty­ki­nė nau­da yra di­des­nė bū­tent ma­žai už­dir­ban­tiems.<text:s/></text:p>
        <text:p text:style-name="Roman">Gir­di­me tam tik­rų svars­ty­mų dėl al­ter­na­ty­vų, kad gal­būt bū­tų al­ter­na­ty­va tie­siog pa­di­din­ti ne­ap­mo­kes­ti­na­mą­jį pa­ja­mų dy­dį 100 eu­rų. Taip pat at­li­ko­me skai­čia­vi­mus, ku­rie ro­do, kad už­dir­bant mi­ni­ma­lią al­gą gry­no­ji nau­da as­me­niui bū­tų pa­na­ši – apie 20 eu­rų, bet jei­gu as­muo už­dir­ba vie­ną vi­du­ti­nį at­ly­gi­ni­mą, Pre­zi­den­to siū­lo­mas pa­ke­tas duo­tų 62 eu­rų per mė­ne­sį nau­dą. Ne­ap­mo­kes­ti­na­mo­jo pa­ja­mų dy­džio pa­di­di­ni­mas 100 eu­rų duo­tų 14 eu­rų nau­dą per mė­nesį. Tai pa­ly­gi­ni­mas ski­ria­si kar­tais. Taip pat Pre­zi­den­tas siū­lo vien­kar­ti­nę iš­mo­ką au­gi­nan­tiems vai­kus.<text:s/></text:p>
        <text:p text:style-name="Roman">Kaip­gi at­ro­dy­tų bū­tent pa­ja­mų ap­mo­kes­ti­ni­mas, gy­ven­to­jų pa­ja­mų ap­mo­kes­ti­ni­mas? Kaip ži­no­te, Pre­zi­den­tas ru­de­nį nuo­sek­liai kė­lė, kad tu­ri­me skir­tin­gus ta­ri­fus ir šiuo me­tu as­me­nų pa­ja­mos iš ka­pi­ta­lo, iš di­vi­den­dų yra ap­mo­kes­ti­na­mos ma­žiau ne­gu iš dar­bo pa­ja­mų. Bent jau lai­ki­nai su­ma­ži­nus mo­kes­čių ta­ri­fą,<text:s/>ga­lio­tų tei­sin­ges­nė mo­kes­ti­nė sis­te­ma ir ne­tu­rė­tu­me to skir­tu­mo. Tiek pa­ja­mos iš dar­bo, tiek iš ka­pi­ta­lo, di­vi­den­dų bū­tų ap­mo­kes­ti­na­mos vie­no­du ta­ri­fu bent jau lai­ki­nai. Taip pat, be abe­jo, Pre­zi­den­tas siū­lo iš­lai­ky­ti da­bar ga­lio­jan­tį pro­gre­si­nį 32 % ta­ri­fą, kaip ga­lio­ja da­bar.<text:s/></text:p>
        <text:p text:style-name="Roman">Tarp­tau­ti­nio va­liu­tos fon­do ty­ri­mas, at­lik­tas prieš ke­le­tą me­tų, ver­ti­no, ko­kios eko­no­mi­nės po­li­ti­kos prie­mo­nės duo­da nau­dą eko­no­mi­kos au­gi­mui il­guo­ju lai­ko­tar­piu. Pir­mo­je vie­to­je pa­gal ti­ki­my­bę tu­rė­ti tei­gia­mą po­vei­kį yra bū­tent gy­ven­to­jų pa­ja­mų mo­kes­čio su­ma­ži­ni­mas.<text:s/></text:p>
        <text:p text:style-name="Roman">Reng­da­mi ši­tą pa­ke­tą, kon­sul­ta­vo­mės tiek su vie­tos eks­per­tais, tiek su už­sie­nio eks­per­tais, tarp jų su lie­tu­vių kil­mės eko­no­mi­kos No­be­lio pre­mi­jos lau­re­a­tu R. Ši­le­riu, ku­ris dis­ku­si­jo­je pa­sa­kė la­bai svar­bų ak­cen­tą, kad Lie­tu­vos eko­no­mi­kos ska­ti­ni­mo prie­mo­nės pir­miau­sia tu­ri bū­ti<text:s/>skirtos<text:s/>tei­gia­mų na­ra­ty­vų sklai­dai. Tas stip­rin­tų ša­lies gy­ven­to­jų pa­si­ti­kė­ji­mą vals­ty­be il­gą lai­ko­tar­pį.<text:s/></text:p>
        <text:soft-page-break/>
        <text:p text:style-name="Roman">Gy­ven­to­jų lū­kes­čiai, de­ja, blo­gė­ja. Mes tu­ri­me la­bai stai­gų lū­kes­čių pra­stė­ji­mą, o tai tu­ri la­bai di­de­lę ko­re­lia­ci­ją, su­ta­pi­mą su eko­no­mi­kos rai­da. Jei­gu gy­ven­to­jai tu­ri pras­tus lū­kes­čius, jie ma­žiau var­to­ja ir tai, aiš­ku, le­mia eko­no­mi­kos su­si­trau­ki­mą ir dar­bo vie­tų pra­ra­di­mą.<text:s/></text:p>
        <text:p text:style-name="Roman">Šiuo me­tu esa­me pu­siau­ke­lė­je, nei­gia­mo­je pu­siau­ke­lė­je, link 2009 me­tais pa­tir­to dug­no. Tu­ri­me im­tis prie­mo­nių, kad lū­kes­čiai to­liau ne­blo­gė­tų. An­ti­cik­li­nės, va­di­na­mo­sios ska­ti­nan­čio­sios eko­no­mi­kos fis­ka­li­nės po­li­ti­kos pra­di­nin­kas yra gar­sus eko­no­mis­tas Dž. M. Kein­sas, ku­ris iš es­mės iš­trau­kė Jung­ti­nes Vals­ti­jas ir pa­sau­lį iš Di­džio­sios dep­re­si­jos. Jo ma­ny­mu, kri­zės me­tu mo­kes­čių in­stru­men­to ga­lia yra to­kia di­de­lė, kad su­ma­žin­ti mo­kes­čiai, prie­šin­gai, nei ga­li pa­si­ro­dy­ti, pa­dė­tų per tam tik­rą lai­ko­tar­pį su­ba­lan­suo­ti biu­dže­tą efek­ty­viau ne­gu prie­šin­gi veiks­mai – mo­kes­čių di­di­ni­mo veiks­mai.<text:s/></text:p>
        <text:p text:style-name="Roman">Taip pat gir­di­me tam tik­rų svars­ty­mų, kad mū­sų biu­dže­to ga­li­my­bės ne­lei­džia įgy­ven­din­ti šio pa­ke­to, ir jau šiuo me­tu yra su­pla­nuo­tas dau­giau nei 10 % biu­dže­to de­fi­ci­tas šiems me­tams. Pra­ėju­sią sa­vai­tę Eu­ro­pos Ko­mi­si­ja – ne­pri­klau­so­mas ver­tin­to­jas su­skai­čia­vo ti­kė­ti­ną biu­dže­to de­fi­ci­tą, at­si­žvel­giant į tai, kaip se­ka­si grei­tai pa­nau­do­ti eko­no­mi­kos ska­ti­ni­mo pla­nus. Jie su­skai­čia­vo ge­ro­kai ma­žes­nį biu­dže­to de­fi­ci­tą, sie­kian­tį 6,9 %, ma­žes­nį ne­gu Eu­ro­pos vi­dur­kis. Iš es­mės tu­ri­me fis­ka­li­nės erd­vės im­tis svar­bių eko­no­mi­kos ska­ti­ni­mo prie­mo­nių.<text:s/></text:p>
        <text:p text:style-name="Roman">Api­ben­drin­siu. Vi­sas eko­no­mi­kos ska­ti­ni­mo pa­ke­tas iš es­mės neut­ra­li­zuos prog­no­zuo­ja­mą nei­gia­mą at­ly­gi­ni­mų po­ky­tį, lems di­des­nį var­to­ji­mą ir eko­no­mi­kos ska­ti­ni­mą, už­tik­rins nuo­la­ti­nes di­des­nes pa­ja­mas ma­žiau už­dir­ban­tiems dėl pa­pil­do­mo NPD pa­di­di­ni­mo ir at­liks la­bai rei­ka­lin­gą mig­ra­ci­jos pre­ven­ci­ją. Svar­bu ak­cen­tuo­ti, kad sa­vi­val­dy­bių biu­dže­tai dėl šio pa­siū­ly­mo ne­te­ki­mų ne­pa­tirs, nes yra už­tik­rin­ta įsta­ty­mais, kad vi­sos pra­ras­tos pa­ja­mos tu­ri bū­ti kom­pen­suo­ja­mos cen­tri­nės val­džios. Ir, kaip ži­no­te, mū­sų pa­siū­ly­mas yra lai­ki­nas, jis ga­lio­ja tik šiuos me­tus, tai­gi ki­tiems me­tams ne­te­ki­mų taip pat ne­bus. Na ir il­ga­lai­kių ne­te­ki­mų vals­ty­bės biu­dže­te taip pat ne­prog­no­zuo­ja­ma, nes tai lai­ki­nas, šiais me­tais ga­lio­jan­tis ska­ti­ni­mo pa­ke­tas.<text:s/></text:p>
        <text:p text:style-name="Roman">Api­ben­dri­nant ir žvel­giant į prie­kį, Pre­zi­den­to nuo­mo­ne, eko­no­mi­kos ska­ti­ni­mo pa­ke­tą svar­bu pa­pil­dy­ti ne­del­siant vei­kian­čio­mis ir lai­ki­no­mis prie­mo­nė­mis,<text:s/>skir­to­mis dir­ban­tiesiems ir au­gi­nan­tiems<text:s/>vai­kus. Mes tu­ri­me 5 mlrd. ska­ti­ni­mo pla­ną, ku­ris nu­kreip­tas į in­fra­struk­tū­rą, į ki­tus in­ves­ti­ci­nius pro­jek­tus. Tai, be abe­jo, yra svar­bu, ta­čiau tą ska­ti­ni­mo pla­ną tu­ri pa­jaus­ti ir dir­ban­tie­ji, ir au­gi­nan­tys vai­kus. Šiuo me­tu to tie­sio­gi­nio po­jū­čio iš eko­no­mi­kos ska­ti­ni­mo pla­no, ku­ris, be­je, ju­da ga­nė­ti­nai lė­tai, ši as­me­nų gru­pė ne­jau­čia. O tai yra mi­li­jo­nas ša­lies dir­ban­čių­jų.<text:s/></text:p>
        <text:p text:style-name="Roman"><text:s/>Rei­ka­lin­gas ben­dras su­ta­ri­mas dėl il­ges­nio lai­ko­tar­pio in­ves­ti­ci­jų pro­gra­mos ir čia svei­ki­na­me Fi­nan­sų mi­nis­te­ri­jos pra­dė­tą dis­ku­si­ją. Taip pat la­bai ak­tu­a­lu at­lik­ti šių me­tų biu­dže­to tiks­li­ni­mą, ap­imant vi­sas eko­no­mi­kos sun­kme­tį amor­ti­zuo­jan­čias prie­mo­nes, tai tiek svars­to­mą šian­die­ną, tiek tur­būt grei­tu lai­ku svars­to­mą il­ga­lai­kį in­ves­ti­ci­jų pla­ną.<text:s/></text:p>
        <text:p text:style-name="Roman">2021 me­tų biu­dže­tas iš es­mės bus trans­for­ma­ci­jos biu­dže­tas, il­ga­lai­kių in­ves­ti­ci­jų įtvir­ti­ni­mo ir eko­no­mi­nės trans­for­ma­ci­jos biu­dže­tas. Na ir, be abe­jo, la­bai svar­bu at­si­ga­vus po kri­zės ir su­švel­ni­nus kiek įma­no­ma kri­zę, grįž­ti prie fis­ka­li­nės draus­mės prin­ci­pų ir to­liau sėk­min­gai įvei­kus eko­no­mi­kos sun­kme­tį ma­žin­ti sko­lą.<text:s/></text:p>
        <text:p text:style-name="Roman">Ger­bia­mie­ji Sei­mo na­riai, kvie­čiu pa­lai­ky­ti Pre­zi­den­to tei­kia­mą Gy­ven­to­jų pa­ja­mų mo­kes­čio įsta­ty­mo pro­jek­tą. Ma­ty­da­mi Sei­mo Tei­sės de­par­ta­men­to iš­va­do­je įvar­din­tą pa­ste­bė­ji­mą, taip pat siū­lo­me Sei­mui ini­ci­juo­ti Vy­riau­sy­bės iš­va­dos pa­ren­gi­mą kaip įma­no­ma sku­biau. Kaip ir įvar­din­ta dek­re­te, pra­šo­ma įsta­ty­mą, su­si­ju­sį su COVID-19 kri­ze, kaip ir ki­tus ana­lo­giš­kus Sei­mo jau pri­im­tus įsta­ty­mus, svars­ty­ti ypa­tin­gos sku­bos tvar­ka, be abe­jo, at­lie­kant svars­ty­mus ko­mi­te­tuo­se ir iš­lai­kant vi­sas ki­tas pro­ce­dū­ras.</text:p>
        <text:p text:style-name="Roman">Jums lei­dus pri­sta­ty­siu ir ly­di­muo­sius įsta­ty­mus. Tai kar­tu tei­kia­mi ly­di­mie­ji Tei­sė­kū­ros pa­grin­dų įsta­ty­mo pa­kei­ti­mo įsta­ty­mo ir Mo­kes­čių ad­mi­nist­ra­vi­mo įsta­ty­mo pa­kei­ti­mo įsta­ty­mo pro­jek­tai. Jais siū­lo­ma nu­ma­ty­ti nau­ją iš­ly­gą mo­kes­čių pa­kei­ti­mus įtvir­tin­ti įsta­ty­muo­se ir tam, kad jie įsi­ga­lio­tų, kai su­si­klos­to iš­skir­ti­nės ap­lin­ky­bės, kaip jos api­brėž­tos Lie­tu­vos Res­<text:soft-page-break/>pub­li­kos fis­ka­li­nės su­tar­ties įgy­ven­di­ni­mo kon­sti­tu­ci­nia­me įsta­ty­me. To­kios iš­skir­ti­nės ap­lin­ky­bės yra su­si­klos­čiu­sios šiuo me­tu dėl COVID-19 kri­zės.<text:s/></text:p>
        <text:p text:style-name="Roman">Taip pat dėl šių ly­di­mų­jų įsta­ty­mų, ma­ty­da­mi Sei­mo Tei­sės de­par­ta­men­to iš­va­do­je įvar­din­tą pa­ste­bė­ji­mą, siū­lo­me Sei­mui ini­ci­juo­ti Vy­riau­sy­bės iš­va­dos pa­ren­gi­mą kaip įma­no­ma sku­biau. Dė­ko­ju už dė­me­sį.</text:p>
        <text:p text:style-name="Roman"><text:span text:style-name="T1127">PIRMININKAS.</text:span><text:s/>Dė­ko­ja­me. Pir­ma­sis klau­sia M. Ma­jaus­kas.<text:s/></text:p>
        <text:p text:style-name="Roman"><text:span text:style-name="T1128">M. MAJAUSKAS</text:span><text:s/><text:span text:style-name="T1129">(</text:span><text:span text:style-name="T1130">TS-LKDF</text:span><text:span text:style-name="T1131">)</text:span>. Ačiū, pir­mi­nin­ke. Ger­bia­ma­sis pra­ne­šė­jau, iki šiol už­ėmė­te la­bai aiš­kią po­zi­ci­ją gin­ti val­dan­či­ą­ją dau­gu­mą ir net nau­do­ja­te jų ar­gu­men­tus. Tvir­ti­na­te, kad ne­rei­kia prieš tvir­ti­nant nau­jas iš­lai­das tiks­lin­ti vals­ty­bės biu­dže­to, nors to rei­ka­lau­ja Sei­mo tei­si­nin­kai, Vals­ty­bės kon­tro­lė ir Lie­tu­vos ban­kas. Ma­ža to, pa­tei­kė­te la­bai keis­tą ar­gu­men­tą, kad me­tų ga­le vis tiek rei­kės su­ves­ti ga­lus, to­dėl ne­rei­kia sku­bė­ti.<text:s/></text:p>
        <text:p text:style-name="Roman">Leis­ki­te pa­klaus­ti, kam ta­da biu­dže­tas ap­skri­tai, jei tik me­tų ga­le ar ka­da nors vė­liau su­ve­di ga­lus? Ne­si­i­mu spe­ku­liuo­ti, kaip ga­lus su­ve­da­te jūs ar pre­zi­den­tū­ra, ta­čiau no­rė­čiau ti­kė­ti, kad pla­nuo­ja­te iš­lai­das, o ne tie­siog me­tų pa­bai­go­je ar ka­da nors, kai at­ei­na lai­kas, su­ve­da­te ga­lus. No­rė­čiau pa­klaus­ti, ar ne­pa­si­kei­tė jū­sų po­zi­ci­ja dėl biu­dže­to tiks­li­ni­mo ir ar ne­ma­to­te ri­zi­kos, kad ir jū­sų pa­siū­ly­mas ga­li tap­ti už­ba­lan­si­niu, kas prieš­ta­rau­ja Kon­sti­tu­ci­jai?</text:p>
        <text:p text:style-name="Roman"><text:span text:style-name="T1132">S. KRĖPŠTA.</text:span><text:s/>Dė­ko­ju už klau­si­mą. Mes nuo­sek­liai tei­gia­me, kad ap­svars­čius vi­sas eko­no­mi­kos ska­ti­ni­mo ini­cia­ty­vas ir ži­nant, ku­rios yra pa­tvir­ti­na­mos, be abe­jo, vals­ty­bės biu­dže­tas nu­si­pel­no bū­ti pa­tiks­lin­tas.<text:s/></text:p>
        <text:p text:style-name="Roman"><text:span text:style-name="T1133">PIRMININKAS.</text:span><text:s/>Klau­sia T. To­mi­li­nas.</text:p>
        <text:p text:style-name="Roman"><text:span text:style-name="T1134">T. TOMILINAS</text:span><text:s/><text:span text:style-name="T1135">(</text:span><text:span text:style-name="T1136">LVŽSF</text:span><text:span text:style-name="T1137">)</text:span>. Ger­bia­ma­sis pra­ne­šė­jau, pir­miau­sia no­rė­čiau pa­gir­ti Pre­zi­den­tą ir Pre­zi­den­to ins­ti­tu­ci­ją, ko­man­dą už ypa­tin­gą ak­ty­vu­mą so­cia­li­niais ir eko­no­mi­niais klau­si­mais. Aš tik­rai la­bai džiau­giuo­si. Ga­li­ma net pa­sa­ky­ti, kad pa­da­ry­ta per me­tus dau­giau ne­gu per vi­są bu­vu­sios Pre­zi­den­tės ka­den­ci­ją. Tai yra tik­rai pa­gir­ti­na. Bet ar jums ne­at­ro­do, jog po­sa­kis, kad nė­ra nie­ko pa­sto­ves­nio už lai­ki­nus da­ly­kus, šiuo at­ve­ju la­bai taik­lus ir ar jūs pats ti­ki­te tuo, kad 2020 me­tų pa­bai­go­je mes grį­ši­me į 20 % GPM tai ka­te­go­ri­jai, ku­riai jūs siū­lo­te da­bar įves­ti lai­ki­ną 15 % GPM? Ma­no gal­va, svars­ty­ti al­ter­na­ty­vas bū­tų pra­smin­giau ir, aiš­ku, NPD ma­ži­ni­mui mes vi­sai pri­ta­ria­me, tai yra di­di­ni­mui.<text:s/></text:p>
        <text:p text:style-name="Roman"><text:span text:style-name="T1138">S. KRĖPŠTA.</text:span><text:s/>Dė­ko­ju už klau­si­mą. Na, teik­da­mi šį įsta­ty­mą, ja­me tie­sio­giai įra­šo­me ga­lio­ji­mo<text:s/>da­tą, kad ši­tas ta­ri­fas ga­lio­tų iki šių me­tų gruo­džio 31 d. Anks­tes­niais<text:s/>at­ve­jais, kai bu­vo PVM ta­ri­fas di­di­na­mas, to­kios da­tos nie­ka­da ne­bu­vo nu­ma­to­ma. Na, tik­rai ti­ki­me, vėl­gi prog­no­zės ro­do, kad šiais me­tais prog­no­zuo­ja­mas eko­no­mi­kos sun­kme­tis, ki­tais me­tais prog­no­zuo­ja­mas at­si­ga­vi­mas. Šis ska­ti­ni­mo pa­ke­tas, nors ir su­da­ro de­šim­ta­da­lį vi­so nu­ma­ty­to eko­no­mi­kos ska­ti­ni­mo pa­ke­to, vis dėl­to kai­nuo­ja ir kai­nuo­ja ne tiek ma­žai, apie 500 mln. eu­rų, me­tams ta kai­na bū­tų dar di­des­nė. Tos lė­šos tik­rai bus rei­ka­lin­gos eko­no­mi­kos trans­for­ma­ci­jai ir, aš ma­nau, ki­tas fi­nan­sų mi­nist­ras ar fi­nan­sų mi­nist­rė tik­rai tas lė­šas ras kur pa­nau­do­ti.</text:p>
        <text:p text:style-name="Roman"><text:span text:style-name="T1139">PIRMININKAS.</text:span><text:s/>Klau­sia A. But­ke­vi­čius.<text:s/></text:p>
        <text:p text:style-name="Roman"><text:span text:style-name="T1140">A. BUTKEVIČIUS</text:span><text:span text:style-name="T1141"><text:s/></text:span><text:span text:style-name="T1142">(</text:span><text:span text:style-name="T1143">MSNG</text:span><text:span text:style-name="T1144">)</text:span><text:span text:style-name="T1145">.</text:span><text:s/>Dė­ko­ju, po­sė­džio pir­mi­nin­ke. Ger­bia­ma­sis pra­ne­šė­jau, ma­no klau­si­mas bū­tų apie gy­ven­to­jų pa­ja­mų mo­kes­čio ta­ri­fo su­ma­ži­ni­mą. Vis dėl­to su­ma­ži­nus ta­ri­fą 5 % la­biau­siai, aiš­ku, nu­ken­tė­tų sa­vi­val­dy­bių biu­dže­tų pa­ja­mos. Jau šian­dien skai­čiau, kad kas šeš­ta sa­vi­val­dy­bė jau pra­dė­jo sko­lin­tis. Ar yra pre­zi­den­tū­ros su­de­ri­ni­mas su Vy­riau­sy­be, kad bus pa­keis­tos biu­dže­tų iš­lai­dos ar tie­siog bus at­ski­ra ei­lu­te nu­ma­ty­ta, kad bus nau­do­ja­mos vals­ty­bės sko­li­na­mo­sios lė­šos? Ko­kia bus to­les­nė ei­ga, nes čia tu­ri bū­ti ži­no­ma tiek pa­čioms sa­vi­val­dy­bėms, tiek mums ir po­li­ti­kams? Ačiū.</text:p>
        <text:p text:style-name="Roman"><text:span text:style-name="T1146">S. KRĖPŠTA.</text:span><text:s/>Dė­ko­ju už la­bai taik­lų klau­si­mą. Be abe­jo, šį as­pek­tą svars­tė­me ir kal­bė­jo­me su Sa­vi­val­dy­bių aso­cia­ci­ja ir at­sto­vais. Sei­mas yra pri­ėmęs, da­bar­ti­niuo­se įsta­ty­muo­se yra nu­ma­ty­ta, kad jei­gu at­si­tin­ka per me­tus tam tik­ras veiks­mas, ku­ris su­ma­ži­na sa­vi­val­dy­bių biu­dže­tus, ly­giai ta pa­čia ap­im­ti­mi tu­ri bū­ti vi­siš­kai kom­pen­suo­ja­mas ne­te­ki­mas iš cen­tri­nės val­džios. Kai po­ky­tis vyks­ta šiais me­tais, yra la­bai aiš­kiai reg­la­men­tuo­ta, kad vi­si ne­te­ki­mai iki pas­ku­ti­nio cen­to tu­ri bū­ti kom­pen­suo­ja­mi cen­tri­nės val­džios.<text:s/></text:p>
        <text:soft-page-break/>
        <text:p text:style-name="P1147"><text:span text:style-name="T1148">PIRMININKAS.</text:span><text:s/>Klau­sia A. Sy­sas.</text:p>
        <text:p text:style-name="P1149"><text:span text:style-name="T1150">A. SYSAS</text:span><text:span text:style-name="T1151"><text:s/></text:span><text:span text:style-name="T1152">(</text:span><text:span text:style-name="T1153">LSDPF</text:span><text:span text:style-name="T1154">)</text:span><text:span text:style-name="T1155">.</text:span><text:s/>Ačiū, pir­mi­nin­ke. Ger­bia­ma­sis pra­ne­šė­jau, ma­no klau­si­mas, pra­tę­siu ma­no ko­le­gos ir va­ka­rykš­čią dis­ku­si­ją vis dėl­to dėl GPM, dėl sa­vi­val­dy­bių. Jūs ir vėl pa­kar­to­jo­te, kad tai yra cen­tri­nės val­džios gal­vos skaus­mas. Tai jūs dirb­ti­nai su­prie­ši­na­te, nes Vy­riau­sy­bės gal­va pa­sa­kė, kad jie ne­tu­ri. Fi­nan­sų mi­nist­ras sa­ko, kad pra­ra­di­mas di­de­lis, nė­ra iš ko. Kie­no są­skai­ta jie pa­dengs tuos sa­vi­val­dy­bių pra­ra­di­mus, ar jiems dar pa­pil­do­mai rei­kės at­ei­ti į Sei­mą ir pra­šy­ti pa­pil­do­mų lė­šų sko­lin­tis? Ačiū.</text:p>
        <text:p text:style-name="Roman"><text:span text:style-name="T1156">S. KRĖPŠTA.</text:span><text:s/>Dė­kui už klau­si­mą. Kaip ir mi­nė­jau, da­bar­ti­niai įsta­ty­mai iš es­mės nu­ma­to au­to­ma­ti­nį kom­pen­sa­vi­mą. Jei­gu pri­ima­mas spren­di­mas, ku­ris ma­ži­na sa­vi­val­dy­bių pa­ja­mas, jis tu­ri bū­ti kom­pen­suo­ja­mas iš cen­tri­nės val­džios biu­dže­to iš­tek­lių. O dėl fi­nan­si­nių iš­tek­lių, tai yra nu­ma­ty­ta 5 mlrd., tie­sio­giai 2,5 mlrd. įsta­ty­mų pa­ke­tas. Mes ži­no­me, kad pa­nau­do­ji­mas šių lė­šų yra tik­rai ga­na lė­tas ir tik­rai ne vi­sos lė­šos yra pa­nau­do­tos. Mes siū­lo­me de­šim­ta­da­lį pa­pil­do­mo ska­ti­ni­mo, taip pat ma­to­me Eu­ro­pos Ko­mi­si­jos prog­no­zes, ku­rios tik­rai ne­prog­no­zuo­ja di­de­lio biu­dže­to de­fi­ci­to. Tai tik­rai tu­ri­me erd­vės fi­nan­suo­ti ši­tas rei­ka­lin­gas iš­lai­das, ku­rios tik­rai at­neš di­des­nę nau­dą, ne­gu jos kai­nuos.</text:p>
        <text:p text:style-name="Roman"><text:span text:style-name="T1157">PIRMININKAS.</text:span><text:s/>Klau­sia S. Gent­vi­las.</text:p>
        <text:p text:style-name="Roman"><text:span text:style-name="T1158">S. GENTVILAS</text:span><text:span text:style-name="T1159"><text:s/></text:span><text:span text:style-name="T1160">(</text:span><text:span text:style-name="T1161">LSF</text:span><text:span text:style-name="T1162">)</text:span><text:span text:style-name="T1163">.</text:span><text:s/>Ger­bia­mas pa­ta­rė­jau, tik­rai dė­kui už to­kį li­be­ra­lų įsta­ty­mą ir dau­gu­ma li­be­ra­lų pa­lai­kys jį. Bet aš no­rė­čiau pa­klaus­ti jū­sų ko­men­ta­ro dėl skaid­rė­je mi­ni­mos Eu­ro­pos Ko­mi­si­jos prog­no­zės, kad Lie­tu­va bus pas­ku­ti­nė­je vie­to­je pa­gal at­ly­gi­ni­mų kri­ti­mą. Lie­tu­vo­je at­ly­gi­ni­mai vi­du­ti­niš­kai kris 8,2 % šie­met ir tai yra be­veik tri­gu­bai tiek, kiek Grai­ki­jo­je, ku­ri yra su di­džiau­sia sko­lų kup­ra. Kas lė­mė to­kį be­vil­tiš­ką re­zul­ta­tą ir kaip jūs ver­ti­na­te dar­bo rin­kos prie­mo­nes, nes jei­gu Lie­tu­vo­je at­ly­gi­ni­mai kren­ta de­šim­ta­da­liu, tai, aiš­ku, rei­kia im­tis des­pe­ra­tiš­kų prie­mo­nių. Šian­dien jau yra 440 tūkst. dar­buo­to­jų, ku­rie ieš­ko dar­bo Už­im­tu­mo tar­ny­bo­je, tai yra 33 % dir­ban­čių­jų, ku­rie fak­tiš­kai jau ieš­ko dar­bo.<text:s/></text:p>
        <text:p text:style-name="Roman">Kaip jūs ver­ti­na­te Vy­riau­sy­bės pa­stan­gas ska­tin­ti dar­bo rin­ką, nes aki­vaiz­du, kad ji­nai kren­ta į be­dug­nę?<text:s/></text:p>
        <text:p text:style-name="Roman"><text:span text:style-name="T1164">S. KRĖPŠTA.</text:span><text:s/><text:span text:style-name="T1165">Dė</text:span><text:span text:style-name="T1166">­ko</text:span><text:span text:style-name="T1167">­ju už klau</text:span><text:span text:style-name="T1168">­si</text:span><text:span text:style-name="T1169">­mą. Eu</text:span><text:span text:style-name="T1170">­ro</text:span><text:span text:style-name="T1171">­pos Ko</text:span><text:span text:style-name="T1172">­mi</text:span><text:span text:style-name="T1173">­si</text:span><text:span text:style-name="T1174">­ja, prog</text:span><text:span text:style-name="T1175">­no</text:span><text:span text:style-name="T1176">­zuo</text:span><text:span text:style-name="T1177">­čiau, ver</text:span><text:span text:style-name="T1178">­ti</text:span><text:span text:style-name="T1179">­no vi</text:span><text:span text:style-name="T1180">­są<text:s/></text:span>eko­no­mi­kos vi­su­mą, įvai­rius niu­an­sus – tiek dar­bo rin­kos, tiek so­cia­li­nius eko­no­mi­nius, gal ir anks­tes­nės kri­zės pa­tir­tį ir pa­da­rė to­kią prog­no­zę – 8 %, tai yra prog­no­zė. Lie­tu­vos ban­kas prog­no­zuo­ja mi­nus 3 %. Be abe­jo, tas at­ly­gi­ni­mų su­ma­žė­ji­mas ga­li va­ri­juo­ti, bet fak­tas, kad jis prog­no­zuo­ja­mas, tik­rai yra grės­min­gas ir rei­kia im­tis vi­sų prie­mo­nių tai at­sver­ti ir neut­ra­li­zuo­ti.<text:s/></text:p>
        <text:p text:style-name="Roman">Dėl jū­sų pa­mi­nė­tų skai­čių dėl ieš­kan­čių­jų dar­bo. Į tuos skai­čius taip pat ad­mi­nist­ra­ciš­kai įskai­čiuo­ja­mi vi­si as­me­nys, ku­rie da­bar yra pra­sto­vo­se ir gau­na iš­mo­ką, ir vi­si in­di­vi­du­a­liai dir­ban­tys, ku­rie taip pat gau­na 257 eu­rų iš­mo­ką. Tai yra tam tik­ri tech­ni­niai ele­men­tai, ku­rie gal­būt šiek tiek dirb­ti­nai pa­di­di­na šį dar­bo ieš­kan­čių­jų skai­čių.</text:p>
        <text:p text:style-name="Roman"><text:span text:style-name="T1181">PIRMININKAS.</text:span><text:span text:style-name="T1182"><text:s/></text:span>Klau­sia G. Skais­tė.<text:s/></text:p>
        <text:p text:style-name="Roman"><text:span text:style-name="T1183">G. SKAISTĖ</text:span><text:span text:style-name="T1184"><text:s/></text:span><text:span text:style-name="T1185">(</text:span><text:span text:style-name="T1186">TS-LKDF</text:span><text:span text:style-name="T1187">)</text:span><text:span text:style-name="T1188">. Mū</text:span><text:span text:style-name="T1189">­sų frak</text:span><text:span text:style-name="T1190">­ci</text:span><text:span text:style-name="T1191">­ja iš</text:span><text:span text:style-name="T1192">­ties kiek at</text:span><text:span text:style-name="T1193">­sar</text:span><text:span text:style-name="T1194">­giai žiū</text:span><text:span text:style-name="T1195">­ri į šį pro</text:span><text:span text:style-name="T1196">­jek</text:span><text:span text:style-name="T1197">­tą ir tur</text:span><text:span text:style-name="T1198">­būt ne tik dėl to, kad 400 mln. su</text:span><text:span text:style-name="T1199">­ma</text:span><text:span text:style-name="T1200">­žė</text:span><text:span text:style-name="T1201">­ja biu</text:span><text:span text:style-name="T1202">­dže</text:span><text:span text:style-name="T1203">­to pa</text:span><text:span text:style-name="T1204">­ja</text:span><text:span text:style-name="T1205">­mos be jo</text:span><text:span text:style-name="T1206">­kio biu</text:span><text:span text:style-name="T1207">­dže</text:span><text:span text:style-name="T1208">­to ko</text:span><text:span text:style-name="T1209">­re</text:span><text:span text:style-name="T1210">­ga</text:span><text:span text:style-name="T1211">­vi</text:span><text:span text:style-name="T1212">­mo, bet taip pat ky</text:span><text:span text:style-name="T1213">­la pa</text:span><text:span text:style-name="T1214">­grįs</text:span><text:span text:style-name="T1215">­tų abe</text:span><text:span text:style-name="T1216">­jo</text:span><text:span text:style-name="T1217">­nių dėl to, ar 2021 me</text:span><text:span text:style-name="T1218">­tais mes su</text:span><text:span text:style-name="T1219">­grį</text:span><text:span text:style-name="T1220">­ši</text:span><text:span text:style-name="T1221">­me prie 20 % ta</text:span><text:span text:style-name="T1222">­ri</text:span><text:span text:style-name="T1223">­fo. Ži</text:span><text:span text:style-name="T1224">­nant po</text:span><text:span text:style-name="T1225">­li</text:span><text:span text:style-name="T1226">­ti</text:span><text:span text:style-name="T1227">­nę prak</text:span><text:span text:style-name="T1228">­ti</text:span><text:span text:style-name="T1229">­ką, kad nė</text:span><text:span text:style-name="T1230">­ra nie</text:span><text:span text:style-name="T1231">­ko pa</text:span><text:span text:style-name="T1232">­sto</text:span><text:span text:style-name="T1233">­ves</text:span><text:span text:style-name="T1234">­nio už lai</text:span><text:span text:style-name="T1235">­ki</text:span><text:span text:style-name="T1236">­nu</text:span><text:span text:style-name="T1237">­mą, tai tur</text:span><text:span text:style-name="T1238">­būt ti</text:span><text:span text:style-name="T1239">­ki</text:span><text:span text:style-name="T1240">­my</text:span><text:span text:style-name="T1241">­bė, kad iš</text:span><text:span text:style-name="T1242">­liks 15 %</text:span><text:s/>ta­ri­fas, yra ge­ro­kai di­des­nė,<text:s/>ne­gu kad bus grįž­ta prie 20 %.<text:s/></text:p>
        <text:p text:style-name="Roman">Taip pat ky­la klau­si­mas, ar vi­si ne­su­rink­ti mo­kes­čių pa­vi­da­lu pi­ni­gai iš­ties grįš į var­to­ji­mą. Jū­sų siū­ly­mas tai­ky­ti ma­žes­nį mo­kes­čių ta­ri­fą iki 3 VDU, tai yra 4 tūkst. eu­rų ne­at­skai­čius mo­kes­čių, yra pa­kan­ka­mai di­de­lis at­ly­gi­ni­mas ir pa­pil­do­mos pa­ja­mos to­kiems žmo­nėms tur­būt nu­gul­tų la­biau į san­tau­pas,<text:s/>ne­gu grįž­tų į var­to­ji­mą per pir­ki­mus, per pa­slau­gas ir pa­na­šiai. Ko­kia bū­tų jū­sų nuo­mo­nė?</text:p>
        <text:p text:style-name="Roman"><text:span text:style-name="T1243">S. KRĖPŠTA.</text:span><text:s/>Dė­ko­ju už klau­si­mą. Ver­ti­nant la­bai pa­pras­tai, gy­ven­to­jų pa­ja­mų mo­kes­čio lai­ki­nas su­ma­ži­ni­mas tar­si kai­nuo­ja 400 mln. pa­ja­mų ne­te­ki­mo, ta­čiau rei­kia ver­tin­ti, kad tik­rai di­de­lė da­lis grįš per PVM – pri­dė­ti­nės ver­tės mo­kes­tį, per ak­ci­zo mo­kes­tį, per ki­tus mo­kes­čius. Jei­gu tai bent šiek tiek su­ma­žin­tų emig­ra­ci­jos skai­čius ir dar­bo vie­tų pra­ra­di­mo skai­čius<text:s/><text:soft-page-break/>pa­slau­gų sek­to­riu­je, ku­ris yra tik­rai la­bai nu­ken­tė­jęs, tai ši in­ves­ti­ci­ja at­si­pirk­tų ke­lis kar­tus ir daug me­tų į prie­kį.</text:p>
        <text:p text:style-name="Roman">Dėl tos tri­jų vi­du­ti­nių at­ly­gi­ni­mų ri­bos, ko­dėl kaip tik toms pa­ja­moms mes siū­lo­me lai­ki­nai su­ma­žin­ti mo­kes­čius. Lie­tu­va tik­rai ne­ga­li pa­si­gir­ti vi­du­ti­niu at­ly­gi­ni­mų dy­džiu. Eu­ro­pos kon­teks­te smar­kiai at­si­lie­ka­me nuo Es­ti­jos, nuo įvai­rių ki­tų vals­ty­bių. O trys vi­du­ti­niai at­ly­gi­ni­mai yra siek­ti­na me­di­ko Lie­tu­vo­je al­ga. Tur­būt ne­ga­li­me sa­ky­ti, kad už­dir­ban­tis tris vi­du­ti­nius at­ly­gi­ni­mus žmo­gus yra tur­tuo­lis ir ne­var­tos, ir ne­nu­si­pel­no ši­to pa­ska­ti­ni­mo.</text:p>
        <text:p text:style-name="Roman"><text:span text:style-name="T1244">PIRMININKAS.</text:span><text:span text:style-name="T1245"><text:s/></text:span>Dė­ko­ja­me pra­ne­šė­jui. Lai­kas klaus­ti bai­gė­si.<text:s/></text:p>
        <text:p text:style-name="Roman">Mo­ty­vai dėl vi­so. Tuoj pa­žiū­rė­si­me, ar už­si­ra­šė. T. To­mi­li­nas – nuo­mo­nė už.</text:p>
        <text:p text:style-name="Roman"><text:span text:style-name="T1246">T. TOMILINAS</text:span><text:span text:style-name="T1247"><text:s/></text:span><text:span text:style-name="T1248">(</text:span><text:span text:style-name="T1249">LVŽSF</text:span><text:span text:style-name="T1250">)</text:span><text:span text:style-name="T1251">. Ger</text:span><text:span text:style-name="T1252">­bia</text:span><text:span text:style-name="T1253">­mi ko</text:span><text:span text:style-name="T1254">­le</text:span><text:span text:style-name="T1255">­gos, ka</text:span><text:span text:style-name="T1256">­dan</text:span><text:span text:style-name="T1257">­gi įsta</text:span><text:span text:style-name="T1258">­ty</text:span><text:span text:style-name="T1259">­mų pa</text:span><text:span text:style-name="T1260">­ke</text:span><text:span text:style-name="T1261">­te yra vi</text:span><text:span text:style-name="T1262">­si pa</text:span><text:span text:style-name="T1263">­siū</text:span><text:span text:style-name="T1264">­ly</text:span><text:span text:style-name="T1265">­mai ir dėl ne</text:span><text:span text:style-name="T1266">­ap</text:span><text:span text:style-name="T1267">­mo</text:span><text:span text:style-name="T1268">­kes</text:span><text:span text:style-name="T1269">­ti</text:span><text:span text:style-name="T1270">­na</text:span><text:span text:style-name="T1271">­mo</text:span><text:span text:style-name="T1272">­jo pa</text:span><text:span text:style-name="T1273">­ja</text:span><text:span text:style-name="T1274">­mų dy</text:span><text:span text:style-name="T1275">­džio kė</text:span><text:span text:style-name="T1276">­li</text:span><text:span text:style-name="T1277">­mo, ir dėl ta</text:span><text:span text:style-name="T1278">­ri</text:span><text:span text:style-name="T1279">­fo ma</text:span><text:span text:style-name="T1280">­ži</text:span><text:span text:style-name="T1281">­ni</text:span><text:span text:style-name="T1282">­mo, tai šio</text:span><text:span text:style-name="T1283">­je sta</text:span><text:span text:style-name="T1284">­di</text:span><text:span text:style-name="T1285">­jo</text:span><text:span text:style-name="T1286">­je, aki</text:span><text:span text:style-name="T1287">­vaiz</text:span><text:span text:style-name="T1288">­du, tu</text:span><text:span text:style-name="T1289">­rė</text:span><text:span text:style-name="T1290">­tu</text:span><text:span text:style-name="T1291">­me bal</text:span><text:span text:style-name="T1292">­suo</text:span><text:span text:style-name="T1293">­ti už, nes tik</text:span><text:span text:style-name="T1294">­rai da</text:span><text:span text:style-name="T1295">­lis pa</text:span><text:span text:style-name="T1296">­siū</text:span><text:span text:style-name="T1297">­ly</text:span><text:span text:style-name="T1298">­mų yra pa</text:span><text:span text:style-name="T1299">­teik</text:span><text:span text:style-name="T1300">­ti lai</text:span><text:span text:style-name="T1301">­ku ir tei</text:span><text:span text:style-name="T1302">­sin</text:span><text:span text:style-name="T1303">­gi. Vals</text:span><text:span text:style-name="T1304">­tie</text:span><text:span text:style-name="T1305">­čių ir ža</text:span><text:span text:style-name="T1306">­lių</text:span><text:span text:style-name="T1307">­jų są</text:span><text:span text:style-name="T1308">­jun</text:span><text:span text:style-name="T1309">­gos na</text:span><text:span text:style-name="T1310">­riai yra įre</text:span><text:span text:style-name="T1311">­gist</text:span><text:span text:style-name="T1312">­ra</text:span><text:span text:style-name="T1313">­vę pa</text:span><text:span text:style-name="T1314">­siū</text:span><text:span text:style-name="T1315">­ly</text:span><text:span text:style-name="T1316">­mą dėl ši</text:span><text:span text:style-name="T1317">­to pro</text:span><text:span text:style-name="T1318">­jek</text:span><text:span text:style-name="T1319">­to. Siū</text:span><text:span text:style-name="T1320">­ly</text:span><text:span text:style-name="T1321">­si</text:span><text:span text:style-name="T1322">­me to</text:span><text:span text:style-name="T1323">­liau dis</text:span><text:span text:style-name="T1324">­ku</text:span><text:span text:style-name="T1325">­tuo</text:span><text:span text:style-name="T1326">­ti dėl ne</text:span><text:span text:style-name="T1327">­ap</text:span><text:span text:style-name="T1328">­mo</text:span><text:span text:style-name="T1329">­kes</text:span><text:span text:style-name="T1330">­ti</text:span><text:span text:style-name="T1331">­na</text:span><text:span text:style-name="T1332">­mo</text:span><text:span text:style-name="T1333">­jo pa</text:span><text:span text:style-name="T1334">­ja</text:span><text:span text:style-name="T1335">­mų dy</text:span><text:span text:style-name="T1336">­džio su</text:span><text:span text:style-name="T1337">­mos ir tai</text:span><text:span text:style-name="T1338">­ky</text:span><text:span text:style-name="T1339">­mo lai</text:span><text:span text:style-name="T1340">­ko</text:span><text:span text:style-name="T1341">­tar</text:span><text:span text:style-name="T1342">­pio ap</text:span><text:span text:style-name="T1343">­im</text:span><text:span text:style-name="T1344">­ties, bet ne</text:span><text:span text:style-name="T1345">­ma</text:span><text:span text:style-name="T1346">­žin</text:span><text:span text:style-name="T1347">­ti ta</text:span><text:span text:style-name="T1348">­ri</text:span><text:span text:style-name="T1349">­fo. Tai</text:span><text:span text:style-name="T1350">­gi dis</text:span><text:span text:style-name="T1351">­ku</text:span><text:span text:style-name="T1352">­si</text:span><text:span text:style-name="T1353">­ja tik</text:span><text:span text:style-name="T1354">­rai bus įdo</text:span><text:span text:style-name="T1355">­mi, ver</text:span><text:span text:style-name="T1356">­tin</text:span><text:span text:style-name="T1357">­si</text:span><text:span text:style-name="T1358">­me vi</text:span><text:span text:style-name="T1359">­sus pa</text:span><text:span text:style-name="T1360">­siū</text:span><text:span text:style-name="T1361">­ly</text:span><text:span text:style-name="T1362">­mus.<text:s/></text:span></text:p>
        <text:p text:style-name="Roman"><text:span text:style-name="T1363">Rei</text:span><text:span text:style-name="T1364">­kė</text:span><text:span text:style-name="T1365">­tų džiaug</text:span><text:span text:style-name="T1366">­tis, kad mū</text:span><text:span text:style-name="T1367">­sų Pre</text:span><text:span text:style-name="T1368">­zi</text:span><text:span text:style-name="T1369">­den</text:span><text:span text:style-name="T1370">­tas yra la</text:span><text:span text:style-name="T1371">­bai ak</text:span><text:span text:style-name="T1372">­ty</text:span><text:span text:style-name="T1373">­vus, kaip mi</text:span><text:span text:style-name="T1374">­nė</text:span><text:span text:style-name="T1375">­jau, eko</text:span><text:span text:style-name="T1376">­no</text:span><text:span text:style-name="T1377">­mi</text:span><text:span text:style-name="T1378">­nė</text:span><text:span text:style-name="T1379">­je po</text:span><text:span text:style-name="T1380">­li</text:span><text:span text:style-name="T1381">­ti</text:span><text:span text:style-name="T1382">­ko</text:span><text:span text:style-name="T1383">­je. Tik</text:span><text:span text:style-name="T1384">­rai tai džiu</text:span><text:span text:style-name="T1385">­gi</text:span><text:span text:style-name="T1386">­na, nes spren</text:span><text:span text:style-name="T1387">­di</text:span><text:span text:style-name="T1388">­mų rei</text:span><text:span text:style-name="T1389">­kia, ini</text:span><text:span text:style-name="T1390">­cia</text:span><text:span text:style-name="T1391">­ty</text:span><text:span text:style-name="T1392">­vų rei</text:span><text:span text:style-name="T1393">­kia. Mū</text:span><text:span text:style-name="T1394">­sų so</text:span><text:span text:style-name="T1395">­cia</text:span><text:span text:style-name="T1396">­li</text:span><text:span text:style-name="T1397">­niai ro</text:span><text:span text:style-name="T1398">­dik</text:span><text:span text:style-name="T1399">­liai nors ir ge</text:span><text:span text:style-name="T1400">­rė</text:span><text:span text:style-name="T1401">­ja, bet nė</text:span><text:span text:style-name="T1402">­ra ide</text:span><text:span text:style-name="T1403">­a</text:span><text:span text:style-name="T1404">­lūs. At</text:span><text:span text:style-name="T1405">­ėjo kri</text:span><text:span text:style-name="T1406">­zė, tu</text:span><text:span text:style-name="T1407">­ri</text:span><text:span text:style-name="T1408">­me<text:s/></text:span>da­ry­ti grei­tus spren­di­mus dėl var­to­ji­mo gai­vi­ni­mo, dėl eko­no­mi­kos at­kū­ri­mo stra­te­gi­jos. Tai­gi šio­je sta­di­jo­je ra­gi­nu bal­suo­ti už ir pa­lai­ky­ti šį įsta­ty­mo pro­jek­tą.<text:s/></text:p>
        <text:p text:style-name="Roman"><text:span text:style-name="T1409">PIRMININKAS.</text:span><text:s/>Mo­ty­vai prieš – M. Ma­jaus­kas. Pra­šom.<text:s/></text:p>
        <text:p text:style-name="Roman"><text:span text:style-name="T1410">M. MAJAUSKAS</text:span><text:s/><text:span text:style-name="T1411">(</text:span><text:span text:style-name="T1412">TS-LKDF</text:span><text:span text:style-name="T1413">)</text:span>. Ačiū, pir­mi­nin­ke. Mie­li ko­le­gos, siū­lau ne­pri­tar­ti dėl šių ar­gu­men­tų:<text:s/></text:p>
        <text:p text:style-name="Roman">Pir­ma. Vals­ty­bės ir sa­vi­val­dy­bių biu­dže­tai dėl to ne­tek­tų 400 mln. eu­rų.<text:s/></text:p>
        <text:p text:style-name="Roman">An­tra. Di­džiau­sia spren­di­mo nau­da bū­tų di­džiau­sias ar­ba di­des­nes pa­ja­mas gau­nan­tiems. Pa­vyz­džiui, ma­no at­ly­gi­ni­mas pa­di­dė­tų 85 eu­rais. Ma­lo­nu, bet ne­ži­nau, ar Lie­tu­vai bū­tų nuo to ge­riau.<text:s/></text:p>
        <text:p text:style-name="Roman">Tre­čia. Tai bū­tų da­ro­ma už sko­lin­tus pi­ni­gus, ku­riuos mū­sų vai­kams rei­kė­tų grą­žin­ti.<text:s/></text:p>
        <text:p text:style-name="Roman">Ket­vir­ta. Pa­siū­ly­mas, ti­kė­ti­na, bū­tų tik lai­ki­nas ir ne­tu­rės iš­lie­ka­mo­jo po­vei­kio vi­du­ri­nei kla­sei ar Lie­tu­vos kon­ku­ren­cin­gu­mui.<text:s/></text:p>
        <text:p text:style-name="Roman">Penk­ta. Nė­ra jo­kio ver­ti­ni­mo, kiek žmo­nių nu­spręs gau­tus pi­ni­gus var­to­ti ir kiek tau­py­ti. Ti­kė­ti­na, kad tų, ku­rie tu­ri di­des­nes pa­ja­mas, var­to­ji­mo elas­tin­gu­mas, jaut­ru­mas yra ma­žes­nis, ti­kė­ti­na, kad jie tie­siog pa­si­dės į in­dė­lius ir taip eko­no­mi­ka ne­bus pa­ska­tin­ta.<text:s/></text:p>
        <text:p text:style-name="Roman">Šeš­ta. Nė­ra jo­kios ana­li­zės, ko­kia da­lis bus iš­leis­ta lie­tu­viš­kiems pro­duk­tams, o ko­kia bus iš­leis­ta im­por­tuo­ja­miems pro­duk­tams ir ar to­kiu eko­no­mi­kos ska­ti­ni­mu mes ne­pa­ska­tin­si­me Vo­kie­ti­jos, Ki­ni­jos ar Ru­si­jos eko­no­mi­kos.<text:s/></text:p>
        <text:p text:style-name="Roman">Sep­tin­ta. Jau ir be šio siū­ly­mo Lie­tu­vos biu­dže­te prog­no­zuo­ja­ma di­džiau­sia biu­dže­to sky­lė vi­so­je Eu­ro­pos Są­jun­go­je.<text:s/></text:p>
        <text:p text:style-name="Roman">Aš­tun­ta. Tai bus, ti­kė­ti­na, už ba­lan­si­nes iš­lai­das, tai yra iš­lai­das, ku­rios neat­si­spin­di vals­ty­bės biu­dže­te.<text:s/></text:p>
        <text:p text:style-name="Roman">De­vin­ta. Po pu­sės me­tų, ti­kė­ti­na, pu­sės Sei­mo na­rių čia ne­liks, nors jie da­bar čia karš­to­mis gal­vo­mis prieš rin­ki­mus val­diš­kas do­va­nas iš­da­lins, bet Pre­zi­den­tui ir nau­jai Vy­riau­sy­bei dar bent ket­ve­rius me­tus rei­kės val­dy­ti vals­ty­bę ir spręs­ti įsi­se­nė­ju­sias so­cia­li­nės sri­ties, svei­ka­tos, švie­ti­mo pro­ble­mas, ku­rioms rei­kės reikš­min­gų re­sur­sų, o jų po to­kių iš­lai­dų ne­be­bus.<text:s/></text:p>
        <text:p text:style-name="Roman">Ir de­šim­ta. Ti­kė­ti­na, kad po lai­ki­no su­ma­ži­ni­mo pa­di­din­ti mo­kes­čius me­tų pa­bai­go­je va­lios tik­rai ne­už­teks. Dėl šių ar­gu­men­tų aš kvie­čiu bal­suo­ti prieš. Ačiū.<text:s/></text:p>
        <text:p text:style-name="Roman"><text:span text:style-name="T1414">PIRMININKAS.</text:span><text:s/>Dė­ko­ja­me. Vi­si mo­ty­vai iš­sa­ky­ti. Kvie­čiu bal­suo­ti dėl šio įsta­ty­mo pro­jek­to ka­ru su ly­di­mai­siais.<text:s/></text:p>
        <text:p text:style-name="Roman">Bal­sa­vo 82 Sei­mo na­riai: už – 62, prieš – 5, su­si­lai­kė 15. Pri­tar­ta po pa­tei­ki­mo. Siū­lo­mi ko­mi­te­tai: pa­grin­di­nis Biu­dže­to ir fi­nan­sų ko­mi­te­tas, pa­pil­do­mų nie­kas ne­siū­lo. Ri­man­tė dėl<text:s/><text:soft-page-break/>vi­sų (ir ly­di­mų­jų) kaip pa­pil­do­mą siū­lo So­cia­li­nių rei­ka­lų ir dar­bo ko­mi­te­tą. Dau­giau pa­siū­ly­mų nė­ra. Auš­ri­nė – per šo­ni­nį mik­ro­fo­ną. Pra­šom.<text:s/></text:p>
        <text:p text:style-name="Roman"><text:span text:style-name="T1415">A. NORKIENĖ</text:span><text:s/><text:span text:style-name="T1416">(</text:span><text:span text:style-name="T1417">LVŽSF</text:span><text:span text:style-name="T1418">)</text:span>. Ko­le­gos, pra­šo­me Vy­riau­sy­bės iš­va­dos dėl šių pro­jek­tų.<text:s/></text:p>
        <text:p text:style-name="Roman"><text:span text:style-name="T1419">PIRMININKAS.</text:span><text:s/>Ga­li­me pri­tar­ti ben­dru su­ta­ri­mu dėl Vy­riau­sy­bės iš­va­dos ir dėl siū­lo­mų ko­mi­te­tų bei… Ka­da siū­lo­me svars­ty­ti? Kai su­lauk­si­me Vy­riau­sy­bės iš­va­dos. Ben­dru su­ta­ri­mu? Ačiū, pri­tar­ta.<text:s/></text:p>
        <text:p text:style-name="Roman">S. Gent­vi­las – per šo­ni­nį mik­ro­fo­ną, re­pli­ka po bal­sa­vi­mo.<text:s/></text:p>
        <text:p text:style-name="Roman"><text:span text:style-name="T1420">S. GENTVILAS</text:span><text:s/><text:span text:style-name="T1421">(</text:span><text:span text:style-name="T1422">LSF</text:span><text:span text:style-name="T1423">)</text:span>. Li­be­ra­lų są­jū­džio frak­ci­jos var­du pra­šo­me įsta­ty­mą svars­ty­ti sku­bos tvar­ka. Sku­bos tvar­ka.<text:s/></text:p>
        <text:p text:style-name="Roman"><text:span text:style-name="T1424">PIRMININKAS.</text:span><text:s/>Pir­ma rei­kia su­lauk­ti Vy­riau­sy­bės iš­va­dos. (<text:span text:style-name="T1425">Bal</text:span><text:span text:style-name="T1426">­sai sa</text:span><text:span text:style-name="T1427">­lė</text:span><text:span text:style-name="T1428">­je</text:span>) Ne­ži­nau. Ger­bia­mi ko­le­gos, tik­rai ne­ga­li­me dėl to bal­suo­ti, nes pir­miau­sia tu­ri­me su­lauk­ti Vy­riau­sy­bės iš­va­dos ir ta­da įtrauk­si­me į dar­bo­tvarkę įpras­ta ei­ga.<text:s/></text:p>
        <text:p text:style-name="Roman">Ger­bia­mi ko­le­gos, at­si­pra­šau, dar dėl ly­di­mo­jo pa­grin­di­nis ko­mi­te­tas yra Tei­sės ir tei­sėt­var­kos ko­mi­te­tas. Dar kar­tą pri­me­nu, dėl pro­jek­tų Nr. XIIIP-4871 ir Nr. XIIIP-4873 pa­grin­di­nis ko­mi­te­tas – Biu­dže­to ir fi­nan­sų ko­mi­te­tas. Dėl pro­jek­to Nr. XIIIP-4872 pa­grin­di­nis yra Tei­sės ir tei­sėt­var­kos ko­mi­te­tas, o pa­pil­do­mas dėl vi­sų – So­cia­li­nių rei­ka­lų ir dar­bo ko­mi­te­tas.<text:s/></text:p>
        <text:p text:style-name="Roman">Ri­man­tė per šo­ni­nį mik­ro­fo­ną no­rė­tų pa­pil­dy­ti, ką tiks­liai no­rė­jo pa­sa­ky­ti. Tik dėl dvie­jų pra­šo­te.<text:s/></text:p>
        <text:p text:style-name="Roman"><text:span text:style-name="T1429">R. ŠALAŠEVIČIŪTĖ</text:span><text:span text:style-name="T1430"><text:s/></text:span><text:span text:style-name="T1431">(</text:span><text:span text:style-name="T1432">LSDDF</text:span><text:span text:style-name="T1433">)</text:span><text:span text:style-name="T1434">. Dėl ly</text:span><text:span text:style-name="T1435">­di</text:span><text:span text:style-name="T1436">­mų</text:span><text:span text:style-name="T1437">­jų mes ne</text:span><text:span text:style-name="T1438">­no</text:span><text:span text:style-name="T1439">­rė</text:span><text:span text:style-name="T1440">­tu</text:span><text:span text:style-name="T1441">­me bū</text:span><text:span text:style-name="T1442">­ti, ka</text:span><text:span text:style-name="T1443">­dan</text:span><text:span text:style-name="T1444">­gi ne</text:span><text:span text:style-name="T1445">­su</text:span><text:span text:style-name="T1446">­si</text:span><text:span text:style-name="T1447">­ję su mū</text:span><text:span text:style-name="T1448">­sų kom</text:span><text:span text:style-name="T1449">­pe</text:span><text:span text:style-name="T1450">­ten</text:span><text:span text:style-name="T1451">­ci</text:span><text:span text:style-name="T1452">­ja.<text:s/></text:span></text:p>
        <text:p text:style-name="Roman"><text:span text:style-name="T1453">PIRMININKAS.</text:span><text:span text:style-name="T1454"><text:s/>Tik dėl pa</text:span><text:span text:style-name="T1455">­grin</text:span><text:span text:style-name="T1456">­di</text:span><text:span text:style-name="T1457">­nio, dėl pro</text:span><text:span text:style-name="T1458">­jek</text:span><text:span text:style-name="T1459">­to Nr. XIIIP-4871. Ga</text:span><text:span text:style-name="T1460">­li</text:span><text:span text:style-name="T1461">­me ben</text:span><text:span text:style-name="T1462">­dru su</text:span><text:span text:style-name="T1463">­ta</text:span><text:span text:style-name="T1464">­ri</text:span><text:span text:style-name="T1465">­mu? Ačiū, pri</text:span><text:span text:style-name="T1466">­tar</text:span><text:span text:style-name="T1467">­ta.<text:s/></text:span></text:p>
        <text:p text:style-name="P1468">Dėl svars­ty­mo da­tos. Siū­lo­ma bir­že­lio 2 die­ną. Ar Vy­riau­sy­bė spės, di­de­lis klau­si­mas. Per šo­ni­nį mik­ro­fo­ną – R. Baš­kie­nė. Pra­šom.<text:s/></text:p>
        <text:p text:style-name="Roman"><text:span text:style-name="T1469">R. BAŠKIENĖ</text:span><text:span text:style-name="T1470"><text:s/></text:span><text:span text:style-name="T1471">(</text:span><text:span text:style-name="T1472">LVŽSF</text:span><text:span text:style-name="T1473">)</text:span><text:span text:style-name="T1474">. Ger</text:span><text:span text:style-name="T1475">­bia</text:span><text:span text:style-name="T1476">­mas po</text:span><text:span text:style-name="T1477">­sė</text:span><text:span text:style-name="T1478">­džio pir</text:span><text:span text:style-name="T1479">­mi</text:span><text:span text:style-name="T1480">­nin</text:span><text:span text:style-name="T1481">­ke, mie</text:span><text:span text:style-name="T1482">­li ko</text:span><text:span text:style-name="T1483">­le</text:span><text:span text:style-name="T1484">­gos, bir</text:span><text:span text:style-name="T1485">­že</text:span><text:span text:style-name="T1486">­lio 2 die</text:span><text:span text:style-name="T1487">­na yra tie</text:span><text:span text:style-name="T1488">­siog ne</text:span><text:span text:style-name="T1489">­re</text:span><text:span text:style-name="T1490">­a</text:span><text:span text:style-name="T1491">­li da</text:span><text:span text:style-name="T1492">­ta, ne</text:span><text:span text:style-name="T1493">­duo</text:span><text:span text:style-name="T1494">­ki</text:span><text:span text:style-name="T1495">­me sau už</text:span><text:span text:style-name="T1496">­duo</text:span><text:span text:style-name="T1497">­ties, ku</text:span><text:span text:style-name="T1498">­rios ne</text:span><text:span text:style-name="T1499">­įgy</text:span><text:span text:style-name="T1500">­ven</text:span><text:span text:style-name="T1501">­din</text:span><text:span text:style-name="T1502">­si</text:span><text:span text:style-name="T1503">­me. Vie</text:span><text:span text:style-name="T1504">­na, yra du ko</text:span><text:span text:style-name="T1505">­mi</text:span><text:span text:style-name="T1506">­te</text:span><text:span text:style-name="T1507">­tai – pa</text:span><text:span text:style-name="T1508">­pil</text:span><text:span text:style-name="T1509">­do</text:span><text:span text:style-name="T1510">­mas ir pa</text:span><text:span text:style-name="T1511">­grin</text:span><text:span text:style-name="T1512">­di</text:span><text:span text:style-name="T1513">­nis. An</text:span><text:span text:style-name="T1514">­tra, pir</text:span><text:span text:style-name="T1515">­miau</text:span><text:span text:style-name="T1516">­sia rei</text:span><text:span text:style-name="T1517">­kia su</text:span><text:span text:style-name="T1518">­lauk</text:span><text:span text:style-name="T1519">­ti Vy</text:span><text:span text:style-name="T1520">­riau</text:span><text:span text:style-name="T1521">­sy</text:span><text:span text:style-name="T1522">­bės iš</text:span><text:span text:style-name="T1523">­va</text:span><text:span text:style-name="T1524">­dos. Tie</text:span><text:span text:style-name="T1525">­siog ma</text:span><text:span text:style-name="T1526">­nau, kad daug</text:span><text:span text:style-name="T1527">­maž bir</text:span><text:span text:style-name="T1528">­že</text:span><text:span text:style-name="T1529">­lio vi</text:span><text:span text:style-name="T1530">­du</text:span><text:span text:style-name="T1531">­ry, pa</text:span><text:span text:style-name="T1532">­si</text:span><text:span text:style-name="T1533">­žiū</text:span><text:span text:style-name="T1534">­rė</text:span><text:span text:style-name="T1535">­ki</text:span><text:span text:style-name="T1536">­me į da</text:span><text:span text:style-name="T1537">­tas, bet re</text:span><text:span text:style-name="T1538">­a</text:span><text:span text:style-name="T1539">­liai ver</text:span><text:span text:style-name="T1540">­tin</text:span><text:span text:style-name="T1541">­ki</text:span><text:span text:style-name="T1542">­me ga</text:span><text:span text:style-name="T1543">­li</text:span><text:span text:style-name="T1544">­my</text:span><text:span text:style-name="T1545">­bes.<text:s/></text:span></text:p>
        <text:p text:style-name="Roman"><text:span text:style-name="T1546">PIRMININKAS.</text:span><text:span text:style-name="T1547"><text:s/>Pre</text:span><text:span text:style-name="T1548">­li</text:span><text:span text:style-name="T1549">­mi</text:span><text:span text:style-name="T1550">­na</text:span><text:span text:style-name="T1551">­riai – bir</text:span><text:span text:style-name="T1552">­že</text:span><text:span text:style-name="T1553">­lio 16 die</text:span><text:span text:style-name="T1554">­ną. O kai bus iš</text:span><text:span text:style-name="T1555">­va</text:span><text:span text:style-name="T1556">­dos, ta</text:span><text:span text:style-name="T1557">­da ir ma</text:span><text:span text:style-name="T1558">­ty</text:span><text:span text:style-name="T1559">­si</text:span><text:span text:style-name="T1560">­me. Ben</text:span><text:span text:style-name="T1561">­dru su</text:span><text:span text:style-name="T1562">­ta</text:span><text:span text:style-name="T1563">­ri</text:span><text:span text:style-name="T1564">­mu pri</text:span><text:span text:style-name="T1565">­ta</text:span><text:span text:style-name="T1566">­ria</text:span><text:span text:style-name="T1567">­me, o pas</text:span><text:span text:style-name="T1568">­kui žiū</text:span><text:span text:style-name="T1569">­rė</text:span><text:span text:style-name="T1570">­si</text:span><text:span text:style-name="T1571">­me.</text:span></text:p>
        <text:p text:style-name="P1572"/>
        <text:p text:style-name="Laikas">15.32 val.</text:p>
        <text:p text:style-name="Roman12">Sei­mo nu­ta­ri­mo „Dėl Lie­tu­vos Res­pub­li­kos Sei­mo Biu­dže­to ir fi­nan­sų ko­mi­te­to atlik­to par­la­men­ti­nio ty­ri­mo dėl vie­ti­nių ir re­gio­ni­nių veiks­nių ir ap­lin­ky­bių, lė­mu­sių 2009–2010 me­tų kri­zės Lie­tu­vo­je reiš­ki­nius ir vie­šų­jų fi­nan­sų būk­lę, įskai­tant vie­šo­jo<text:s/><text:span text:style-name="T1573">sek</text:span><text:span text:style-name="T1574">­to</text:span><text:span text:style-name="T1575">­riaus sko</text:span><text:span text:style-name="T1576">­los dy</text:span><text:span text:style-name="T1577">­dį ir šios sko</text:span><text:span text:style-name="T1578">­los val</text:span><text:span text:style-name="T1579">­dy</text:span><text:span text:style-name="T1580">­mo są</text:span><text:span text:style-name="T1581">­nau</text:span><text:span text:style-name="T1582">­das, iš</text:span><text:span text:style-name="T1583">­va</text:span><text:span text:style-name="T1584">­dos“ pro</text:span><text:span text:style-name="T1585">­jek</text:span><text:span text:style-name="T1586">­tas Nr. XIIIP-4091</text:span><text:s/>(<text:span text:style-name="T1587">pa</text:span><text:span text:style-name="T1588">­tei</text:span><text:span text:style-name="T1589">­ki</text:span><text:span text:style-name="T1590">­mo tę</text:span><text:span text:style-name="T1591">­si</text:span><text:span text:style-name="T1592">­nys</text:span>)</text:p>
        <text:p text:style-name="P1593"/>
        <text:p text:style-name="Roman"><text:span text:style-name="T1594">Pra</text:span><text:span text:style-name="T1595">­ėjo pu</text:span><text:span text:style-name="T1596">­sė va</text:span><text:span text:style-name="T1597">­lan</text:span><text:span text:style-name="T1598">­dos. Ki</text:span><text:span text:style-name="T1599">­tas dar</text:span><text:span text:style-name="T1600">­bo</text:span><text:span text:style-name="T1601">­tvarkės klau</text:span><text:span text:style-name="T1602">­si</text:span><text:span text:style-name="T1603">­mas –<text:s/></text:span>Sei­mo nu­ta­ri­mo „Dėl Lie­tu­vos Res­pub­li­kos Sei­mo Biu­dže­to ir fi­nan­sų ko­mi­te­to at­lik­to par­la­men­ti­nio ty­ri­mo dėl vie­ti­nių ir re­gio­ni­nių veiks­nių ir ap­lin­ky­bių, lė­mu­sių 2009–2010 me­tų kri­zės Lie­tu­vo­je reiš­ki­nius ir vie­šų­jų fi­nan­sų būk­lę, įskai­tant vie­šo­jo sek­to­riaus sko­los dy­dį ir šios sko­los val­dy­mo są­nau­das, iš­va­dos“ pro­jek­tas Nr. XIIIP-4091. V. Ąžuo­las. Pra­šom.<text:s/></text:p>
        <text:p text:style-name="Roman"><text:span text:style-name="T1604">V. ĄŽUOLAS</text:span><text:s/><text:span text:style-name="T1605">(</text:span><text:span text:style-name="T1606">LVŽSF</text:span><text:span text:style-name="T1607">)</text:span>. Biu­dže­to ir fi­nan­sų ko­mi­te­tas, ga­vęs Sei­mo pa­ve­di­mą ir ga­vęs lai­ki­no­sios ko­mi­si­jos dar­bo sta­tu­są, at­li­ko kri­zės ty­ri­mą, at­sa­kė į jam su­for­mu­luo­tus klau­si­mus ir pa­tei­kė sa­vo iš­va­das. Pa­grin­di­nį dar­bą at­li­ko tuo me­tu bu­vęs Biu­dže­to ir fi­nan­sų ko­mi­te­to pir­mi­nin­kas S. Ja­ke­liū­nas. Dar bū­nant jam pir­mi­nin­ku bu­vo pa­tvir­tin­tos kri­zės iš­va­dos. To­dėl krei­piuo­si į po­sė­džio pir­mi­nin­ką, kad bū­tų leis­ta pa­si­sa­ky­ti S. Ja­ke­liū­nui.<text:s/></text:p>
        <text:p text:style-name="Roman"><text:span text:style-name="T1608">PIRMININKAS.</text:span><text:s/>Ka­dan­gi pra­šy­mas frak­ci­jos var­du, kiek su­pra­tau, tai,<text:s/>va­do­vau­da­ma­sis Sei­mo sta­tu­to 100 straips­nio 1 da­lies 8 punk­tu,<text:s/>skel­biu bal­sa­vi­mą ir for­mu­luo­ju klau­si­mą.<text:s/><text:soft-page-break/>Nors gal ga­li­me ben­dru su­ta­ri­mu? (<text:span text:style-name="T1609">Bal</text:span><text:span text:style-name="T1610">­sai sa</text:span><text:span text:style-name="T1611">­lė</text:span><text:span text:style-name="T1612">­je</text:span>) Siū­lo bal­suo­ti. Ger­bia­mi ko­le­gos, for­mu­luo­ju klau­si­mą. Kas pri­ta­ria­te, kad bū­tų su­teik­tas žo­dis S. Ja­ke­liū­nui pa­si­sa­ky­ti ir at­sa­ky­ti į Sei­mo na­rių klau­si­mus iki 15 mi­nu­čių? Kvie­čiu bal­suo­ti.<text:s/></text:p>
        <text:p text:style-name="Roman">Bal­sa­vo 92 Sei­mo na­riai: už – 73, prieš – 4, su­si­lai­kė 12. Kvie­čia­me S. Ja­ke­liū­ną į tri­bū­ną. Ski­ria­ma iki 15 mi­nu­čių.<text:s/></text:p>
        <text:p text:style-name="Roman">To­liau po­sė­džiui pir­mi­nin­kaus Sei­mo Pir­mi­nin­ko pa­va­duo­to­jas G. Kir­ki­las.<text:s/></text:p>
        <text:p text:style-name="Roman"><text:span text:style-name="T1613">S. JAKELIŪNAS</text:span>. Dė­kui, po­sė­džio pir­mi­nin­ke. Dė­kui Sei­mui, kad su­tei­kė ga­li­my­bę kal­bė­ti. Bet aš dar la­biau dė­kin­gas už tai, kad šio­mis eks­tre­ma­lio­mis są­ly­go­mis im­ta­si už­baig­ti prieš dau­giau ne­gu dve­jus me­tus pra­dė­tą dar­bą, svars­ty­ti, gal­būt pri­tar­ti iš­va­doms, ku­rios, aš ma­nau, tu­ri iš­lie­ka­mą­ją ver­tę taip pat ir šia­me kon­teks­te. Ana­lo­gi­jų yra ne­ma­žai, yra ir skir­tu­mų, ta­čiau tos iš­mok­tos pa­mo­kos ga­li bū­ti pri­tai­ky­tos net ir šio­mis die­no­mis. Jei bus ga­li­my­bė, apie tai bus ga­li­ma pa­dis­ku­tuo­ti.<text:s/></text:p>
        <text:p text:style-name="Roman">Tai­gi, Sei­mo pa­ve­di­mas ko­vo mė­ne­sį, tiks­liau sa­kant, nu­ta­ri­mas pri­im­tas 2018 me­tais. Pa­grin­di­niai ty­ri­mo ob­jek­tai bu­vo ke­li. Tai yra biu­dže­to pro­cik­li­nė po­li­ti­ka, ką pa­siū­lė opo­zi­ci­ja, tam bu­vo pri­tar­ta, ta sri­tis taip pat tu­rė­tų bū­ti iš­tir­ta. Vy­riau­sy­bės sko­li­ni­ma­sis per kri­zę, tai jau bu­vo ini­cia­ty­vos ki­tų Sei­mo na­rių, tai taip pat bu­vo įtrauk­ta. Vals­ty­bės re­mia­mas būs­to pa­sko­lų drau­di­mas, ką aš ste­bė­jau, ty­riau ir dėl to krei­piau­si į tuo­me­ti­nės Vy­riau­sy­bės pa­ta­rė­ją, at­krei­piau dė­me­sį ir ten bu­vo pri­im­ti tam tik­ri spren­di­mai, ku­rie pa­dė­jo sta­bi­li­zuo­ti si­tu­a­ci­ją, tai yra 2009 me­tų pra­džio­je.<text:s/></text:p>
        <text:p text:style-name="Roman">Ban­kų vaid­muo su­ke­liant ir pa­gi­li­nant kri­zę. Tas ap­skri­tai ne­bu­vo tir­ta, tik bu­vo dis­ku­tuo­ta, ra­šy­ta ir pa­na­šiai. Ir ban­kų prie­žiū­ros ver­ti­ni­mas. Tas iš da­lies jau bu­vo tir­ta 2010 me­tų pa­va­sa­rį.</text:p>
        <text:p text:style-name="Roman"><text:s/>Lie­tu­va nė­ra iš­skir­ti­nė ini­ci­juo­da­ma ir at­lik­da­ma šį ty­ri­mą. Ke­lio­li­ka vals­ty­bių tiek Eu­ro­pos Są­jun­go­je, tiek ki­to­se pa­sau­lio ša­ly­se ir da­ly­se at­li­ko to­kius ty­ri­mus. Ai­ri­jos pa­vyz­dys pa­mi­nė­ti­nas dėl to, kad Ai­ri­jos cen­tri­nis ban­kas 2009 me­tais įver­ti­no prieš tai bu­vu­sio cen­tri­nio ban­ko veiks­mų tin­ka­mu­mą, adek­va­tu­mą, už­ker­tant ke­lią kri­zei, ir ta ata­skai­ta yra ga­na iš­sa­mi. Tuo bu­vo ga­li­ma rem­tis ir 2011 me­tais siū­liau jau ta­pu­siam (ar­ba prieš tap­siant) Lie­tu­vos ban­ko val­dy­bos pir­mi­nin­kui taip pat at­lik­ti ana­lo­giš­ką ar­ba pa­na­šų ty­ri­mą. De­ja, bu­vo pa­sa­ky­ta, kad tai yra ne mū­sų dar­bas. Na, kas nors tą dar­bą tu­rė­jo pa­da­ry­ti.<text:s/></text:p>
        <text:p text:style-name="Roman">Kaip jau mi­nė­jau, šis ty­ri­mas yra 2010 me­tų Biu­dže­to ir fi­nan­sų ko­mi­te­to vyk­dy­tų klau­sy­mų tą­sa. Aš dė­kin­gas pro­fe­so­riui K. Gla­vec­kui, tuo­me­ti­niam Biu­dže­to ir fi­nan­sų ko­mi­te­to pir­mi­nin­kui, kad jis ini­ci­ja­vo ši­tą da­ly­ką. Bu­vo iš­klau­sy­ti ir Lie­tu­vos ban­ko pra­ne­šė­jai, ir ki­ti eks­per­tai, man taip pat te­ko pa­si­sa­ky­ti. To ty­ri­mo pa­grin­du, iš­plė­tę jį, mes pa­tvir­ti­no­me iš es­mės jo pa­grin­di­nes iš­va­das ir tai bu­vo vie­nas iš at­ra­mos taš­kų ša­lia to, kad Šve­di­jo­je vy­ko ne vie­ni klau­sy­mai ir ty­ri­mai. Tai­gi, su­dė­ję vi­są tą me­džia­gą, iš­plė­tę ją, mes pa­ban­dė­me su­jung­ti tai, kas jau bu­vo da­ry­ta anks­čiau, su­sis­te­min­ti ir api­ben­drin­ti. Aš ma­nau, tai bent jau ne­ma­ža da­li­mi pa­vy­ko.<text:s/></text:p>
        <text:p text:style-name="Roman">Es­mi­nis už­sie­nio ka­pi­ta­lo ban­kų vaid­muo su­ke­liant bu­mą ir kri­zę ša­ly­je – tai bu­vo vie­na iš svar­bių iš­va­dų. Prieš kri­zę, įsto­jus į Eu­ro­pos Są­jun­gą, gal kai ku­rie pri­si­me­na, bu­vo net­gi agi­tuo­ja­ma sto­ji­mo į Eu­ro­pos Są­jun­gą kon­teks­te, kad tu­rė­si­me pi­gių kre­di­tų ir Eu­ro­pos Są­jun­gos pa­ra­mos. Ta pa­ra­ma bu­vo ir yra, pi­gūs kre­di­tai at­ėjo ir, de­ja, grei­tai pa­si­trau­kė. Čia ga­li­ma gal­būt šiek tiek pa­ko­men­tuo­ti.<text:s/></text:p>
        <text:p text:style-name="Roman">Mė­ly­na spal­va, mė­ly­ni stul­pe­liai ro­do ban­ko pa­sko­lų port­fe­lio di­na­mi­ką. 2004, 2005, 2006, 2007 me­tai – la­bai spar­tus au­gi­mas, po 50 % per me­tus au­go pa­sko­lų port­fe­lis. Po to 2008 me­tais pra­dė­jo trauk­tis ir trau­kė­si ke­lis me­tus. Tas su­si­trau­ki­mas lė­mė pir­miau­sia ne­kil­no­ja­mo­jo tur­to kai­nų griū­tį, o ne­kil­no­ja­mo­jo tur­to kai­nos vei­kia kaip eko­no­mi­kos ak­ce­le­ra­to­rius, nes su­ky­la ir lū­kes­čiai, o tuo me­tu bu­vo re­kla­muo­ja­ma, kad įkei­tę pa­pil­do­mą di­des­nę ne­kil­no­ja­mo­jo tur­to ver­tę ga­li­te pa­si­sko­lin­ti var­to­ji­mui, atos­to­goms, au­to­mo­bi­liams, bal­dams ir pa­na­šiai. Ki­taip sa­kant, tai bu­vo ak­ce­le­ra­vi­mas, ta­čiau kai kre­di­ta­vi­mas su­sto­jo ir pra­dė­jo trauk­tis, tai bu­vo iš es­mės stab­dis, griū­tis. Sta­ty­bų sek­to­riaus griū­tis ir ne­kil­no­ja­mo­jo tur­to kai­nų griū­tis pri­si­dė­jo iš es­mės prie tų pro­ce­sų, ku­rie pas­kui vy­ko jau ir ban­kų sis­te­mo­je.<text:s/></text:p>
        <text:soft-page-break/>
        <text:p text:style-name="Roman">Tie­sa, tuo me­tu mes ne­tu­rė­jo­me sa­vo lie­tu­viš­ko „Pa­re­xo“, bet „Pa­rex“ bu­vo pa­slėp­tas „Sno­ro“ kai­ly­je. In­for­ma­ci­ja apie „Sno­rą“ ir jo pro­ble­mos jau bu­vo aiš­kios ir 2009 me­tais, de­ja, ta­da ne­bu­vo im­ta­si jų tvar­ky­ti ir tai su­kė­lė pa­pil­do­mų nuos­to­lių ir ža­los Lie­tu­vos vals­ty­bei ir mo­kes­čių mo­kė­to­jams.</text:p>
        <text:p text:style-name="Roman">Svar­bu pa­žy­mė­ti, kad iš dis­ku­si­jų, ypač klau­sy­mų Šve­di­jos par­la­men­te… 2010 m. va­sa­rio 2 d. bu­vo la­bai at­vi­ra ir la­bai pro­fe­sio­na­li dis­ku­si­ja, bu­vo var­to­ja­mi to­kie ter­mi­nai kaip kri­zė bu­vo lo­ka­li­zuo­ta Bal­ti­jos ša­ly­se tam, kad bū­tų ap­sau­go­ta Šve­di­jos ban­kų sis­te­ma ir Šve­dijos eko­no­mi­ka. Tas lo­ka­li­za­vi­mas skam­ba, at­ro­do, neut­ra­liai ir tech­niš­kai, ta­čiau sa­vo es­me tai bu­vo kri­zė Bal­ti­jos vals­ty­bė­se ir eko­no­mi­kos nuos­mu­kis sie­kė ku­mu­lia­ty­viai su­mi­ne iš­raiš­ka apie 23 % Lie­tu­vo­je. Pa­na­šiai ir Lat­vi­jo­je, ir Es­ti­jo­je.<text:s/></text:p>
        <text:p text:style-name="Roman">Tai­gi ne­tva­rus ban­kų fi­nan­sa­vi­mo mo­de­lis, dvi­gu­ba pri­klau­so­my­bė nuo iš­orės fi­nan­sa­vi­mo, ypač trum­po fi­nan­sa­vi­mo, kai trum­pa­lai­kiais ter­mi­nais bu­vo sko­li­na­mi pi­ni­gai duk­te­ri­niams ban­kams, o mo­ti­ni­niai ban­kai pa­tys trum­pą lai­ko­tar­pį fi­nan­suo­da­vo­si, tai yra sko­lin­da­vo­si tarp­tau­ti­nė­se fi­nan­sų rin­ko­se, bu­vo es­mi­nis kri­zės ele­men­tas, ku­ris ir su­kė­lė tuos pro­ce­sus, ku­riuos, su­pran­ta­ma, pa­gi­li­no ir fis­ka­li­niai tam tik­ri veiks­mai, ne vi­sai gal­būt at­sa­kin­gi tais prieš­kri­zi­niais me­tais, ir sko­li­ni­mo­si są­ly­gos, ir pa­na­šiai.<text:s/></text:p>
        <text:p text:style-name="Roman">Per­ei­nant trum­pai prie tos pro­cik­li­nės fis­ka­li­nės po­li­ti­kos, tai bu­vo iden­ti­fi­kuo­ta ypač 2007 ir 2008 me­tais, nes prieš tai dar ma­žai to pro­cik­liš­ku­mo, ar­ba ne­su­ba­lan­suo­to fi­nan­sų val­dy­mo, bu­vo. Es­mi­niai kom­po­nen­tai bu­vo pen­si­jų di­di­ni­mas nuo 2008 m. rug­pjū­čio 1 d., su­pran­ta­ma, tai ski­ria­si nuo tos si­tu­a­ci­jos, ku­ri yra da­bar; 2008 me­tų vals­ty­bės de­fi­ci­ti­nio biu­dže­to tvir­ti­ni­mas pa­žei­džiant Fis­ka­li­nės draus­mės įsta­ty­mą, čia skai­čiai pa­ro­dy­ti, ko­kiu mas­tu, san­ty­kiu nuo BVP jie pri­si­dė­jo prie de­fi­ci­to, kar­tu prie po­rei­kio sko­lin­tis.<text:s/></text:p>
        <text:p text:style-name="Roman">De­ja, ir Eu­ro­pos Ko­mi­si­ja ne vis­ką tiks­liai ir tei­sin­gai įver­ti­no, tam tik­ra me­to­di­nė pa­klai­da bu­vo, ir tų me­to­di­kų in­ter­pre­ta­vi­mas taip pat pri­si­dė­jo prie tų pro­ce­sų.<text:s/></text:p>
        <text:p text:style-name="Roman">Aš čia pa­mi­nė­čiau gal­būt dar ir ant­ro­sios pa­ko­pos vaid­me­nį, nes ji­nai taip pat ne­tu­rė­jo nuo­la­ti­nio, pa­sto­vaus fi­nan­sa­vi­mo šal­ti­nio, iš vie­šų­jų fi­nan­sų bu­vo fi­nan­suo­ja­mi pen­si­jų fon­dai, bū­si­mų­jų pen­si­nin­kų pa­ja­mos da­bar­ti­nių ar­ba tuo­me­ti­nių pen­si­nin­kų są­skai­ta, ir tai taip pat su­da­rė nuo 0,5 iki 1 pro­cen­ti­nio punk­to kas­met, vi­du­ti­niš­kai 8 pro­cen­ti­niai punk­tai.<text:s/></text:p>
        <text:p text:style-name="Roman">Tur­būt vie­na iš karš­čiau­sių te­mų – apie sko­li­ni­mą­si. Čia mė­ly­na spal­va yra val­džios sek­to­riaus sko­la, kaip ji ki­to nuo 2005–2007 me­tų iki 2015–2017 me­tų. Jos prie­au­gis bu­vo maž­daug 2–2,5 kar­to, ta­čiau pa­lū­ka­nų naš­ta (ir čia yra juo­da spal­va li­ni­ja nu­brėž­ta) au­go dar spar­čiau ir iš es­mės pa­di­dė­jo 3,5 kar­to, ly­gi­nant su 2007–2008 me­tų ly­giu. Tai­gi tas pa­lū­ka­nų dydis sko­li­nan­tis pra­džio­je iš tų pa­čių ban­kų, ku­rie ir pri­si­dė­jo iš es­mės prie tos kri­zės, po to da­ly­vau­jant jau tarp­tau­ti­nė­se rin­ko­se, ir­gi kaip vaikš­čio­jant po gais­ra­vie­tę ir ieš­kant, kad kas nors van­dens pa­sko­lin­tų…<text:s/></text:p>
        <text:p text:style-name="Roman">Pa­pa­sa­ko­siu vie­ną trum­pą is­to­ri­ją. Vie­nas žmo­gus, dir­bęs vie­na­me iš di­džiau­sių Eu­ro­pos ban­kų, sa­kė: Lie­tu­vos Vy­riau­sy­bė, links­ma bū­da­vo, kai at­ei­da­vo, už kiek bu­vo pa­siū­lo­mos tos pa­lū­ka­nos, už tiek ir bū­da­vo sko­li­na­ma­si. Ki­taip sa­kant, ne­bu­vo nei de­ra­ma­si, su­pran­ta­ma, ir lai­ko de­ry­boms ne­bu­vo. Bu­vo la­bai įtemp­ta ir ne­apib­rėž­ta si­tu­a­ci­ja.<text:s/></text:p>
        <text:p text:style-name="Roman">Ne­at­si­tik­ti­nai dar, jei­gu prieš tą kri­zę mes ma­nė­me, kad tik Lat­vi­ja gal­būt krei­pė­si pa­gal­bos į Eu­ro­pos Ko­mi­si­ją, Va­liu­tos fon­dą, ir Šve­di­jos Vy­riau­sy­bė da­ly­va­vo pa­ke­te, pa­si­ro­do, iš vi­so aš­tuo­nios Eu­ro­pos Są­jun­gos vals­ty­bės pir­miau­sia krei­pė­si pa­gal­bos į Eu­ro­pos Ko­mi­si­ją. Da­ly­va­vo ir Va­liu­tos fon­das, ir ki­tos ins­ti­tu­ci­jos ar­ba vals­ty­bės. Di­džio­sios da­lies jų si­tu­a­ci­ja (bent jau da­lies tik­rai) bu­vo ge­res­nė ne­gu Lie­tu­vos.<text:s/></text:p>
        <text:p text:style-name="Roman">Tai­gi tos ga­li­my­bės bu­vo. Jos bu­vo pa­teik­tos, taip pat iš­var­din­tos ir vie­no­je iš de­kla­ra­ci­jų, ku­rią mums nu­ro­dė M. Star­ke­vi­čiū­tė 2009 me­tų ba­lan­džio mė­ne­sį. Ir tik­rai tos ga­li­my­bės bu­vo. Jo­mis rei­kė­jo nau­do­tis.<text:s/></text:p>
        <text:p text:style-name="Roman">Su­pran­ta­ma, iš to gal­būt ky­la vie­na iš ga­li­mų re­ko­men­da­ci­jų, kad da­bar Lie­tu­va taip pat, ma­nau, tu­rė­tų da­ly­vau­ti tuo­se me­cha­niz­muo­se, ku­riuos siū­lo Vo­kie­ti­ja, Pran­cū­zi­ja – abie­jų vals­ty­bių va­do­vai, nes ne­ži­no­ma, kas bus ki­tais me­tais, nes vis dar pri­klau­so­me nuo Šve­di­jos ko­mer­ci­nių ban­kų. Šve­di­jo­je si­tu­a­ci­ja taip pat ne­bus ge­ra, ir tai jau vė­liau ga­li pa­veik­ti mū­sų<text:s/><text:soft-page-break/>ga­li­my­bes pri­žiū­rė­ti sa­vo eko­no­mi­ką ir fi­nan­sus, nes ban­kų vaid­muo, kaip mi­nė­jau, yra ypač svar­bus.<text:s/></text:p>
        <text:p text:style-name="Roman">Čia daug vi­so­kių pa­ste­bė­ji­mų ga­li­ma mi­nė­ti, bet tas sko­li­ni­ma­sis iš da­lies bent jau bu­vo ne vi­sai skaid­rus. Vals­ty­bės kon­tro­lė yra at­krei­pu­si dė­me­sį. Sko­li­ni­mas vy­ko ir „Sod­rai“ vėl­gi smar­kiai pa­žei­džiant Vals­ty­bi­nio so­cia­li­nio drau­di­mo fon­do įsta­ty­mą, nes jei­gu dėl Vy­riau­sy­bės ar­ba Sei­mo spren­di­mo di­dė­ja iš­lai­dos ar­ba ma­žė­ja pa­ja­mos, pri­va­lu skir­ti ne­grą­ži­na­mus asig­na­vi­mus vals­ty­bės so­cia­li­niam drau­di­mui. To ne­bu­vo pa­da­ry­ta. Vie­to­je to bu­vo sko­li­na­ma už aukš­tas pa­lū­ka­nas, sie­ku­sias 8 % ir pa­na­šiai. Čia šim­tai mi­li­jo­nų,<text:s/>iš tik­rų­jų fak­tiš­kai mi­li­jar­das bu­vo su­mo­kė­ta pa­lū­ka­nų į vals­ty­bės biu­dže­tą iš „Sod­ros“, ir tai mes iš­spren­dė­me. An­tra pa­ko­pa taip pat su­tvar­ky­ta, bent jau da­lis jos tik­rai. Įsi­vaiz­duo­ki­te, kas bū­tų, jei­gu šiais 2020 me­tais bū­tų rei­kė­ję iš „Sod­ros“ mo­kė­ti 3,5 % į pen­si­jų fon­dus, vi­sa „Sod­ra“ tik­riau­siai… Ne­ži­nia, ką ten bū­tų rei­kė­ję in­dek­suo­ti. Ki­taip sa­kant, „Sod­ros“ si­tu­a­ci­ja bū­tų vi­siš­kai ne­tva­ri, su sko­los naš­ta ir įsi­pa­rei­go­ji­mais ant­ra­jai pa­ko­pai.<text:s/></text:p>
        <text:p text:style-name="Roman">Būs­to pa­sko­lų drau­di­mas, taip pat apie ket­vir­ta­da­lį, fak­tiš­kai dau­giau bu­vo su­da­ry­ta būs­to pa­sko­lų, ap­draus­ta. Čia ypač 2008 me­tais, 2009 me­tais pa­tys ban­kai re­kla­ma­vo, kad ei­ki­te ap­si­draus­ti, ta­da mes jums su­teik­si­me pa­sko­lą, bet iš es­mės bu­vo per­kel­ta to­kia ri­zi­ka mo­kes­čių mo­kė­to­jams, nes vi­si at­sa­kin­gi. Čia vals­ty­bės<text:s/>ka­pi­ta­lo įmo­nė. Nei­gia­mas po­vei­kis po kon­sul­ta­ci­jų, dis­ku­si­jų su būs­to pa­sko­lų drau­di­mo įmo­nės va­do­vu su­da­rys apie 40–45 mln. eu­rų. Ši­ta is­to­ri­ja yra dar ne­baig­ta.<text:s/></text:p>
        <text:p text:style-name="Roman">VILIBORʼas. 2018 me­tų gruo­džio mė­ne­sį ga­vęs klau­si­mą iš gy­ven­to­jų, ar bus ty­ri­mas, kaž­kas da­ro­ma su VILIBORʼu, aš ži­no­jau, ko­kia tai su­dė­tin­ga iš tik­rų­jų te­ma, bet pri­va­lė­jau im­tis tam tik­rų veiks­mų, už­klau­siau Lie­tu­vos ban­ko. Lie­tu­vos ban­kas at­sa­kė, kad čia bu­vo vis­kas da­ro­ma pa­gal tarp­tau­ti­nę prak­ti­ką ir tai bu­vo rin­kos są­ly­gų at­spin­dys VILIBORʼo nor­mos. Ki­taip sa­kant, bu­vo nu­slėp­ta in­for­ma­ci­ja, kad pa­čia­me Lie­tu­vos ban­ke bu­vo ty­ri­mai, ver­ti­ni­mai, dis­ku­si­jos, ypač 2012 me­tų lie­pos mė­ne­sį ki­lus di­džiu­liam tarp­tau­ti­niam LIBORʼo skan­da­lui. Ši­tie gra­fi­kai iliust­ruo­ja, ne­su­sto­siu, bet de­ši­nia­me gra­fi­ke pa­ro­dy­ti vir­šu­ti­niai du pi­kai, dvie­jų ban­kų ko­ti­ruo­tės, jų sko­li­ni­mo pa­lū­ka­nos, jos iš­si­sky­rė. Kai ši­tą gra­fi­ką, bū­tent ši­tą gra­fi­ką pa­ro­džiau Šve­di­jos fi­nan­sų ins­pek­ci­jos va­do­vui prieš ge­rus me­tus, pra­ėju­sių me­tų ge­gu­žės 2 die­ną, jo vei­das su­stin­go ir pa­sa­kė, dėl ši­to mes ben­drau­si­me ofi­cia­liais ke­liais su ofi­cia­lia ins­ti­tu­ci­ja, tai yra Lie­tu­vos ban­ku. Tai su­po­nuo­ja, kad čia tik­rai yra di­de­lė pro­ble­ma ir ta pro­ble­ma iki šiol nė­ra iš­spręs­ta.<text:s/></text:p>
        <text:p text:style-name="Roman">Ban­kų prie­žiū­ra taip pat bu­vo ne­pa­kan­ka­ma, nors for­ma­liai ati­ti­ko tuo me­tu do­mi­nuo­jan­čią tarp­tau­ti­nę prak­ti­ką, ta­čiau aki­vaiz­du, kad to ne­už­te­ko. Pa­ti fi­nan­sų ins­pek­ci­ja, Šve­di­jos fi­nan­sų ins­pek­ci­ja pri­pa­ži­no, kad rem­tis tik ka­pi­ta­lo pa­kan­ka­mu­mu ne­pa­ka­ko, rei­kė­jo ki­tų prie­mo­nių, ku­rias jau tai­kė, net­gi tuo me­tu tai­kė kai ku­rios vals­ty­bės ir net­gi<text:s/>cen­tri­nės Ry­tų Eu­ro­pos vals­ty­bės. Lie­tu­vo­je, de­ja, to ne­bu­vo ir tas iki šiol nei­gia­ma, kad ban­kai bu­vo vie­na iš kri­zės pa­grin­di­nių ašių, kad prie­žiū­ros ne­pa­ka­ko, ne­va ma­no­ma, kad kri­zė ki­lo dėl ne­pa­kan­ka­mų fi­nan­si­nių draus­mės ele­men­tų. Ta­čiau Es­ti­jos pa­vyz­dys aki­vaiz­džiai ro­do, kad nors dis­cip­li­na ten bu­vo ne­pa­ly­gi­na­mai tva­res­nė ir ge­res­nė ne­gu Lie­tu­vo­je, kri­zė bu­vo ly­giai to­kia pa­ti. Pa­mi­nė­siu A. Ku­bi­liaus ci­ta­tą, kad, pa­si­ro­do, ne­už­te­ko fi­nan­si­nės draus­mės lai­ky­mo­si Es­ti­jai, vis tiek ki­lo kri­zė. Ki­ti ele­men­tai do­mi­na­vo ir tie ele­men­tai bu­vo su­si­ję su ban­kų sis­te­ma ir jos prie­žiū­ra.</text:p>
        <text:p text:style-name="Roman">Tam tik­ros re­ko­men­da­ci­jos Sei­mui yra su­for­mu­luo­tos, kad rei­kė­tų pa­gal­vo­ti, kad Kon­sti­tu­ci­jo­je at­si­ras­tų kom­po­nen­tai apie tva­rius fi­nan­sus, gal­būt su­ba­lan­suo­tą biu­dže­tą. Vy­riau­sy­bei, ma­nau, kad rei­kė­tų gal­būt ini­ci­juo­ti, ka­dan­gi dau­ge­ly­je vals­ty­bių, bent jau kai ku­rio­se, yra at­ski­ra fi­nan­si­nių pa­slau­gų prie­žiū­ros ins­ti­tu­ci­ja, nes Lie­tu­vos ban­kas, at­sa­kin­gas už vis­ką, pa­ti­ria vi­daus in­te­re­sų kon­flik­tą ir apie tai dis­ku­si­jos jau vy­ko 2014 me­tais, taip pat ir su I. Ši­mo­ny­te. Čia yra jau eu­ro­pi­nė pro­ble­ma, bet kai ku­rio­se vals­ty­bė­se tie da­ly­kai yra su­tvar­ky­ti. Ga­li­ma rem­tis tais pa­vyz­džiais.<text:s/></text:p>
        <text:p text:style-name="Roman">Rei­kė­tų ri­bo­ti kon­cen­tra­ci­ją ko­mer­ci­nių ban­kų. Čia iš es­mės ir pa­ti Šve­di­jos prie­žiū­ros, ne prie­žiū­ros, bet cen­tri­nis ban­kas pri­pa­žįs­ta, kad tai yra pro­ble­ma. Mes ini­ci­ja­vo­me kon­sul­ta­<text:soft-page-break/>ci­ją su Eu­ro­pos Ko­mi­si­ja, as­me­niš­kai ma­no biu­ras, ir pa­tei­kė­me in­for­ma­ci­ją Vy­riau­sy­bei, Fi­nan­sų mi­nis­te­ri­jai apie na­cio­na­li­nį plėt­ros ban­ką. Tie dar­bai ga­li ju­dė­ti ir čia sma­gu, kad ir Lie­tu­vos Res­pub­li­kos Pre­zi­den­tas, ma­tyt, tu­rė­da­mas dar­bo pa­tir­ties jau ko­mer­ci­nia­me ban­ke, ma­to, kad rei­kia vals­ty­bi­nio, tin­ka­mai val­do­mo ir pri­žiū­ri­mo ko­mer­ci­nio ban­ko, plėt­ros ban­ko, į ką ypač kri­zės me­tu ga­li­ma at­si­rem­ti ir sta­bi­li­zuo­ti tiek eko­no­mi­ką, tiek už­tik­rin­ti kre­di­ta­vi­mo srau­tą tva­riems ver­slams, ko ko­mer­ci­niai ban­kai daž­nai bi­jo. Kol kas ko­mer­ci­niai ban­kai,<text:s/>at­ro­do,<text:s/>el­gia­si at­sa­kin­giau ne­gu 2008–2009 me­tais, bet ne­ži­nia, kas bus šiais me­tais vė­liau ar­ba ki­tais me­tais.<text:s/></text:p>
        <text:p text:style-name="Roman">Rei­kė­tų at­si­sa­ky­ti įvai­rių ga­ran­ti­jų, ypač būs­to pa­sko­lų drau­di­mo, ka­dan­gi to­kias ini­cia­ty­vas aš gir­džiu jau ir Eu­ro­pos Są­jun­gos mas­tu,<text:s/>bent jau iš pra­mo­nės. Tik­rai Lie­tu­va jau pa­si­mo­kiu­si. Per­žiū­rė­ti Re­zer­vi­nio fon­do for­ma­vi­mo prin­ci­pus ir šal­ti­nius, Lie­tu­vos ban­kui<text:s/>–<text:s/>ban­kų fi­nan­sa­vi­mo, lik­vi­du­mo val­dy­mo prin­ci­pus, tam tik­ri dar­bai yra pa­da­ry­ti. Bet, aš ma­nau, rei­kia juos su­stip­rin­ti, nes pra­eis dar ke­li ar­ba ke­lio­li­ka me­tų ir ga­li grįž­ti vėl tas en­tu­ziaz­mas<text:s/>dėl<text:s/>lais­vo ka­pi­ta­lo ju­dė­ji­mo. Tas lais­vo ka­pi­ta­lo ju­dė­ji­mas ge­rai, jei­gu jis ne­su­ke­lia eko­no­mi­kos ir fi­nan­sų griū­ties. De­ja, tai įvy­ko, to­dėl ne­mo­ka­mo ju­dė­ji­mo nė­ra, į tai rei­kia at­si­žvelg­ti iš ga­li­my­bių ir iš ri­zi­kos pras­mės kon­teks­to. In­for­ma­ci­ją rei­kia žiū­rė­ti, kaip fi­nan­suo­ja­mi mo­ti­ni­niai ban­kai…<text:s/></text:p>
        <text:p text:style-name="Roman"><text:span text:style-name="T1614">PIRMININKAS.</text:span><text:s/>Ger­bia­mas ko­le­ga, kiek dar rei­kės lai­ko?<text:s/></text:p>
        <text:p text:style-name="Roman"><text:span text:style-name="T1615">S. JAKELIŪNAS</text:span>. Vie­na ki­ta mi­nu­tė. Re­ko­men­da­ci­jos Ge­ne­ra­li­nei pro­ku­ra­tū­rai. Mes siūlo­me įver­tin­ti vals­ty­bės sko­li­ni­mą­si, taip pat dėl sko­li­ni­mo „Sod­rai“ ir taip pat dėl VILIBOR’o. Pa­mi­nė­siu, kad Vy­riau­sy­bė yra krei­pu­sis, bet tas vi­sas kon­teks­tas ir ta in­for­ma­ci­ja, ku­ri bu­vo su­rink­ta ir api­ben­drin­ta kri­zės ty­ri­mo me­tu, aš ma­nau, yra pa­kan­ka­mas pa­grin­das dar kar­tą pa­žiū­rė­ti į VILIBOR’o pro­ble­mą, nes ji tik­rai ne­iš­spręs­ta.<text:s/></text:p>
        <text:p text:style-name="Roman">Na, ir baig­da­mas dė­ko­ju vi­siems, ku­rie da­ly­va­vo, tiek ins­ti­tu­ci­joms, tiek as­me­nims, ypač R. Kas­pe­ra­vi­čiui, M. Star­ke­vi­čiū­tei ir T. Ra­ma­naus­kui. T. Ra­ma­naus­kas yra tur­būt pir­ma­sis Eu­ro­pos Cen­tri­nio Ban­ko sis­te­mo­je žmo­gus, tu­rin­tis ofi­cia­lų pra­ne­šė­jo sta­tu­są. Aš tik­rai ver­ti­nu jo in­dė­lį ir pi­lie­ti­ne pras­me, ir pro­fe­si­ne pras­me į šį ty­ri­mą, įspė­jant apie ban­ko vaid­me­nį dar nuo 2005 me­tų.<text:s/></text:p>
        <text:p text:style-name="Roman">Tai to­kie pa­siū­ly­mai, pa­ste­bė­ji­mai, iš­va­dos. Jei­gu bus pa­gei­dau­jan­čių, esu pa­si­ren­gęs at­sa­ky­ti į klau­si­mus.</text:p>
        <text:p text:style-name="Roman"><text:span text:style-name="T1616">PIRMININKAS.</text:span><text:s/>Yra no­rin­čių pa­klaus­ti. Pir­ma­sis – A. Skar­džius.</text:p>
        <text:p text:style-name="Roman"><text:span text:style-name="T1617">A. SKARDŽIUS</text:span><text:span text:style-name="T1618"><text:s/></text:span><text:span text:style-name="T1619">(</text:span><text:span text:style-name="T1620">MSNG</text:span><text:span text:style-name="T1621">)</text:span><text:span text:style-name="T1622">.</text:span><text:s/>Ačiū, pir­mi­nin­ke. Dė­ko­ju ger­bia­mam S. Ja­ke­liū­nui, kad ga­lų ga­le šis ty­ri­mas ir jo re­zul­ta­tai iš­vy­do die­nos švie­są.<text:s/></text:p>
        <text:p text:style-name="Roman">Bu­vu­si fi­nan­sų mi­nist­rė I. Ši­mo­ny­tė tei­gia, kad su sko­la yra vis­kas ge­rai. Štai ma­no ran­ko­se sko­los vals­ty­bės var­du grą­ži­ni­mo ir pa­lū­ka­nų mo­kė­ji­mo švie­žia in­for­ma­ci­ja. Tie pa­sko­lin­ti pi­ni­gai bus grą­ži­na­mi bū­tent da­bar, 2020, 2021, 2022 me­tais, re­a­liai po 2,5 mlrd. kiek­vie­nais me­tais, plius mi­li­jar­das pa­lū­ka­nų. Tai štai ko­kią naš­tą, pa­si­tik­da­mi šią COVID su­kel­tą kri­zę, mes tu­ri­me vals­ty­bė­je. Ger­bia­mas ko­le­ga, vis dėl­to ar bus įver­ti­ni­mai iš tei­sė­sau­gos pu­sės, ar pa­si­baigs tik pa­si­kal­bė­ji­mu čia, Sei­me, į ko­kią duo­bę mus įstū­mė ta­da ma­ni­pu­lia­ci­jos VILIBOR’ais ir vi­sais ki­tais da­ly­kais? Ačiū.<text:s/></text:p>
        <text:p text:style-name="Roman"><text:span text:style-name="T1623">S. JAKELIŪNAS</text:span><text:span text:style-name="T1624">. Ne</text:span><text:span text:style-name="T1625">­ga</text:span><text:span text:style-name="T1626">­liu at</text:span><text:span text:style-name="T1627">­sa</text:span><text:span text:style-name="T1628">­ky</text:span><text:span text:style-name="T1629">­ti ne tik už tei</text:span><text:span text:style-name="T1630">­sė</text:span><text:span text:style-name="T1631">­sau</text:span><text:span text:style-name="T1632">­gos ins</text:span><text:span text:style-name="T1633">­ti</text:span><text:span text:style-name="T1634">­tu</text:span><text:span text:style-name="T1635">­ci</text:span><text:span text:style-name="T1636">­jas, jo</text:span><text:span text:style-name="T1637">­kiu bū</text:span><text:span text:style-name="T1638">­du, net už Sei</text:span><text:span text:style-name="T1639">­mą ne</text:span><text:span text:style-name="T1640">­ga</text:span><text:span text:style-name="T1641">­liu at</text:span><text:span text:style-name="T1642">­sa</text:span><text:span text:style-name="T1643">­ky</text:span><text:span text:style-name="T1644">­ti, čia jau jū</text:span><text:span text:style-name="T1645">­sų dar</text:span><text:span text:style-name="T1646">­bas bus, jei</text:span><text:span text:style-name="T1647">­gu bus pri</text:span><text:span text:style-name="T1648">­tar</text:span><text:span text:style-name="T1649">­ta iš</text:span><text:span text:style-name="T1650">­va</text:span><text:span text:style-name="T1651">­doms, pri</text:span><text:span text:style-name="T1652">­žiū</text:span><text:span text:style-name="T1653">­rė</text:span><text:span text:style-name="T1654">­ti gal</text:span><text:span text:style-name="T1655">­būt tos ka</text:span><text:span text:style-name="T1656">­den</text:span><text:span text:style-name="T1657">­ci</text:span><text:span text:style-name="T1658">­jos ar bū</text:span><text:span text:style-name="T1659">­si</text:span><text:span text:style-name="T1660">­mų</text:span><text:span text:style-name="T1661">­jų ka</text:span><text:span text:style-name="T1662">­den</text:span><text:span text:style-name="T1663">­ci</text:span><text:span text:style-name="T1664">­jų me</text:span><text:span text:style-name="T1665">­tu, kaip įgy</text:span><text:span text:style-name="T1666">­ven</text:span><text:span text:style-name="T1667">­di</text:span><text:span text:style-name="T1668">­na</text:span><text:span text:style-name="T1669">­mos tos re</text:span><text:span text:style-name="T1670">­ko</text:span><text:span text:style-name="T1671">­men</text:span><text:span text:style-name="T1672">­da</text:span><text:span text:style-name="T1673">­ci</text:span><text:span text:style-name="T1674">­jos. Kiek</text:span><text:span text:style-name="T1675">­vie</text:span><text:span text:style-name="T1676">­na ins</text:span><text:span text:style-name="T1677">­ti</text:span><text:span text:style-name="T1678">­tu</text:span><text:span text:style-name="T1679">­ci</text:span><text:span text:style-name="T1680">­ja, su</text:span><text:span text:style-name="T1681">­pran</text:span><text:span text:style-name="T1682">­ta</text:span><text:span text:style-name="T1683">­ma, tu</text:span><text:span text:style-name="T1684">­rės at</text:span><text:span text:style-name="T1685">­lik</text:span><text:span text:style-name="T1686">­ti sa</text:span><text:span text:style-name="T1687">­vo dar</text:span><text:span text:style-name="T1688">­bą. To</text:span><text:span text:style-name="T1689">­kia ma</text:span><text:span text:style-name="T1690">­no nuo</text:span><text:span text:style-name="T1691">­mo</text:span><text:span text:style-name="T1692">­nė. Ačiū.</text:span></text:p>
        <text:p text:style-name="Roman"><text:span text:style-name="T1693">PIRMININKAS.</text:span><text:span text:style-name="T1694"><text:s/>A. Jan</text:span><text:span text:style-name="T1695">­ku</text:span><text:span text:style-name="T1696">­vie</text:span><text:span text:style-name="T1697">­nė.</text:span></text:p>
        <text:p text:style-name="Roman"><text:span text:style-name="T1698">A. JANKUVIENĖ</text:span><text:span text:style-name="T1699"><text:s/></text:span><text:span text:style-name="T1700">(</text:span><text:span text:style-name="T1701">LVŽSF</text:span><text:span text:style-name="T1702">)</text:span><text:span text:style-name="T1703">. Ger</text:span><text:span text:style-name="T1704">­bia</text:span><text:span text:style-name="T1705">­ma</text:span><text:span text:style-name="T1706">­sis pra</text:span><text:span text:style-name="T1707">­ne</text:span><text:span text:style-name="T1708">­šė</text:span><text:span text:style-name="T1709">­jau, jūs mi</text:span><text:span text:style-name="T1710">­nė</text:span><text:span text:style-name="T1711">­jo</text:span><text:span text:style-name="T1712">­te, kad Fi</text:span><text:span text:style-name="T1713">­nan</text:span><text:span text:style-name="T1714">­sų mi</text:span><text:span text:style-name="T1715">­nis</text:span><text:span text:style-name="T1716">­te</text:span><text:span text:style-name="T1717">­ri</text:span><text:span text:style-name="T1718">­ja, pa</text:span><text:span text:style-name="T1719">­žeis</text:span><text:span text:style-name="T1720">­da</text:span><text:span text:style-name="T1721">­ma įsta</text:span><text:span text:style-name="T1722">­ty</text:span><text:span text:style-name="T1723">­mą, ne</text:span><text:span text:style-name="T1724">­tei</text:span><text:span text:style-name="T1725">­sė</text:span><text:span text:style-name="T1726">­tai per</text:span><text:span text:style-name="T1727">­sko</text:span><text:span text:style-name="T1728">­li</text:span><text:span text:style-name="T1729">­no „Sod</text:span><text:span text:style-name="T1730">­rai“ apie 8 mlrd. eu</text:span><text:span text:style-name="T1731">­rų, ma</text:span><text:span text:style-name="T1732">­žes</text:span><text:span text:style-name="T1733">­nę su</text:span><text:span text:style-name="T1734">­mą, ta</text:span><text:span text:style-name="T1735">­čiau už 8 % pa</text:span><text:span text:style-name="T1736">­lū</text:span><text:span text:style-name="T1737">­ka</text:span><text:span text:style-name="T1738">­nų. Ar tai reiš</text:span><text:span text:style-name="T1739">­kia, kad per šį lai</text:span><text:span text:style-name="T1740">­ko</text:span><text:span text:style-name="T1741">­tar</text:span><text:span text:style-name="T1742">­pį, kai bu</text:span><text:span text:style-name="T1743">­vo su</text:span><text:span text:style-name="T1744">­mo</text:span><text:span text:style-name="T1745">­kė</text:span><text:span text:style-name="T1746">­ta dau</text:span><text:span text:style-name="T1747">­giau kaip mi</text:span><text:span text:style-name="T1748">­li</text:span><text:span text:style-name="T1749">­jar</text:span><text:span text:style-name="T1750">­das pa</text:span><text:span text:style-name="T1751">­lū</text:span><text:span text:style-name="T1752">­ka</text:span><text:span text:style-name="T1753">­nų, pen</text:span><text:span text:style-name="T1754">­si</text:span><text:span text:style-name="T1755">­nin</text:span><text:span text:style-name="T1756">­kai ne</text:span><text:span text:style-name="T1757">­te</text:span><text:span text:style-name="T1758">­ko tos su</text:span><text:span text:style-name="T1759">­mos, ku</text:span><text:span text:style-name="T1760">­ri ga</text:span><text:span text:style-name="T1761">­lė</text:span><text:span text:style-name="T1762">­jo bū</text:span><text:span text:style-name="T1763">­ti skir</text:span><text:span text:style-name="T1764">­ta pen</text:span><text:span text:style-name="T1765">­si</text:span><text:span text:style-name="T1766">­j</text:span><text:span text:style-name="T1767">oms</text:span><text:span text:style-name="T1768"><text:s/>di</text:span><text:span text:style-name="T1769">­di</text:span><text:span text:style-name="T1770">­n</text:span><text:span text:style-name="T1771">t</text:span><text:span text:style-name="T1772">i?</text:span></text:p>
        <text:p text:style-name="Roman"><text:span text:style-name="T1773">S. JAKELIŪNAS</text:span><text:span text:style-name="T1774">. Taip, jūs tei</text:span><text:span text:style-name="T1775">­sin</text:span><text:span text:style-name="T1776">­gai ver</text:span><text:span text:style-name="T1777">­ti</text:span><text:span text:style-name="T1778">­na</text:span><text:span text:style-name="T1779">­te. Sko</text:span><text:span text:style-name="T1780">­la iš vi</text:span><text:span text:style-name="T1781">­so bu</text:span><text:span text:style-name="T1782">­vo 3,7 mlrd., pa</text:span><text:span text:style-name="T1783">­sie</text:span><text:span text:style-name="T1784">­ku</text:span><text:span text:style-name="T1785">­si to</text:span><text:span text:style-name="T1786">­kį ly</text:span><text:span text:style-name="T1787">­gį, di</text:span><text:span text:style-name="T1788">­džio</text:span><text:span text:style-name="T1789">­ji da</text:span><text:span text:style-name="T1790">­lis bu</text:span><text:span text:style-name="T1791">­vo Fi</text:span><text:span text:style-name="T1792">­nan</text:span><text:span text:style-name="T1793">­sų mi</text:span><text:span text:style-name="T1794">­nis</text:span><text:span text:style-name="T1795">­te</text:span><text:span text:style-name="T1796">­ri</text:span><text:span text:style-name="T1797">­jos ar</text:span><text:span text:style-name="T1798">­ba vals</text:span><text:span text:style-name="T1799">­ty</text:span><text:span text:style-name="T1800">­bės pa</text:span><text:span text:style-name="T1801">­sko</text:span><text:span text:style-name="T1802">­la „Sod</text:span><text:span text:style-name="T1803">­rai“. Su</text:span><text:span text:style-name="T1804">­mo</text:span><text:span text:style-name="T1805">­kė</text:span><text:span text:style-name="T1806">­ta<text:s/></text:span><text:soft-page-break/><text:span text:style-name="T1807">pa</text:span><text:span text:style-name="T1808">­lū</text:span><text:span text:style-name="T1809">­ka</text:span><text:span text:style-name="T1810">­nų su</text:span><text:span text:style-name="T1811">­ma lei</text:span><text:span text:style-name="T1812">­do</text:span><text:span text:style-name="T1813">,</text:span><text:span text:style-name="T1814"><text:s/>ir tuo pa</text:span><text:span text:style-name="T1815">­grin</text:span><text:span text:style-name="T1816">­du bu</text:span><text:span text:style-name="T1817">­vo kon</text:span><text:span text:style-name="T1818">­struo</text:span><text:span text:style-name="T1819">­ja</text:span><text:span text:style-name="T1820">­ma mū</text:span><text:span text:style-name="T1821">­sų rin</text:span><text:span text:style-name="T1822">­ki</text:span><text:span text:style-name="T1823">­mų pro</text:span><text:span text:style-name="T1824">­gra</text:span><text:span text:style-name="T1825">­ma</text:span><text:span text:style-name="T1826">,</text:span><text:span text:style-name="T1827"><text:s/>pa</text:span><text:span text:style-name="T1828">­di</text:span><text:span text:style-name="T1829">­din</text:span><text:span text:style-name="T1830">­ti, kar</text:span><text:span text:style-name="T1831">­tu ant</text:span><text:span text:style-name="T1832">­ros pa</text:span><text:span text:style-name="T1833">­ko</text:span><text:span text:style-name="T1834">­pos fi</text:span><text:span text:style-name="T1835">­nan</text:span><text:span text:style-name="T1836">­sa</text:span><text:span text:style-name="T1837">­vi</text:span><text:span text:style-name="T1838">­mą iš</text:span><text:span text:style-name="T1839">­ėmus iš „Sod</text:span><text:span text:style-name="T1840">­ros“, pen</text:span><text:span text:style-name="T1841">­si</text:span><text:span text:style-name="T1842">­ją 40 eu</text:span><text:span text:style-name="T1843">­rų vi</text:span><text:span text:style-name="T1844">­du</text:span><text:span text:style-name="T1845">­ti</text:span><text:span text:style-name="T1846">­niš</text:span><text:span text:style-name="T1847">­kai per mė</text:span><text:span text:style-name="T1848">­ne</text:span><text:span text:style-name="T1849">­sį. Tai bu</text:span><text:span text:style-name="T1850">­vo pa</text:span><text:span text:style-name="T1851">­da</text:span><text:span text:style-name="T1852">­ry</text:span><text:span text:style-name="T1853">­ta tur</text:span><text:span text:style-name="T1854">­būt, ka</text:span><text:span text:style-name="T1855">­dan</text:span><text:span text:style-name="T1856">­gi eko</text:span><text:span text:style-name="T1857">­no</text:span><text:span text:style-name="T1858">­mi</text:span><text:span text:style-name="T1859">­ka au</text:span><text:span text:style-name="T1860">­go. Ir da</text:span><text:span text:style-name="T1861">­bar šia</text:span><text:span text:style-name="T1862">­me kon</text:span><text:span text:style-name="T1863">­teks</text:span><text:span text:style-name="T1864">­te tie 200 eu</text:span><text:span text:style-name="T1865">­rų, dėl ku</text:span><text:span text:style-name="T1866">­rių jau yra ap</text:span><text:span text:style-name="T1867">­si</text:span><text:span text:style-name="T1868">­spręs</text:span><text:span text:style-name="T1869">­ta, aš ma</text:span><text:span text:style-name="T1870">­nau, bent da</text:span><text:span text:style-name="T1871">­lis mo</text:span><text:span text:style-name="T1872">­ra</text:span><text:span text:style-name="T1873">­li</text:span><text:span text:style-name="T1874">­nės kom</text:span><text:span text:style-name="T1875">­pen</text:span><text:span text:style-name="T1876">­sa</text:span><text:span text:style-name="T1877">­ci</text:span><text:span text:style-name="T1878">­jos pen</text:span><text:span text:style-name="T1879">­si</text:span><text:span text:style-name="T1880">­nin</text:span><text:span text:style-name="T1881">­kams, su</text:span><text:span text:style-name="T1882">­pran</text:span><text:span text:style-name="T1883">­ta</text:span><text:span text:style-name="T1884">­ma, ne vi</text:span><text:span text:style-name="T1885">­siems, nes da</text:span><text:span text:style-name="T1886">­lis jau yra pa</text:span><text:span text:style-name="T1887">­li</text:span><text:span text:style-name="T1888">­kę mū</text:span><text:span text:style-name="T1889">­sų pa</text:span><text:span text:style-name="T1890">­sau</text:span><text:span text:style-name="T1891">­lį, ta</text:span><text:span text:style-name="T1892">­čiau tai yra bent jau fi</text:span><text:span text:style-name="T1893">­nan</text:span><text:span text:style-name="T1894">­siš</text:span><text:span text:style-name="T1895">­kai ir mo</text:span><text:span text:style-name="T1896">­ra</text:span><text:span text:style-name="T1897">­liai pa</text:span><text:span text:style-name="T1898">­grįs</text:span><text:span text:style-name="T1899">­tas spren</text:span><text:span text:style-name="T1900">­di</text:span><text:span text:style-name="T1901">­mas. Dė</text:span><text:span text:style-name="T1902">­kui už klau</text:span><text:span text:style-name="T1903">­si</text:span><text:span text:style-name="T1904">­mą.<text:s/></text:span></text:p>
        <text:p text:style-name="Roman"><text:span text:style-name="T1905">PIRMININKAS.</text:span><text:span text:style-name="T1906"><text:s/>Ne</text:span><text:span text:style-name="T1907">­ma</text:span><text:span text:style-name="T1908">­tau M. Ma</text:span><text:span text:style-name="T1909">­jaus</text:span><text:span text:style-name="T1910">­ko, R. Šar</text:span><text:span text:style-name="T1911">­knic</text:span><text:span text:style-name="T1912">­kas.<text:s/></text:span></text:p>
        <text:p text:style-name="Roman"><text:span text:style-name="T1913">R. ŠARKNICKAS</text:span><text:span text:style-name="T1914"><text:s/></text:span><text:span text:style-name="T1915">(</text:span><text:span text:style-name="T1916">LVŽSF</text:span><text:span text:style-name="T1917">)</text:span><text:span text:style-name="T1918">. Ma</text:span><text:span text:style-name="T1919">­no klau</text:span><text:span text:style-name="T1920">­si</text:span><text:span text:style-name="T1921">­mą jau pa</text:span><text:span text:style-name="T1922">­klau</text:span><text:span text:style-name="T1923">­sė Aud</text:span><text:span text:style-name="T1924">­ro</text:span><text:span text:style-name="T1925">­nė. Aš tik no</text:span><text:span text:style-name="T1926">­riu pa</text:span><text:span text:style-name="T1927">­klaus</text:span><text:span text:style-name="T1928">­ti, kaip įsi</text:span><text:span text:style-name="T1929">­vaiz</text:span><text:span text:style-name="T1930">­duo</text:span><text:span text:style-name="T1931">­ja</text:span><text:span text:style-name="T1932">­te po vi</text:span><text:span text:style-name="T1933">­so ši</text:span><text:span text:style-name="T1934">­to, ko</text:span><text:span text:style-name="T1935">­kia at</text:span><text:span text:style-name="T1936">­sa</text:span><text:span text:style-name="T1937">­ko</text:span><text:span text:style-name="T1938">­my</text:span><text:span text:style-name="T1939">­bės for</text:span><text:span text:style-name="T1940">­ma tai bū</text:span><text:span text:style-name="T1941">­tų, kas pri</text:span><text:span text:style-name="T1942">­si</text:span><text:span text:style-name="T1943">­im</text:span><text:span text:style-name="T1944">­tų at</text:span><text:span text:style-name="T1945">­sa</text:span><text:span text:style-name="T1946">­ko</text:span><text:span text:style-name="T1947">­my</text:span><text:span text:style-name="T1948">­bę ir kaip tai ga</text:span><text:span text:style-name="T1949">­lė</text:span><text:span text:style-name="T1950">­tų įsi</text:span><text:span text:style-name="T1951">­tei</text:span><text:span text:style-name="T1952">­sin</text:span><text:span text:style-name="T1953">­ti, kad vis dėl</text:span><text:span text:style-name="T1954">­to rei</text:span><text:span text:style-name="T1955">­kia at</text:span><text:span text:style-name="T1956">­sa</text:span><text:span text:style-name="T1957">­ky</text:span><text:span text:style-name="T1958">­ti vals</text:span><text:span text:style-name="T1959">­ty</text:span><text:span text:style-name="T1960">­bei? Ačiū.</text:span></text:p>
        <text:p text:style-name="Roman"><text:span text:style-name="T1961">S. JAKELIŪNAS</text:span><text:span text:style-name="T1962">. Na, at</text:span><text:span text:style-name="T1963">­sa</text:span><text:span text:style-name="T1964">­ko</text:span><text:span text:style-name="T1965">­my</text:span><text:span text:style-name="T1966">­bės for</text:span><text:span text:style-name="T1967">­ma po</text:span><text:span text:style-name="T1968">­li</text:span><text:span text:style-name="T1969">­ti</text:span><text:span text:style-name="T1970">­kams pir</text:span><text:span text:style-name="T1971">­miau</text:span><text:span text:style-name="T1972">­sia yra po</text:span><text:span text:style-name="T1973">­li</text:span><text:span text:style-name="T1974">­ti</text:span><text:span text:style-name="T1975">­nė at</text:span><text:span text:style-name="T1976">­sa</text:span><text:span text:style-name="T1977">­ko</text:span><text:span text:style-name="T1978">­my</text:span><text:span text:style-name="T1979">­bė, aš ma</text:span><text:span text:style-name="T1980">­nau. Vie</text:span><text:span text:style-name="T1981">­na iš re</text:span><text:span text:style-name="T1982">­ko</text:span><text:span text:style-name="T1983">­men</text:span><text:span text:style-name="T1984">­da</text:span><text:span text:style-name="T1985">­ci</text:span><text:span text:style-name="T1986">­jų yra pra</text:span><text:span text:style-name="T1987">­neš</text:span><text:span text:style-name="T1988">­ti apie ši</text:span><text:span text:style-name="T1989">­tą ty</text:span><text:span text:style-name="T1990">­ri</text:span><text:span text:style-name="T1991">­mą vi</text:span><text:span text:style-name="T1992">­suo</text:span><text:span text:style-name="T1993">­me</text:span><text:span text:style-name="T1994">­nei. Čia jau, ma</text:span><text:span text:style-name="T1995">­tyt, mū</text:span><text:span text:style-name="T1996">­sų vi</text:span><text:span text:style-name="T1997">­sų dar</text:span><text:span text:style-name="T1998">­bas ir ma</text:span><text:span text:style-name="T1999">­no dar</text:span><text:span text:style-name="T2000">­bas bus ne tik Lie</text:span><text:span text:style-name="T2001">­tu</text:span><text:span text:style-name="T2002">­vo</text:span><text:span text:style-name="T2003">­je, bet ir Eu</text:span><text:span text:style-name="T2004">­ro</text:span><text:span text:style-name="T2005">­pos Są</text:span><text:span text:style-name="T2006">­jun</text:span><text:span text:style-name="T2007">­go</text:span><text:span text:style-name="T2008">­je, Eu</text:span><text:span text:style-name="T2009">­ro</text:span><text:span text:style-name="T2010">­pos Par</text:span><text:span text:style-name="T2011">­la</text:span><text:span text:style-name="T2012">­men</text:span><text:span text:style-name="T2013">­te skleis</text:span><text:span text:style-name="T2014">­ti tą in</text:span><text:span text:style-name="T2015">­for</text:span><text:span text:style-name="T2016">­ma</text:span><text:span text:style-name="T2017">­ci</text:span><text:span text:style-name="T2018">­ją, nes pa</text:span><text:span text:style-name="T2019">­mo</text:span><text:span text:style-name="T2020">­kos yra ne tik Lie</text:span><text:span text:style-name="T2021">­tu</text:span><text:span text:style-name="T2022">­vai, bet ir ki</text:span><text:span text:style-name="T2023">­toms vals</text:span><text:span text:style-name="T2024">­ty</text:span><text:span text:style-name="T2025">­bėms. Dirb</text:span><text:span text:style-name="T2026">­da</text:span><text:span text:style-name="T2027">­mas su to</text:span><text:span text:style-name="T2028">­mis ins</text:span><text:span text:style-name="T2029">­ti</text:span><text:span text:style-name="T2030">­tu</text:span><text:span text:style-name="T2031">­ci</text:span><text:span text:style-name="T2032">­jo</text:span><text:span text:style-name="T2033">­mis, su jų va</text:span><text:span text:style-name="T2034">­do</text:span><text:span text:style-name="T2035">­vais tie</text:span><text:span text:style-name="T2036">­sio</text:span><text:span text:style-name="T2037">­giai ben</text:span><text:span text:style-name="T2038">­drau</text:span><text:span text:style-name="T2039">­da</text:span><text:span text:style-name="T2040">­mas aš ga</text:span><text:span text:style-name="T2041">­vau ne tik ne</text:span><text:span text:style-name="T2042">­tie</text:span><text:span text:style-name="T2043">­sio</text:span><text:span text:style-name="T2044">­gi</text:span><text:span text:style-name="T2045">­nį pa</text:span><text:span text:style-name="T2046">­tvir</text:span><text:span text:style-name="T2047">­ti</text:span><text:span text:style-name="T2048">­ni</text:span><text:span text:style-name="T2049">­mą, kad tos iš</text:span><text:span text:style-name="T2050">­va</text:span><text:span text:style-name="T2051">­dos yra pa</text:span><text:span text:style-name="T2052">­grįs</text:span><text:span text:style-name="T2053">­tos, bet kad jos yra svar</text:span><text:span text:style-name="T2054">­bios ir ki</text:span><text:span text:style-name="T2055">­toms vals</text:span><text:span text:style-name="T2056">­ty</text:span><text:span text:style-name="T2057">­bėms, ypač ma</text:span><text:span text:style-name="T2058">­žes</text:span><text:span text:style-name="T2059">­nėms vals</text:span><text:span text:style-name="T2060">­ty</text:span><text:span text:style-name="T2061">­bėms, ku</text:span><text:span text:style-name="T2062">­rios yra pri</text:span><text:span text:style-name="T2063">­klau</text:span><text:span text:style-name="T2064">­so</text:span><text:span text:style-name="T2065">­mos nuo iš</text:span><text:span text:style-name="T2066">­orės ban</text:span><text:span text:style-name="T2067">­kų sis</text:span><text:span text:style-name="T2068">­te</text:span><text:span text:style-name="T2069">­mos. Tai</text:span><text:span text:style-name="T2070">­gi at</text:span><text:span text:style-name="T2071">­sa</text:span><text:span text:style-name="T2072">­ko</text:span><text:span text:style-name="T2073">­my</text:span><text:span text:style-name="T2074">­bė yra įvai</text:span><text:span text:style-name="T2075">­ria</text:span><text:span text:style-name="T2076">­ly</text:span><text:span text:style-name="T2077">­pė, ir čia, ma</text:span><text:span text:style-name="T2078">­tyt, nuo vi</text:span><text:span text:style-name="T2079">­sų mū</text:span><text:span text:style-name="T2080">­sų dar</text:span><text:span text:style-name="T2081">­bo pri</text:span><text:span text:style-name="T2082">­klau</text:span><text:span text:style-name="T2083">­sys, kiek rin</text:span><text:span text:style-name="T2084">­kė</text:span><text:span text:style-name="T2085">­jai pa</text:span><text:span text:style-name="T2086">­rei</text:span><text:span text:style-name="T2087">­ka</text:span><text:span text:style-name="T2088">­laus ir ti</text:span><text:span text:style-name="T2089">­kė</text:span><text:span text:style-name="T2090">­sis at</text:span><text:span text:style-name="T2091">­sa</text:span><text:span text:style-name="T2092">­ko</text:span><text:span text:style-name="T2093">­my</text:span><text:span text:style-name="T2094">­bės iš tų, ku</text:span><text:span text:style-name="T2095">­rie pri</text:span><text:span text:style-name="T2096">­ėmė spren</text:span><text:span text:style-name="T2097">­di</text:span><text:span text:style-name="T2098">­mus.</text:span></text:p>
        <text:p text:style-name="Roman"><text:span text:style-name="T2099">PIRMININKAS.</text:span><text:span text:style-name="T2100"><text:s/>Klau</text:span><text:span text:style-name="T2101">­sia S. Gent</text:span><text:span text:style-name="T2102">­vi</text:span><text:span text:style-name="T2103">­las.</text:span></text:p>
        <text:p text:style-name="Roman"><text:span text:style-name="T2104">S. GENTVILAS</text:span><text:span text:style-name="T2105"><text:s/></text:span><text:span text:style-name="T2106">(</text:span><text:span text:style-name="T2107">LSF</text:span><text:span text:style-name="T2108">)</text:span><text:span text:style-name="T2109">.</text:span><text:span text:style-name="T2110"><text:s/>Ger</text:span><text:span text:style-name="T2111">­bia</text:span><text:span text:style-name="T2112">­mas Sta</text:span><text:span text:style-name="T2113">­sy,<text:s/></text:span><text:span text:style-name="T2114">svei</text:span><text:span text:style-name="T2115">­ki su</text:span><text:span text:style-name="T2116">­grį</text:span><text:span text:style-name="T2117">­žę į Sei</text:span><text:span text:style-name="T2118">­mo tri</text:span><text:span text:style-name="T2119">­bū</text:span><text:span text:style-name="T2120">­ną. Ne</text:span><text:span text:style-name="T2121">­ti</text:span><text:span text:style-name="T2122">­kė</text:span><text:span text:style-name="T2123">­jau, kad<text:s/></text:span>tiek il­gai. Iš­va­dų 14 punk­te jūs tei­gia­te ir ra­šo­te apie eu­ro ne­įve­di­mą 2007 me­tais. Tai yra be­ne di­džiau­sias Lie­tu­vos fias­ko tuo­me­ti­niu lai­ko­tar­piu. Kaip jūs ver­ti­na­te, nes, įsto­ję ir įve­dę eu­rą, mes bū­tu­me sko­li­nę­si eu­rais, ne­bū­tu­me tur­būt mo­kė­ję tų<text:s/>VILIBORʼo pa­lū­ka­nų, apie kurias čia toks de­tek­ty­vas su­regz­tas. Kaip jūs ver­ti­na­te tuo­me­tį G. Kir­ki­lo ir A. M. Bra­zaus­ko per­si­sten­gi­mą ne­įsi­ves­ti eu­ro, kai in­flia­ci­jos ro­dik­liai bu­vo vir­šy­ti 0,01 %, ir tai bu­vo for­ma­lus pre­teks­tas Lie­tu­vai ne­pri­si­jung­ti prie eu­ro zo­nos? Tai lei­do, kaip jūs sa­ko­te, to­liau VILIBORʼu sko­lin­tis ir li­tais sko­lin­tis. Vi­sa Lie­tu­vos va­liu­ta bu­vo pa­grįs­ta tuo, kad tu­rė­jo­me nuo­sa­vą va­liu­tą, užuot sko­li­nę­si kaip šian­dien – eu­ro zo­no­je. Ši­tai ne­bu­vo ver­tin­ta ir apie tai jūs ne­kal­ba­te kaip apie vie­ną pa­grin­di­nių lie­tu­viš­kos fis­ka­li­nės po­li­ti­kos fias­ko veiks­nių. Ką jūs ma­no­te šian­dien?</text:p>
        <text:p text:style-name="Roman"><text:span text:style-name="T2124">S. JAKELIŪNAS</text:span>. Aš ir šian­dien ma­nau, kad tai ne­bu­vo vie­nas pa­grin­di­nių veiks­nių, lė­mu­sių kri­zę Lie­tu­vo­je, nes vie­na­me iš gra­fi­kų pa­ro­dy­ta, kaip „Swed­ban­ko“ ir SEB ban­ko ak­ci­jų ver­tė kri­to dar prieš „Leh­man Brot­hers“ ban­kro­tą. Tai reiš­kia, kad Šve­di­jos ban­kai ir ki­tų Skan­di­na­vi­jos vals­ty­bių ban­kai, ku­rie čia tu­rė­jo<text:s/><text:span text:style-name="T2125">duk</text:span><text:span text:style-name="T2126">­te</text:span><text:span text:style-name="T2127">­ri</text:span><text:span text:style-name="T2128">­nes</text:span><text:s/>įmo­nes, vis tiek bū­tų ati­trau­kę lė­šas, kad pir­miau­sia gel­bė­tų sa­vo eko­no­mi­kas. Bū­tų su­ma­žė­ju­si naš­ta pa­si­sko­li­nu­siems li­tais, be abe­jo. Ar Lie­tu­va bū­tų ga­lė­ju­si pa­si­sko­lin­ti pi­giau, nes ži­no­me Grai­ki­jos pa­vyz­dį, už ko­kias pa­lū­ka­nas Grai­ki­jos vals­ty­bė tu­rė­jo sko­lin­tis, bet VILIBORʼo pro­ble­mos ne­bū­tų bu­vę. Aš pri­pa­žįs­tu. Ir tai bū­tų su­ma­ži­nę naš­tą pir­miau­sia būs­to pa­sko­lų ga­vė­jams, da­liai ver­slo ir ne­tie­sio­giai gal­būt ir vals­ty­bei, nes rem­da­mie­si VILIBORʼo ko­ti­ruo­tė­mis pir­miau­sia vie­ti­niai ban­kai, o po to ir tarp­tau­ti­niai ban­kai gal­būt sko­li­no Lie­tu­vai.<text:s/></text:p>
        <text:p text:style-name="Roman">Tai­gi naš­ta bū­tų ma­žes­nė, bet kri­zės tai ne­bū­tų už­kir­tę. Su­pran­ta­ma, aš tik­rai ap­gai­les­tau­ju, kad Lie­tu­va ne­įsi­ve­dė eu­ro 2007 me­tais.</text:p>
        <text:p text:style-name="Roman"><text:span text:style-name="T2129">PIRMININKAS.</text:span><text:span text:style-name="T2130"><text:s/></text:span>Jau­na­jam ko­le­gai S. Gent­vi­lui pri­min­siu is­to­ri­ją. Spren­di­mas bu­vo pri­im­tas dar iki G. Kir­ki­lo Vy­riau­sy­bės. Jei­gu jis bū­tų bu­vęs po­zi­ty­vus, ta­da 2007 me­tais bū­tu­me įsi­ve­dę, bet spren­di­mas bu­vo gry­nai po­li­ti­nis. Jis ne­bu­vo, kaip jūs gal­vo­ja­te, pa­rem­tas… nes po to bu­vo pri­im­tos ke­lios ša­lys, ku­rių ro­dik­liai bu­vo dar pras­tes­ni ne­gu mū­sų. Tai­gi spren­di­mai dėl eu­ro įve­di­mo daž­niau­siai… Aiš­ku, rei­kė­da­vo lai­ky­tis kri­te­ri­jų, bet vis tiek tai bū­da­vo po­li­ti­niai spren­di­mai.<text:s/></text:p>
        <text:soft-page-break/>
        <text:p text:style-name="P2131">Ne­ma­tau A. Anu­šaus­ko. A. Ne­kro­šius. Ne­no­ri. A. Sy­sas. Pra­šom. A. Sy­sas.</text:p>
        <text:p text:style-name="P2132"><text:span text:style-name="T2133">A. SYSAS</text:span><text:span text:style-name="T2134"><text:s/></text:span><text:span text:style-name="T2135">(</text:span><text:span text:style-name="T2136">LSDPF</text:span><text:span text:style-name="T2137">)</text:span><text:span text:style-name="T2138">.<text:s/></text:span>Ačiū, pir­mi­nin­ke. Ger­bia­mas pra­ne­šė­jau, kaip jūs ver­ti­na­te da­bar­ti­nį sko­li­ni­mą­si, nes jūs ty­rė­te tą kri­zę, da­bar COVID-19 – ir­gi tam tik­ra kri­zė? Vy­riau­sy­bė ga­vo tam tik­rą lei­di­mą dis­po­nuo­ti, bet to­liau vis dėl­to ne­de­ri­na, kaip dė­lio­ja­mi ir kaip iš­lei­džia­mi pi­ni­gai. Jū­sų, kaip eks­per­to, nuo­mo­ne, ne­rei­kės ki­to­je ka­den­ci­jo­je su­da­ry­ti ko­mi­si­jos tir­ti, ar tei­sin­gai bu­vo pa­nau­do­ti pi­ni­gai? Ačiū.</text:p>
        <text:p text:style-name="Roman"><text:span text:style-name="T2139">S. JAKELIŪNAS</text:span>. Tiek tuo­met, tiek da­bar yra aki­vaiz­du, kad bū­ti­na sko­lin­tis. Klau­si­mas taip pat aki­vaiz­dus ar­ba ko­men­ta­ras, kaip tie pi­ni­gai pa­nau­do­ti. Vie­nas da­ly­kas. Ir klau­si­mas, ko­kio­mis są­ly­go­mis sko­li­na­ma­si? Kaip sko­li­na­ma­si ta­da ir da­bar, yra aki­vaiz­du – ke­lias­de­šimt kar­tų pi­giau. Tai vie­nas da­ly­kas. Bet, su­pran­ta­ma, ri­zi­kuo­ti ir pri­si­rink­ti tos sko­los yra la­bai la­bai pa­vo­jin­ga, nes pas­kui per­fi­nan­suo­jant tą sko­lą ga­li kil­ti pa­lū­ka­nos ar­ba, jei­gu dar čia bus pri­tar­ta da­liai Gy­ven­to­jų pa­ja­mų mo­kes­čio įsta­ty­mo siū­ly­mų, aš ma­nau, kils ri­zi­ka, kad ir kre­di­to rei­tin­go agen­tū­ros pra­dės žiū­rė­ti įta­riai, o tai lems taip pat di­des­nį sko­li­ni­mą. Tai­gi su sko­la rei­kia elg­tis la­bai at­sa­kin­gai. Čia jū­sų nuo­mo­nė ir ko­men­ta­ras tik­rai yra vie­to­je.<text:s/></text:p>
        <text:p text:style-name="Roman"><text:span text:style-name="T2140">PIRMININKAS.</text:span><text:span text:style-name="T2141"><text:s/></text:span>Klau­sia J. Raz­ma.</text:p>
        <text:p text:style-name="Roman"><text:span text:style-name="T2142">J. RAZMA</text:span><text:span text:style-name="T2143"><text:s/></text:span><text:span text:style-name="T2144">(</text:span><text:span text:style-name="T2145">TS-LKDF</text:span><text:span text:style-name="T2146">)</text:span><text:span text:style-name="T2147">.<text:s/></text:span>Ger­bia­mas pra­ne­šė­jau, kaip ma­no­te, ar šian­dien tos iš­va­dos, ku­rias jūs čia skel­bia­te, jau yra su­vok­tos, ar vis dėl­to ne­vi­siš­kai su­vok­tos?</text:p>
        <text:p text:style-name="Roman"><text:span text:style-name="T2148">S. JAKELIŪNAS</text:span>. Ma­tyt, rei­kės dar lai­ko mums vi­siems, kad į tas iš­va­das įsi­gi­lin­tu­me. Gal­būt pa­ly­gin­ti su tuo, kaip vyks­ta pro­ble­mų spren­di­mai da­bar tiek Eu­ro­pos Są­jun­gos mas­tu, tiek at­ski­ro­se vals­ty­bė­se na­rė­se, ta­čiau bent jau aš no­rė­čiau pa­lik­ti to­kį įspū­dį, kad ban­kų vaid­muo yra ypač svar­bus, rei­kia ste­bė­ti, kaip jie elg­sis, tam, kad kri­zė ar­ba vi­ru­sas vėl ne­įsi­veis­tų ban­kų sis­te­mo­je. Tai yra la­bai ri­zi­kin­ga, to­dėl, aš ma­nau, vie­na iš pa­mo­kų yra ban­kų sis­te­mos vaid­muo. Į tai tik­rai siū­ly­čiau at­kreip­ti dė­me­sį.<text:s/></text:p>
        <text:p text:style-name="Roman"><text:span text:style-name="T2149">PIRMININKAS.</text:span><text:s/>Ir E. Pu­pi­nis.<text:s/></text:p>
        <text:p text:style-name="Roman"><text:span text:style-name="T2150">E. PUPINIS</text:span><text:s/><text:span text:style-name="T2151">(</text:span><text:span text:style-name="T2152">TS-LKDF</text:span><text:span text:style-name="T2153">)</text:span>. Ačiū. Ger­bia­mas pra­ne­šė­jau, šian­dien iš tie­sų daug svars­to­me apie sko­li­ni­mą­si. Bet sko­li­ni­ma­sis yra vie­nas da­ly­kas, o ak­las sko­li­ni­ma­sis, kai ne­ma­tai biu­dže­to si­tu­a­ci­jos, yra dar ki­tas da­ly­kas. Jū­sų po­žiū­riu, ar vis dėl­to tais spren­di­mais, ypač su sa­vi­val­da su­si­ju­siais spren­di­mais dėl pa­ja­mų mo­kes­čio,<text:s/>tik­rai ne­pa­žei­džia­me tei­sės ak­tų ir pro­tin­gu­mo kri­te­ri­jaus, kai kar­tu ne­svars­to­me vals­ty­bės biu­dže­to per­tvar­kos? Ačiū.<text:s/></text:p>
        <text:p text:style-name="Roman"><text:span text:style-name="T2154">S. JAKELIŪNAS</text:span>. Ne­la­bai ga­liu at­sto­vau­ti Sei­mo tei­si­nin­kams ir jums pa­tiems. Ma­nau, kad si­tu­a­ci­ja yra ga­na ne­apib­rėž­ta ir kiek­vie­ną mė­ne­sį kin­tan­ti. Tas ne­apib­rėž­tu­mas, ma­tyt, le­mia, kad rei­kia tų spren­di­mų, ir grei­tų spren­di­mų. Pre­zi­den­tū­ros ini­cia­ty­vos čia tik­rai ma­to­mos. Bet ar rei­kia, ar ne­rei­kia svars­ty­ti Biu­dže­to įsta­ty­mo pa­kei­ti­mų, čia jau jums spręs­ti ir pri­im­ti spren­di­mus.<text:s/></text:p>
        <text:p text:style-name="Roman"><text:span text:style-name="T2155">PIRMININKAS.</text:span><text:s/>Ačiū, ger­bia­mas ko­le­ga, už tai, kad pa­si­sa­kė­te ir at­sa­kė­te į klau­si­mus. Dė­kui.<text:s/></text:p>
        <text:p text:style-name="Roman">Ko­le­gos, mo­ty­vai po pa­tei­ki­mo. T. To­mi­li­nas – už.<text:s/></text:p>
        <text:p text:style-name="Roman"><text:span text:style-name="T2156">T. TOMILINAS</text:span><text:s/><text:span text:style-name="T2157">(</text:span><text:span text:style-name="T2158">LVŽSF</text:span><text:span text:style-name="T2159">)</text:span>. Ger­bia­mi ko­le­gos, ra­gi­nu bal­suo­ti už po pa­tei­ki­mo. Ra­gi­nu at­si­žvelg­ti į tai, kad yra pa­da­ry­tas di­džiu­lis dar­bas. Man as­me­niš­kai mo­ty­vai bal­suo­ti už taip pat su­si­ję su di­de­le pa­gar­ba S. Ja­ke­liū­nui ir jo in­dė­liui į šios ka­den­ci­jos re­for­mas, pa­da­ry­tas tik­rai la­bai ko­ky­biš­kai, ir pen­si­jų sri­ty­je, ir jo di­džiu­liam to­kiam ga­nė­ti­nai aka­de­mi­niam įdir­biui bū­tent ti­riant kri­zės pa­sek­mes ir prie­žas­tis. Tik­rai ver­tas mū­sų dė­me­sio, tu­ri­me la­bai rim­tai svars­ty­ti šį nu­ta­ri­mo pro­jek­tą ir ne­da­ry­ti pra­ei­ties klai­dų. Ra­gi­nu bal­suo­ti už.<text:s/></text:p>
        <text:p text:style-name="Roman"><text:span text:style-name="T2160">PIRMININKAS.</text:span><text:s/>M. Ma­jaus­kas – prieš.<text:s/></text:p>
        <text:p text:style-name="Roman"><text:span text:style-name="T2161">M. MAJAUSKAS</text:span><text:s/><text:span text:style-name="T2162">(</text:span><text:span text:style-name="T2163">TS-LKDF</text:span><text:span text:style-name="T2164">)</text:span>. Ačiū, pir­mi­nin­ke. Nuo­šir­džiai, man ap­gai­lė­ti­nai at­ro­do val­dan­čių­jų pa­stan­gos kir­šin­ti vi­suo­me­nę ir už­si­im­ti vi­siš­kai ne­pro­duk­ty­viais dar­bais. Užuot rū­pi­nę­si, kaip šian­dien, tik­ros kri­zės me­tu, su­ma­žin­ti ne­dar­bą, di­din­ti in­ves­ti­ci­jas, pa­dė­ti ver­slui, kaip pa­dė­ti žmo­nėms, ku­rie yra nu­ken­tė­ję nuo ka­ran­ti­no ir vi­ru­so, kaip skir­ti lai­ko žmo­nėms, ku­rie gal­būt tu­ri per­si­kva­li­fi­kuo­ti, ku­rie ieš­ko dar­bo, jūs už­si­i­ma­te ar­che­o­lo­gi­niais ka­si­nė­ji­mais.<text:span text:style-name="T2165"><text:s/>Jūs pa</text:span><text:span text:style-name="T2166">­žiū</text:span><text:span text:style-name="T2167">­rė</text:span><text:span text:style-name="T2168">­ki</text:span><text:span text:style-name="T2169">­te, kaip šiai Vy</text:span><text:span text:style-name="T2170">­riau</text:span><text:span text:style-name="T2171">­sy</text:span><text:span text:style-name="T2172">­bei se</text:span><text:span text:style-name="T2173">­ka</text:span><text:span text:style-name="T2174">­si pa</text:span><text:span text:style-name="T2175">­dė</text:span><text:span text:style-name="T2176">­ti ver</text:span><text:span text:style-name="T2177">­slui. Aš da</text:span><text:span text:style-name="T2178">­bar įsi</text:span><text:span text:style-name="T2179">­jun</text:span><text:span text:style-name="T2180">­giu<text:s/></text:span>„In­ve­gos“ pus­la­pį ir ten yra su­ra­šy­ta, ko­kia da­lis eko­no­mi­kos ska­ti­ni­mo prie­mo­nių pa­sie­kė ver­slą. Ly­<text:soft-page-break/>giai 7,5 % iš vi­so prie­mo­nių pa­ke­to. Ar jums ne­at­ro­do, kad tai yra daug svar­biau, ne­gu už­si­im­ti ka­si­nė­ji­mais ir aiš­ki­ni­mu­si, kas vy­ko prieš 12 me­tų, kai da­bar ant jū­sų slenks­čio yra kri­zė? Rei­kia pa­dė­ti žmo­nėms, rei­kia pa­dė­ti ver­slui, o jūs už­si­i­ma­te jo­kios nau­dos, jo­kio pro­duk­ty­vu­mo ne­tu­rin­čiu dar­bu. Ap­gai­lė­ti­na.<text:s/></text:p>
        <text:p text:style-name="Roman"><text:span text:style-name="T2181">PIRMININKAS.</text:span><text:s/>Ačiū. Ko­le­gos, bal­suo­ja­me po pa­tei­ki­mo dėl Sei­mo nu­ta­ri­mo pro­jek­to Nr. XIIIP-4091. Kas pa­lai­ko, bal­suo­ja už, kas tu­ri ki­tą nuo­mo­nę, – bal­suo­ja prieš ar­ba su­si­lai­ko. Ger­bia­mi ko­le­gos, bal­sa­vi­mas pra­dė­tas.<text:s/></text:p>
        <text:p text:style-name="Roman">Ger­bia­mi ko­le­gos, bal­sa­vo 90 Sei­mo na­rių: už – 56, prieš – 25, su­si­lai­kė 9. Pri­tar­ta po pa­tei­ki­mo.<text:s/></text:p>
        <text:p text:style-name="Roman">Ko­mi­te­tai. Kaip pa­grin­di­nis siū­lo­mas Biu­dže­to ir fi­nan­sų ko­mi­te­tas. Ar rei­kia ki­tų? Ne­rei­kia. Siū­lo­ma svars­ty­ti bir­že­lio 2 die­ną. Tin­ka? Ačiū. (<text:span text:style-name="T2182">Bal</text:span><text:span text:style-name="T2183">­sai sa</text:span><text:span text:style-name="T2184">­lė</text:span><text:span text:style-name="T2185">­je</text:span>) Pra­šau?<text:s/></text:p>
        <text:p text:style-name="Roman">Ki­tas dar­bo­tvarkės 2-4 klau­si­mas… At­si­pra­šau. A. Skar­džius. Pra­šom.</text:p>
        <text:p text:style-name="Roman"><text:span text:style-name="T2186">A. SKARDŽIUS</text:span><text:span text:style-name="T2187"><text:s/></text:span><text:span text:style-name="T2188">(</text:span><text:span text:style-name="T2189">MSNG</text:span><text:span text:style-name="T2190">)</text:span><text:span text:style-name="T2191">. Ir<text:s/></text:span>dar Biu­dže­to ir fi­nan­sų ko­mi­te­to pir­mi­nin­kas lau­kia. Ger­bia­mi ko­le­gos, tai tik­rai nė­ra jo­kia ar­che­o­lo­gi­ja. Iš pa­sko­lin­tų 7 mlrd. ir 2,5 mlrd. pa­lū­ka­nų di­džio­ji da­lis bus grą­ži­na­ma tik da­bar po 2,5 mlrd. per me­tus. 7,5 mlrd. eu­rų rei­kės su­grą­žin­ti da­bar. Pa­sko­li­no ta­da, o grą­žin­si­me šie­met, ki­tais me­tais ir 2022 me­tais. Ir dar mi­li­jar­dą tų ne­žmo­niš­kų pa­lū­ka­nų tu­rė­si­me grą­žin­ti. Įsi­vaiz­duo­ki­te, ko­kia naš­ta esant da­bar­ti­nei kri­zei. Tai jo­kia čia ar­che­o­lo­gi­ja, ko­le­gos.</text:p>
        <text:p text:style-name="Roman"><text:span text:style-name="T2192">PIRMININKAS.</text:span><text:s/>V. Ąžuo­las no­rė­jo dar, taip?</text:p>
        <text:p text:style-name="Roman"><text:span text:style-name="T2193">V. ĄŽUOLAS</text:span><text:span text:style-name="T2194"><text:s/></text:span><text:span text:style-name="T2195">(</text:span><text:span text:style-name="T2196">LVŽSF</text:span><text:span text:style-name="T2197">)</text:span><text:span text:style-name="T2198">.<text:s/></text:span>Ger­bia­mi ko­le­gos, iš tik­rų­jų džiu­gu yra tai, kad šis kri­zės ty­ri­mas pa­sie­kė sa­vo tiks­lą, kad bu­vo pa­si­mo­ky­ta iš tų klai­dų, ku­rios bu­vo at­lie­ka­mos ta­da. Pa­vyz­dys. Da­bar­ti­nė Vy­riau­sy­bė, da­bar­ti­nis fi­nan­sų mi­nist­ras tre­jus me­tus at­sa­kin­gai for­ma­vo biu­dže­tą ir kau­pė at­sar­gas. To ne­bu­vo per pra­ei­tas kri­zes. Šiuo mo­men­tu tos at­sar­gos pa­de­da su­for­muo­ti tam tik­rą pa­gal­vę iš­ei­nant iš da­bar­ti­nės kri­zės.<text:s/></text:p>
        <text:p text:style-name="Roman">No­rė­čiau pa­baig­ti fi­nan­sų mi­nist­ro žo­džiais. Jo pa­klau­sė, kaip tu­ri elg­tis vals­ty­bė. Vo­kie­ti­jos fi­nan­sų mi­nist­ras at­sa­kė: ge­rais lai­kais vals­ty­bė tu­ri kaup­ti re­zer­vus ir griež­tai lai­ky­tis biu­dže­to for­ma­vi­mo po­li­ti­kos, o blo­gais lai­kais tu­ri leis­ti re­zer­vus ir ne­si­lai­ky­ti tam tik­rų rei­ka­la­vi­mų – taip ska­tin­ti eko­no­mi­ką. Džiu­gu, kad mes ei­na­me tuo ke­liu ir tas pa­mo­kas iš­moko­me.</text:p>
        <text:p text:style-name="Roman"><text:span text:style-name="T2199">PIRMININKAS.</text:span><text:s/>Pas­ku­ti­niam su­tei­kiu žo­dį D. Krei­viui. Pra­šau, Dai­niau.</text:p>
        <text:p text:style-name="Roman"><text:span text:style-name="T2200">D. KREIVYS</text:span><text:span text:style-name="T2201"><text:s/></text:span><text:span text:style-name="T2202">(</text:span><text:span text:style-name="T2203">TS-LKDF</text:span><text:span text:style-name="T2204">)</text:span><text:span text:style-name="T2205">. Aš no</text:span><text:span text:style-name="T2206">­riu, ko</text:span><text:span text:style-name="T2207">­le</text:span><text:span text:style-name="T2208">­gos, at</text:span><text:span text:style-name="T2209">­kreip</text:span><text:span text:style-name="T2210">­ti dė</text:span><text:span text:style-name="T2211">­me</text:span><text:span text:style-name="T2212">­sį…</text:span></text:p>
        <text:p text:style-name="Roman"><text:span text:style-name="T2213">PIRMININKAS.</text:span><text:span text:style-name="T2214"><text:s/>Ar</text:span><text:span text:style-name="T2215">­čiau mik</text:span><text:span text:style-name="T2216">­ro</text:span><text:span text:style-name="T2217">­fo</text:span><text:span text:style-name="T2218">­no, ne</text:span><text:span text:style-name="T2219">­gir</text:span><text:span text:style-name="T2220">­dė</text:span><text:span text:style-name="T2221">­ti.</text:span></text:p>
        <text:p text:style-name="Roman"><text:span text:style-name="T2222">D. KREIVYS</text:span><text:span text:style-name="T2223"><text:s/></text:span><text:span text:style-name="T2224">(</text:span><text:span text:style-name="T2225">TS-LKDF</text:span><text:span text:style-name="T2226">)</text:span><text:span text:style-name="T2227">. Aš no</text:span><text:span text:style-name="T2228">­riu, ko</text:span><text:span text:style-name="T2229">­le</text:span><text:span text:style-name="T2230">­gos, at</text:span><text:span text:style-name="T2231">­kreip</text:span><text:span text:style-name="T2232">­ti dė</text:span><text:span text:style-name="T2233">­me</text:span><text:span text:style-name="T2234">­sį, kad kal</text:span><text:span text:style-name="T2235">­bant apie at</text:span><text:span text:style-name="T2236">­sar</text:span><text:span text:style-name="T2237">­gas, ku</text:span><text:span text:style-name="T2238">­rios su</text:span><text:span text:style-name="T2239">­kaup</text:span><text:span text:style-name="T2240">­tos, tai vals</text:span><text:span text:style-name="T2241">­ty</text:span><text:span text:style-name="T2242">­bės sko</text:span><text:span text:style-name="T2243">­la šian</text:span><text:span text:style-name="T2244">­dien di</text:span><text:span text:style-name="T2245">­dės iki 50 %. To dar ne</text:span><text:span text:style-name="T2246">­bu</text:span><text:span text:style-name="T2247">­vo. Tai pats spar</text:span><text:span text:style-name="T2248">­čiau</text:span><text:span text:style-name="T2249">­sias sko</text:span><text:span text:style-name="T2250">­los di</text:span><text:span text:style-name="T2251">­dė</text:span><text:span text:style-name="T2252">­ji</text:span><text:span text:style-name="T2253">­mas ir ma</text:span><text:span text:style-name="T2254">­ža to – mes tas lė</text:span><text:span text:style-name="T2255">­šas la</text:span><text:span text:style-name="T2256">­bai keis</text:span><text:span text:style-name="T2257">­tai nau</text:span><text:span text:style-name="T2258">­do</text:span><text:span text:style-name="T2259">­ja</text:span><text:span text:style-name="T2260">­me: in</text:span><text:span text:style-name="T2261">­ves</text:span><text:span text:style-name="T2262">­tuo</text:span><text:span text:style-name="T2263">­ja</text:span><text:span text:style-name="T2264">­me ne į at</text:span><text:span text:style-name="T2265">­ei</text:span><text:span text:style-name="T2266">­tį, o pra</text:span><text:span text:style-name="T2267">­val</text:span><text:span text:style-name="T2268">­go</text:span><text:span text:style-name="T2269">­me. Tai yra tas pats, kas nu</text:span><text:span text:style-name="T2270">­ei</text:span><text:span text:style-name="T2271">­ti į ban</text:span><text:span text:style-name="T2272">­ką, pa</text:span><text:span text:style-name="T2273">­si</text:span><text:span text:style-name="T2274">­sko</text:span><text:span text:style-name="T2275">­lin</text:span><text:span text:style-name="T2276">­ti ir čia pat už kam</text:span><text:span text:style-name="T2277">­po iš</text:span><text:span text:style-name="T2278">­leis</text:span><text:span text:style-name="T2279">­ti vi</text:span><text:span text:style-name="T2280">­sus tuos pi</text:span><text:span text:style-name="T2281">­ni</text:span><text:span text:style-name="T2282">­gus. Tai, kas vyks</text:span><text:span text:style-name="T2283">­ta šian</text:span><text:span text:style-name="T2284">­dien, man ne</text:span><text:span text:style-name="T2285">­su</text:span><text:span text:style-name="T2286">­pran</text:span><text:span text:style-name="T2287">­ta</text:span><text:span text:style-name="T2288">­ma, sko</text:span><text:span text:style-name="T2289">­los di</text:span><text:span text:style-name="T2290">­dė</text:span><text:span text:style-name="T2291">­ji</text:span><text:span text:style-name="T2292">­mas šian</text:span><text:span text:style-name="T2293">­dien man yra bai</text:span><text:span text:style-name="T2294">­ses</text:span><text:span text:style-name="T2295">­nis, ne</text:span><text:span text:style-name="T2296">­gu bu</text:span><text:span text:style-name="T2297">­vo ta</text:span><text:span text:style-name="T2298">­da. Ta</text:span><text:span text:style-name="T2299">­da bu</text:span><text:span text:style-name="T2300">­vo la</text:span><text:span text:style-name="T2301">­bai aiš</text:span><text:span text:style-name="T2302">­ku: rei</text:span><text:span text:style-name="T2303">­kė</text:span><text:span text:style-name="T2304">­jo sko</text:span><text:span text:style-name="T2305">­lin</text:span><text:span text:style-name="T2306">­tis tam, kad li</text:span><text:span text:style-name="T2307">­tas ne</text:span><text:span text:style-name="T2308">­bū</text:span><text:span text:style-name="T2309">­tų de</text:span><text:span text:style-name="T2310">­val</text:span><text:span text:style-name="T2311">­vuo</text:span><text:span text:style-name="T2312">­tas. Jei</text:span><text:span text:style-name="T2313">­gu ta</text:span><text:span text:style-name="T2314">­da bū</text:span><text:span text:style-name="T2315">­tu</text:span><text:span text:style-name="T2316">­me ne</text:span><text:span text:style-name="T2317">­si</text:span><text:span text:style-name="T2318">­sko</text:span><text:span text:style-name="T2319">­li</text:span><text:span text:style-name="T2320">­nę, šian</text:span><text:span text:style-name="T2321">­dien eu</text:span><text:span text:style-name="T2322">­ro taip pat ne</text:span><text:span text:style-name="T2323">­bū</text:span><text:span text:style-name="T2324">­tų bu</text:span><text:span text:style-name="T2325">­vę. Ga</text:span><text:span text:style-name="T2326">­li</text:span><text:span text:style-name="T2327">­me ma</text:span><text:span text:style-name="T2328">­ty</text:span><text:span text:style-name="T2329">­ti, ką no</text:span><text:span text:style-name="T2330">­ri</text:span><text:span text:style-name="T2331">­me, ga</text:span><text:span text:style-name="T2332">­li</text:span><text:span text:style-name="T2333">­me da</text:span><text:span text:style-name="T2334">­ry</text:span><text:span text:style-name="T2335">­ti, ką no</text:span><text:span text:style-name="T2336">­ri</text:span><text:span text:style-name="T2337">­me, bet pa</text:span><text:span text:style-name="T2338">­žiū</text:span><text:span text:style-name="T2339">­rė</text:span><text:span text:style-name="T2340">­ki</text:span><text:span text:style-name="T2341">­me, kas vyks</text:span><text:span text:style-name="T2342">­ta da</text:span><text:span text:style-name="T2343">­bar ir kur de</text:span><text:span text:style-name="T2344">­da</text:span><text:span text:style-name="T2345">­me pi</text:span><text:span text:style-name="T2346">­ni</text:span><text:span text:style-name="T2347">­gus, ku</text:span><text:span text:style-name="T2348">­riuos da</text:span><text:span text:style-name="T2349">­bar sko</text:span><text:span text:style-name="T2350">­li</text:span><text:span text:style-name="T2351">­na</text:span><text:span text:style-name="T2352">­mės.<text:s/></text:span></text:p>
        <text:p text:style-name="Roman"><text:span text:style-name="T2353">PIRMININKAS.</text:span><text:span text:style-name="T2354"><text:s/>Ger</text:span><text:span text:style-name="T2355">­bia</text:span><text:span text:style-name="T2356">­mas ko</text:span><text:span text:style-name="T2357">­le</text:span><text:span text:style-name="T2358">­ga, iš</text:span><text:span text:style-name="T2359">­va</text:span><text:span text:style-name="T2360">­dos ne apie tai. Bu</text:span><text:span text:style-name="T2361">­vo ga</text:span><text:span text:style-name="T2362">­li</text:span><text:span text:style-name="T2363">­ma sko</text:span><text:span text:style-name="T2364">­lin</text:span><text:span text:style-name="T2365">­tis ir ta</text:span><text:span text:style-name="T2366">­da, bet rei</text:span><text:span text:style-name="T2367">­kė</text:span><text:span text:style-name="T2368">­jo sko</text:span><text:span text:style-name="T2369">­lin</text:span><text:span text:style-name="T2370">­tis pi</text:span><text:span text:style-name="T2371">­giau. Bet čia jau ki</text:span><text:span text:style-name="T2372">­tas klau</text:span><text:span text:style-name="T2373">­si</text:span><text:span text:style-name="T2374">­mas, dis</text:span><text:span text:style-name="T2375">­ku</text:span><text:span text:style-name="T2376">­si</text:span><text:span text:style-name="T2377">­ją ga</text:span><text:span text:style-name="T2378">­lė</text:span><text:span text:style-name="T2379">­si</text:span><text:span text:style-name="T2380">­me pra</text:span><text:span text:style-name="T2381">­tęs</text:span><text:span text:style-name="T2382">­ti.</text:span></text:p>
        <text:p text:style-name="P2383"/>
        <text:p text:style-name="Laikas">16.07 val.</text:p>
        <text:p text:style-name="Roman12">Pri­dė­ti­nės ver­tės mo­kes­čio įsta­ty­mo Nr. IX-751 2, 75, 91, 92 ir 106 straips­nių pakeiti­mo įsta­ty­mo pro­jek­tas Nr. XIIIP-4402 (<text:span text:style-name="T2384">pa</text:span><text:span text:style-name="T2385">­tei</text:span><text:span text:style-name="T2386">­ki</text:span><text:span text:style-name="T2387">­mas</text:span>)</text:p>
        <text:p text:style-name="Roman"><text:s/></text:p>
        <text:p text:style-name="Roman"><text:span text:style-name="T2388">Ko</text:span><text:span text:style-name="T2389">­le</text:span><text:span text:style-name="T2390">­gos, ki</text:span><text:span text:style-name="T2391">­tas dar</text:span><text:span text:style-name="T2392">­bo</text:span><text:span text:style-name="T2393">­tvarkės klau</text:span><text:span text:style-name="T2394">­si</text:span><text:span text:style-name="T2395">­mas –<text:s/></text:span>Pri­dė­ti­nės ver­tės mo­kes­čio įsta­ty­mo ke­lių strai­ps­nių pa­kei­ti­mo įsta­ty­mo pro­jek­tas<text:span text:style-name="T2396"><text:s/>Nr. XIIIP-4402. Kvie</text:span><text:span text:style-name="T2397">­čiu fi</text:span><text:span text:style-name="T2398">­nan</text:span><text:span text:style-name="T2399">­sų mi</text:span><text:span text:style-name="T2400">­nist</text:span><text:span text:style-name="T2401">­rą V. Ša</text:span><text:span text:style-name="T2402">­po</text:span><text:span text:style-name="T2403">­ką į tri</text:span><text:span text:style-name="T2404">­bū</text:span><text:span text:style-name="T2405">­ną. Pa</text:span><text:span text:style-name="T2406">­tei</text:span><text:span text:style-name="T2407">­ki</text:span><text:span text:style-name="T2408">­mas.</text:span></text:p>
        <text:soft-page-break/>
        <text:p text:style-name="Roman"><text:span text:style-name="T2409">V. ŠAPOKA.</text:span><text:span text:style-name="T2410"><text:s/>La</text:span><text:span text:style-name="T2411">­ba die</text:span><text:span text:style-name="T2412">­na, ger</text:span><text:span text:style-name="T2413">­bia</text:span><text:span text:style-name="T2414">­mi ko</text:span><text:span text:style-name="T2415">­le</text:span><text:span text:style-name="T2416">­gos, tei</text:span><text:span text:style-name="T2417">­kiu<text:s/></text:span>Pri­dė­ti­nės ver­tės mo­kes­čio įsta­ty­mo 2, 75, 91, 92 ir 106 straips­nių pa­kei­ti­mo įsta­ty­mo pro­jek­tą. Pro­jek­tu siū­lo­ma su­da­ry­ti są­ly­gas PVM mo­kė­to­jams grą­žin­ti PVM už ka­len­do­ri­nį mė­ne­sį, at­si­sa­kant šiuo me­tu grą­ži­na­mai PVM su­mai tai­ko­mų ap­ri­bo­ji­mų, tai yra už eks­por­tuo­tas pre­kes, il­ga­lai­kį tur­tą, de­ga­lus ir pa­na­šius da­ly­kus. Tai­gi bū­tų at­si­sa­ky­ta PVM mo­kė­to­jų apy­var­ti­nių lė­šų įšal­dy­mo, su­si­da­ran­čio dėl veik­los ypa­tu­mų, ver­slo cik­lų, se­zo­niš­ku­mo ir ki­tų veiks­nių.<text:s/></text:p>
        <text:p text:style-name="Roman">Taip pat siū­lo­ma at­lik­ti ir ki­tus tech­ni­nius pa­kei­ti­mus. Tai duo­me­nų apie nau­jas trans­por­to prie­mo­nes pa­tei­ki­mo tvar­kos pa­kei­ti­mai – fi­zi­niai as­me­nys ga­lės ne­teik­ti duo­me­nų apie nau­jų trans­por­to prie­mo­nių įsi­gi­ji­mą, jei­gu to­kius duo­me­nis VMI ga­li gau­ti iš vals­ty­bės re­gist­rų ar ki­tų vals­ty­bės in­for­ma­ci­nių sis­te­mų. Taip pat yra nau­do­tų pre­kių api­brėž­ties pa­tiks­li­ni­mas, at­si­žvel­giant į Eu­ro­pos Są­jun­gos Tei­sin­gu­mo Teis­mo iš­aiš­ki­ni­mus; są­vo­kos „ak­ci­zais ap­mo­kes­ti­na­mos pre­kės“ tiks­li­ni­mas, at­si­žvel­giant į Ak­ci­zų įsta­ty­mo pa­kei­ti­mus, ir ki­ti smul­kes­ni pa­kei­ti­mai.<text:s/></text:p>
        <text:p text:style-name="Roman">Sei­mo kan­ce­lia­ri­jos Tei­sės de­par­ta­men­tas yra pa­tei­kęs iš­va­dą. Pa­teik­tos tech­ni­nio po­bū­džio pa­sta­bos, jos bus įver­tin­tos svars­ty­mo Sei­mo ko­mi­te­tuo­se me­tu. Tai­gi kvie­čiu pri­tar­ti.</text:p>
        <text:p text:style-name="Roman"><text:span text:style-name="T2418">PIRMININKAS.</text:span><text:s/>Klau­sia S. Gent­vi­las.</text:p>
        <text:p text:style-name="Roman"><text:span text:style-name="T2419">S. GENTVILAS</text:span><text:span text:style-name="T2420"><text:s/></text:span><text:span text:style-name="T2421">(</text:span><text:span text:style-name="T2422">LSF</text:span><text:span text:style-name="T2423">)</text:span><text:span text:style-name="T2424">.</text:span><text:s/>Ger­bia­mas mi­nist­re, svei­kin­ti­ni pa­leng­vi­ni­mai, bet aš no­riu pa­klaus­ti apie tik­rą pa­leng­vi­ni­mą, ko­dėl jo ne­svars­to­te. Eu­ro­pos Są­jun­go­je yra lei­džia­ma įmo­nėms, ku­rių apy­var­ta yra iki 2 mln. eu­rų, tai­ky­ti pi­ni­gų ap­skai­tos prin­ci­pą PVM’ui. Tai yra PVM vals­ty­bė­je yra grą­ži­na­mas tik tuo­met, kai yra fi­ziš­kai gau­ti pi­ni­gai. Ne ta­da, kai yra iš­ra­šo­ma są­skai­ta. Lie­tu­vo­je tai nė­ra tai­ko­ma. Tai bū­tų ypač nau­din­ga smul­kioms ir vi­du­ti­nėms įmo­nėms, ku­rioms šian­dien tie­ki­mas yra už­stri­gęs, są­skai­tos yra iš­ra­šy­tos, o vals­ty­bei PVM rei­kia su­mo­kė­ti.<text:span text:style-name="T2425"><text:s/>Ar ne</text:span><text:span text:style-name="T2426">­ga</text:span><text:span text:style-name="T2427">­lė</text:span><text:span text:style-name="T2428">­tu</text:span><text:span text:style-name="T2429">­me iš tik</text:span><text:span text:style-name="T2430">­rų</text:span><text:span text:style-name="T2431">­jų grįž</text:span><text:span text:style-name="T2432">­ti ir tai</text:span><text:span text:style-name="T2433">­ky</text:span><text:span text:style-name="T2434">­ti smul</text:span><text:span text:style-name="T2435">­kia</text:span><text:span text:style-name="T2436">­jam ir vi</text:span><text:span text:style-name="T2437">­du</text:span><text:span text:style-name="T2438">­ti</text:span><text:span text:style-name="T2439">­niam ver</text:span><text:span text:style-name="T2440">­slui iki 2 mln. eu</text:span><text:span text:style-name="T2441">­rų apy</text:span><text:span text:style-name="T2442">­var</text:span><text:span text:style-name="T2443">­tos pi</text:span><text:span text:style-name="T2444">­ni</text:span><text:span text:style-name="T2445">­gų ap</text:span><text:span text:style-name="T2446">­skai</text:span><text:span text:style-name="T2447">­tos prin</text:span><text:span text:style-name="T2448">­ci</text:span><text:span text:style-name="T2449">­pą<text:s/></text:span><text:span text:style-name="T2450">–<text:s/></text:span><text:span text:style-name="T2451">PVM su</text:span><text:span text:style-name="T2452">­mo</text:span><text:span text:style-name="T2453">­kė</text:span><text:span text:style-name="T2454">­ti tik ta</text:span><text:span text:style-name="T2455">­da, kai jau yra gau</text:span><text:span text:style-name="T2456">­ti kon</text:span><text:span text:style-name="T2457">­kre</text:span><text:span text:style-name="T2458">­tūs pi</text:span><text:span text:style-name="T2459">­ni</text:span><text:span text:style-name="T2460">­gai į są</text:span><text:span text:style-name="T2461">­skai</text:span><text:span text:style-name="T2462">­tą?<text:s/></text:span>Li­be­ra­lų są­jū­dis siū­lė to­kį siū­ly­mą prieš du mė­ne­sius, bet ta­da ne­bu­vo leis­ta net pa­teik­ti čia, iš tri­bū­nos. Ar Vy­riau­sy­bė apie jį yra gal­vo­ju­si? Dė­kui už at­sa­ky­mą.</text:p>
        <text:p text:style-name="Roman"><text:span text:style-name="T2463">V. ŠAPOKA.</text:span><text:s/>Ačiū už klau­si­mą. Ka­dan­gi ne­su­si­ję su šiuo pro­jek­tu, trum­pai pa­ko­men­tuo­siu. Tik­rai vi­sus pa­leng­vi­ni­mus, vi­sus siū­ly­mus svars­ty­tu­me. Ma­nau, kad ga­li­ma ir Sei­mo ko­mi­te­te šį pa­siū­ly­mą ap­svars­ty­ti.</text:p>
        <text:p text:style-name="Roman">Kal­bant apie tą pri­va­lo­mą mo­kė­ji­mą, no­riu at­kreip­ti dė­me­sį, kad sun­ku­mų pa­ti­rian­tis ver­slas ga­li ati­dė­ti mo­kes­čių mo­kė­ji­mą.</text:p>
        <text:p text:style-name="Roman"><text:span text:style-name="T2464">PIRMININKAS.</text:span><text:s/>V. Juo­za­pai­tis.<text:s/></text:p>
        <text:p text:style-name="Roman"><text:span text:style-name="T2465">V. JUOZAPAITIS</text:span><text:span text:style-name="T2466"><text:s/></text:span><text:span text:style-name="T2467">(</text:span><text:span text:style-name="T2468">TS-LKDF</text:span><text:span text:style-name="T2469">)</text:span><text:span text:style-name="T2470">.<text:s/></text:span>Dė­ko­ju. Gal šiek tiek taip pat ne vi­sai į jū­sų pa­teik­to pro­jek­to tie­sio­gi­nį taš­ką, bet apie tą pa­tį pri­dė­ti­nės ver­tės mo­kes­tį, ku­ris yra tai­ko­mas kul­tū­ri­nių ren­gi­nių or­ga­ni­za­to­riams, tai yra ne vals­ty­bės iš­lai­ko­mų įstai­gų, ir taip pat kai ku­riems (gal jų nė­ra daug, bet yra) sa­va­ran­kiš­kai dir­ban­tiems žmo­nėms, aukš­tos kla­sės tarp­tau­ti­nę pa­tir­tį tu­rin­tiems me­ni­nin­kams, ku­rie yra PVM mo­kė­to­jai. Da­bar, iš­ti­kus šiai bai­siai kri­zei, jie taip pat ne­te­ko pa­ja­mų, bet PVM mo­kė­to­jo sta­tu­sas iš­lie­ka. Gal jų at­žvil­giu taip pat ra­si­te kaip nors iš­ei­tį, kad jie ga­lė­tų ati­dė­ti tuos mo­kes­čius ar­ba taip pat ga­lė­tų…</text:p>
        <text:p text:style-name="Roman"><text:span text:style-name="T2471">V. ŠAPOKA.</text:span><text:s/>Mo­kes­čių ati­dė­ji­mas ir jiems ga­lio­ja. Tik­rai ga­li pa­si­nau­do­ti šia ga­li­my­be.</text:p>
        <text:p text:style-name="Roman"><text:span text:style-name="T2472">PIRMININKAS.</text:span><text:s/>Ačiū. Ačiū, mi­nist­re. Nė­ra no­rin­čių bal­suo­ti už, prieš. Gal ga­li­me ben­d­ru su­ta­ri­mu pri­tar­ti po pa­tei­ki­mo? Ačiū, pri­tar­ta. Siū­lo­mi ko­mi­te­tai: Biu­dže­to ir fi­nan­sų ko­mi­te­tas ir Kai­mo rei­ka­lų ko­mi­te­tas. Siū­lo­ma svars­ty­ti bir­že­lio 9 die­ną. Pri­ta­ria­me? Ačiū.</text:p>
        <text:p text:style-name="Roman"/>
        <text:soft-page-break/>
        <text:p text:style-name="P2473">16.12 val.</text:p>
        <text:p text:style-name="P2474">Azar­ti­nių lo­ši­mų įsta­ty­mo Nr. IX-325 tre­čio­jo skir­snio pa­va­di­ni­mo pa­kei­ti­mo ir įsta­ty­mo pa­pil­dy­mo 21<text:span text:style-name="T2475">1</text:span><text:s/>straips­niu įsta­ty­mo pro­jek­tas Nr. XIIIP-4839 (<text:span text:style-name="T2476">pa</text:span><text:span text:style-name="T2477">­tei</text:span><text:span text:style-name="T2478">­ki</text:span><text:span text:style-name="T2479">­mas</text:span>)</text:p>
        <text:p text:style-name="P2480"/>
        <text:p text:style-name="P2481">Ki­tas 2-5 klau­si­mas – Azar­ti­nių lo­ši­mų įsta­ty­mo tre­čio­jo skir­snio pa­va­di­ni­mo pa­kei­ti­mo ir įsta­ty­mo pa­pil­dy­mo įsta­ty­mo pro­jek­tas Nr. XIIIP-4839. Pa­tei­ki­mas. Fi­nan­sų mi­nist­ras V. Ša­po­ka. Pra­šom, mi­nist­re.</text:p>
        <text:p text:style-name="Roman"><text:span text:style-name="T2482">V. ŠAPOKA.</text:span><text:span text:style-name="T2483"><text:s/>Ger</text:span><text:span text:style-name="T2484">­bia</text:span><text:span text:style-name="T2485">­mi ko</text:span><text:span text:style-name="T2486">­le</text:span><text:span text:style-name="T2487">­gos, tei</text:span><text:span text:style-name="T2488">­kia</text:span><text:span text:style-name="T2489">­me Lie</text:span><text:span text:style-name="T2490">­tu</text:span><text:span text:style-name="T2491">­vos Res</text:span><text:span text:style-name="T2492">­pub</text:span><text:span text:style-name="T2493">­li</text:span><text:span text:style-name="T2494">­kos azar</text:span><text:span text:style-name="T2495">­ti</text:span><text:span text:style-name="T2496">­nių lo</text:span><text:span text:style-name="T2497">­ši</text:span><text:span text:style-name="T2498">­mų įsta</text:span><text:span text:style-name="T2499">­ty</text:span><text:span text:style-name="T2500">­mo tre</text:span><text:span text:style-name="T2501">­čio</text:span><text:span text:style-name="T2502">­jo skir</text:span><text:span text:style-name="T2503">­snio pa</text:span><text:span text:style-name="T2504">­va</text:span><text:span text:style-name="T2505">­di</text:span><text:span text:style-name="T2506">­ni</text:span><text:span text:style-name="T2507">­mo pa</text:span><text:span text:style-name="T2508">­kei</text:span><text:span text:style-name="T2509">­ti</text:span><text:span text:style-name="T2510">­mo ir įsta</text:span><text:span text:style-name="T2511">­ty</text:span><text:span text:style-name="T2512">­mo pa</text:span><text:span text:style-name="T2513">­pil</text:span><text:span text:style-name="T2514">­dy</text:span><text:span text:style-name="T2515">­mo 211 straips</text:span><text:span text:style-name="T2516">­ni</text:span><text:span text:style-name="T2517">u įstatymo projektą</text:span><text:span text:style-name="T2518">.<text:s/></text:span></text:p>
        <text:p text:style-name="Roman">Pa­gal ga­lio­jan­tį Azar­ti­nių lo­ši­mų įsta­ty­mą au­to­ma­tų sa­lo­nuo­se ir lo­ši­mų na­muo­se tu­ri bū­ti įreng­tas mi­ni­ma­lus lo­ši­mų įren­gi­nių skai­čius. Už šiuos įren­gi­nius nu­sta­ty­tas fik­suo­tas lo­ši­mų mo­kes­tis, ku­rio mo­kė­ti­na su­ma pri­klau­so nuo lo­ši­mų or­ga­ni­za­to­riui iš­duo­ta­me lo­ši­mų veik­los lei­di­me nu­ro­dy­to lo­ši­mų įren­gi­nių skai­čiaus. Ka­ran­ti­no lai­ko­tar­piu lo­ši­mo na­mų, ka­zi­no ir lo­ši­mų au­to­ma­tų sa­lo­nų veik­la bu­vo drau­džia­ma, ta­čiau fik­suo­tas mo­kes­tis tu­ri bū­ti mo­ka­mas, neat­si­žvel­giant į tai, ar veik­la fak­tiš­kai vyk­do­ma ir ar gau­na­mos pa­ja­mos.<text:s/></text:p>
        <text:p text:style-name="Roman">Tai­gi tei­kia­mo įsta­ty­mo pro­jek­tu siū­lo­ma keis­ti Lo­ši­mų įsta­ty­mą, nu­ma­tant ne­pa­pras­to­sios pa­dė­ties, ka­ran­ti­no lai­ko­tar­piu, kai drau­džia­ma azar­ti­nių lo­ši­mų veik­la, au­to­ma­tiš­kai stab­dy­ti lei­di­mų ga­lio­ji­mą, kol drau­di­mas bus at­šauk­tas. Įtvir­ti­nus to­kį tei­si­nį re­gu­lia­vi­mą, or­ga­ni­za­to­riams ne­bū­tų tai­ko­ma prie­vo­lė mo­kė­ti fik­suo­tą mo­kes­tį už ne­eksp­lo­a­tuo­ja­mus lo­ši­mo įren­gi­nius, nes lei­di­mas bū­tų su­stab­dy­tas. Kvie­čiu pri­tar­ti.</text:p>
        <text:p text:style-name="Roman"><text:span text:style-name="T2519">PIRMININKAS.</text:span><text:s/>Jū­sų no­ri pa­klaus­ti ke­le­tas ko­le­gų. E. Gent­vi­las. Ne­ma­tau. A. Skar­džius. Ne­ma­tau. A. Pa­lio­nis.<text:s/></text:p>
        <text:p text:style-name="Roman"><text:span text:style-name="T2520">A. PALIONIS</text:span><text:span text:style-name="T2521"><text:s/></text:span><text:span text:style-name="T2522">(</text:span><text:span text:style-name="T2523">LSDDF</text:span><text:span text:style-name="T2524">)</text:span><text:span text:style-name="T2525">.<text:s/></text:span>Ačiū, po­sė­džio pir­mi­nin­ke. Iš prin­ci­po pa­lai­kau pro­jek­tą. Ta­čiau įver­ti­nant, ka­dan­gi pa­čios li­cen­ci­jos ga­lio­ji­mą mes su­stab­do­me ir mes pui­kiai su­pran­ta­me, kad COVID-19 pra­si­dė­jo ko­vo 16 die­ną, kai bu­vo su­stab­dy­ta veik­la, o vėl at­pa­lai­da­vo­me veik­lą ge­gu­žės 18 die­ną, įdo­mu, kaip mė­ne­si­nis mo­kes­tis, ku­ris pa­skai­čiuo­tas pa­gal apa­ra­tų ge­ne­ruo­ja­mas pa­ja­mas, bus skai­čiuo­ja­mas už ko­vo mė­ne­sį ir kaip bus skai­čiuo­ja­mas už ge­gu­žės mė­ne­sį. Tuo la­biau kad mes ap­ri­bo­jo­me dar­bo va­lan­das. Ar čia ne­rei­kė­tų ir ki­to įsta­ty­mo pro­jek­to keis­ti, ar už­ten­ka tik keis­ti dėl li­cen­ci­jos su­stab­dy­mo?<text:s/></text:p>
        <text:p text:style-name="Roman"><text:span text:style-name="T2526">V. ŠAPOKA.</text:span><text:span text:style-name="T2527"><text:s/></text:span>Ge­ra pa­sta­ba dėl va­lan­dų ri­bo­ji­mo. Tik­rai ne­tu­riu šiuo me­tu at­sa­ky­mo. Aš ma­nau, kad svars­ty­mo ko­mi­te­tuo­se me­tu rei­kė­tų ap­gal­vo­ti šį as­pek­tą.<text:s/></text:p>
        <text:p text:style-name="Roman"><text:span text:style-name="T2528">PIRMININKAS.</text:span><text:s/>M. Ma­jaus­kas.<text:s/></text:p>
        <text:p text:style-name="Roman"><text:span text:style-name="T2529">M. MAJAUSKAS</text:span><text:s/><text:span text:style-name="T2530">(</text:span><text:span text:style-name="T2531">TS-LKDF</text:span><text:span text:style-name="T2532">)</text:span>. Ačiū, ger­bia­mas pir­mi­nin­ke. Mi­nist­re, sa­ky­ki­te, apie ko­kias su­mas mes kal­ba­me, koks yra biu­dže­to ne­te­ki­mas ar­ba ko­kia yra…<text:s/>kaip aš įsi­vaiz­duo­ju, kad įmo­nės de­kla­ruo­ja pa­tir­tą ža­lą dėl to, kad jos ne­ga­lė­jo vyk­dy­ti veik­los, nors tu­rė­jo mo­kė­ti mo­kes­čius.<text:s/></text:p>
        <text:p text:style-name="Roman"><text:span text:style-name="T2533">V. ŠAPOKA.</text:span><text:span text:style-name="T2534"><text:s/></text:span>Taip, nuo šių me­tų sau­sio 1 die­nos fik­suo­tas lo­ši­mo įren­gi­nių mo­kes­tis bu­vo pa­di­din­tas. B au­to­ma­tai iki 130 eu­rų per mė­ne­sį, au­to­ma­tai iki 260… (<text:span text:style-name="T2535">Bal</text:span><text:span text:style-name="T2536">­sai sa</text:span><text:span text:style-name="T2537">­lė</text:span><text:span text:style-name="T2538">­je</text:span>) Taip, taip, tuoj. Ir lo­ši­mo sta­lai iki 2 tūkst. 300. Per mė­ne­sį į vals­ty­bės biu­dže­tą su­mo­ka­ma maž­daug apie 800 tūkst. eu­rų fik­suo­to mo­kes­čio.<text:s/></text:p>
        <text:p text:style-name="Roman"><text:span text:style-name="T2539">PIRMININKAS.</text:span><text:s/>P. Urb­šys.<text:s/></text:p>
        <text:p text:style-name="Roman"><text:span text:style-name="T2540">P. URBŠYS</text:span><text:span text:style-name="T2541"><text:s/></text:span><text:span text:style-name="T2542">(</text:span><text:span text:style-name="T2543">MSNG</text:span><text:span text:style-name="T2544">)</text:span><text:span text:style-name="T2545">.<text:s/></text:span>Ger­bia­mas mi­nist­re, man at­ro­do, tik­rai jū­sų<text:s/>segtuve, ko ge­ro, yra ne vie­nas krei­pi­ma­sis į Fi­nan­sų mi­nis­te­ri­ją, kad bū­tų at­kreip­tas dė­me­sys į ver­slą iš įvai­rių sri­čių, ar tai pa­slau­gų sek­to­rius, ar trans­por­to sek­to­rius. Kas čia at­si­tin­ka, kad Azar­ti­nių lo­ši­mų įsta­ty­mas tar­si tam­pa toks pri­ori­te­ti­nis? Ko­dėl jūs to­kį sa­vo bran­gų lai­ką pa­ski­ria­te tam, kad iš­skir­tu­mė­te tik vie­ną ver­slo rū­šį? Aš su­pras­čiau, jei­gu jūs at­ei­tu­mė­te su vi­su pa­ke­tu ir kal­bė­tu­me ta­me kon­teks­te, ta­da vis­kas at­ro­dy­tų skaid­riau.<text:s/></text:p>
        <text:p text:style-name="Roman"><text:span text:style-name="T2546">V. ŠAPOKA.</text:span><text:span text:style-name="T2547"><text:s/></text:span>Aš čia tik­rai daž­nai bū­nu ši­to­je sa­lė­je ir pri­sta­tau tik­rai daug pa­ke­tų, tai yra vie­na iš prie­mo­nių. Gy­ve­na­me tei­si­nė­je vals­ty­bė­je, jei­gu yra pra­šo­ma mo­kė­ti ne nuo apy­var­tos, o nuo fik­suo­to įren­gi­nių skai­čiaus, ku­rie ne­nau­do­ja­mi, tai, su­ti­ki­te, tei­sy­bės čia yra ma­žai.<text:s/></text:p>
        <text:soft-page-break/>
        <text:p text:style-name="P2548"><text:span text:style-name="T2549">PIRMININKAS.</text:span><text:s/>Mo­ty­vai. A. Pa­lio­nis – už.<text:s/></text:p>
        <text:p text:style-name="P2550"><text:span text:style-name="T2551">A. PALIONIS</text:span><text:span text:style-name="T2552"><text:s/></text:span><text:span text:style-name="T2553">(</text:span><text:span text:style-name="T2554">LSDDF</text:span><text:span text:style-name="T2555">)</text:span><text:span text:style-name="T2556">.<text:s/></text:span>Ačiū, po­sė­džio pir­mi­nin­ke. Aš iš prin­ci­po pa­lai­kau Fi­nan­sų mi­nis­te­ri­jos min­tį ir ką da­bar at­sa­kė P. Urb­šiui, tai gal rei­kė­tų pa­gal­vo­ti, kad at­ei­ty­je už vi­sus azar­ti­nius lo­ši­mus mes tik­rai ga­li­me im­ti mo­kes­čius nuo apy­var­tos, o ne fik­suo­tus mo­kes­čius. Ga­li­me ir pa­gal GGR iš­si­skai­čiuo­ti. Ta­da ne­bū­tų to­kių pro­ble­mų vie­no­je ar ki­to­je si­tu­a­ci­jo­je. Klau­si­mas ver­tas dis­ku­si­jos. Da­bar siū­lau pa­lai­ky­ti.<text:s/></text:p>
        <text:p text:style-name="Roman"><text:span text:style-name="T2557">PIRMININKAS.</text:span><text:s/>Ačiū. Ko­le­gos, nė­ra prieš. Gal ga­li­me ben­dru su­ta­ri­mu pri­tar­ti po pa­tei­ki­mo? Ačiū, pri­tar­ta. Vy­riau­sy­bė siū­lo sku­bos tvar­ką. Ga­li­me pri­tar­ti? Pri­tar­ta.<text:s/></text:p>
        <text:p text:style-name="Roman">Siū­lo­mi ko­mi­te­tai: kaip pa­grin­di­nis Biu­dže­to ir fi­nan­sų ko­mi­te­tas. Ga­li­me pri­tar­ti? Tuo­met, jei­gu pri­ta­ria­me sku­bos tvar­kai, svars­ty­si­me ge­gu­žės 28 die­ną.<text:s/></text:p>
        <text:p text:style-name="Roman">Ger­bia­mi ko­le­gos, la­bai no­riu pa­pra­šy­ti ener­ge­ti­kos mi­nist­ro leis­ti mums iš re­zer­vo. At­si­pra­šau, mi­nist­re, mes la­bai trum­pai iš re­zer­vo vie­ną klau­si­mą, jei­gu Sei­mo na­riai su­tik­tų.<text:s/></text:p>
        <text:p text:style-name="Roman"/>
        <text:p text:style-name="Laikas">16.19 val.</text:p>
        <text:p text:style-name="Roman12">Sei­mo re­zo­liu­ci­jos „Dėl eu­ro­pi­nio so­li­da­ru­mo COVID-19 pan­de­mi­jos me­tu“ projektas Nr. XIIIP-4841 (<text:span text:style-name="T2558">pa</text:span><text:span text:style-name="T2559">­tei</text:span><text:span text:style-name="T2560">­ki</text:span><text:span text:style-name="T2561">­mas</text:span>)</text:p>
        <text:p text:style-name="Roman"/>
        <text:p text:style-name="Roman">Klau­si­mas – Sei­mo re­zo­liu­ci­jos „Dėl eu­ro­pi­nio so­li­da­ru­mo COVID-19 pan­de­mi­jos me­tu“ pro­jek­tas Nr. XIIIP-4841. Pa­tei­ki­mas. Kvie­čiu E. Zin­ge­rį. Pra­šom.<text:s/></text:p>
        <text:p text:style-name="Roman"><text:span text:style-name="T2562">E. ZINGERIS</text:span><text:span text:style-name="T2563"><text:s/></text:span><text:span text:style-name="T2564">(</text:span><text:span text:style-name="T2565">TS-LKDF</text:span><text:span text:style-name="T2566">)</text:span><text:span text:style-name="T2567">. Mie</text:span><text:span text:style-name="T2568">­li bi</text:span><text:span text:style-name="T2569">­čiu</text:span><text:span text:style-name="T2570">­liai, mes, ma</text:span><text:span text:style-name="T2571">­ty</text:span><text:span text:style-name="T2572">­da</text:span><text:span text:style-name="T2573">­mi Eu</text:span><text:span text:style-name="T2574">­ro</text:span><text:span text:style-name="T2575">­pos Są</text:span><text:span text:style-name="T2576">­jun</text:span><text:span text:style-name="T2577">­gos vi</text:span><text:span text:style-name="T2578">­du</text:span><text:span text:style-name="T2579">­je</text:span><text:span text:style-name="T2580"><text:s/>ten</text:span><text:span text:style-name="T2581">­den</text:span><text:span text:style-name="T2582">­ci</text:span><text:span text:style-name="T2583">­jas</text:span><text:span text:style-name="T2584"><text:s/>ir prie</text:span><text:span text:style-name="T2585">­mo</text:span><text:span text:style-name="T2586">­nes, ban</text:span><text:span text:style-name="T2587">­dy</text:span><text:span text:style-name="T2588">­da</text:span><text:span text:style-name="T2589">­mi su</text:span><text:span text:style-name="T2590">­re</text:span><text:span text:style-name="T2591">­gist</text:span><text:span text:style-name="T2592">­ruo</text:span><text:span text:style-name="T2593">­ti, ką per pan</text:span><text:span text:style-name="T2594">­de</text:span><text:span text:style-name="T2595">­mi</text:span><text:span text:style-name="T2596">­ją, ko</text:span><text:span text:style-name="T2597">­kių so</text:span><text:span text:style-name="T2598">­li</text:span><text:span text:style-name="T2599">­da</text:span><text:span text:style-name="T2600">­ru</text:span><text:span text:style-name="T2601">­mo prie</text:span><text:span text:style-name="T2602">­mo</text:span><text:span text:style-name="T2603">­nių per pan</text:span><text:span text:style-name="T2604">­de</text:span><text:span text:style-name="T2605">­mi</text:span><text:span text:style-name="T2606">­ją Eu</text:span><text:span text:style-name="T2607">­ro</text:span><text:span text:style-name="T2608">­pos Są</text:span><text:span text:style-name="T2609">­jun</text:span><text:span text:style-name="T2610">­ga ėmė</text:span><text:span text:style-name="T2611">­si ne tik mū</text:span><text:span text:style-name="T2612">­sų at</text:span><text:span text:style-name="T2613">­žvil</text:span><text:span text:style-name="T2614">­giu, bet ir kai</text:span><text:span text:style-name="T2615">­my</text:span><text:span text:style-name="T2616">­ni</text:span><text:span text:style-name="T2617">­nių vals</text:span><text:span text:style-name="T2618">­ty</text:span><text:span text:style-name="T2619">­bių at</text:span><text:span text:style-name="T2620">­žvil</text:span><text:span text:style-name="T2621">­giu, ban</text:span><text:span text:style-name="T2622">­do</text:span><text:span text:style-name="T2623">­me pa</text:span><text:span text:style-name="T2624">­teik</text:span><text:span text:style-name="T2625">­ti jums ap</text:span><text:span text:style-name="T2626">­žval</text:span><text:span text:style-name="T2627">­gą ir ka</text:span><text:span text:style-name="T2628">­ta</text:span><text:span text:style-name="T2629">­lo</text:span><text:span text:style-name="T2630">­gą vi</text:span><text:span text:style-name="T2631">­sų prie</text:span><text:span text:style-name="T2632">­mo</text:span><text:span text:style-name="T2633">­nių, ku</text:span><text:span text:style-name="T2634">­rių Eu</text:span><text:span text:style-name="T2635">­ro</text:span><text:span text:style-name="T2636">­pos Są</text:span><text:span text:style-name="T2637">­jun</text:span><text:span text:style-name="T2638">­ga ėmė</text:span><text:span text:style-name="T2639">­si pan</text:span><text:span text:style-name="T2640">­de</text:span><text:span text:style-name="T2641">­mi</text:span><text:span text:style-name="T2642">­jai įveik</text:span><text:span text:style-name="T2643">­ti,<text:s/></text:span>įskai­tant me­di­ci­ni­nes, įskai­tant fi­nan­si­nes, to­kiu bū­du ro­dy­da­mi, kad mes su­pran­ta­me Eu­ro­pos Są­jun­gos vi­di­nio so­li­da­ru­mo kal­bą ir kad mes ma­to­me Eu­ro­pos Są­jun­gos ap­im­tis, ku­rios, ži­no­ma, ga­lė­tų bū­ti ir di­des­nės, tu­ri­me gal­vo­je bū­si­mą „Re­co­ve­ry“ fon­dą. To­dėl čia yra pa­siū­ly­mas ka­ta­lo­gi­niu bū­du per­žiū­rė­ti vi­są Eu­ro­pos Są­jun­gos po­zi­ty­vą, ku­ris gal­būt ga­lė­tų bū­ti ir di­des­nis, ir grei­tes­nis, bet vis dėl­to tai yra mū­sų Sei­mo re­flek­ci­ja į tai, kas vyks­ta už lan­go Briu­se­ly­je, ir vi­sas prie­mo­nes, ku­rias pri­ima tiek Ko­mi­si­ja, tiek Eu­ro­pos Par­la­men­tas.<text:s/></text:p>
        <text:p text:style-name="Roman">Aš vi­siš­kai su­tik­čiau, čia jau šne­kant dėl mū­sų ko­mi­te­tų veik­los, kad ir Eu­ro­pos rei­ka­lų ko­mi­te­tas vė­liau pri­si­dė­tų prie šio do­ku­men­to pa­sta­bo­mis ir vi­sų mū­sų ben­dru ko­lek­ty­vi­niu dar­bu, kad čia bū­tų ne tik ma­no kaip ini­cia­to­riaus pa­var­dė, bet kad ir ko­le­gos iš Eu­ro­pos rei­ka­lų ko­mi­te­to pri­dė­tų sa­vo iš­min­tin­gą žo­dį. Ačiū.<text:s/></text:p>
        <text:p text:style-name="Roman"><text:span text:style-name="T2644">PIRMININKAS.</text:span><text:s/>Ačiū. Jū­sų no­ri pa­klaus­ti ke­le­tas ko­le­gų. S. Gent­vi­las.</text:p>
        <text:p text:style-name="Roman"><text:span text:style-name="T2645">S. GENTVILAS</text:span><text:span text:style-name="T2646"><text:s/></text:span><text:span text:style-name="T2647">(</text:span><text:span text:style-name="T2648">LSF</text:span><text:span text:style-name="T2649">)</text:span><text:span text:style-name="T2650">.</text:span><text:s/>Ger­bia­mas Ema­nu­e­li, la­bai rim­ti da­ly­kai su­ra­šy­ti. Pa­vyz­džiui, Lie­tu­vai iš tik­rų­jų rei­kė­tų su­for­muo­ti sa­vo po­zi­ci­ją ir Lie­tu­vos Pre­zi­den­tui jai<text:s/>at­sto­vau­ti Eu­ro­pos Va­do­vų Ta­ry­bo­je apie tai, kaip bus duo­da­ma pa­ra­ma, Eu­ro­pos Są­jun­gos so­li­da­ru­mo pa­ra­ma, nu­ken­tė­ju­sioms vals­ty­bėms. Ir čia Lie­tu­vai sa­vo mo­kes­čių mo­kė­to­jų pi­ni­gus grei­čiau­siai ir­gi rei­kia žiū­rė­ti, kaip tiks­lin­gai juos pa­nau­do­ti kri­zei spręs­ti pie­ti­nė­se vals­ty­bė­se. Aš ne­ma­tau re­zo­liu­ci­jo­je ši­tų prin­ci­pų ir ma­nau, bū­tų pras­min­ga iš es­mės pa­dis­ku­tuo­ti, kaip Eu­ro­pos Są­jungos mas­tu 540 mlrd. eu­rų bus iš­da­lin­ta tarp vals­ty­bių, nes tai yra ir mū­sų pi­ni­gai. Ar ne­many­tu­mė­te, kad bū­tų ga­li­ma ap­si­ri­bo­ti tik pa­tei­ki­mo sta­di­ja ir iš es­mės pa­siųs­ti per Eu­ro­pos rei­ka­lų ko­mi­te­tą<text:s/>ir ki­tur ir su­for­mu­luo­ti Lie­tu­vos po­zi­ci­ją, nes ši­tos dis­ku­si­jos la­bai trūks­ta Lie­tu­vo­je?<text:s/></text:p>
        <text:p text:style-name="Roman"><text:span text:style-name="T2651">E. ZINGERIS</text:span><text:span text:style-name="T2652"><text:s/></text:span><text:span text:style-name="T2653">(</text:span><text:span text:style-name="T2654">TS-LKDF</text:span><text:span text:style-name="T2655">)</text:span><text:span text:style-name="T2656">.</text:span><text:s/>Tu­rė­da­mi gal­vo­je šį trū­ku­mą ir šią ni­šą, mes ban­do­me Sei­me ją už­pil­dy­ti. Tris mė­ne­sius mes ban­do­me su­si­vok­ti, ar efek­ty­vi yra Eu­ro­pos Są­jun­ga, ar ne­per­sve­ria vie­nu bor­tu, kaip jūs sa­kė­te, į pie­ti­nes Eu­ro­pos Są­jun­gos vals­ty­bes na­res. Bū­tent iš tų pa­ska­tų, ku­rias pa­mi­nė­jo­te, ger­bia­mas Si­mo­nai, ir yra šios re­zo­liu­ci­jos, sa­ky­ki­me,<text:s/><text:span text:style-name="T2657">draf</text:span><text:span text:style-name="T2658">­tas</text:span><text:s/>jums pa­teik­tas. Aš tik­rai ne­pri­eš­ta­rau­čiau, kad po for­ma­laus bal­sa­vi­mo šian­dien vi­sa tai bū­tų<text:s/><text:soft-page-break/>in­ten­sy­viai ap­ta­ri­nė­ja­ma ir vi­si su­neš­tu­me sa­vo ma­ty­mą į šią re­zo­liu­ci­ją, kaip Eu­ro­pos Są­jun­ga el­gia­si pan­de­mi­jos me­tu. Ačiū.</text:p>
        <text:p text:style-name="Roman"><text:span text:style-name="T2659">PIRMININKAS.</text:span><text:s/>Ačiū. S. Gent­vi­lui pa­sa­ky­siu taip. Aiš­ku, re­zo­liu­ci­jo­je mes ga­li­me pa­mi­nė­ti kaž­ko­kius po­zi­ci­jos bruo­žus, bet šiaip man­da­tą ir Pre­zi­den­tui, ir Vy­riau­sy­bei su­tei­kia Sei­mo Eu­ro­pos rei­ka­lų ko­mi­te­tas, Va­do­vų Ta­ry­bai – Eu­ro­pos rei­ka­lų ko­mi­te­tas ir Už­sie­nio rei­ka­lų ko­mi­te­tas kar­tu. A. Skar­džius.<text:s/></text:p>
        <text:p text:style-name="Roman"><text:span text:style-name="T2660">A. SKARDŽIUS</text:span><text:span text:style-name="T2661"><text:s/></text:span><text:span text:style-name="T2662">(</text:span><text:span text:style-name="T2663">MSNG</text:span><text:span text:style-name="T2664">)</text:span><text:span text:style-name="T2665">.</text:span><text:s/>Ačiū, pir­mi­nin­ke. Ger­bia­mas Ema­nu­e­li, iš­ties Lie­tu­vo­je tur­būt nuos­to­liai kol kas yra ma­žiau­si, ačiū Die­vui. Dėl pan­de­mi­jos yra la­biau nu­ken­tė­ju­sių Eu­ro­pos Są­jun­gos vals­ty­bių. Jūs da­bar tei­kia­te, na, sa­ky­ki­me, to­kios ma­žos vals­ty­bės, la­bai ne­pa­lies­tos pan­de­mi­jos, re­zo­liu­ci­ją ra­gin­da­mi so­li­da­ri­zuo­tis, na, lyg ir su­ver­da­mi ant vie­no ieš­mo tas pro­ble­mas. Ko­dėl ta ini­cia­ty­va at­ei­na iš mū­sų ir koks bus po­vei­kis to­kioms vals­ty­bėms kaip Is­pa­ni­ja, Ita­li­ja ir ki­tos, kad ir Vo­kie­ti­jai, ku­rios iš­ties žen­kliai nu­ken­tė­jo nuo tos pan­de­mi­jos? Ko­dėl ta ini­cia­ty­va ki­lo Lie­tu­vos par­la­men­te ir jūs as­me­niš­kai tą da­ly­ką tei­kia­te?</text:p>
        <text:p text:style-name="Roman"><text:span text:style-name="T2666">E. ZINGERIS</text:span><text:span text:style-name="T2667"><text:s/></text:span><text:span text:style-name="T2668">(</text:span><text:span text:style-name="T2669">TS-LKDF</text:span><text:span text:style-name="T2670">)</text:span><text:span text:style-name="T2671">.</text:span><text:s/>Ačiū la­bai, po­ne Skar­džiau, už ge­rą klau­si­mą. No­riu jums tie­siai at­sa­ky­ti, kad aš šne­ku apie tą ni­šą, ku­ri Lie­tu­vo­je yra su­su­muo­jant Eu­ro­pos Są­jun­gos el­ge­sį. Mes at­sa­kin­gi sa­vo rin­kė­jams, mes tu­ri­me tiks­liai ži­no­ti Eu­ro­pos Są­jun­gos spė­ji­mą ar ne­spė­ji­mą lai­ku re­a­guo­ti ir ar ne­per­sve­ria, kaip sa­kė Si­mo­nas, ne­per­sve­ria į pie­tų bor­tą jos pa­ra­ma. Lie­tu­vo­je, ačiū Die­vui, iš tik­rų­jų nuos­to­liai yra ne­di­de­li, aš tu­riu gal­vo­je žmo­nių mir­tis, bet mes tu­ri­me ma­ty­ti aiš­kų su­ves­tą vaiz­dą.<text:s/>Mes taip su ju­mis, po­ne Skar­džiau, sė­di­me ko­mi­te­tuo­se ir po tru­pu­tė­lį su­ren­ka­me vi­są in­for­ma­ci­ją, kaip Eu­ro­pos Są­jun­ga ban­do gel­bė­ti mus vi­sus. To­kia re­zo­liu­ci­ja mes ga­lu­ti­nai su­ve­si­me ga­lus ir po ke­lių sa­vai­čių dis­ku­si­jų ko­mi­te­tuo­se mes ga­lė­si­me pri­ei­ti prie iš­va­dos ir pa­teik­ti Lie­tu­vos žmo­nėms apie Eu­ro­pos Są­jun­gos efek­ty­vu­mą šios bai­sios ne­lai­mės me­tu. Kad ir ma­ža ša­lis, bet mū­sų rin­kė­jai yra eu­ro­pie­čiai. Mes tu­ri­me su­su­muo­ti vi­są Eu­ro­pos Są­jun­gos pa­ra­mos fron­tą ir pa­si­žiū­rė­ti, kaip tai įvy­ko, kad vė­liau ga­lė­tu­me drą­siai pa­sa­ky­ti, jog Eu­ro­pos Są­jun­ga ėmė­si ar gal kai kur ne­si­ė­mė prie­mo­nių. Bet iš es­mės čia yra so­li­da­ru­mo su ki­to­mis Eu­ro­pos Są­jun­gos ša­li­mis do­ku­men­tas pa­ro­dant mū­sų pa­ty­ri­mą. Aš ma­nau, mū­sų pa­ty­ri­mas yra ver­tin­gas. Ver­tin­gas pa­ty­ri­mas ap­sau­gant žmo­nes ir ver­tin­gas pa­ty­ri­mas kar­tu eko­no­mi­kos sri­ty­je. Ačiū.<text:s/></text:p>
        <text:p text:style-name="Roman"><text:span text:style-name="T2672">PIRMININKAS.</text:span><text:s/>V. Kam­ble­vi­čius.</text:p>
        <text:p text:style-name="Roman"><text:span text:style-name="T2673">V. KAMBLEVIČIUS</text:span><text:span text:style-name="T2674"><text:s/></text:span><text:span text:style-name="T2675">(</text:span><text:span text:style-name="T2676">LSDDF</text:span><text:span text:style-name="T2677">)</text:span><text:span text:style-name="T2678">.<text:s/></text:span>Ačiū. No­rė­jau pa­klaus­ti: iš tik­rų­jų jūs ti­ki­te šia re­zo­liu­ci­ją, ku­rią jūs ren­gė­te? Juk da­bar vi­sa Eu­ro­pa kal­ba, kad kai pra­si­dė­jo epi­de­mi­ja, bai­gė­si so­li­da­ru­mas Eu­ro­pos Są­jun­go­je. Ši­tai kal­ba vi­sos ša­lys. Man at­ro­do… Ar čia jūs pats įsi­ti­ki­nęs, kad šiek tiek pa­dės ši­ta jū­sų re­zo­liu­ci­ja?</text:p>
        <text:p text:style-name="Roman"><text:span text:style-name="T2679">E. ZINGERIS</text:span><text:span text:style-name="T2680"><text:s/></text:span><text:span text:style-name="T2681">(</text:span><text:span text:style-name="T2682">TS-LKDF</text:span><text:span text:style-name="T2683">)</text:span><text:span text:style-name="T2684">. Mie</text:span><text:span text:style-name="T2685">­las ko</text:span><text:span text:style-name="T2686">­le</text:span><text:span text:style-name="T2687">­ga, ger</text:span><text:span text:style-name="T2688">­bia</text:span><text:span text:style-name="T2689">­mas bi</text:span><text:span text:style-name="T2690">­čiu</text:span><text:span text:style-name="T2691">­li, š</text:span>i re­zo­liu­ci­ja nė­ra cuk­ri­nan­ti si­tu­a­ci­ją, nė­ra da­žan­ti Eu­ro­pos Są­jun­gos fa­sa­dą ir nė­ra pa­ge­ri­nan­ti Eu­ro­pos Są­jun­gos vaid­me­nį, o yra kon­sta­tuo­jan­ti. To­dėl dėl jos tik­ru­mo, dėl jos ne pro­pa­gan­di­nio, o tik­ro tu­ri­nio, aš ma­nau, tik­rai pa­si­rū­pins Eu­ro­pos rei­ka­lų ko­mi­te­to na­riai, jie vi­si pa­ro­dys sa­vo ma­ty­mą ir to ko­mi­te­to pir­mi­nin­kas G. Kir­ki­las. Ačiū.</text:p>
        <text:p text:style-name="Roman"><text:span text:style-name="T2692">PIRMININKAS.</text:span><text:s/>Ačiū, ger­bia­mas pra­ne­šė­jau. Jūs at­sa­kė­te į vi­sus klau­si­mus.<text:s/></text:p>
        <text:p text:style-name="Roman">Ko­le­gos, da­bar siū­ly­čiau pri­im­ti spren­di­mą: re­mian­tis Sta­tu­to 261 straips­niu, ati­duo­ti re­da­guo­ti re­zo­liu­ci­ją Eu­ro­pos rei­ka­lų ko­mi­te­tui. Ga­li­me pri­tar­ti? Ačiū. Bai­gė­me šį klau­si­mą ir grį­ši­me…</text:p>
        <text:p text:style-name="Roman"><text:span text:style-name="T2693">E. ZINGERIS</text:span><text:span text:style-name="T2694"><text:s/></text:span><text:span text:style-name="T2695">(</text:span><text:span text:style-name="T2696">TS-LKDF</text:span><text:span text:style-name="T2697">)</text:span><text:span text:style-name="T2698">.<text:s/></text:span>Ačiū jums vi­siems.</text:p>
        <text:p text:style-name="Roman"><text:span text:style-name="T2699">PIRMININKAS.</text:span><text:s/>Ki­ta­me po­sė­dy­je grį­ši­me.<text:s/></text:p>
        <text:p text:style-name="Roman"/>
        <text:soft-page-break/>
        <text:p text:style-name="P2700">16.27 val.</text:p>
        <text:p text:style-name="P2701">Ener­ge­ti­kos įsta­ty­mo Nr. VIII-1881 3, 6, 7 straips­nių, vie­nuo­lik­to­jo skir­snio pavadini­mo ir prie­do pa­kei­ti­mo ir Įsta­ty­mo pa­pil­dy­mo 73<text:span text:style-name="T2702">1</text:span><text:s/>straips­niu įsta­ty­mo pro­jek­tas Nr. XIIIP-4850,<text:span text:style-name="T2703"><text:s/>Gam</text:span><text:span text:style-name="T2704">­ti</text:span><text:span text:style-name="T2705">­nių du</text:span><text:span text:style-name="T2706">­jų įsta</text:span><text:span text:style-name="T2707">­ty</text:span><text:span text:style-name="T2708">­mo Nr. VIII-1973 2, 7, 9, 45, 46, 49, 51, 53 straips</text:span><text:span text:style-name="T2709">­nių ir prie</text:span><text:span text:style-name="T2710">­do pa</text:span><text:span text:style-name="T2711">­kei</text:span><text:span text:style-name="T2712">­ti</text:span><text:span text:style-name="T2713">­mo įsta</text:span><text:span text:style-name="T2714">­ty</text:span><text:span text:style-name="T2715">­mo pro</text:span><text:span text:style-name="T2716">­jek</text:span><text:span text:style-name="T2717">­tas Nr. XIIIP-4851</text:span><text:s/>(<text:span text:style-name="T2718">pa</text:span><text:span text:style-name="T2719">­tei</text:span><text:span text:style-name="T2720">­ki</text:span><text:span text:style-name="T2721">­mas</text:span>)</text:p>
        <text:p text:style-name="P2722"/>
        <text:p text:style-name="P2723">Ko­le­gos, kvie­čiu da­bar ener­ge­ti­kos mi­nist­rą. Klau­si­mas 2-6.1 – Ener­ge­ti­kos įsta­ty­mo ke­lių straips­nių, vie­nuo­lik­to­jo skir­snio ir prie­do pa­kei­ti­mo įsta­ty­mo pro­jek­tas Nr. XIIIP-4850. Ir ly­di­mie­ji pro­jek­tai Nr. XIIIP-4851 ir Nr. XIIIP-4852. Pra­šom. Ener­ge­ti­kos mi­nist­ras Ž. Vai­čiū­nas.<text:s/></text:p>
        <text:p text:style-name="Roman"><text:span text:style-name="T2724">Ž. VAIČIŪNAS.</text:span><text:span text:style-name="T2725"><text:s/></text:span>Dė­ko­ju, po­sė­džio pir­mi­nin­ke. Ger­bia­mi Sei­mo na­riai, tei­kiu svars­ty­ti Elek­tros ener­ge­ti­kos įsta­ty­mo ir Gam­ti­nių du­jų įsta­ty­mo pro­jek­tus. Šiais įsta­ty­mų<text:s/>pa­kei­ti­mais siū­lo­mos prie­mo­nės, su­si­ju­sios su Eu­ro­pos Są­jun­gos tei­sės per­kė­li­mu ir kon­kre­čiai elek­tros ir gam­ti­nių du­jų tie­ki­mo sau­gu­mo už­tik­ri­ni­mu. Šios nuo­sta­tos ak­tu­a­lios pre­ven­ciš­kai ren­gian­tis elek­tros ir du­jų sek­to­rių kri­zių pre­ven­ci­jai ir val­dy­mui tiek na­cio­na­li­niu, tiek tarp­vals­ty­bi­niu lyg­me­niu.<text:s/></text:p>
        <text:p text:style-name="Roman">Elek­tros ener­ge­ti­kos įsta­ty­mo pro­jek­tu siū­lo­ma įtvir­tin­ti pa­grin­di­nių elek­tros ener­ge­ti­kos sek­to­riaus kri­zių pre­ven­ci­ją. Tai yra pir­mas as­pek­tas. Ant­ra­sis – pa­si­ren­gi­mas šioms kri­zėms. Tre­čias da­ly­kas – jų val­dy­mo tei­si­niai pa­grin­dai. Nu­sta­ty­ti ati­tin­ka­mų funk­ci­jų elek­tros ener­gi­jos tie­ki­mo sau­gu­mo už­tik­ri­ni­mo pro­ce­se pa­si­da­li­ni­mą tarp at­sa­kin­gų ins­ti­tu­ci­jų.<text:s/></text:p>
        <text:p text:style-name="Roman">Gam­ti­nių du­jų įsta­ty­mo siū­lo­mi pa­kei­ti­mai yra su­si­ję bū­tent su gam­ti­nių du­jų tie­ki­mo sau­gu­mo re­gu­lia­vi­mu, sie­kia­ma for­muo­ti ben­drą prak­ti­ką tiek elek­tros, tiek gam­ti­nių du­jų sek­to­riuo­se. Nu­ma­to­ma, kad tiek du­jų, tiek elek­tros tie­ki­mo ri­zi­kos ver­ti­ni­mą ir pa­si­ren­gi­mo val­dy­ti ri­zi­ką pla­nus rengs Lie­tu­vos ener­ge­ti­kos agen­tū­ra.<text:s/></text:p>
        <text:p text:style-name="Roman">Į Gam­ti­nių du­jų įsta­ty­mą taip pat sie­kia­ma per­kel­ti ak­tu­a­lias 2019 me­tais pa­ko­re­guo­tas Du­jų di­rek­ty­vos nuo­sta­tas ir nu­ma­ty­ti, kad nu­sta­tant re­gu­liuo­ja­mas kai­nas Vals­ty­bi­nė ener­ge­ti­kos re­gu­lia­vi­mo ta­ry­ba su­teiks tin­ka­mas pa­ska­tas per­da­vi­mo sis­te­mos ir skirs­to­mų­jų tin­klų ope­ra­to­riams tiek trum­pa­lai­kiu, tiek il­ga­lai­kiu lai­ko­tar­piu di­din­ti ener­gi­jos var­to­ji­mo efek­ty­vu­mą, ska­tin­ti rin­kos in­teg­ra­ci­ją, tie­ki­mo sau­gu­mą ir rem­ti su­si­ju­sius moks­li­nius ty­ri­mus. Pra­šau pri­tar­ti po pa­tei­ki­mo.</text:p>
        <text:p text:style-name="Roman"><text:span text:style-name="T2726">PIRMININKAS.</text:span><text:span text:style-name="T2727"><text:s/>Ačiū, mi</text:span><text:span text:style-name="T2728">­nist</text:span><text:span text:style-name="T2729">­re. Tik</text:span><text:span text:style-name="T2730">­tai no</text:span><text:span text:style-name="T2731">­rė</text:span><text:span text:style-name="T2732">­jau jū</text:span><text:span text:style-name="T2733">­sų pa</text:span><text:span text:style-name="T2734">­klaus</text:span><text:span text:style-name="T2735">­ti, ar Naf</text:span><text:span text:style-name="T2736">­tos pro</text:span><text:span text:style-name="T2737">­duk</text:span><text:span text:style-name="T2738">­tų ke</text:span><text:span text:style-name="T2739">­lių<text:s/></text:span><text:span text:style-name="T2740">straips</text:span><text:span text:style-name="T2741">­nių pa</text:span><text:span text:style-name="T2742">­kei</text:span><text:span text:style-name="T2743">­ti</text:span><text:span text:style-name="T2744">­mo įsta</text:span><text:span text:style-name="T2745">­ty</text:span><text:span text:style-name="T2746">­mo pro</text:span><text:span text:style-name="T2747">­jek</text:span><text:span text:style-name="T2748">­tas Nr. XIIIP-4852 taip pat yra ly</text:span><text:span text:style-name="T2749">­di</text:span><text:span text:style-name="T2750">­ma</text:span><text:span text:style-name="T2751">­sis, ar čia jau at</text:span><text:span text:style-name="T2752">­ski</text:span><text:span text:style-name="T2753">­rai?</text:span></text:p>
        <text:p text:style-name="Roman"><text:span text:style-name="T2754">Ž. VAIČIŪNAS.</text:span><text:span text:style-name="T2755"><text:s/>Ne.</text:span></text:p>
        <text:p text:style-name="Roman"><text:span text:style-name="T2756">PIRMININKAS.</text:span><text:span text:style-name="T2757"><text:s/>At</text:span><text:span text:style-name="T2758">­ski</text:span><text:span text:style-name="T2759">­rai?</text:span></text:p>
        <text:p text:style-name="Roman"><text:span text:style-name="T2760">Ž. VAIČIŪNAS.</text:span><text:span text:style-name="T2761"><text:s/>Taip, at</text:span><text:span text:style-name="T2762">­ski</text:span><text:span text:style-name="T2763">­ras.</text:span></text:p>
        <text:p text:style-name="Roman"><text:span text:style-name="T2764">PIRMININKAS.</text:span><text:span text:style-name="T2765"><text:s/>Ta</text:span><text:span text:style-name="T2766">­da, ko</text:span><text:span text:style-name="T2767">­le</text:span><text:span text:style-name="T2768">­gos, svars</text:span><text:span text:style-name="T2769">­to</text:span><text:span text:style-name="T2770">­me šiuo me</text:span><text:span text:style-name="T2771">­tu du pro</text:span><text:span text:style-name="T2772">­jek</text:span><text:span text:style-name="T2773">­tus<text:s/></text:span>Nr. XIIIP-4850 ir Nr. XIIIP-4851. Klau­sia P. Sau­dar­gas.<text:s/></text:p>
        <text:p text:style-name="Roman"><text:span text:style-name="T2774">P. SAUDARGAS</text:span><text:span text:style-name="T2775"><text:s/></text:span><text:span text:style-name="T2776">(</text:span><text:span text:style-name="T2777">TS-LKDF</text:span><text:span text:style-name="T2778">)</text:span><text:span text:style-name="T2779">.<text:s/></text:span>Dė­kui, ger­bia­mas pir­mi­nin­ke. Ger­bia­mas mi­nist­re, la­bai džiu­gu iš tik­rų­jų, kad Vy­riau­sy­bė pa­tei­kė ener­gi­jos tie­ki­mo sau­gu­mo už­tik­ri­ni­mo prie­mo­nes, tarp ku­rių yra, kaip su­pran­tu, vie­nas pa­grin­di­nių as­pek­tų Lie­tu­vos ener­ge­ti­kos agen­tū­rai. Da­bar bū­tų ga­li­my­bė pri­si­dė­ti prie to sau­gu­mo. Kaip ir pir­mi­nin­kas, man at­ro­do, apie tai klau­sė, o Lie­tu­vos sto­ji­mo į Tarp­tau­ti­nę ener­ge­ti­kos agen­tū­rą kon­teks­tas? Ar čia ga­lė­tu­mė­te tru­pu­tį pa­aiš­kin­ti, ko­dėl mes ten dar ne­sa­me ir kiek čia tas Lie­tu­vos ener­ge­ti­kos agen­tū­ros, Tarp­tau­ti­nės ener­ge­ti­kos agen­tū­ros kon­teks­tas pri­si­dė­tų prie to sau­gu­mo ir ga­li­my­bių ne­per­trau­kia­mai tiek­ti mū­sų var­to­to­jams elek­trą, du­jas? Gal tru­pu­tį tą kon­teks­tą ir dėl ki­to.</text:p>
        <text:p text:style-name="Roman"><text:span text:style-name="T2780">Ž. VAIČIŪNAS.</text:span><text:span text:style-name="T2781"><text:s/></text:span>Dė­ko­ju už klau­si­mą. Pla­čiau ga­lė­siu, kai pri­sta­ty­siu įsta­ty­mo pro­jek­tą dėl naf­tos pro­duk­tų. Iš es­mės šiais pa­kei­ti­mais, kaip ir mi­nė­jau, yra per­ke­lia­mos di­rek­ty­vos nuo­sta­tos, tai yra ben­dra ri­zi­kų val­dy­mo sis­te­ma Eu­ro­pos Są­jun­gos ša­ly­se na­rė­se.<text:s/></text:p>
        <text:p text:style-name="Roman">Dėl<text:s/>Tarp­tau­ti­nės ener­ge­ti­kos agen­tū­ros. Tai yra jau at­ski­ras ir skir­tin­gas re­gu­lia­vi­mas. Iš es­mės pir­miau­sia tai yra su­si­ję su naf­tos pro­duk­tų kri­zių pre­ven­ci­ja ir jų val­dy­mu. Šiuo at­ve­ju mes kal­ba­me apie naf­tos ir du­jų sek­to­rius. Iš es­mės yra su­vie­no­di­na­ma ir per skir­tin­gus lyg­me­nis, tai yra at­sa­ko­my­bė Vy­riau­sy­bės, Ener­ge­ti­kos mi­nis­te­ri­jos, Lie­tu­vos ener­ge­ti­kos agen­<text:soft-page-break/>tū­ros, per­da­vi­mo sis­te­mos ope­ra­to­rių. Tai yra tie­siog aiš­kiai pa­gal di­rek­ty­vos nuo­sta­tas su­dė­lio­ja­ma at­sa­ko­my­bė.<text:s/></text:p>
        <text:p text:style-name="Roman"><text:span text:style-name="T2782">PIRMININKAS.</text:span><text:s/>Klau­sia A. Skar­džius.<text:s/></text:p>
        <text:p text:style-name="Roman"><text:span text:style-name="T2783">A. SKARDŽIUS</text:span><text:span text:style-name="T2784"><text:s/></text:span><text:span text:style-name="T2785">(</text:span><text:span text:style-name="T2786">MSNG</text:span><text:span text:style-name="T2787">)</text:span><text:span text:style-name="T2788">.<text:s/></text:span>Ačiū, pir­mi­nin­ke. Ger­bia­mas mi­nist­re, ap­si­rū­pi­nant ener­ge­ti­niais iš­tek­liais, aš su­pran­tu, pir­miau­sia rei­kė­tų iš­nau­do­ti vie­ti­nius iš­tek­lius. Vie­nas iš to­kių mū­sų iš­tek­lių yra ge­o­ter­mi­niai ša­lies pa­jė­gu­mai, iš­ties di­de­li, jie ab­so­liu­čiai nė­ra pa­nau­do­ja­mi. Tie­siog at­lie­kų de­gin­to­jai Klai­pė­do­je ne­lei­džia net tiek­ti ši­lu­mos ir iki ban­kro­to pri­ves­ta įmo­nė „Ge­o­ter­ma“.<text:s/></text:p>
        <text:p text:style-name="Roman">Bet ma­no klau­si­mas dėl bio­ku­ro. Ko­dėl mes iš tre­čių­jų ša­lių im­por­tuo­ja­me bio­ku­rą, kai mū­sų miš­kai nė­ra va­lo­mi, kai įmo­nės tu­ri už­si­da­ry­ti, at­leis­ti dar­buo­to­jus, biu­dže­tas, „Sod­ros“ biu­dže­tas, PSDF biu­dže­tas, ne­gau­na iš to pa­ja­mų. Tai ta nau­da… Ir jo­kio vals­ty­bi­nio po­žiū­rio. Gal­būt tos įmo­nės, de­gi­nan­čios bio­ku­rą, ir gau­na di­des­nį pel­ną, bet vals­ty­bės mas­tu čia tik­rai da­ro­ma meš­kos pa­slau­ga. Kaip jūs re­gu­liuo­si­te šią sri­tį? Ačiū.<text:s/></text:p>
        <text:p text:style-name="Roman"><text:span text:style-name="T2789">Ž. VAIČIŪNAS.</text:span><text:span text:style-name="T2790"><text:s/>Dė</text:span><text:span text:style-name="T2791">­ko</text:span><text:span text:style-name="T2792">­ju už klau</text:span><text:span text:style-name="T2793">­si</text:span><text:span text:style-name="T2794">­mą. Taip, bū</text:span><text:span text:style-name="T2795">­tent šiais me</text:span><text:span text:style-name="T2796">­tais san</text:span><text:span text:style-name="T2797">­ty</text:span><text:span text:style-name="T2798">­ki</text:span><text:span text:style-name="T2799">­nai</text:span><text:span text:style-name="T2800"><text:s/></text:span><text:span text:style-name="T2801">ga</text:span><text:span text:style-name="T2802">­na di</text:span><text:span text:style-name="T2803">­de</text:span><text:span text:style-name="T2804">­lis kie</text:span><text:span text:style-name="T2805">­kis bio</text:span><text:span text:style-name="T2806">­ku</text:span><text:span text:style-name="T2807">­ro bu</text:span><text:span text:style-name="T2808">­vo įvež</text:span><text:span text:style-name="T2809">­tas iš Bal</text:span><text:span text:style-name="T2810">­ta</text:span><text:span text:style-name="T2811">­ru</text:span><text:span text:style-name="T2812">­si</text:span><text:span text:style-name="T2813">­jos. Vie</text:span><text:span text:style-name="T2814">­nas iš pa</text:span><text:span text:style-name="T2815">­kei</text:span><text:span text:style-name="T2816">­ti</text:span><text:span text:style-name="T2817">­mų bu</text:span><text:span text:style-name="T2818">­vo su</text:span><text:span text:style-name="T2819">­si</text:span><text:span text:style-name="T2820">­jęs su pa</text:span><text:span text:style-name="T2821">­pil</text:span><text:span text:style-name="T2822">­do</text:span><text:span text:style-name="T2823">­mais kri</text:span><text:span text:style-name="T2824">­te</text:span><text:span text:style-name="T2825">­ri</text:span><text:span text:style-name="T2826">­jais, kad šia</text:span><text:span text:style-name="T2827">­me bio</text:span><text:span text:style-name="T2828">­ku</text:span><text:span text:style-name="T2829">­re ne</text:span><text:span text:style-name="T2830">­bū</text:span><text:span text:style-name="T2831">­tų jo</text:span><text:span text:style-name="T2832">­kių ra</text:span><text:span text:style-name="T2833">­dia</text:span><text:span text:style-name="T2834">­ci</text:span><text:span text:style-name="T2835">­jos prie</text:span><text:span text:style-name="T2836">­mai</text:span><text:span text:style-name="T2837">­šų. Tas pa</text:span><text:span text:style-name="T2838">­kei</text:span><text:span text:style-name="T2839">­ti</text:span><text:span text:style-name="T2840">­mas bu</text:span><text:span text:style-name="T2841">­vo pa</text:span><text:span text:style-name="T2842">­da</text:span><text:span text:style-name="T2843">­ry</text:span><text:span text:style-name="T2844">­tas, bet aki</text:span><text:span text:style-name="T2845">­vaiz</text:span><text:span text:style-name="T2846">­du, kad tas kri</text:span><text:span text:style-name="T2847">­te</text:span><text:span text:style-name="T2848">­ri</text:span><text:span text:style-name="T2849">­jus taip pat bu</text:span><text:span text:style-name="T2850">­vo įgy</text:span><text:span text:style-name="T2851">­ven</text:span><text:span text:style-name="T2852">­din</text:span><text:span text:style-name="T2853">­tas.<text:s/></text:span></text:p>
        <text:p text:style-name="P2854">Žiū­rint į per­spek­ty­vą, taip, bū­tent kri­tu­sios bio­ku­ro kai­nos tu­ri nei­gia­mą įta­ką vie­ti­niams bio­ku­ro žai­dė­jams, tai yra tiems, ku­rie tie­kia į rin­ką. Esa­me ga­vę pa­siū­ly­mus dėl pa­kei­ti­mų, ko­kiu bū­du bū­tų ga­li­ma ap­sau­go­ti vie­ti­nę rin­ką. Bet čia vėl rei­kia aiš­kiai pa­sa­ky­ti, kad tu­ri­me ieš­ko­ti to­kių ga­nė­ti­nai ele­gan­tiš­kų spren­di­mų tam, kad už­tik­rin­tu­me tiek bio­ku­ro rin­kos vei­kė­jų ga­li­my­bę veik­ti šio­je rin­ko­je, tiek ga­na že­mas ši­lu­mos ener­gi­jos kai­nas. Kon­kre­čiai dėl šių esa­me ga­vę pa­siū­ly­mų, juos ver­ti­na­me ir žiū­rė­si­me, ką ga­li­me Vy­riau­sy­bės lyg­me­niu, ką gal­būt Sei­mo lyg­me­niu pa­da­ry­ti.<text:s/></text:p>
        <text:p text:style-name="Roman"><text:span text:style-name="T2855">PIRMININKAS.</text:span><text:span text:style-name="T2856"><text:s/>S. Gent</text:span><text:span text:style-name="T2857">­vi</text:span><text:span text:style-name="T2858">­las.<text:s/></text:span></text:p>
        <text:p text:style-name="Roman"><text:span text:style-name="T2859">S. GENTVILAS</text:span><text:span text:style-name="T2860"><text:s/></text:span><text:span text:style-name="T2861">(</text:span><text:span text:style-name="T2862">LSF</text:span><text:span text:style-name="T2863">)</text:span><text:span text:style-name="T2864">. Ger</text:span><text:span text:style-name="T2865">­bia</text:span><text:span text:style-name="T2866">­mas mi</text:span><text:span text:style-name="T2867">­nist</text:span><text:span text:style-name="T2868">­re, tru</text:span><text:span text:style-name="T2869">­pu</text:span><text:span text:style-name="T2870">­tį pa</text:span><text:span text:style-name="T2871">­pil</text:span><text:span text:style-name="T2872">­dy</text:span><text:span text:style-name="T2873">­siu dėl to, apie ką klau</text:span><text:span text:style-name="T2874">­sė A. Skar</text:span><text:span text:style-name="T2875">­džius, – ne tiek apie bio</text:span><text:span text:style-name="T2876">­ku</text:span><text:span text:style-name="T2877">­rą, bet apie du</text:span><text:span text:style-name="T2878">­jų re</text:span><text:span text:style-name="T2879">­gu</text:span><text:span text:style-name="T2880">­lia</text:span><text:span text:style-name="T2881">­vi</text:span><text:span text:style-name="T2882">­mą, ka</text:span><text:span text:style-name="T2883">­dan</text:span><text:span text:style-name="T2884">­gi šiuo įsta</text:span><text:span text:style-name="T2885">­ty</text:span><text:span text:style-name="T2886">­mu kei</text:span><text:span text:style-name="T2887">­čia</text:span><text:span text:style-name="T2888">­mas ir du</text:span><text:span text:style-name="T2889">­jų rin</text:span><text:span text:style-name="T2890">­kos re</text:span><text:span text:style-name="T2891">­gu</text:span><text:span text:style-name="T2892">­lia</text:span><text:span text:style-name="T2893">­vi</text:span><text:span text:style-name="T2894">­mas. Šią žie</text:span><text:span text:style-name="T2895">­mą grei</text:span><text:span text:style-name="T2896">­čiau</text:span><text:span text:style-name="T2897">­siai su</text:span><text:span text:style-name="T2898">­si</text:span><text:span text:style-name="T2899">­da</text:span><text:span text:style-name="T2900">­rys pa</text:span><text:span text:style-name="T2901">­ra</text:span><text:span text:style-name="T2902">­dok</text:span><text:span text:style-name="T2903">­sa</text:span><text:span text:style-name="T2904">­li si</text:span><text:span text:style-name="T2905">­tu</text:span><text:span text:style-name="T2906">­a</text:span><text:span text:style-name="T2907">­ci</text:span><text:span text:style-name="T2908">­ja, nes ši</text:span><text:span text:style-name="T2909">­lu</text:span><text:span text:style-name="T2910">­mos auk</text:span><text:span text:style-name="T2911">­cio</text:span><text:span text:style-name="T2912">­nuo</text:span><text:span text:style-name="T2913">­se da</text:span><text:span text:style-name="T2914">­ly</text:span><text:span text:style-name="T2915">­vaus du</text:span><text:span text:style-name="T2916">­ji</text:span><text:span text:style-name="T2917">­nės ka</text:span><text:span text:style-name="T2918">­ti</text:span><text:span text:style-name="T2919">­li</text:span><text:span text:style-name="T2920">­nės. Yra di</text:span><text:span text:style-name="T2921">­de</text:span><text:span text:style-name="T2922">­lė ti</text:span><text:span text:style-name="T2923">­ki</text:span><text:span text:style-name="T2924">­my</text:span><text:span text:style-name="T2925">­bė, kad jos nu</text:span><text:span text:style-name="T2926">­kon</text:span><text:span text:style-name="T2927">­ku</text:span><text:span text:style-name="T2928">­ruos net že</text:span><text:span text:style-name="T2929">­miau sa</text:span><text:span text:style-name="T2930">­vi</text:span><text:span text:style-name="T2931">­kai</text:span><text:span text:style-name="T2932">­nos dir</text:span><text:span text:style-name="T2933">­ban</text:span><text:span text:style-name="T2934">­čias bio</text:span><text:span text:style-name="T2935">­ku</text:span><text:span text:style-name="T2936">­ro ka</text:span><text:span text:style-name="T2937">­ti</text:span><text:span text:style-name="T2938">­li</text:span><text:span text:style-name="T2939">­nes. Kaip ga</text:span><text:span text:style-name="T2940">­li</text:span><text:span text:style-name="T2941">­ma iš</text:span><text:span text:style-name="T2942">­spręs</text:span><text:span text:style-name="T2943">­ti šį pa</text:span><text:span text:style-name="T2944">­ra</text:span><text:span text:style-name="T2945">­dok</text:span><text:span text:style-name="T2946">­są? Eu</text:span><text:span text:style-name="T2947">­ro</text:span><text:span text:style-name="T2948">­pai skel</text:span><text:span text:style-name="T2949">­biant apie ža</text:span><text:span text:style-name="T2950">­li</text:span><text:span text:style-name="T2951">­ą</text:span><text:span text:style-name="T2952">­jį kur</text:span><text:span text:style-name="T2953">­są, mes ma</text:span><text:span text:style-name="T2954">­to</text:span><text:span text:style-name="T2955">­me prie</text:span><text:span text:style-name="T2956">­lai</text:span><text:span text:style-name="T2957">­das, kad iš es</text:span><text:span text:style-name="T2958">­mės vėl du</text:span><text:span text:style-name="T2959">­jos iš</text:span><text:span text:style-name="T2960">­stums bio</text:span><text:span text:style-name="T2961">­ku</text:span><text:span text:style-name="T2962">­ro ka</text:span><text:span text:style-name="T2963">­ti</text:span><text:span text:style-name="T2964">­li</text:span><text:span text:style-name="T2965">­nes ši</text:span><text:span text:style-name="T2966">­lu</text:span><text:span text:style-name="T2967">­mos ūky</text:span><text:span text:style-name="T2968">­je, ypač Vil</text:span><text:span text:style-name="T2969">­niaus mies</text:span><text:span text:style-name="T2970">­te.<text:s/></text:span>Yra la­bai la­bai re­a­lių prie­lai­dų, kai tuo pa­čiu me­tu kal­ba­ma apie tai, kad bio­ku­ro kai­na yra že­miau sa­vi­kai­nos ir vis tiek ji ne­su­ge­ba kon­ku­ruo­ti su du­jų ener­ge­ti­ka. Ką ga­li­me pa­da­ry­ti šio įsta­ty­mo as­pek­tu, kad taip ne­nu­tik­tų, toks pa­ra­dok­sas? Ačiū.</text:p>
        <text:p text:style-name="Roman"><text:span text:style-name="T2971">Ž. VAIČIŪNAS.</text:span><text:s/>Dė­ko­ju už klau­si­mą. Iš es­mės tai yra ne šio įsta­ty­mo ob­jek­tas, iš es­mės tu­ri­me kal­bė­ti apie kai­nos re­gu­lia­vi­mą ši­lu­mos ūkio sek­to­riu­je, nes na­tū­ra­lu, kad to­kie kai­nų svy­ra­vi­mai ne pir­mą ir ne pas­ku­ti­nį kar­tą. Tam, kad bū­tų už­tik­rin­tas bio­ku­ro rin­kos kon­ku­ren­cin­gu­mas, šiuo me­tu tu­ri­me si­tu­a­ci­ją, kuo­met kai­na kon­ku­ruo­ja­ma re­mian­tis tik ža­lia­vų da­li­mi di­džiuo­ju as­pek­tu. Jei­gu bū­tų kai­nų re­gu­lia­vi­mo po­ky­čių ši­lu­mos tie­kė­jams, tai bū­tų bū­tent tas in­stru­men­tas, ku­riuo bū­tų ga­li­ma ieš­ko­ti va­rian­tų.<text:s/></text:p>
        <text:p text:style-name="Roman"><text:span text:style-name="T2972">PIRMININKAS.</text:span><text:s/>K. Ma­siu­lis.</text:p>
        <text:p text:style-name="Roman"><text:span text:style-name="T2973">K. MASIULIS</text:span><text:span text:style-name="T2974"><text:s/></text:span><text:span text:style-name="T2975">(</text:span><text:span text:style-name="T2976">TS-LKDF</text:span><text:span text:style-name="T2977">)</text:span><text:span text:style-name="T2978">.<text:s/></text:span>Tu­rė­čiau po­rą klau­si­mų. Pir­mas klau­si­mas, ko­kia pri­de­da­mo­ji ver­tė ši­to pro­jek­to, be to, kad mes ati­tik­si­me eu­ro­pi­nius biu­ro­kratinius rei­ka­la­vi­mus? Tai vie­nas klau­si­mas, nes aš ne­la­bai čia įžvel­giu di­de­lę pri­de­da­mą­ją ver­tę.<text:s/></text:p>
        <text:p text:style-name="Roman">O ant­ras klau­si­mas bū­tų toks. Jei­gu mes čia kal­ba­me apie ki­to­kį ener­ge­ti­kos ri­zi­kos val­dy­mą, tai ar ener­ge­ti­kos ri­zi­ką mes ge­riau val­dy­si­me, tu­rė­da­mi ome­ny, tar­kim, jei­gu per Lat­vi­ją pra­dė­tų te­kė­ti Ast­ra­vo ato­mi­nė­je elek­tri­nė­je pa­ga­min­ta elek­tra, ar mes čia su­ge­bė­tu­me la­biau už­kirs­ti Ast­ra­vo kon­teks­tą, čia pa­ge­rė­tų val­dy­mas ar ne ir, jei­gu ga­li­ma, kaip?</text:p>
        <text:p text:style-name="Roman"><text:span text:style-name="T2979">Ž. VAIČIŪNAS.</text:span><text:s/>Dė­ko­ju už klau­si­mus. Šis įsta­ty­mas reg­la­men­tuo­ja, kaip ir mi­nė­jo­te, Eu­ro­pos Są­jun­gos tei­sės per­kė­li­mo da­ly­kus ir iš es­mės tai su­si­ję su san­ty­kiais tarp Eu­ro­pos Są­<text:soft-page-break/>jun­gos vals­ty­bių na­rių. Kaip or­ga­ni­zuo­ja­ma pa­gal­ba ener­gi­jos tie­ki­mo su­tri­ki­mo at­ve­jais, ar tai bū­tų du­jų, ar elek­tros at­ve­jis, nu­ma­ty­ta aiš­ki sis­te­ma, kaip, kas ir už ką yra at­sa­kin­gas.<text:s/></text:p>
        <text:p text:style-name="Roman">Pri­dė­ti­nė ver­tė yra bū­tent, pir­ma, Eu­ro­pos Są­jun­gos tei­sės ak­tų di­rek­ty­vos per­kė­li­mas tam, kad ne­tu­rė­tu­me at­ei­ty­je pa­žei­di­mų, o ant­ras da­ly­kas, be abe­jo, tai pri­si­de­da prie to, kad tarp­vals­ty­bi­ne pras­me, sa­ky­ki­me, san­ty­kiai su Lat­vi­ja ar­ba po to, kai bus Lie­tu­vos ir Len­ki­jos du­jų jung­tis, san­ty­kiai su Len­ki­ja bū­tų reg­la­men­tuo­ti pa­gal tą pa­čią sis­te­mą, kad mes va­do­vau­tu­mės to­mis pa­čio­mis pro­ce­dū­ro­mis.</text:p>
        <text:p text:style-name="Roman"><text:span text:style-name="T2980">PIRMININKAS.</text:span><text:s/>Ačiū. Mo­ty­vai. P. Sau­dar­gas – už.</text:p>
        <text:p text:style-name="Roman"><text:span text:style-name="T2981">P. SAUDARGAS</text:span><text:span text:style-name="T2982"><text:s/></text:span><text:span text:style-name="T2983">(</text:span><text:span text:style-name="T2984">TS-LKDF</text:span><text:span text:style-name="T2985">)</text:span><text:span text:style-name="T2986">.</text:span><text:s/>Dė­kui, ger­bia­mas pir­mi­nin­ke. Iš tie­sų aš siū­ly­čiau pri­tar­ti ko­le­goms ši­tiems dviem įsta­ty­mų pro­jek­tams vien to­dėl, kad kal­ba­me apie prie­lai­das, kad gal­būt ir du­jų kai­na var­to­to­jams ma­žės, bent jau taip yra su­po­nuo­ja­ma. Ki­ta ver­tus, mums, aiš­ku, rū­pi ne­per­trau­kia­mas tie­ki­mas ener­ge­ti­nių re­sur­sų, tiek du­jų, tiek elek­tros, mū­sų var­to­to­jams. Ne­bū­ti­nai dėl tre­čių­jų ša­lių, ga­li bū­ti įvai­rių tech­ni­nių da­ly­kų. Kad tuo rū­pin­sis Lie­tu­vos ener­ge­ti­kos agen­tū­ra, yra tur­būt ge­rai.<text:s/></text:p>
        <text:p text:style-name="Roman">Bet aš pri­si­de­du prie ko­le­gų čia iš­sa­ky­to ne­ri­mo dėl bio­ku­ro. Te­ko ben­drau­ti su spe­cia­lis­tais ir mū­sų ši­lu­mi­nin­kais, aš tie­siog už­spau­džiau ir sa­kau: jei­gu, tar­kim, iš Bal­ta­ru­si­jos im­por­tas dėl ko­kių nors prie­žas­čių ne­vyk­tų vi­sai, ar ta­da jau bū­tų ge­rai, mū­sų ga­min­to­jai ga­lė­tų kon­ku­ruo­ti? Sa­ko, vis tiek ne­ap­si­mo­kė­tų iš miš­kų vež­ti ir ga­min­ti tą da­ly­ką.<text:s/></text:p>
        <text:p text:style-name="Roman"><text:span text:style-name="T2987">Ma</text:span><text:span text:style-name="T2988">­ne to</text:span><text:span text:style-name="T2989">­kie at</text:span><text:span text:style-name="T2990">­sa</text:span><text:span text:style-name="T2991">­ky</text:span><text:span text:style-name="T2992">­mai nu</text:span><text:span text:style-name="T2993">­ste</text:span><text:span text:style-name="T2994">­bi</text:span><text:span text:style-name="T2995">­no. Dėl mū</text:span><text:span text:style-name="T2996">­sų bio</text:span><text:span text:style-name="T2997">­ku</text:span><text:span text:style-name="T2998">­ro rin</text:span><text:span text:style-name="T2999">­kos tik</text:span><text:span text:style-name="T3000">­rai, aš ma</text:span><text:span text:style-name="T3001">­nau, rei</text:span><text:span text:style-name="T3002">­kė</text:span><text:span text:style-name="T3003">­tų čia<text:s/></text:span><text:span text:style-name="T3004">Ener</text:span><text:span text:style-name="T3005">­ge</text:span><text:span text:style-name="T3006">­ti</text:span><text:span text:style-name="T3007">­kos mi</text:span><text:span text:style-name="T3008">­nis</text:span><text:span text:style-name="T3009">­te</text:span><text:span text:style-name="T3010">­ri</text:span><text:span text:style-name="T3011">­jos di</text:span><text:span text:style-name="T3012">­des</text:span><text:span text:style-name="T3013">­nių žy</text:span><text:span text:style-name="T3014">­gių, nes tai, kas da</text:span><text:span text:style-name="T3015">­ro</text:span><text:span text:style-name="T3016">­si da</text:span><text:span text:style-name="T3017">­bar, yra tik</text:span><text:span text:style-name="T3018">­rai ne</text:span><text:span text:style-name="T3019">­ten</text:span><text:span text:style-name="T3020">­ki</text:span><text:span text:style-name="T3021">­nan</text:span><text:span text:style-name="T3022">­ti si</text:span><text:span text:style-name="T3023">­tu</text:span><text:span text:style-name="T3024">­a</text:span><text:span text:style-name="T3025">­ci</text:span><text:span text:style-name="T3026">­ja.<text:s/></text:span></text:p>
        <text:p text:style-name="Roman">Tai gal­būt tiek. O įsta­ty­mo pro­jek­tui aš siū­ly­čiau pri­tar­ti.</text:p>
        <text:p text:style-name="Roman"><text:span text:style-name="T3027">PIRMININKAS.</text:span><text:s/>A. Skar­džius – prieš.</text:p>
        <text:p text:style-name="Roman"><text:span text:style-name="T3028">A. SKARDŽIUS</text:span><text:span text:style-name="T3029"><text:s/></text:span><text:span text:style-name="T3030">(</text:span><text:span text:style-name="T3031">MSNG</text:span><text:span text:style-name="T3032">)</text:span><text:span text:style-name="T3033">.</text:span><text:s/>Ger­bia­mas pir­mi­nin­ke, iš­ties ne­su la­bai prieš, bet tie­siog no­riu at­kreip­ti dė­me­sį į ke­le­tą svar­bių as­pek­tų.<text:s/></text:p>
        <text:p text:style-name="Roman">Pir­miau­sia yra tai, kad Ener­ge­ti­kos stra­te­gi­jo­je vals­ty­bė tu­rė­tų ap­si­spręs­ti, koks yra mū­sų pa­grin­di­nis ku­ro šal­ti­nis ga­mi­nant ši­lu­mą, ar tai yra du­jos, ar bio­ku­ras, ar at­lie­kos, ir ne­už­mirš­ti ge­o­ter­mi­nio po­ten­cia­lo Va­ka­rų Lie­tu­vo­je. Kai mes ne­tu­ri­me iš­ei­ti­nio taš­ko, ta­da lo­bis­tai pra­de­da veik­ti. Vie­ni no­ri sta­ty­ti at­lie­kų de­gi­ni­mo jė­gai­nes iš­stum­da­mi bio­ku­rą, tas at­si­ti­ko Kau­ne, ki­ti no­ri im­por­tuo­ti bio­ku­rą iš už­sie­nio, bet ne­aiš­ku, ar dėl to at­pin­ga ši­lu­ma, ar tie­siog pa­di­dė­ja įmo­nių pel­nai. „Ge­o­ter­ma“ yra ab­so­liu­čiai su­nai­kin­ta. Dar mer­dė­jo ne­gau­da­ma ko­re­liuo­ti sa­vo ši­lu­mos, bet ga­lu­ti­nai bu­vo ati­duo­ta Tur­to ban­kui ap­si­me­tant, kad mi­nis­te­ri­ja ne­ga­li skir­ti jai pa­šil­dy­mui su bio­ku­ru su­si­ju­sioms in­ves­ti­ci­joms. Jie tu­ri mo­kė­ti sau­gu­mo de­da­mą­ją ir nau­do­ti du­jas –<text:s/>pa­grin­di­nis as­pek­tas bu­vo su­nai­ki­nant ją.<text:s/></text:p>
        <text:p text:style-name="Roman">Štai tie es­mi­niai da­ly­kai ten. Iš es­mės tik­rai ne­su prieš ir ne­bal­suo­siu prieš, ta­čiau at­krei­piu jū­sų dė­me­sį, kad ne­iš­spręs­tų es­mi­nių klau­si­mų yra tik­rai daug. Ačiū.</text:p>
        <text:p text:style-name="Roman"><text:span text:style-name="T3034">PIRMININKAS.</text:span><text:s/>Nė­ra su­ta­ri­mo. Ko­le­gos, tu­ri­me bal­suo­ti dėl dvie­jų įsta­ty­mų pro­jek­tų. Tai yra įsta­ty­mo pro­jek­tas Nr. XIIIP-4850 ir ly­di­ma­sis Nr. XIIIP-4851. Kas pa­lai­ko, bal­suo­ja už, kas tu­ri ki­tą nuo­mo­nę, bal­suo­ja prieš ar­ba su­si­lai­ko. Po pa­tei­ki­mo.</text:p>
        <text:p text:style-name="Roman">Ko­le­gos, bal­sa­vo 80 Sei­mo na­rių. Vien­bal­siai po pa­tei­ki­mo pri­tar­ta. Siū­lo­mi ko­mi­te­tai.<text:s/><text:span text:style-name="T3035">Dėl įsta</text:span><text:span text:style-name="T3036">­ty</text:span><text:span text:style-name="T3037">­mo pro</text:span><text:span text:style-name="T3038">­jek</text:span><text:span text:style-name="T3039">­to Nr. XIIIP-4850 pa</text:span><text:span text:style-name="T3040">­grin</text:span><text:span text:style-name="T3041">­di</text:span><text:span text:style-name="T3042">­nis Eko</text:span><text:span text:style-name="T3043">­no</text:span><text:span text:style-name="T3044">­mi</text:span><text:span text:style-name="T3045">­kos ko</text:span><text:span text:style-name="T3046">­mi</text:span><text:span text:style-name="T3047">­te</text:span><text:span text:style-name="T3048">­tas (žiū</text:span><text:span text:style-name="T3049">­riu į pir</text:span><text:span text:style-name="T3050">­mi</text:span><text:span text:style-name="T3051">­nin</text:span><text:span text:style-name="T3052">­ką).</text:span><text:s/>Siū­lo­ma svars­ty­ti bir­že­lio 18 die­ną. Ir dėl pro­jek­to Nr. XIIIP-4851 taip pat siū­lo­mas Eko­no­mi­kos ko­mi­te­tas. Taip pat siū­lo­ma svars­ty­ti bir­že­lio 8 die­ną. Ačiū.<text:s/></text:p>
        <text:p text:style-name="Roman"/>
        <text:p text:style-name="Laikas">16.42 val.</text:p>
        <text:p text:style-name="Roman12">Naf­tos pro­duk­tų ir naf­tos vals­ty­bės at­sar­gų įsta­ty­mo Nr. IX-986 1, 2, 15, 17, 18, 20, 21 straips­nių ir prie­do pa­kei­ti­mo įsta­ty­mo pro­jek­tas Nr. XIIIP-4852 (<text:span text:style-name="T3053">pa</text:span><text:span text:style-name="T3054">­tei</text:span><text:span text:style-name="T3055">­ki</text:span><text:span text:style-name="T3056">­mas</text:span>)</text:p>
        <text:p text:style-name="Roman"/>
        <text:p text:style-name="Roman">Ger­bia­mas mi­nist­re, ki­tas dar­bo­tvarkės 2-7 klau­si­mas – Naf­tos pro­duk­tų ir naf­tos vals­ty­bės at­sar­gų įsta­ty­mo ke­lių straips­nių pa­kei­ti­mo įsta­ty­mo pro­jek­tas Nr. XIIIP-4852. Pa­tei­ki­mas. Pra­šau, mi­nist­re.</text:p>
        <text:p text:style-name="Roman"><text:span text:style-name="T3057">Ž. VAIČIŪNAS.</text:span><text:span text:style-name="T3058"><text:s/>Dė</text:span><text:span text:style-name="T3059">­ko</text:span><text:span text:style-name="T3060">­ju, po</text:span><text:span text:style-name="T3061">­sė</text:span><text:span text:style-name="T3062">­džio pir</text:span><text:span text:style-name="T3063">­mi</text:span><text:span text:style-name="T3064">­nin</text:span><text:span text:style-name="T3065">­ke. Ger</text:span><text:span text:style-name="T3066">­bia</text:span><text:span text:style-name="T3067">­mie</text:span><text:span text:style-name="T3068">­ji Sei</text:span><text:span text:style-name="T3069">­mo na</text:span><text:span text:style-name="T3070">­riai, tei</text:span><text:span text:style-name="T3071">­kia</text:span><text:span text:style-name="T3072">­mas svar</text:span><text:span text:style-name="T3073">­</text:span><text:span text:style-name="T3074">s</text:span><text:span text:style-name="T3075">­ty</text:span><text:span text:style-name="T3076">­ti Naf</text:span><text:span text:style-name="T3077">­tos pro</text:span><text:span text:style-name="T3078">­duk</text:span><text:span text:style-name="T3079">­tų ir naf</text:span><text:span text:style-name="T3080">­tos vals</text:span><text:span text:style-name="T3081">­ty</text:span><text:span text:style-name="T3082">­bės at</text:span><text:span text:style-name="T3083">­sar</text:span><text:span text:style-name="T3084">­gų įsta</text:span><text:span text:style-name="T3085">­ty</text:span><text:span text:style-name="T3086">­mo pa</text:span><text:span text:style-name="T3087">­kei</text:span><text:span text:style-name="T3088">­ti</text:span><text:span text:style-name="T3089">­mo pro</text:span><text:span text:style-name="T3090">­jek</text:span><text:span text:style-name="T3091">­tas. Šio pro</text:span><text:span text:style-name="T3092">­jek</text:span><text:span text:style-name="T3093">­to tiks</text:span><text:span text:style-name="T3094">­las yra su</text:span><text:span text:style-name="T3095">­da</text:span><text:span text:style-name="T3096">­ry</text:span><text:span text:style-name="T3097">­ti są</text:span><text:span text:style-name="T3098">­ly</text:span><text:span text:style-name="T3099">­gas Lie</text:span><text:span text:style-name="T3100">­tu</text:span><text:span text:style-name="T3101">­vos na</text:span><text:span text:style-name="T3102">­rys</text:span><text:span text:style-name="T3103">­tei Tarp</text:span><text:span text:style-name="T3104">­tau</text:span><text:span text:style-name="T3105">­ti</text:span><text:span text:style-name="T3106">­nė</text:span><text:span text:style-name="T3107">­je ener</text:span><text:span text:style-name="T3108">­ge</text:span><text:span text:style-name="T3109">­ti</text:span><text:span text:style-name="T3110">­kos agen</text:span><text:span text:style-name="T3111">­tū</text:span><text:span text:style-name="T3112">­ro</text:span><text:span text:style-name="T3113">­je.<text:s/></text:span></text:p>
        <text:p text:style-name="P3114">Kaip ži­no­ma, Lie­tu­va sie­kia na­rys­tės šio­je agen­tū­ro­je. Jun­gian­tis prie su­si­ta­ri­mo dėl Tarp­tau­ti­nės ener­ge­ti­kos pro­gra­mos, na­cio­na­li­niuo­se tei­sės ak­tuo­se tu­ri bū­ti nu­ma­ty­tos prie­mo­nės ir veiks­mai, už­tik­ri­nan­tys Tarp­tau­ti­nės ener­ge­ti­kos agen­tū­ros spren­di­mų įgy­ven­di­ni­mą to­kiu at­ve­ju, kai yra re­a­guo­ja­ma į pa­sau­li­nės naf­tos tie­ki­mo su­tri­ki­mus, jų le­mia­mus kai­nos svy­ra­vi­mus ar kri­zi­nes si­tu­a­ci­jas.<text:s/></text:p>
        <text:p text:style-name="P3115">Lie­tu­vo­je naf­tos pro­duk­tų vals­ty­bės at­sar­gos yra kau­pia­mos nuo įsto­ji­mo į Eu­ro­pos Są­jun­gą die­nos. Įgy­ven­di­nant di­rek­ty­vų rei­ka­la­vi­mus, naf­tos ir naf­tos pro­duk­tų at­sar­gas kau­pia Eu­ro­pos Są­jun­gos vals­ty­bės na­rės ir Tarp­tau­ti­nės ener­ge­ti­kos agen­tū­ros ša­lys na­rės, o at­sar­gų kau­pi­mo me­to­di­ka yra vie­no­da abie­jo­se or­ga­ni­za­ci­jo­se nuo 2009 me­tų, kai bu­vo pri­im­ti Eu­ro­pos Są­jun­gos di­rek­ty­vos pa­kei­ti­mai. At­si­žvel­giant į tai, at­sar­gų kau­pi­mo prin­ci­po ir me­to­di­kos Lie­tu­vai įsto­jant į Tarp­tau­ti­nę ener­ge­ti­kos agen­tū­rą keis­ti ne­rei­kia.<text:s/></text:p>
        <text:p text:style-name="P3116">Šiuo įsta­ty­mo pro­jek­tu siū­lo­ma Vy­riau­sy­bei ar jos įga­lio­tai ins­ti­tu­ci­jai su­teik­ti tei­sę pri­im­ti spren­di­mus dėl at­sar­gų pa­nau­do­ji­mo da­ly­vau­jant ko­lek­ty­vi­niuo­se Tarp­tau­ti­nės ener­ge­ti­kos agen­tū­ros veiks­muo­se. To­kiu bū­du Lie­tu­va ga­lė­tų da­ly­vau­ti tarp­tau­ti­niuo­se veiks­muo­se švel­ni­nant naf­tos kri­zės pa­da­ri­nius, jei to­kia kri­zė įvyk­tų.</text:p>
        <text:p text:style-name="P3117">Čia no­rė­čiau pa­žy­mė­ti, kad nuo 1974 me­tų ap­skri­tai bu­vo trys to­kios kri­zės, kai rei­kė­jo ak­ty­vuo­ti to­kią nuo­sta­tą. Iš es­mės šios nuo­sta­tos įgy­ven­di­ni­mas yra rei­ka­lin­gas tam, kad ga­lė­tu­me tap­ti Tarp­tau­ti­nės<text:s/>ener­ge­ti­kos agen­tū­ros na­riais. Pri­ėmus įsta­ty­mą bū­tų su­de­rin­tos tei­si­nės nuo­sta­tos su Tarp­tau­ti­nės ener­ge­ti­kos agen­tū­ros rei­ka­la­vi­mais. Lie­tu­va ga­lė­tų da­ly­vau­ti to­kiuo­se ko­lek­ty­vi­niuo­se veiks­muo­se.</text:p>
        <text:p text:style-name="Roman"><text:span text:style-name="T3118">Iš es</text:span><text:span text:style-name="T3119">­mės svar</text:span><text:span text:style-name="T3120">­bu pa</text:span><text:span text:style-name="T3121">­žy</text:span><text:span text:style-name="T3122">­mė</text:span><text:span text:style-name="T3123">­ti tai, kad pa</text:span><text:span text:style-name="T3124">­gal Lie</text:span><text:span text:style-name="T3125">­tu</text:span><text:span text:style-name="T3126">­vos pri</text:span><text:span text:style-name="T3127">­si</text:span><text:span text:style-name="T3128">­jun</text:span><text:span text:style-name="T3129">­gi</text:span><text:span text:style-name="T3130">­mo prie Tarp</text:span><text:span text:style-name="T3131">­tau</text:span><text:span text:style-name="T3132">­ti</text:span><text:span text:style-name="T3133">­nės ener</text:span><text:span text:style-name="T3134">­ge</text:span><text:span text:style-name="T3135">­ti</text:span><text:span text:style-name="T3136">­kos agen</text:span><text:span text:style-name="T3137">­tū</text:span><text:span text:style-name="T3138">­ros pla</text:span><text:span text:style-name="T3139">­ną na</text:span><text:span text:style-name="T3140">­cio</text:span><text:span text:style-name="T3141">­na</text:span><text:span text:style-name="T3142">­li</text:span><text:span text:style-name="T3143">­niai tei</text:span><text:span text:style-name="T3144">­sės ak</text:span><text:span text:style-name="T3145">­tai tu</text:span><text:span text:style-name="T3146">­ri bū</text:span><text:span text:style-name="T3147">­ti pri</text:span><text:span text:style-name="T3148">­im</text:span><text:span text:style-name="T3149">­ti iki su</text:span><text:span text:style-name="T3150">­si</text:span><text:span text:style-name="T3151">­ta</text:span><text:span text:style-name="T3152">­ri</text:span><text:span text:style-name="T3153">­mo dėl mū</text:span><text:span text:style-name="T3154">­sų na</text:span><text:span text:style-name="T3155">­rys</text:span><text:span text:style-name="T3156">­tės ra</text:span><text:span text:style-name="T3157">­ti</text:span><text:span text:style-name="T3158">­fi</text:span><text:span text:style-name="T3159">­ka</text:span><text:span text:style-name="T3160">­vi</text:span><text:span text:style-name="T3161">­mo Sei</text:span><text:span text:style-name="T3162">­me, o šių me</text:span><text:span text:style-name="T3163">­tų ru</text:span><text:span text:style-name="T3164">­de</text:span><text:span text:style-name="T3165">­nį pla</text:span><text:span text:style-name="T3166">­nuo</text:span><text:span text:style-name="T3167">­ja</text:span><text:span text:style-name="T3168">­ma Tarp</text:span><text:span text:style-name="T3169">­tau</text:span><text:span text:style-name="T3170">­ti</text:span><text:span text:style-name="T3171">­nės ener</text:span><text:span text:style-name="T3172">­ge</text:span><text:span text:style-name="T3173">­ti</text:span><text:span text:style-name="T3174">­kos agen</text:span><text:span text:style-name="T3175">­tū</text:span><text:span text:style-name="T3176">­ros eks</text:span><text:span text:style-name="T3177">­per</text:span><text:span text:style-name="T3178">­tų mi</text:span><text:span text:style-name="T3179">­si</text:span><text:span text:style-name="T3180">­ja ver</text:span><text:span text:style-name="T3181">­tins Lie</text:span><text:span text:style-name="T3182">­tu</text:span><text:span text:style-name="T3183">­vos tei</text:span><text:span text:style-name="T3184">­si</text:span><text:span text:style-name="T3185">­nę ba</text:span><text:span text:style-name="T3186">­zę. To</text:span><text:span text:style-name="T3187">­dėl pa</text:span><text:span text:style-name="T3188">­žy</text:span><text:span text:style-name="T3189">­mė</text:span><text:span text:style-name="T3190">­čiau, kad įsta</text:span><text:span text:style-name="T3191">­ty</text:span><text:span text:style-name="T3192">­mo pro</text:span><text:span text:style-name="T3193">­jek</text:span><text:span text:style-name="T3194">­tas tei</text:span><text:span text:style-name="T3195">­kia</text:span><text:span text:style-name="T3196">­mas ne kar</text:span><text:span text:style-name="T3197">­tu su su</text:span><text:span text:style-name="T3198">­si</text:span><text:span text:style-name="T3199">­ta</text:span><text:span text:style-name="T3200">­ri</text:span><text:span text:style-name="T3201">­mo ra</text:span><text:span text:style-name="T3202">­ti</text:span><text:span text:style-name="T3203">­fi</text:span><text:span text:style-name="T3204">­ka</text:span><text:span text:style-name="T3205">­vi</text:span><text:span text:style-name="T3206">­mo įsta</text:span><text:span text:style-name="T3207">­ty</text:span><text:span text:style-name="T3208">­mu, bet prieš<text:s/></text:span>ra­ti­fi­ka­vi­mą. Pra­šau pri­tar­ti tei­kia­mam įsta­ty­mo pro­jek­tui.<text:s/></text:p>
        <text:p text:style-name="Roman"><text:span text:style-name="T3209">PIRMININKAS.</text:span><text:s/>Ačiū, mi­nist­re. Jū­sų no­ri pa­klaus­ti ke­le­tas ko­le­gų. A. Skar­džius.<text:s/></text:p>
        <text:p text:style-name="Roman"><text:span text:style-name="T3210">A. SKARDŽIUS</text:span><text:span text:style-name="T3211"><text:s/></text:span><text:span text:style-name="T3212">(</text:span><text:span text:style-name="T3213">MSNG</text:span><text:span text:style-name="T3214">)</text:span><text:span text:style-name="T3215">.<text:s/></text:span>Ačiū, pir­mi­nin­ke. At­sar­gų lai­ky­mas vals­ty­bė­je, naf­tos pro­duk­tų at­sar­gų lai­ky­mas vi­są lai­ką bu­vo toks vals­ty­bi­nio biz­nio šal­ti­nis. Ma­tė­me di­džiu­les lė­šas, iš­leis­tas sau­gyk­loms prie Ga­riū­nų, jos po to bu­vo su­pjaus­ty­tos. Ma­tė­me įvai­riau­sių įpa­rei­go­ji­mų, kaip tos at­sar­gos bran­giai per­ka­mos, po to pi­giai par­duo­da­mos. Po to bu­vo įpa­rei­go­tos naf­tos pre­ky­ba už­si­i­man­čios įmo­nės už­tik­rin­ti tas at­sar­gas. Vis dėl­to žvel­giant į mū­sų to­kią ne­ma­žą pa­tir­tį ir bran­gią pa­tir­tį, kaip šiuo at­ve­ju bus su kaš­tais? Kiek mums kai­nuos šis pro­jek­to įgy­ven­di­ni­mas ir bū­tent šios sis­te­mos įdie­gi­mas? Ačiū.<text:s/></text:p>
        <text:p text:style-name="Roman"><text:span text:style-name="T3216">Ž. VAIČIŪNAS.</text:span><text:span text:style-name="T3217"><text:s/>Dė</text:span><text:span text:style-name="T3218">­ko</text:span><text:span text:style-name="T3219">­ju už klau</text:span><text:span text:style-name="T3220">­si</text:span><text:span text:style-name="T3221">­mą. Aš tik pa</text:span><text:span text:style-name="T3222">­žy</text:span><text:span text:style-name="T3223">­mė</text:span><text:span text:style-name="T3224">­siu, kad iš es</text:span><text:span text:style-name="T3225">­mės pats mo</text:span><text:span text:style-name="T3226">­de</text:span><text:span text:style-name="T3227">­lis nė</text:span><text:span text:style-name="T3228">­ra kei</text:span><text:span text:style-name="T3229">­čia</text:span><text:span text:style-name="T3230">­mas, Lie</text:span><text:span text:style-name="T3231">­tu</text:span><text:span text:style-name="T3232">­vo</text:span><text:span text:style-name="T3233">­je tai</text:span><text:span text:style-name="T3234">­ko</text:span><text:span text:style-name="T3235">­mas miš</text:span><text:span text:style-name="T3236">­rus naf</text:span><text:span text:style-name="T3237">­tos at</text:span><text:span text:style-name="T3238">­sar</text:span><text:span text:style-name="T3239">­gų sau</text:span><text:span text:style-name="T3240">­go</text:span><text:span text:style-name="T3241">­ji</text:span><text:span text:style-name="T3242">­mo mo</text:span><text:span text:style-name="T3243">­de</text:span><text:span text:style-name="T3244">­lis. Tai reiš</text:span><text:span text:style-name="T3245">­kia, kad šian</text:span><text:span text:style-name="T3246">­dien maž</text:span><text:span text:style-name="T3247">­daug 50 % at</text:span><text:span text:style-name="T3248">­sar</text:span><text:span text:style-name="T3249">­gų kau</text:span><text:span text:style-name="T3250">­pia „ORLEN Lie</text:span><text:span text:style-name="T3251">­tu</text:span><text:span text:style-name="T3252">­va“, 35 % at</text:span><text:span text:style-name="T3253">­sar</text:span><text:span text:style-name="T3254">­gų kau</text:span><text:span text:style-name="T3255">­pia</text:span><text:span text:style-name="T3256">­ma vals</text:span><text:span text:style-name="T3257">­ty</text:span><text:span text:style-name="T3258">­bės lė</text:span><text:span text:style-name="T3259">­šo</text:span><text:span text:style-name="T3260">­mis ir taip pat už</text:span><text:span text:style-name="T3261">­tik</text:span><text:span text:style-name="T3262">­ri</text:span><text:span text:style-name="T3263">­na</text:span><text:span text:style-name="T3264">­mas jų at</text:span><text:span text:style-name="T3265">­nau</text:span><text:span text:style-name="T3266">­ji</text:span><text:span text:style-name="T3267">­ni</text:span><text:span text:style-name="T3268">­mas, maž</text:span><text:span text:style-name="T3269">­daug 15 % kau</text:span><text:span text:style-name="T3270">­pia</text:span><text:span text:style-name="T3271">­ma įpa</text:span><text:span text:style-name="T3272">­rei</text:span><text:span text:style-name="T3273">­go</text:span><text:span text:style-name="T3274">­tų</text:span><text:span text:style-name="T3275">jų</text:span><text:span text:style-name="T3276"><text:s/>įmo</text:span><text:span text:style-name="T3277">­nių lė</text:span><text:span text:style-name="T3278">­šo</text:span><text:span text:style-name="T3279">­mis, tai yra tos įmo</text:span><text:span text:style-name="T3280">­nės, ku</text:span><text:span text:style-name="T3281">­rios im</text:span><text:span text:style-name="T3282">­por</text:span><text:span text:style-name="T3283">­tuo</text:span><text:span text:style-name="T3284">­ja naf</text:span><text:span text:style-name="T3285">­tos pro</text:span><text:span text:style-name="T3286">­duk</text:span><text:span text:style-name="T3287">­tus. Tai toks miš</text:span><text:span text:style-name="T3288">­rus naf</text:span><text:span text:style-name="T3289">­tos at</text:span><text:span text:style-name="T3290">­sar</text:span><text:span text:style-name="T3291">­gų mo</text:span><text:span text:style-name="T3292">­de</text:span><text:span text:style-name="T3293">­lis ir lik</text:span><text:span text:style-name="T3294">­tų, tai yra 30 die</text:span><text:span text:style-name="T3295">­nų at</text:span><text:span text:style-name="T3296">­sa</text:span><text:span text:style-name="T3297">­ko</text:span><text:span text:style-name="T3298">­my</text:span><text:span text:style-name="T3299">­bė vals</text:span><text:span text:style-name="T3300">­ty</text:span><text:span text:style-name="T3301">­bės, li</text:span><text:span text:style-name="T3302">­ku</text:span><text:span text:style-name="T3303">­si yra bū</text:span><text:span text:style-name="T3304">­tent tie</text:span><text:span text:style-name="T3305">­kė</text:span><text:span text:style-name="T3306">­jų.<text:s/></text:span></text:p>
        <text:p text:style-name="Roman"><text:span text:style-name="T3307">PIRMININKAS.</text:span><text:span text:style-name="T3308"><text:s/>Ačiū. A. Anu</text:span><text:span text:style-name="T3309">­šaus</text:span><text:span text:style-name="T3310">­kas.<text:s/></text:span></text:p>
        <text:p text:style-name="Roman"><text:span text:style-name="T3311">A. ANUŠAUSKAS</text:span><text:span text:style-name="T3312"><text:s/></text:span><text:span text:style-name="T3313">(</text:span><text:span text:style-name="T3314">TS-LKDF</text:span><text:span text:style-name="T3315">)</text:span><text:span text:style-name="T3316">. Ger</text:span><text:span text:style-name="T3317">­bia</text:span><text:span text:style-name="T3318">­mas mi</text:span><text:span text:style-name="T3319">­nist</text:span><text:span text:style-name="T3320">­re, no</text:span><text:span text:style-name="T3321">­rė</text:span><text:span text:style-name="T3322">­čiau pa</text:span><text:span text:style-name="T3323">­klaus</text:span><text:span text:style-name="T3324">­ti. Vis dėl</text:span><text:span text:style-name="T3325">­to įsto</text:span><text:span text:style-name="T3326">­jus į šią agen</text:span><text:span text:style-name="T3327">­tū</text:span><text:span text:style-name="T3328">­rą, ko</text:span><text:span text:style-name="T3329">­kia bū</text:span><text:span text:style-name="T3330">­tų pri</text:span><text:span text:style-name="T3331">­dė</text:span><text:span text:style-name="T3332">­ti</text:span><text:span text:style-name="T3333">­nė ver</text:span><text:span text:style-name="T3334">­tė, be eks</text:span><text:span text:style-name="T3335">­per</text:span><text:span text:style-name="T3336">­ti</text:span><text:span text:style-name="T3337">­zės, kas yra pa</text:span><text:span text:style-name="T3338">­žy</text:span><text:span text:style-name="T3339">­mė</text:span><text:span text:style-name="T3340">­ta aiš</text:span><text:span text:style-name="T3341">­ki</text:span><text:span text:style-name="T3342">­na</text:span><text:span text:style-name="T3343">­ma</text:span><text:span text:style-name="T3344">­ja</text:span><text:span text:style-name="T3345">­me raš</text:span><text:span text:style-name="T3346">­te, pa</text:span><text:span text:style-name="T3347">­vyz</text:span><text:span text:style-name="T3348">­džiui, eks</text:span><text:span text:style-name="T3349">­tre</text:span><text:span text:style-name="T3350">­ma</text:span><text:span text:style-name="T3351">­lios ener</text:span><text:span text:style-name="T3352">­ge</text:span><text:span text:style-name="T3353">­ti</text:span><text:span text:style-name="T3354">­nės pa</text:span><text:span text:style-name="T3355">­dė</text:span><text:span text:style-name="T3356">­ties at</text:span><text:span text:style-name="T3357">­ve</text:span><text:span text:style-name="T3358">­ju?<text:s/></text:span></text:p>
        <text:p text:style-name="Roman"><text:span text:style-name="T3359">Ž. VAIČIŪNAS.</text:span><text:span text:style-name="T3360"><text:s/>Dė</text:span><text:span text:style-name="T3361">­ko</text:span><text:span text:style-name="T3362">­ju už klau</text:span><text:span text:style-name="T3363">­si</text:span><text:span text:style-name="T3364">­mą. Be eks</text:span><text:span text:style-name="T3365">­per</text:span><text:span text:style-name="T3366">­ti</text:span><text:span text:style-name="T3367">­zės, be abe</text:span><text:span text:style-name="T3368">­jo, tai yra vie</text:span><text:span text:style-name="T3369">­na iš pa</text:span><text:span text:style-name="T3370">­grin</text:span><text:span text:style-name="T3371">­di</text:span><text:span text:style-name="T3372">­nių nau</text:span><text:span text:style-name="T3373">­dų, nes tuo</text:span><text:span text:style-name="T3374">­met gau</text:span><text:span text:style-name="T3375">­na</text:span><text:span text:style-name="T3376">­ma ga</text:span><text:span text:style-name="T3377">­li</text:span><text:span text:style-name="T3378">­my</text:span><text:span text:style-name="T3379">­bė pri</text:span><text:span text:style-name="T3380">­si</text:span><text:span text:style-name="T3381">­jung</text:span><text:span text:style-name="T3382">­ti ir nau</text:span><text:span text:style-name="T3383">­do</text:span><text:span text:style-name="T3384">­tis bū</text:span><text:span text:style-name="T3385">­tent šios au</text:span><text:span text:style-name="T3386">­to</text:span><text:span text:style-name="T3387">­ri</text:span><text:span text:style-name="T3388">­te</text:span><text:span text:style-name="T3389">­tin</text:span><text:span text:style-name="T3390">­giau</text:span><text:span text:style-name="T3391">­sios pa</text:span><text:span text:style-name="T3392">­sau</text:span><text:span text:style-name="T3393">­ly</text:span><text:span text:style-name="T3394">­je ener</text:span><text:span text:style-name="T3395">­ge</text:span><text:span text:style-name="T3396">­ti</text:span><text:span text:style-name="T3397">­kos or</text:span><text:span text:style-name="T3398">­ga</text:span><text:span text:style-name="T3399">­ni</text:span><text:span text:style-name="T3400">­za</text:span><text:span text:style-name="T3401">­ci</text:span><text:span text:style-name="T3402">­jos duo</text:span><text:span text:style-name="T3403">­me</text:span><text:span text:style-name="T3404">­ni</text:span><text:span text:style-name="T3405">­mis, tiek ana</text:span><text:span text:style-name="T3406">­li</text:span><text:span text:style-name="T3407">­ti</text:span><text:span text:style-name="T3408">­niais, tiek re</text:span><text:span text:style-name="T3409">­ko</text:span><text:span text:style-name="T3410">­men</text:span><text:span text:style-name="T3411">­da</text:span><text:span text:style-name="T3412">­ci</text:span><text:span text:style-name="T3413">­jo</text:span><text:span text:style-name="T3414">­mis. O kal</text:span><text:span text:style-name="T3415">­bant apie tie</text:span><text:span text:style-name="T3416">­ki</text:span><text:span text:style-name="T3417">­mo sau</text:span><text:span text:style-name="T3418">­gu</text:span><text:span text:style-name="T3419">­mo už</text:span><text:span text:style-name="T3420">­tik</text:span><text:span text:style-name="T3421">­ri</text:span><text:span text:style-name="T3422">­ni</text:span><text:span text:style-name="T3423">­mą, kaip ir mi</text:span><text:span text:style-name="T3424">­nė</text:span><text:span text:style-name="T3425">­jau, iš es</text:span><text:span text:style-name="T3426">­mės tai yra su</text:span><text:span text:style-name="T3427">­si</text:span><text:span text:style-name="T3428">­ję su naf</text:span><text:span text:style-name="T3429">­tos tie</text:span><text:span text:style-name="T3430">­ki</text:span><text:span text:style-name="T3431">­mo sau</text:span><text:span text:style-name="T3432">­gu</text:span><text:span text:style-name="T3433">­mo už</text:span><text:span text:style-name="T3434">­tik</text:span><text:span text:style-name="T3435">­ri</text:span><text:span text:style-name="T3436">­ni</text:span><text:span text:style-name="T3437">­mu. Tai reiš</text:span><text:span text:style-name="T3438">­kia, kad vi</text:span><text:span text:style-name="T3439">­sos vals</text:span><text:span text:style-name="T3440">­ty</text:span><text:span text:style-name="T3441">­bės, ku</text:span><text:span text:style-name="T3442">­rios da</text:span><text:span text:style-name="T3443">­ly</text:span><text:span text:style-name="T3444">­vau</text:span><text:span text:style-name="T3445">­ja šio</text:span><text:span text:style-name="T3446">­je agen</text:span><text:span text:style-name="T3447">­tū</text:span><text:span text:style-name="T3448">­ro</text:span><text:span text:style-name="T3449">­je, ko</text:span><text:span text:style-name="T3450">­lek</text:span><text:span text:style-name="T3451">­ty</text:span><text:span text:style-name="T3452">­viai at</text:span><text:span text:style-name="T3453">­sa</text:span><text:span text:style-name="T3454">­ko už da</text:span><text:span text:style-name="T3455">­li</text:span><text:span text:style-name="T3456">­ni</text:span><text:span text:style-name="T3457">­mą</text:span><text:span text:style-name="T3458">­si naf</text:span><text:span text:style-name="T3459">­tos at</text:span><text:span text:style-name="T3460">­sar</text:span><text:span text:style-name="T3461">­go</text:span><text:span text:style-name="T3462">­mis esant kri</text:span><text:span text:style-name="T3463">­zei.<text:s/></text:span></text:p>
        <text:p text:style-name="Roman"><text:span text:style-name="T3464">PIRMININKAS.</text:span><text:span text:style-name="T3465"><text:s/>Ačiū. Ger</text:span><text:span text:style-name="T3466">­bia</text:span><text:span text:style-name="T3467">­mas mi</text:span><text:span text:style-name="T3468">­nist</text:span><text:span text:style-name="T3469">­re, jūs at</text:span><text:span text:style-name="T3470">­sa</text:span><text:span text:style-name="T3471">­kė</text:span><text:span text:style-name="T3472">­te į vi</text:span><text:span text:style-name="T3473">­sus klau</text:span><text:span text:style-name="T3474">­si</text:span><text:span text:style-name="T3475">­mus. Ko</text:span><text:span text:style-name="T3476">­le</text:span><text:span text:style-name="T3477">­gos, nė</text:span><text:span text:style-name="T3478">­ra no</text:span><text:span text:style-name="T3479">­rin</text:span><text:span text:style-name="T3480">­čių kal</text:span><text:span text:style-name="T3481">­bė</text:span><text:span text:style-name="T3482">­ti. Gal ga</text:span><text:span text:style-name="T3483">­li</text:span><text:span text:style-name="T3484">­me pri</text:span><text:span text:style-name="T3485">­tar</text:span><text:span text:style-name="T3486">­ti ben</text:span><text:span text:style-name="T3487">­dru su</text:span><text:span text:style-name="T3488">­ta</text:span><text:span text:style-name="T3489">­ri</text:span><text:span text:style-name="T3490">­mu? Ačiū, pri</text:span><text:span text:style-name="T3491">­tar</text:span><text:span text:style-name="T3492">­ta. Kaip pa</text:span><text:span text:style-name="T3493">­grin</text:span><text:span text:style-name="T3494">­di</text:span><text:span text:style-name="T3495">­nis siū</text:span><text:span text:style-name="T3496">­lo</text:span><text:span text:style-name="T3497">­mas Eko</text:span><text:span text:style-name="T3498">­no</text:span><text:span text:style-name="T3499">­mi</text:span><text:span text:style-name="T3500">­kos ko</text:span><text:span text:style-name="T3501">­mi</text:span><text:span text:style-name="T3502">­te</text:span><text:span text:style-name="T3503">­tas. Siū</text:span><text:span text:style-name="T3504">­lo</text:span><text:span text:style-name="T3505">­ma svars</text:span><text:span text:style-name="T3506">­ty</text:span><text:span text:style-name="T3507">­ti bir</text:span><text:span text:style-name="T3508">­že</text:span><text:span text:style-name="T3509">­lio 18 die</text:span><text:span text:style-name="T3510">­ną.<text:s/></text:span></text:p>
        <text:p text:style-name="P3511"/>
        <text:p text:style-name="Laikas">16.48 val.</text:p>
        <text:p text:style-name="Roman12">Žel­dy­nų įsta­ty­mo Nr. X-1241 pa­kei­ti­mo įsta­ty­mo pro­jek­tas Nr. XIIIP-4383, Aplinkos ap­sau­gos įsta­ty­mo Nr. I-2223 6 straips­nio pa­kei­ti­mo įsta­ty­mo pro­jek­tas Nr. XIIIP-4384<text:s/>(<text:span text:style-name="T3512">pa</text:span><text:span text:style-name="T3513">­tei</text:span><text:span text:style-name="T3514">­ki</text:span><text:span text:style-name="T3515">­mas</text:span>)</text:p>
        <text:p text:style-name="P3516"/>
        <text:p text:style-name="Roman"><text:span text:style-name="T3517">Dar</text:span><text:span text:style-name="T3518">­bo</text:span><text:span text:style-name="T3519">­tvarkės 2-8.1 klau</text:span><text:span text:style-name="T3520">­si</text:span><text:span text:style-name="T3521">­mas –<text:s/></text:span>Žel­dy­nų įsta­ty­mo pa­kei­ti­mo įsta­ty­mo pro­jek­tas Nr. XIIIP-4383. Į tri­bū­ną kvie­čiu ap­lin­kos mi­nist­rą K. Ma­žei­ką. Mi­nist­re, klau­siu, ar ki­tas Ap­lin­kos ap­sau­gos įsta­ty­mo 6 straips­nio pa­kei­ti­mas yra ly­di­ma­sis?<text:s/></text:p>
        <text:p text:style-name="Roman"><text:span text:style-name="T3522">K. MAŽEIKA</text:span><text:s/><text:span text:style-name="T3523">(</text:span><text:span text:style-name="T3524">LVŽSF</text:span><text:span text:style-name="T3525">)</text:span>. Taip.<text:s/></text:p>
        <text:p text:style-name="Roman"><text:span text:style-name="T3526">PIRMININKAS.</text:span><text:s/>Ta­da abu pra­šom.<text:s/></text:p>
        <text:p text:style-name="Roman"><text:span text:style-name="T3527">K. MAŽEIKA</text:span><text:s/><text:span text:style-name="T3528">(</text:span><text:span text:style-name="T3529">LVŽSF</text:span><text:span text:style-name="T3530">)</text:span>. Ačiū, ger­bia­mas pir­mi­nin­ke. Iš tie­sų pro­jek­to tiks­las yra nu­sta­ty­ti aiš­kes­nį žel­di­nių ir žel­dy­nų ap­sau­gos prie­žiū­ros ir tvar­ky­mo tei­si­nį re­gu­lia­vi­mą; iš­plės­ti vi­suo­me­nės ga­li­my­bes da­ly­vau­ti pri­imant spren­di­mus bei bū­ti in­for­muo­tai apie nu­ma­to­mas žel­di­nių, žel­dy­nų prie­žiū­ros ir tvar­ky­mo dar­bus; įtvir­tin­ti pro­fe­si­nės kva­li­fi­ka­ci­jos rei­ka­la­vi­mus ne­pri­klau­so­miems žel­dy­nų ir žel­di­nių eks­per­tams, žel­dy­nų pro­jek­ta­vi­mo bei žel­dy­nų ir žel­di­nių prie­žiū­ros ir tvar­ky­mo dar­bus at­lie­kan­tiems as­me­nims; su­de­rin­ti įsta­ty­mo nuo­sta­tas su že­mės nau­do­ji­mo, te­ri­to­ri­jų pla­na­vi­mo ir sta­ty­bos san­ty­kius reg­la­men­tuo­jan­čiais įsta­ty­mais.<text:s/></text:p>
        <text:p text:style-name="Roman">Tai­gi svar­biau­sios nuo­sta­tos: nu­ma­to­mas<text:s/>vie­šų­jų at­ski­rų žel­dy­nų pro­jek­ta­vi­mas, vi­suo­me­nės in­for­ma­vi­mas apie vie­šų­jų ir at­vi­rų žel­dy­nų pro­jek­ta­vi­mą, nu­ma­to­mus vie­šų­jų žel­dy­nų ir žel­di­nių prie­žiū­ros tvar­ky­mo, at­kū­ri­mo dar­bus; iš­duo­tus lei­di­mus sau­go­ti­nų žel­di­nių kir­ti­mui, in­ten­sy­viam jų ge­nė­ji­mui; žel­di­nių ap­sau­gos prie­žiū­ros ir tvar­ky­mo ko­mi­si­jos spren­di­mus; sod­me­nų ei­na­mą­jį ir per­spek­ty­vi­nį po­rei­kį; žel­dy­nų ir žel­di­nių in­ven­to­ri­za­vi­mo duo­me­nis; žel­di­nių at­ku­ria­mo­sios ver­tės kom­pen­sa­ci­jų lė­šų pa­nau­do­ji­mą; žel­dy­nų ir žel­di­nių būk­lės eks­per­ti­zės iš­va­dą.<text:s/></text:p>
        <text:p text:style-name="Roman">Iš­sa­miai reg­la­men­tuo­tas žel­dy­nų pro­jek­tų ren­gi­mas, tai yra<text:s/>pri­va­lo­ma reng­ti žel­dy­nų pro­jek­tą, pri­klau­so­mie­ji žel­di­niai pro­jek­tuo­ja­mi sta­ti­nių pro­jek­tuo­se, įver­ti­nus in­ven­to­ri­za­vi­mo duo­me­nis ir pri­klau­so­mų eks­per­tų iš­va­dą. Taip pat pri­va­lo­mos vie­tos gy­ven­to­jų ap­klau­sos, pro­jek­to idė­jos pri­sta­ty­mas ir ap­ta­ri­mas su su­in­te­re­suo­ta vi­suo­me­ne. Nu­sta­ty­ti pro­fe­si­nės kva­li­fi­ka­ci­jos rei­ka­la­vi­mai – iš­si­la­vi­ni­mo, pa­tir­ties, kva­li­fi­ka­ci­jos kė­li­mo. Taip pat iš es­mės pa­keis­ti žel­dy­nų ir žel­di­nių būk­lės eks­per­ti­zės at­li­ki­mo rei­ka­la­vi­mai, pri­va­lo­mi eks­per­ti­zės at­li­ki­mo at­ve­jai, kva­li­fi­ka­ci­niai rei­ka­la­vi­mai, taip pat in­for­ma­ci­jos apie eks­per­ti­zę pa­tei­ki­mo vi­suo­me­nei ter­mi­nai ir bū­dai.<text:s/></text:p>
        <text:p text:style-name="Roman">To­liau. Žel­dy­nų ir žel­di­nių būk­lės eks­per­ti­zę siū­lo­ma pri­va­lo­mai at­lik­ti trim at­ve­jais: kai ur­ba­ni­zuo­to­je te­ri­to­ri­jo­je nu­ma­to­ma per­tvar­ky­ti di­des­nius kaip vie­no hek­ta­ro plo­to vie­šuo­sius žel­dy­nus; kai nu­ma­to­ma per­tvar­ky­ti gat­vių žel­di­nius ur­ba­ni­zuo­to­se te­ri­to­ri­jo­se, il­ges­nė­je nei 100 met­rų gat­vės at­kar­po­je, ku­rio­je yra de­šimt ir dau­giau sau­go­ti­nų žel­di­nių; kai eks­per­ti­zę at­lik­ti rei­ka­lau­ja su­in­te­re­suo­ta vi­suo­me­nė, pa­teik­da­ma ra­šy­ti­nį pra­šy­mą, ku­rį pa­si­ra­šė ne ma­žiau kaip 100 as­me­nų.<text:s/></text:p>
        <text:p text:style-name="Roman">Nu­sta­ty­ti kva­li­fi­ka­ci­niai rei­ka­la­vi­mai žel­dy­nus pro­jek­tuo­jan­tiems, žel­dy­nus pri­žiū­rin­tiems ir tvar­kan­tiems as­me­nims. Ne­pri­klau­so­miems žel­dy­nų ir žel­di­nių eks­per­tams kva­li­fi­ka­ci­niai rei­ka­la­vi­mai ap­ima rei­ka­la­vi­mus dėl iš­si­la­vi­ni­mo, dėl pro­fe­si­nės veik­los pa­tir­ties, kva­li­fi­ka­ci­jos kė­li­mo. Vie­šų­jų žel­dy­nų pro­jek­tų ren­gi­mo va­do­vu ga­lės bū­ti as­me­nys, tu­rin­tys nu­sta­ty­tą iš­si­la­vi­ni­mą, ne ma­žes­nį kaip pen­ke­rių me­tų dar­bo pa­tir­tį kraš­to­vaiz­džio ar žel­dy­nų pla­na­vi­mo ir pro­jek­ta­vi­mo sri­ty­je, taip pat žel­dy­nų pro­jek­tų ren­gi­mo va­do­vo ates­ta­tą.<text:s/></text:p>
        <text:p text:style-name="Roman">Taip pat de­ta­li­zuo­ti žel­dy­nų ir žel­di­nių in­ven­to­ri­za­vi­mo rei­ka­la­vi­mai, api­brėž­tas su­ren­ka­mų duo­me­nų de­ta­lu­mas, tai yra bū­tent skir­tin­gu de­ta­lu­mu su­ren­kant tik pa­grin­di­nius duo­me­nis apie žel­di­nius, žel­dy­nus neur­ba­ni­zuo­to­se te­ri­to­ri­jo­se, ža­lio­sio­se jung­ty­se, pri­va­čio­je že­mė­je ar­ba su­ren­kant iš­sa­mius duo­me­nis apie at­ski­ruo­se ir pri­klau­so­muo­se žel­dy­nuo­se, taip pat vie­šų­jų ka­pi­nių, prie ke­lių, gat­vių, ki­tuo­se mies­tų, mies­te­lių ir gy­ve­na­mų­jų vie­to­vių vie­šuo­siuo­se žel­dy­nuo­se au­gan­čius žel­di­nius.<text:s/></text:p>
        <text:p text:style-name="Roman">Nu­ma­to­mas il­ga­lai­kis tei­gia­mas tei­si­nio re­gu­lia­vi­mo po­vei­kis, kad vi­suo­me­nė<text:s/>būtų<text:s/>lai­ku ir tin­ka­mai in­for­muo­ta ir įtrauk­ta į spren­di­mų, su­si­ju­sių su žel­dy­nų kū­ri­mu, žel­dy­nų ir žel­di­nių prie­žiū­ra ir tvar­ky­mu,<text:s/>pri­ėmi­mą. Vie­šie­ji ir at­ski­rie­ji žel­dy­nai įren­gia­mi ir per­tvar­ko­mi tik pa­gal žel­dy­nų pro­jek­tus. Žel­dy­nus ir žel­di­nius pro­jek­tuo­ja, įren­gia, tvar­ko ir pri­žiū­ri kva­li­fi­kuo­ti spe­cia­lis­tai. Žel­dy­nų ir žel­di­nių būk­lės eks­per­ti­zę at­lie­ka ates­tuo­ti ne­pri­klau­so­mi žel­dy­nų ir žel­di­nių būk­lės eks­per­tai.<text:s/></text:p>
        <text:p text:style-name="Roman">Pro­jek­tas yra su­de­rin­tas su vi­so­mis mi­nis­te­ri­jo­mis, taip pat pri­tar­ta Vy­riau­sy­bės 2019 m. gruo­džio 18 d. nu­ta­ri­mu Nr. 1298. Jei­gu bus klau­si­mų, mie­lai at­sa­ky­siu.</text:p>
        <text:p text:style-name="Roman"><text:span text:style-name="T3531">PIRMININKAS.</text:span><text:s/>Ačiū. Jū­sų no­ri pa­klaus­ti ke­le­tas ko­le­gų. S. Gent­vi­las pir­ma­sis.</text:p>
        <text:p text:style-name="Roman"><text:span text:style-name="T3532">S. GENTVILAS</text:span><text:span text:style-name="T3533"><text:s/></text:span><text:span text:style-name="T3534">(</text:span><text:span text:style-name="T3535">LSF</text:span><text:span text:style-name="T3536">)</text:span><text:span text:style-name="T3537">.</text:span><text:s/>Ger­bia­mas mi­nist­re, tik­rai ak­tu­a­lus klau­si­mas. Man vi­sų pir­ma at­ro­do, kad Lie­tu­va yra pa­me­tu­si tra­di­ci­ją, nuo E. An­drė<text:s/>par­kų žvel­giant į so­viet­me­čio gy­ve­na­muo­sius kvar­ta­lus, ten net ne­bu­vo spren­džia­mi kraš­to­vaiz­džio klau­si­mai ir ap­žel­di­ni­mas bu­vo sa­vai­mi­nis. Daž­nai tas lū­kes­tis ar­ba dis­ku­si­ja did­mies­čiuo­se, kai pjau­na­mi vie­ni ar ki­ti me­džiai, ar­ba Ma­žo­jo­je Lie­tu­vo­je pjau­na­mi pa­ke­lės me­džiai, tuo tar­pu iš­lai­ko­mi ir Len­ki­jo­je ar Ka­li­ning­ra­de, Ry­tų Prū­si­jo­je, tai yra ne­ti­kė­ji­mas, kad bus ge­riau, ne­ti­kė­ji­mas, kad mes ga­li­me su­kur­ti ge­riau. Ir čia yra vi­sų pir­ma kraš­to­vaiz­džio ar­chi­tek­to spe­cia­ly­bės de­val­va­ci­ja.<text:s/></text:p>
        <text:p text:style-name="Roman">Jūs, kaip mi­nist­ras, at­sa­kin­gas už kraš­to­vaiz­džio ar­chi­tek­tų kom­pe­ten­ci­jas, pro­fe­si­nę pri­z­mę, ar ga­li­te pa­teik­ti ir pa­čios gil­di­jos per­spek­ty­vą? Jei­gu mes da­bar ne­tu­ri­me kraš­to­vaiz­džio ar­chi­tek­to spe­cia­ly­bės, tai kaip mes su­kur­si­me kaž­ką ge­res­nio? Ačiū.</text:p>
        <text:p text:style-name="Roman"><text:span text:style-name="T3538">K. MAŽEIKA</text:span><text:span text:style-name="T3539"><text:s/></text:span><text:span text:style-name="T3540">(</text:span><text:span text:style-name="T3541">LVŽSF</text:span><text:span text:style-name="T3542">)</text:span><text:span text:style-name="T3543">.</text:span><text:s/>Ačiū, ko­le­ga, už klau­si­mą. Man tik­rai bu­vo keis­ta, kai po­sė­džio pra­džio­je dėl dar­bo­tvarkės bu­vo pra­šo­ma jū­sų frak­ci­jos var­du iš­brauk­ti šį klau­si­mą, nors ko­mi­te­te ne kar­tą dis­ku­ta­vo­me ir kė­lė­me ak­tu­a­lius klau­si­mus, kal­bant tiek apie Eu­ro­pos Są­jun­gos lė­šų įsi­sa­vi­ni­mą at­ski­ruo­se mies­tuo­se ir sa­vi­val­dy­bė­se, kur par­kuo­se bu­vo pjau­na­mi tik­rai iš pir­mo žvilgs­nio svei­ki me­džiai, ir ne vie­ną kar­tą bu­vo ro­do­ma pirš­tu į šį įsta­ty­mo pro­jek­tą, ku­rį pa­ga­liau ga­li­me pri­sta­ty­ti ir dėl ku­rio dis­ku­tuo­ti. Jei­gu klau­sia­ma apie<text:s/>bū­tent žel­dy­nų spe­cia­lis­tus, tai tur­būt ne man šis klau­si­mas tu­rė­tų bū­ti, o švie­ti­mo, moks­lo ir spor­to mi­nist­rui, ku­ris at­sa­kin­gas už aukš­to­jo moks­lo sis­te­mą ir įvai­rių lyg­me­nų spe­cia­lis­tų ren­gi­mą.<text:s/></text:p>
        <text:p text:style-name="Roman">Ma­nau, kad pir­miau­sia bet ku­riuo at­ve­ju apie pro­jek­tą (tiek pir­mi­nė­je sta­di­jo­je, tiek tur­būt ki­to­se sta­di­jo­se svars­tant Sei­me), ma­nau, bus dis­ku­tuo­ja­ma tiek su ben­druo­me­ne, su aso­cia­ci­jo­mis, ku­rios jun­gia, su­jun­gia ir vie­ni­ja bū­tent spe­cia­lis­tus ar bo­ris­tus ir ki­tus žel­dy­nų eks­per­tus,<text:s/>ir spe­cia­lis­tus, už­si­i­man­čius vie­no­kia ar ki­to­kia veik­la, bet tur­būt es­mi­nis da­ly­kas tai, kad vi­suo­me­nė tu­ri bū­ti gir­di­ma. Tos prie­žas­tys, dėl ku­rių šis pro­jek­tas gi­mė, ma­nau, jums taip pat pui­kiai ži­no­mos. Ti­kiuo­si, kad dėl to vi­suo­me­nei ne­rei­kės įro­di­nė­ti, kad tu­ri bū­ti at­si­skai­to­ma su jais, de­ri­na­ma, ar tie me­džiai pjau­ti­ni, ar dar vis ga­li lik­ti.<text:s/></text:p>
        <text:p text:style-name="Roman">Tur­būt ge­riau­sias pa­vyz­dys yra Tra­kų Vo­kės, kur vie­na alė­ja bu­vo ga­li­mai svei­kų lie­pų iš­pjau­ta, dėl ko ki­lo dis­ku­si­ja tarp tų pa­čių eks­per­tų, o, pa­si­ro­do, ki­ta alė­ja, šian­dien, su džiau­gs­mu ga­li­me pa­sa­ky­ti, iš­li­ko po vi­sų dis­ku­si­jų ir pi­ni­gų ap­kar­py­mo. Iš tie­sų<text:s/>yra al­ter­na­ty­vių spren­di­mų ir ga­li­ma me­džius pri­žiū­rė­ti ir in­di­vi­du­a­liai, ir įvai­riai jų gy­ve­ni­mo truk­mę pa­il­gin­ti. Ne­bū­ti­nai juos iš­pjau­ti ar­ba ki­taip su­nai­kin­ti ir vie­toj jų pa­so­din­ti nau­ją men­ka­ver­tį me­de­lį.</text:p>
        <text:p text:style-name="Roman"><text:span text:style-name="T3544">PIRMININKAS.</text:span><text:span text:style-name="T3545"><text:s/></text:span>Klau­sia A. Skar­džius.<text:s/></text:p>
        <text:p text:style-name="Roman"><text:span text:style-name="T3546">A. SKARDŽIUS</text:span><text:span text:style-name="T3547"><text:s/></text:span><text:span text:style-name="T3548">(</text:span><text:span text:style-name="T3549">MSNG</text:span><text:span text:style-name="T3550">)</text:span><text:span text:style-name="T3551">.<text:s/></text:span>Ačiū, pir­mi­nin­ke. Mi­nist­re, iš­ties svei­ki­nu su šio įsta­ty­mo pa­tei­ki­mu. Ti­kiuo­si, jis bus grei­tai pri­im­tas. Ant ma­no sta­lo – ne­se­niai gau­tas skun­das Ap­lin­kos ap­sau­gos ko­mi­te­to na­riams dėl Ne­men­či­nės plen­to 15 bū­si­mo­jo pre­ky­bos cen­tro. Ruo­šia­ma­si iš­pjau­ti be­maž šim­tą bran­džių me­džių, kad bū­tų pa­sta­ty­tas pre­ky­bos cen­tras, lyg trūk­tų ten pre­ky­bos cen­trų. Ben­druo­me­nė prie­ši­na­si, ta­čiau sa­vi­val­dy­bė kaip su kom­bai­nu va­žiuo­ja per me­džius kaip per ru­gius ru­giap­jū­tės me­tu.<text:s/></text:p>
        <text:p text:style-name="Roman">Ma­tė­me, Kiš­kių gat­vė­je nu­si­pirk­to­je bu­vu­sio­je pio­nie­rių sto­vyk­lo­je pri­va­ti­nin­kai taip pat šie­nau­ja me­džius: ma­ri­na, pjau­na to­kio dy­džio pu­šis, ku­rių ne­ga­li­ma dviem vy­rams ap­glėb­ti. Apie ką mes kal­ba­me, ger­bia­mas mi­nist­re? Ar tas įsta­ty­mas šiek tiek su­tram­dys tą gro­buo­niš­ką, ver­slo in­te­re­sais be­si­va­do­vau­jan­tį nai­ki­ni­mą miš­ko<text:s/>Vil­niaus mies­te?</text:p>
        <text:p text:style-name="Roman"><text:span text:style-name="T3552">K. MAŽEIKA</text:span><text:span text:style-name="T3553"><text:s/></text:span><text:span text:style-name="T3554">(</text:span><text:span text:style-name="T3555">LVŽSF</text:span><text:span text:style-name="T3556">)</text:span><text:span text:style-name="T3557">.</text:span><text:s/>Ačiū, ko­le­ga, už klau­si­mą. Tik­rai aš ži­nau tą si­tu­a­ci­ją, kaip ir jūs. Vi­siems ko­mi­te­to na­riams bu­vo iš­siųs­ta. Tur­būt tai yra vie­nas iš tų de­šim­čių, gal net šim­tų at­ve­jų, nes tik­rai bu­vo prak­ti­ka, kai sa­vi­val­dy­bė­se se­ni par­kai, nau­do­jant Eu­ro­pos Są­jun­gos pi­ni­gus ir lė­šas, bu­vo fak­tiš­kai su­nai­kin­ti pri­si­den­giant tuo, kad bus at­ku­ria­mas kaž­koks nau­jas, mo­der­nus par­kas su nau­jais, daž­niau­siai įvež­ti­niais me­džiais iš ki­tų ša­lių, o jų ver­tė taip pat tik­rai sie­kia tri­jų ke­tu­rių skait­me­nų ri­bą.<text:s/></text:p>
        <text:p text:style-name="Roman">Iš tie­sų pir­miau­sia tai yra ne­są­ži­nin­ga dėl tos pa­čios ben­druo­me­nės. Ma­nau, ko mes šiuo pro­jek­tu ir sie­kia­me, kad tie dar­bai pir­miau­sia tu­rė­tų bū­ti su­de­rin­ti su vie­tos ben­druo­me­ne. Ne­svar­bu, ar tai yra vie­ša­sis par­kas, vie­ša­sis žel­dy­nas, ar ver­slo in­te­re­sas – jis, no­rė­da­mas pri­im­ti vie­no­kį ar ki­to­kį spren­di­mą, bet ku­riuo at­ve­ju tu­ri su­de­rin­ti su ben­druo­me­ne, tu­ri pa­sa­ky­ti spe­cia­lis­tai ir eks­per­tai. Jei­gu tas spren­di­mas pri­ima­mas, kaip ir mi­nė­jau, tų me­džių pa­ša­li­ni­mo su­ma, tos lė­šos tu­ri bū­ti… Vėl­gi tu­ri bū­ti at­si­skai­ty­ta, kur jos bus in­ves­tuo­tos, kiek už tai bus pa­so­din­ta ki­tų me­džių ar at­kur­ti ki­ti žel­dy­nai, ir taip to­liau. Vi­sų pir­ma, yra vie­šu­mas, dar­bas su vie­tos ben­druo­me­nė­mis ir ben­dras spren­di­mų pri­ėmi­mas.<text:s/></text:p>
        <text:p text:style-name="Roman"><text:span text:style-name="T3558">PIRMININKAS.</text:span><text:span text:style-name="T3559"><text:s/></text:span>Ačiū, mi­nist­re. Klau­sia P. Sau­dar­gas.<text:s/></text:p>
        <text:p text:style-name="Roman">To­liau pir­mi­nin­kau­ja Pir­mi­nin­ko pa­va­duo­to­jas J. Lie­sys.<text:s/></text:p>
        <text:p text:style-name="Roman"><text:span text:style-name="T3560">P. SAUDARGAS</text:span><text:span text:style-name="T3561"><text:s/></text:span><text:span text:style-name="T3562">(</text:span><text:span text:style-name="T3563">TS-LKDF</text:span><text:span text:style-name="T3564">)</text:span><text:span text:style-name="T3565">.<text:s/></text:span>Dė­kui, pir­mi­nin­ke. Mi­nist­ras kaž­ko­dėl jau iš­ei­na. Kei­čia­si mi­nist­rai, tik pir­mi­nin­kas… pra­ne­šė­jas lie­ka tri­bū­no­je.</text:p>
        <text:p text:style-name="Roman"><text:span text:style-name="T3566">K. MAŽEIKA</text:span><text:span text:style-name="T3567"><text:s/></text:span><text:span text:style-name="T3568">(</text:span><text:span text:style-name="T3569">LVŽSF</text:span><text:span text:style-name="T3570">)</text:span><text:span text:style-name="T3571">.</text:span><text:s/>Ne­tra­di­ciš­ka, kad…</text:p>
        <text:p text:style-name="Roman"><text:span text:style-name="T3572">P. SAUDARGAS</text:span><text:span text:style-name="T3573"><text:s/></text:span><text:span text:style-name="T3574">(</text:span><text:span text:style-name="T3575">TS-LKDF</text:span><text:span text:style-name="T3576">)</text:span><text:span text:style-name="T3577">.<text:s/></text:span>Čia toks… Ne­ži­nau, jau ko­le­gų pa­klaus­ki­te.<text:s/></text:p>
        <text:p text:style-name="Roman">Ger­bia­mas mi­nist­re, skai­tant įsta­ty­mą… La­bai ge­rai, kad, aiš­ku, yra reg­la­men­tuo­ja­mas dy­dis, plo­tas, su­ma­ži­na­ma. Va­di­na­si, bus sun­kiau iš­kirs­ti taip trūks­ta­mus žmo­nėms ža­liuo­sius žel­di­nius jų gy­ve­na­mo­sio­se te­ri­to­ri­jo­se. Ta­čiau es­mė tur­būt ne ta, kad vi­si re­zo­nan­si­niai pre­ce­den­tai, vi­suo­me­nė­je pla­čiai nu­skam­bė­ję, dėl me­džių ar žel­dy­nų iš­kir­ti­mo mies­tuo­se be lei­di­mų… Lei­di­mai – vis­kas ge­rai, vis­kas gau­ta. Es­mė ta, ar tik­rai jų rei­kė­jo, ar tik­rai val­di­nin­kų spren­di­mai bu­vo pri­im­ti tei­sin­gi.<text:s/></text:p>
        <text:p text:style-name="Roman">Da­bar jūs ak­cen­tuo­ja­te, kad bus su­de­rin­ta, bus de­ri­na­ma, ta­ria­ma­si, vie­šu­mas. La­bai ge­rai, aš džiau­giuo­si. Vie­šu­mas, vi­suo­me­nė in­for­muo­ja­ma, ta­čiau gal jūs ga­li­te man tiks­liai įvar­din­ti, kaip kei­čia­si įsta­ty­me vi­suo­me­nės ir ben­druo­me­nės ga­lios, koks re­a­lus me­cha­niz­mas bus vi­suo­me­nei da­ly­vau­ti pri­imant spren­di­mą. Ši­tą vie­tą, jei­gu ga­li­te, pa­tiks­lin­ki­te, nes ji yra tur­būt es­mi­nė. La­bai ačiū.<text:s/></text:p>
        <text:p text:style-name="Roman"><text:span text:style-name="T3578">K. MAŽEIKA</text:span><text:s/><text:span text:style-name="T3579">(</text:span><text:span text:style-name="T3580">LVŽSF</text:span><text:span text:style-name="T3581">)</text:span>. Ačiū, ko­le­ga, už klau­si­mą. Jei­gu gir­dė­jo­te, ką sa­kiau pri­sta­ty­mo pra­džio­je, kal­ba­ma ne tik apie vi­suo­me­nės ga­lias, pri­va­lo­mu­mą in­for­muo­ti ir gau­ti su­de­ri­ni­mus su vie­tos ben­druo­me­ne. Jei­gu kal­ba­me apie spren­di­mų tei­sė­tu­mą, tai taip, ab­so­liu­ti dau­gu­ma spren­di­mų, ku­rie bu­vo pri­im­ti iš­kirs­ti vie­ną ar ki­tą žel­di­nį ar­ba sau­go­ti­ną me­dį, yra le­ga­lūs, tu­ri lei­di­mus ir su­de­ri­ni­mus. Bet kas nu­spren­dė tą me­dį kirs­ti – mes tur­būt kal­ba­me apie kva­li­fi­ka­ci­ją as­me­nų, ku­rie pri­ima spren­di­mą dėl žel­dy­nų vie­no­kio ar ki­to­kio li­ki­mo.<text:s/></text:p>
        <text:p text:style-name="Roman">Mes kal­ba­me apie kva­li­fi­ka­ci­nius rei­ka­la­vi­mus, kaip ir mi­nė­jau. Jie ap­ima iš­si­la­vi­ni­mo, pro­fe­si­nės veik­los pa­tir­ties, kva­li­fi­ka­ci­jos kė­li­mo, ates­ta­to tu­rė­ji­mo, taip pat rei­ka­la­vi­mus, ku­rie įro­dy­tų. Jei­gu pa­da­ry­tas, pri­im­tas ne­tin­ka­mas spren­di­mas, tai re­gre­so tvar­ka tam spe­cia­lis­tui at­ei­ty­je už­ker­ta­mas ke­lias pri­imi­nė­ti spren­di­mus dėl žel­dy­nų tvar­ky­mo, dėl me­džių pjo­vi­mo ir taip to­liau, ir taip to­liau. Tai yra nu­ma­ty­ta.<text:s/></text:p>
        <text:p text:style-name="Roman">O dėl vi­suo­me­nės in­for­ma­vi­mo, tai, kaip ir kal­bė­jau, pri­va­lo­mas vi­suo­me­nės in­for­ma­vi­mas apie nu­ma­to­mą vie­šų­jų ir at­ski­rų­jų žel­dy­nų pro­jek­ta­vi­mą, nu­ma­to­mus žel­dy­nų prie­žiū­ros, tvar­ky­mo, at­kū­ri­mo dar­bus. At­si­ran­da pri­va­lo­mu­mas in­for­muo­ti apie iš­duo­tus lei­di­mus kirs­ti, net­gi in­ten­sy­viai ge­nė­ti, taip pat apie<text:s/>Žel­dy­nų ap­sau­gos ir prie­žiū­ros tvar­ky­mo ko­mi­si­jos spren­di­mus, ko­kie bu­vo spren­di­mai ir ar­gu­men­tai, ku­riais re­mian­tis jie bu­vo pri­im­ti, taip pat koks yra po­rei­kis žel­dy­nus at­kur­ti ir taip to­liau, in­ven­to­ri­za­vi­mo duo­me­nys ir, kaip mi­nė­jau, net lė­šų nau­do­ji­mo duo­me­nys at­ku­ria­mo­sios ver­tės kom­pen­sa­ci­jų pa­nau­do­ji­mui.<text:s/></text:p>
        <text:p text:style-name="Roman">Iš tie­sų daug spren­di­mų ir prie­vo­lių. Vie­na iš pa­grin­di­nių – tai būk­lės eks­per­ti­zės iš­va­da, kuo re­mian­tis pri­ima­mas vie­noks ar ki­toks spren­di­mas, su kuo žmo­nės ga­li to­liau su­si­pa­žin­ti. Tai tur­būt yra es­mi­niai da­ly­kai, kas svar­bu vi­suo­me­nei, ver­ti­nant vie­nus ar ki­tus spren­di­mus.<text:s/></text:p>
        <text:p text:style-name="Roman"><text:span text:style-name="T3582">PIRMININKAS (J. LIESYS</text:span>,<text:s/><text:span text:style-name="T3583">LSF</text:span><text:span text:style-name="T3584">).</text:span><text:s/>La­ba die­na. Klau­sia ger­bia­mas E. Pu­pi­nis.<text:s/></text:p>
        <text:p text:style-name="Roman"><text:span text:style-name="T3585">E. PUPINIS</text:span><text:s/><text:span text:style-name="T3586">(</text:span><text:span text:style-name="T3587">TS-LKDF</text:span><text:span text:style-name="T3588">)</text:span>. Ačiū. Ger­bia­mas mi­nist­re, jūs tur­būt ma­tė­te, kad jū­sų įsta­ty­mo 18 pus­la­pių, pa­tai­sų yra 25 pus­la­piai. Iš tie­sų taip il­gai reng­tas įsta­ty­mas ir ko­dėl jis ne vi­sai ko­ky­biš­kas, su daug pa­tai­sų?</text:p>
        <text:p text:style-name="Roman">Ki­tas klau­si­mas. Ar iš tik­rų­jų bu­vo de­rin­ta ir su Sa­vi­val­dy­bių aso­cia­ci­ja, ir su ki­tais su­in­te­re­suo­tais ne as­me­ni­mis, o gal­būt gru­pė­mis, ar tik­rai šis įsta­ty­mas ne­su­stab­dys tam tik­ros plėt­ros, nes jūs ma­ži­na­te žel­di­nių plo­tus? Iš tik­rų­jų tu­rė­tų bū­ti pro­tin­gas ba­lan­sas, nes bu­vo ir įsta­ty­mai pri­im­ti, kad vis dėl­to žel­dy­nus ga­li­ma kirs­ti, bet at­so­din­ti ir va­do­vau­tis pro­tin­gu­mo kri­te­ri­jais. Kiek su­de­rin­tas ir ko­dėl tiek klai­dų?<text:s/></text:p>
        <text:p text:style-name="Roman"><text:span text:style-name="T3589">K. MAŽEIKA</text:span><text:s/><text:span text:style-name="T3590">(</text:span><text:span text:style-name="T3591">LVŽSF</text:span><text:span text:style-name="T3592">)</text:span>. Ačiū, ko­le­ga, už klau­si­mą. Gal­būt ne taip su­pra­to­te ar­ba ne taip per­skai­tė­te. Žel­dy­nų plo­tai ne­ma­ži­na­mi. Ma­ži­na­mi plo­tai, dėl ku­rių rei­kia de­ri­ni­mo su vi­suo­me­ne ir at­si­žvel­giant į tas re­a­li­jas, su ku­rio­mis šian­dien su­si­du­ria­ma ir dėl ku­rių ky­la di­džiu­lis vi­suo­me­nės ne­pa­si­ten­ki­ni­mas dėl vie­nų ar ki­tų žel­dy­nų kir­ti­mo, me­džių pjo­vi­mo. Pro­jek­tas yra de­rin­tas, kaip ma­to­te, la­bai il­gai, su Sa­vi­val­dy­bių aso­cia­ci­ja taip pat de­rin­tas ir ap­tar­tas dar 2018 me­tų pa­bai­go­je, su ki­to­mis mi­nis­te­ri­jo­mis, su su­in­te­re­suo­to­mis gru­pė­mis. Tai iš tie­sų il­gų dis­ku­si­jų pro­jek­tas.<text:s/></text:p>
        <text:p text:style-name="Roman">Su­pran­ta­me, kad vi­siš­kai su­stab­dy­ti žel­dy­nų tvar­ky­mo dar­bų ne­įma­no­ma, bet tu­ri­me mak­si­ma­liai at­sa­ky­ti žmo­nėms į klau­si­mus ir ras­ti ar­gu­men­tus, ko­dėl vie­ną ar ki­tą me­dį rei­kia nu­pjau­ti ar­ba nu­ge­nė­ti. Tai tur­būt yra la­bai lo­giš­ki žmo­nių klau­si­mai. Tos pa­sta­bos, apie ku­rias jūs sa­ko­te, yra Tei­sės de­par­ta­men­to, jos la­biau yra tech­ni­nio po­bū­džio. Ap­ta­rė­me su ko­mi­te­to biu­ru ir tik­rai ne­ma­to­me pro­ble­mų, dir­bant ko­mi­te­te bus ga­li­ma vi­sa tai iš­tai­sy­ti, nes tai yra la­biau, kaip ir mi­nė­jau, ne es­mi­nės, bet re­dak­ci­nio po­bū­džio pa­sta­bos.<text:s/></text:p>
        <text:p text:style-name="Roman"><text:span text:style-name="T3593">PIRMININKAS.</text:span><text:s/>Dė­ko­ja­me už pri­sta­ty­mą ir at­sa­ky­tus klau­si­mus, ger­bia­mas mi­nist­re. Dėl mo­ty­vų – A. Vin­kus.</text:p>
        <text:p text:style-name="Roman"><text:span text:style-name="T3594">A. VINKUS</text:span><text:span text:style-name="T3595"><text:s/></text:span><text:span text:style-name="T3596">(</text:span><text:span text:style-name="T3597">LSDDF</text:span><text:span text:style-name="T3598">)</text:span><text:span text:style-name="T3599">.<text:s/></text:span>Ger­bia­mi Sei­mo na­riai, ma­nau, kad da­bar ga­lio­jan­tis įsta­ty­mas, pri­im­tas prieš 13 me­tų, ne­ati­tin­ka šių die­nų sam­pra­tos ir ak­tu­a­li­jų. To­dėl pa­si­rink­tas, ma­nau, tei­sin­gas reg­la­men­ta­vi­mo to­bu­li­ni­mo ke­lias tei­kiant nau­ją įsta­ty­mo re­dak­ci­ją, o ne kei­čiant ga­lio­jan­tį įsta­ty­mą. Ma­no gal­va, ver­tin­giau­sios nau­jo­jo įsta­ty­mo nuo­sta­tos yra su­si­ju­sios su tuo, kad nu­ma­to­ma, pir­ma, iš­plės­ti vi­suo­me­nės ga­li­my­bes da­ly­vau­ti pri­imant spren­di­mus dėl žel­dy­nų kū­ri­mo bei bū­ti in­for­muo­tai apie nu­ma­to­mus žel­dy­nų ir žel­di­nių prie­žiū­ros ir tvar­ky­mo dar­bus. Ma­nau, tai la­bai svar­bus as­pek­tas, nes vi­suo­me­nė ga­na daž­nai rei­ka­lau­ja dis­ku­si­jų, rei­ka­lau­ja da­ly­va­vi­mo pri­imant spren­di­mus,<text:s/><text:span text:style-name="T3600">no</text:span><text:span text:style-name="T3601">­ri, kad į jų nuo</text:span><text:span text:style-name="T3602">­mo</text:span><text:span text:style-name="T3603">­nę bū</text:span><text:span text:style-name="T3604">­tų įsi</text:span><text:span text:style-name="T3605">­klau</text:span><text:span text:style-name="T3606">­sy</text:span><text:span text:style-name="T3607">­ta ir jie bū</text:span><text:span text:style-name="T3608">­tų iš</text:span><text:span text:style-name="T3609">­girs</text:span><text:span text:style-name="T3610">­ti.</text:span></text:p>
        <text:p text:style-name="Roman">Ne­nu­sta­ty­ti kva­li­fi­ka­ci­niai rei­ka­la­vi­mai žel­dy­nus pro­jek­tuo­jan­tiems, žel­dy­nus ir žel­di­nius pri­žiū­rin­tiems ir tvar­kan­tiems as­me­nims ne­už­tik­ri­na pro­fe­sio­na­laus šių dar­bų at­li­ki­mo, to­dėl rei­ka­la­vi­mų jiems nu­sta­ty­mas, ti­kė­ti­na, pa­ge­rins šios sri­ties dar­bų ir jų re­zul­ta­tų ko­ky­bę. Sa­vi­val­dy­bės pro­jek­tų de­ri­ni­mas su vi­suo­me­ne daž­niau­siai at­lie­ka­mas, ma­no nuo­mo­ne, tik for­ma­liai, to­dėl dau­gė­ja ne­pa­si­ten­ki­ni­mo ir skun­dų iš gy­ven­to­jų, vi­suo­me­ni­nių or­ga­ni­za­ci­jų. Šiuo at­ve­ju taip pat rei­ka­lin­gas to­bu­les­nis, iš­sa­mes­nis ir aiš­kes­nis san­ty­kių re­gu­lia­vi­mas. Dė­ko­ju ger­bia­mam mi­nist­rui už nau­jo įsta­ty­mo pro­jek­to pri­sta­ty­mą. Ti­kiu, kad at­nau­jin­tas Žel­dy­nų įsta­ty­mas bus žings­nis į prie­kį. Kvie­čiu bal­suo­ti už.<text:s/></text:p>
        <text:p text:style-name="Roman"><text:span text:style-name="T3611">PIRMININKAS.</text:span><text:span text:style-name="T3612"><text:s/>Dė</text:span><text:span text:style-name="T3613">­ko</text:span><text:span text:style-name="T3614">­ja</text:span><text:span text:style-name="T3615">­me. Ger</text:span><text:span text:style-name="T3616">­bia</text:span><text:span text:style-name="T3617">­mas S. Gent</text:span><text:span text:style-name="T3618">­vi</text:span><text:span text:style-name="T3619">­las.</text:span></text:p>
        <text:p text:style-name="Roman"><text:span text:style-name="T3620">S. GENTVILAS</text:span><text:span text:style-name="T3621"><text:s/></text:span><text:span text:style-name="T3622">(</text:span><text:span text:style-name="T3623">LSF</text:span><text:span text:style-name="T3624">)</text:span><text:span text:style-name="T3625">. Ger</text:span><text:span text:style-name="T3626">­bia</text:span><text:span text:style-name="T3627">­mi ko</text:span><text:span text:style-name="T3628">­le</text:span><text:span text:style-name="T3629">­gos, sa</text:span><text:span text:style-name="T3630">­vi</text:span><text:span text:style-name="T3631">­val</text:span><text:span text:style-name="T3632">­dy</text:span><text:span text:style-name="T3633">­bių ko</text:span><text:span text:style-name="T3634">­mi</text:span><text:span text:style-name="T3635">­si</text:span><text:span text:style-name="T3636">­jos, spren</text:span><text:span text:style-name="T3637">­du</text:span><text:span text:style-name="T3638">­sios dėl žel</text:span><text:span text:style-name="T3639">­di</text:span><text:span text:style-name="T3640">­nių būk</text:span><text:span text:style-name="T3641">­lės, man at</text:span><text:span text:style-name="T3642">­ro</text:span><text:span text:style-name="T3643">­do, bu</text:span><text:span text:style-name="T3644">­vo kom</text:span><text:span text:style-name="T3645">­pe</text:span><text:span text:style-name="T3646">­ten</text:span><text:span text:style-name="T3647">­tin</text:span><text:span text:style-name="T3648">­gos. Pro</text:span><text:span text:style-name="T3649">­ble</text:span><text:span text:style-name="T3650">­ma ta, kad be</text:span><text:span text:style-name="T3651">­veik bet ku</text:span><text:span text:style-name="T3652">­rį me</text:span><text:span text:style-name="T3653">­dį bu</text:span><text:span text:style-name="T3654">­vo ga</text:span><text:span text:style-name="T3655">­li</text:span><text:span text:style-name="T3656">­ma pa</text:span><text:span text:style-name="T3657">­skelb</text:span><text:span text:style-name="T3658">­ti ser</text:span><text:span text:style-name="T3659">­gan</text:span><text:span text:style-name="T3660">­čiu ir jį nu</text:span><text:span text:style-name="T3661">­pjau</text:span><text:span text:style-name="T3662">­ti. Čia iš tik</text:span><text:span text:style-name="T3663">­rų</text:span><text:span text:style-name="T3664">­jų tik ge</text:span><text:span text:style-name="T3665">­ros va</text:span><text:span text:style-name="T3666">­lios klau</text:span><text:span text:style-name="T3667">­si</text:span><text:span text:style-name="T3668">­mas bū</text:span><text:span text:style-name="T3669">­da</text:span><text:span text:style-name="T3670">­vo. Pa</text:span><text:span text:style-name="T3671">­vyz</text:span><text:span text:style-name="T3672">­džiui, Ši</text:span><text:span text:style-name="T3673">­lu</text:span><text:span text:style-name="T3674">­tės kraš</text:span><text:span text:style-name="T3675">­tui, Pa</text:span><text:span text:style-name="T3676">­gė</text:span><text:span text:style-name="T3677">­giams, bu</text:span><text:span text:style-name="T3678">­vu</text:span><text:span text:style-name="T3679">­siam Ry</text:span><text:span text:style-name="T3680">­tų Prū</text:span><text:span text:style-name="T3681">­si</text:span><text:span text:style-name="T3682">­jos kraš</text:span><text:span text:style-name="T3683">­tui bū</text:span><text:span text:style-name="T3684">­din</text:span><text:span text:style-name="T3685">­gos ap</text:span><text:span text:style-name="T3686">­so</text:span><text:span text:style-name="T3687">­din</text:span><text:span text:style-name="T3688">­tos pa</text:span><text:span text:style-name="T3689">­ke</text:span><text:span text:style-name="T3690">­lės. Šiau</text:span><text:span text:style-name="T3691">­rės Ry</text:span><text:span text:style-name="T3692">­tų Len</text:span><text:span text:style-name="T3693">­ki</text:span><text:span text:style-name="T3694">­jo</text:span><text:span text:style-name="T3695">­je, Ka</text:span><text:span text:style-name="T3696">­li</text:span><text:span text:style-name="T3697">­ning</text:span><text:span text:style-name="T3698">­ra</text:span><text:span text:style-name="T3699">­de va</text:span><text:span text:style-name="T3700">­žiuo</text:span><text:span text:style-name="T3701">­ji ir ma</text:span><text:span text:style-name="T3702">­tai me</text:span><text:span text:style-name="T3703">­džių alė</text:span><text:span text:style-name="T3704">­jas prie ke</text:span><text:span text:style-name="T3705">­lio. Mes</text:span><text:s/>iš­pjo­vė­me vis­ką, su­nai­ki­no­me ši­tą gam­ti­nį pa­vel­dą, bū­din­gą Ry­tų Prū­si­jai, nes tie­siog kraš­to­vaiz­džio spe­cia­lis­to spe­cia­ly­bė yra to­kia nu­gy­ven­ta, kad be­veik iš­ny­ku­si. Ma­to­me so­viet­me­čiu sta­ty­tus dau­gia­bu­čių kvar­ta­lus, koks ten kraš­to­vaiz­dis su­kur­tas. Ten yra pa­dri­kas gy­ven­to­jų su­so­din­tas me­džių kok­tei­lis, vėl at­spin­din­tis, kad kraš­to­vaiz­džio ar­chi­tek­to spe­cia­ly­bė iš­ny­ku­si iš Lie­tu­vos pa­dan­gės.<text:s/></text:p>
        <text:p text:style-name="Roman">Aš svei­ki­nu dis­ku­si­ją, ku­rią pra­de­da mi­nis­te­ri­ja. Gai­la, kad 110 Tei­sės de­par­ta­men­to pa­sta­bų įvels ko­mi­te­tą į la­bai il­gus svars­ty­mus ir iš es­mės ap­vers pro­jek­tą aukš­tyn ko­jom, ta­čiau, re­a­guo­jant į vi­suo­me­nės dis­ku­si­jas, vi­suo­me­nės pa­gei­da­vi­mą da­ly­vau­ti, rei­kia šio įsta­ty­mo. Ta­čiau įsta­ty­mas tik­rai ga­lė­jo at­ei­ti ko­ky­biš­kes­nis. Šian­dien mes įsi­vel­si­me iš es­mės dėl kiek­vie­no mies­to me­džio į dis­ku­si­ją. Ir įsta­ty­me nu­ma­ty­ta, kad yra ga­li­my­bė įsi­vel­ti, nes ir dėl vie­no me­džio bus ga­li­ma už­sa­ky­ti eks­per­ti­zę, ku­ri kai­nuos sa­vi­val­dy­bėms. To­dėl rei­kė­tų la­biau su­ba­lan­suo­to po­žiū­rio, ko­kios ap­im­ties žel­di­niams šis įsta­ty­mas yra tai­ko­mas. Kvies­čiau pri­tar­ti su di­de­le są­ly­ga.<text:s/></text:p>
        <text:p text:style-name="Roman"><text:span text:style-name="T3706">PIRMININKAS.</text:span><text:s/>Ger­bia­mi ko­le­gos, nuo­mo­nės iš­si­sky­rė. Bal­suo­ja­me dėl pa­grin­di­nio ir ly­di­mo­jo pro­jek­to. (<text:span text:style-name="T3707">Bal</text:span><text:span text:style-name="T3708">­sai sa</text:span><text:span text:style-name="T3709">­lė</text:span><text:span text:style-name="T3710">­je</text:span>) Kas yra? Pra­šom bal­suo­ti.</text:p>
        <text:p text:style-name="Roman">Už­si­re­gist­ra­vo 87. Bal­sa­vo 87: už – 72, prieš – 1, su­si­lai­kė 14. Po pa­tei­ki­mo pri­tar­ta.<text:s/></text:p>
        <text:p text:style-name="Roman">Ga­liu at­sa­ky­ti. Se­niū­nų su­ei­go­je yra nu­tar­ta: 10 mi­nu­čių ap­ta­ri­mui, o į klau­si­mus at­sa­ki­nė­ja­me 20 mi­nu­čių. Pra­šau, po bal­sa­vi­mo.</text:p>
        <text:p text:style-name="Roman"><text:span text:style-name="T3711">P. SAUDARGAS</text:span><text:span text:style-name="T3712"><text:s/></text:span><text:span text:style-name="T3713">(</text:span><text:span text:style-name="T3714">TS-LKDF</text:span><text:span text:style-name="T3715">)</text:span><text:span text:style-name="T3716">. La</text:span><text:span text:style-name="T3717">­bai ačiū, pir</text:span><text:span text:style-name="T3718">­mi</text:span><text:span text:style-name="T3719">­nin</text:span><text:span text:style-name="T3720">­ke. Ka</text:span><text:span text:style-name="T3721">­dan</text:span><text:span text:style-name="T3722">­gi bu</text:span><text:span text:style-name="T3723">­vau pir</text:span><text:span text:style-name="T3724">­mas už</text:span><text:span text:style-name="T3725">­si</text:span><text:span text:style-name="T3726">­ra</text:span><text:span text:style-name="T3727">­šęs, bet kaž</text:span><text:span text:style-name="T3728">­ko</text:span><text:span text:style-name="T3729">­dėl at</text:span><text:span text:style-name="T3730">­si</text:span><text:span text:style-name="T3731">­ra</text:span><text:span text:style-name="T3732">­do ger</text:span><text:span text:style-name="T3733">­bia</text:span><text:span text:style-name="T3734">­mas ko</text:span><text:span text:style-name="T3735">­le</text:span><text:span text:style-name="T3736">­ga, ku</text:span><text:span text:style-name="T3737">­rį aš vi</text:span><text:span text:style-name="T3738">­sų pir</text:span><text:span text:style-name="T3739">­ma la</text:span><text:span text:style-name="T3740">­bai ger</text:span><text:span text:style-name="T3741">­biu, tai ne</text:span><text:span text:style-name="T3742">­da</text:span><text:span text:style-name="T3743">­vė</text:span><text:span text:style-name="T3744">­te pa</text:span><text:span text:style-name="T3745">­si</text:span><text:span text:style-name="T3746">­sa</text:span><text:span text:style-name="T3747">­ky</text:span><text:span text:style-name="T3748">­ti man, aš pa</text:span><text:span text:style-name="T3749">­sa</text:span><text:span text:style-name="T3750">­ky</text:span><text:span text:style-name="T3751">­siu pa</text:span><text:span text:style-name="T3752">­pras</text:span><text:span text:style-name="T3753">­tai. Aš ne</text:span><text:span text:style-name="T3754">­pri</text:span><text:span text:style-name="T3755">­ta</text:span><text:span text:style-name="T3756">­riu Si</text:span><text:span text:style-name="T3757">­mo</text:span><text:span text:style-name="T3758">­nui, kad rei</text:span><text:span text:style-name="T3759">­kia bal</text:span><text:span text:style-name="T3760">­suo</text:span><text:span text:style-name="T3761">­ti prieš, nes šio įsta</text:span><text:span text:style-name="T3762">­ty</text:span><text:span text:style-name="T3763">­mo tik</text:span><text:span text:style-name="T3764">­rai la</text:span><text:span text:style-name="T3765">­bai se</text:span><text:span text:style-name="T3766">­niai lau</text:span><text:span text:style-name="T3767">­kė</text:span><text:span text:style-name="T3768">­me. Vi</text:span><text:span text:style-name="T3769">­suo</text:span><text:span text:style-name="T3770">­me</text:span><text:span text:style-name="T3771">­nė yra tik</text:span><text:span text:style-name="T3772">­rai įsi</text:span><text:span text:style-name="T3773">­tem</text:span><text:span text:style-name="T3774">­pu</text:span><text:span text:style-name="T3775">­si, re</text:span><text:span text:style-name="T3776">­zo</text:span><text:span text:style-name="T3777">­nan</text:span><text:span text:style-name="T3778">­siš</text:span><text:span text:style-name="T3779">­kai nu</text:span><text:span text:style-name="T3780">­skam</text:span><text:span text:style-name="T3781">­bė</text:span><text:span text:style-name="T3782">­jo daug at</text:span><text:span text:style-name="T3783">­ve</text:span><text:span text:style-name="T3784">­jų, tik gal pan</text:span><text:span text:style-name="T3785">­de</text:span><text:span text:style-name="T3786">­mi</text:span><text:span text:style-name="T3787">­jos aki</text:span><text:span text:style-name="T3788">­vaiz</text:span><text:span text:style-name="T3789">­do</text:span><text:span text:style-name="T3790">­je ne</text:span><text:span text:style-name="T3791">­bu</text:span><text:span text:style-name="T3792">­vo tiek ak</text:span><text:span text:style-name="T3793">­tu</text:span><text:span text:style-name="T3794">­a</text:span><text:span text:style-name="T3795">­lu šie klau</text:span><text:span text:style-name="T3796">­si</text:span><text:span text:style-name="T3797">­mai, bet da</text:span><text:span text:style-name="T3798">­bar tik</text:span><text:span text:style-name="T3799">­rai rei</text:span><text:span text:style-name="T3800">­kia svars</text:span><text:span text:style-name="T3801">­ty</text:span><text:span text:style-name="T3802">­ti. Tik</text:span><text:span text:style-name="T3803">­rai liūd</text:span><text:span text:style-name="T3804">­na, kad ši</text:span><text:span text:style-name="T3805">­tiek yra Tei</text:span><text:span text:style-name="T3806">­sės de</text:span><text:span text:style-name="T3807">­par</text:span><text:span text:style-name="T3808">­ta</text:span><text:span text:style-name="T3809">­men</text:span><text:span text:style-name="T3810">­to klau</text:span><text:span text:style-name="T3811">­si</text:span><text:span text:style-name="T3812">­mų, bet Ap</text:span><text:span text:style-name="T3813">­lin</text:span><text:span text:style-name="T3814">­kos ap</text:span><text:span text:style-name="T3815">­sau</text:span><text:span text:style-name="T3816">­gos ko</text:span><text:span text:style-name="T3817">­mi</text:span><text:span text:style-name="T3818">­te</text:span><text:span text:style-name="T3819">­te tu</text:span><text:span text:style-name="T3820">­rė</text:span><text:span text:style-name="T3821">­si</text:span><text:span text:style-name="T3822">­me daug dar</text:span><text:span text:style-name="T3823">­bo. Tik tiek ga</text:span><text:span text:style-name="T3824">­liu pa</text:span><text:span text:style-name="T3825">­sa</text:span><text:span text:style-name="T3826">­ky</text:span><text:span text:style-name="T3827">­ti. Bet ačiū, kad pri</text:span><text:span text:style-name="T3828">­ta</text:span><text:span text:style-name="T3829">­rė</text:span><text:span text:style-name="T3830">­te įsta</text:span><text:span text:style-name="T3831">­ty</text:span><text:span text:style-name="T3832">­mui, nes jo rei</text:span><text:span text:style-name="T3833">­kė</text:span><text:span text:style-name="T3834">­jo.</text:span></text:p>
        <text:p text:style-name="Roman"><text:span text:style-name="T3835">PIRMININKAS.</text:span><text:s/>Dė­ko­ja­me. Ar dar no­ri­te re­a­guo­ti? Pra­šau.<text:s/></text:p>
        <text:p text:style-name="Roman"><text:span text:style-name="T3836">K. MAŽEIKA</text:span><text:s/><text:span text:style-name="T3837">(</text:span><text:span text:style-name="T3838">LVŽSF</text:span><text:span text:style-name="T3839">)</text:span>. Ačiū, ger­bia­mas pir­mi­nin­ke. Ger­bia­mi Ap­lin­kos ap­sau­gos ko­mi­te­to ko­le­gos, tik­rai daug kar­tų kė­lė­me tą klau­si­mą ir džiau­giuo­si jū­sų ryž­tu dirb­ti ir pa­dė­ti žmo­nėms sa­vi­val­dy­bė­se iš­spręs­ti tas pro­ble­mas, dėl ku­rių gau­na dau­gy­bę skun­dų. Ačiū.</text:p>
        <text:p text:style-name="Roman"><text:span text:style-name="T3840">PIRMININKAS.</text:span><text:s/>Ger­bia­mi ko­le­gos, ki­tas dar­bo­tvarkės klau­si­mas – Ve­te­ri­na­ri­jos įsta­ty­mo Nr. I-2110 2, 6, 7, 14, (at­si­pra­šau, tuoj pa­skelb­siu) 15, 16 ir 19 straips­nių, ant­ro­jo skir­snio pa­va­di­ni­mo pa­kei­ti­mo, įsta­ty­mo pa­pil­dy­mo 21 straips­niu ir prie­do pa­kei­ti­mo įsta­ty­mo pro­jek­tas Nr. XIIIP-4516ES, ly­di­mie­ji Gy­vū­nų ge­ro­vės ir ap­sau­gos įsta­ty­mo straips­nių pa­kei­ti­mo, Ad­mi­nist­ra­ci­nių nu­si­žen­gi­mų ko­dek­so straips­nių pa­kei­ti­mo ir Pa­ša­rų įsta­ty­mo pa­kei­ti­mo įsta­ty­mo pro­jek­tai.<text:s/></text:p>
        <text:p text:style-name="Roman">Ger­bia­mi ko­le­gos, kol mi­nist­ras at­eis… Jau mi­nist­ras yra tri­bū­no­je, bet mes tu­ri­me pa­skir­ti Ap­lin­kos ap­sau­gos ko­mi­te­tą pa­grin­di­niu dėl prieš ap­tar­tų pir­mo ir an­tro klau­si­mų ir Kai­mo rei­ka­lų ko­mi­te­tą pa­pil­do­mu. Su­tin­ka­me? Ben­dru su­ta­ri­mu ga­li­me pri­tar­ti? Dė­ko­ja­me. Svars­ty­si­me bir­že­lio 25 die­ną.<text:s/></text:p>
        <text:p text:style-name="P3841">Pra­šau, ger­bia­mas mi­nist­re, da­bar pa­skelb­tą pro­jek­tą…</text:p>
        <text:p text:style-name="P3842"/>
        <text:p text:style-name="P3843">17.12 val.</text:p>
        <text:p text:style-name="P3844">Ve­te­ri­na­ri­jos įsta­ty­mo Nr. I-2110 2, 6, 7, 14, 15, 16 ir 19 straips­nių, ant­ro­jo skir­snio pa­va­di­ni­mo pa­kei­ti­mo, Įsta­ty­mo pa­pil­dy­mo 21 straips­niu ir prie­do pa­kei­ti­mo įsta­ty­mo pro­jek­tas Nr. XIIIP-4516ES, Gy­vū­nų ge­ro­vės ir ap­sau­gos įsta­ty­mo Nr. VIII-500 2, 3, 4, 8, 20 ir 21 straips­nių ir prie­do pa­kei­ti­mo įsta­ty­mo pro­jek­tas Nr. XIIIP-4517ES, Administ­ra­ci­nių nu­si­žen­gi­mų ko­dek­so 343, 344 ir 589 straips­nių ir prie­do pa­kei­ti­mo įsta­ty­mo pro­jek­tas Nr. XIIIP-4518ES,<text:s/><text:span text:style-name="T3845">Pa</text:span><text:span text:style-name="T3846">­ša</text:span><text:span text:style-name="T3847">­rų įsta</text:span><text:span text:style-name="T3848">­ty</text:span><text:span text:style-name="T3849">­mo Nr. VIII-1610 pa</text:span><text:span text:style-name="T3850">­kei</text:span><text:span text:style-name="T3851">­ti</text:span><text:span text:style-name="T3852">­mo įsta</text:span><text:span text:style-name="T3853">­ty</text:span><text:span text:style-name="T3854">­mo pro</text:span><text:span text:style-name="T3855">­jek</text:span><text:span text:style-name="T3856">­tas Nr. XIIIP-4519ES</text:span><text:s/>(<text:span text:style-name="T3857">pa</text:span><text:span text:style-name="T3858">­tei</text:span><text:span text:style-name="T3859">­ki</text:span><text:span text:style-name="T3860">­mas</text:span>)</text:p>
        <text:p text:style-name="P3861"/>
        <text:p text:style-name="P3862"><text:span text:style-name="T3863">A. PALIONIS</text:span><text:span text:style-name="T3864"><text:s/></text:span><text:span text:style-name="T3865">(</text:span><text:span text:style-name="T3866">LSDDF</text:span><text:span text:style-name="T3867">)</text:span><text:span text:style-name="T3868">.<text:s/></text:span>Ačiū, po­sė­džio pir­mi­nin­ke. No­rė­čiau pri­sta­ty­ti ke­tu­rių įsta­ty­mų pa­ke­tą. Yra pa­reng­ti Ve­te­ri­na­ri­jos įsta­ty­mo, Gy­vū­nų ge­ro­vės ir ap­sau­gos įsta­ty­mo, Ad­mi­nist­ra­ci­nių nu­si­žen­gi­mų ko­dek­so pro­jek­tai, sie­kiant su­de­rin­ti įsta­ty­mų nuo­sta­tas su Ofi­cia­lios kon­tro­lės reg­la­men­to nuo­sta­to­mis, at­si­žvel­giant į tai, kad šio reg­la­men­to nuo­sta­tos jau pra­dė­tos tai­ky­ti nuo pra­ėju­sių me­tų pa­bai­gos, o Pa­ša­rų įsta­ty­mo pro­jek­tu sie­kia­me įgy­ven­din­ti ki­tus reg­la­men­tus. Trum­pai.<text:s/></text:p>
        <text:p text:style-name="Roman">Pa­kei­ti­mai su­si­ję vi­sų pir­ma at­si­žvel­giant į tai, kad ga­lio­jan­čia­me Ve­te­ri­na­ri­jos įsta­ty­me var­to­ja­mos są­vo­kos ne­ati­tin­ka reg­la­men­to są­vo­kų, kad reg­la­men­tas įpa­rei­go­ja kom­pe­ten­tin­gas ins­ti­tu­ci­jas nu­sta­ty­ti me­cha­niz­mus, už­tik­ri­nan­čius as­me­nų, pra­ne­šu­sių apie pa­žei­di­mus, ap­sau­gą, to­dėl bu­vo bū­ti­na pa­pil­dy­ti Ve­te­ri­na­ri­jos įsta­ty­mą.<text:s/></text:p>
        <text:p text:style-name="P3869">Dėl Gy­vū­nų ge­ro­vės įsta­ty­mo pro­jek­tas pa­reng­tas sie­kiant su­de­rin­ti su mi­nė­to reg­la­men­to nuo­sta­to­mis gy­vū­nų ge­ro­vės ir ap­sau­gos sri­ty­je. Taip pat prak­ti­ko­je su­si­du­ria­me su po­rei­kiu prie­var­ta pa­tek­ti į gy­vū­nų lai­ky­to­jų pa­tal­pas ir te­ri­to­ri­ją, kur lai­ko­mi gy­vū­nai. Pro­jek­tas pa­pil­dy­tas spe­cia­lio­mis nuo­sta­to­mis dėl teis­mo lei­di­mo iš­da­vi­mo.<text:s/></text:p>
        <text:p text:style-name="P3870">Ad­mi­nist­ra­ci­nių nu­si­žen­gi­mų ko­dek­se yra pa­nai­kin­tos sank­ci­jos už pa­ša­rų ne­si­lai­ky­mus… už ne­sau­gius pa­ša­rus, nes tos sank­ci­jos yra da­bar api­brėž­tos Pa­ša­rų įsta­ty­me. Tiek trum­pai.</text:p>
        <text:p text:style-name="Roman"><text:span text:style-name="T3871">PIRMININKAS.</text:span><text:span text:style-name="T3872"><text:s/>Ger</text:span><text:span text:style-name="T3873">­bia</text:span><text:span text:style-name="T3874">­mas mi</text:span><text:span text:style-name="T3875">­nist</text:span><text:span text:style-name="T3876">­re, jū</text:span><text:span text:style-name="T3877">­sų no</text:span><text:span text:style-name="T3878">­ri pa</text:span><text:span text:style-name="T3879">­klaus</text:span><text:span text:style-name="T3880">­ti A. Skar</text:span><text:span text:style-name="T3881">­džius. Ne</text:span><text:span text:style-name="T3882">­ma</text:span><text:span text:style-name="T3883">­tau. V. Juo</text:span><text:span text:style-name="T3884">­za</text:span><text:span text:style-name="T3885">­pai</text:span><text:span text:style-name="T3886">­tis. Pra</text:span><text:span text:style-name="T3887">­šau.</text:span></text:p>
        <text:p text:style-name="Roman"><text:span text:style-name="T3888">V. JUOZAPAITIS</text:span><text:span text:style-name="T3889"><text:s/></text:span><text:span text:style-name="T3890">(</text:span><text:span text:style-name="T3891">TS-LKDF</text:span><text:span text:style-name="T3892">)</text:span><text:span text:style-name="T3893">. Dė</text:span><text:span text:style-name="T3894">­ko</text:span><text:span text:style-name="T3895">­ju. Ger</text:span><text:span text:style-name="T3896">­bia</text:span><text:span text:style-name="T3897">­mas pra</text:span><text:span text:style-name="T3898">­ne</text:span><text:span text:style-name="T3899">­šė</text:span><text:span text:style-name="T3900">­jau, ma</text:span><text:span text:style-name="T3901">­ne su</text:span><text:span text:style-name="T3902">­do</text:span><text:span text:style-name="T3903">­mi</text:span><text:span text:style-name="T3904">­no au</text:span><text:span text:style-name="T3905">­gin</text:span><text:span text:style-name="T3906">­ti</text:span><text:span text:style-name="T3907">­nių vieš</text:span><text:span text:style-name="T3908">­bu</text:span><text:span text:style-name="T3909">­čių są</text:span><text:span text:style-name="T3910">­vo</text:span><text:span text:style-name="T3911">­ka. Ar ji yra reg</text:span><text:span text:style-name="T3912">­la</text:span><text:span text:style-name="T3913">­men</text:span><text:span text:style-name="T3914">­tuo</text:span><text:span text:style-name="T3915">­ta, ar čia yra tik šio įsta</text:span><text:span text:style-name="T3916">­ty</text:span><text:span text:style-name="T3917">­mo pa</text:span><text:span text:style-name="T3918">­kei</text:span><text:span text:style-name="T3919">­ti</text:span><text:span text:style-name="T3920">­me ir kaip ji yra iš</text:span><text:span text:style-name="T3921">­aiš</text:span><text:span text:style-name="T3922">­kin</text:span><text:span text:style-name="T3923">­ta įsta</text:span><text:span text:style-name="T3924">­ty</text:span><text:span text:style-name="T3925">­me, kas yra gy</text:span><text:span text:style-name="T3926">­vū</text:span><text:span text:style-name="T3927">­nų vieš</text:span><text:span text:style-name="T3928">­bu</text:span><text:span text:style-name="T3929">­tis? Ačiū.</text:span></text:p>
        <text:p text:style-name="Roman"><text:span text:style-name="T3930">A. PALIONIS</text:span><text:span text:style-name="T3931"><text:s/></text:span><text:span text:style-name="T3932">(</text:span><text:span text:style-name="T3933">LSDDF</text:span><text:span text:style-name="T3934">)</text:span><text:span text:style-name="T3935">. Rei</text:span><text:span text:style-name="T3936">­kė</text:span><text:span text:style-name="T3937">­tų pa</text:span><text:span text:style-name="T3938">­si</text:span><text:span text:style-name="T3939">­im</text:span><text:span text:style-name="T3940">­ti 2 straips</text:span><text:span text:style-name="T3941">­nį ir kiek</text:span><text:span text:style-name="T3942">­vie</text:span><text:span text:style-name="T3943">­na są</text:span><text:span text:style-name="T3944">­vo</text:span><text:span text:style-name="T3945">­ka yra straips</text:span><text:span text:style-name="T3946">­ny</text:span><text:span text:style-name="T3947">­je iš</text:span><text:span text:style-name="T3948">­aiš</text:span><text:span text:style-name="T3949">­kin</text:span><text:span text:style-name="T3950">­ta. (</text:span><text:span text:style-name="T3951">Bal</text:span><text:span text:style-name="T3952">­sai sa</text:span><text:span text:style-name="T3953">­lė</text:span><text:span text:style-name="T3954">­je</text:span><text:span text:style-name="T3955">)<text:s/></text:span></text:p>
        <text:p text:style-name="Roman"><text:span text:style-name="T3956">PIRMININKAS.</text:span><text:s/>Klau­sia ger­bia­mas A. Sy­sas.<text:s/></text:p>
        <text:p text:style-name="Roman"><text:span text:style-name="T3957">A. SYSAS</text:span><text:span text:style-name="T3958"><text:s/></text:span><text:span text:style-name="T3959">(</text:span><text:span text:style-name="T3960">LSDPF</text:span><text:span text:style-name="T3961">)</text:span><text:span text:style-name="T3962">.<text:s/></text:span>Ačiū, pir­mi­nin­ke. Ger­bia­mas mi­nist­re, ar čia su­ta­pi­mas, ka­dan­gi žmo­nėms ge­ro­vės vals­ty­bės mes ne­ga­li­me su­kur­ti, ypač ko­ro­na­vi­ru­so me­tu, tai nu­ta­rė­me su­kur­ti ge­ro­vę gy­vū­nams?<text:s/></text:p>
        <text:p text:style-name="Roman"><text:span text:style-name="T3963">A. PALIONIS</text:span><text:span text:style-name="T3964"><text:s/></text:span><text:span text:style-name="T3965">(</text:span><text:span text:style-name="T3966">LSDDF</text:span><text:span text:style-name="T3967">)</text:span><text:span text:style-name="T3968">. Tik</text:span><text:span text:style-name="T3969">­rai ne</text:span><text:span text:style-name="T3970">­su</text:span><text:span text:style-name="T3971">­ta</text:span><text:span text:style-name="T3972">­pi</text:span><text:span text:style-name="T3973">­mas, pa</text:span><text:span text:style-name="T3974">­pras</text:span><text:span text:style-name="T3975">­čiau</text:span><text:span text:style-name="T3976">­siai pa</text:span><text:span text:style-name="T3977">­keis</text:span><text:span text:style-name="T3978">­tos reg</text:span><text:span text:style-name="T3979">­la</text:span><text:span text:style-name="T3980">­men</text:span><text:span text:style-name="T3981">­to nuo</text:span><text:span text:style-name="T3982">­sta</text:span><text:span text:style-name="T3983">­tos, ku</text:span><text:span text:style-name="T3984">­rios</text:span><text:s/>yra pra­dė­tos tai­ky­ti, kaip ir mi­nė­jau, nuo pra­ei­tų me­tų gruo­džio 14 die­nos.<text:s/></text:p>
        <text:p text:style-name="Roman"><text:span text:style-name="T3985">PIRMININKAS.</text:span><text:span text:style-name="T3986"><text:s/>Dė</text:span><text:span text:style-name="T3987">­ko</text:span><text:span text:style-name="T3988">­ja</text:span><text:span text:style-name="T3989">­me ger</text:span><text:span text:style-name="T3990">­bia</text:span><text:span text:style-name="T3991">­ma</text:span><text:span text:style-name="T3992">­jam mi</text:span><text:span text:style-name="T3993">­nist</text:span><text:span text:style-name="T3994">­rui už pri</text:span><text:span text:style-name="T3995">­sta</text:span><text:span text:style-name="T3996">­ty</text:span><text:span text:style-name="T3997">­mą ir at</text:span><text:span text:style-name="T3998">­sa</text:span><text:span text:style-name="T3999">­ky</text:span><text:span text:style-name="T4000">­tus klau</text:span><text:span text:style-name="T4001">­si</text:span><text:span text:style-name="T4002">­mus Ger</text:span><text:span text:style-name="T4003">­bia</text:span><text:span text:style-name="T4004">­mi ko</text:span><text:span text:style-name="T4005">­le</text:span><text:span text:style-name="T4006">­gos, ga</text:span><text:span text:style-name="T4007">­li</text:span><text:span text:style-name="T4008">­me pri</text:span><text:span text:style-name="T4009">­tar</text:span><text:span text:style-name="T4010">­ti ben</text:span><text:span text:style-name="T4011">­dru su</text:span><text:span text:style-name="T4012">­ta</text:span><text:span text:style-name="T4013">­ri</text:span><text:span text:style-name="T4014">­mu? Už</text:span><text:span text:style-name="T4015">­si</text:span><text:span text:style-name="T4016">­ra</text:span><text:span text:style-name="T4017">­šiu</text:span><text:span text:style-name="T4018">­sių nė</text:span><text:span text:style-name="T4019">­ra. Ga</text:span><text:span text:style-name="T4020">­li</text:span><text:span text:style-name="T4021">­me. Dė</text:span><text:span text:style-name="T4022">­ko</text:span><text:span text:style-name="T4023">­ja</text:span><text:span text:style-name="T4024">­me, pri</text:span><text:span text:style-name="T4025">­tar</text:span><text:span text:style-name="T4026">­ta.<text:s/></text:span></text:p>
        <text:p text:style-name="Roman">Da­bar dėl pro­jek­to Nr. XIIIP-4516 pa­grin­di­nis ko­mi­te­tas<text:s/>–<text:s/>Kai­mo rei­ka­lų ko­mi­te­tas. Dėl pro­jek­to Nr. XIIIP-4517 pa­grin­di­nis ko­mi­te­tas<text:s/>–<text:s/>Kai­mo rei­ka­lų ko­mi­te­tas.<text:s/>Dėl<text:s/>Ad­mi­nist­ra­ci­nių nu­si­žen­gi­mų pro­jek­to Nr. XIIIP-4518 pa­grin­di­nis ko­mi­te­tas<text:s/>–<text:s/>Tei­sės ir tei­sėt­var­kos ko­mite­tas ir pa­pil­do­mas – Kai­mo rei­ka­lų ko­mi­te­tas. Pa­ša­rų įsta­ty­mo pa­kei­ti­mo įsta­ty­mo pro­jek­tas, pa­g­rin­di­nis – Kai­mo rei­ka­lų ko­mi­te­tas. Siū­lo­ma svar­ty­ti bir­že­lio 18 die­ną. Ar ga­li­me pri­tar­ti ben­d­ru su­ta­ri­mu? Dė­ko­ja­me, pri­tar­ta.<text:s/></text:p>
        <text:p text:style-name="P4027">17.16 val.</text:p>
        <text:p text:style-name="Roman12">Ne­kil­no­ja­mo­jo tur­to ka­dast­ro įsta­ty­mo Nr. VIII-1764 1, 2, 6, 8 ir 17 straips­nių pakei­ti­mo įsta­ty­mo pro­jek­tas Nr. XIIIP-4382<text:s/>(<text:span text:style-name="T4028">pa</text:span><text:span text:style-name="T4029">­tei</text:span><text:span text:style-name="T4030">­ki</text:span><text:span text:style-name="T4031">­mas</text:span>)</text:p>
        <text:p text:style-name="Roman"/>
        <text:p text:style-name="Roman">Dar­bo­tvarkės klau­si­mas –<text:s/>Ne­kil­no­ja­mo­jo tur­to ka­dast­ro įsta­ty­mo 1, 2, 6, 8 ir 17 straips­nių pa­kei­ti­mo įsta­ty­mo pro­jek­tas Nr. XIIIP-4382. Pra­šom, ger­bia­mas mi­nist­re.<text:s/></text:p>
        <text:p text:style-name="Roman"><text:span text:style-name="T4032">A. PALIONIS</text:span><text:span text:style-name="T4033"><text:s/></text:span><text:span text:style-name="T4034">(</text:span><text:span text:style-name="T4035">LSDDF</text:span><text:span text:style-name="T4036">)</text:span><text:span text:style-name="T4037">.<text:s/></text:span>Ačiū, po­sė­džio pir­mi­nin­ke. Pro­jek­to tiks­las yra įtvir­tin­ti tei­si­nę ga­li­my­bę for­muo­ti ir Ne­kil­no­ja­mo­jo tur­to re­gist­re re­gist­ruo­ti ne­kil­no­ja­mus daik­tus Lie­tu­vos Res­pub­li­kos jū­ri­nė­je te­ri­to­ri­jo­je, Lie­tu­vai pri­klau­san­čią jū­ri­nės te­ri­to­ri­jos da­lį Ne­kil­no­ja­mo­jo tur­to ka­dast­re įtei­sin­ti kaip Lie­tu­vos Res­pub­li­kos jū­ri­nę te­ri­to­ri­ją ir su­teik­ti jai in­den­ti­fi­ka­vi­mo ko­dą. Da­bar pa­gal ga­lio­jan­čias Ne­kil­no­ja­mo­jo tur­to ka­dast­ro 17 straips­nio 2 da­lies nuo­sta­tas ka­dast­ro že­mė­la­pis ap­ima vi­są Lie­tu­vos Res­pub­li­kos te­ri­to­ri­ją, jos iš­skir­ti­nę zo­ną ir kon­ti­nen­ti­nį šel­fą Bal­ti­jos jū­ro­je. Ta­čiau šian­dien re­a­liai ka­dast­ro že­mė­la­pio te­ri­to­ri­ja ap­ima tik sau­su­mos te­ri­to­ri­ją, o jū­ri­nė te­ri­to­ri­ja Bal­ti­jos jū­ro­je ne­su­skirs­ty­ta į ka­dast­ro vie­to­ves, to­dėl nė­ra ga­li­my­bės to­je te­ri­to­ri­jo­je re­gist­ruo­ti sta­ti­nių, ka­dast­ro duo­me­nis, ne­kil­no­ja­mo­jo tur­to ka­dast­rą.<text:s/></text:p>
        <text:p text:style-name="Roman">Pro­jek­tu siū­lo­me įtvir­tin­ti nau­ją są­vo­ką – tai Lie­tu­vos Res­pub­li­kos jū­ri­nė te­ri­to­ri­ja, Lie­tu­vai pri­klau­san­ti Bal­ti­jos jū­ros te­ri­to­ri­jos da­lis, nu­sta­ty­tą plo­tą ir uni­ka­lų skait­me­ni­nį ko­dą tu­rin­ti Bal­ti­jos jū­ros te­ri­to­ri­jos da­lis, ap­iman­ti Lie­tu­vos Res­pub­li­kos te­ri­to­ri­nę jū­rą, kon­ti­nen­ti­nį šel­fą ir Lie­tu­vos Res­pub­li­kai pri­klau­san­čią iš­skir­ti­nę eko­no­mi­nę zo­ną. Taip pat įra­šant jū­ri­nė­je te­ri­to­ri­jo­je esan­čio sta­ti­nio ka­dast­ro duo­me­nis į Ne­kil­no­ja­mo­jo tur­to ka­dast­rą, kar­tu tu­rės bū­ti nu­ro­do­ma šios jū­ri­nės te­ri­to­ri­jos, ku­rio­je yra šis sta­ti­nys, pa­va­di­ni­mas ir uni­ka­lus skait­me­ni­nis ko­das.<text:s/></text:p>
        <text:p text:style-name="Roman"><text:span text:style-name="T4038">PIRMININKAS.</text:span><text:s/>Dė­ko­ja­me už pa­tei­ki­mą. Ger­bia­mas mi­nist­re, jū­sų no­ri klaus­ti G. Vai­če­kaus­kas.<text:s/></text:p>
        <text:p text:style-name="Roman"><text:span text:style-name="T4039">G. VAIČEKAUSKAS</text:span><text:s/><text:span text:style-name="T4040">(</text:span><text:span text:style-name="T4041">LSF</text:span><text:span text:style-name="T4042">)</text:span>.<text:s/><text:span text:style-name="T4043">Ačiū, pir</text:span><text:span text:style-name="T4044">­mi</text:span><text:span text:style-name="T4045">­nin</text:span><text:span text:style-name="T4046">­ke, už žo</text:span><text:span text:style-name="T4047">­dį. Ger</text:span><text:span text:style-name="T4048">­bia</text:span><text:span text:style-name="T4049">­mas pra</text:span><text:span text:style-name="T4050">­ne</text:span><text:span text:style-name="T4051">­šė</text:span><text:span text:style-name="T4052">­jau, sa</text:span><text:span text:style-name="T4053">­ky</text:span><text:span text:style-name="T4054">­ki</text:span><text:span text:style-name="T4055">­te, gal ga</text:span><text:span text:style-name="T4056">­li</text:span><text:span text:style-name="T4057">­te iš</text:span><text:span text:style-name="T4058">­var</text:span><text:span text:style-name="T4059">­din</text:span><text:span text:style-name="T4060">­ti ke</text:span><text:span text:style-name="T4061">­lis ne</text:span><text:span text:style-name="T4062">­kil</text:span><text:span text:style-name="T4063">­no</text:span><text:span text:style-name="T4064">­ja</text:span><text:span text:style-name="T4065">­mo</text:span><text:span text:style-name="T4066">­jo tur</text:span><text:span text:style-name="T4067">­to ob</text:span><text:span text:style-name="T4068">­jek</text:span><text:span text:style-name="T4069">­tus Bal</text:span><text:span text:style-name="T4070">­ti</text:span><text:span text:style-name="T4071">­jos jū</text:span><text:span text:style-name="T4072">­ro</text:span><text:span text:style-name="T4073">­je, ku</text:span><text:span text:style-name="T4074">­rie pri</text:span><text:span text:style-name="T4075">­klau</text:span><text:span text:style-name="T4076">­so Lie</text:span><text:span text:style-name="T4077">­tu</text:span><text:span text:style-name="T4078">­vai?<text:s/></text:span></text:p>
        <text:p text:style-name="Roman"><text:span text:style-name="T4079">A. PALIONIS</text:span><text:span text:style-name="T4080"><text:s/></text:span><text:span text:style-name="T4081">(</text:span><text:span text:style-name="T4082">LSDDF</text:span><text:span text:style-name="T4083">)</text:span><text:span text:style-name="T4084">.<text:s/></text:span><text:span text:style-name="T4085">Ga</text:span><text:span text:style-name="T4086">­lė</text:span><text:span text:style-name="T4087">­tų bū</text:span><text:span text:style-name="T4088">­ti ir jū</text:span><text:span text:style-name="T4089">­ros vė</text:span><text:span text:style-name="T4090">­jo jė</text:span><text:span text:style-name="T4091">­gai</text:span><text:span text:style-name="T4092">­nės, ku</text:span><text:span text:style-name="T4093">­rios ga</text:span><text:span text:style-name="T4094">­lė</text:span><text:span text:style-name="T4095">­tų bū</text:span><text:span text:style-name="T4096">­ti sta</text:span><text:span text:style-name="T4097">­to</text:span><text:span text:style-name="T4098">­mos jū</text:span><text:span text:style-name="T4099">­ro</text:span><text:span text:style-name="T4100">­je.<text:s/></text:span></text:p>
        <text:p text:style-name="Roman"><text:span text:style-name="T4101">G. VAIČEKAUSKAS</text:span><text:span text:style-name="T4102"><text:s/></text:span><text:span text:style-name="T4103">(</text:span><text:span text:style-name="T4104">LSF</text:span><text:span text:style-name="T4105">)</text:span><text:span text:style-name="T4106">. Aš ne</text:span><text:span text:style-name="T4107">­pa</text:span><text:span text:style-name="T4108">­bai</text:span><text:span text:style-name="T4109">­giau klau</text:span><text:span text:style-name="T4110">­si</text:span><text:span text:style-name="T4111">­mo.<text:s/></text:span></text:p>
        <text:p text:style-name="Roman"><text:span text:style-name="T4112">A. PALIONIS</text:span><text:span text:style-name="T4113"><text:s/></text:span><text:span text:style-name="T4114">(</text:span><text:span text:style-name="T4115">LSDDF</text:span><text:span text:style-name="T4116">)</text:span><text:span text:style-name="T4117">. At</text:span><text:span text:style-name="T4118">­si</text:span><text:span text:style-name="T4119">­pra</text:span><text:span text:style-name="T4120">­šau.<text:s/></text:span></text:p>
        <text:p text:style-name="Roman"><text:span text:style-name="T4121">PIRMININKAS.</text:span><text:span text:style-name="T4122"><text:s/>Pra</text:span><text:span text:style-name="T4123">­šom.<text:s/></text:span></text:p>
        <text:p text:style-name="Roman"><text:span text:style-name="T4124">G. VAIČEKAUSKAS</text:span><text:span text:style-name="T4125"><text:s/></text:span><text:span text:style-name="T4126">(</text:span><text:span text:style-name="T4127">LSF</text:span><text:span text:style-name="T4128">)</text:span><text:span text:style-name="T4129">. O gal mes čia ieš</text:span><text:span text:style-name="T4130">­ko</text:span><text:span text:style-name="T4131">­me ad</text:span><text:span text:style-name="T4132">­re</text:span><text:span text:style-name="T4133">­so Kul</text:span><text:span text:style-name="T4134">­tū</text:span><text:span text:style-name="T4135">­ros ko</text:span><text:span text:style-name="T4136">­mi</text:span><text:span text:style-name="T4137">­te</text:span><text:span text:style-name="T4138">­to pir</text:span><text:span text:style-name="T4139">­mi</text:span><text:span text:style-name="T4140">­nin</text:span><text:span text:style-name="T4141">­ko vi</text:span><text:span text:style-name="T4142">­zi</text:span><text:span text:style-name="T4143">­joms, kaip jis pa</text:span><text:span text:style-name="T4144">­sa</text:span><text:span text:style-name="T4145">­kė, kad dirb</text:span><text:span text:style-name="T4146">­ti</text:span><text:span text:style-name="T4147">­nė</text:span><text:span text:style-name="T4148">­je sa</text:span><text:span text:style-name="T4149">­lo</text:span><text:span text:style-name="T4150">­je bus įkur</text:span><text:span text:style-name="T4151">­tas iš</text:span><text:span text:style-name="T4152">­ori</text:span><text:span text:style-name="T4153">­nis uos</text:span><text:span text:style-name="T4154">­tas. Tai vie</text:span><text:span text:style-name="T4155">­na.<text:s/></text:span></text:p>
        <text:p text:style-name="P4156">O an­tra, tai, aiš­ku, apie vė­jo jė­gai­nes. Jei­gu mes kal­ba­me apie vė­jo jė­gai­nes, ko­dėl ta­da ne­ini­ci­ja­vo ši­to pro­jek­to Ener­ge­ti­kos mi­nis­te­ri­ja, o už­si­ė­mė žem­dir­biai? Ačiū.<text:s/></text:p>
        <text:p text:style-name="Roman"><text:span text:style-name="T4157">A. PALIONIS</text:span><text:span text:style-name="T4158"><text:s/></text:span><text:span text:style-name="T4159">(</text:span><text:span text:style-name="T4160">LSDDF</text:span><text:span text:style-name="T4161">)</text:span><text:span text:style-name="T4162">. Aš no</text:span><text:span text:style-name="T4163">­riu pa</text:span><text:span text:style-name="T4164">­sa</text:span><text:span text:style-name="T4165">­ky</text:span><text:span text:style-name="T4166">­ti, kad dėl vi</text:span><text:span text:style-name="T4167">­sų ka</text:span><text:span text:style-name="T4168">­dast</text:span><text:span text:style-name="T4169">­ro duo</text:span><text:span text:style-name="T4170">­me</text:span><text:span text:style-name="T4171">­nų yra at</text:span><text:span text:style-name="T4172">­sa</text:span><text:span text:style-name="T4173">­kin</text:span><text:span text:style-name="T4174">­ga Že</text:span><text:span text:style-name="T4175">­mės ūkio mi</text:span><text:span text:style-name="T4176">­nis</text:span><text:span text:style-name="T4177">­te</text:span><text:span text:style-name="T4178">­ri</text:span><text:span text:style-name="T4179">­ja, o ne Ener</text:span><text:span text:style-name="T4180">­ge</text:span><text:span text:style-name="T4181">­ti</text:span><text:span text:style-name="T4182">­kos mi</text:span><text:span text:style-name="T4183">­nis</text:span><text:span text:style-name="T4184">­te</text:span><text:span text:style-name="T4185">­ri</text:span><text:span text:style-name="T4186">­ja.<text:s/></text:span></text:p>
        <text:p text:style-name="Roman"><text:span text:style-name="T4187">PIRMININKAS.</text:span><text:span text:style-name="T4188"><text:s/>Dė</text:span><text:span text:style-name="T4189">­ko</text:span><text:span text:style-name="T4190">­ja</text:span><text:span text:style-name="T4191">­me. Dau</text:span><text:span text:style-name="T4192">­giau klau</text:span><text:span text:style-name="T4193">­sian</text:span><text:span text:style-name="T4194">­čių nė</text:span><text:span text:style-name="T4195">­ra. Dėl mo</text:span><text:span text:style-name="T4196">­ty</text:span><text:span text:style-name="T4197">­vų nė</text:span><text:span text:style-name="T4198">­ra už</text:span><text:span text:style-name="T4199">­si</text:span><text:span text:style-name="T4200">­ra</text:span><text:span text:style-name="T4201">­šiu</text:span><text:span text:style-name="T4202">­sių. Ga</text:span><text:span text:style-name="T4203">­li</text:span><text:span text:style-name="T4204">­me pri</text:span><text:span text:style-name="T4205">­tar</text:span><text:span text:style-name="T4206">­ti ben</text:span><text:span text:style-name="T4207">­dru su</text:span><text:span text:style-name="T4208">­ta</text:span><text:span text:style-name="T4209">­ri</text:span><text:span text:style-name="T4210">­mu? Ne</text:span><text:span text:style-name="T4211">­ga</text:span><text:span text:style-name="T4212">­li</text:span><text:span text:style-name="T4213">­me. Bal</text:span><text:span text:style-name="T4214">­suo</text:span><text:span text:style-name="T4215">­ja</text:span><text:span text:style-name="T4216">­me.<text:s/></text:span></text:p>
        <text:p text:style-name="P4217">Už­si­re­gist­ra­vo 82 Sei­mo na­riai. Bal­sa­vo 82 Sei­mo na­riai: už – 77, prieš nė­ra, su­si­lai­kė 5. Pri­tar­ta po pa­tei­ki­mo. Siū­lo­ma svars­ty­ti pa­grin­di­nia­me Kai­mo rei­ka­lų ko­mi­te­te. Siū­lo­ma da­ta – bir­že­lio 25 die­na. Ga­li­me pri­tar­ti ben­dru su­ta­ri­mu? Dė­ko­ju. Pri­tar­ta.<text:s/></text:p>
        <text:p text:style-name="Roman"/>
        <text:p text:style-name="Laikas">17.20 val.</text:p>
        <text:p text:style-name="Roman12"><text:span text:style-name="T4218">Ko</text:span><text:span text:style-name="T4219">­o</text:span><text:span text:style-name="T4220">­pe</text:span><text:span text:style-name="T4221">­ra</text:span><text:span text:style-name="T4222">­ti</text:span><text:span text:style-name="T4223">­nių ben</text:span><text:span text:style-name="T4224">­dro</text:span><text:span text:style-name="T4225">­vių (ko</text:span><text:span text:style-name="T4226">­o</text:span><text:span text:style-name="T4227">­pe</text:span><text:span text:style-name="T4228">­ra</text:span><text:span text:style-name="T4229">­ty</text:span><text:span text:style-name="T4230">­vų) įsta</text:span><text:span text:style-name="T4231">­ty</text:span><text:span text:style-name="T4232">­mo Nr. I-164 3</text:span><text:span text:style-name="T4233">1</text:span><text:span text:style-name="T4234">, 5, 10, 15, 16 straips</text:span><text:span text:style-name="T4235">­nių pa</text:span><text:span text:style-name="T4236">­kei</text:span><text:span text:style-name="T4237">­ti</text:span><text:span text:style-name="T4238">­mo ir Įsta</text:span><text:span text:style-name="T4239">­ty</text:span><text:span text:style-name="T4240">­mo pa</text:span><text:span text:style-name="T4241">­pil</text:span><text:span text:style-name="T4242">­dy</text:span><text:span text:style-name="T4243">­mo 16</text:span><text:span text:style-name="T4244">1</text:span><text:span text:style-name="T4245"><text:s/>ir 16</text:span><text:span text:style-name="T4246">2</text:span><text:span text:style-name="T4247"><text:s/>straips</text:span><text:span text:style-name="T4248">­niais įsta</text:span><text:span text:style-name="T4249">­ty</text:span><text:span text:style-name="T4250">­mo pro</text:span><text:span text:style-name="T4251">­jek</text:span><text:span text:style-name="T4252">­tas Nr. XIIIP-4642</text:span><text:s/>(<text:span text:style-name="T4253">pa</text:span><text:span text:style-name="T4254">­tei</text:span><text:span text:style-name="T4255">­ki</text:span><text:span text:style-name="T4256">­mas</text:span>)</text:p>
        <text:p text:style-name="Roman"/>
        <text:p text:style-name="Roman">Dar­bo­tvarkės klau­si­mas –<text:s/>Ko­o­pe­ra­ti­nių ben­dro­vių (ko­o­pe­ra­ty­vų) įsta­ty­mo Nr. I-164 3<text:span text:style-name="T4257">1</text:span>, 5, 10, 15, 16 straips­nių pa­kei­ti­mo ir įsta­ty­mo pa­pil­dy­mo 16<text:span text:style-name="T4258">1</text:span><text:s/>ir 16<text:span text:style-name="T4259">2</text:span><text:s/>straips­niais įsta­ty­mo pro­jek­tas Nr. XIIIP-4642. Pra­šo­me, ger­bia­mas mi­nist­re.</text:p>
        <text:p text:style-name="Roman"><text:span text:style-name="T4260">A. PALIONIS</text:span><text:span text:style-name="T4261"><text:s/></text:span><text:span text:style-name="T4262">(</text:span><text:span text:style-name="T4263">LSDDF</text:span><text:span text:style-name="T4264">)</text:span><text:span text:style-name="T4265">.</text:span><text:s/>Ačiū, ger­bia­mas pir­mi­nin­ke. Šiuo įsta­ty­mo pro­jek­tu siū­lo­me ke­lis pa­kei­ti­mus, vi­sų pir­ma dėl ko­o­pe­ra­ti­nės ben­dro­vės pri­pa­ži­ni­mo že­mės ūkio ko­o­pe­ra­ti­ne ben­dro­ve. Pa­kei­ti­mas yra su­si­jęs su ka­len­do­ri­niais me­tais, iš­brau­kia­me ka­len­do­ri­nius me­tus, kad su­si­du­ria­ma su pro­ble­ma to lai­ko­tar­pio, ka­da ko­o­pe­ra­ty­vas yra pri­pa­žin­tas dvejiems<text:s/>me­tams, ir mes fi­nan­si­nę at­skai­to­my­bę tei­kia­me ge­gu­žės 1 die­ną, tai ko­o­pe­ra­ty­vai tam tik­rą lai­ką tu­ri pa­pil­do­mą ad­mi­nist­ra­ci­nę naš­tą įro­dy­da­mi dėl pri­pa­ži­ni­mo. Tai at­si­sa­ko­me ši­tos nuo­sta­tos, ko­o­pe­ra­ty­vams bus ga­li­ma teik­ti pra­šy­mus dėl pri­pa­ži­ni­mo po fi­nan­si­nių ata­skai­tų rin­ki­nio pa­tvir­ti­ni­mo, ta­da iš­nyks tas lai­ko­tar­pis, kai pri­pa­žin­tas ko­o­pe­ra­ty­vas bū­na ne­pri­pa­žin­tu.<text:s/></text:p>
        <text:p text:style-name="Roman">Taip pat siū­lo­me pa­keis­ti, ko­o­pe­ra­ti­nių ben­dro­vių na­riams leis­ti tvir­tin­ti įsta­tus, pa­tiems su­si­tar­ti dėl bal­sų skai­čia­vi­mo nu­sta­ty­mo. Šiuo pa­kei­ti­mu bus įtvir­tin­ta tei­sė vi­siems ko­o­pe­ra­ty­vams tu­rė­ti al­ter­na­ty­vų bal­sų skai­čia­vi­mą, skai­čių, ne­vir­ši­jant 20 % vi­sų bal­sų, kai jų apy­var­ta su ko­o­pe­ra­ty­vo na­riais yra žen­kliai sva­res­nė, pa­ly­gin­ti su ki­tų na­rių apy­var­ta. Pa­kei­ti­mas dėl at­si­skai­ty­mo su as­me­ni­mis, ku­rių na­rys­tė ko­o­pe­ra­ti­nė­je ben­dro­vė­je nu­trū­ko, su­si­jęs su ko­o­pe­ra­ti­nės ben­dro­vės fi­nan­si­niu tva­ru­mu.<text:s/></text:p>
        <text:p text:style-name="Roman">Dėl ko­le­gia­laus prie­žiū­ros or­ga­no, tai yra ste­bė­to­jų ta­ry­bos, ko iki šiol ne­bu­vo, tai yra pa­leng­vi­nant ko­o­pe­ra­ty­vo na­riams veik­los prie­žiū­rą, taip pat su­da­rant ga­li­my­bę pa­gal po­rei­kį įtrauk­ti į ko­o­pe­ra­ty­vo val­dy­mą ir ne­pri­klau­so­mus kom­pe­ten­tin­gus as­me­nis. Taip pat siū­lo­me reg­la­men­tuo­ti ste­bė­to­jų ta­ry­bos, jei­gu ko­o­pe­ra­ty­vas su­gal­vo­tų to­kią steig­ti, su­da­ry­mą, kom­pe­ten­ci­ją ir spren­di­mų pri­ėmi­mo tvar­ką, rei­ka­la­vi­mus ste­bė­to­jų ta­ry­bos na­riams. Siū­lo­ma at­si­sa­ky­ti pri­va­lo­mo gry­no­jo pel­no skirs­ty­mo tvar­kos, taip su­tei­kiant spren­di­mo lais­vę ko­o­pe­ra­ty­vų na­riams pa­skirs­ty­ti pel­ną tuo me­tu svar­biau­siems ir ak­tu­a­liau­siems tiks­lams įgy­ven­din­ti.<text:s/></text:p>
        <text:p text:style-name="Roman"><text:span text:style-name="T4266">PIRMININKAS.</text:span><text:s/>Dė­ko­ja­me ger­bia­mam mi­nist­rui. No­ri klaus­ti E. Pu­pi­nis.<text:s/></text:p>
        <text:p text:style-name="Roman"><text:span text:style-name="T4267">E. PUPINIS</text:span><text:span text:style-name="T4268"><text:s/></text:span><text:span text:style-name="T4269">(</text:span><text:span text:style-name="T4270">TS-LKDF</text:span><text:span text:style-name="T4271">)</text:span><text:span text:style-name="T4272">.</text:span><text:s/>Ačiū. Ger­bia­mas mi­nist­re, na, sa­vai­me su­pran­ta­ma, tur­būt įdo­miau­sia da­lis čia ste­bė­to­jų ta­ry­bos. Kaž­kas pa­na­šaus yra kaip ir ak­ci­nė­se ben­dro­vė­se, tik bū­tų įdo­mu su­ži­no­ti, ar ap­skri­tai ta­da ko­o­pe­ra­ty­vų ad­mi­nist­ra­vi­mas ne­pa­brangs, ar iš tik­rų­jų tos ste­bė­to­jų ta­ry­bos bus ne­ap­mo­ka­mos, vi­suo­me­ni­niu pa­grin­du, bet ar ne­at­si­ras no­ras po kiek lai­ko ste­bė­to­jų ta­ry­bas fi­nan­suo­ti? At­si­ras koks nors drau­gų ra­tas, sa­vai­me su­pran­ta­ma, tai ne­di­dins ko­o­pe­ra­ty­vų pa­trauk­lu­mo. Ką jūs dėl to gal­vo­ja­te, ar ki­tu ke­liu bus ei­na­ma, vi­suo­me­ni­niu, ar iš tik­rų­jų bus mo­ka­ma ste­bė­to­jų ta­ry­boms? Ačiū.</text:p>
        <text:p text:style-name="Roman"><text:span text:style-name="T4273">A. PALIONIS</text:span><text:span text:style-name="T4274"><text:s/></text:span><text:span text:style-name="T4275">(</text:span><text:span text:style-name="T4276">LSDDF</text:span><text:span text:style-name="T4277">)</text:span><text:span text:style-name="T4278">.</text:span><text:s/>Ačiū už klau­si­mą. No­riu ak­cen­tuo­ti, kad ste­bė­to­jų ta­ry­ba – tik­rai ne pa­grin­di­nis klau­si­mas yra šia­me įsta­ty­mo pro­jek­te. Mes tu­ri­me pri­pa­žin­ti, kad per ši­tą lai­ko­tar­pį ne­ma­žai ko­o­pe­ra­ty­vų yra už­au­gę, tu­ri stip­rias fi­nan­si­nes ga­li­my­bes. Aš net ne­abe­jo­ju, kad jei­gu mes rei­ka­lau­ja­me ste­bė­to­jų ta­ry­bos na­riams ir kom­pe­ten­ci­ją tu­rė­ti, tai jų ne­mo­ka­mų ir ne­bus, čia pats ko­o­pe­ra­ty­vas tu­rės ap­si­spręs­ti. Jei­gu žiū­rė­tu­me, toks pa­pras­tas pa­vyz­dys, „Pie­nas.lt“, ku­ris yra ko­o­pe­ra­ty­vas ir per­dir­ba pie­ną, tai yra po­rei­kis to­kių ko­o­pe­ra­ty­vų, ku­riems rei­kia ste­bė­to­jų ta­ry­bos, ku­ri dar pa­pil­do­mą prie­žiū­rą at­lik­tų ir ko­o­pe­ra­ty­vo na­riai bū­tų sau­gūs su sa­vo pa­ji­niais įna­šais ir sau­gūs net­gi ir dėl sa­vo at­ei­ties, nes re­a­liai ko­o­pe­ra­ty­vo na­riai yra fi­nan­siš­kai su­si­ję ir dėl sa­vo pre­kių tei­ki­mo, ir pa­slau­gų tei­ki­mo. Tai yra ak­tu­a­lu. Ste­bė­to­jų ta­ry­ba tik­rai nė­ra be­si­ku­rian­čių ko­o­pe­ra­ty­vų ir ma­žų ko­o­pe­ra­ty­vų klau­si­mas.</text:p>
        <text:p text:style-name="Roman"><text:span text:style-name="T4279">PIRMININKAS.</text:span><text:s/>Jū­sų klau­sia ger­bia­mas V. Rin­ke­vi­čius.</text:p>
        <text:p text:style-name="Roman"><text:span text:style-name="T4280">V. RINKEVIČIUS</text:span><text:span text:style-name="T4281"><text:s/></text:span><text:span text:style-name="T4282">(</text:span><text:span text:style-name="T4283">LVŽSF</text:span><text:span text:style-name="T4284">)</text:span><text:span text:style-name="T4285">.</text:span><text:s/>Ger­bia­mas mi­nist­re, čia jūs vie­ną iš mo­ty­vų sa­ko­te<text:s/>–<text:s/>ma­žin­ti ad­mi­nist­ra­ci­nę naš­tą. Bet da­bar pa­gal tą nau­ją re­dak­ci­ją vi­si ko­o­pe­ra­ty­vai tu­rės pa­keis­ti įsta­tus, tai čia ga­na di­de­lis dar­bas vi­sų lau­kia. Kai ku­rie punk­tai var­gu ar čia pa­di­dins tą pa­trauk­lu­mą ir su­ma­žins ad­mi­nist­ra­ci­nę naš­tą. Kaip jums at­ro­do?<text:s/></text:p>
        <text:p text:style-name="Roman"><text:span text:style-name="T4286">A. PALIONIS</text:span><text:span text:style-name="T4287"><text:s/></text:span><text:span text:style-name="T4288">(</text:span><text:span text:style-name="T4289">LSDDF</text:span><text:span text:style-name="T4290">)</text:span><text:span text:style-name="T4291">.</text:span><text:s/>No­riu pa­sa­ky­ti, kad įsta­tų pri­va­lo­mo kei­ti­mo tik­rai nė­ra, o ad­mi­nist­ra­ci­nės naš­tos ma­ži­ni­mas yra dėl pri­pa­ži­ni­mo. Kai ko­o­pe­ra­ty­vai yra pri­pa­žin­ti, gau­na lei­di­mą, pri­pa­ži­ni­mo sta­tu­są dvejiems<text:s/>ka­len­do­ri­niams me­tams.<text:s/></text:p>
        <text:p text:style-name="Roman"><text:span text:style-name="T4292">Pa</text:span><text:span text:style-name="T4293">­vyz</text:span><text:span text:style-name="T4294">­dys.</text:span><text:s/>2019 m. gruo­džio 31 d. Jie tik­tai po šios da­tos, kai bai­gia­si, vėl tu­ri teik­ti duo­me­nis ŽKV cen­trui, ku­ris įver­tin­tų juos pa­gal tai, ar jie ati­tin­ka pri­pa­žin­to ko­o­pe­ra­ty­vo kri­te­ri­jus pa­gal apy­var­tą ir na­rius, taip pat ki­tus kri­te­ri­jus. Bet mū­sų at­skai­to­my­bė yra ge­gu­žės 1 die­na. At­si­ran­da pa­pil­do­ma naš­ta teik­ti ko­o­pe­ra­ty­vams fi­nan­si­nius duo­me­nis. To­dėl mes pa­nai­kina­me ka­len­do­ri­nius me­tus, kad tai ne­su­tap­tų su gruo­džio 31 die­na, fi­nan­si­niais me­tais, o koo­pe­ra­ty­vai ga­lė­tų bū­ti pri­pa­žin­ti, ir tas ne­per­trau­kia­mas pri­pa­ži­ni­mas bū­tų nuo­lat, nes pri­pa­žin­tas ko­o­pe­ra­ty­vas tu­ri ir tam tik­rų leng­va­tų. Jei­gu žiū­rė­tu­me į pro­jek­ti­nes da­lis, net­gi ir in­ten­sy­vu­mas yra di­des­nis. Ad­mi­nist­ra­ci­nė naš­ta iš šios pu­sės yra ma­ži­na­ma. O įsta­tų nie­kas ne­ver­čia keis­ti. Jei­gu jums ne­rei­kia nei ste­bė­to­jų ta­ry­bos, nei ki­tų pa­kei­ti­mų, įsta­tų jūs ne­pri­va­lo­te keis­ti.<text:s/></text:p>
        <text:p text:style-name="Roman"><text:span text:style-name="T4295">PIRMININKAS.</text:span><text:s/>Dė­ko­ja­me ger­bia­mam mi­nist­rui už pri­sta­ty­tą klau­si­mą ir at­sa­ky­mus.<text:s/></text:p>
        <text:p text:style-name="Roman">Dėl mo­ty­vų – E. Pu­pi­nis. Pra­šom.</text:p>
        <text:p text:style-name="Roman"><text:span text:style-name="T4296">E. PUPINIS</text:span><text:s/><text:span text:style-name="T4297">(</text:span><text:span text:style-name="T4298">TS-LKDF</text:span><text:span text:style-name="T4299">)</text:span>. Ger­bia­mi ko­le­gos, ko ge­ro, iš tik­rų­jų šiuo me­tu yra ir di­de­lių ko­o­pe­ra­ty­vų, ku­rie tur­būt tu­rė­tų skaid­riai veik­ti, ir, ko ge­ro, na­riai tu­rė­tų ste­bė­ti. Aiš­ku, yra ir tam tik­rų bai­mių, kad vis dėl­to šis ad­mi­nist­ra­vi­mo vie­ne­tas ir prie­žiū­ra ne­iš­šauk­tų sa­vo fi­nan­si­nės iš­raiš­kos iš­lai­ky­mo. Ka­dan­gi Že­mės ūkio aso­cia­ci­jos pri­ta­rė šiam įsta­ty­mo pro­jek­tui (ma­nau, per svars­ty­mą bus, ko ge­ro, ko­kių nors pa­tai­sų), siū­lau pri­tar­ti vien dėl to, kad ir aso­cia­ci­jos pri­ta­ria. Bet ma­nau, kad vis dėl­to at­sar­giai rei­kia elg­tis, nes tu­ri­me pa­tir­ties, kai val­dy­mo or­ga­nai ap­au­ga daug as­me­nų ir taip iš­brangs­ta pats ko­o­pe­ra­ty­vo ad­mi­nist­ra­vi­mas, o ko­o­pe­ra­ty­vai tam­pa ne­pa­trauk­lūs. Siū­lau pri­tar­ti ir ei­ti pir­myn.</text:p>
        <text:p text:style-name="Roman"><text:span text:style-name="T4300">PIRMININKAS.</text:span><text:s/>Dė­ko­ja­me. Ger­bia­mi ko­le­gos, ga­li­me pri­tar­ti ben­dru su­ta­ri­mu? Dė­ko­ju, pri­tar­ta. Pa­grin­di­nis siū­lo­mas Kai­mo rei­ka­lų ko­mi­te­tas ir svars­ty­si­me bir­že­lio 18 die­ną. Ga­li­me pri­tar­ti ben­dru su­ta­ri­mu? Dė­ko­ju, pri­tar­ta.<text:s/></text:p>
        <text:p text:style-name="Roman">Ki­tas dar­bo­tvarkės klau­si­mas – Sei­mo nu­ta­ri­mo „Dėl Na­cio­na­li­nės šei­mos ta­ry­bos su­dė­ties“ pro­jek­tas Nr. XIIIP-4874. Kvie­čiu ger­bia­mą R. Ša­la­še­vi­čiū­tę, bet aš kaž­ko­dėl ne­ma­tau pra­ne­šė­jos.</text:p>
        <text:p text:style-name="Roman">Ši­tą ati­dė­si­me vė­liau. Ki­tas dar­bo­tvarkės klau­si­mas – Sei­mo nu­ta­ri­mo „Dėl Lie­tu­vos Res­pub­li­kos Sei­mo 2020 m. ba­lan­džio 21 d. nu­ta­ri­mo Nr. XIII-2849 „Dėl Lie­tu­vos Res­pub­li­kos Sei­mo VIII (pa­va­sa­rio) se­si­jos dar­bų pro­gra­mos pa­tvir­ti­ni­mo“ pa­kei­ti­mo“ pro­jek­tas Nr. XIIIP-4844. (<text:span text:style-name="T4301">Bal</text:span><text:span text:style-name="T4302">­sai sa</text:span><text:span text:style-name="T4303">­lė</text:span><text:span text:style-name="T4304">­je</text:span>) Pra­ne­šė­ja – ger­bia­ma A. Ši­rins­kie­nė. (<text:span text:style-name="T4305">Bal</text:span><text:span text:style-name="T4306">­sai sa</text:span><text:span text:style-name="T4307">­lė</text:span><text:span text:style-name="T4308">­je</text:span>) A. Ši­rins­kie­nės ir­gi nė­ra. (<text:span text:style-name="T4309">Bal</text:span><text:span text:style-name="T4310">­sai sa</text:span><text:span text:style-name="T4311">­lė</text:span><text:span text:style-name="T4312">­je</text:span>)<text:s/></text:p>
        <text:p text:style-name="Roman"><text:span text:style-name="T4313">Ki</text:span><text:span text:style-name="T4314">­tas – Teis</text:span><text:span text:style-name="T4315">­mų įsta</text:span><text:span text:style-name="T4316">­ty</text:span><text:span text:style-name="T4317">­mo pro</text:span><text:span text:style-name="T4318">­jek</text:span><text:span text:style-name="T4319">­tas Nr. XIIIP-48… (</text:span><text:span text:style-name="T4320">Triukš</text:span><text:span text:style-name="T4321">­mas sa</text:span><text:span text:style-name="T4322">­lė</text:span><text:span text:style-name="T4323">­je</text:span><text:span text:style-name="T4324">)<text:s/></text:span></text:p>
        <text:p text:style-name="P4325"/>
        <text:p text:style-name="Laikas">17.29 val.</text:p>
        <text:p text:style-name="Roman12"><text:span text:style-name="T4326">Sei</text:span><text:span text:style-name="T4327">­mo nu</text:span><text:span text:style-name="T4328">­ta</text:span><text:span text:style-name="T4329">­ri</text:span><text:span text:style-name="T4330">­mo „Dėl Na</text:span><text:span text:style-name="T4331">­cio</text:span><text:span text:style-name="T4332">­na</text:span><text:span text:style-name="T4333">­li</text:span><text:span text:style-name="T4334">­nės šei</text:span><text:span text:style-name="T4335">­mos ta</text:span><text:span text:style-name="T4336">­ry</text:span><text:span text:style-name="T4337">­bos su</text:span><text:span text:style-name="T4338">­dė</text:span><text:span text:style-name="T4339">­ties“ pro</text:span><text:span text:style-name="T4340">­jek</text:span><text:span text:style-name="T4341">­tas Nr. XIIIP-4874</text:span><text:s/>(<text:span text:style-name="T4342">pa</text:span><text:span text:style-name="T4343">­tei</text:span><text:span text:style-name="T4344">­ki</text:span><text:span text:style-name="T4345">­mas</text:span>)</text:p>
        <text:p text:style-name="P4346"/>
        <text:p text:style-name="P4347">Ri­man­tė pa­si­ro­dė. Pra­šom ta­da, ger­bia­ma Ri­man­te. Klau­si­mas pa­skelb­tas dėl Sei­mo nu­ta­ri­mo „Dėl Na­cio­na­li­nės šei­mos ta­ry­bos su­dė­ties“ pro­jek­to.</text:p>
        <text:p text:style-name="Roman"><text:span text:style-name="T4348">R. ŠALAŠEVIČIŪTĖ</text:span><text:span text:style-name="T4349"><text:s/></text:span><text:span text:style-name="T4350">(</text:span><text:span text:style-name="T4351">LSDDF</text:span><text:span text:style-name="T4352">)</text:span><text:span text:style-name="T4353">. Ger</text:span><text:span text:style-name="T4354">­bia</text:span><text:span text:style-name="T4355">­mi ko</text:span><text:span text:style-name="T4356">­le</text:span><text:span text:style-name="T4357">­gos, tei</text:span><text:span text:style-name="T4358">­kia</text:span><text:span text:style-name="T4359">­me Sei</text:span><text:span text:style-name="T4360">­mo So</text:span><text:span text:style-name="T4361">­cia</text:span><text:span text:style-name="T4362">­li</text:span><text:span text:style-name="T4363">­nių rei</text:span><text:span text:style-name="T4364">­ka</text:span><text:span text:style-name="T4365">­lų ir dar</text:span><text:span text:style-name="T4366">­bo ko</text:span><text:span text:style-name="T4367">­mi</text:span><text:span text:style-name="T4368">­te</text:span><text:span text:style-name="T4369">­to var</text:span><text:span text:style-name="T4370">­du pro</text:span><text:span text:style-name="T4371">­jek</text:span><text:span text:style-name="T4372">­tą „Dėl Na</text:span><text:span text:style-name="T4373">­cio</text:span><text:span text:style-name="T4374">­na</text:span><text:span text:style-name="T4375">­li</text:span><text:span text:style-name="T4376">­nės šei</text:span><text:span text:style-name="T4377">­mos ta</text:span><text:span text:style-name="T4378">­ry</text:span><text:span text:style-name="T4379">­bos su</text:span><text:span text:style-name="T4380">­dė</text:span><text:span text:style-name="T4381">­ties pa</text:span><text:span text:style-name="T4382">­tvir</text:span><text:span text:style-name="T4383">­ti</text:span><text:span text:style-name="T4384">­ni</text:span><text:span text:style-name="T4385">­mo“. Pro</text:span><text:span text:style-name="T4386">­jek</text:span><text:span text:style-name="T4387">­tą sie</text:span><text:span text:style-name="T4388">­kia</text:span><text:span text:style-name="T4389">­ma pa</text:span><text:span text:style-name="T4390">­reng</text:span><text:span text:style-name="T4391">­ti va</text:span><text:span text:style-name="T4392">­do</text:span><text:span text:style-name="T4393">­vau</text:span><text:span text:style-name="T4394">­jan</text:span><text:span text:style-name="T4395">­tis Lie</text:span><text:span text:style-name="T4396">­tu</text:span><text:span text:style-name="T4397">­vos Res</text:span><text:span text:style-name="T4398">­pub</text:span><text:span text:style-name="T4399">­li</text:span><text:span text:style-name="T4400">­kos šei</text:span><text:span text:style-name="T4401">­mos stip</text:span><text:span text:style-name="T4402">­ri</text:span><text:span text:style-name="T4403">­ni</text:span><text:span text:style-name="T4404">­mo įsta</text:span><text:span text:style-name="T4405">­ty</text:span><text:span text:style-name="T4406">­mo 8 ir 9 straips</text:span><text:span text:style-name="T4407">­niais bei Sei</text:span><text:span text:style-name="T4408">­mo 2019 m. gruo</text:span><text:span text:style-name="T4409">­džio 17 d. nu</text:span><text:span text:style-name="T4410">­ta</text:span><text:span text:style-name="T4411">­ri</text:span><text:span text:style-name="T4412">­mu pa</text:span><text:span text:style-name="T4413">­tvir</text:span><text:span text:style-name="T4414">­tin</text:span><text:span text:style-name="T4415">­tais Na</text:span><text:span text:style-name="T4416">­cio</text:span><text:span text:style-name="T4417">­na</text:span><text:span text:style-name="T4418">­li</text:span><text:span text:style-name="T4419">­nės šei</text:span><text:span text:style-name="T4420">­mos ta</text:span><text:span text:style-name="T4421">­ry</text:span><text:span text:style-name="T4422">­bos nuo</text:span><text:span text:style-name="T4423">­sta</text:span><text:span text:style-name="T4424">­tais, ku</text:span><text:span text:style-name="T4425">­rie bū</text:span><text:span text:style-name="T4426">­tent reg</text:span><text:span text:style-name="T4427">­la</text:span><text:span text:style-name="T4428">­men</text:span><text:span text:style-name="T4429">­tuo</text:span><text:span text:style-name="T4430">­ja Na</text:span><text:span text:style-name="T4431">­cio</text:span><text:span text:style-name="T4432">­na</text:span><text:span text:style-name="T4433">­li</text:span><text:span text:style-name="T4434">­nės šei</text:span><text:span text:style-name="T4435">­mos ta</text:span><text:span text:style-name="T4436">­ry</text:span><text:span text:style-name="T4437">­bos veik</text:span><text:span text:style-name="T4438">­lą.<text:s/></text:span></text:p>
        <text:p text:style-name="Roman"><text:span text:style-name="T4439">No</text:span><text:span text:style-name="T4440">­riu pa</text:span><text:span text:style-name="T4441">­sa</text:span><text:span text:style-name="T4442">­ky</text:span><text:span text:style-name="T4443">­ti, kad iš tik</text:span><text:span text:style-name="T4444">­rų</text:span><text:span text:style-name="T4445">­jų ma</text:span><text:span text:style-name="T4446">­tau ir klaus</text:span><text:span text:style-name="T4447">­ti ne</text:span><text:span text:style-name="T4448">­ma</text:span><text:span text:style-name="T4449">­žai už</text:span><text:span text:style-name="T4450">­si</text:span><text:span text:style-name="T4451">­ra</text:span><text:span text:style-name="T4452">­šiu</text:span><text:span text:style-name="T4453">­sių yra… No</text:span><text:span text:style-name="T4454">­riu pa</text:span><text:span text:style-name="T4455">­sa</text:span><text:span text:style-name="T4456">­ky</text:span><text:span text:style-name="T4457">­ti, kad ši ta</text:span><text:span text:style-name="T4458">­ry</text:span><text:span text:style-name="T4459">­bos su</text:span><text:span text:style-name="T4460">­dė</text:span><text:span text:style-name="T4461">­tis, ku</text:span><text:span text:style-name="T4462">­ri yra pa</text:span><text:span text:style-name="T4463">­teik</text:span><text:span text:style-name="T4464">­ta da</text:span><text:span text:style-name="T4465">­bar tvir</text:span><text:span text:style-name="T4466">­tin</text:span><text:span text:style-name="T4467">­ti, bu</text:span><text:span text:style-name="T4468">­vo ren</text:span><text:span text:style-name="T4469">­gia</text:span><text:span text:style-name="T4470">­ma<text:s/></text:span>po­rą mė­ne­sių. Šei­mos stip­ri­ni­mo įsta­ty­mas ga­lio­ja, nuo­sta­tai pa­tvir­tin­ti, kaip mi­nė­jau, dar pra­ei­tais me­tais. Tu­rė­jo bū­ti su­da­ry­ta Na­cio­na­li­nė šei­mos ta­ry­ba. Ta­čiau il­gą lai­ką vy­ko at­ran­ka, iš tie­sų tiek moks­lo įstai­goms bu­vo pa­siū­ly­ta siū­ly­ti sa­vo kan­di­da­tus, at­sto­vus į ta­ry­bą, tiek ne­vy­riau­sy­bi­nėms or­ga­ni­za­ci­joms, ypač toms, ku­rios dir­ba su šei­mo­mis. To­kį iš­sa­mų są­ra­šą, kam pa­siū­ly­ti, mums pa­tei­kė So­cia­li­nės ap­sau­gos ir dar­bo mi­nis­te­ri­ja. Vi­sos no­rin­čios ne­vy­riau­sy­bi­nės or­ga­ni­za­ci­jos tik­rai ga­lė­jo pa­teik­ti sa­vo kan­di­da­tus. Kan­di­da­tų bu­vo pa­teik­ta dau­giau, ne­gu nu­ma­to ta­ry­bos nuo­sta­tai ir įsta­ty­mas, kaip yra for­muo­ja­ma Na­cio­na­li­nė šei­mos ta­ry­ba. Iš tie­sų mes la­bai įdė­miai ko­mi­te­te… ir ko­mi­te­te ap­si­spren­dė­me, kad ne Šei­mos pa­ko­mi­te­tis tvir­tins (bu­vo da­ro­ma to­kia prie­lai­da), o bū­tent ko­mi­te­tas, kad vi­si ko­mi­te­to na­riai ga­lė­tų iš­sa­ky­ti sa­vo nuo­mo­nę dėl tei­kia­mų kan­di­da­tų. Ka­dan­gi rei­kė­jo at­mes­ti ke­lias kan­di­da­tū­ras, bu­vo iš­da­lin­ti ko­mi­te­to na­riams bal­sa­vi­mo biu­le­te­niai. Vy­ko slap­tas bal­sa­vi­mas. Su­ve­dus re­zul­ta­tus, iš tie­sų mes ga­vo­me to­kį re­zul­ta­tą, ko­kį šian­dien pa­tei­kė­me Sei­mui pra­dė­ti svars­ty­ti. Aš ma­nau, kad tie žmo­nės, ku­rie šian­dien yra įra­šy­ti į pro­jek­tą, tin­ka­mai ga­li at­sto­vau­ti šei­moms ir vai­kams ta­ry­bo­je. Tai yra vi­so ko­mi­te­to, vi­sų 12 na­rių, iš­reikš­ta nuo­mo­nė. Jei­gu kam nors at­ro­do, kad įsta­ty­me yra prieš­ta­ra­vi­mų, įsta­ty­mą mes pri­ėmė­me pa­tys. Pa­gal įsta­ty­mo nuo­sta­tas ir bu­vo for­muo­ja­ma ta­ry­bos su­dė­tis. To­dėl iš tik­rų­jų pra­šau pri­tar­ti, kad grei­čiau ga­lė­tu­me pa­tvir­tin­ti ta­ry­bą ir leis­tu­me jai dirb­ti, nes mes, at­vi­rai pa­sa­kius, tik­rai vė­luo­ja­me su šiuo pro­jek­tu.<text:s/></text:p>
        <text:p text:style-name="Roman"><text:span text:style-name="T4471">PIRMININKAS.</text:span><text:s/>Dė­ko­ja­me už pri­sta­ty­mą. Klau­sia S. Tu­mė­nas.<text:s/></text:p>
        <text:p text:style-name="Roman"><text:span text:style-name="T4472">S. TUMĖNAS</text:span><text:s/><text:span text:style-name="T4473">(</text:span><text:span text:style-name="T4474">LVŽSF</text:span><text:span text:style-name="T4475">)</text:span>. Ger­bia­ma ko­mi­te­to pir­mi­nin­ke, dirb­ti mes lei­si­me, bet yra šiek tiek abe­jo­nių, nors jūs jau daug ką ban­dė­te da­bar pri­sta­ty­da­ma pa­aiš­kin­ti. Vis<text:s/>dėlto<text:s/>man keis­ta, kad iš 15 ta­ry­bos na­rių trys yra iš uni­ver­si­te­tų – vie­nas iš VDU, net du iš Vil­niaus uni­ver­si­te­to, tre­čias dar yra iš Vil­niaus uni­ver­si­te­to, bet pri­sta­to ne Vil­niaus uni­ver­si­te­tas. O Lie­tu­vo­je, kaip ži­no­me, yra daug dau­giau ins­ti­tu­ci­jų, uni­ver­si­te­tų, ku­riuo­se dir­ba ir šios sri­ties spe­cia­lis­tai. Kas čia lė­mė, kad bu­vo taip su­siau­rin­tas tas at­ran­kos dia­pa­zo­nas? Ar vis dėl­to pa­kan­ka in­for­ma­ci­jos?<text:s/></text:p>
        <text:p text:style-name="Roman"><text:span text:style-name="T4476">R. ŠALAŠEVIČIŪTĖ</text:span><text:span text:style-name="T4477"><text:s/></text:span><text:span text:style-name="T4478">(</text:span><text:span text:style-name="T4479">LSDDF</text:span><text:span text:style-name="T4480">)</text:span><text:span text:style-name="T4481">.<text:s/></text:span>Klau­si­mas aiš­kus, ger­bia­mas ko­le­ga. Vi­sų pir­ma, kiek at­sto­vau­ja aukš­to­sioms mo­kyk­loms at­sto­vų, yra api­brėž­ta įsta­ty­me<text:span text:style-name="T4482">. Mes ne</text:span><text:span text:style-name="T4483">­ga</text:span><text:span text:style-name="T4484">­li</text:span><text:span text:style-name="T4485">­me, pa</text:span><text:span text:style-name="T4486">­vyz</text:span><text:span text:style-name="T4487">­džiui, im</text:span><text:span text:style-name="T4488">­ti sep</text:span><text:span text:style-name="T4489">­ty</text:span><text:span text:style-name="T4490">­nių iš aukš</text:span><text:span text:style-name="T4491">­tų</text:span><text:span text:style-name="T4492">­jų, jei</text:span><text:span text:style-name="T4493">­gu įsta</text:span><text:span text:style-name="T4494">­ty</text:span><text:span text:style-name="T4495">­me yra pa</text:span><text:span text:style-name="T4496">­ra</text:span><text:span text:style-name="T4497">­šy</text:span><text:span text:style-name="T4498">­ta, kad aukš</text:span><text:span text:style-name="T4499">­to</text:span><text:span text:style-name="T4500">­sioms mo</text:span><text:span text:style-name="T4501">­kyk</text:span><text:span text:style-name="T4502">­loms, uni</text:span><text:span text:style-name="T4503">­ver</text:span><text:span text:style-name="T4504">­si</text:span><text:span text:style-name="T4505">­te</text:span><text:span text:style-name="T4506">­tams ta</text:span><text:span text:style-name="T4507">­ry</text:span><text:span text:style-name="T4508">­bo</text:span><text:span text:style-name="T4509">­je at</text:span><text:span text:style-name="T4510">­sto</text:span><text:span text:style-name="T4511">­vau</text:span><text:span text:style-name="T4512">­ja trys na</text:span><text:span text:style-name="T4513">­riai. Bu</text:span><text:span text:style-name="T4514">­vo iš</text:span><text:span text:style-name="T4515">­siųs</text:span><text:span text:style-name="T4516">­ta vi</text:span><text:span text:style-name="T4517">­soms aukš</text:span><text:span text:style-name="T4518">­to</text:span><text:span text:style-name="T4519">­sioms mo</text:span><text:span text:style-name="T4520">­kyk</text:span><text:span text:style-name="T4521">­loms.<text:s/></text:span>Bu­vo pa­teik­ti ke­tu­ri kan­di­da­tai. Ir šiems trims ko­mi­te­to na­rių biu­le­te­niuo­se slap­tu bal­sa­vi­mu bu­vo pri­tar­ta. Vie­nai kan­di­da­tū­rai ne­bu­vo pri­tar­ta, nes įsta­ty­mas nu­ma­to tik tris, dau­giau ne­ga­lė­jo­me.<text:s/></text:p>
        <text:p text:style-name="Roman"><text:span text:style-name="T4522">PIRMININKAS.</text:span><text:s/>Klau­sia ger­bia­mas S. Gent­vi­las.<text:s/></text:p>
        <text:p text:style-name="Roman"><text:span text:style-name="T4523">S</text:span><text:span text:style-name="T4524">. GENTVILAS</text:span><text:span text:style-name="T4525"><text:s/></text:span><text:span text:style-name="T4526">(</text:span><text:span text:style-name="T4527">LSF</text:span><text:span text:style-name="T4528">)</text:span><text:span text:style-name="T4529">.<text:s/></text:span>Ger­bia­ma ko­mi­te­to pir­mi­nin­ke, no­riu pa­klaus­ti tre­je­tą klau­si­mų. Pri­sta­tant pas­ku­ti­nis jū­sų sa­ki­nys bu­vo, kad, at­vi­rai sa­kant, jūs la­bai vė­luo­ja­te su ši­tuo pro­jek­tu. At­vi­rai sa­kant, jūs la­bai vė­luo­ja­te pa­tvir­tin­ti Stam­bu­lo kon­ven­ci­ją, o tai yra iš tik­rų­jų šei­mą ap­sau­gan­tis do­ku­men­tas. Tai čia pir­mas klau­si­mas, ko­dėl Lie­tu­vo­je pri­ori­te­tai ki­ti ne­gu tarp­tau­ti­niai?<text:s/></text:p>
        <text:p text:style-name="Roman">Ant­ras klau­si­mas yra dėl dis­kri­mi­na­ci­jos ly­ties at­žvil­giu. Iš pen­kio­li­kos as­me­nų tik vie­nas vy­ras. Ar Lie­tu­vo­je vy­rai ne­ga­li ir­gi tu­rė­ti nuo­mo­nės dėl šei­mos su­dė­ties ir ki­tų klau­si­mų, ko­dėl įtrauk­tas tik vie­nas vy­ras?<text:s/></text:p>
        <text:p text:style-name="Roman">Tre­čias klau­si­mas. Ira­ne yra mo­ra­lės po­li­ci­ja, Pa­kis­ta­ne yra<text:s/>har­mo­ni­jos mi­nis­te­ri­ja. Ar yra rep­re­zen­ta­ty­vus nuo­mo­nių skir­tu­mams<text:s/>at­sto­va­vi­mas šio­je ta­ry­bo­je taip, kad bū­tų ir ma­žu­mų nuo­mo­nė at­sto­vau­ja­ma? Ačiū.<text:s/></text:p>
        <text:p text:style-name="Roman"><text:span text:style-name="T4530">R. ŠALAŠEVIČIŪTĖ</text:span><text:span text:style-name="T4531"><text:s/></text:span><text:span text:style-name="T4532">(</text:span><text:span text:style-name="T4533">LSDDF</text:span><text:span text:style-name="T4534">)</text:span><text:span text:style-name="T4535">.</text:span><text:s/>Dėl Stam­bu­lo kon­ven­ci­jos, jūs pui­kiai ži­no­te, ne ko­mi­te­tas spren­džia, ne ko­mi­te­tas tei­kia. Ko­mi­te­tas svars­tys ta­da, kai Sei­me bus at­lik­ti tie veiks­mai, ku­riuos mes, Sei­mas, tu­ri­me at­lik­ti. Vi­si pro­jek­tai, ku­rie yra pa­te­kę pas­ta­ruo­ju me­tu į mū­sų ko­mi­te­tą…<text:s/>tik­rai tu­rė­jo­me daug so­cia­li­nių klau­si­mų svars­ty­ti – mes už­si­li­ku­sių pro­jek­tų fak­tiš­kai ne­tu­ri­me. Pir­mas at­sa­ky­mas į jū­sų klau­si­mą.</text:p>
        <text:p text:style-name="Roman">Ant­ras klau­si­mas iš tik­rų­jų ste­bi­na, ko­dėl mo­te­rys ir tik vie­nas vy­ras. Vie­nas vy­ras bu­vo dar pa­pil­do­mai pa­teik­tas, bet jis ne­at­lai­kė kon­ku­ren­ci­jos. Nie­ko ne­pa­da­ry­si, ko­mi­te­to na­riai (ja­me yra tik trys mo­te­rys, ke­tu­rios mo­te­rys, at­si­pra­šau, aš­tuo­ni vy­rai) bal­sa­vo ir ne­pa­lai­kė, to­kie<text:s/>buvo<text:s/>bal­sa­vi­mo re­zul­ta­tai.<text:s/></text:p>
        <text:p text:style-name="Roman">Iš prak­ti­kos ga­liu pa­sa­ky­ti, vai­ko tei­sių ap­sau­gos kon­tro­lie­rės dar­bo prak­ti­kos ir vi­sos prak­ti­kos, su­si­ju­sios su vai­kais, kad šio­je sri­ty­je su šei­mo­mis ir vai­kais fak­tiš­kai dir­ba mo­te­rys. Bu­vo la­bai ne­daug vy­rų, su ku­riais tek­da­vo ben­drau­ti spren­džiant vie­nus ar ki­tus šei­mos klau­si­mus. Tuo, ma­nau, aš at­sa­kiau ir į tre­čią jū­sų klau­si­mą.</text:p>
        <text:p text:style-name="Roman"><text:span text:style-name="T4536">PIRMININKAS.</text:span><text:s/>Dė­ko­ja­me. Klau­sia R. J. Da­gys.</text:p>
        <text:p text:style-name="Roman"><text:span text:style-name="T4537">R. J. DAGYS</text:span><text:span text:style-name="T4538"><text:s/></text:span><text:span text:style-name="T4539">(</text:span><text:span text:style-name="T4540">MSNG</text:span><text:span text:style-name="T4541">)</text:span><text:span text:style-name="T4542">.</text:span><text:s/>Ger­bia­ma pra­ne­šė­ja, tik­rai ne­si­jau­din­ki­te dėl S. Gent­vi­lo klau­si­mo, ka­dan­gi jis Stam­bu­lo kon­ven­ci­jai at­sto­vau­ja. Ten tų ly­čių ga­li bū­ti be­ga­li­nis kie­kis ir keis­tis kiek­vie­ną die­ną, ka­da no­ri, to­dėl tų kvo­tų mes nie­ka­da ne­už­tik­rin­si­me, ne­įma­no­ma to­kios įvai­ro­vės pa­ten­kin­ti.<text:s/></text:p>
        <text:p text:style-name="Roman">Ma­no klau­si­mas bū­tų, ar mes tik­rai su­spė­si­me at­lik­ti vi­sas pro­ce­dū­ras, nes jei­gu mes už­del­si­me ši­tą, rei­kia šį klau­si­mą svars­ty­ti, tai mums rei­kės, kad ta­ry­bos pir­mi­nin­kas bū­tų iš­rink­tas ir vi­sa tai tu­ri bū­ti pa­da­ry­ta iki lie­pos 1 die­nos?</text:p>
        <text:p text:style-name="Roman"><text:span text:style-name="T4543">R. ŠALAŠEVIČIŪTĖ</text:span><text:span text:style-name="T4544"><text:s/></text:span><text:span text:style-name="T4545">(</text:span><text:span text:style-name="T4546">LSDDF</text:span><text:span text:style-name="T4547">)</text:span><text:span text:style-name="T4548">.</text:span><text:s/>Aš net ne­abe­jo­ju. Svar­bu, kad šian­dien pri­tar­tų, svars­tant Sei­mas pri­tar­tų, nes ko­mi­te­to po­sė­džio dar­bo­tvarkėje yra, gal­būt ne­pa­žiū­rė­jo­te, šian­dien ry­te pa­ma­tė­me, kad klau­si­mas yra įtrauk­tas Sei­me pa­teik­ti, jis ry­toj bus svars­to­mas ko­mi­te­te ir ta­da liks dvi ki­tos pro­ce­dū­ros Sei­me – ap­svars­ty­ti ir pri­im­ti.<text:s/></text:p>
        <text:p text:style-name="Roman">Na, o pir­mi­nin­kas, aš tik at­krei­piu dė­me­sį, nes kai ku­riuo­se ko­men­ta­ruo­se, šian­dien per­žvel­giau per pie­tų per­trau­ką, bu­vo iš­sa­ky­ta, kad gal ne­tin­ka­ma kan­di­da­tū­ra va­do­vau­ti ta­ry­bai. Ger­bia­ma R. Jur­ku­vie­nė, ku­ri va­do­vaus, ji Sei­mo ir ko­mi­te­to dar­bo pra­džios prin­ci­pu yra vy­riau­sia am­žiu­mi. O ta­ry­ba pir­mi­nin­ką iš­si­rinks pa­ti iš vi­sų na­rių ir čia jau ta­ry­bos va­lia ir de­mo­kra­tija, kas bus pir­mi­nin­kas.</text:p>
        <text:p text:style-name="Roman"><text:span text:style-name="T4549">PIRMININKAS.</text:span><text:s/>Jū­sų klau­sia ger­bia­mas E. Gent­vi­las.</text:p>
        <text:p text:style-name="Roman"><text:span text:style-name="T4550">E. GENTVILAS</text:span><text:span text:style-name="T4551"><text:s/></text:span><text:span text:style-name="T4552">(</text:span><text:span text:style-name="T4553">LSF</text:span><text:span text:style-name="T4554">)</text:span><text:span text:style-name="T4555">.<text:s/></text:span>R. J. Da­gys siū­lo jums ne­si­jau­din­ti dėl Gent­vi­lo klau­si­mo, aš jums siū­lau jau­din­tis ir dėl vie­no, ir dėl ki­to Gent­vi­lo klau­si­mų. Žiū­rė­ki­te, jūs ku­ria­te…</text:p>
        <text:p text:style-name="Roman"><text:span text:style-name="T4556">R. ŠALAŠEVIČIŪTĖ</text:span><text:span text:style-name="T4557"><text:s/></text:span><text:span text:style-name="T4558">(</text:span><text:span text:style-name="T4559">LSDDF</text:span><text:span text:style-name="T4560">)</text:span><text:span text:style-name="T4561">.</text:span><text:s/>Jūs tu­ri­te ome­ny Si­mo­no klau­si­mus?</text:p>
        <text:p text:style-name="Roman"><text:span text:style-name="T4562">E. GENTVILAS</text:span><text:span text:style-name="T4563"><text:s/></text:span><text:span text:style-name="T4564">(</text:span><text:span text:style-name="T4565">LSF</text:span><text:span text:style-name="T4566">)</text:span><text:span text:style-name="T4567">.<text:s/></text:span>Taip, bet ir dėl ma­no klau­si­mo pra­šau jau­din­tis.</text:p>
        <text:p text:style-name="Roman"><text:span text:style-name="T4568">R. ŠALAŠEVIČIŪTĖ</text:span><text:span text:style-name="T4569"><text:s/></text:span><text:span text:style-name="T4570">(</text:span><text:span text:style-name="T4571">LSDDF</text:span><text:span text:style-name="T4572">)</text:span><text:span text:style-name="T4573">.</text:span><text:s/>Ge­rai, jau­di­nuo­si. (<text:span text:style-name="T4574">Bal</text:span><text:span text:style-name="T4575">­sai sa</text:span><text:span text:style-name="T4576">­lė</text:span><text:span text:style-name="T4577">­je</text:span>)<text:s/></text:p>
        <text:p text:style-name="Roman"><text:span text:style-name="T4578">E. GENTVILAS</text:span><text:span text:style-name="T4579"><text:s/></text:span><text:span text:style-name="T4580">(</text:span><text:span text:style-name="T4581">LSF</text:span><text:span text:style-name="T4582">)</text:span><text:span text:style-name="T4583">.<text:s/></text:span>Jūs ku­ria­te Šei­mos ta­ry­bą taip, kaip jūs su­pran­ta­te šei­mą. Mes šei­mą su­pran­ta­me ki­taip, ne­bū­ti­nai taip, kaip Stam­bu­lo kon­ven­ci­ja. Žiū­rė­ki­te, U. fon der Le­jen kur­da­ma Eu­ro­pos Ko­mi­si­ją krei­pė­si į ša­lis na­res, pra­šy­da­ma už­tik­rin­ti ly­čių ly­gy­bę, ir tai at­ro­dė nor­ma­lu. Da­bar ką jūs čia pa­da­rė­te su ta tra­di­ci­ne šei­ma ir Šei­mos ta­ry­ba, kai šei­ma su­pran­ta­ma tra­di­ciš­kai kaip vy­ro ir žmo­nos, vy­ro ir mo­ters san­tuo­ka, kaip čia ši­taip at­si­ti­ko? Ar jūs da­vė­te nu­ro­dy­mus kaip U. fon der Le­j­en Eu­ro­pos ša­lims na­rėms, ar tie­siog ką pa­siū­lė, tas ir ti­ko? Jūs ko­kią nors įta­ką da­ro­te for­muo­da­mi? Jūs aki­vaiz­džiai pa­žei­džia­te ly­čių ly­gy­bės prin­ci­pą.</text:p>
        <text:p text:style-name="Roman"><text:span text:style-name="T4584">R. ŠALAŠEVIČIŪTĖ</text:span><text:span text:style-name="T4585"><text:s/></text:span><text:span text:style-name="T4586">(</text:span><text:span text:style-name="T4587">LSDDF</text:span><text:span text:style-name="T4588">)</text:span><text:span text:style-name="T4589">. Vi</text:span><text:span text:style-name="T4590">­sų pir</text:span><text:span text:style-name="T4591">­ma…</text:span></text:p>
        <text:p text:style-name="Roman"><text:span text:style-name="T4592">E. GENTVILAS</text:span><text:span text:style-name="T4593"><text:s/></text:span><text:span text:style-name="T4594">(</text:span><text:span text:style-name="T4595">LSF</text:span><text:span text:style-name="T4596">)</text:span><text:span text:style-name="T4597">. Dis</text:span><text:span text:style-name="T4598">­kri</text:span><text:span text:style-name="T4599">­mi</text:span><text:span text:style-name="T4600">­na</text:span><text:span text:style-name="T4601">­ci</text:span><text:span text:style-name="T4602">­ja vien ly</text:span><text:span text:style-name="T4603">­ties po</text:span><text:span text:style-name="T4604">­žiū</text:span><text:span text:style-name="T4605">­riu.<text:s/></text:span></text:p>
        <text:p text:style-name="Roman"><text:span text:style-name="T4606">R. ŠALAŠEVIČIŪTĖ</text:span><text:span text:style-name="T4607"><text:s/></text:span><text:span text:style-name="T4608">(</text:span><text:span text:style-name="T4609">LSDDF</text:span><text:span text:style-name="T4610">)</text:span><text:span text:style-name="T4611">. Ger</text:span><text:span text:style-name="T4612">­bia</text:span><text:span text:style-name="T4613">­mas Eu</text:span><text:span text:style-name="T4614">­ge</text:span><text:span text:style-name="T4615">­ni</text:span><text:span text:style-name="T4616">­jau, vi</text:span><text:span text:style-name="T4617">­sų pir</text:span><text:span text:style-name="T4618">­ma šei</text:span><text:span text:style-name="T4619">­mos sam</text:span><text:span text:style-name="T4620">­pra</text:span><text:span text:style-name="T4621">­ta yra pa</text:span><text:span text:style-name="T4622">­teik</text:span><text:span text:style-name="T4623">­ta Kon</text:span><text:span text:style-name="T4624">­sti</text:span><text:span text:style-name="T4625">­tu</text:span><text:span text:style-name="T4626">­ci</text:span><text:span text:style-name="T4627">­jo</text:span><text:span text:style-name="T4628">­je ir mes ne</text:span><text:span text:style-name="T4629">­nu</text:span><text:span text:style-name="T4630">­kryps</text:span><text:span text:style-name="T4631">­ta</text:span><text:span text:style-name="T4632">­me su Šei</text:span><text:span text:style-name="T4633">­mos stip</text:span><text:span text:style-name="T4634">­ri</text:span><text:span text:style-name="T4635">­ni</text:span><text:span text:style-name="T4636">­mo įsta</text:span><text:span text:style-name="T4637">­ty</text:span><text:span text:style-name="T4638">­mo. Aš jau la</text:span><text:span text:style-name="T4639">­bai aiš</text:span><text:span text:style-name="T4640">­kiai at</text:span><text:span text:style-name="T4641">­sa</text:span><text:span text:style-name="T4642">­kiau, kad Šei</text:span><text:span text:style-name="T4643">­mos stip</text:span><text:span text:style-name="T4644">­ri</text:span><text:span text:style-name="T4645">­ni</text:span><text:span text:style-name="T4646">­mo įsta</text:span><text:span text:style-name="T4647">­ty</text:span><text:span text:style-name="T4648">­me yra pa</text:span><text:span text:style-name="T4649">­si</text:span><text:span text:style-name="T4650">­sa</text:span><text:span text:style-name="T4651">­ky</text:span><text:span text:style-name="T4652">­ta ir dėl ta</text:span><text:span text:style-name="T4653">­ry</text:span><text:span text:style-name="T4654">­bos. Ko</text:span><text:span text:style-name="T4655">­mi</text:span><text:span text:style-name="T4656">­te</text:span><text:span text:style-name="T4657">­tas ne</text:span><text:span text:style-name="T4658">­kal</text:span><text:span text:style-name="T4659">­tas, jei</text:span><text:span text:style-name="T4660">­gu šio</text:span><text:span text:style-name="T4661">­je sri</text:span><text:span text:style-name="T4662">­ty</text:span><text:span text:style-name="T4663">­je, šio</text:span><text:span text:style-name="T4664">­je sis</text:span><text:span text:style-name="T4665">­te</text:span><text:span text:style-name="T4666">­mo</text:span><text:span text:style-name="T4667">­je dir</text:span><text:span text:style-name="T4668">­ba mo</text:span><text:span text:style-name="T4669">­te</text:span><text:span text:style-name="T4670">­rys, ir tos ne</text:span><text:span text:style-name="T4671">­vy</text:span><text:span text:style-name="T4672">­riau</text:span><text:span text:style-name="T4673">­sy</text:span><text:span text:style-name="T4674">­bi</text:span><text:span text:style-name="T4675">­nės or</text:span><text:span text:style-name="T4676">­ga</text:span><text:span text:style-name="T4677">­ni</text:span><text:span text:style-name="T4678">­za</text:span><text:span text:style-name="T4679">­ci</text:span><text:span text:style-name="T4680">­jos, ku</text:span><text:span text:style-name="T4681">­rios čia yra su</text:span><text:span text:style-name="T4682">­ra</text:span><text:span text:style-name="T4683">­šy</text:span><text:span text:style-name="T4684">­tos pro</text:span><text:span text:style-name="T4685">­jek</text:span><text:span text:style-name="T4686">­te, siū</text:span><text:span text:style-name="T4687">­lė… Iš tik</text:span><text:span text:style-name="T4688">­rų</text:span><text:span text:style-name="T4689">­jų aš vy</text:span><text:span text:style-name="T4690">­rų la</text:span><text:span text:style-name="T4691">­bai ma</text:span><text:span text:style-name="T4692">­žai ma</text:span><text:span text:style-name="T4693">­čiau, kad jo</text:span><text:span text:style-name="T4694">­se dirb</text:span><text:span text:style-name="T4695">­tų. Pa</text:span><text:span text:style-name="T4696">­čios ne</text:span><text:span text:style-name="T4697">­vy</text:span><text:span text:style-name="T4698">­riau</text:span><text:span text:style-name="T4699">­sy</text:span><text:span text:style-name="T4700">­bi</text:span><text:span text:style-name="T4701">­nės at</text:span><text:span text:style-name="T4702">­rin</text:span><text:span text:style-name="T4703">­ko, ką siū</text:span><text:span text:style-name="T4704">­ly</text:span><text:span text:style-name="T4705">­ti, ir dis</text:span><text:span text:style-name="T4706">­kri</text:span><text:span text:style-name="T4707">­mi</text:span><text:span text:style-name="T4708">­na</text:span><text:span text:style-name="T4709">­ci</text:span><text:span text:style-name="T4710">­jos ne</text:span><text:span text:style-name="T4711">­bu</text:span><text:span text:style-name="T4712">­vo. Iš tik</text:span><text:span text:style-name="T4713">­rų</text:span><text:span text:style-name="T4714">­jų aš pa</text:span><text:span text:style-name="T4715">­ti Vai</text:span><text:span text:style-name="T4716">­ko tei</text:span><text:span text:style-name="T4717">­sių kon</text:span><text:span text:style-name="T4718">­tro</text:span><text:span text:style-name="T4719">­lie</text:span><text:span text:style-name="T4720">­riaus įstai</text:span><text:span text:style-name="T4721">­go</text:span><text:span text:style-name="T4722">­je dir</text:span><text:span text:style-name="T4723">­bau, mes tik vie</text:span><text:span text:style-name="T4724">­ną vy</text:span><text:span text:style-name="T4725">­rą pa</text:span><text:span text:style-name="T4726">­ta</text:span><text:span text:style-name="T4727">­rė</text:span><text:span text:style-name="T4728">­ją iš 20 dar</text:span><text:span text:style-name="T4729">­buo</text:span><text:span text:style-name="T4730">­to</text:span><text:span text:style-name="T4731">­jų tu</text:span><text:span text:style-name="T4732">­rė</text:span><text:span text:style-name="T4733">­jo</text:span><text:span text:style-name="T4734">­me. Liūd</text:span><text:span text:style-name="T4735">­no</text:span><text:span text:style-name="T4736">­ka bu</text:span><text:span text:style-name="T4737">­vo, bet šio</text:span><text:span text:style-name="T4738">­je sri</text:span><text:span text:style-name="T4739">­ty</text:span><text:span text:style-name="T4740">­je nė</text:span><text:span text:style-name="T4741">­ra no</text:span><text:span text:style-name="T4742">­rin</text:span><text:span text:style-name="T4743">­čių dirb</text:span><text:span text:style-name="T4744">­ti.<text:s/></text:span></text:p>
        <text:p text:style-name="Roman"><text:span text:style-name="T4745">PIRMININKAS.</text:span><text:span text:style-name="T4746"><text:s/>Jū</text:span><text:span text:style-name="T4747">­sų klau</text:span><text:span text:style-name="T4748">­sia D. Ša</text:span><text:span text:style-name="T4749">­ka</text:span><text:span text:style-name="T4750">­lie</text:span><text:span text:style-name="T4751">­nė.<text:s/></text:span></text:p>
        <text:p text:style-name="Roman"><text:span text:style-name="T4752">D. ŠAKALIENĖ</text:span><text:span text:style-name="T4753"><text:s/></text:span><text:span text:style-name="T4754">(</text:span><text:span text:style-name="T4755">LSDPF</text:span><text:span text:style-name="T4756">)</text:span><text:span text:style-name="T4757">.</text:span><text:span text:style-name="T4758"><text:s/>Man tik ne</text:span><text:span text:style-name="T4759">­la</text:span><text:span text:style-name="T4760">­bai aiš</text:span><text:span text:style-name="T4761">­ku, ko</text:span><text:span text:style-name="T4762">­kią dar ten nau</text:span><text:span text:style-name="T4763">­ją šei</text:span><text:span text:style-name="T4764">­mos po</text:span><text:span text:style-name="T4765">­li</text:span><text:span text:style-name="T4766">­ti</text:span><text:span text:style-name="T4767">­ką ši Šei</text:span><text:span text:style-name="T4768">­mos ta</text:span><text:span text:style-name="T4769">­ry</text:span><text:span text:style-name="T4770">­ba for</text:span><text:span text:style-name="T4771">­muos ir kam ji at</text:span><text:span text:style-name="T4772">­sto</text:span><text:span text:style-name="T4773">­vaus, nes šei</text:span><text:span text:style-name="T4774">­mos po</text:span><text:span text:style-name="T4775">­li</text:span><text:span text:style-name="T4776">­ti</text:span><text:span text:style-name="T4777">­kos es</text:span><text:span text:style-name="T4778">­mę ga</text:span><text:span text:style-name="T4779">­li</text:span><text:span text:style-name="T4780">­ma pa</text:span><text:span text:style-name="T4781">­sa</text:span><text:span text:style-name="T4782">­ky</text:span><text:span text:style-name="T4783">­ti vie</text:span><text:span text:style-name="T4784">­nu sa</text:span><text:span text:style-name="T4785">­ki</text:span><text:span text:style-name="T4786">­niu ir tai vi</text:span><text:span text:style-name="T4787">­siems aki</text:span><text:span text:style-name="T4788">­vaiz</text:span><text:span text:style-name="T4789">­du. Kiek</text:span><text:span text:style-name="T4790">­vie</text:span><text:span text:style-name="T4791">­na šei</text:span><text:span text:style-name="T4792">­ma no</text:span><text:span text:style-name="T4793">­ri gy</text:span><text:span text:style-name="T4794">­ven</text:span><text:span text:style-name="T4795">­ti sau</text:span><text:span text:style-name="T4796">­giai ir oriai gau</text:span><text:span text:style-name="T4797">­da</text:span><text:span text:style-name="T4798">­ma vi</text:span><text:span text:style-name="T4799">­są pa</text:span><text:span text:style-name="T4800">­gal</text:span><text:span text:style-name="T4801">­bą ir vi</text:span><text:span text:style-name="T4802">­sas jai rei</text:span><text:span text:style-name="T4803">­ka</text:span><text:span text:style-name="T4804">­lin</text:span><text:span text:style-name="T4805">­gas ko</text:span><text:span text:style-name="T4806">­ky</text:span><text:span text:style-name="T4807">­biš</text:span><text:span text:style-name="T4808">­kas pa</text:span><text:span text:style-name="T4809">­slau</text:span><text:span text:style-name="T4810">­gas ar</text:span><text:span text:style-name="T4811">­ti gy</text:span><text:span text:style-name="T4812">­ve</text:span><text:span text:style-name="T4813">­na</text:span><text:span text:style-name="T4814">­mo</text:span><text:span text:style-name="T4815">­sios vie</text:span><text:span text:style-name="T4816">­tos. Vis</text:span><text:span text:style-name="T4817">­kas. Mes ne</text:span><text:span text:style-name="T4818">­be</text:span><text:span text:style-name="T4819">­tu</text:span><text:span text:style-name="T4820">­ri</text:span><text:span text:style-name="T4821">­me kur</text:span><text:span text:style-name="T4822">­ti ko</text:span><text:span text:style-name="T4823">­kių nors nau</text:span><text:span text:style-name="T4824">­jų biu</text:span><text:span text:style-name="T4825">­ro</text:span><text:span text:style-name="T4826">­kratinių ins</text:span><text:span text:style-name="T4827">­ti</text:span><text:span text:style-name="T4828">­tu</text:span><text:span text:style-name="T4829">­ci</text:span><text:span text:style-name="T4830">­jų, net ne</text:span><text:span text:style-name="T4831">­kal</text:span><text:span text:style-name="T4832">­bant apie tai, kad ne</text:span><text:span text:style-name="T4833">­vy</text:span><text:span text:style-name="T4834">­riau</text:span><text:span text:style-name="T4835">­sy</text:span><text:span text:style-name="T4836">­bi</text:span><text:span text:style-name="T4837">­nin</text:span><text:span text:style-name="T4838">­kai iš</text:span><text:span text:style-name="T4839">­reiš</text:span><text:span text:style-name="T4840">­kė su</text:span><text:span text:style-name="T4841">­si</text:span><text:span text:style-name="T4842">­rū</text:span><text:span text:style-name="T4843">­pi</text:span><text:span text:style-name="T4844">­ni</text:span><text:span text:style-name="T4845">­mą, kad ko</text:span><text:span text:style-name="T4846">­ne pu</text:span><text:span text:style-name="T4847">­sė šios ta</text:span><text:span text:style-name="T4848">­ry</text:span><text:span text:style-name="T4849">­bos na</text:span><text:span text:style-name="T4850">­rių ap</text:span><text:span text:style-name="T4851">­skri</text:span><text:span text:style-name="T4852">­tai prieš</text:span><text:span text:style-name="T4853">­ta</text:span><text:span text:style-name="T4854">­rau</text:span><text:span text:style-name="T4855">­ja Vai</text:span><text:span text:style-name="T4856">­ko tei</text:span><text:span text:style-name="T4857">­sių kon</text:span><text:span text:style-name="T4858">­ven</text:span><text:span text:style-name="T4859">­ci</text:span><text:span text:style-name="T4860">­jai, Eu</text:span><text:span text:style-name="T4861">­ro</text:span><text:span text:style-name="T4862">­pos Ta</text:span><text:span text:style-name="T4863">­ry</text:span><text:span text:style-name="T4864">­bos mo</text:span><text:span text:style-name="T4865">­te</text:span><text:span text:style-name="T4866">­rų tei</text:span><text:span text:style-name="T4867">­sių ir smur</text:span><text:span text:style-name="T4868">­to prieš mo</text:span><text:span text:style-name="T4869">­te</text:span><text:span text:style-name="T4870">­ris įvei</text:span><text:span text:style-name="T4871">­ki</text:span><text:span text:style-name="T4872">­mo kon</text:span><text:span text:style-name="T4873">­ven</text:span><text:span text:style-name="T4874">­ci</text:span><text:span text:style-name="T4875">­jai ir taip to</text:span><text:span text:style-name="T4876">­liau.<text:s/></text:span></text:p>
        <text:p text:style-name="P4877">Ma­no klau­si­mas yra, kam ji at­sto­vaus? Nė­ra to­kios ko­kios nors at­ski­ros vi­suo­me­nės gru­pės – šei­mos. Mes vi­si esa­me šei­mos. Aš už­au­gau šei­mo­je, ne­pil­no­je, ne­tei­sin­go­je pa­gal šią ta­ry­bą. Da­bar tu­riu sa­vo šei­mą, su vai­kais, net baž­ny­čio­je su­si­tuo­ku­si. Vi­saip kaip ati­tin­ku net ir tą tra­di­ci­nių šei­mų po­žiū­rį. Aš ne­su­pran­tu, ką man tu­rė­tų duo­ti ši ta­ry­ba? Ką vi­siems mums…</text:p>
        <text:p text:style-name="Roman"><text:span text:style-name="T4878">PIRMININKAS.</text:span><text:span text:style-name="T4879"><text:s/>Lai</text:span><text:span text:style-name="T4880">­kas!</text:span></text:p>
        <text:p text:style-name="Roman"><text:span text:style-name="T4881">D. ŠAKALIENĖ</text:span><text:span text:style-name="T4882"><text:s/></text:span><text:span text:style-name="T4883">(</text:span><text:span text:style-name="T4884">LSDPF</text:span><text:span text:style-name="T4885">)</text:span><text:span text:style-name="T4886">.</text:span><text:span text:style-name="T4887"><text:s/>…tu</text:span><text:span text:style-name="T4888">­rin</text:span><text:span text:style-name="T4889">­tiems sa</text:span><text:span text:style-name="T4890">­vo šei</text:span><text:span text:style-name="T4891">­mas ir už</text:span><text:span text:style-name="T4892">­au</text:span><text:span text:style-name="T4893">­gu</text:span><text:span text:style-name="T4894">­siems šei</text:span><text:span text:style-name="T4895">­mo</text:span><text:span text:style-name="T4896">­se…</text:span></text:p>
        <text:p text:style-name="Roman"><text:span text:style-name="T4897">PIRMININKAS.</text:span><text:span text:style-name="T4898"><text:s/>Lai</text:span><text:span text:style-name="T4899">­kas! Ačiū.</text:span></text:p>
        <text:p text:style-name="Roman"><text:span text:style-name="T4900">D. ŠAKALIENĖ</text:span><text:span text:style-name="T4901"><text:s/></text:span><text:span text:style-name="T4902">(</text:span><text:span text:style-name="T4903">LSDPF</text:span><text:span text:style-name="T4904">)</text:span><text:span text:style-name="T4905">.</text:span><text:span text:style-name="T4906"><text:s/>…ir jas tu</text:span><text:span text:style-name="T4907">­rin</text:span><text:span text:style-name="T4908">­tiems tu</text:span><text:span text:style-name="T4909">­ri duo</text:span><text:span text:style-name="T4910">­ti ši ta</text:span><text:span text:style-name="T4911">­ry</text:span><text:span text:style-name="T4912">­ba? Kuo ji mums pa</text:span><text:span text:style-name="T4913">­dės…</text:span></text:p>
        <text:p text:style-name="Roman"><text:span text:style-name="T4914">R. ŠALAŠEVIČIŪTĖ</text:span><text:span text:style-name="T4915"><text:s/></text:span><text:span text:style-name="T4916">(</text:span><text:span text:style-name="T4917">LSDDF</text:span><text:span text:style-name="T4918">)</text:span><text:span text:style-name="T4919">. Vi</text:span><text:span text:style-name="T4920">­sų pir</text:span><text:span text:style-name="T4921">­ma mes kal</text:span><text:span text:style-name="T4922">­ba</text:span><text:span text:style-name="T4923">­me ne apie nau</text:span><text:span text:style-name="T4924">­jos po</text:span><text:span text:style-name="T4925">­li</text:span><text:span text:style-name="T4926">­ti</text:span><text:span text:style-name="T4927">­kos for</text:span><text:span text:style-name="T4928">­ma</text:span><text:span text:style-name="T4929">­vi</text:span><text:span text:style-name="T4930">­mą. Tur</text:span><text:span text:style-name="T4931">­būt pui</text:span><text:span text:style-name="T4932">­kiai ži</text:span><text:span text:style-name="T4933">­no</text:span><text:span text:style-name="T4934">­te, kad ir dėl Vai</text:span><text:span text:style-name="T4935">­ko tei</text:span><text:span text:style-name="T4936">­sių ap</text:span><text:span text:style-name="T4937">­sau</text:span><text:span text:style-name="T4938">­gos pa</text:span><text:span text:style-name="T4939">­grin</text:span><text:span text:style-name="T4940">­dų įsta</text:span><text:span text:style-name="T4941">­ty</text:span><text:span text:style-name="T4942">­mo mi</text:span><text:span text:style-name="T4943">­nis</text:span><text:span text:style-name="T4944">­te</text:span><text:span text:style-name="T4945">­ri</text:span><text:span text:style-name="T4946">­ja vėl</text:span><text:span text:style-name="T4947">­gi iš nau</text:span><text:span text:style-name="T4948">­jo ren</text:span><text:span text:style-name="T4949">­gė kaž</text:span><text:span text:style-name="T4950">­ko</text:span><text:span text:style-name="T4951">­kius pa</text:span><text:span text:style-name="T4952">­siū</text:span><text:span text:style-name="T4953">­ly</text:span><text:span text:style-name="T4954">­mus, jų mes ne</text:span><text:span text:style-name="T4955">­ma</text:span><text:span text:style-name="T4956">­tė</text:span><text:span text:style-name="T4957">­me. Mes tu</text:span><text:span text:style-name="T4958">­ri</text:span><text:span text:style-name="T4959">­me dau</text:span><text:span text:style-name="T4960">­gy</text:span><text:span text:style-name="T4961">­bę tei</text:span><text:span text:style-name="T4962">­sės ak</text:span><text:span text:style-name="T4963">­tų, įsta</text:span><text:span text:style-name="T4964">­ty</text:span><text:span text:style-name="T4965">­mų pro</text:span><text:span text:style-name="T4966">­jek</text:span><text:span text:style-name="T4967">­tų, ku</text:span><text:span text:style-name="T4968">­rie yra su</text:span><text:span text:style-name="T4969">­si</text:span><text:span text:style-name="T4970">­ję su šei</text:span><text:span text:style-name="T4971">­mo</text:span><text:span text:style-name="T4972">­mis. Bū</text:span><text:span text:style-name="T4973">­tent ta</text:span><text:span text:style-name="T4974">­ry</text:span><text:span text:style-name="T4975">­ba tu</text:span><text:span text:style-name="T4976">­rės ga</text:span><text:span text:style-name="T4977">­li</text:span><text:span text:style-name="T4978">­my</text:span><text:span text:style-name="T4979">­bes ir tei</text:span><text:span text:style-name="T4980">­sę pa</text:span><text:span text:style-name="T4981">­si</text:span><text:span text:style-name="T4982">­sa</text:span><text:span text:style-name="T4983">­ky</text:span><text:span text:style-name="T4984">­ti, iš</text:span><text:span text:style-name="T4985">­dis</text:span><text:span text:style-name="T4986">­ku</text:span><text:span text:style-name="T4987">­tuo</text:span><text:span text:style-name="T4988">­ti vi</text:span><text:span text:style-name="T4989">­s</text:span><text:span text:style-name="T4990">u</text:span><text:span text:style-name="T4991">s pro</text:span><text:span text:style-name="T4992">­jek</text:span><text:span text:style-name="T4993">­t</text:span><text:span text:style-name="T4994">u</text:span><text:span text:style-name="T4995">s. Tam yra, kaip ma</text:span><text:span text:style-name="T4996">­tė</text:span><text:span text:style-name="T4997">­te… Ko</text:span><text:span text:style-name="T4998">­dėl mes tiek il</text:span><text:span text:style-name="T4999">­gai už</text:span><text:span text:style-name="T5000">­stri</text:span><text:span text:style-name="T5001">­go</text:span><text:span text:style-name="T5002">­me, kaip aš sa</text:span><text:span text:style-name="T5003">­kiau, su Šei</text:span><text:span text:style-name="T5004">­mos ta</text:span><text:span text:style-name="T5005">­ry</text:span><text:span text:style-name="T5006">­bos su</text:span><text:span text:style-name="T5007">­da</text:span><text:span text:style-name="T5008">­ry</text:span><text:span text:style-name="T5009">­mu? To</text:span><text:span text:style-name="T5010">­dėl, kad mums di</text:span><text:span text:style-name="T5011">­džiau</text:span><text:span text:style-name="T5012">­sia pro</text:span><text:span text:style-name="T5013">­ble</text:span><text:span text:style-name="T5014">­ma bu</text:span><text:span text:style-name="T5015">­vo su sa</text:span><text:span text:style-name="T5016">­vi</text:span><text:span text:style-name="T5017">­val</text:span><text:span text:style-name="T5018">­dy</text:span><text:span text:style-name="T5019">­bių… nes bū</text:span><text:span text:style-name="T5020">­tent rei</text:span><text:span text:style-name="T5021">­ka</text:span><text:span text:style-name="T5022">­la</text:span><text:span text:style-name="T5023">­vi</text:span><text:span text:style-name="T5024">­mai bu</text:span><text:span text:style-name="T5025">­vo ke</text:span><text:span text:style-name="T5026">­lia</text:span><text:span text:style-name="T5027">­mi, kad ne</text:span><text:span text:style-name="T5028">­bū</text:span><text:span text:style-name="T5029">­tų po</text:span><text:span text:style-name="T5030">­li</text:span><text:span text:style-name="T5031">­ti</text:span><text:span text:style-name="T5032">­nio pa</text:span><text:span text:style-name="T5033">­si</text:span><text:span text:style-name="T5034">­ti</text:span><text:span text:style-name="T5035">­kė</text:span><text:span text:style-name="T5036">­ji</text:span><text:span text:style-name="T5037">­mo žmo</text:span><text:span text:style-name="T5038">­nių ta</text:span><text:span text:style-name="T5039">­ry</text:span><text:span text:style-name="T5040">­bų at</text:span><text:span text:style-name="T5041">­sto</text:span><text:span text:style-name="T5042">­vų ir taip to</text:span><text:span text:style-name="T5043">­liau. Čia nė</text:span><text:span text:style-name="T5044">­ra vien ne</text:span><text:span text:style-name="T5045">­vy</text:span><text:span text:style-name="T5046">­riau</text:span><text:span text:style-name="T5047">­sy</text:span><text:span text:style-name="T5048">­bi</text:span><text:span text:style-name="T5049">­nės, ku</text:span><text:span text:style-name="T5050">­rias jūs ži</text:span><text:span text:style-name="T5051">­no</text:span><text:span text:style-name="T5052">­te. Yra pa</text:span><text:span text:style-name="T5053">­teik</text:span><text:span text:style-name="T5054">­ti kan</text:span><text:span text:style-name="T5055">­di</text:span><text:span text:style-name="T5056">­da</text:span><text:span text:style-name="T5057">­tai iš tri</text:span><text:span text:style-name="T5058">­jų kar</text:span><text:span text:style-name="T5059">­tų, mes tu</text:span><text:span text:style-name="T5060">­rė</text:span><text:span text:style-name="T5061">­jo</text:span><text:span text:style-name="T5062">­me at</text:span><text:span text:style-name="T5063">­mes</text:span><text:span text:style-name="T5064">­ti kan</text:span><text:span text:style-name="T5065">­di</text:span><text:span text:style-name="T5066">­da</text:span><text:span text:style-name="T5067">­tus bū</text:span><text:span text:style-name="T5068">­tent dėl tam tik</text:span><text:span text:style-name="T5069">­rų po</text:span><text:span text:style-name="T5070">­li</text:span><text:span text:style-name="T5071">­ti</text:span><text:span text:style-name="T5072">­nių da</text:span><text:span text:style-name="T5073">­ly</text:span><text:span text:style-name="T5074">­kų, nes įsta</text:span><text:span text:style-name="T5075">­ty</text:span><text:span text:style-name="T5076">­me yra įra</text:span><text:span text:style-name="T5077">­šy</text:span><text:span text:style-name="T5078">­ta. Pa</text:span><text:span text:style-name="T5079">­si</text:span><text:span text:style-name="T5080">­žiū</text:span><text:span text:style-name="T5081">­rė</text:span><text:span text:style-name="T5082">­ki</text:span><text:span text:style-name="T5083">­te, ko</text:span><text:span text:style-name="T5084">­kie yra rei</text:span><text:span text:style-name="T5085">­ka</text:span><text:span text:style-name="T5086">­la</text:span><text:span text:style-name="T5087">­vi</text:span><text:span text:style-name="T5088">­mai. Tai</text:span><text:span text:style-name="T5089">­gi, aš ma</text:span><text:span text:style-name="T5090">­nau, sa</text:span><text:span text:style-name="T5091">­vi</text:span><text:span text:style-name="T5092">­val</text:span><text:span text:style-name="T5093">­dos at</text:span><text:span text:style-name="T5094">­sto</text:span><text:span text:style-name="T5095">­vai, moks</text:span><text:span text:style-name="T5096">­li</text:span><text:span text:style-name="T5097">­nin</text:span><text:span text:style-name="T5098">­kai, man at</text:span><text:span text:style-name="T5099">­ro</text:span><text:span text:style-name="T5100">­do, jums, Do</text:span><text:span text:style-name="T5101">­vi</text:span><text:span text:style-name="T5102">­le, tik</text:span><text:span text:style-name="T5103">­rai dir</text:span><text:span text:style-name="T5104">­ban</text:span><text:span text:style-name="T5105">­čiai su vai</text:span><text:span text:style-name="T5106">­kais, su šiais klau</text:span><text:span text:style-name="T5107">­si</text:span><text:span text:style-name="T5108">­mais… Tie moks</text:span><text:span text:style-name="T5109">­li</text:span><text:span text:style-name="T5110">­nin</text:span><text:span text:style-name="T5111">­kai, ku</text:span><text:span text:style-name="T5112">­rie yra įra</text:span><text:span text:style-name="T5113">­šy</text:span><text:span text:style-name="T5114">­ti, tur</text:span><text:span text:style-name="T5115">­būt trys, tik</text:span><text:span text:style-name="T5116">­rai jais ga</text:span><text:span text:style-name="T5117">­li</text:span><text:span text:style-name="T5118">­ma pa</text:span><text:span text:style-name="T5119">­si</text:span><text:span text:style-name="T5120">­ti</text:span><text:span text:style-name="T5121">­kė</text:span><text:span text:style-name="T5122">­ti. Aš as</text:span><text:span text:style-name="T5123">­me</text:span><text:span text:style-name="T5124">­niš</text:span><text:span text:style-name="T5125">­kai vi</text:span><text:span text:style-name="T5126">­sus tris pa</text:span><text:span text:style-name="T5127">­žįs</text:span><text:span text:style-name="T5128">­tu ir aš tik</text:span><text:span text:style-name="T5129">­rai pa</text:span><text:span text:style-name="T5130">­si</text:span><text:span text:style-name="T5131">­ti</text:span><text:span text:style-name="T5132">­kiu jų dar</text:span><text:span text:style-name="T5133">­bu ir jų pa</text:span><text:span text:style-name="T5134">­reikš</text:span><text:span text:style-name="T5135">­ta nuo</text:span><text:span text:style-name="T5136">­mo</text:span><text:span text:style-name="T5137">­ne. Mums moks</text:span><text:span text:style-name="T5138">­li</text:span><text:span text:style-name="T5139">­nin</text:span><text:span text:style-name="T5140">­kų po</text:span><text:span text:style-name="T5141">­zi</text:span><text:span text:style-name="T5142">­ci</text:span><text:span text:style-name="T5143">­jos ir nuo</text:span><text:span text:style-name="T5144">­mo</text:span><text:span text:style-name="T5145">­nės dau</text:span><text:span text:style-name="T5146">­ge</text:span><text:span text:style-name="T5147">­liu at</text:span><text:span text:style-name="T5148">­ve</text:span><text:span text:style-name="T5149">­jų tik</text:span><text:span text:style-name="T5150">­rai pri</text:span><text:span text:style-name="T5151">­trūks</text:span><text:span text:style-name="T5152">­ta.<text:s/></text:span></text:p>
        <text:p text:style-name="Roman"><text:span text:style-name="T5153">PIRMININKAS.</text:span><text:span text:style-name="T5154"><text:s/>Dė</text:span><text:span text:style-name="T5155">­ko</text:span><text:span text:style-name="T5156">­ja</text:span><text:span text:style-name="T5157">­me už pri</text:span><text:span text:style-name="T5158">­sta</text:span><text:span text:style-name="T5159">­ty</text:span><text:span text:style-name="T5160">­mą ir at</text:span><text:span text:style-name="T5161">­sa</text:span><text:span text:style-name="T5162">­ky</text:span><text:span text:style-name="T5163">­tus klau</text:span><text:span text:style-name="T5164">­si</text:span><text:span text:style-name="T5165">­mus.<text:s/></text:span></text:p>
        <text:p text:style-name="P5166">Ger­bia­mi ko­le­gos, dėl mo­ty­vų – P. Urb­šys. Pra­šau.</text:p>
        <text:p text:style-name="Roman"><text:span text:style-name="T5167">P. URBŠYS</text:span><text:span text:style-name="T5168"><text:s/></text:span><text:span text:style-name="T5169">(</text:span><text:span text:style-name="T5170">MSNG</text:span><text:span text:style-name="T5171">)</text:span><text:span text:style-name="T5172">. Ger</text:span><text:span text:style-name="T5173">­bia</text:span><text:span text:style-name="T5174">­mi Sei</text:span><text:span text:style-name="T5175">­mo na</text:span><text:span text:style-name="T5176">­riai, no</text:span><text:span text:style-name="T5177">­rė</text:span><text:span text:style-name="T5178">­čiau, kad jūs da</text:span><text:span text:style-name="T5179">­bar at</text:span><text:span text:style-name="T5180">­kreip</text:span><text:span text:style-name="T5181">­tu</text:span><text:span text:style-name="T5182">­mė</text:span><text:span text:style-name="T5183">­te dė</text:span><text:span text:style-name="T5184">­me</text:span><text:span text:style-name="T5185">­sį į tuos tei</text:span><text:span text:style-name="T5186">­gi</text:span><text:span text:style-name="T5187">­nius. Per pas</text:span><text:span text:style-name="T5188">­ta</text:span><text:span text:style-name="T5189">­ruo</text:span><text:span text:style-name="T5190">­sius…</text:span></text:p>
        <text:p text:style-name="Roman"><text:span text:style-name="T5191">PIRMININKAS.</text:span><text:span text:style-name="T5192"><text:s/>Bū</text:span><text:span text:style-name="T5193">­tų ge</text:span><text:span text:style-name="T5194">­rai<text:s/></text:span><text:span text:style-name="T5195">per</text:span><text:span text:style-name="T5196"><text:s/>mik</text:span><text:span text:style-name="T5197">­ro</text:span><text:span text:style-name="T5198">­fo</text:span><text:span text:style-name="T5199">­ną.</text:span></text:p>
        <text:p text:style-name="Roman"><text:span text:style-name="T5200">P. URBŠYS</text:span><text:span text:style-name="T5201"><text:s/></text:span><text:span text:style-name="T5202">(</text:span><text:span text:style-name="T5203">MSNG</text:span><text:span text:style-name="T5204">)</text:span><text:span text:style-name="T5205">. No</text:span><text:span text:style-name="T5206">­rė</text:span><text:span text:style-name="T5207">­čiau, kad jūs, Sei</text:span><text:span text:style-name="T5208">­mo na</text:span><text:span text:style-name="T5209">­riai, at</text:span><text:span text:style-name="T5210">­kreip</text:span><text:span text:style-name="T5211">­tu</text:span><text:span text:style-name="T5212">­mė</text:span><text:span text:style-name="T5213">­te dė</text:span><text:span text:style-name="T5214">­me</text:span><text:span text:style-name="T5215">­sį į šiuos tei</text:span><text:span text:style-name="T5216">­gi</text:span><text:span text:style-name="T5217">­nius. Per pas</text:span><text:span text:style-name="T5218">­ta</text:span><text:span text:style-name="T5219">­ruo</text:span><text:span text:style-name="T5220">­sius de</text:span><text:span text:style-name="T5221">­šimt</text:span><text:span text:style-name="T5222">­me</text:span><text:span text:style-name="T5223">­čius vi</text:span><text:span text:style-name="T5224">­sos Eu</text:span><text:span text:style-name="T5225">­ro</text:span><text:span text:style-name="T5226">­pos ša</text:span><text:span text:style-name="T5227">­lys su</text:span><text:span text:style-name="T5228">­si</text:span><text:span text:style-name="T5229">­dū</text:span><text:span text:style-name="T5230">­rė su svar</text:span><text:span text:style-name="T5231">­biais, nors ir ne</text:span><text:span text:style-name="T5232">­to</text:span><text:span text:style-name="T5233">­ly</text:span><text:span text:style-name="T5234">­giais, po</text:span><text:span text:style-name="T5235">­ky</text:span><text:span text:style-name="T5236">­čiais šei</text:span><text:span text:style-name="T5237">­mos sek</text:span><text:span text:style-name="T5238">­to</text:span><text:span text:style-name="T5239">­riu</text:span><text:span text:style-name="T5240">­je. Dau</text:span><text:span text:style-name="T5241">­ge</text:span><text:span text:style-name="T5242">­ly</text:span><text:span text:style-name="T5243">­je ša</text:span><text:span text:style-name="T5244">­lių su</text:span><text:span text:style-name="T5245">­ma</text:span><text:span text:style-name="T5246">­žė</text:span><text:span text:style-name="T5247">­jo gims</text:span><text:span text:style-name="T5248">­ta</text:span><text:span text:style-name="T5249">­mu</text:span><text:span text:style-name="T5250">­mas, ma</text:span><text:span text:style-name="T5251">­žė</text:span><text:span text:style-name="T5252">­jo san</text:span><text:span text:style-name="T5253">­tuo</text:span><text:span text:style-name="T5254">­kų skai</text:span><text:span text:style-name="T5255">­čius, di</text:span><text:span text:style-name="T5256">­dė</text:span><text:span text:style-name="T5257">­jo al</text:span><text:span text:style-name="T5258">­ter</text:span><text:span text:style-name="T5259">­na</text:span><text:span text:style-name="T5260">­ty</text:span><text:span text:style-name="T5261">­vių part</text:span><text:span text:style-name="T5262">­ne</text:span><text:span text:style-name="T5263">­rys</text:span><text:span text:style-name="T5264">­tės, tė</text:span><text:span text:style-name="T5265">­vys</text:span><text:span text:style-name="T5266">­tės for</text:span><text:span text:style-name="T5267">­mų<text:s/></text:span>ne­re­gist­ra­vus san­tuo­kos so­cia­li­nis pri­pa­ži­ni­mas. Ga­lų ga­le spar­čiai iš­au­go sky­ry­bų ly­gis. Įvai­rio­se ša­ly­se šių reiš­ki­nių prie­žas­tys skir­tin­gos, po­li­ti­nių dis­ku­si­jų ob­jek­tu daž­nai tam­pa ne šei­mos pro­ble­mos, o ly­čių ly­gy­bės ar vai­kų ge­ro­vės klau­si­mai. Ga­li­ma teig­ti, kad dau­ge­ly­je Eu­ro­pos ša­lių san­tuo­ka pra­ran­da ins­ti­tu­ci­nį vaid­me­nį, o tė­vys­tė vis la­biau ins­ti­tu­cio­na­li­zuo­ja­ma. Štai taip les­bie­čių, gė­jų, bi­sek­su­a­lų, trans­sek­su­a­lų in­ter­ne­ti­nia­me pus­la­py­je api­bū­di­na­mas šių die­nų iš­šū­kis šei­mai. Pri­pa­žin­ki­me – la­bai at­vi­rai tiks­li šei­mos si­tu­a­ci­jos diag­no­zė. Tai ši­ta<text:s/>Šei­mos ta­ry­ba yra tam, kad mes su­teik­tu­me šei­mai de­ra­mą ins­ti­tu­ci­nį sta­tu­są ar­ba jai jį su­grą­žin­tu­me. Bū­tent ta ta­ry­bos su­dė­tis to­kia ir yra. O tie, ku­rie no­ri šei­mą pa­da­ry­ti<text:s/><text:span text:style-name="T5268">bi</text:span><text:span text:style-name="T5269">­le</text:span><text:s/>kuo ir pa­keis­ti kaž­ko­kiu nau­ja­da­ru, tai, be abe­jo, prie­šin­sis tai nuo­sta­tai. Bet tai gal ir at­spin­di mū­sų pa­žiū­rų skir­tu­mus čia, Sei­me, ir skir­tin­gus po­žiū­rius į la­bai svar­bią ins­ti­tu­ci­ją kaip šei­ma. Man at­ro­do, čia ne tra­ge­di­ja, jei­gu to­kį po­žiū­rį mes tu­ri­me čia, Tau­tos at­sto­vy­bė­je, nes mes at­spin­di­me sa­vo rin­kė­jų nuo­sta­tas.<text:s/></text:p>
        <text:p text:style-name="Roman"><text:span text:style-name="T5270">PIRMININKAS.</text:span><text:s/>S. Gent­vi­las.</text:p>
        <text:p text:style-name="Roman"><text:span text:style-name="T5271">S. GENTVILAS</text:span><text:span text:style-name="T5272"><text:s/></text:span><text:span text:style-name="T5273">(</text:span><text:span text:style-name="T5274">LSF</text:span><text:span text:style-name="T5275">)</text:span><text:span text:style-name="T5276">. Ger</text:span><text:span text:style-name="T5277">­bia</text:span><text:span text:style-name="T5278">­mas Po</text:span><text:span text:style-name="T5279">­vi</text:span><text:span text:style-name="T5280">­lai, jū</text:span><text:span text:style-name="T5281">­sų žo</text:span><text:span text:style-name="T5282">­džiai kaip Die</text:span><text:span text:style-name="T5283">­vui į au</text:span><text:span text:style-name="T5284">­sį. Ta</text:span><text:span text:style-name="T5285">­čiau ka</text:span><text:span text:style-name="T5286">­den</text:span><text:span text:style-name="T5287">­ci</text:span><text:span text:style-name="T5288">­jos pra</text:span><text:span text:style-name="T5289">­džio</text:span><text:span text:style-name="T5290">­je mū</text:span><text:span text:style-name="T5291">­sų par</text:span><text:span text:style-name="T5292">­ti</text:span><text:span text:style-name="T5293">­jos pir</text:span><text:span text:style-name="T5294">­mi</text:span><text:span text:style-name="T5295">­nin</text:span><text:span text:style-name="T5296">­kei jūs net ne</text:span><text:span text:style-name="T5297">­lei</text:span><text:span text:style-name="T5298">­do</text:span><text:span text:style-name="T5299">­te kal</text:span><text:span text:style-name="T5300">­bė</text:span><text:span text:style-name="T5301">­ti dėl to, kad ji bu</text:span><text:span text:style-name="T5302">­vo nėš</text:span><text:span text:style-name="T5303">­čia, ir sa</text:span><text:span text:style-name="T5304">­kė</text:span><text:span text:style-name="T5305">­te, mo</text:span><text:span text:style-name="T5306">­te</text:span><text:span text:style-name="T5307">­ris ne</text:span><text:span text:style-name="T5308">­tu</text:span><text:span text:style-name="T5309">­rė</text:span><text:span text:style-name="T5310">­tų tei</text:span><text:span text:style-name="T5311">­sės pa</text:span><text:span text:style-name="T5312">­si</text:span><text:span text:style-name="T5313">­sa</text:span><text:span text:style-name="T5314">­ky</text:span><text:span text:style-name="T5315">­ti vie</text:span><text:span text:style-name="T5316">­nais ar ki</text:span><text:span text:style-name="T5317">­tais klau</text:span><text:span text:style-name="T5318">­si</text:span><text:span text:style-name="T5319">­mais. Tai aš la</text:span><text:span text:style-name="T5320">­bai la</text:span><text:span text:style-name="T5321">­bai bi</text:span><text:span text:style-name="T5322">­jau to</text:span><text:span text:style-name="T5323">­kių mo</text:span><text:span text:style-name="T5324">­ra</text:span><text:span text:style-name="T5325">­lis</text:span><text:span text:style-name="T5326">­ti</text:span><text:span text:style-name="T5327">­nių pa</text:span><text:span text:style-name="T5328">­moks</text:span><text:span text:style-name="T5329">­lų iš to</text:span><text:span text:style-name="T5330">­kių tei</text:span><text:span text:style-name="T5331">­sy</text:span><text:span text:style-name="T5332">­bę ži</text:span><text:span text:style-name="T5333">­nan</text:span><text:span text:style-name="T5334">­čių žmo</text:span><text:span text:style-name="T5335">­nių kaip tams</text:span><text:span text:style-name="T5336">­ta ir to</text:span><text:span text:style-name="T5337">­kių ta</text:span><text:span text:style-name="T5338">­ry</text:span><text:span text:style-name="T5339">­bų, ku</text:span><text:span text:style-name="T5340">­rios iš tik</text:span><text:span text:style-name="T5341">­rų</text:span><text:span text:style-name="T5342">­jų gau</text:span><text:span text:style-name="T5343">­tų man</text:span><text:span text:style-name="T5344">­da</text:span><text:span text:style-name="T5345">­tą sa</text:span><text:span text:style-name="T5346">­ky</text:span><text:span text:style-name="T5347">­ti ir įsa</text:span><text:span text:style-name="T5348">­ki</text:span><text:span text:style-name="T5349">­nė</text:span><text:span text:style-name="T5350">­ti žmo</text:span><text:span text:style-name="T5351">­nėms – gy</text:span><text:span text:style-name="T5352">­ven</text:span><text:span text:style-name="T5353">­ti san</text:span><text:span text:style-name="T5354">­tuo</text:span><text:span text:style-name="T5355">­ko</text:span><text:span text:style-name="T5356">­je ar ne, kaip tu</text:span><text:span text:style-name="T5357">­rė</text:span><text:span text:style-name="T5358">­ti vai</text:span><text:span text:style-name="T5359">­kų, kaip juos auk</text:span><text:span text:style-name="T5360">­lė</text:span><text:span text:style-name="T5361">­ti, ka</text:span><text:span text:style-name="T5362">­da skir</text:span><text:span text:style-name="T5363">­tis ir kaip skir</text:span><text:span text:style-name="T5364">­tis. Aš la</text:span><text:span text:style-name="T5365">­bai bi</text:span><text:span text:style-name="T5366">­jau vals</text:span><text:span text:style-name="T5367">­ty</text:span><text:span text:style-name="T5368">­bės, ku</text:span><text:span text:style-name="T5369">­ri pra</text:span><text:span text:style-name="T5370">­de</text:span><text:span text:style-name="T5371">­da mai</text:span><text:span text:style-name="T5372">­tin</text:span><text:span text:style-name="T5373">­ti vie</text:span><text:span text:style-name="T5374">­ną kon</text:span><text:span text:style-name="T5375">­ser</text:span><text:span text:style-name="T5376">­va</text:span><text:span text:style-name="T5377">­ty</text:span><text:span text:style-name="T5378">­vią ša</text:span><text:span text:style-name="T5379">­ką po</text:span><text:span text:style-name="T5380">­li</text:span><text:span text:style-name="T5381">­ti</text:span><text:span text:style-name="T5382">­kos, ku</text:span><text:span text:style-name="T5383">­ri pra</text:span><text:span text:style-name="T5384">­de</text:span><text:span text:style-name="T5385">­da su biu</text:span><text:span text:style-name="T5386">­dže</text:span><text:span text:style-name="T5387">­ti</text:span><text:span text:style-name="T5388">­niais pi</text:span><text:span text:style-name="T5389">­ni</text:span><text:span text:style-name="T5390">­gais, o jų yra 60 tūkst. eu</text:span><text:span text:style-name="T5391">­rų. Ši</text:span><text:span text:style-name="T5392">­ta vi</text:span><text:span text:style-name="T5393">­suo</text:span><text:span text:style-name="T5394">­me</text:span><text:span text:style-name="T5395">­ni</text:span><text:span text:style-name="T5396">­nė ta</text:span><text:span text:style-name="T5397">­ry</text:span><text:span text:style-name="T5398">­ba pa</text:span><text:span text:style-name="T5399">­vers</text:span><text:span text:style-name="T5400">­ta biu</text:span><text:span text:style-name="T5401">­dže</text:span><text:span text:style-name="T5402">­ti</text:span><text:span text:style-name="T5403">­ne įstai</text:span><text:span text:style-name="T5404">­ga. Pa</text:span><text:span text:style-name="T5405">­klaus</text:span><text:span text:style-name="T5406">­ki</text:span><text:span text:style-name="T5407">­me sa</text:span><text:span text:style-name="T5408">­vęs iš tik</text:span><text:span text:style-name="T5409">­rų</text:span><text:span text:style-name="T5410">­jų, ko rei</text:span><text:span text:style-name="T5411">­kia šian</text:span><text:span text:style-name="T5412">­die</text:span><text:span text:style-name="T5413">­ni</text:span><text:span text:style-name="T5414">­nėms šei</text:span><text:span text:style-name="T5415">­moms, vi</text:span><text:span text:style-name="T5416">­so</text:span><text:span text:style-name="T5417">­kioms šei</text:span><text:span text:style-name="T5418">­moms, net to</text:span><text:span text:style-name="T5419">­kioms šei</text:span><text:span text:style-name="T5420">­moms, ku</text:span><text:span text:style-name="T5421">­rias lieps ar ne</text:span><text:span text:style-name="T5422">­lieps su</text:span><text:span text:style-name="T5423">­da</text:span><text:span text:style-name="T5424">­ry</text:span><text:span text:style-name="T5425">­ti, rem</text:span><text:span text:style-name="T5426">­ti ir ki</text:span><text:span text:style-name="T5427">­taip ska</text:span><text:span text:style-name="T5428">­tin</text:span><text:span text:style-name="T5429">­ti ši</text:span><text:span text:style-name="T5430">­ta ta</text:span><text:span text:style-name="T5431">­ry</text:span><text:span text:style-name="T5432">­ba? O šei</text:span><text:span text:style-name="T5433">­moms rei</text:span><text:span text:style-name="T5434">­kia ir psi</text:span><text:span text:style-name="T5435">­cho</text:span><text:span text:style-name="T5436">­lo</text:span><text:span text:style-name="T5437">­gi</text:span><text:span text:style-name="T5438">­nės pa</text:span><text:span text:style-name="T5439">­gal</text:span><text:span text:style-name="T5440">­bos, ir ap</text:span><text:span text:style-name="T5441">­sau</text:span><text:span text:style-name="T5442">­gos nuo smur</text:span><text:span text:style-name="T5443">­to.<text:s/></text:span></text:p>
        <text:p text:style-name="Roman"><text:span text:style-name="T5444">Stam</text:span><text:span text:style-name="T5445">­bu</text:span><text:span text:style-name="T5446">­lo kon</text:span><text:span text:style-name="T5447">­ven</text:span><text:span text:style-name="T5448">­ci</text:span><text:span text:style-name="T5449">­ja yra vie</text:span><text:span text:style-name="T5450">­nas tų do</text:span><text:span text:style-name="T5451">­ku</text:span><text:span text:style-name="T5452">­men</text:span><text:span text:style-name="T5453">­tų, ku</text:span><text:span text:style-name="T5454">­ris tu</text:span><text:span text:style-name="T5455">­rė</text:span><text:span text:style-name="T5456">­tų bū</text:span><text:span text:style-name="T5457">­ti pri</text:span><text:span text:style-name="T5458">­ori</text:span><text:span text:style-name="T5459">­te</text:span><text:span text:style-name="T5460">­to tvar</text:span><text:span text:style-name="T5461">­ka ši</text:span><text:span text:style-name="T5462">­to</text:span><text:span text:style-name="T5463">­je ka</text:span><text:span text:style-name="T5464">­den</text:span><text:span text:style-name="T5465">­ci</text:span><text:span text:style-name="T5466">­jo</text:span><text:span text:style-name="T5467">­je pa</text:span><text:span text:style-name="T5468">­tvir</text:span><text:span text:style-name="T5469">­tin</text:span><text:span text:style-name="T5470">­tas. Vie</text:span><text:span text:style-name="T5471">­toj to mes už</text:span><text:span text:style-name="T5472">­si</text:span><text:span text:style-name="T5473">­i</text:span><text:span text:style-name="T5474">­ma</text:span><text:span text:style-name="T5475">­me siau</text:span><text:span text:style-name="T5476">­rių re</text:span><text:span text:style-name="T5477">­li</text:span><text:span text:style-name="T5478">­gi</text:span><text:span text:style-name="T5479">­nių i</text:span><text:span text:style-name="T5480">n</text:span><text:span text:style-name="T5481">­te</text:span><text:span text:style-name="T5482">­re</text:span><text:span text:style-name="T5483">­sų pra</text:span><text:span text:style-name="T5484">­ki</text:span><text:span text:style-name="T5485">­ši</text:span><text:span text:style-name="T5486">­mu už val</text:span><text:span text:style-name="T5487">­s</text:span><text:span text:style-name="T5488">ty</text:span><text:span text:style-name="T5489">­bės pi</text:span><text:span text:style-name="T5490">­ni</text:span><text:span text:style-name="T5491">­gus. Aš esu prieš tai, nes iš tik</text:span><text:span text:style-name="T5492">­rų</text:span><text:span text:style-name="T5493">­jų Eu</text:span><text:span text:style-name="T5494">­ro</text:span><text:span text:style-name="T5495">­pa ei</text:span><text:span text:style-name="T5496">­na ki</text:span><text:span text:style-name="T5497">­tu ke</text:span><text:span text:style-name="T5498">­liu – to</text:span><text:span text:style-name="T5499">­le</text:span><text:span text:style-name="T5500">­ran</text:span><text:span text:style-name="T5501">­ci</text:span><text:span text:style-name="T5502">­jos ke</text:span><text:span text:style-name="T5503">­liu, dis</text:span><text:span text:style-name="T5504">­ku</text:span><text:span text:style-name="T5505">­si</text:span><text:span text:style-name="T5506">­jų ir pro</text:span><text:span text:style-name="T5507">­fe</text:span><text:span text:style-name="T5508">­sio</text:span><text:span text:style-name="T5509">­na</text:span><text:span text:style-name="T5510">­lios psi</text:span><text:span text:style-name="T5511">­cho</text:span><text:span text:style-name="T5512">­lo</text:span><text:span text:style-name="T5513">­gi</text:span><text:span text:style-name="T5514">­nės pa</text:span><text:span text:style-name="T5515">­gal</text:span><text:span text:style-name="T5516">­bos ke</text:span><text:span text:style-name="T5517">­liu. Da</text:span><text:span text:style-name="T5518">­bar, su</text:span><text:span text:style-name="T5519">­da</text:span><text:span text:style-name="T5520">­ry</text:span><text:span text:style-name="T5521">­da</text:span><text:span text:style-name="T5522">­mi ši</text:span><text:span text:style-name="T5523">­tą<text:s/></text:span><text:span text:style-name="T5524">Š</text:span><text:span text:style-name="T5525">ei</text:span><text:span text:style-name="T5526">­mos ta</text:span><text:span text:style-name="T5527">­ry</text:span><text:span text:style-name="T5528">­bą, ku</text:span><text:span text:style-name="T5529">­ri su</text:span><text:span text:style-name="T5530">­si</text:span><text:span text:style-name="T5531">­de</text:span><text:span text:style-name="T5532">­da iš siau</text:span><text:span text:style-name="T5533">­ro spek</text:span><text:span text:style-name="T5534">­tro at</text:span><text:span text:style-name="T5535">­sto</text:span><text:span text:style-name="T5536">­vų… Vien įro</text:span><text:span text:style-name="T5537">­dy</text:span><text:span text:style-name="T5538">­mas tai, kad 14 mo</text:span><text:span text:style-name="T5539">­te</text:span><text:span text:style-name="T5540">­rų</text:span><text:span text:style-name="T5541">,</text:span><text:span text:style-name="T5542"><text:s/>ir vy</text:span><text:span text:style-name="T5543">­ras daž</text:span><text:span text:style-name="T5544">­nai pa</text:span><text:span text:style-name="T5545">­sa</text:span><text:span text:style-name="T5546">­ko apie tai, kad prie</text:span><text:span text:style-name="T5547">­der</text:span><text:span text:style-name="T5548">­mės… Mes čia, ypač mo</text:span><text:span text:style-name="T5549">­te</text:span><text:span text:style-name="T5550">­rys, tu</text:span><text:span text:style-name="T5551">­rė</text:span><text:span text:style-name="T5552">­tu</text:span><text:span text:style-name="T5553">­me pa</text:span><text:span text:style-name="T5554">­si</text:span><text:span text:style-name="T5555">­sa</text:span><text:span text:style-name="T5556">­ky</text:span><text:span text:style-name="T5557">­ti prieš to</text:span><text:span text:style-name="T5558">­kias ins</text:span><text:span text:style-name="T5559">­ti</text:span><text:span text:style-name="T5560">­tu</text:span><text:span text:style-name="T5561">­cio</text:span><text:span text:style-name="T5562">­na</text:span><text:span text:style-name="T5563">­li</text:span><text:span text:style-name="T5564">­za</text:span><text:span text:style-name="T5565">­ci</text:span><text:span text:style-name="T5566">­jas, kai mo</text:span><text:span text:style-name="T5567">­te</text:span><text:span text:style-name="T5568">­rims yra ypa</text:span><text:span text:style-name="T5569">­tin</text:span><text:span text:style-name="T5570">­gai pa</text:span><text:span text:style-name="T5571">­sa</text:span><text:span text:style-name="T5572">­ko</text:span><text:span text:style-name="T5573">­ma iš mo</text:span><text:span text:style-name="T5574">­ra</text:span><text:span text:style-name="T5575">­li</text:span><text:span text:style-name="T5576">­nių pa</text:span><text:span text:style-name="T5577">­ska</text:span><text:span text:style-name="T5578">­tų. Aš prieš to</text:span><text:span text:style-name="T5579">­kį cen</text:span><text:span text:style-name="T5580">­zū</text:span><text:span text:style-name="T5581">­ros ins</text:span><text:span text:style-name="T5582">­ti</text:span><text:span text:style-name="T5583">­tu</text:span><text:span text:style-name="T5584">­cio</text:span><text:span text:style-name="T5585">­na</text:span><text:span text:style-name="T5586">­li</text:span><text:span text:style-name="T5587">­za</text:span><text:span text:style-name="T5588">­vi</text:span><text:span text:style-name="T5589">­mą.<text:s/></text:span><text:span text:style-name="T5590">Ger</text:span><text:span text:style-name="T5591">­bia</text:span><text:span text:style-name="T5592">­mas Po</text:span><text:span text:style-name="T5593">­vi</text:span><text:span text:style-name="T5594">­lai, tik</text:span><text:span text:style-name="T5595">­rai, kas kas, bet jūs, ku</text:span><text:span text:style-name="T5596">­ris kal</text:span><text:span text:style-name="T5597">­bė</text:span><text:span text:style-name="T5598">­jo</text:span><text:span text:style-name="T5599">­te apie mo</text:span><text:span text:style-name="T5600">­ters ro</text:span><text:span text:style-name="T5601">­les, ne</text:span><text:span text:style-name="T5602">­tu</text:span><text:span text:style-name="T5603">­rė</text:span><text:span text:style-name="T5604">­tu</text:span><text:span text:style-name="T5605">­mė</text:span><text:span text:style-name="T5606">­te agi</text:span><text:span text:style-name="T5607">­tuo</text:span><text:span text:style-name="T5608">­ti už to</text:span><text:span text:style-name="T5609">­kias ins</text:span><text:span text:style-name="T5610">­ti</text:span><text:span text:style-name="T5611">­tu</text:span><text:span text:style-name="T5612">­ci</text:span><text:span text:style-name="T5613">­jas, ku</text:span><text:span text:style-name="T5614">­rios dar vals</text:span><text:span text:style-name="T5615">­ty</text:span><text:span text:style-name="T5616">­bės var</text:span><text:span text:style-name="T5617">­du for</text:span><text:span text:style-name="T5618">­muos po</text:span><text:span text:style-name="T5619">­li</text:span><text:span text:style-name="T5620">­ti</text:span><text:span text:style-name="T5621">­ką. Prieš.<text:s/></text:span></text:p>
        <text:p text:style-name="Roman"><text:span text:style-name="T5622">PIRMININKAS.</text:span><text:span text:style-name="T5623"><text:s/>Dėl bal</text:span><text:span text:style-name="T5624">­sa</text:span><text:span text:style-name="T5625">­vi</text:span><text:span text:style-name="T5626">­mo mo</text:span><text:span text:style-name="T5627">­ty</text:span><text:span text:style-name="T5628">­vų. Pra</text:span><text:span text:style-name="T5629">­šau, P. Urb</text:span><text:span text:style-name="T5630">­šys. Ne, ta</text:span><text:span text:style-name="T5631">­da vė</text:span><text:span text:style-name="T5632">­liau. Ger</text:span><text:span text:style-name="T5633">­bia</text:span><text:span text:style-name="T5634">­mi ko</text:span><text:span text:style-name="T5635">­le</text:span><text:span text:style-name="T5636">­gos, nuo</text:span><text:span text:style-name="T5637">­mo</text:span><text:span text:style-name="T5638">­nės iš</text:span><text:span text:style-name="T5639">­si</text:span><text:span text:style-name="T5640">­sky</text:span><text:span text:style-name="T5641">­rė, bal</text:span><text:span text:style-name="T5642">­suo</text:span><text:span text:style-name="T5643">­ja</text:span><text:span text:style-name="T5644">­me, pas</text:span><text:span text:style-name="T5645">­kui pa</text:span><text:span text:style-name="T5646">­sa</text:span><text:span text:style-name="T5647">­ky</text:span><text:span text:style-name="T5648">­si</text:span><text:span text:style-name="T5649">­te sa</text:span><text:span text:style-name="T5650">­vo nuo</text:span><text:span text:style-name="T5651">­mo</text:span><text:span text:style-name="T5652">­nę.<text:s/></text:span></text:p>
        <text:p text:style-name="P5653">Vyks­ta bal­sa­vi­mas. Bal­suo­ja­me dėl Na­cio­na­li­nės šei­mos ta­ry­bos su­dė­ties pro­jek­to. Už­si­re­gist­ra­vo 76 Sei­mo na­riai. Bal­sa­vo 73 Sei­mo na­riai: už – 56, prieš – 6, su­si­lai­kė 11. Po pa­tei­ki­mo yra pri­tar­ta. Kaip pa­grin­di­nis siū­lo­mas So­cia­li­nių rei­ka­lų ir dar­bo ko­mi­te­tas. Svars­ty­si­me bir­že­lio 2 die­ną. Ga­li­me pri­tar­ti ben­dru su­ta­ri­mu? Dė­ko­ja­me, pri­tar­ta.<text:s/></text:p>
        <text:p text:style-name="P5654">Da­bar re­pli­ka po bal­sa­vi­mo. Pra­šom, P. Urb­šys.<text:s/></text:p>
        <text:p text:style-name="Roman"><text:span text:style-name="T5655">P. URBŠYS</text:span><text:span text:style-name="T5656"><text:s/></text:span><text:span text:style-name="T5657">(</text:span><text:span text:style-name="T5658">MSNG</text:span><text:span text:style-name="T5659">)</text:span><text:span text:style-name="T5660">. Ke</text:span><text:span text:style-name="T5661">­le</text:span><text:span text:style-name="T5662">­tą kar</text:span><text:span text:style-name="T5663">­tų bu</text:span><text:span text:style-name="T5664">­vo pa</text:span><text:span text:style-name="T5665">­mi</text:span><text:span text:style-name="T5666">­nė</text:span><text:span text:style-name="T5667">­ta ma</text:span><text:span text:style-name="T5668">­no pa</text:span><text:span text:style-name="T5669">­var</text:span><text:span text:style-name="T5670">­dė ir ši</text:span><text:span text:style-name="T5671">­ta</text:span><text:span text:style-name="T5672">­me kon</text:span><text:span text:style-name="T5673">­teks</text:span><text:span text:style-name="T5674">­te, jog aš pa</text:span><text:span text:style-name="T5675">­si</text:span><text:span text:style-name="T5676">­pik</text:span><text:span text:style-name="T5677">­ti</text:span><text:span text:style-name="T5678">­nau, kad įsta</text:span><text:span text:style-name="T5679">­ty</text:span><text:span text:style-name="T5680">­mo pro</text:span><text:span text:style-name="T5681">­jek</text:span><text:span text:style-name="T5682">­tą pri</text:span><text:span text:style-name="T5683">­sta</text:span><text:span text:style-name="T5684">­to<text:s/></text:span>be­si­lau­kian­ti mo­te­ris. No­riu pa­sa­ky­ti dar kar­tą, man nėš­čia mo­te­ris yra di­džiau­sios pa­gar­bos ver­tas žmo­gus, bū­tent ji yra gy­vy­bės sim­bo­lis. Ir man bu­vo ne­su­pran­ta­ma, kaip to­kios bū­se­nos žmo­gus, ku­ris po sa­vo šir­di­mi ne­šio­ja ki­tą gy­vy­bę, ei­na į Sei­mo tri­bū­ną su įsta­ty­mo pro­jek­tu, ku­ris pa­ver­čia emb­rio­ną kaž­ko­kia che­mi­ne ža­lia­va la­bo­ra­to­ri­ne ar pre­ke. Man at­ro­do, tai yra du ne­su­de­ri­na­mi da­ly­kai. Pa­gal lie­tu­vių tau­tos tra­di­ci­ją bu­vo net­gi drau­džia­ma skers­ti gy­vu­lį ta­me kie­me, ku­ria­me gy­ve­na nėš­čia mo­teris. Jei­gu tas do­ro­vi­nis as­pek­tas jums yra ne­svar­bus, tai apie ko­kį šei­mos po­žiū­rį jūs ga­li­te kal­bė­ti?<text:s/></text:p>
        <text:p text:style-name="Roman"><text:span text:style-name="T5685">PIRMININKAS.</text:span><text:s/>R. J. Da­gys.</text:p>
        <text:p text:style-name="Roman"><text:span text:style-name="T5686">R. J. DAGYS</text:span><text:span text:style-name="T5687"><text:s/></text:span><text:span text:style-name="T5688">(</text:span><text:span text:style-name="T5689">MSNG</text:span><text:span text:style-name="T5690">)</text:span><text:span text:style-name="T5691">.</text:span><text:s/>Ger­bia­mi ko­le­gos, ačiū, kad pa­lai­kė­te ši­tą įsta­ty­mo pro­jek­tą, ku­ris iš tik­rų­jų kal­ba apie šei­mos stip­ri­ni­mą. Bet at­si­liep­da­mas į tai, ką S. Gent­vi­las pa­sa­kė, kad svar­biau­sias šei­mos rū­pes­tis yra Stam­bu­lo kon­ven­ci­ja, čia yra kaž­ko­kia dik­ta­tū­ra. Tai vi­si gam­ta­moks­li­nin­kai, Moks­lų aka­de­mi­ja, ku­ri yra pa­ra­šiu­si sa­vo nuo­mo­nę apie ši­tą Stam­bu­lo kon­ven­ci­ją, vi­si žmo­nės, ku­rie nor­ma­liai su­pran­ta, kas yra vy­ras ir žmo­na, vy­ras ir mo­te­ris, yra kaž­ko­kia sek­ta, ma­žu­mos sek­ta, ku­riai tu­ri bū­ti pri­mes­ta Eu­ro­pos Ko­mi­si­jos ar ko­kių nors ko­mi­sa­rų nuo­mo­nė, tai, ką jie da­ro Af­ri­ko­je sa­vo pa­gal­ba.<text:s/></text:p>
        <text:p text:style-name="Roman">Man tik­rai yra bau­gu, kad mums mė­gi­na­ma pri­mes­ti ne­są­mo­nių ne­są­mo­nę, kad žmo­gaus ly­tis ga­li keis­tis ke­lis kar­tus per die­ną ir vi­sas tas ly­tis mes tu­ri­me pri­pa­žin­ti ir gy­ven­ti to­kio­je vi­suo­me­nė­je. Tai ši­to mė­gi­na­ma siek­ti. Tik­rai dėl to yra bau­gu, kad mes to­kias kvai­lys­tes ga­lė­tu­me ka­da nors pri­pa­žin­ti čia gy­ven­da­mi kar­tu. Man dėl tų kvai­lys­čių tik­rai bau­gu.<text:s/></text:p>
        <text:p text:style-name="Roman"><text:span text:style-name="T5692">PIRMININKAS.</text:span><text:s/>E. Gent­vi­las.</text:p>
        <text:p text:style-name="Roman"><text:span text:style-name="T5693">E. GENTVILAS</text:span><text:span text:style-name="T5694"><text:s/></text:span><text:span text:style-name="T5695">(</text:span><text:span text:style-name="T5696">LSF</text:span><text:span text:style-name="T5697">)</text:span><text:span text:style-name="T5698">.<text:s/></text:span>Pra­džio­je su­ėmė ner­vas, bet pas­kui gal­vo­jau, na, ar ver­ta. Ta­čiau aš pa­ste­biu vie­ną da­ly­ką, kad dis­kri­mi­na­vi­mas nėš­tu­mo pa­grin­du tam­pa pa­tei­si­na­mas ir pa­aiš­ki­na­mas taip, kaip su­pran­ta pre­le­gen­tas. Bet tai yra dis­kri­mi­na­ci­ja, tei­sės at­ėmi­mas nėš­čiai mo­te­riai pa­teik­ti pro­jek­tą. Da­bar ši­tą Šei­mos ta­ry­bos pro­jek­tą, na, kaip ki­taip pa­va­din­ti, jei­gu ne dis­kri­mi­na­vi­mu ly­ties pa­grin­du, san­ty­kis 14 : 1. Tai jūs ga­li­te gra­žiai suok­ti, gra­žiai šne­kė­ti, spjau­dy­tis ant ki­to­kio su­pra­ti­mo ir ki­taip su­pran­tan­čių, ta­čiau mes dis­kri­mi­na­ci­ja ne­už­si­i­ma­me, mes kaip tik sa­ko­me, kad jos ne­va­lia da­ry­ti.<text:s/></text:p>
        <text:p text:style-name="Roman">Jū­sų kon­kre­tūs veiks­mai iš­va­ry­ti iš tri­bū­nos nėš­čią Sei­mo na­rę, su­for­muo­ti Šei­mos ta­ry­bą iš 14 mo­te­rų ir vie­no vy­ro, yra aki­vaiz­di dis­kri­mi­na­ci­ja. Na, aš ma­nau, kad jei­gu tas tei­sės ak­tas, nu­ta­ri­mas dėl Šei­mos ta­ry­bos su­for­ma­vi­mo, toks ir liks pri­ėmi­mo sta­di­jo­je, aš kreip­siuo­si į ly­gių tei­sių kon­tro­lie­rių pra­šy­da­mas nu­sta­ty­ti, ar for­muo­jant Šei­mos ta­ry­bą nė­ra dis­kri­mi­na­ci­jos ly­ties po­žiū­riu. Jūs gal­vo­ki­te, ką da­ro­te ir kaip for­muo­ja­te Šei­mos ta­ry­bą. (<text:span text:style-name="T5699">Bal</text:span><text:span text:style-name="T5700">­sai sa</text:span><text:span text:style-name="T5701">­lė</text:span><text:span text:style-name="T5702">­je</text:span>)<text:s/></text:p>
        <text:p text:style-name="Roman"><text:span text:style-name="T5703">PIRMININKAS.</text:span><text:s/>Dar no­ri Vir­gi­ni­ja? Pra­šom. V. Ving­rie­nė.</text:p>
        <text:p text:style-name="Roman"><text:span text:style-name="T5704">V. VINGRIENĖ</text:span><text:span text:style-name="T5705"><text:s/></text:span><text:span text:style-name="T5706">(</text:span><text:span text:style-name="T5707">LVŽSF</text:span><text:span text:style-name="T5708">)</text:span><text:span text:style-name="T5709">.</text:span><text:s/>Aš no­rė­čiau. Tik­rai dis­kri­mi­na­ci­ja ne­tu­ri bū­ti tai­ko­ma jo­kios ly­ties pa­grin­du, nei do­mi­nuo­jant mo­te­rims, nei do­mi­nuo­jant vy­rams.<text:s/></text:p>
        <text:p text:style-name="Roman">Bet aš no­rė­čiau pa­sa­ky­ti re­pli­ką dėl ger­bia­mo ko­le­gos R. J. Da­gio pa­sa­ky­mo, dėl Stam­bu­lo kon­ven­ci­jos de­mo­ni­za­vi­mo ir kaž­ko­kių ne­aiš­kių as­pek­tų to­liau iš­sa­ky­mo. Pir­miau­sia gal mes ne­kal­bė­ki­me apie tai, nes tai yra<text:s/>Smur­to prieš mo­te­ris kon­ven­ci­ja, ku­ri iš tie­sų tu­rė­tų bū­ti už­tik­rin­ta, o ne nu­kreip­ta kaž­ko­kia ki­ta lin­kme, kur pa­sa­ko­ma maž­daug, vos ne tei­gia­ma, kad gal­būt… Da­bar su­pran­ta­me, kad ga­li­ma prieš mo­te­rį smur­tau­ti ir mo­te­ris tu­ri bū­ti kaž­ko­kia, na,<text:s/>prieš<text:s/>ją<text:s/>tu­ri bū­ti sa­vi­nin­kiš­ku­mas tai­ko­mas. Aš ma­ny­čiau, tu­rė­tu­me apie tai kal­bė­ti.</text:p>
        <text:p text:style-name="Roman"><text:span text:style-name="T5710">PIRMININKAS.</text:span><text:s/>D. Ša­ka­lie­nė.</text:p>
        <text:p text:style-name="Roman"><text:span text:style-name="T5711">D. ŠAKALIENĖ</text:span><text:span text:style-name="T5712"><text:s/></text:span><text:span text:style-name="T5713">(</text:span><text:span text:style-name="T5714">LSDPF</text:span><text:span text:style-name="T5715">)</text:span><text:span text:style-name="T5716">.</text:span><text:s/>Iš tik­rų­jų la­bai skau­du de­mo­kra­tinės vals­ty­bės par­la­men­te gir­dė­ti, kad jei­gu, pa­vyz­džiui, aš ma­nau, kad tuos 60 tūkst. eu­rų bū­tų ge­riau skir­ti pa­slau­goms šei­mai, ar­ba jei­gu ma­nau, kad Eu­ro­pos Ta­ry­bos kon­ven­ci­ja dėl smur­to prieš mo­te­ris įvei­ki­mo yra Lie­tu­vai svar­bi, esu ap­šauk­ta sek­tos at­sto­ve. Nei aš, nei ma­no šei­ma ne­sa­me jo­kios sek­tos at­sto­vai. Pra­šau gerb­ti vie­niems ki­tus.</text:p>
        <text:p text:style-name="Roman"><text:span text:style-name="T5717">PIRMININKAS.</text:span><text:s/>Ger­bia­mi ko­le­gos, pra­šau gerb­ti. Aš dau­giau kal­bė­ti ne­lei­siu.</text:p>
        <text:p text:style-name="Roman">J. Sa­ba­taus­kas bai­gia. Pra­šom.</text:p>
        <text:p text:style-name="Roman"><text:span text:style-name="T5718">J. SABATAUSKAS</text:span><text:span text:style-name="T5719"><text:s/></text:span><text:span text:style-name="T5720">(</text:span><text:span text:style-name="T5721">LSDPF</text:span><text:span text:style-name="T5722">)</text:span><text:span text:style-name="T5723">.<text:s/></text:span>Ačiū, ger­bia­mas pir­mi­nin­ke. Iš tik­rų­jų liūd­na gir­dė­ti, kad kai kas iš mū­sų ko­le­gų de­monst­ruo­ja sa­vo prie­ta­rus ir aiš­ki­na, kas ga­li kal­bė­ti, kas ne­ga­li kal­bė­ti, kas ga­li pri­sta­ty­ti įsta­ty­mą ir ko­kį įsta­ty­mą. Čia yra seg­re­ga­ci­ja ir dis­kri­mi­na­ci­ja vie­nu me­tu, nes jo­kiu pa­grin­du ne­ga­li bū­ti žmo­gus dis­kri­mi­nuo­ja­mas, juo la­biau tau­tos at­sto­vas, ku­ris ga­li pa­teik­ti bet ko­kį įsta­ty­mo pro­jek­tą. Tai vie­nas mo­men­tas. Ne­de­monst­ruo­ki­te sa­vo tų, jū­sų ma­ny­mu, „aukš­tu­mų“, o iš tik­rų­jų že­miau<text:s/><text:span text:style-name="T5724">plin</text:span><text:span text:style-name="T5725">­tu</text:span><text:span text:style-name="T5726">­so</text:span>.</text:p>
        <text:p text:style-name="Roman">Dar vie­nas mo­men­tas. Tei­sin­gai pa­sa­kė ko­le­gė V. Ving­rie­nė, kad de­mo­ni­zuo­ja­me Smur­to prieš mo­te­ris kon­ven­ci­ją ir pri­si­ka­bi­na­me prie vie­no žo­de­lio to­je kon­ven­ci­jo­je, užuot šian­dien svars­tę įsteig­ti ta­ry­bą, ku­ri su­nau­dos 60 tūkst. eu­rų. Mes ne­ran­da­me pi­ni­gų so­cia­li­za­ci­jos cen­trams – pa­gal­boms mo­te­rims, pa­ti­rian­čioms smur­tą, cen­trams. Kur mes ei­na­me?<text:s/></text:p>
        <text:p text:style-name="Roman"><text:span text:style-name="T5727">PIRMININKAS.</text:span><text:s/>Dė­ko­ja­me ger­bia­miems kal­bė­to­jams.<text:s/></text:p>
        <text:p text:style-name="Roman">Ger­bia­mas Ri­man­tai Da­gy, de­šimt se­kun­džių.</text:p>
        <text:p text:style-name="Roman"><text:span text:style-name="T5728">R. J. DAGYS</text:span><text:span text:style-name="T5729"><text:s/></text:span><text:span text:style-name="T5730">(</text:span><text:span text:style-name="T5731">MSNG</text:span><text:span text:style-name="T5732">)</text:span><text:span text:style-name="T5733">.<text:s/></text:span>La­bai trum­pai no­riu dėl pa­ties įsta­ty­mo es­mės, dėl to, kur mes čia kal­ba­me apie ly­čių ly­gy­bę. Ko­kiu bū­du ir ko­kia kon­ven­ci­ja rem­da­mie­si mes ga­lė­tu­me pa­ra­šy­ti, kad vi­suo­me­ni­nės or­ga­ni­za­ci­jos de­le­guo­ja į mū­sų ko­mi­si­ją bū­tent vy­rą ar bū­tent mo­te­rį? Kaip mes tu­ri­me pri­vers­ti? Ko­kia bū­tų ta ly­čių ly­gy­bė, jei­gu mes tą da­ly­ką pa­da­ry­tu­me? Ar yra ko­kia nors lo­gi­ka, ar nė­ra jo­kios lo­gi­kos prieš­ta­rau­jant? Čia bū­tų pa­ti di­džiau­sia dis­kri­mi­na­ci­ja, jei­gu mes taip bū­tu­me pa­si­el­gę.</text:p>
        <text:p text:style-name="Roman"><text:span text:style-name="T5734">PIRMININKAS.</text:span><text:s/>S. Jo­vai­ša. Pra­šy­čiau trum­pai pa­klaus­ti.</text:p>
        <text:p text:style-name="Roman"><text:span text:style-name="T5735">S. JOVAIŠA</text:span><text:span text:style-name="T5736"><text:s/></text:span><text:span text:style-name="T5737">(</text:span><text:span text:style-name="T5738">TS-LKDF</text:span><text:span text:style-name="T5739">)</text:span><text:span text:style-name="T5740">.<text:s/></text:span>Ačiū. Aš la­bai trum­pai. No­rė­čiau, kad spren­džiant vi­sas šias pro­ble­mas, ne­su­ta­ri­mus dar bū­tų svars­ty­ti pri­jung­tas ir Žmo­gaus tei­sių ko­mi­te­tas. Ma­nau, kad pir­mi­nin­kas taip pat pri­ta­ria, ir mes tas ly­gy­bes, ne­ly­gy­bes iš­si­aiš­kin­si­me. Ačiū.<text:s/></text:p>
        <text:p text:style-name="Roman"><text:span text:style-name="T5741">PIRMININKAS.</text:span><text:s/>Dė­ko­ja­me. Ma­tyt, tą pa­tį no­rė­jo P. Urb­šys pa­sa­ky­ti. Taip?</text:p>
        <text:p text:style-name="Roman"><text:span text:style-name="T5742">P. URBŠYS</text:span><text:span text:style-name="T5743"><text:s/></text:span><text:span text:style-name="T5744">(</text:span><text:span text:style-name="T5745">MSNG</text:span><text:span text:style-name="T5746">)</text:span><text:span text:style-name="T5747">.</text:span><text:s/>Ger­bia­mie­ji Sei­mo na­riai, jūs at­kreip­ki­te dė­me­sį. Aš esu kal­ti­na­mas tuo, kad aš ne­lei­džiu iš­sa­ky­ti ki­to­kios nuo­mo­nės, bet, pri­si­min­ki­te, aš pa­si­sa­kiau už šį mū­sų nu­ta­ri­mo pro­jek­tą ir pri­pa­ži­nau, kad ga­li bū­ti skir­tin­gos nuo­mo­nės. Ką man pa­sa­kė Si­mo­nas? Tu iš vi­so ne­tu­ri tei­sės kal­bė­ti, nes tu tu­ri ki­to­kią nuo­mo­nę! Aš ta­da ban­džiau ap­gin­ti sa­vo nuo­mo­nę, bet man vėl sa­ko: tu esi že­miau<text:s/><text:span text:style-name="T5748">plin</text:span><text:span text:style-name="T5749">­tu</text:span><text:span text:style-name="T5750">­so</text:span>.<text:s/></text:p>
        <text:p text:style-name="Roman"><text:span text:style-name="T5751">PIRMININKAS.</text:span><text:s/>Ge­rai. Dė­ko­ja­me, ko­le­gos, už iš­sa­ky­tas nuo­mo­nes ir bai­gia­me dis­ku­si­ją dėl šio klau­si­mo. Bet bu­vo pa­siū­ly­mas pa­pil­do­mai įtrauk­ti Žmo­gaus tei­sių ko­mi­te­tą. Ar ga­li­me ben­dru su­ta­ri­mu įtrauk­ti? (<text:span text:style-name="T5752">Bal</text:span><text:span text:style-name="T5753">­sai sa</text:span><text:span text:style-name="T5754">­lė</text:span><text:span text:style-name="T5755">­je</text:span>) Ne.<text:s/></text:p>
        <text:p text:style-name="Roman">Bal­suo­ja­me. (<text:span text:style-name="T5756">Bal</text:span><text:span text:style-name="T5757">­sai sa</text:span><text:span text:style-name="T5758">­lė</text:span><text:span text:style-name="T5759">­je</text:span>) Kas pri­ta­ria, kad pa­pil­do­mas ko­mi­te­tas bū­tų Žmo­gaus tei­sių ko­mi­te­tas, pra­šom – už, kas tu­ri ki­tą nuo­mo­nę… Bal­suo­ja­me. (<text:span text:style-name="T5760">Bal</text:span><text:span text:style-name="T5761">­sai sa</text:span><text:span text:style-name="T5762">­lė</text:span><text:span text:style-name="T5763">­je</text:span>)<text:s/></text:p>
        <text:p text:style-name="Roman">Už­si­re­gist­ra­vo 81. Bal­sa­vo 81: už – 46, prieš – 18, su­si­lai­kė 17. Kaip pa­pil­do­mas ko­mi­te­tas yra pa­skir­tas Žmo­gaus tei­sių ko­mi­te­tas. Svars­ty­si­me tą pa­čią die­ną – bir­že­lio 2 die­ną.<text:s/></text:p>
        <text:p text:style-name="Roman">Ger­bia­mi ko­le­gos, ki­tas dar­bo­tvarkės klau­si­mas – pro­jek­tas Nr. XIIIP-4844. Vėl ne­ma­tau A. Ši­rins­kie­nės. Ger­bia­mas Si­mu­li­kai, ar su­ge­bė­tu­mė­te… Da­bar ga­li­ma? Ačiū.<text:s/></text:p>
        <text:p text:style-name="Roman"/>
        <text:p text:style-name="Laikas">18.06 val.</text:p>
        <text:p text:style-name="Roman12">Ad­mi­nist­ra­ci­nių by­lų tei­se­nos įsta­ty­mo Nr. VIII-1029 156 straips­nio pa­kei­ti­mo įstaty­mo pro­jek­tas Nr. XIIIP-4505(2) (<text:span text:style-name="T5764">pa</text:span><text:span text:style-name="T5765">­tei</text:span><text:span text:style-name="T5766">­ki</text:span><text:span text:style-name="T5767">­mas</text:span>)</text:p>
        <text:p text:style-name="Roman"/>
        <text:p text:style-name="Roman">Skel­bia­mas ki­tas dar­bo­tvarkės klau­si­mas – Ad­mi­nist­ra­ci­nių by­lų tei­se­nos įsta­ty­mo 156<text:s/>straips­nio pa­kei­ti­mo įsta­ty­mo pro­jek­tas Nr. XIIIP-4505. Pra­ne­šė­jas – V. Si­mu­li­kas. Pra­šom.</text:p>
        <text:p text:style-name="Roman"><text:span text:style-name="T5768">V. SIMULIK</text:span><text:span text:style-name="T5769"><text:s/></text:span><text:span text:style-name="T5770">(</text:span><text:span text:style-name="T5771">LVŽSF</text:span><text:span text:style-name="T5772">)</text:span><text:span text:style-name="T5773">.<text:s/></text:span>Ger­bia­mas Sei­mo vi­ce­pir­mi­nin­ke, mie­li ko­le­gos, aš jums vi­so aiš­ki­na­mo­jo raš­to ne­skai­ty­siu. Aš tik at­kreip­siu dė­me­sį, kad įsta­ty­mo pro­jek­tu siū­lo­ma Lie­tu­vos Res­pub­li­kos ad­mi­nist­ra­ci­nių by­lų tei­se­nos įsta­ty­mo 156 straips­nio 2 da­lies 1 punk­tą pa­pil­dy­ti nuo­sta­ta, kad by­los, už­baig­tos įsi­tei­sė­ju­siu teis­mo spren­di­mu ar nu­tar­ti­mi, pro­ce­sas ga­lė­tų bū­ti at­nau­ji­na­mas ne tik kai Eu­ro­pos Žmo­gaus Tei­sių Teis­mas pri­pa­žįs­ta, kad Lie­tu­vos Res­pub­li­kos teis­mo spren­di­mas by­lo­je prieš­ta­rau­ja Žmo­gaus tei­sių ir pa­grin­di­nių lais­vių ap­sau­gos kon­ven­ci­jai ir jos pa­pil­do­miems pro­to­ko­lams, bet ir kai Jung­ti­nių Tau­tų Žmo­gaus tei­sių ko­mi­te­tas pri­pa­žįs­ta, kad Lie­tu­vos Res­pub­li­kos teis­mo spren­di­mu pa­žeis­ta Tarp­tau­ti­nia­me pi­lie­ti­nių ir po­li­ti­nių tei­sių pak­te įtvir­tin­ta as­mens tei­sė.</text:p>
        <text:p text:style-name="Roman">No­riu pa­brėž­ti, kad Lie­tu­vos Res­pub­li­ka prie Tarp­tau­ti­nio pi­lie­ti­nių ir po­li­ti­nių tei­sių pa­k­to ir jo pa­pil­do­mų pro­to­ko­lų pri­si­jun­gė Lie­tu­vos Res­pub­li­kos Aukš­čiau­sio­sios Ta­ry­bos nu­ta­ri­mu „Dėl Lie­tu­vos Res­pub­li­kos pri­si­jun­gi­mo prie Tarp­tau­ti­nės žmo­gaus tei­sių char­ti­jos do­ku­men­tų“<text:span text:style-name="T5774">. Įsi</text:span><text:span text:style-name="T5775">­ga</text:span><text:span text:style-name="T5776">­lio</text:span><text:span text:style-name="T5777">­jo 1992 m. va</text:span><text:span text:style-name="T5778">­sa</text:span><text:span text:style-name="T5779">­rio 20 d. pa</text:span><text:span text:style-name="T5780">­gal 1969 me</text:span><text:span text:style-name="T5781">­tų Vie</text:span><text:span text:style-name="T5782">­nos kon</text:span><text:span text:style-name="T5783">­ven</text:span><text:span text:style-name="T5784">­ci</text:span><text:span text:style-name="T5785">­jos dėl tarp</text:span><text:span text:style-name="T5786">­tau</text:span><text:span text:style-name="T5787">­ti</text:span><text:span text:style-name="T5788">­nių su</text:span><text:span text:style-name="T5789">­tar</text:span><text:span text:style-name="T5790">­čių tei</text:span><text:span text:style-name="T5791">­sės 26 straips</text:span><text:span text:style-name="T5792">­nį.<text:s/></text:span>Va­do­vau­jan­tis Lie­tu­vos Res­pub­li­kos Kon­sti­tu­ci­jos 138 straips­nio 3 da­li­mi, Lie­tu­vos Res­pub­li­kos Sei­mo ra­ti­fi­kuo­tos Lie­tu­vos Res­pub­li­kos su­tar­tys yra su­dė­ti­nė Lie­tu­vos tei­si­nės sis­te­mos da­lis.<text:s/></text:p>
        <text:p text:style-name="Roman">No­riu at­kreip­ti dė­me­sį, kad ir mū­sų Sei­mo Tei­sės de­par­ta­men­tas ir Eu­ro­pos tei­sės de­par­ta­men­tas ne­tu­ri jo­kių pre­ten­zi­jų. No­rė­čiau at­kreip­ti dė­me­sį<text:s/>–<text:s/>ki­tuo­se ko­dek­suo­se yra nu­ma­ty­ta, kad Lie­tu­va, bū­da­ma Jung­ti­nių Tau­tų na­re, krei­pė dė­me­sį į Žmo­gaus tei­sių ko­mi­te­to iš­va­das. Mes kal­ba­me ne apie ki­ši­mą­si į pro­ce­sus, kai vyks­ta teis­mai, bet jei žmo­gus iš­naudoja vi­sus spren­di­nius ir ma­to, kad yra pa­žeis­tos jo tei­sės, va­do­vau­da­ma­sis Jung­ti­nių Tau­tų Žmo­gaus tei­sių ko­mi­te­to spren­di­niu, jis ga­lė­tų dar kar­tą kreip­tis at­nau­jin­ti pro­ce­są. Kuo jis baig­sis, aiš­ku, nie­kas ne­nu­ro­dys. Bet ku­riuo at­ve­ju to­kių pro­ce­sų bū­tų vie­ne­tai. Bet sie­kiant tei­sin­gu­mo, mū­sų tiks­las yra tei­sin­gu­mas, tu­rė­tų bū­ti su­da­ry­tos ga­li­my­bės žmo­gui tai įgy­ven­din­ti, tuo la­biau kad mes esa­me Jung­ti­nių Tau­tų na­riai. Ir tik šis vie­nin­te­lis ko­dek­sas ne­tu­ri to. Ki­tuo­se dvie­juo­se ko­dek­suo­se yra tai įdė­ta. Tai­gi, no­rė­čiau, kad ko­le­gos Sei­mo na­riai pa­lai­ky­tų tai, nes tei­si­nin­kai pri­pa­žįs­ta, kad rei­kia įdė­ti ši­tą pa­pil­do­mą.<text:s/></text:p>
        <text:p text:style-name="Roman"><text:span text:style-name="T5793">PIRMININKAS.</text:span><text:s/>Ger­bia­mas pra­ne­šė­jau, ne­pa­bė­ki­te iš tri­bū­nos. Jū­sų no­ri pa­klaus­ti du Sei­mo na­riai. E. Gent­vi­las.<text:s/></text:p>
        <text:p text:style-name="Roman"><text:span text:style-name="T5794">E. GENTVILAS</text:span><text:span text:style-name="T5795"><text:s/></text:span><text:span text:style-name="T5796">(</text:span><text:span text:style-name="T5797">LSF</text:span><text:span text:style-name="T5798">)</text:span><text:span text:style-name="T5799">.<text:s/></text:span>Klau­sant skam­ba taip, kad čia yra kaž­kaip su­si­ję su bu­vu­siu Pre­zi­den­tu R. Pa­ksu. Jung­ti­nių Tau­tų ko­mi­te­to spren­di­mas ir taip to­liau. Jūs sa­ko­te, kad šiuo at­ve­ju nė­ra jo­kių to­kių at­ve­jų, tie­siog te­oriš­kai svars­to­te. Bet ar jūs gi­li­no­tės? Pra­šom<text:s/>pa­sa­ky­ti ir at­sa­ky­ti, kaip ta­da Jung­ti­nių Tau­tų Žmo­gaus tei­sių ko­mi­te­to spren­di­mas dėl R. Pa­kso by­los yra su­si­jęs su jū­sų siū­lo­mu pro­jek­tu? Aš už jį pa­si­ren­gęs bal­suo­ti, ne­pai­sant jū­sų at­sa­ky­mo. Ne­noriu čia sie­ti su vie­nu as­me­niu, bet juk tai yra pre­ce­den­tas. Jung­ti­nių Tau­tų Žmo­gaus tei­sių ko­mi­te­tas Lie­tu­vos at­žvil­giu yra pri­ėmęs vie­ną spren­di­mą, tai yra dėl R. Pa­kso. Be­je, jis nė­ra mus įpa­rei­go­jan­tis. Klau­si­mas, ar tai bū­ti­na įkiš­ti į šio įsta­ty­mo vi­dų.<text:s/></text:p>
        <text:p text:style-name="Roman"><text:span text:style-name="T5800">V. SIMULIK</text:span><text:span text:style-name="T5801"><text:s/></text:span><text:span text:style-name="T5802">(</text:span><text:span text:style-name="T5803">LVŽSF</text:span><text:span text:style-name="T5804">)</text:span><text:span text:style-name="T5805">.<text:s/></text:span>Pa­tiks­lin­siu. Dėl R. Pa­kso mes tu­ri­me pa­keis­ti kai ku­riuos nor­mi­nius do­ku­men­tus Eu­ro­pos Žmo­gaus Tei­sių Teis­mo spren­di­mu. Tai yra jis mus įga­lio­ja ir įpa­rei­go­ja. Vi­siš­kai ne­su­si­ję su Jung­ti­nių Tau­tų… Taip, yra žmo­nių, dėl ku­rių Jung­ti­nių Tau­tų Žmo­gaus tei­sių ko­mi­te­te pri­pa­žin­ta, kad Lie­tu­vos teis­mai ne­są­ži­nin­gai at­li­ko ty­ri­mus ir spren­di­nius tų žmo­nių at­žvil­giu. Jie tu­rė­tų ga­li­my­bę. Bet to­kių bū­tų du, trys žmo­nės. Tai vi­siš­kai ne­su­si­ję su bu­vu­siu Pre­zi­den­tu po­nu R. Pa­ksu.<text:s/></text:p>
        <text:p text:style-name="Roman"><text:span text:style-name="T5806">PIRMININKAS.</text:span><text:s/>Klau­sia J. Sa­ba­taus­kas.<text:s/></text:p>
        <text:p text:style-name="Roman"><text:span text:style-name="T5807">J. SABATAUSKAS</text:span><text:span text:style-name="T5808"><text:s/></text:span><text:span text:style-name="T5809">(</text:span><text:span text:style-name="T5810">LSDPF</text:span><text:span text:style-name="T5811">)</text:span><text:span text:style-name="T5812">.<text:s/></text:span>Ačiū, ger­bia­mas pir­mi­nin­ke. Ger­bia­mas ko­le­ga, įpras­ta, kad to­kie klau­si­mai dėl by­los at­nau­ji­ni­mo ar­ba pro­ce­so at­nau­ji­ni­mo bū­na bau­džia­ma­ja­me pro­ce­se. Da­bar jūs tei­kia­te Ad­mi­nist­ra­ci­nių by­lų tei­se­nos įsta­ty­mą. Pa­pras­tai ten daž­niau­siai bū­na dėl ter­mi­nų pra­lei­di­mo ir pa­na­šiai. Ar tai reiš­kia, kad Jung­ti­nių Tau­tų Žmo­gaus tei­sių ko­mi­te­tas, nag­ri­nė­jęs to­kį klau­si­mą, pri­ims pa­lan­kų spren­di­mą (jis šiaip jau yra re­ko­men­da­ci­nio po­bū­džio), tap­sian­tį pri­va­lo­mą mū­sų teis­mams?<text:s/></text:p>
        <text:p text:style-name="Roman"><text:span text:style-name="T5813">V. SIMULIK</text:span><text:span text:style-name="T5814"><text:s/></text:span><text:span text:style-name="T5815">(</text:span><text:span text:style-name="T5816">LVŽSF</text:span><text:span text:style-name="T5817">)</text:span><text:span text:style-name="T5818">.<text:s/></text:span>At­nau­ji­ni­mui grei­čiau­siai taip, bet spren­di­mui – ne. Bet ga­li­my­bė žmo­gui kreip­tis ir gau­ti iš­va­dą, ku­ri gin­tų jo tei­ses. Aš šne­ku apie tei­sin­gu­mą, aš neš­ne­ku apie teis­mus, ku­rie tu­ri tei­sę pri­im­ti spren­di­mą to­kį, ko­kį jie ma­to pa­gal sa­vo su­pra­ti­mą, pa­gal tei­sę taip, kaip jie su­pran­ta. Šiuo at­ve­ju šne­ka­me apie ga­li­my­bę pi­lie­čiui gin­ti sa­vo tei­ses.</text:p>
        <text:p text:style-name="Roman"><text:span text:style-name="T5819">PIRMININKAS.</text:span><text:s/>Dė­ko­ja­me.</text:p>
        <text:p text:style-name="Roman"><text:span text:style-name="T5820">V. SIMULIK</text:span><text:span text:style-name="T5821"><text:s/></text:span><text:span text:style-name="T5822">(</text:span><text:span text:style-name="T5823">LVŽSF</text:span><text:span text:style-name="T5824">)</text:span><text:span text:style-name="T5825">.</text:span><text:s/>Ir no­rė­čiau pra­šy­ti, jei­gu pri­tar­tu­mė­te, pa­pil­do­mu ko­mi­te­tu skir­ti Žmo­gaus tei­sių ko­mi­te­tą. Ačiū.</text:p>
        <text:p text:style-name="Roman"><text:span text:style-name="T5826">PIRMININKAS.</text:span><text:s/>Dė­ko­ja­me už pa­teik­tą pro­jek­tą ir at­sa­ky­mus į klau­si­mus. Dėl mo­ty­vų nė­ra. Ga­li­me pri­tar­ti ben­dru su­ta­ri­mu? Dė­ko­ja­me, pri­tar­ta ben­dru su­ta­ri­mu.</text:p>
        <text:p text:style-name="Roman">Pa­grin­di­niu ko­mi­te­tu siū­lo­mas skir­ti Tei­sės ir tei­sėt­var­kos ko­mi­te­tas, pa­pil­do­mu – Žmo­gaus tei­sių ko­mi­te­tas. Ga­li­me pri­tar­ti ben­dru su­ta­ri­mu? Svars­ty­si­me bir­že­lio 25 die­ną. Ge­rai? Dė­ko­ja­me, pri­tar­ta.<text:s/></text:p>
        <text:p text:style-name="Roman"/>
        <text:p text:style-name="Laikas">18.06 val.</text:p>
        <text:p text:style-name="Roman12">Ad­mi­nist­ra­ci­nių nu­si­žen­gi­mų ko­dek­so 247 straips­nio pa­kei­ti­mo įsta­ty­mo pro­jek­tas Nr. XIIIP-4779 (<text:span text:style-name="T5827">pa</text:span><text:span text:style-name="T5828">­tei</text:span><text:span text:style-name="T5829">­ki</text:span><text:span text:style-name="T5830">­mas</text:span>)</text:p>
        <text:p text:style-name="Roman"><text:span text:style-name="T5831"><text:s/></text:span></text:p>
        <text:p text:style-name="Roman">Ki­tas dar­bo­tvarkės klau­si­mas –<text:s/><text:span text:style-name="T5832">Ad</text:span><text:span text:style-name="T5833">­mi</text:span><text:span text:style-name="T5834">­nist</text:span><text:span text:style-name="T5835">­ra</text:span><text:span text:style-name="T5836">­ci</text:span><text:span text:style-name="T5837">­nių nu</text:span><text:span text:style-name="T5838">­si</text:span><text:span text:style-name="T5839">­žen</text:span><text:span text:style-name="T5840">­gi</text:span><text:span text:style-name="T5841">­mų ko</text:span><text:span text:style-name="T5842">­dek</text:span><text:span text:style-name="T5843">­so 247 straips</text:span><text:span text:style-name="T5844">­nio pa</text:span><text:span text:style-name="T5845">­kei</text:span><text:span text:style-name="T5846">­ti</text:span><text:span text:style-name="T5847">­mo įsta</text:span><text:span text:style-name="T5848">­ty</text:span><text:span text:style-name="T5849">­mo pro</text:span><text:span text:style-name="T5850">­jek</text:span><text:span text:style-name="T5851">­tas</text:span><text:s/>Nr. XIIIP-4779. Pra­ne­šė­ja – A. Ged­vi­lie­nė. Pra­šom.</text:p>
        <text:p text:style-name="Roman"><text:span text:style-name="T5852">A. GEDVILIENĖ</text:span><text:span text:style-name="T5853"><text:s/></text:span><text:span text:style-name="T5854">(</text:span><text:span text:style-name="T5855">TS-LKDF</text:span><text:span text:style-name="T5856">)</text:span><text:span text:style-name="T5857">.</text:span><text:s/>Dė­ko­ju, po­sė­džio pir­mi­nin­ke. Ger­bia­mi ko­le­gos, su Sei­mo na­riais P. Čim­ba­ru, S. Gent­vi­lu, L. Bal­siu tei­kia­me pa­to­bu­lin­tą<text:s/><text:span text:style-name="T5858">Ad</text:span><text:span text:style-name="T5859">­mi</text:span><text:span text:style-name="T5860">­nist</text:span><text:span text:style-name="T5861">­ra</text:span><text:span text:style-name="T5862">­ci</text:span><text:span text:style-name="T5863">­nių nu</text:span><text:span text:style-name="T5864">­si</text:span><text:span text:style-name="T5865">­žen</text:span><text:span text:style-name="T5866">­gi</text:span><text:span text:style-name="T5867">­mų ko</text:span><text:span text:style-name="T5868">­dek</text:span><text:span text:style-name="T5869">­so 247 straips</text:span><text:span text:style-name="T5870">­nio pa</text:span><text:span text:style-name="T5871">­kei</text:span><text:span text:style-name="T5872">­ti</text:span><text:span text:style-name="T5873">­mą. Juo sie</text:span><text:span text:style-name="T5874">­kia</text:span><text:span text:style-name="T5875">­ma, kad už ap</text:span><text:span text:style-name="T5876">­lin</text:span><text:span text:style-name="T5877">­kos ter</text:span><text:span text:style-name="T5878">­ši</text:span><text:span text:style-name="T5879">­mą bū</text:span><text:span text:style-name="T5880">­tų ga</text:span><text:span text:style-name="T5881">­li</text:span><text:span text:style-name="T5882">­ma skir</text:span><text:span text:style-name="T5883">­ti ad</text:span><text:span text:style-name="T5884">­mi</text:span><text:span text:style-name="T5885">­nist</text:span><text:span text:style-name="T5886">­ra</text:span><text:span text:style-name="T5887">­ci</text:span><text:span text:style-name="T5888">­nio nu</text:span><text:span text:style-name="T5889">­si</text:span><text:span text:style-name="T5890">­žen</text:span><text:span text:style-name="T5891">­gi</text:span><text:span text:style-name="T5892">­mo p</text:span>a­da­ry­mo įran­kių<text:s/>ir trans­por­to prie­mo­nių kon­fis­ka­vi­mą.<text:s/></text:p>
        <text:p text:style-name="Roman">At­krei­piu dė­me­sį, kad Vals­ty­bi­nių miš­kų urė­di­ja re­gio­ni­niuo­se pa­da­li­niuo­se vi­so­je Lie­tuvo­je per 2019 me­tus su­rin­ko ir su­tvar­kė apie 700 to­nų bui­ti­nių, sta­ty­bi­nių ir vi­so­kių ki­to­kių at­lie­kų. Da­bar yra pa­kan­ka­mai pla­tus reg­la­men­ta­vi­mas, ga­na di­de­lės bau­dos nu­ma­ty­tos, ta­čiau kon­sul­tuo­ja­mės su vi­suo­me­ne, su ne­eta­ti­niais ap­lin­ko­sau­gi­nin­kais, taip pat su miš­kų sa­vi­nin­kais ir tei­kia­me šį pro­jek­tą. Pra­šo­me įtrauk­ti ga­li­my­bę, kad pa­rei­gū­nai ir teis­mai ga­lė­tų skir­ti pa­pil­do­mą griež­tes­nę baus­mę, tai yra ma­ši­nos kon­fis­ka­vi­mą, už di­de­liais kie­kiais ter­šia­mus miš­kus, pa­miš­kes, pa­ke­les ir ki­tas vie­tas.</text:p>
        <text:p text:style-name="Roman"><text:span text:style-name="T5893">PIRMININKAS.</text:span><text:s/>Dė­ko­ja­me. Mi­nu­tė­lę, ne­pa­bė­ki­te. No­ri klaus­ti ger­bia­mas K. Ma­žei­ka.</text:p>
        <text:p text:style-name="Roman"><text:span text:style-name="T5894">K. MAŽEIKA</text:span><text:span text:style-name="T5895"><text:s/></text:span><text:span text:style-name="T5896">(</text:span><text:span text:style-name="T5897">LVŽSF</text:span><text:span text:style-name="T5898">)</text:span><text:span text:style-name="T5899">. Ačiū, ger</text:span><text:span text:style-name="T5900">­bia</text:span><text:span text:style-name="T5901">­mas pir</text:span><text:span text:style-name="T5902">­mi</text:span><text:span text:style-name="T5903">­nin</text:span><text:span text:style-name="T5904">­ke. Ger</text:span><text:span text:style-name="T5905">­bia</text:span><text:span text:style-name="T5906">­ma ko</text:span><text:span text:style-name="T5907">­le</text:span><text:span text:style-name="T5908">­ge, pa</text:span><text:span text:style-name="T5909">­ti idė</text:span><text:span text:style-name="T5910">­ja gal</text:span><text:span text:style-name="T5911">­būt ir ne</text:span><text:span text:style-name="T5912">­blo</text:span><text:span text:style-name="T5913">­ga, bet no</text:span><text:span text:style-name="T5914">­riu pa</text:span><text:span text:style-name="T5915">­klaus</text:span><text:span text:style-name="T5916">­ti, dėl ko ir Tei</text:span><text:span text:style-name="T5917">­sės de</text:span><text:span text:style-name="T5918">­par</text:span><text:span text:style-name="T5919">­ta</text:span><text:span text:style-name="T5920">­men</text:span><text:span text:style-name="T5921">­tui tur</text:span><text:span text:style-name="T5922">­būt ne</text:span><text:span text:style-name="T5923">­aiš</text:span><text:span text:style-name="T5924">­ku</text:span><text:span text:style-name="T5925">­mų ky</text:span><text:span text:style-name="T5926">­la. Gal ga</text:span><text:span text:style-name="T5927">­li</text:span><text:span text:style-name="T5928">­te pa</text:span><text:span text:style-name="T5929">­sa</text:span><text:span text:style-name="T5930">­ky</text:span><text:span text:style-name="T5931">­ti, kas yra di</text:span><text:span text:style-name="T5932">­de</text:span><text:span text:style-name="T5933">­li kie</text:span><text:span text:style-name="T5934">­kiai, ir kaip jūs gal</text:span><text:span text:style-name="T5935">­vo</text:span><text:span text:style-name="T5936">­ja</text:span><text:span text:style-name="T5937">­te, kaip tu</text:span><text:span text:style-name="T5938">­rė</text:span><text:span text:style-name="T5939">­tų elg</text:span><text:span text:style-name="T5940">­tis tuo me</text:span><text:span text:style-name="T5941">­tu po</text:span><text:span text:style-name="T5942">­li</text:span><text:span text:style-name="T5943">­ci</text:span><text:span text:style-name="T5944">­ja ar pro</text:span><text:span text:style-name="T5945">­ku</text:span><text:span text:style-name="T5946">­ra</text:span><text:span text:style-name="T5947">­tū</text:span><text:span text:style-name="T5948">­ra, jei</text:span><text:span text:style-name="T5949">­gu au</text:span><text:span text:style-name="T5950">­to</text:span><text:span text:style-name="T5951">­mo</text:span><text:span text:style-name="T5952">­bi</text:span><text:span text:style-name="T5953">­lio ver</text:span><text:span text:style-name="T5954">­tė yra ma</text:span><text:span text:style-name="T5955">­žes</text:span><text:span text:style-name="T5956">­nė už kie</text:span><text:span text:style-name="T5957">­kį tų at</text:span><text:span text:style-name="T5958">­lie</text:span><text:span text:style-name="T5959">­kų, ku</text:span><text:span text:style-name="T5960">­rios bū</text:span><text:span text:style-name="T5961">­tų iš</text:span><text:span text:style-name="T5962">­mes</text:span><text:span text:style-name="T5963">­tos, ir tas au</text:span><text:span text:style-name="T5964">­to</text:span><text:span text:style-name="T5965">­mo</text:span><text:span text:style-name="T5966">­bi</text:span><text:span text:style-name="T5967">­lis ga</text:span><text:span text:style-name="T5968">­lė</text:span><text:span text:style-name="T5969">­tų bū</text:span><text:span text:style-name="T5970">­ti ly</text:span><text:span text:style-name="T5971">­giai taip pat lai</text:span><text:span text:style-name="T5972">­ko</text:span><text:span text:style-name="T5973">­mas at</text:span><text:span text:style-name="T5974">­lie</text:span><text:span text:style-name="T5975">­ka?<text:s/></text:span></text:p>
        <text:p text:style-name="Roman"><text:span text:style-name="T5976">A. GEDVILIENĖ</text:span><text:span text:style-name="T5977"><text:s/></text:span><text:span text:style-name="T5978">(</text:span><text:span text:style-name="T5979">TS-LKDF</text:span><text:span text:style-name="T5980">)</text:span><text:span text:style-name="T5981">. Di</text:span><text:span text:style-name="T5982">­de</text:span><text:span text:style-name="T5983">­li kie</text:span><text:span text:style-name="T5984">­kiai yra nu</text:span><text:span text:style-name="T5985">­ma</text:span><text:span text:style-name="T5986">­ty</text:span><text:span text:style-name="T5987">­ti pa</text:span><text:span text:style-name="T5988">­čia</text:span><text:span text:style-name="T5989">­me Ad</text:span><text:span text:style-name="T5990">­mi</text:span><text:span text:style-name="T5991">­nist</text:span><text:span text:style-name="T5992">­ra</text:span><text:span text:style-name="T5993">­ci</text:span><text:span text:style-name="T5994">­nių nu</text:span><text:span text:style-name="T5995">­si</text:span><text:span text:style-name="T5996">­žen</text:span><text:span text:style-name="T5997">­gi</text:span><text:span text:style-name="T5998">­mų ko</text:span><text:span text:style-name="T5999">­dek</text:span><text:span text:style-name="T6000">­se. Tai yra 100 kub. de</text:span><text:span text:style-name="T6001">­ci</text:span><text:span text:style-name="T6002">­met</text:span><text:span text:style-name="T6003">­rų ir dau</text:span><text:span text:style-name="T6004">­giau, 1 kub. met</text:span><text:span text:style-name="T6005">­ras ir dau</text:span><text:span text:style-name="T6006">­giau, 5 kub. me</text:span><text:span text:style-name="T6007">­</text:span><text:span text:style-name="T6008">t</text:span><text:span text:style-name="T6009">­rai ir dau</text:span><text:span text:style-name="T6010">­giau, taip pat yra skirs</text:span><text:span text:style-name="T6011">­to</text:span><text:span text:style-name="T6012">­ma pa</text:span><text:span text:style-name="T6013">­gal pa</text:span><text:span text:style-name="T6014">­vo</text:span><text:span text:style-name="T6015">­jin</text:span><text:span text:style-name="T6016">­gas, ne</text:span><text:span text:style-name="T6017">­pa</text:span><text:span text:style-name="T6018">­vo</text:span><text:span text:style-name="T6019">­jin</text:span><text:span text:style-name="T6020">­gas at</text:span><text:span text:style-name="T6021">­lie</text:span><text:span text:style-name="T6022">­kas, sau</text:span><text:span text:style-name="T6023">­go</text:span><text:span text:style-name="T6024">­mo</text:span><text:span text:style-name="T6025">­se te</text:span><text:span text:style-name="T6026">­ri</text:span><text:span text:style-name="T6027">­to</text:span><text:span text:style-name="T6028">­ri</text:span><text:span text:style-name="T6029">­jo</text:span><text:span text:style-name="T6030">­se at</text:span><text:span text:style-name="T6031">­lie</text:span><text:span text:style-name="T6032">­kas ir tie</text:span><text:span text:style-name="T6033">­siog te</text:span><text:span text:style-name="T6034">­ri</text:span><text:span text:style-name="T6035">­to</text:span><text:span text:style-name="T6036">­ri</text:span><text:span text:style-name="T6037">­jo</text:span><text:span text:style-name="T6038">­se. Pa</text:span><text:span text:style-name="T6039">­gal tai ir siū</text:span><text:span text:style-name="T6040">­lo</text:span><text:span text:style-name="T6041">­ma tai</text:span><text:span text:style-name="T6042">­ky</text:span><text:span text:style-name="T6043">­ti ma</text:span><text:span text:style-name="T6044">­ši</text:span><text:span text:style-name="T6045">­nos kon</text:span><text:span text:style-name="T6046">­fis</text:span><text:span text:style-name="T6047">­ka</text:span><text:span text:style-name="T6048">­vi</text:span><text:span text:style-name="T6049">­mą.<text:s/></text:span></text:p>
        <text:p text:style-name="P6050">Aš ne­ma­nau, kad ma­ši­na vis dėl­to yra, kaip pa­sa­ky­ti, pri­ly­gi­na­ma at­lie­kai. Žmo­gus at­ve­žė šiukš­les, sta­ty­bi­nes ar ki­to­kias, sa­vo trans­por­to prie­mo­ne, ji yra ga­li­mai va­žiuo­jan­ti, ki­taip ji ne­ga­lė­tų ten at­si­ras­ti. Vis dėl­to ma­nau, kad trans­por­to prie­mo­nė yra tin­ka­ma sank­ci­ja pa­žei­dė­jui, ter­šė­jui, ir ne­ma­nau, kad ji ar per di­de­lė, ar per ma­ža. Ver­tins kiek­vie­nu at­ve­ju pa­rei­gū­nas ir teis­mas.</text:p>
        <text:p text:style-name="Roman"><text:span text:style-name="T6051">PIRMININKAS.</text:span><text:span text:style-name="T6052"><text:s/>Klau</text:span><text:span text:style-name="T6053">­sia V. Ving</text:span><text:span text:style-name="T6054">­rie</text:span><text:span text:style-name="T6055">­nė.</text:span></text:p>
        <text:p text:style-name="Roman"><text:span text:style-name="T6056">V. VINGRIENĖ</text:span><text:span text:style-name="T6057"><text:s/></text:span><text:span text:style-name="T6058">(</text:span><text:span text:style-name="T6059">LVŽSF</text:span><text:span text:style-name="T6060">)</text:span><text:span text:style-name="T6061">. Dė</text:span><text:span text:style-name="T6062">­ko</text:span><text:span text:style-name="T6063">­ju, ger</text:span><text:span text:style-name="T6064">­bia</text:span><text:span text:style-name="T6065">­mas pir</text:span><text:span text:style-name="T6066">­mi</text:span><text:span text:style-name="T6067">­nin</text:span><text:span text:style-name="T6068">­ke. Ger</text:span><text:span text:style-name="T6069">­bia</text:span><text:span text:style-name="T6070">­ma pra</text:span><text:span text:style-name="T6071">­ne</text:span><text:span text:style-name="T6072">­šė</text:span><text:span text:style-name="T6073">­ja, šiaip idė</text:span><text:span text:style-name="T6074">­ja iš tik</text:span><text:span text:style-name="T6075">­rų</text:span><text:span text:style-name="T6076">­jų ge</text:span><text:span text:style-name="T6077">­ra, na, draus</text:span><text:span text:style-name="T6078">­mi</text:span><text:span text:style-name="T6079">­nan</text:span><text:span text:style-name="T6080">­ti prie</text:span><text:span text:style-name="T6081">­mo</text:span><text:span text:style-name="T6082">­nė. Bet grįž</text:span><text:span text:style-name="T6083">­tant prie ger</text:span><text:span text:style-name="T6084">­bia</text:span><text:span text:style-name="T6085">­mo</text:span><text:span text:style-name="T6086">­jo mi</text:span><text:span text:style-name="T6087">­nist</text:span><text:span text:style-name="T6088">­ro klau</text:span><text:span text:style-name="T6089">­si</text:span><text:span text:style-name="T6090">­mo dėl tos trans</text:span><text:span text:style-name="T6091">­por</text:span><text:span text:style-name="T6092">­to prie</text:span><text:span text:style-name="T6093">­mo</text:span><text:span text:style-name="T6094">­nės kaip at</text:span><text:span text:style-name="T6095">­lie</text:span><text:span text:style-name="T6096">­kos, kaip, tar</text:span><text:span text:style-name="T6097">­ki</text:span><text:span text:style-name="T6098">­me, žiū</text:span><text:span text:style-name="T6099">­rė</text:span><text:span text:style-name="T6100">­tu</text:span><text:span text:style-name="T6101">­mė</text:span><text:span text:style-name="T6102">­te į tai, jei</text:span><text:span text:style-name="T6103">­gu ta pa</text:span><text:span text:style-name="T6104">­ti trans</text:span><text:span text:style-name="T6105">­por</text:span><text:span text:style-name="T6106">­to prie</text:span><text:span text:style-name="T6107">­mo</text:span><text:span text:style-name="T6108">­nė bū</text:span><text:span text:style-name="T6109">­tų pa</text:span><text:span text:style-name="T6110">­lik</text:span><text:span text:style-name="T6111">­ta miš</text:span><text:span text:style-name="T6112">­ke kaip at</text:span><text:span text:style-name="T6113">­lie</text:span><text:span text:style-name="T6114">­ka? Tai vie</text:span><text:span text:style-name="T6115">­nas iš as</text:span><text:span text:style-name="T6116">­pek</text:span><text:span text:style-name="T6117">­tų.<text:s/></text:span></text:p>
        <text:p text:style-name="Roman"><text:span text:style-name="T6118">Ir ki</text:span><text:span text:style-name="T6119">­tas. Jū</text:span><text:span text:style-name="T6120">­sų siū</text:span><text:span text:style-name="T6121">­ly</text:span><text:span text:style-name="T6122">­mas taip pat su</text:span><text:span text:style-name="T6123">­si</text:span><text:span text:style-name="T6124">­jęs su ne</text:span><text:span text:style-name="T6125">­se</text:span><text:span text:style-name="T6126">­niai gau</text:span><text:span text:style-name="T6127">­tu skun</text:span><text:span text:style-name="T6128">­du, ir aš pa</text:span><text:span text:style-name="T6129">­ti krei</text:span><text:span text:style-name="T6130">­piau</text:span><text:span text:style-name="T6131">­si į Vals</text:span><text:span text:style-name="T6132">­ty</text:span><text:span text:style-name="T6133">­bi</text:span><text:span text:style-name="T6134">­nę miš</text:span><text:span text:style-name="T6135">­kų tar</text:span><text:span text:style-name="T6136">­ny</text:span><text:span text:style-name="T6137">­bą, ka</text:span><text:span text:style-name="T6138">­dan</text:span><text:span text:style-name="T6139">­gi vi</text:span><text:span text:style-name="T6140">­suo</text:span><text:span text:style-name="T6141">­me</text:span><text:span text:style-name="T6142">­ni</text:span><text:span text:style-name="T6143">­nin</text:span><text:span text:style-name="T6144">­kai ra</text:span><text:span text:style-name="T6145">­do pa</text:span><text:span text:style-name="T6146">­lik</text:span><text:span text:style-name="T6147">­tą miš</text:span><text:span text:style-name="T6148">­ke šiukš</text:span><text:span text:style-name="T6149">­lių kie</text:span><text:span text:style-name="T6150">­kį. Da</text:span><text:span text:style-name="T6151">­bar ga</text:span><text:span text:style-name="T6152">­vau Vals</text:span><text:span text:style-name="T6153">­ty</text:span><text:span text:style-name="T6154">­bi</text:span><text:span text:style-name="T6155">­nės miš</text:span><text:span text:style-name="T6156">­kų tar</text:span><text:span text:style-name="T6157">­ny</text:span><text:span text:style-name="T6158">­bos at</text:span><text:span text:style-name="T6159">­sa</text:span><text:span text:style-name="T6160">­ky</text:span><text:span text:style-name="T6161">­mą, kad jie tų šiukš</text:span><text:span text:style-name="T6162">­lių kie</text:span><text:span text:style-name="T6163">­kiuo</text:span><text:span text:style-name="T6164">­se ra</text:span><text:span text:style-name="T6165">­do do</text:span><text:span text:style-name="T6166">­ku</text:span><text:span text:style-name="T6167">­men</text:span><text:span text:style-name="T6168">­tus, ku</text:span><text:span text:style-name="T6169">­rie pa</text:span><text:span text:style-name="T6170">­de</text:span><text:span text:style-name="T6171">­da at</text:span><text:span text:style-name="T6172">­sek</text:span><text:span text:style-name="T6173">­ti to pa</text:span><text:span text:style-name="T6174">­ties au</text:span><text:span text:style-name="T6175">­to</text:span><text:span text:style-name="T6176">­mo</text:span><text:span text:style-name="T6177">­bi</text:span><text:span text:style-name="T6178">­lio vals</text:span><text:span text:style-name="T6179">­ty</text:span><text:span text:style-name="T6180">­bi</text:span><text:span text:style-name="T6181">­nius nu</text:span><text:span text:style-name="T6182">­me</text:span><text:span text:style-name="T6183">­rius, bet už</text:span><text:span text:style-name="T6184">­truks, kol iš</text:span><text:span text:style-name="T6185">­si</text:span><text:span text:style-name="T6186">­aiš</text:span><text:span text:style-name="T6187">­kins, kam tas au</text:span><text:span text:style-name="T6188">­to</text:span><text:span text:style-name="T6189">­mo</text:span><text:span text:style-name="T6190">­bi</text:span><text:span text:style-name="T6191">­lis pri</text:span><text:span text:style-name="T6192">­klau</text:span><text:span text:style-name="T6193">­so. Tai kaip jūs gal</text:span><text:span text:style-name="T6194">­vo</text:span><text:span text:style-name="T6195">­ja</text:span><text:span text:style-name="T6196">­te apie ad</text:span><text:span text:style-name="T6197">­mi</text:span><text:span text:style-name="T6198">­nist</text:span><text:span text:style-name="T6199">­ra</text:span><text:span text:style-name="T6200">­ci</text:span><text:span text:style-name="T6201">­nę naš</text:span><text:span text:style-name="T6202">­tą ieš</text:span><text:span text:style-name="T6203">­kant ir iš</text:span><text:span text:style-name="T6204">­ieš</text:span><text:span text:style-name="T6205">­kant, to</text:span><text:span text:style-name="T6206">­kiu at</text:span><text:span text:style-name="T6207">­ve</text:span><text:span text:style-name="T6208">­ju ar ne</text:span><text:span text:style-name="T6209">­ap</text:span><text:span text:style-name="T6210">­kraus?</text:span></text:p>
        <text:p text:style-name="Roman"><text:span text:style-name="T6211">A. GEDVILIENĖ</text:span><text:s/><text:span text:style-name="T6212">(</text:span><text:span text:style-name="T6213">TS-LKDF</text:span><text:span text:style-name="T6214">)</text:span>. Bet ko­kiu at­ve­ju no­rint nu­baus­ti ter­šė­ją, jis bus su­ras­tas, jei­gu jau yra ko­kių nors duo­me­nų, ar vals­ty­bi­niai nu­me­riai, ar dar kas nors ži­no­ma. Ter­šė­jas bus ras­tas ir jam bus tai­ko­ma ati­tin­ka­ma bau­da. Tiek teis­mas, tiek pa­rei­gū­nai ga­li pa­gal adek­va­čiai, pro­por­cin­gai ver­ti­na­mą ter­ša­lų kie­kį pri­tai­ky­ti skir­tin­gas bau­das, koks tai ter­ša­las, ar pa­vo­jin­gas ap­lin­kai, koks kie­kis ir taip to­liau pa­gal įsta­ty­me įvar­din­tus kri­te­ri­jus. O pa­ti trans­por­to prie­mo­nė, ku­ri pa­lik­ta miš­ke kaip at­lie­ka, ir­gi kaip nors pa­kliu­vo į tą miš­ką. Tik­rai ga­li­ma at­sek­ti trans­por­to prie­mo­nės sa­vi­nin­ką, ras­ti jį ir pri­tai­ky­ti bau­das.</text:p>
        <text:p text:style-name="Roman"><text:span text:style-name="T6215">PIRMININKAS.</text:span><text:s/>Dė­ko­ja­me pra­ne­šė­jai už pa­teik­tą pro­jek­tą ir at­sa­ky­tus klau­si­mus.<text:s/></text:p>
        <text:p text:style-name="Roman">Da­bar dėl mo­ty­vų už­si­ra­šė Sei­mo na­riai… Aš tik ne­ži­nau dėl ve­ži­mo ir ar­klio, bet čia pas­kui iš­si­aiš­kin­si­me. S. Gent­vi­las. Pra­šau.</text:p>
        <text:p text:style-name="Roman"><text:span text:style-name="T6216">S. GENTVILAS</text:span><text:span text:style-name="T6217"><text:s/></text:span><text:span text:style-name="T6218">(</text:span><text:span text:style-name="T6219">LSF</text:span><text:span text:style-name="T6220">)</text:span><text:span text:style-name="T6221">.</text:span><text:s/>Ger­bia­mi ko­le­gos, ne­se­niai Vals­ty­bės kon­tro­lė at­li­ko au­di­tą dėl ap­lin­kos ap­sau­gos kon­tro­lės ir ten pa­aiš­kė­jo, kad yra tūks­tan­čiai įmo­nių, ku­rios at­lie­ka at­lie­kų tu­rė­to­jų, at­lie­kų tvar­ky­to­jų vaid­me­nis, ir drau­di­mai, ku­rie yra už­tik­rin­ti jų veik­lai, yra juo­kin­gai ma­ži. Ab­so­liu­čiai do­mi­nuo­jan­tis dy­dis yra 200 eu­rų drau­di­mo ga­ran­ti­ja jų veik­lai. Mes tu­ri­me ai­bę to­kių įmo­nių, ku­rios su ne­pa­vo­jin­go­mis at­lie­ko­mis dir­ba ir tu­ri mi­ni­ma­lius sa­vo veik­los drau­di­mus. Tik lai­mės da­ly­kas, kad ne­tu­ri­me daug to­kių fe­nik­sų. Kas ži­no, kiek yra už­kas­ta to­kių at­lie­kų.</text:p>
        <text:p text:style-name="Roman">Ant­ras ar­gu­men­tas ir toks prie­kaiš­tas da­bar­ti­nei ap­lin­kos ap­sau­gos kon­tro­lei bu­vo ne­vei­kian­ti GPI sis­te­ma ir vis dar ne­aiš­kūs at­lie­kų srau­tai. Iš tik­rų­jų jau 2,5 me­tų ne­vei­kia su­kur­ta at­lie­kų in­for­ma­ci­nė sis­te­ma ir ji iš tik­rų­jų lei­džia pa­slėp­ti ar­ba iš­vež­ti tie­siog į miš­ką at­lie­kas. Šian­dien įsta­ty­mas lei­džia už įvai­rius dy­džius tai­ky­ti bau­das nuo 60 eu­rų iki 6 tūkst. eu­rų pa­gal Ad­mi­nist­ra­ci­nių nu­si­žen­gi­mų ko­dek­są. Ta­čiau kar­tais, pa­vyz­džiui, ne pa­slap­tis, kad ir Klai­pė­dos ra­jo­ne, ir Vil­niaus ra­jo­ne ma­to­me di­de­lius at­lie­kų kie­kius, jais yra at­si­kra­to­ma, ir tam iš tik­rų­jų rei­kia au­to­trans­por­to prie­mo­nių. Tai nė­ra šiaip su­val­gy­to le­do nu­mes­tas po­pie­riu­kas. Tai yra trans­por­to prie­mo­nė­mis at­ve­ža­mos at­lie­kos ir jo­mis at­si­kra­to­ma. Nu­si­kal­ti­mo da­ry­to­jas tu­rė­tų ri­zi­kuo­ti ne tik pi­ni­gi­ne bau­da, bet ir trans­por­to prie­mo­nės kon­fis­ka­vi­mu. Siū­ly­čiau pri­tar­ti pa­tei­ki­mo sta­di­jo­je.</text:p>
        <text:p text:style-name="Roman"><text:span text:style-name="T6222">PIRMININKAS.</text:span><text:s/>Ir J. Ja­ru­tis.</text:p>
        <text:p text:style-name="Roman"><text:span text:style-name="T6223">J. JARUTIS</text:span><text:s/><text:span text:style-name="T6224">(</text:span><text:span text:style-name="T6225">LVŽSF</text:span><text:span text:style-name="T6226">)</text:span>. Ačiū, po­sė­džio pir­mi­nin­ke. Iš prin­ci­po ko­le­gės ke­ti­ni­mai yra ge­ri ir tos prie­mo­nės, ku­rios ir da­bar tai­ko­mos, iš da­lies vei­kia.<text:s/></text:p>
        <text:p text:style-name="Roman">Aš tik la­bai drįs­čiau abe­jo­ti, kad tie šal­dy­mo at­lie­kų kie­kiai miš­kuo­se yra ko­kie nors pa­di­dė­ję. Man te­ko da­ly­vau­ti ta­me pro­ce­se maž­daug nuo 2009 me­tų, kai bent jau ma­no ra­jo­ne bu­vo įves­ta rin­klia­va už at­lie­kų ša­li­ni­mą, ir pas­ta­ruo­sius de­šimt me­tų tie kie­kiai iš tik­rų­jų ma­žė­ja. Vi­sur – ir miš­kuo­se, ir pa­ke­lė­se, ir par­kuo­se. Žmo­nės są­mo­nin­gė­ja. Ne vel­tui Lie­tu­va in­ves­ta­vo dau­gy­bę mi­li­jo­nų eu­rų į re­gio­ni­nių at­lie­kų tvar­ky­mo cen­trų įstei­gi­mą. Yra stam­bia­ga­ba­ri­čių at­lie­kų aikš­te­lių, ža­lių­jų at­lie­kų aikš­te­lių ir jo­se yra ga­na sklan­džiai ša­li­na­ma. Ne­rei­kia už­mirš­ti, kad ir tas kon­fis­kuo­tas už ter­ši­mą au­to­mo­bi­lis, ku­ris ga­li bū­ti kaip at­lie­ka, ne­už­mirš­ki­me, jį rei­kės kon­fis­kuo­ti, jį rei­kės sau­go­ti, jį rei­kės uti­li­zuo­ti. Kar­tais tur­būt ta jo ver­tė bus daug di­des­nė už ad­mi­nist­ra­ci­nę naš­tą.<text:s/></text:p>
        <text:p text:style-name="Roman">Iš prin­ci­po nė­ra blo­gas siū­ly­mas, bet ma­nau, kad tų prie­mo­nių, ko­kios yra da­bar, pa­kan­ka, kad tos at­lie­kos bū­tų ša­li­na­mos sau­giai. O mū­sų vi­suo­me­nę vi­sa­da rei­kia švies­ti ir at­ei­ty­je tai da­ry­ti, kad, kiek įma­no­ma, tų at­lie­kų ne­pa­tek­tų į mus su­pan­čią ap­lin­ką.<text:s/></text:p>
        <text:p text:style-name="Roman"><text:span text:style-name="T6227">PIRMININKAS.</text:span><text:s/>Ger­bia­mi ko­le­gos, nuo­mo­nės iš­si­sky­rė. Bal­suo­ja­me.<text:s/></text:p>
        <text:p text:style-name="Roman">Už­si­re­gist­ra­vo 73 Sei­mo na­riai. Bal­sa­vo 73 Sei­mo na­riai: už – 34, prieš nė­ra, su­si­lai­kė 39.<text:s/><text:span text:style-name="T6228">Įsta</text:span><text:span text:style-name="T6229">­ty</text:span><text:span text:style-name="T6230">­mo pro</text:span><text:span text:style-name="T6231">­jek</text:span><text:span text:style-name="T6232">­tui nė</text:span><text:span text:style-name="T6233">­ra pri</text:span><text:span text:style-name="T6234">­tar</text:span><text:span text:style-name="T6235">­ta. Al</text:span><text:span text:style-name="T6236">­ter</text:span><text:span text:style-name="T6237">­na</text:span><text:span text:style-name="T6238">­ty</text:span><text:span text:style-name="T6239">­vus bal</text:span><text:span text:style-name="T6240">­sa</text:span><text:span text:style-name="T6241">­vi</text:span><text:span text:style-name="T6242">­mas. Ar siū</text:span><text:span text:style-name="T6243">­lo</text:span><text:span text:style-name="T6244">­me ini</text:span><text:span text:style-name="T6245">­cia</text:span><text:span text:style-name="T6246">­to</text:span><text:span text:style-name="T6247">­riams to</text:span><text:span text:style-name="T6248">­bu</text:span><text:span text:style-name="T6249">­lin</text:span><text:span text:style-name="T6250">­ti, ar at</text:span><text:span text:style-name="T6251">­mes</text:span><text:span text:style-name="T6252">­ti? Bal</text:span><text:span text:style-name="T6253">­suo</text:span><text:span text:style-name="T6254">­ja</text:span><text:span text:style-name="T6255">­me.<text:s/></text:span></text:p>
        <text:p text:style-name="P6256">Už­si­re­gist­ra­vo 70 Sei­mo na­rių. Bal­sa­vo 68 Sei­mo na­riai: už – 46, prieš – 22. Pro­jek­tas siū­lo­mas to­bu­lin­ti.<text:s/></text:p>
        <text:p text:style-name="P6257"/>
        <text:p text:style-name="Laikas">18.16 val.</text:p>
        <text:p text:style-name="Roman12"><text:span text:style-name="T6258">Sta</text:span><text:span text:style-name="T6259">­ty</text:span><text:span text:style-name="T6260">­bos įsta</text:span><text:span text:style-name="T6261">­ty</text:span><text:span text:style-name="T6262">­mo Nr. I-1240 27 straips</text:span><text:span text:style-name="T6263">­nio pa</text:span><text:span text:style-name="T6264">­kei</text:span><text:span text:style-name="T6265">­ti</text:span><text:span text:style-name="T6266">­mo įsta</text:span><text:span text:style-name="T6267">­ty</text:span><text:span text:style-name="T6268">­mo pro</text:span><text:span text:style-name="T6269">­jek</text:span><text:span text:style-name="T6270">­tas Nr. XIIIP-4848</text:span><text:s/>(<text:span text:style-name="T6271">pa</text:span><text:span text:style-name="T6272">­tei</text:span><text:span text:style-name="T6273">­ki</text:span><text:span text:style-name="T6274">­mas</text:span>)</text:p>
        <text:p text:style-name="P6275"/>
        <text:p text:style-name="Roman"><text:span text:style-name="T6276">Ger</text:span><text:span text:style-name="T6277">­bia</text:span><text:span text:style-name="T6278">­mi ko</text:span><text:span text:style-name="T6279">­le</text:span><text:span text:style-name="T6280">­gos, re</text:span><text:span text:style-name="T6281">­zer</text:span><text:span text:style-name="T6282">­vi</text:span><text:span text:style-name="T6283">­nis 1 klau</text:span><text:span text:style-name="T6284">­si</text:span><text:span text:style-name="T6285">­mas –<text:s/></text:span>Sei­mo re­zo­liu­ci­ja… (<text:span text:style-name="T6286">Bal</text:span><text:span text:style-name="T6287">­sai sa</text:span><text:span text:style-name="T6288">­lė</text:span><text:span text:style-name="T6289">­je: „Bu</text:span><text:span text:style-name="T6290">­vo.“</text:span>)<text:s/><text:span text:style-name="T6291">At</text:span><text:span text:style-name="T6292">­si</text:span><text:span text:style-name="T6293">­pra</text:span><text:span text:style-name="T6294">­šau, bu</text:span><text:span text:style-name="T6295">­vo. Sta</text:span><text:span text:style-name="T6296">­ty</text:span><text:span text:style-name="T6297">­bos įsta</text:span><text:span text:style-name="T6298">­ty</text:span><text:span text:style-name="T6299">­mo 27 straips</text:span><text:span text:style-name="T6300">­nio pa</text:span><text:span text:style-name="T6301">­kei</text:span><text:span text:style-name="T6302">­ti</text:span><text:span text:style-name="T6303">­mo įsta</text:span><text:span text:style-name="T6304">­ty</text:span><text:span text:style-name="T6305">­mo pro</text:span><text:span text:style-name="T6306">­jek</text:span><text:span text:style-name="T6307">­tas Nr. XIIIP-4848.<text:s/></text:span>Pra­šom, ger­bia­mas mi­nist­re Kęs­tu­ti Ma­žei­ka, į tri­bū­ną.<text:s/></text:p>
        <text:p text:style-name="Roman"><text:span text:style-name="T6308">K. MAŽEIKA</text:span><text:s/><text:span text:style-name="T6309">(</text:span><text:span text:style-name="T6310">LVŽSF</text:span><text:span text:style-name="T6311">)</text:span>. Ačiū, ger­bia­mas pir­mi­nin­ke. Ger­bia­mi ko­le­gos, šį pro­jek­tą pa­reng­ti pa­ska­ti­no bū­tent tai, kad tu­ri bū­ti su­de­rin­tos<text:s/>Ne­kil­no­ja­mo­jo tur­to kul­tū­ros pa­vel­do ap­sau­gos įsta­ty­mo ir Sta­ty­bos įsta­ty­mo nuo­sta­tos. Šiuo pro­jek­tu siū­lo­ma at­si­sa­ky­ti prie­vo­lės Kul­tū­ros pa­vel­do de­par­ta­men­tui tik­rin­ti sta­ti­nių pro­jek­tus, kai sta­ty­bos dar­bai pro­jek­tuo­ja­mi kul­tū­ros pa­vel­do sta­ti­ny­je, sa­vi­val­dy­bės sau­go­mais pa­skelb­tuo­se kul­tū­ros pa­vel­do sta­ti­niuo­se ar jų te­ri­to­ri­jo­se, vie­to­vė­se ar ap­sau­gos zo­no­se esan­čiuo­se sta­ti­niuo­se. Pri­ėmus šį įsta­ty­mo pro­jek­tą, ap­lin­kos mi­nist­ras, va­do­vau­da­ma­sis Sta­ty­bos įsta­ty­mo 27 straips­nio 9 da­li­mi ir Ne­kil­no­ja­mo­jo kul­tū­ros pa­vel­do ap­sau­gos įsta­ty­mo 6 straips­niu, nu­sta­tys sa­vi­val­dy­bių ad­mi­nist­ra­ci­joms prie­vo­lę tik­rin­ti sta­ti­nių pro­jek­tus, kai sta­ty­bos dar­bai pro­jek­tuo­ja­mi bū­tent kul­tū­ros pa­vel­do sta­ti­ny­je, sa­vi­val­dy­bės sau­go­mais pa­skelb­tuo­se kul­tū­ros pa­vel­do sta­ti­niuo­se ar jų te­ri­to­ri­jo­se, vie­to­vė­se ir ap­sau­gos zo­no­se esan­čiuo­se sta­ti­niuo­se. Trum­pai tiek. Jei­gu bus klau­si­mų, at­sa­ky­siu.<text:s/></text:p>
        <text:p text:style-name="Roman"><text:span text:style-name="T6312">PIRMININKAS.</text:span><text:s/>Dė­ko­ja­me už pri­sta­ty­mą. Jū­sų no­ri klaus­ti še­ši Sei­mo na­riai. E. Pu­pi­nis, pra­šom.<text:s/></text:p>
        <text:p text:style-name="Roman"><text:span text:style-name="T6313">E. PUPINIS</text:span><text:s/><text:span text:style-name="T6314">(</text:span><text:span text:style-name="T6315">TS-LKDF</text:span><text:span text:style-name="T6316">)</text:span>. Ačiū, at­si­sa­kau klau­si­mo.<text:s/></text:p>
        <text:p text:style-name="Roman"><text:span text:style-name="T6317">PIRMININKAS.</text:span><text:s/>Ačiū, at­si­sa­ko­te. N. Pu­tei­kis.</text:p>
        <text:p text:style-name="Roman"><text:span text:style-name="T6318">N. PUTEIKIS</text:span><text:span text:style-name="T6319"><text:s/></text:span><text:span text:style-name="T6320">(</text:span><text:span text:style-name="T6321">LVŽSF</text:span><text:span text:style-name="T6322">)</text:span><text:span text:style-name="T6323">.<text:s/></text:span>Ar ši­ta pa­tai­sa dėl to, kad Pa­ne­vė­žio mies­to sa­vi­val­dy­bė ga­lė­tų iš­švais­ty­ti pi­ni­gus in­ves­tuo­da­ma į ki­no te­at­rą „Gar­sas“, užuot pa­si­rin­ku­si ne­to­lie­se esan­tį gra­žų, sme­to­ni­nį, rau­do­nų ply­tų pa­sta­tą?<text:s/></text:p>
        <text:p text:style-name="Roman"><text:span text:style-name="T6324">K. MAŽEIKA</text:span><text:s/><text:span text:style-name="T6325">(</text:span><text:span text:style-name="T6326">LVŽSF</text:span><text:span text:style-name="T6327">)</text:span>. Jei­gu kal­ba­me apie lė­šų iš­švais­ty­mą, tai tu­rė­tu­me tą in­for­ma­ci­ją, jei­gu ko­kią nors tu­ri­te, per­duo­ti ati­tin­ka­moms tar­ny­boms. Bet ga­liu pa­sa­ky­ti pa­vyz­dį. Ma­ri­jam­po­lės sa­vi­val­dy­bė­je, kai bu­vo pro­jek­tuo­ja­ma ir dėl tur­būt po­li­ti­nių mo­ty­vų bu­vo pa­skelb­ta bū­tent kul­tū­ros pa­vel­du te­ri­to­ri­jo­je tvo­ra, dėl ku­rios at­si­ra­di­mo re­a­liai su­sto­jo ga­li­mo di­džiu­lio spor­to cen­tro sta­ty­bos, ji­sai bu­vo iš­kel­tas į ki­tą vie­tą, to­je vie­to­je šian­dien ta pa­ti tvo­ra ap­au­gu­si pik­tžo­lė­mis, krū­mais ir iš tie­sų ne­iš­nau­do­ta erd­vė. Tie­siog, kad pa­ti sa­vi­val­dy­bė tu­rė­tų nu­spręs­ti, kaip elg­tis su sa­vo lyg­me­niu pa­skelb­tais kul­tū­ros pa­vel­do sau­go­mais sta­ti­niais ir pri­im­ti spren­di­mus, kaip ge­riau­sia tur­būt vie­tos ben­druo­me­nėms.<text:s/></text:p>
        <text:p text:style-name="P6328"><text:span text:style-name="T6329">PIRMININKAS.</text:span><text:s/>Klau­sia R. Šar­knic­kas.<text:s/></text:p>
        <text:p text:style-name="P6330"><text:span text:style-name="T6331">R. ŠARKNICKAS</text:span><text:s/><text:span text:style-name="T6332">(</text:span><text:span text:style-name="T6333">LVŽSF</text:span><text:span text:style-name="T6334">)</text:span>. Čia tur­būt pa­na­šus klau­si­mas, bet gal ne apie tvo­rą, apie pa­tį ar­chi­tek­tū­ri­nį pa­sta­tą. Kaip ži­no­te, tur­būt yra ne vie­ni me­tai, kai vyks­ta tarp vie­tos ben­druo­me­nės, me­no, kul­tū­ros pa­sau­lio ir sa­vi­val­dy­bės kon­flik­tas, tūks­tan­čiai žmo­nių yra pa­si­ra­šę, net gar­sio­ji ak­to­rė R. Lee, dėl pa­sta­to ke­ti­ni­mo nu­griau­ti, pa­keis­ti į ki­tą ir pa­na­šiai. Man yra ne­ra­mu dėl ki­tų mies­tų ga­li­mo to­kio pa­si­nau­do­ji­mo šiuo įsta­ty­mo pro­jek­tu, ar ne­pa­si­nau­dos ši­ta pa­tai­sa ki­tos įstai­gos, ki­tos sa­vi­val­dy­bės ir taip nai­kins pa­vel­do tuos pa­sta­tus?<text:s/></text:p>
        <text:p text:style-name="Roman"><text:span text:style-name="T6335">K. MAŽEIKA</text:span><text:span text:style-name="T6336"><text:s/></text:span><text:span text:style-name="T6337">(</text:span><text:span text:style-name="T6338">LVŽSF</text:span><text:span text:style-name="T6339">)</text:span><text:span text:style-name="T6340">.</text:span><text:s/>Ačiū, ko­le­ga, už klau­si­mą. Na, tur­būt jūs mai­šo­te dvi skir­tin­gas ins­ti­tu­ci­jas. Šiuo at­ve­ju kul­tū­ros ap­sau­gos sta­tu­są su­tei­kia kai ku­riais at­ve­jais Kul­tū­ros mi­nis­te­ri­jai pa­val­dus Kul­tū­ros pa­vel­do de­par­ta­men­tas ir ki­tais at­ve­jais pa­ti sa­vi­val­dy­bė ga­li pa­skelb­ti tuos sta­ti­nius ir už­dė­ti vie­no­kį ar ki­to­kį ap­sau­gos sta­tu­są. Tai mes kal­ba­me tik apie tuos sta­ti­nius, ku­riuos sau­go pa­ti sa­vi­val­dy­bė, bet kai ku­riais at­ve­jais, kad ir pa­ti sa­vi­val­dy­bė, jei­gu pa­skel­bu­si, na, Kul­tū­ros pa­vel­do de­par­ta­men­tas tu­ri su­teik­ti lei­di­mą ar­ba leis­ti tą pa­sta­tą eks­plo­a­tuo­ti, re­no­vuo­ti, kaž­ką per­pro­jek­tuo­ti ir taip to­liau, ir taip to­liau. Siū­ly­mas yra, kaip ir mi­nė­jau, su­de­rin­ti Sta­ty­bos įsta­ty­mą ir Ne­kil­no­ja­mo­jo kul­tū­ros pa­vel­do ap­sau­gos įsta­ty­mą, kad to lyg­mens do­ku­men­tai bū­tų… jei­gu pri­ima sa­vi­val­dy­bė, tai ly­giai taip pat sa­vi­val­dy­bė pri­im­tų ir spren­di­mus.<text:s/></text:p>
        <text:p text:style-name="Roman"><text:span text:style-name="T6341">PIRMININKAS.</text:span><text:s/>Ir klau­sia A. Ged­vi­lie­nė.<text:s/></text:p>
        <text:p text:style-name="Roman"><text:span text:style-name="T6342">A. GEDVILIENĖ</text:span><text:span text:style-name="T6343"><text:s/></text:span><text:span text:style-name="T6344">(</text:span><text:span text:style-name="T6345">TS-LKDF</text:span><text:span text:style-name="T6346">)</text:span><text:span text:style-name="T6347">.<text:s/></text:span>Mi­nist­re, aš pa­ti ma­čiau, kaip Ap­lin­kos ap­sau­gos ko­mi­te­te di­džiu­lį spau­di­mą da­rė Pa­ne­vė­žio mies­to sa­vi­val­dy­bės val­di­nin­ki­ja, ir man da­ro­si tru­pu­tį ne­ra­mu, nes šiuo įsta­ty­mo pro­jek­tu at­lais­vi­na­me vi­soms sa­vi­val­dy­bėms tai­syk­les. Kai jos kul­tū­ros pa­vel­do ob­jek­tais pa­skel­bia sa­va­ran­kiš­kai tam tik­rus ypa­tin­gus sta­ti­nius ar ob­jek­tus, ki­ta val­džia, ku­ri tik­rai kei­sis kas ket­ve­ri me­tai, ga­li vi­sai ki­taip žiū­rė­ti. Pa­vyz­džiui, Pa­ne­vė­žio ki­no te­at­rą „Gar­są“ re­konst­ruo­ti į to­kią di­džiu­lę, bai­siai ne­pa­trauk­lią akiai, na, aš pa­sa­ky­siu drą­siai, ply­tą…<text:s/></text:p>
        <text:p text:style-name="Roman">Man at­ro­do, tai yra vi­siš­kai ne­pa­reng­tas įsta­ty­mo pro­jek­tas, nes jis ne­ma­to pla­tes­nės si­tu­a­ci­jos. Ma­nau, mes tu­rė­tu­me daug pla­čiau pa­žiū­rė­ti į sta­ty­bos ir kul­tū­ros pa­vel­do ob­jek­tų re­gu­lia­vi­mą, kad ne­nu­ei­tu­me to­kiu ke­liu, kad pas­kui sa­vi­val­dy­bė, jei­gu tik tu­ri ga­li­my­bę gau­ti Eu­ro­pos Są­jun­gos pi­ni­gų, šo­ka ir kei­čia vi­sus sa­vo kul­tū­ros pa­vel­do pa­sta­tus į re­no­vuo­ti­nus.<text:s/></text:p>
        <text:p text:style-name="Roman"><text:span text:style-name="T6348">K. MAŽEIKA</text:span><text:span text:style-name="T6349"><text:s/></text:span><text:span text:style-name="T6350">(</text:span><text:span text:style-name="T6351">LVŽSF</text:span><text:span text:style-name="T6352">)</text:span><text:span text:style-name="T6353">.</text:span><text:s/>Ačiū, ger­bia­ma ko­le­ge, už klau­si­mą. Tur­būt jūs ne­per­skai­tė­te iki ga­lo aiš­ki­na­mo­jo raš­to, ko sie­kia­ma šiuo pro­jek­tu. Ir vėl­gi kal­ba­me apie skir­tin­go lyg­mens tei­sės ak­tus ir įsta­ty­mus. Ci­tuo­ju: „Pa­gal Ne­kil­no­ja­mo­jo kul­tū­ros pa­vel­do ap­sau­gos įsta­ty­mo 6 straips­nį už sa­vi­val­dy­bės ta­ry­bos pa­skelb­tų sau­go­mų ob­jek­tų ap­sau­gą at­sa­ko ne Kul­tū­ros pa­vel­do de­par­ta­men­tas, o sa­vi­val­dy­bės.“ Tuos spren­di­mus, ku­riuos pri­ima sa­vi­val­dy­bės, tu­rė­tu­me su­de­rin­ti su Sta­ty­bos įsta­ty­mu, ku­rie tur­būt ne­tu­rė­tų prieš­ta­rau­ti vie­nas ki­tam.</text:p>
        <text:p text:style-name="Roman"><text:span text:style-name="T6354">PIRMININKAS.</text:span><text:s/>Dė­ko­ju. Klau­sia S. Tu­mė­nas.</text:p>
        <text:p text:style-name="Roman"><text:span text:style-name="T6355">S. TUMĖNAS</text:span><text:span text:style-name="T6356"><text:s/></text:span><text:span text:style-name="T6357">(</text:span><text:span text:style-name="T6358">LVŽSF</text:span><text:span text:style-name="T6359">)</text:span><text:span text:style-name="T6360">.<text:s/></text:span>Ger­bia­mas mi­nist­re, KPD spe­cia­lis­tai sa­ko, kad jau prieš 15 me­tų tos funk­ci­jos įsta­ty­me yra at­skir­tos. Aiš­ku, čia sa­vi­val­dy­bėms su­tei­kia­ma dau­giau tų funk­ci­jų, ta­čiau daž­nai to­kie da­ly­kai bai­gia­si, kai pas­kui su­si­pyks­ta kai­my­nai, po­li­ti­kai dėl ko­kio nors to­kio ti­po pa­sta­to, ta­da jau krei­pia­ma­si į KPD, kad jie, tar­si pa­si­tel­kę sa­vo to­kį vėz­dą, gel­bė­tų si­tu­a­ci­ją. Ar ne­bus šiuo at­ve­ju taip, ar čia ne per daug įstu­mia­mas KPD?</text:p>
        <text:p text:style-name="Roman"><text:span text:style-name="T6361">K. MAŽEIKA</text:span><text:span text:style-name="T6362"><text:s/></text:span><text:span text:style-name="T6363">(</text:span><text:span text:style-name="T6364">LVŽSF</text:span><text:span text:style-name="T6365">)</text:span><text:span text:style-name="T6366">.</text:span><text:s/>Tik­rai ne. Kaip jūs pa­ste­bė­jo­te, tie spren­di­mai yra pri­im­ti ir at­skir­tos tos funk­ci­jos, bet šiuo at­ve­ju sie­kia­me su­de­rin­ti Sta­ty­bos įsta­ty­mo nuo­sta­tas su Ne­kil­no­ja­mo­jo kul­tū­ros pa­vel­do ap­sau­gos įsta­ty­mo nuo­sta­to­mis. Čia ir yra es­mi­nis mo­men­tas, kad ne­bū­tų prieš­prie­šos, nes tas in­ter­pre­ta­vi­mas iki šiol ir bu­vo, to­dėl ir pa­čiam KPD kil­da­vo, jie gau­da­vo dau­giau pro­ble­mi­nių klau­si­mų, dėl ko vyk­da­vo tos ba­ta­li­jos, kaip jūs sa­ko­te, tarp kai­my­nų, tarp ins­ti­tu­ci­jų ir įvai­riau­siais ki­tais ly­giais.</text:p>
        <text:p text:style-name="Roman"><text:span text:style-name="T6367">PIRMININKAS.</text:span><text:s/>Ir klau­sia A. Kup­čins­kas.</text:p>
        <text:p text:style-name="Roman"><text:span text:style-name="T6368">A. KUPČINSKAS</text:span><text:s/><text:span text:style-name="T6369">(</text:span><text:span text:style-name="T6370">TS-LKDF</text:span><text:span text:style-name="T6371">)</text:span>. Ger­bia­mas mi­nist­re, ar ne­tu­rė­tu­mė­te pir­miau­sia su­si­de­rin­ti su sa­vo ko­le­ga kul­tū­ros mi­nist­ru, ar ši funk­ci­ja ne­bū­din­ga Kul­tū­ros pa­vel­do de­par­ta­men­tui, ar jiems tai per­tek­li­nė funk­ci­ja? Gal­būt pir­miau­sia rei­kė­tų taip su­si­de­rin­ti, nes da­bar at­ro­do, kad jūs no­ri­te iš mi­nist­ro at­im­ti duo­ną.</text:p>
        <text:p text:style-name="Roman">Ki­tas da­ly­kas. Ar šio įsta­ty­mo pa­kei­ti­mo ne­pa­ska­ti­no Ka­čiū­niš­kės dva­ro is­to­ri­ja? (<text:span text:style-name="T6372">Bal</text:span><text:span text:style-name="T6373">­sas sa</text:span><text:span text:style-name="T6374">­lė</text:span><text:span text:style-name="T6375">­je: „Kie</text:span><text:span text:style-name="T6376">­no?“</text:span>) Taip, Ka­čiū­niš­kės dva­ro Kau­no ra­jo­ne. Ten gy­ve­na vie­nas žy­mus me­ras iš mies­to ir tai bū­tent sa­vi­val­dy­bės pa­skelb­tas kul­tū­ros pa­vel­do ob­jek­tas. Da­bar me­ras del­sia su­mo­kė­ti 34 tūkst. eu­rų bau­dą vien dėl to, kad nu­grio­vė svir­ną, ir Kul­tū­ros pa­vel­do de­par­ta­men­tas iš­ra­šė jam to­kią bau­dą.<text:s/></text:p>
        <text:p text:style-name="Roman"><text:span text:style-name="T6377">K. MAŽEIKA</text:span><text:span text:style-name="T6378"><text:s/></text:span><text:span text:style-name="T6379">(</text:span><text:span text:style-name="T6380">LVŽSF</text:span><text:span text:style-name="T6381">)</text:span><text:span text:style-name="T6382">.</text:span><text:s/>Ačiū, ko­le­ga, už klau­si­mą. Tik­rai ne­no­ri­me iš Kul­tū­ros mi­nis­te­ri­jos at­im­ti nei funk­ci­jų, nei in­stru­men­tų. Jei­gu jūs už­da­vė­te klau­si­mą apie Kau­no mies­to me­rą, ku­ris įsi­kū­ręs Kau­no ra­jo­ne, šiuo at­ve­ju kal­ba­me apie Kau­no ra­jo­no sa­vi­val­dy­bę, ku­ri pri­ima tam tik­rus spren­di­mus sa­vo ra­jo­no ri­bo­se. Jie šiuo at­ve­ju nu­spren­džia, ar ten ga­li­ma sta­ty­ti, ar ko­re­guo­ti, ar plės­ti, ar pri­im­ti ki­tus spren­di­mus, bet šiuo at­ve­ju to ne­tu­rė­tų da­ry­ti, kaip jūs sa­ko­te, Kau­no mies­to me­ras, pa­si­telk­da­mas Kul­tū­ros pa­vel­do de­par­ta­men­to prie Kul­tū­ros mi­nis­te­ri­jos spe­cia­lis­tus ir da­ry­da­mas vie­no­kį ar ki­to­kį spau­di­mą. Mes ir kal­ba­me apie ga­lias ir tas funk­ci­jas, ku­rios at­lie­ka­mos sa­vi­val­dos lyg­me­niu, kad sa­vi­val­da pri­im­tų tuos spren­di­mus.<text:s/></text:p>
        <text:p text:style-name="Roman"><text:span text:style-name="T6383">PIRMININKAS.</text:span><text:span text:style-name="T6384"><text:s/></text:span><text:span text:style-name="T6385">Dė</text:span><text:span text:style-name="T6386">­ko</text:span><text:span text:style-name="T6387">­ja</text:span><text:span text:style-name="T6388">­me ger</text:span><text:span text:style-name="T6389">­bia</text:span><text:span text:style-name="T6390">­mam mi</text:span><text:span text:style-name="T6391">­nist</text:span><text:span text:style-name="T6392">­rui už pri</text:span><text:span text:style-name="T6393">­sta</text:span><text:span text:style-name="T6394">­ty</text:span><text:span text:style-name="T6395">­mus ir at</text:span><text:span text:style-name="T6396">­sa</text:span><text:span text:style-name="T6397">­ky</text:span><text:span text:style-name="T6398">­mus į klau</text:span><text:span text:style-name="T6399">­si</text:span><text:span text:style-name="T6400">­mus.</text:span></text:p>
        <text:p text:style-name="Roman"><text:span text:style-name="T6401">K. MAŽEIKA</text:span><text:span text:style-name="T6402"><text:s/></text:span><text:span text:style-name="T6403">(</text:span><text:span text:style-name="T6404">LVŽSF</text:span><text:span text:style-name="T6405">)</text:span><text:span text:style-name="T6406">.</text:span><text:s/>Ačiū.</text:p>
        <text:p text:style-name="Roman"><text:span text:style-name="T6407">PIRMININKAS.</text:span><text:span text:style-name="T6408"><text:s/></text:span>Da­bar mo­ty­vai. S. Gent­vi­las. Pra­šom.</text:p>
        <text:p text:style-name="Roman"><text:span text:style-name="T6409">S. GENTVILAS</text:span><text:span text:style-name="T6410"><text:s/></text:span><text:span text:style-name="T6411">(</text:span><text:span text:style-name="T6412">LSF</text:span><text:span text:style-name="T6413">)</text:span><text:span text:style-name="T6414">.</text:span><text:s/>Ger­bia­mi ko­le­gos, no­rė­čiau kal­bė­ti už mi­nist­ro tei­kia­mą pro­jek­tą ir nu­mal­šin­ti nuo­gąs­ta­vi­mus, kad čia yra kaž­kas nu­kreip­ta prieš Kul­tū­ros mi­nis­te­ri­jos po­li­ti­ką. Pa­gal Ne­kil­no­ja­mo­jo kul­tū­ros pa­vel­do įsta­ty­mą Kul­tū­ros pa­vel­do de­par­ta­men­tas tu­ri tei­sę ini­ci­juo­ti ob­jek­to pri­pa­ži­ni­mą na­cio­na­li­nės svar­bos kul­tū­ros pa­vel­do sau­go­mu ob­jek­tu. Kul­tū­ros pa­vel­do de­par­ta­men­tas ga­li ini­ci­juo­ti to­kį krei­pi­mą­si. Ver­ti­ni­mo ta­ry­ba nu­sta­to ver­tin­gą­sias ob­jek­to ver­ty­bes ir jis tam­pa na­cio­na­li­niu lyg­me­niu sau­go­mas ob­jek­tas.<text:s/></text:p>
        <text:p text:style-name="Roman">Taip ne­nu­ti­ko dėl Pa­ne­vė­žio ki­no te­at­ro „Gar­sas“. Tai ne­bu­vo ini­ci­juo­ta. Tai pa­da­rė sa­vival­dy­bės ta­ry­ba ini­ci­juo­da­ma, kad tai bus vie­ti­nės reikš­mės ob­jek­tas. Da­bar sa­vi­val­dy­bė, pla­nuo­da­ma in­ves­ti­ci­jas į šį ob­jek­tą, su­si­du­ria su tuo, kad pa­ti nu­spren­dė, jog tai yra vie­ti­nis sau­go­mas ob­jek­tas ir jį rei­kia kon­ver­tuo­ti į ką nors nau­jo su eu­ro­pi­niais pi­ni­gais. Tik­rai čia klau­si­mas apie iš­švais­ty­mą at­krin­ta, nes tai yra eu­ro­pi­niai pi­ni­gai, ku­rie bus in­ves­tuo­ja­mi,<text:s/>ski­ria­mos vals­ty­bės in­ves­ti­ci­jų pro­gra­mos lė­šos. Ne­tu­rė­tų bū­ti nuo­gąs­ta­vi­mų, kad kaž­kas yra da­ro­ma ne taip. Tai yra sa­vi­val­dy­bės lyg­mens ob­jek­tas, į ku­rį yra in­ves­tuo­ja­ma, ir sa­vi­val­dy­bė tu­rė­tų ap­si­spręs­ti dėl jo at­ei­ties, o ne Na­cio­na­li­nis kul­tū­ros pa­vel­do de­par­ta­men­tas.<text:s/></text:p>
        <text:p text:style-name="Roman">Tai yra apie sa­vi­val­dos tei­ses. Šis kon­flik­tas bū­tų ne­įvy­kęs, jei­gu Pa­ne­vė­žys ne­bū­tų įver­ti­nęs sa­vo mo­der­nis­ti­nio pa­vel­do ir ne­bū­tų įvar­di­nęs šio ob­jek­to. Vals­ty­bei net ne­rū­pė­jo šis ob­jek­tas, gru­biai ta­riant. Tik­tai pa­ti Pa­ne­vė­žio sa­vi­val­dy­bė įvar­di­no, kad tai yra reikš­min­gas ob­jek­tas, į ku­rį ver­ta in­ves­tuo­ti.<text:s/></text:p>
        <text:p text:style-name="Roman">Aš ma­nau, kad sa­vi­val­dy­bės ne­tu­rė­tų bū­ti bau­džia­mos už tai, kad įvar­di­na vie­nus ar ki­tus ob­jek­tus kaip sau­go­mus, ir rei­kia leis­ti joms in­ves­tuo­ti į juos. Šis įsta­ty­mo pa­kei­ti­mas leis­tų nu­trauk­ti il­gai trun­kan­čius teis­mi­nius gin­čus tarp Kul­tū­ros pa­vel­do de­par­ta­men­to ir Sta­ty­bų ins­pek­ci­jos.</text:p>
        <text:p text:style-name="Roman"><text:span text:style-name="T6415">PIRMININKAS.</text:span><text:span text:style-name="T6416"><text:s/></text:span>Ir nuo­mo­nė – A. Ged­vi­lie­nė.</text:p>
        <text:p text:style-name="Roman"><text:span text:style-name="T6417">A. GEDVILIENĖ</text:span><text:s/><text:span text:style-name="T6418">(</text:span><text:span text:style-name="T6419">TS-LKDF</text:span><text:span text:style-name="T6420">)</text:span>. Šis įsta­ty­mo pro­jek­tas at­si­ra­do ta­da, kai Ap­lin­kos ap­sau­gos ko­mi­te­te da­ly­va­vo Pa­ne­vė­žio va­do­vy­bė, pra­šy­da­ma pa­gal­bos pa­keis­ti įsta­ty­mus, kad jie ga­lė­tų pa­keis­ti bū­si­mus teis­mo spren­di­mus.<text:s/></text:p>
        <text:p text:style-name="Roman">At­krei­piu dė­me­sį, kad Sta­ty­bos ins­pek­ci­ja krei­pė­si į teis­mą gin­čy­da­ma sa­vi­val­dy­bės iš­duo­tą sta­ty­bos lei­di­mą Sta­sio Eid­ri­ge­vi­čiaus me­nų cen­tro sta­ty­bai. Re­konst­ruk­ci­ja, per­tvar­kant „Gar­so“ pa­sta­tą į da­bar­ti­nį nu­ma­ty­tą me­nų cen­trą, tai yra iš prin­ci­po pa­kei­čiant vi­są pa­sta­tą, per­sta­tant jį ir pa­di­di­nant jo tan­ku­mą, už­sta­ty­mo plo­tą ir aukš­tin­gu­mą, prieš­ta­rau­ja bet ko­kiai ur­ba­nis­ti­nei lo­gi­kai. Aš kvie­čiu Sei­mo na­rius pa­žiū­rė­ti į pro­jek­tą. Tai tik­rai dar­kan­tis mies­tą pro­jek­tas. Siū­lau ne­įklimp­ti į vie­nos sa­vi­val­dy­bės pro­ble­mą ir ne­spręs­ti jos Sei­me, pri­imant ko­kias nors iš­ly­gas.<text:s/></text:p>
        <text:p text:style-name="Roman">Su­tin­ku, kad sa­vi­val­dy­bės lyg­mens ob­jek­tai ir KPD kon­tro­liuo­ja­mi ob­jek­tai tu­ri tam tik­rų ko­li­zi­jų ir nė­ra iki ga­lo iš­spręs­ti. Bet mes, kaip Sei­mas, kaip par­la­men­tas, ne­tu­rė­tu­me bėg­ti pa­gal vie­ną Pa­ne­vė­žio at­ve­jį, pa­gal jų by­lą ir pa­dė­ti jiems da­bar pa­žeis­tą įsta­ty­mą iš­tai­sy­ti to­kiu bū­du. Aš pa­si­sa­kau griež­tai prieš. Kvie­čiu iš­girs­ti vi­suo­me­nės nuo­mo­nę. Pa­ne­vė­žie­čiai, su­rin­kę dau­giau kaip 4 tūkst. pa­ra­šų, pra­šo, kad šio pa­sta­to ten ne­bū­tų.<text:s/></text:p>
        <text:p text:style-name="Roman">Iš ki­tos pu­sės, me­ras or­ga­ni­za­vo 800 pa­ra­šų iš pa­val­džių ins­ti­tu­ci­jų. Aš la­bai no­rė­čiau at­kreip­ti dė­me­sį, kad tai yra ko­va, ir ne­no­rė­čiau, kad Sei­mas įsi­vel­tų į to­kią ko­vą. Tuo la­biau kad pats…</text:p>
        <text:p text:style-name="Roman"><text:span text:style-name="T6421">PIRMININKAS.</text:span><text:s/>Dė­ko­ja­me, lai­kas. Ačiū. Nuo­mo­nės iš­si­sky­rė, bal­suo­ja­me.<text:s/></text:p>
        <text:p text:style-name="Roman">Už­si­re­gist­ra­vo 67 Sei­mo na­riai, bal­sa­vo 66 Sei­mo na­riai: už – 39, prieš – 13, su­si­lai­kė 14. Pro­jek­tui po pa­tei­ki­mo pri­tar­ta. Kaip pa­grin­di­nis siū­lo­mas Ap­lin­kos ap­sau­gos ko­mi­te­tas. Svars­ty­mas – bir­že­lio 25 die­ną. Ga­li­me pri­tar­ti ben­dru su­ta­ri­mu? Ne. Pra­šom, ger­bia­mas R. Šar­knic­kas.<text:s/></text:p>
        <text:p text:style-name="Roman"><text:span text:style-name="T6422">R. ŠARKNICKAS</text:span><text:s/><text:span text:style-name="T6423">(</text:span><text:span text:style-name="T6424">LVŽSF</text:span><text:span text:style-name="T6425">)</text:span>. Mi­nist­ro dar­bas yra iš­girs­ti, iš­klau­sy­ti ir pa­teik­ti. Tai yra tei­sė­ta, kaip ir vi­sų mi­nist­rų. Vis­kas ge­rai. Ta­čiau, ka­dan­gi tu­ri­me ne­aiš­ku­mų, aš no­rė­čiau pa­prašy­ti, kad kaip pa­pil­do­mas bū­tų Kul­tū­ros ko­mi­te­tas, nes šie da­ly­kai su­si­ję su kul­tū­ros pa­vel­du. Ačiū.<text:s/></text:p>
        <text:p text:style-name="Roman"><text:span text:style-name="T6426">PIRMININKAS.</text:span><text:s/>Ger­bia­mas V. Juo­za­pai­tis.<text:s/></text:p>
        <text:p text:style-name="Roman"><text:span text:style-name="T6427">V. JUOZAPAITIS</text:span><text:span text:style-name="T6428"><text:s/></text:span><text:span text:style-name="T6429">(</text:span><text:span text:style-name="T6430">TS-LKDF</text:span><text:span text:style-name="T6431">)</text:span><text:span text:style-name="T6432">.<text:s/></text:span>Ger­bia­mi Sei­mo na­riai, kaip aš su­pra­tau, čia bu­vo pri­sta­ty­tas ne mi­nist­ro ini­ci­juo­tas, o Sei­mo na­rio K. Ma­žei­kos pro­jek­tas. Tai yra di­de­lis skir­tu­mas. Ne to­dėl, kad jis dvie­juo­se as­me­ny­se, bet kai Vy­riau­sy­bės na­rys pa­tei­kia Vy­riau­sy­bės var­du, tai jau bū­na tam tik­ro pa­grin­do įtar­ti, kad ga­li bū­ti vis­kas ge­rai. Kuo­met yra to­kia as­me­ni­nė ini­cia­ty­va, ypač pu­sę sep­ty­nių va­ka­ro, kai vi­si už­mie­ga ir ne­la­bai su­vo­kia, kas čia vyks­ta, tai ga­li­ma bet ką kal­bė­ti. Tai jis da­bar ir pa­da­rė, kai at­sa­kė A. Kup­čins­kui, kad Kau­no ra­jo­no sa­vi­val­dy­bė sky­rė bau­das už kul­tū­ros pa­vel­do ap­sau­gą tu­rin­čių na­mų…<text:span text:style-name="T6433"><text:s/>Šiuo kon</text:span><text:span text:style-name="T6434">­kre</text:span><text:span text:style-name="T6435">­čiu at</text:span><text:span text:style-name="T6436">­ve</text:span><text:span text:style-name="T6437">­ju tai bu</text:span><text:span text:style-name="T6438">­vo Kul</text:span><text:span text:style-name="T6439">­tū</text:span><text:span text:style-name="T6440">­ros pa</text:span><text:span text:style-name="T6441">­vel</text:span><text:span text:style-name="T6442">­do de</text:span><text:span text:style-name="T6443">­par</text:span><text:span text:style-name="T6444">­ta</text:span><text:span text:style-name="T6445">­men</text:span><text:span text:style-name="T6446">­to pa</text:span><text:span text:style-name="T6447">­skir</text:span><text:span text:style-name="T6448">­ta bau</text:span><text:span text:style-name="T6449">­da, ku</text:span><text:span text:style-name="T6450">­rios sa</text:span><text:span text:style-name="T6451">­vi</text:span><text:span text:style-name="T6452">­val</text:span><text:span text:style-name="T6453">­dy</text:span><text:span text:style-name="T6454">­bė ne</text:span><text:span text:style-name="T6455">­ga</text:span><text:span text:style-name="T6456">­li at</text:span><text:span text:style-name="T6457">­šauk</text:span><text:span text:style-name="T6458">­ti. Tai</text:span><text:span text:style-name="T6459">­gi, šiuo at</text:span><text:span text:style-name="T6460">­ve</text:span><text:span text:style-name="T6461">­ju da</text:span><text:span text:style-name="T6462">­bar ga</text:span><text:span text:style-name="T6463">­li bū</text:span><text:span text:style-name="T6464">­ti ver</text:span><text:span text:style-name="T6465">­ti</text:span><text:span text:style-name="T6466">­na</text:span><text:span text:style-name="T6467">­mas ir an</text:span><text:span text:style-name="T6468">­ti</text:span><text:span text:style-name="T6469">­ko</text:span><text:span text:style-name="T6470">­rup</text:span><text:span text:style-name="T6471">­ci</text:span><text:span text:style-name="T6472">­nis kon</text:span><text:span text:style-name="T6473">­teks</text:span><text:span text:style-name="T6474">­tas. Aš pra</text:span><text:span text:style-name="T6475">­šy</text:span><text:span text:style-name="T6476">­čiau šio įsta</text:span><text:span text:style-name="T6477">­ty</text:span><text:span text:style-name="T6478">­mo pro</text:span><text:span text:style-name="T6479">­jek</text:span><text:span text:style-name="T6480">­to an</text:span><text:span text:style-name="T6481">­ti</text:span><text:span text:style-name="T6482">­ko</text:span><text:span text:style-name="T6483">­rup</text:span><text:span text:style-name="T6484">­ci</text:span><text:span text:style-name="T6485">­nio ver</text:span><text:span text:style-name="T6486">­ti</text:span><text:span text:style-name="T6487">­ni</text:span><text:span text:style-name="T6488">­mo. Aš ma</text:span><text:span text:style-name="T6489">­nau, kad tik</text:span><text:span text:style-name="T6490">­rai mums vi</text:span><text:span text:style-name="T6491">­siems bus tik ra</text:span><text:span text:style-name="T6492">­miau ir ge</text:span><text:span text:style-name="T6493">­riau.<text:s/></text:span></text:p>
        <text:p text:style-name="Roman"><text:span text:style-name="T6494">PIRMININKAS.</text:span><text:s/>Pa­kar­to­ki­te. Jūs kal­ba­te apie An­ti­ko­rup­ci­jos ko­mi­si­ją kaip pa­pil­do­mą?<text:s/></text:p>
        <text:p text:style-name="Roman"><text:span text:style-name="T6495">V. JUOZAPAITIS</text:span><text:span text:style-name="T6496"><text:s/></text:span><text:span text:style-name="T6497">(</text:span><text:span text:style-name="T6498">TS-LKDF</text:span><text:span text:style-name="T6499">)</text:span><text:span text:style-name="T6500">. An</text:span><text:span text:style-name="T6501">­ti</text:span><text:span text:style-name="T6502">­ko</text:span><text:span text:style-name="T6503">­rup</text:span><text:span text:style-name="T6504">­ci</text:span><text:span text:style-name="T6505">­nis ver</text:span><text:span text:style-name="T6506">­ti</text:span><text:span text:style-name="T6507">­ni</text:span><text:span text:style-name="T6508">­mas ne ko</text:span><text:span text:style-name="T6509">­mi</text:span><text:span text:style-name="T6510">­si</text:span><text:span text:style-name="T6511">­jos, tai yra STT.<text:s/></text:span></text:p>
        <text:p text:style-name="Roman"><text:span text:style-name="T6512">PIRMININKAS.</text:span><text:span text:style-name="T6513"><text:s/>At</text:span><text:span text:style-name="T6514">­si</text:span><text:span text:style-name="T6515">­pra</text:span><text:span text:style-name="T6516">­šau. Ge</text:span><text:span text:style-name="T6517">­rai.<text:s/></text:span></text:p>
        <text:p text:style-name="Roman"><text:span text:style-name="T6518">V. JUOZAPAITIS</text:span><text:span text:style-name="T6519"><text:s/></text:span><text:span text:style-name="T6520">(</text:span><text:span text:style-name="T6521">TS-LKDF</text:span><text:span text:style-name="T6522">)</text:span><text:span text:style-name="T6523">. Tai yra Spe</text:span><text:span text:style-name="T6524">­cia</text:span><text:span text:style-name="T6525">­lių</text:span><text:span text:style-name="T6526">­jų ty</text:span><text:span text:style-name="T6527">­ri</text:span><text:span text:style-name="T6528">­mų tar</text:span><text:span text:style-name="T6529">­ny</text:span><text:span text:style-name="T6530">­ba.<text:s/></text:span></text:p>
        <text:p text:style-name="Roman"><text:span text:style-name="T6531">PIRMININKAS.</text:span><text:span text:style-name="T6532"><text:s/>Su</text:span><text:span text:style-name="T6533">­pra</text:span><text:span text:style-name="T6534">­tau. Dė</text:span><text:span text:style-name="T6535">­kui. Dar N. Pu</text:span><text:span text:style-name="T6536">­tei</text:span><text:span text:style-name="T6537">­kis no</text:span><text:span text:style-name="T6538">­rė</text:span><text:span text:style-name="T6539">­jo. Pra</text:span><text:span text:style-name="T6540">­šau.<text:s/></text:span></text:p>
        <text:p text:style-name="Roman"><text:span text:style-name="T6541">N. PUTEIKIS</text:span><text:span text:style-name="T6542"><text:s/></text:span><text:span text:style-name="T6543">(</text:span><text:span text:style-name="T6544">LVŽSF</text:span><text:span text:style-name="T6545">)</text:span><text:span text:style-name="T6546">. Ko</text:span><text:span text:style-name="T6547">­le</text:span><text:span text:style-name="T6548">­gos, ypač iš val</text:span><text:span text:style-name="T6549">­dan</text:span><text:span text:style-name="T6550">­čios</text:span><text:span text:style-name="T6551">ios</text:span><text:span text:style-name="T6552"><text:s/>ko</text:span><text:span text:style-name="T6553">­a</text:span><text:span text:style-name="T6554">­li</text:span><text:span text:style-name="T6555">­ci</text:span><text:span text:style-name="T6556">­jos, man at</text:span><text:span text:style-name="T6557">­ro</text:span><text:span text:style-name="T6558">­do, jūs klys</text:span><text:span text:style-name="T6559">­ta</text:span><text:span text:style-name="T6560">­te. Šiuo at</text:span><text:span text:style-name="T6561">­ve</text:span><text:span text:style-name="T6562">­ju aš su</text:span><text:span text:style-name="T6563">­tin</text:span><text:span text:style-name="T6564">­ku su ger</text:span><text:span text:style-name="T6565">­bia</text:span><text:span text:style-name="T6566">­mu V. Juo</text:span><text:span text:style-name="T6567">­za</text:span><text:span text:style-name="T6568">­pai</text:span><text:span text:style-name="T6569">­čiu. Ma</text:span><text:span text:style-name="T6570">­nau, kad mi</text:span><text:span text:style-name="T6571">­nist</text:span><text:span text:style-name="T6572">­ras pa</text:span><text:span text:style-name="T6573">­tei</text:span><text:span text:style-name="T6574">­kė kaip Sei</text:span><text:span text:style-name="T6575">­mo na</text:span><text:span text:style-name="T6576">­rys, ne kaip mi</text:span><text:span text:style-name="T6577">­nist</text:span><text:span text:style-name="T6578">­ras, nes prie</text:span><text:span text:style-name="T6579">­šin</text:span><text:span text:style-name="T6580">­gu at</text:span><text:span text:style-name="T6581">­ve</text:span><text:span text:style-name="T6582">­ju mes tu</text:span><text:span text:style-name="T6583">­rė</text:span><text:span text:style-name="T6584">­tu</text:span><text:span text:style-name="T6585">­me Vy</text:span><text:span text:style-name="T6586">­riau</text:span><text:span text:style-name="T6587">­sy</text:span><text:span text:style-name="T6588">­bės pro</text:span><text:span text:style-name="T6589">­jek</text:span><text:span text:style-name="T6590">­tą. Aš nė kiek ne</text:span><text:span text:style-name="T6591">­abe</text:span><text:span text:style-name="T6592">­jo</text:span><text:span text:style-name="T6593">­ju, kad čia yra li</text:span><text:span text:style-name="T6594">­pa</text:span><text:span text:style-name="T6595">­ma per kul</text:span><text:span text:style-name="T6596">­tū</text:span><text:span text:style-name="T6597">­ros mi</text:span><text:span text:style-name="T6598">­nist</text:span><text:span text:style-name="T6599">­ro gal</text:span><text:span text:style-name="T6600">­vą. Ma</text:span><text:span text:style-name="T6601">­no ver</text:span><text:span text:style-name="T6602">­si</text:span><text:span text:style-name="T6603">­ja yra to</text:span><text:span text:style-name="T6604">­kia, kad Pa</text:span><text:span text:style-name="T6605">­ne</text:span><text:span text:style-name="T6606">­vė</text:span><text:span text:style-name="T6607">­žio me</text:span><text:span text:style-name="T6608">­ras R. M. Rač</text:span><text:span text:style-name="T6609">­kaus</text:span><text:span text:style-name="T6610">­kas gal</text:span><text:span text:style-name="T6611">­būt su</text:span><text:span text:style-name="T6612">­klai</text:span><text:span text:style-name="T6613">­di</text:span><text:span text:style-name="T6614">­no ap</text:span><text:span text:style-name="T6615">­lin</text:span><text:span text:style-name="T6616">­kos mi</text:span><text:span text:style-name="T6617">­nist</text:span><text:span text:style-name="T6618">­rą. Ši pa</text:span><text:span text:style-name="T6619">­tai</text:span><text:span text:style-name="T6620">­sa nau</text:span><text:span text:style-name="T6621">­din</text:span><text:span text:style-name="T6622">­ga iš</text:span><text:span text:style-name="T6623">­im</text:span><text:span text:style-name="T6624">­ti</text:span><text:span text:style-name="T6625">­nai tik tai sta</text:span><text:span text:style-name="T6626">­ty</text:span><text:span text:style-name="T6627">­bos ben</text:span><text:span text:style-name="T6628">­dro</text:span><text:span text:style-name="T6629">­vei, ku</text:span><text:span text:style-name="T6630">­ri jau yra gal</text:span><text:span text:style-name="T6631">­būt R. M. Rač</text:span><text:span text:style-name="T6632">­kaus</text:span><text:span text:style-name="T6633">­ko gal</text:span><text:span text:style-name="T6634">­vo</text:span><text:span text:style-name="T6635">­je lai</text:span><text:span text:style-name="T6636">­mė</text:span><text:span text:style-name="T6637">­ju</text:span><text:span text:style-name="T6638">­si pro</text:span><text:span text:style-name="T6639">­jek</text:span><text:span text:style-name="T6640">­tą dėl ki</text:span><text:span text:style-name="T6641">­no te</text:span><text:span text:style-name="T6642">­at</text:span><text:span text:style-name="T6643">­ro „Gar</text:span><text:span text:style-name="T6644">­sas“ re</text:span><text:span text:style-name="T6645">­konst</text:span><text:span text:style-name="T6646">­ruk</text:span><text:span text:style-name="T6647">­ci</text:span><text:span text:style-name="T6648">­jos. Me</text:span><text:span text:style-name="T6649">­ras prie</text:span><text:span text:style-name="T6650">­var</text:span><text:span text:style-name="T6651">­tau</text:span><text:span text:style-name="T6652">­ja kul</text:span><text:span text:style-name="T6653">­tū</text:span><text:span text:style-name="T6654">­ri</text:span><text:span text:style-name="T6655">­nin</text:span><text:span text:style-name="T6656">­kų ben</text:span><text:span text:style-name="T6657">­druo</text:span><text:span text:style-name="T6658">­me</text:span><text:span text:style-name="T6659">­nę ne tik Pa</text:span><text:span text:style-name="T6660">­ne</text:span><text:span text:style-name="T6661">­vė</text:span><text:span text:style-name="T6662">­žy</text:span><text:span text:style-name="T6663">­je, bet ir vi</text:span><text:span text:style-name="T6664">­so</text:span><text:span text:style-name="T6665">­je Lie</text:span><text:span text:style-name="T6666">­tu</text:span><text:span text:style-name="T6667">­vo</text:span><text:span text:style-name="T6668">­je. Ren</text:span><text:span text:style-name="T6669">­gia</text:span><text:span text:style-name="T6670">­si iš</text:span><text:span text:style-name="T6671">­plau</text:span><text:span text:style-name="T6672">­ti Eu</text:span><text:span text:style-name="T6673">­ro</text:span><text:span text:style-name="T6674">­pos Są</text:span><text:span text:style-name="T6675">­jun</text:span><text:span text:style-name="T6676">­gos pi</text:span><text:span text:style-name="T6677">­ni</text:span><text:span text:style-name="T6678">­gus, vi</text:span><text:span text:style-name="T6679">­siš</text:span><text:span text:style-name="T6680">­kai iš</text:span><text:span text:style-name="T6681">­mes</text:span><text:span text:style-name="T6682">­ti per lan</text:span><text:span text:style-name="T6683">­gą ir vė</text:span><text:span text:style-name="T6684">­jais, užuot sky</text:span><text:span text:style-name="T6685">­ręs tuos pi</text:span><text:span text:style-name="T6686">­ni</text:span><text:span text:style-name="T6687">­gus ša</text:span><text:span text:style-name="T6688">­lia esan</text:span><text:span text:style-name="T6689">­čiam kul</text:span><text:span text:style-name="T6690">­tū</text:span><text:span text:style-name="T6691">­ros pa</text:span><text:span text:style-name="T6692">­vel</text:span><text:span text:style-name="T6693">­do ob</text:span><text:span text:style-name="T6694">­jek</text:span><text:span text:style-name="T6695">­tui, pa</text:span><text:span text:style-name="T6696">­vyz</text:span><text:span text:style-name="T6697">­džiui, gra</text:span><text:span text:style-name="T6698">­žiam, rau</text:span><text:span text:style-name="T6699">­do</text:span><text:span text:style-name="T6700">­nam, prieš</text:span><text:span text:style-name="T6701">­ka</text:span><text:span text:style-name="T6702">­ri</text:span><text:span text:style-name="T6703">­niam, sme</text:span><text:span text:style-name="T6704">­to</text:span><text:span text:style-name="T6705">­ni</text:span><text:span text:style-name="T6706">­niam fab</text:span><text:span text:style-name="T6707">­ri</text:span><text:span text:style-name="T6708">­kui įreng</text:span><text:span text:style-name="T6709">­ti</text:span><text:span text:style-name="T6710">,</text:span><text:span text:style-name="T6711"><text:s/>reik</text:span><text:span text:style-name="T6712">­mėms, no</text:span><text:span text:style-name="T6713">­ri</text:span><text:span text:style-name="T6714">­moms me</text:span><text:span text:style-name="T6715">­ro. Mes da</text:span><text:span text:style-name="T6716">­bar da</text:span><text:span text:style-name="T6717">­ly</text:span><text:span text:style-name="T6718">­vau</text:span><text:span text:style-name="T6719">­ja</text:span><text:span text:style-name="T6720">­me gal</text:span><text:span text:style-name="T6721">­būt me</text:span><text:span text:style-name="T6722">­ro dvi</text:span><text:span text:style-name="T6723">­ko</text:span><text:span text:style-name="T6724">­vo</text:span><text:span text:style-name="T6725">­je su kul</text:span><text:span text:style-name="T6726">­tū</text:span><text:span text:style-name="T6727">­ros ben</text:span><text:span text:style-name="T6728">­druo</text:span><text:span text:style-name="T6729">­me</text:span><text:span text:style-name="T6730">­ne Pa</text:span><text:span text:style-name="T6731">­ne</text:span><text:span text:style-name="T6732">­vė</text:span><text:span text:style-name="T6733">­žio mies</text:span><text:span text:style-name="T6734">­te.<text:s/></text:span><text:span text:style-name="T6735">Prie ko</text:span><text:span text:style-name="T6736"><text:s/>čia Sei</text:span><text:span text:style-name="T6737">­mas? Ne</text:span><text:span text:style-name="T6738">­įsi</text:span><text:span text:style-name="T6739">­vel</text:span><text:span text:style-name="T6740">­ki</text:span><text:span text:style-name="T6741">­me į šiuos da</text:span><text:span text:style-name="T6742">­ly</text:span><text:span text:style-name="T6743">­kus, pa</text:span><text:span text:style-name="T6744">­li</text:span><text:span text:style-name="T6745">­ki</text:span><text:span text:style-name="T6746">­me tuos da</text:span><text:span text:style-name="T6747">­ly</text:span><text:span text:style-name="T6748">­kus<text:s/></text:span>Kul­tū­ros mi­nis­te­ri­jai ar­ba dviem mi­nis­te­ri­joms, te­gul spren­džia be įsta­ty­mo pa­tai­sos. Mes dėl vie­no at­ve­jo da­ro­me įsta­ty­mo pa­tai­są, iš­su­ka­me me­rą, ku­riam pa­teik­ti Spe­cia­lių­jų ty­ri­mų tar­ny­bos įta­ri­mai. Pa­gal­vo­ki­me, su kuo mes su­si­de­da­me.</text:p>
        <text:p text:style-name="Roman"><text:span text:style-name="T6749">PIRMININKAS.</text:span><text:s/>K. Ma­žei­ka.</text:p>
        <text:p text:style-name="Roman"><text:span text:style-name="T6750">K. MAŽEIKA</text:span><text:s/><text:span text:style-name="T6751">(</text:span><text:span text:style-name="T6752">LVŽSF</text:span><text:span text:style-name="T6753">)</text:span>. Ačiū, ger­bia­mas pir­mi­nin­ke. Ko­le­gos, tur­būt aiš­ki­na­mo­jo raš­to nė vie­nas ne­skai­tė­te – iš tų jū­sų re­pli­kų, ku­rias gir­džiu. Tai mes ir kal­ba­me apie dvie­jų įsta­ty­mų nuo­sta­tų su­de­ri­ni­mą. Jei­gu kal­ba­me apie sa­vi­val­dy­bės ly­gio kul­tū­ros pa­vel­do ob­jek­tus, tai tą ir da­ro sa­vi­val­dy­bė, ku­ri ga­li pa­skelb­ti, ir kal­ba­me apie skir­tin­gus – sa­vi­val­dy­bės ir na­cio­na­li­nio ly­gio. Jei­gu tai yra na­cio­na­li­nio ly­gio kul­tū­ros pa­vel­do ob­jek­tas, Kul­tū­ros pa­vel­do de­par­ta­men­tas bū­tent ir at­lie­ka tą funk­ci­ją. Sa­vi­val­dy­bė ga­li tu­rė­ti sa­vo ob­jek­tus, ku­riuos pa­skel­bia ir taip to­liau, ir taip to­liau. Apie to­kius at­ve­jus, ku­riuos pa­mi­nė­jo,<text:s/>mes ir kal­ba­me,<text:s/>ar tai bū­tų vie­no­je sa­vi­val­dy­bė­je, ar ki­to­je.<text:s/></text:p>
        <text:p text:style-name="Roman">Ger­bia­mo A. Kup­čins­ko at­ve­jis. Aš ne­ži­nau nei to dva­ro, nei kas ten gy­ve­na, bet jei­gu tai yra ne sa­vi­val­dy­bės ly­gio, o na­cio­na­li­nio ly­gio kul­tū­ros ob­jek­tas, jį ad­mi­nist­ruo­ja, sau­go ir su­tei­kia vie­ną ar ki­tą sta­tu­są bū­tent Kul­tū­ros pa­vel­do de­par­ta­men­tas prie Kul­tū­ros mi­nis­te­ri­jos. Tai, su­pran­tu, nė­ra sa­vi­val­dy­bės ly­gio sau­go­mas ob­jek­tas. At­skir­ki­me są­vo­kas.</text:p>
        <text:p text:style-name="Roman"><text:span text:style-name="T6754">PIRMININKAS.</text:span><text:s/>Dė­ko­ja­me. Ger­bia­mas S. Gent­vi­las.</text:p>
        <text:p text:style-name="Roman"><text:span text:style-name="T6755">S. GENTVILAS</text:span><text:span text:style-name="T6756"><text:s/></text:span><text:span text:style-name="T6757">(</text:span><text:span text:style-name="T6758">LSF</text:span><text:span text:style-name="T6759">)</text:span><text:span text:style-name="T6760">.</text:span><text:s/>Ko­le­gos, aš la­bai re­zer­vuo­tai klau­sy­čiau, ką ger­bia­mas Nag­lis šne­ka, nes jis Klai­pė­do­je stab­dė ne tik pa­sta­tus, bet ir kran­ti­nes, ir til­tus, kaip di­džiau­sias ko­vo­to­jas už pa­vel­dą. Su­stab­dy­ti de­šim­tys mi­li­jo­nų eu­rų vi­sa­da įta­riant ko­kiais nors už­mas­kuo­tais in­te­re­sais.<text:s/></text:p>
        <text:p text:style-name="Roman">Ki­tas da­ly­kas. La­bai kvies­čiau gerb­ti sa­vi­val­dą. Pa­vyz­džiui, Kau­nas. Kau­nas kiek­vie­nais me­tais tu­ri mi­li­jo­ną eu­rų pa­vel­do­sau­gai, kai vi­sa Lie­tu­va sa­vo 26 tūkst. sau­go­mų ne­kil­no­ja­mo­jo tur­to pa­vel­do ob­jek­tų ski­ria vos 2,5 mln. eu­rų. Kau­nas dėl sa­vo mo­der­niz­mo pa­vel­do net ini­ci­ja­vo kaip pre­ten­den­tas tap­ti UNESCO pa­vel­do ob­jek­tu. Tai sa­vi­val­dą rei­kė­tų tik­rai pa­ger­b­ti ir pa­ska­tin­ti, ypač Kau­ną, ku­ris tik­rai daug pa­da­rė dėl pa­vel­do.</text:p>
        <text:p text:style-name="Roman"><text:span text:style-name="T6761">PIRMININKAS.</text:span><text:s/>Dė­ko­ja­me. Mes pri­ta­rė­me, kad Ap­lin­kos ap­sau­gos ko­mi­te­tas bus pa­g­rin­di­nis, ir bu­vo pa­siū­ly­mas, kad Kul­tū­ros ko­mi­te­tas kaip pa­pil­do­mas svars­ty­tų. Ga­li­me pri­tar­ti ben­dru su­ta­ri­mu? (<text:span text:style-name="T6762">Bal</text:span><text:span text:style-name="T6763">­sai sa</text:span><text:span text:style-name="T6764">­lė</text:span><text:span text:style-name="T6765">­je</text:span>) Kaip? Ir bu­vo pra­šy­mas at­lik­ti an­ti­ko­rup­ci­nį ver­ti­ni­mą, taip? Pra­šau. Da­bar la­bai trum­pai. Svars­ty­si­me bir­že­lio 25 die­ną.<text:s/></text:p>
        <text:p text:style-name="Roman">Da­bar po bal­sa­vi­mo pra­šau la­bai trum­pai.</text:p>
        <text:p text:style-name="Roman"><text:span text:style-name="T6766">K. MAŽEIKA</text:span><text:s/><text:span text:style-name="T6767">(</text:span><text:span text:style-name="T6768">LVŽSF</text:span><text:span text:style-name="T6769">)</text:span>. Ger­bia­mas pir­mi­nin­ke, kad bū­tų aiš­ku­mas, čia apie ini­cia­ty­vas bu­vo kal­ba­ma, siū­ly­čiau, pa­pra­šy­čiau, ma­nau, bū­tų lo­giš­ka, ir Vy­riau­sy­bės iš­va­dos, kad ta pa­ti Kul­tū­ros mi­nis­te­ri­ja ga­lė­tų pa­reikš­ti sa­vo nuo­mo­nę ir at­sa­ky­tų į dau­gy­bę klau­si­mų.<text:s/></text:p>
        <text:p text:style-name="Roman"><text:span text:style-name="T6770">PIRMININKAS.</text:span><text:s/>Yra lo­gi­kos. Ar V. Juo­za­pai­tis ga­li su­tik­ti su tuo? Pra­šau.</text:p>
        <text:p text:style-name="Roman"><text:span text:style-name="T6771">V. JUOZAPAITIS</text:span><text:span text:style-name="T6772"><text:s/></text:span><text:span text:style-name="T6773">(</text:span><text:span text:style-name="T6774">TS-LKDF</text:span><text:span text:style-name="T6775">)</text:span><text:span text:style-name="T6776">.<text:s/></text:span>Aš ma­nau, kad vie­nas ki­tam tik­rai ne­pa­mai­šys, nes STT kol kas nė­ra Vy­riau­sy­bės tie­sio­gi­nio pa­val­du­mo ir tik­rai ly­gia­gre­čiai ga­li bū­ti ir Vy­riau­sy­bės iš­va­da, ir an­ti­ko­rup­ci­nis ver­ti­ni­mas. Tik tu­rė­ki­te ome­ny, kad Vy­riau­sy­bės iš­va­dos kar­tais už­trun­ka iki pu­sės me­tų – tik­rai bir­že­lio mė­ne­sį mes ne­svars­ty­si­me ši­to įsta­ty­mo pro­jek­to.</text:p>
        <text:p text:style-name="Roman"><text:span text:style-name="T6777">PIRMININKAS.</text:span><text:s/>Vi­liuo­si, kad vi­sa tai įvyks. Dar N. Pu­tei­kis kaž­ką no­rė­jo, la­bai trum­pai.</text:p>
        <text:p text:style-name="Roman"><text:span text:style-name="T6778">N. PUTEIKIS</text:span><text:span text:style-name="T6779"><text:s/></text:span><text:span text:style-name="T6780">(</text:span><text:span text:style-name="T6781">LVŽSF</text:span><text:span text:style-name="T6782">)</text:span><text:span text:style-name="T6783">.</text:span><text:s/>Ma­no pa­var­dę pa­mi­nė­jo S. Gent­vi­las. Si­mo­nai, jūs pa­pa­sa­ko­ki­te ko­le­goms, iš ko­kių gam­tą ter­šian­čių įmo­nių jūs vi­są lai­ką gau­da­vo­te pa­ra­mą per kiek­vie­ną rin­ki­mų cik­lą.<text:s/></text:p>
        <text:p text:style-name="Roman">Ir ant­ras da­ly­kas, ši­tas pro­jek­tas yra<text:s/>du<text:s/>lan­kai, tai yra lan­kai pa­min­klo­sau­gai. Ši­to lan­ko šū­viu ap­lin­kos mi­nist­ras no­ri pa­min­klo­sau­gą nu­kau­ti. Ne­pa­si­ra­šy­ki­te.</text:p>
        <text:p text:style-name="Roman"><text:span text:style-name="T6784">PIRMININKAS.</text:span><text:s/>Dė­ko­ja­me. (<text:span text:style-name="T6785">Bal</text:span><text:span text:style-name="T6786">­sai sa</text:span><text:span text:style-name="T6787">­lė</text:span><text:span text:style-name="T6788">­je</text:span>) Vis­kas įvy­ko ir bai­gia­me, ga­na.</text:p>
        <text:p text:style-name="Roman">Ki­tas dar­bo­tvarkės klau­si­mas – Sta­ty­bos įsta­ty­mo 27 straips­nio pa­kei­ti­mo įsta­ty­mo pro­jek­tas Nr. XIIIP-3875. Kol pra­ne­šė­ja at­eis, dar la­bai no­rė­jo A. Kup­čins­kas pa­si­sa­ky­ti. Pra­šom, V. Ving­rie­nė.</text:p>
        <text:p text:style-name="Roman"><text:span text:style-name="T6789">A. KUPČINSKAS</text:span><text:span text:style-name="T6790"><text:s/></text:span><text:span text:style-name="T6791">(</text:span><text:span text:style-name="T6792">TS-LKDF</text:span><text:span text:style-name="T6793">)</text:span><text:span text:style-name="T6794">.</text:span><text:s/>Pir­mi­nin­ke, ma­no pa­var­dė bu­vo pa­mi­nė­ta ir mi­nist­ras įvar­di­jo, kad jam ne­aiš­ku, kas Kau­no ra­jo­ne Ka­čiū­niš­kės dva­rą val­do. Tai aš no­riu pa­sa­ky­ti, kad Kau­no me­ras. Bū­tent tas dva­ras yra Kau­no ra­jo­no sa­vi­val­dy­bės pa­vel­do ob­jek­tas. Bet Kau­no ra­jo­no sa­vi­val­dy­bė nie­kaip ne­bū­tų ga­lė­ju­si skir­ti to­kių bau­dų už nu­griau­tą svir­ną ir ne­tin­ka­mai re­konst­ruo­tą dva­rą. Bū­tent dėl Kul­tū­ros pa­vel­do de­par­ta­men­to ini­cia­ty­vos ir prin­ci­pin­gu­mo bu­vo pa­skir­ta 34 tūkst. eu­rų bau­da, ku­rią ven­gia su­mo­kė­ti me­ras.<text:s/></text:p>
        <text:p text:style-name="Roman">Tai tik pa­aiš­ki­ni­mas mi­nist­rui, kad la­biau pa­si­do­mė­tų, ir vis<text:s/>dėl­to toks ar­bit­ras – Kul­tūros pa­vel­do de­par­ta­men­tas yra rei­ka­lin­gas. Da­bar tur­būt ži­no­si­te, kas yra Ka­čiū­niš­kės dva­ras. Ačiū.</text:p>
        <text:p text:style-name="Roman"><text:span text:style-name="T6795">PIRMININKAS.</text:span><text:s/>Dė­ko­ja­me už iš­aiš­ki­ni­mus.<text:s/></text:p>
        <text:p text:style-name="Roman"/>
        <text:p text:style-name="Laikas">18.39 val.</text:p>
        <text:p text:style-name="Roman12"><text:span text:style-name="T6796">Sta</text:span><text:span text:style-name="T6797">­ty</text:span><text:span text:style-name="T6798">­bos įsta</text:span><text:span text:style-name="T6799">­ty</text:span><text:span text:style-name="T6800">­mo Nr. I-1240 27 straips</text:span><text:span text:style-name="T6801">­nio pa</text:span><text:span text:style-name="T6802">­kei</text:span><text:span text:style-name="T6803">­ti</text:span><text:span text:style-name="T6804">­mo įsta</text:span><text:span text:style-name="T6805">­ty</text:span><text:span text:style-name="T6806">­mo pro</text:span><text:span text:style-name="T6807">­jek</text:span><text:span text:style-name="T6808">­tas Nr. XIIIP-3875</text:span><text:s/>(<text:span text:style-name="T6809">pa</text:span><text:span text:style-name="T6810">­tei</text:span><text:span text:style-name="T6811">­ki</text:span><text:span text:style-name="T6812">­mas</text:span>)</text:p>
        <text:p text:style-name="Roman"/>
        <text:p text:style-name="Roman">Pra­šau ger­bia­mą V. Ving­rie­nę. Pro­jek­tas Nr. XIIIP-3875.<text:s/></text:p>
        <text:p text:style-name="Roman"><text:span text:style-name="T6813">V. VINGRIENĖ</text:span><text:s/><text:span text:style-name="T6814">(</text:span><text:span text:style-name="T6815">LVŽSF</text:span><text:span text:style-name="T6816">)</text:span>. Ger­bia­mi ko­le­gos, šio įsta­ty­mo pa­tai­są pa­ska­ti­no dis­ku­si­jos su ne­įga­liai­siais, ku­rie su­si­du­ria no­rė­da­mi pri­tai­ky­ti ar kreip­tis dėl dau­gia­bu­čių pri­tai­ky­mo jų po­rei­kiams. Sta­ty­bos įsta­ty­mo nuo­sta­ta pri­tai­ko iš­im­tį, kad re­no­vuo­jant, re­konst­ruo­jant dau­gia­bu­tį ir pri­tai­kant ne­įga­lie­siems ne­rei­ka­lin­gas ben­dra­sa­vi­nin­kių su­ti­ki­mas, ku­rį nu­ma­to Ci­vi­li­nis ko­dek­sas. Ta­čiau aiš­kiai ne­de­ta­li­zuo­ja­ma, kad bū­tent ne­įga­lių­jų po­rei­kiams pri­tai­ky­ti šio ben­dra­sa­vi­nin­kių su­ti­ki­mo ne­rei­kia. Dar pai­nia­vą pa­ska­ti­na ir So­cia­li­nės in­teg­ra­ci­jos įsta­ty­mo nuo­sta­tos, kad pri­tai­kant dau­gia­bu­tį ne­įga­lių­jų po­rei­kiams už vals­ty­bės pi­ni­gus ga­lu­ti­nį spren­di­mą pri­ima sa­vi­val­dy­bė. Tad krei­pian­tis sa­vi­nin­kui, ku­ris no­rė­tų pri­tai­ky­ti dau­gia­bu­tį ne­įga­lių­jų po­rei­kiams, ga­liau­siai sa­vi­val­dy­bės spren­di­mas bū­na toks, kad vis dėl­to rei­kia su­rink­ti ki­tų sa­vi­nin­kų pa­ra­šus. Be abe­jo, ta­da ne­įga­lie­ji iš tie­sų su­si­du­ria su tik­rai di­de­liais ne­pa­to­gu­mais. Šis pro­ce­sas už­trun­ka. Be abe­jo, ne­įga­lia­jam yra ga­na su­dė­tin­ga su­rink­ti 50 % plius vie­no sa­vi­nin­ko pa­ra­šus. Juo la­biau kad ne­ma­ža da­lis dau­gia­bu­čių yra iš­nuo­mo­ti, tai yra gy­ve­na nuo­mi­nin­kas, o ne sa­vi­nin­kas,<text:s/>plius dar yra ir gal­būt ke­le­tas ver­slo sub­jek­tų. Iš prin­ci­po tai tie­siog ap­sun­ki­na šį pro­ce­są.<text:s/></text:p>
        <text:p text:style-name="Roman">Pa­čiai te­ko su­si­dur­ti, be­je, su Vil­niaus mies­to sa­vi­val­dy­be. Iš sa­vi­val­dy­bės ga­vau at­sa­ky­mą, kad iš tie­sų no­rint pri­tai­ky­ti tik ne­įga­lio­jo po­rei­kiams bū­ti­nas sa­vi­nin­kų su­ti­ki­mas. To­dėl sie­kiant iš­spręs­ti šį ne­sklan­du­mą bu­vo pa­reng­tas Sta­ty­bos įsta­ty­mo 27 straips­nio 5 da­lies pa­kei­ti­mas pa­tiks­li­nant ir de­ta­li­zuo­jant, kad, sie­kiant pri­tai­ky­ti dau­gia­bu­tį tik ne­įga­lio­jo po­rei­kiams ir ne­sant re­no­va­ci­jai ar re­konst­ruk­ci­jai, bū­tų to­kia iš­im­tis, kad ne­įga­lie­siems ne­rei­kė­tų su­rink­ti ki­tų bu­tų sa­vi­nin­kų pa­ra­šų. Tik­rai ta­da pa­dė­tų, pa­leng­vin­tų ne­įga­lių­jų pa­dė­tį, jiems tik­rai ne­rei­kė­tų varg­ti ir rink­ti pa­ra­šų, tai tik­rai ap­sun­ki­na jų si­tu­a­ci­ją. Pra­šy­čiau pri­tar­ti šiam pro­jek­tui.</text:p>
        <text:p text:style-name="Roman"><text:span text:style-name="T6817">PIRMININKAS.</text:span><text:s/>Dė­ko­ja­me už pri­sta­ty­mą, bet jū­sų no­ri klaus­ti du Sei­mo na­riai. Pra­šau. Ger­bia­mas S. Tu­mė­nas.<text:s/></text:p>
        <text:p text:style-name="Roman"><text:span text:style-name="T6818">S. TUMĖNAS</text:span><text:s/><text:span text:style-name="T6819">(</text:span><text:span text:style-name="T6820">LVŽSF</text:span><text:span text:style-name="T6821">)</text:span>. Ger­bia­ma pa­tai­sos pa­tei­kė­ja, ar jūs tru­pu­tį ne­dra­ma­ti­zuo­ja­te si­tu­a­ci­jos, nes dau­gia­bu­čių ben­dri­jo­se šven­tas da­ly­kas yra ta įsta­ty­mo nor­ma, kad tu­ri pri­tar­ti 50 % plius vie­nas. Ar čia to­kia kaip ir iš­im­tis ne­pri­eš­ta­raus toms da­bar ga­lio­jan­čioms tai­syk­lėms? Juo la­biau kad ne­įga­lie­ji tik­rai pa­tys po dau­gia­aukš­tį ne­vaikš­čio­ja ir ne­ren­ka tur­būt pa­ra­šų. Tai da­ro ben­dri­jos pir­mi­nin­kas ir pa­na­šiai. Ne­ži­nau, ar ne­pri­eš­ta­raus ta pa­tai­sa vi­soms ben­droms tai­syk­lėms?</text:p>
        <text:p text:style-name="Roman"><text:span text:style-name="T6822">V. VINGRIENĖ</text:span><text:s/><text:span text:style-name="T6823">(</text:span><text:span text:style-name="T6824">LVŽSF</text:span><text:span text:style-name="T6825">)</text:span>. Pir­miau­sia no­riu pa­sa­ky­ti, kad pri­tai­kant ne­įga­lių­jų po­rei­kiams jau ir da­bar Sta­ty­bos įsta­ty­me yra iš­im­tis: re­no­vuo­jant, nau­jai sta­tant na­mą ar re­konst­ruo­jant, ne­rei­kia rink­ti pa­ra­šų, kad bū­tų pri­tai­ky­ta ne­įga­lia­jam. Vie­nin­te­lis, kas kliū­va šiuo me­tu ir ko­dėl pa­tiks­li­na­ma, kad jei­gu ne­įga­lu­sis krei­pia­si bū­tent tik dėl to,<text:s/>–<text:s/>tą kon­kre­čią tik pri­tai­kyti… įreng­ti pan­du­są ar ką nors, kai na­mas nė­ra re­konst­ruo­ja­mas, re­no­vuo­ja­mas ar nau­jai sta­to­mas. Tai tik­rai ne­pri­eš­ta­rau­ja, nes jau da­bar to­kia iš­im­tis yra bū­tent re­konst­ruo­jant ir re­no­vuo­jant.<text:s/></text:p>
        <text:p text:style-name="P6826"><text:span text:style-name="T6827">PIRMININKAS.</text:span><text:s/>Klau­sia ger­bia­mas R. Šar­knic­kas.</text:p>
        <text:p text:style-name="P6828"><text:span text:style-name="T6829">R. ŠARKNICKAS</text:span><text:s/><text:span text:style-name="T6830">(</text:span><text:span text:style-name="T6831">LVŽSF</text:span><text:span text:style-name="T6832">)</text:span>. Ar šis jū­sų pa­siū­ly­mas ne­už­da­rys ke­lių ne­įga­lie­siems, ku­rie no­rė­tų da­ly­vau­ti pa­ra­šų rin­ki­me ir pa­na­šiai? Gal jie no­ri so­cia­liai jaus­tis stip­rūs ir pa­na­šiai tarp svei­kų žmo­nių?<text:s/></text:p>
        <text:p text:style-name="Roman"><text:span text:style-name="T6833">V. VINGRIENĖ</text:span><text:s/><text:span text:style-name="T6834">(</text:span><text:span text:style-name="T6835">LVŽSF</text:span><text:span text:style-name="T6836">)</text:span>. Dė­ko­ju už klau­si­mą, ko­le­ga. Bet aš jau ir mi­nė­jau, da­bar yra iš­im­tis, lei­džia­ma ne­rink­ti pa­ra­šų tam tik­rais at­ve­jais, re­no­vuo­jat, re­konst­ruo­jant dau­gia­bu­tį. Bet,<text:s/>iš ki­tos pu­sės, ži­no­ki­te, kaip pa­sa­kius, ir ne­ga­lios ne­tu­rin­čiam yra pa­kan­ka­mai su­dė­tin­ga su­rink­ti tuos 50 % plius vie­nas. Man pa­čiai te­ko per­ei­ti per 26 bu­tus, no­rint pa­keis­ti na­mo ad­mi­nist­ra­to­rių. Bu­vo pa­kan­ka­mai su­dė­tin­ga, aš tai da­riau tris va­ka­rus. Tai įsi­vaiz­duo­ki­te, ką reiš­kia ne­įga­lia­jam, tu­rin­čiam ju­dė­ji­mo ne­ga­lią, jei­gu dar na­me nė­ra lif­to, tai čia yra pa­kan­ka­mai su­dė­tin­ga. Čia ši­ta pa­tai­sa pa­da­ry­ta tik­rai su­si­dū­rus su pa­čiais ne­įga­liai­siais, su jų skun­dais. Pas­ku­ti­niu me­tu to­se pa­čio­se Jus­ti­niš­kė­se, net per spau­dą nu­skam­bė­jo in­for­ma­ci­ja, kai ne­įga­lio­ji, ju­dė­ji­mo ne­ga­lią tu­rin­ti mer­gi­na su­si­dū­rė su ši­ta pro­ble­ma, kai tu­rė­jo rink­ti pa­ra­šus.<text:s/></text:p>
        <text:p text:style-name="Roman"><text:span text:style-name="T6837">PIRMININKAS.</text:span><text:s/>Dė­ko­ja­me ger­bia­ma­jai už pri­sta­ty­tą pro­jek­tą ir at­sa­ky­tus klau­si­mus.<text:s/></text:p>
        <text:p text:style-name="Roman">Ger­bia­mi ko­le­gos, ga­li­me pri­tar­ti ben­dru su­ta­ri­mu, nes dėl mo­ty­vų nė­ra už­si­ra­šiu­sių­jų? Dė­ko­ja­me, pri­ta­ria­me. Da­bar siū­lo­mas pa­grin­di­nis ko­mi­te­tas Au­di­to ko­mi­te­tas, pa­pil­do­mas – Vals­ty­bės val­dy­mo ir sa­vi­val­dy­bių ko­mi­te­tas. (<text:span text:style-name="T6838">Bal</text:span><text:span text:style-name="T6839">­sai sa</text:span><text:span text:style-name="T6840">­lė</text:span><text:span text:style-name="T6841">­je</text:span>) At­si­pra­šau, tei­sin­gai. Ap­lin­kos ap­sau­gos ko­mi­te­tas yra siū­lo­mas kaip pa­grin­di­nis ko­mi­te­tas. Svars­ty­si­me bir­že­lio 25 die­ną. Ga­li­me pri­tar­ti ben­dru su­ta­ri­mu? Dar K. Ma­žei­ka bė­ga.<text:s/></text:p>
        <text:p text:style-name="Roman"><text:span text:style-name="T6842">K. MAŽEIKA</text:span><text:s/><text:span text:style-name="T6843">(</text:span><text:span text:style-name="T6844">LVŽSF</text:span><text:span text:style-name="T6845">)</text:span>. Ačiū, pir­mi­nin­ke.<text:s/>Ir­gi rei­kė­tų, ma­nau, Vy­riau­sy­bės iš­va­dos, kad ga­lė­tu­me… nes tur­būt klau­si­mus rei­kės su­jung­ti.<text:s/></text:p>
        <text:p text:style-name="Roman"><text:span text:style-name="T6846">PIRMININKAS.</text:span><text:s/>Čia rei­kia Vy­riau­sy­bės iš­va­dos, taip? (<text:span text:style-name="T6847">Bal</text:span><text:span text:style-name="T6848">­sai sa</text:span><text:span text:style-name="T6849">­lė</text:span><text:span text:style-name="T6850">­je: „Rei</text:span><text:span text:style-name="T6851">­kia, rei</text:span><text:span text:style-name="T6852">­kia.“</text:span>) Ga­li­me pri­tar­ti ben­dru su­ta­ri­mu? Ačiū, pri­tar­ta. (<text:span text:style-name="T6853">Bal</text:span><text:span text:style-name="T6854">­sai sa</text:span><text:span text:style-name="T6855">­lė</text:span><text:span text:style-name="T6856">­je</text:span>) No­ri­te bal­suo­ti? Pra­šom, bal­suo­ja­me dėl Vy­riau­sy­bės iš­va­dos. Bal­suo­ja­me.<text:s/></text:p>
        <text:p text:style-name="Roman">Už­si­re­gist­ra­vo 60 Sei­mo na­rių. Bal­sa­vo 59 Sei­mo na­riai: už – 31, prieš – 15, su­si­lai­kė 13. Vy­riau­sy­bės iš­va­da rei­ka­lin­ga.<text:s/></text:p>
        <text:p text:style-name="Roman"/>
        <text:p text:style-name="Laikas">18.48 val.</text:p>
        <text:p text:style-name="Roman12">Vals­ty­bės ir sa­vi­val­dy­bių tur­to val­dy­mo, nau­do­ji­mo ir dis­po­na­vi­mo juo įsta­ty­mo Nr. VIII-729 15 straips­nio pa­kei­ti­mo įsta­ty­mo pro­jek­tas Nr. XIIIP-4597 (<text:span text:style-name="T6857">pa</text:span><text:span text:style-name="T6858">­tei</text:span><text:span text:style-name="T6859">­ki</text:span><text:span text:style-name="T6860">­mas</text:span>)</text:p>
        <text:p text:style-name="Roman"/>
        <text:p text:style-name="Roman">Ger­bia­mi ko­le­gos, re­zer­vi­nis 4 klau­si­mas – Vals­ty­bės ir sa­vi­val­dy­bių tur­to val­dy­mo, nau­do­ji­mo ir dis­po­na­vi­mo juo įsta­ty­mo 15 straips­nio pa­kei­ti­mo įsta­ty­mo pro­jek­tas Nr. XIIIP-4597. Pra­šom, ger­bia­mas pra­ne­šė­jas K. Smir­no­vas.<text:s/></text:p>
        <text:p text:style-name="Roman"><text:span text:style-name="T6861">K. SMIRNOVAS</text:span><text:s/><text:span text:style-name="T6862">(</text:span><text:span text:style-name="T6863">LVŽSF</text:span><text:span text:style-name="T6864">)</text:span>. Ger­bia­mi ko­le­gos, tau­py­da­mas jū­sų lai­ką, bet gerb­da­mas ir pa­lai­ky­da­mas sa­vi­val­dy­bes, tei­kiu šį pro­jek­tą – Lie­tu­vos Res­pub­li­kos vals­ty­bės ir sa­vi­val­dy­bių tur­to val­dy­mo, nau­do­ji­mo ir dis­po­na­vi­mo juo įsta­ty­mo 15 straips­nio pa­kei­ti­mo įsta­ty­mo pro­jek­tą. Tiks­las – pra­plės­ti ga­li­my­bių, kai vals­ty­bės ir sa­vi­val­dy­bių il­ga­lai­kis ma­te­ria­li­nis tur­tas ga­li bū­ti nuo­mo­ja­mas il­ges­niam ne­gu<text:s/>dešimt<text:s/>me­tų ter­mi­nui, są­ra­šą. Šiuo me­tu ga­lio­jan­čio įsta­ty­mo 15 straips­nio 5 da­lis<text:s/>nu­sta­to, kad ga­li bū­ti iš­nuo­mo­ta ne il­ges­niam kaip<text:s/>dešimt<text:s/>me­tų lai­ko­tar­piui, iš­sky­rus at­ve­jus, kai įsta­ty­mai, tarp­tau­ti­nės su­tar­tys ir tarp­tau­ti­niai su­si­ta­ri­mai nu­sta­to ki­taip, taip pat at­ve­jus, kai vals­ty­bė ar sa­vi­val­dy­bės įgy­ven­di­na vals­ty­bei svar­bius eko­no­mi­nius pro­jek­tus. Ta­čiau sa­vi­val­dy­bės, dis­po­nuo­jan­čios il­ga­lai­kiu ma­te­ria­li­niu tur­tu, ku­ris yra ne­nau­do­ja­mas ar­ba ne­tin­ka­mas nau­do­ti, jį ga­li iš­nuo­mo­ti įgy­ven­di­nant svar­bius vi­suo­me­ni­nės so­cia­li­nės reikš­mės il­ga­lai­kius pro­jek­tus, kaip se­ne­lių na­mus ar ki­tus so­cia­liai at­sa­kin­gus pro­jek­tus, ku­rių in­ves­ti­ci­ja, at­si­pir­ki­mas vir­ši­ja<text:s/>dešimt<text:s/>me­tų nuo­mos ter­mi­ną. To­dėl siū­lau šią pa­tai­są. Kvie­čiu pa­lai­ky­ti.<text:s/></text:p>
        <text:p text:style-name="Roman"><text:span text:style-name="T6865">PIRMININKAS.</text:span><text:s/>Dė­ko­ja­me už pa­tei­ki­mą. Jū­sų no­ri pa­klaus­ti M. Ma­jaus­kas. Nė­ra. E. Pu­pi­nis. Pra­šom.<text:s/></text:p>
        <text:p text:style-name="Roman"><text:span text:style-name="T6866">E. PUPINIS</text:span><text:s/><text:span text:style-name="T6867">(</text:span><text:span text:style-name="T6868">TS-LKDF</text:span><text:span text:style-name="T6869">)</text:span>. Ačiū. Ger­bia­mas ko­le­ga, iš tik­rų­jų ar ne ge­riau bū­tų ta­da to­kį tur­tą par­duo­ti per Tur­to fon­dą ir taip to­liau, nes nė­ra sa­vi­val­dy­bės pa­grin­di­nė funk­ci­ja nuo­mo­ti, per­nuo­mo­ti pa­tal­pas. Ma­ny­čiau, kad ne­ži­nia, ko­kio­mis pa­slau­go­mis… Tai gal­būt dau­giau ver­slo rei­ka­las. Ar ne­ma­no­te, kad pa­gal to įsta­ty­mo idė­ją vis dėl­to rei­kė­tų at­si­sa­ky­ti ne­rei­ka­lin­go tur­to? Ačiū.<text:s/></text:p>
        <text:p text:style-name="Roman"><text:span text:style-name="T6870">K. SMIRNOVAS</text:span><text:s/><text:span text:style-name="T6871">(</text:span><text:span text:style-name="T6872">LVŽSF</text:span><text:span text:style-name="T6873">)</text:span>. Ačiū, ko­le­ga, už klau­si­mą. Taip, ga­lė­tų ir par­duo­ti, bet jei­gu nie­kas ne­per­ka ir no­ri iš­nuo­mo­ti, tai ga­li­ma su­da­ry­ti są­ly­gas iš­nuo­mo­ti.<text:s/></text:p>
        <text:p text:style-name="Roman"><text:span text:style-name="T6874">PIRMININKAS.</text:span><text:s/>Klau­sia J. Sa­ba­taus­kas.<text:s/></text:p>
        <text:p text:style-name="Roman"><text:span text:style-name="T6875">J. SABATAUSKAS</text:span><text:span text:style-name="T6876"><text:s/></text:span><text:span text:style-name="T6877">(</text:span><text:span text:style-name="T6878">LSDPF</text:span><text:span text:style-name="T6879">)</text:span><text:span text:style-name="T6880">.</text:span><text:s/>Ger­bia­mas ko­le­ga, ar jūs tu­ri­te iš­si­nuo­mo­jęs iš sa­vi­val­dy­bės pa­tal­pas,<text:s/>kaip stei­gė­jas,<text:s/>ar jūs, ar jū­sų įsteig­ta įstai­ga, aso­cia­ci­ja ir pa­na­šiai?<text:s/></text:p>
        <text:p text:style-name="Roman"><text:span text:style-name="T6881">K. SMIRNOVAS</text:span><text:s/><text:span text:style-name="T6882">(</text:span><text:span text:style-name="T6883">LVŽSF</text:span><text:span text:style-name="T6884">)</text:span>. Ačiū, ko­le­ga, ne­tu­riu aš as­me­niš­kai nie­ko iš­si­nuo­mo­jęs ir ne­su nie­ko stei­gė­jas.<text:s/></text:p>
        <text:p text:style-name="Roman"><text:span text:style-name="T6885">PIRMININKAS.</text:span><text:s/>Dė­ko­ja­me už pa­teik­tus pro­jek­tus ir at­sa­ky­tus klau­si­mus. Ačiū.<text:s/></text:p>
        <text:p text:style-name="Roman">Ger­bia­mi ko­le­gos, mo­ty­vai. Nė­ra už­si­ra­šiu­sių. Ga­li­me pri­tar­ti ben­dru su­ta­ri­mu? Dė­ko­ja­me, pri­tar­ta.</text:p>
        <text:p text:style-name="Roman">Au­di­to ko­mi­te­tas siū­lo­mas<text:s/>kaip<text:s/>pa­grin­di­nis, pa­pil­do­mas<text:s/>– Vals­ty­bės val­dy­mo ir sa­vi­val­dy­bių ko­mi­te­tas. Svars­ty­si­me bir­že­lio 25 die­ną.<text:s/></text:p>
        <text:p text:style-name="Roman">Ki­tas dar­bo­tvarkės klau­si­mas. Pra­ne­šė­jo ne­ma­tau, tei­kė­jo taip pat.<text:s/></text:p>
        <text:p text:style-name="Roman">Sei­mo na­rių pa­reiš­ki­mai. Ger­bia­mas V. Juo­za­pai­tis? Ne. Re­gist­ruo­ja­mės. Skun­dė­lę.</text:p>
        <text:p text:style-name="Roman"><text:span text:style-name="T6886">V. JUOZAPAITIS</text:span><text:span text:style-name="T6887"><text:s/></text:span><text:span text:style-name="T6888">(</text:span><text:span text:style-name="T6889">TS-LKDF</text:span><text:span text:style-name="T6890">)</text:span><text:span text:style-name="T6891">.<text:s/></text:span>Tik no­rė­jau pa­klaus­ti. Tiek to, šian­dien at­pa­lai­duo­siu nuo pa­reiš­ki­mo iš­klau­sy­mo, nors tik­rai yra ką pa­sa­ky­ti ir apie ką pa­kal­bė­ti. No­riu pa­dė­ko­ti mi­nist­rams, ku­rie vi­są die­ną nuo skam­bu­čio iki skam­bu­čio sė­di čia, Sei­mo sa­lė­je. (<text:span text:style-name="T6892">Bal</text:span><text:span text:style-name="T6893">­sas sa</text:span><text:span text:style-name="T6894">­lė</text:span><text:span text:style-name="T6895">­je</text:span>) Aš tu­rė­jau ome­ny ne jus, ger­bia­mas ap­lin­kos ap­sau­gos mi­nist­re, aš tu­rė­jau ome­ny eks­tre­ma­lių ope­ra­ci­jų va­do­vą, ku­ris iš tik­rų­jų rū­pi­na­si vi­sais mu­mis ir vi­są die­ną pra­lei­džia ši­to­je pri­kvė­puo­to­je sa­lė­je.<text:s/></text:p>
        <text:p text:style-name="Roman">Bet aš no­rė­jau pa­klaus­ti, kur din­go A. Ši­rins­kie­nė? Pa­gal vi­są ši­tą ji tu­rė­jo 18 va­lan­dą… (<text:span text:style-name="T6896">Bal</text:span><text:span text:style-name="T6897">­sai sa</text:span><text:span text:style-name="T6898">­lė</text:span><text:span text:style-name="T6899">­je</text:span>)<text:s/>Te­le­vi­zi­jo­je, sa­ko­te?<text:s/><text:span text:style-name="T6900">O, gal ji pa</text:span><text:span text:style-name="T6901">­kei</text:span><text:span text:style-name="T6902">­tė dar</text:span><text:span text:style-name="T6903">­bo vie</text:span><text:span text:style-name="T6904">­tą, nes 18 val</text:span><text:span text:style-name="T6905">andą</text:span><text:span text:style-name="T6906"><text:s/>tu</text:span><text:span text:style-name="T6907">­rė</text:span><text:span text:style-name="T6908">­jo bū</text:span><text:span text:style-name="T6909">­ti vi</text:span><text:span text:style-name="T6910">­so pa</text:span><text:span text:style-name="T6911">­ke</text:span><text:span text:style-name="T6912">­to pri</text:span><text:span text:style-name="T6913">­sta</text:span><text:span text:style-name="T6914">­ty</text:span><text:span text:style-name="T6915">­mas. Ko</text:span><text:span text:style-name="T6916">­dėl bu</text:span><text:span text:style-name="T6917">­vo pra</text:span><text:span text:style-name="T6918">­leis</text:span><text:span text:style-name="T6919">­ta? Gal kas nors ki</text:span><text:span text:style-name="T6920">­tas ga</text:span><text:span text:style-name="T6921">­lė</text:span><text:span text:style-name="T6922">­jo, ar ji yra ne</text:span><text:span text:style-name="T6923">­pa</text:span><text:span text:style-name="T6924">­kei</text:span><text:span text:style-name="T6925">­čia</text:span><text:span text:style-name="T6926">­ma?</text:span></text:p>
        <text:p text:style-name="Roman"><text:span text:style-name="T6927">PIRMININKAS.</text:span><text:s/>Aš įvar­dinau pra­ne­šė­ją, jos ne­bu­vo ir da­bar…</text:p>
        <text:p text:style-name="Roman"><text:span text:style-name="T6928">V. JUOZAPAITIS</text:span><text:span text:style-name="T6929"><text:s/></text:span><text:span text:style-name="T6930">(</text:span><text:span text:style-name="T6931">TS-LKDF</text:span><text:span text:style-name="T6932">)</text:span><text:span text:style-name="T6933">.<text:s/></text:span>O kur ji yra, gal ži­no­te?</text:p>
        <text:p text:style-name="Roman"><text:span text:style-name="T6934">PIRMININKAS.</text:span><text:s/>Re­gist­ruo­ja­mės. Už­si­re­gist­ra­vo 59 Sei­mo na­riai.</text:p>
        <text:p text:style-name="Roman">Šios die­nos va­ka­ri­nį po­sė­dį bai­gė­me. (<text:span text:style-name="T6935">Gon</text:span><text:span text:style-name="T69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09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gegužės</text:span><text:span text:style-name="T16"><text:s/></text:span><text:span text:style-name="T17">26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10T06:45:00Z</meta:creation-date>
    <dc:date>2020-09-10T06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194" meta:word-count="38129" meta:character-count="272624" meta:row-count="11366" meta:non-whitespace-character-count="238689"/>
  </office:meta>
</office:document-meta>
</file>