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7" style:parent-style-name="Normal" style:family="paragraph">
      <style:paragraph-properties fo:text-align="justify" style:vertical-align="top" fo:text-indent="0.5118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style:vertical-align="top" fo:text-indent="0.5118in"/>
    </style:style>
    <style:style style:name="P62" style:parent-style-name="Normal" style:family="paragraph">
      <style:paragraph-properties fo:text-align="justify" style:vertical-align="top" fo:text-indent="0.5118in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1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1-14</text:p>
          </table:table-cell>
          <table:table-cell table:style-name="TableCell40">
            <text:p text:style-name="P41">Nr.<text:s/>S-2018-856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<text:span text:style-name="T48">dėl Lietuvos Respublikos<text:s/></text:span><text:span text:style-name="T49">Sveikatos sistemos įstatymo Nr. I-552 3, 11, 12, 42, 51, 53, 60, 61, 63, 64 straipsnių pakeitimo, 73, 74 straipsnių pripažinimo netekusiais galios ir Įstatymo papildymo 62(1)</text:span><text:span text:style-name="T50"> </text:span><text:span text:style-name="T51">straipsniu įstatymo projekto</text:span><text:span text:style-name="T52"><text:s/>Nr. XIIIP­289</text:span><text:span text:style-name="T53">4</text:span><text:span text:style-name="T54"><text:s/></text:span><text:span text:style-name="T55">derinimo</text:span></text:p>
      <text:p text:style-name="P56"/>
      <text:p text:style-name="P57">Išnagrinėję Lietuvos Respublikos Seimo pateiktą<text:s/>derinti Lietuvos<text:s/>Respublikos<text:s/>s<text:span text:style-name="T58">veikatos sistemos įstatymo Nr. I-552 3, 11, 12, 42, 51, 53, 60, 61, 63, 64 straipsnių pakeitimo, 73, 74 straipsnių pripažinimo netekusiais galios ir<text:s/></text:span><text:span text:style-name="T59">į</text:span><text:span text:style-name="T60">statymo papildymo 62(1) straipsniu įstatymo<text:s/></text:span>projektą Nr. XIIIP­2894<text:s/>pažymime, kad pastabų ir pasiūlymų pagal kompetenciją neturime.</text:p>
      <text:p text:style-name="P61"/>
      <text:p text:style-name="P62"/>
      <text:p text:style-name="P63"/>
      <text:p text:style-name="P64"/>
      <text:p text:style-name="P65">Generalinio direktoriaus<text:s/>pavaduotojas,<text:tab/>Karolis Dieninis</text:p>
      <text:p text:style-name="P66">atliekantis<text:s/>generalinio direktoriaus funkcij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Rūta Butvydytė, tel. 706 63 683, el. p. ruta.butvydyte@etd.lt<text:s/></text:p>
      <text:p text:style-name="P87"><text:span text:style-name="T88">Viktorija Vasiliauskienė, tel. 706 68 084, el. p. viktorija.vasiliauskiene</text:span><text:span text:style-name="T89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1-23T09:57:00Z</meta:creation-date>
    <dc:date>2018-11-23T09:57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21" meta:word-count="152" meta:character-count="1251" meta:row-count="86" meta:non-whitespace-character-count="1120"/>
  </office:meta>
</office:document-meta>
</file>