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5.4166in" text:min-label-width="0.25in"/>
      </text:list-level-style-number>
      <text:list-level-style-number text:level="2" style:num-suffix="." style:num-format="a" style:num-letter-sync="true">
        <style:list-level-properties text:space-before="5.9166in" text:min-label-width="0.25in"/>
      </text:list-level-style-number>
      <text:list-level-style-number text:level="3" style:num-suffix="." style:num-format="i">
        <style:list-level-properties fo:text-align="end" text:space-before="6.5416in" text:min-label-width="0.125in"/>
      </text:list-level-style-number>
      <text:list-level-style-number text:level="4" style:num-suffix="." style:num-format="1">
        <style:list-level-properties text:space-before="6.9166in" text:min-label-width="0.25in"/>
      </text:list-level-style-number>
      <text:list-level-style-number text:level="5" style:num-suffix="." style:num-format="a" style:num-letter-sync="true">
        <style:list-level-properties text:space-before="7.4166in" text:min-label-width="0.25in"/>
      </text:list-level-style-number>
      <text:list-level-style-number text:level="6" style:num-suffix="." style:num-format="i">
        <style:list-level-properties fo:text-align="end" text:space-before="8.0416in" text:min-label-width="0.125in"/>
      </text:list-level-style-number>
      <text:list-level-style-number text:level="7" style:num-suffix="." style:num-format="1">
        <style:list-level-properties text:space-before="8.4166in" text:min-label-width="0.25in"/>
      </text:list-level-style-number>
      <text:list-level-style-number text:level="8" style:num-suffix="." style:num-format="a" style:num-letter-sync="true">
        <style:list-level-properties text:space-before="8.9166in" text:min-label-width="0.25in"/>
      </text:list-level-style-number>
      <text:list-level-style-number text:level="9" style:num-suffix="." style:num-format="i">
        <style:list-level-properties fo:text-align="end" text:space-before="9.541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line-height="150%"/>
      <style:text-properties fo:font-size="12pt" style:font-size-asian="12pt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 fo:text-indent="0.4923in"/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T35" style:parent-style-name="DefaultParagraphFont" style:family="text">
      <style:text-properties fo:language="lt" fo:country="LT" style:language-asian="lt" style:country-asian="LT"/>
    </style:style>
    <style:style style:name="T36" style:parent-style-name="DefaultParagraphFont" style:family="text">
      <style:text-properties fo:font-style="italic" style:font-style-asian="italic" fo:language="lt" fo:country="LT" style:language-asian="lt" style:country-asian="LT"/>
    </style:style>
    <style:style style:name="T37" style:parent-style-name="DefaultParagraphFont" style:family="text">
      <style:text-properties fo:font-style="italic" style:font-style-asian="italic" fo:language="lt" fo:country="LT" style:language-asian="lt" style:country-asian="LT"/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style:font-weight-complex="bold" fo:language="lt" fo:country="LT" style:language-asian="lt" style:country-asian="LT"/>
    </style:style>
    <style:style style:name="T44" style:parent-style-name="DefaultParagraphFont" style:family="text">
      <style:text-properties style:font-weight-complex="bold" fo:language="lt" fo:country="LT" style:language-asian="lt" style:country-asian="LT"/>
    </style:style>
    <style:style style:name="T45" style:parent-style-name="DefaultParagraphFont" style:family="text">
      <style:text-properties style:font-weight-complex="bold" fo:language="lt" fo:country="LT" style:language-asian="lt" style:country-asian="LT"/>
    </style:style>
    <style:style style:name="T46" style:parent-style-name="DefaultParagraphFont" style:family="text">
      <style:text-properties style:font-weight-complex="bold" fo:language="lt" fo:country="LT" style:language-asian="lt" style:country-asian="LT"/>
    </style:style>
    <style:style style:name="T47" style:parent-style-name="DefaultParagraphFont" style:family="text">
      <style:text-properties style:font-weight-complex="bold" fo:font-style="italic" style:font-style-asian="italic" fo:language="lt" fo:country="LT" style:language-asian="lt" style:country-asian="LT"/>
    </style:style>
    <style:style style:name="T48" style:parent-style-name="DefaultParagraphFont" style:family="text">
      <style:text-properties style:font-weight-complex="bold" fo:language="lt" fo:country="L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  <style:text-properties style:font-weight-complex="bold" fo:language="lt" fo:country="LT" style:language-asian="lt" style:country-asian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5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7" style:parent-style-name="DefaultParagraphFont" style:family="text">
      <style:text-properties style:font-weight-complex="bold" fo:language="lt" fo:country="L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BAUSMIŲ VYKDYMO KODEKSO PAKEITIMO</text:span></text:p>
      <text:p text:style-name="P13"><text:span text:style-name="T14">ĮSTATYMO NR. XIII-2264 36, 44, 70, 75 STRAIPSNIŲ PAKEITIMO, ĮSTATYMO PAPILDYMO 70</text:span><text:span text:style-name="T15">1</text:span><text:span text:style-name="T16"><text:s/>STRAIPSNIU IR 42 STRAIPSNIO<text:s/></text:span></text:p>
      <text:p text:style-name="P17">PRIPAŽINIMO NETEKUSIU GALIOS</text:p>
      <text:p text:style-name="P18"><text:span text:style-name="T19"><text:s/></text:span><text:span text:style-name="T20"><text:s/>ĮSTATYMO<text:s/></text:span><text:span text:style-name="T21">PROJEKTO</text:span></text:p>
      <text:p text:style-name="P22"/>
      <text:p text:style-name="P23">2019-09-30<text:s/>Nr. XIIIP-3869</text:p>
      <text:p text:style-name="P24">Vilnius</text:p>
      <text:p text:style-name="P25"><text:s/></text:p>
      <text:p text:style-name="P26">Įvertinę projekto atitiktį Konstitucijai, įstatymams, teisėkūros principams ir teisės technikos taisyklėms,<text:s/>teikiame šias pastabas:<text:s/><text:bookmark-start text:name="part_6da2f204d1fa4652b24bd4df398fd2b0"/><text:bookmark-end text:name="part_6da2f204d1fa4652b24bd4df398fd2b0"/></text:p>
      <text:p text:style-name="P27"><text:tab/>1.<text:s/>Siūlytina įstatymo projekto 3 straipsniu keičiamo Bausmių<text:s/>vykdymo<text:s/>kodekso 104 straipsnio 1 dalies 4 punkte numatytą nuteistųjų užimtumo formą ,,individuali darbinė veikla“ tarpusavyje derinti su kartu teikiamo Bausmių vykdymo kodekso pakeitimo įstatymo projekto Nr.<text:s/>XIIIP-3868<text:s/>(toliau – projektas XIIIP-3868)<text:s/>30 straipsniu keičiamo Bausmių vykdymo kodekso 126 straipsnio 2 dalyje numatyta nuteistųjų užimtumo forma –<text:s/>individuali veikla.<text:s/>Atkreiptinas dėmesys į tai, kad abiejų įstatymų nuostatų<text:s/>įsigaliojimas yra numatytas 2021 m.<text:s/>sausio 1 d.<text:s/></text:p>
      <text:p text:style-name="P28"><text:span text:style-name="T29">2.<text:s/></text:span><text:span text:style-name="T30">Siūlytina įstatymo projekto 3 straipsniu keičiamo Bausmių vykdymo kodekso 104 straipsnio</text:span><text:span text:style-name="T31"><text:s/>4 dalies nuostatą</text:span><text:span text:style-name="T32"><text:s/>dėl<text:s/></text:span><text:span text:style-name="T33">galimybės<text:s/></text:span><text:span text:style-name="T34">dirbantiems<text:s/></text:span><text:span text:style-name="T35">nuteistiesiems<text:s/></text:span><text:span text:style-name="T36">nemokamų atostogų</text:span><text:span text:style-name="T37"><text:s/></text:span><text:span text:style-name="T38">metu išvykti iš pataisos įstaigos</text:span><text:span text:style-name="T39"><text:s/>tarpusavyje derinti su projekto<text:s/></text:span><text:span text:style-name="T40">Nr.<text:s/></text:span><text:span text:style-name="T41">XIIIP-3868<text:s/></text:span><text:span text:style-name="T42">15<text:s/></text:span><text:span text:style-name="T43">straipsniu keičiamo<text:s/></text:span><text:span text:style-name="T44">Bausmių vykdymo kodekso<text:s/></text:span><text:span text:style-name="T45">91 straipsnio 1 dalies 8 punktu</text:span><text:span text:style-name="T46">, kuriame numatyta galimybė dirbantiems nuteistiesiems išvykti<text:s/></text:span><text:span text:style-name="T47">kasmetinių atostogų</text:span><text:span text:style-name="T48"><text:s/>metu.</text:span></text:p>
      <text:p text:style-name="P49">3.<text:s/>Atsižvelgiant į teisės technikos taisykles, įstatymo projekto 5 straipsnio 5 dalyje prieš skaičių ,,9“ įrašytinas žodis ,,nauja“.</text:p>
      <text:p text:style-name="P50"/>
      <text:p text:style-name="P51"><text:tab/></text:p>
      <text:p text:style-name="P52">Departamento direktorius<text:tab/><text:s text:c="7"/>Andrius Kabišaitis</text:p>
      <text:p text:style-name="P53"/>
      <text:p text:style-name="P54"/>
      <text:p text:style-name="P55">I. Šambaraitė, tel. (8 5) 239 6850, el. p. irena.sambaraite@lrs.lt</text:p>
      <text:p text:style-name="P56"><text:span text:style-name="T57">S. Zamara, tel. (8 5) 239 6895, el. p. svetlana.zamara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5.4166in" text:min-label-width="0.25in"/>
      </text:list-level-style-number>
      <text:list-level-style-number text:level="2" style:num-suffix="." style:num-format="a" style:num-letter-sync="true">
        <style:list-level-properties text:space-before="5.9166in" text:min-label-width="0.25in"/>
      </text:list-level-style-number>
      <text:list-level-style-number text:level="3" style:num-suffix="." style:num-format="i">
        <style:list-level-properties fo:text-align="end" text:space-before="6.5416in" text:min-label-width="0.125in"/>
      </text:list-level-style-number>
      <text:list-level-style-number text:level="4" style:num-suffix="." style:num-format="1">
        <style:list-level-properties text:space-before="6.9166in" text:min-label-width="0.25in"/>
      </text:list-level-style-number>
      <text:list-level-style-number text:level="5" style:num-suffix="." style:num-format="a" style:num-letter-sync="true">
        <style:list-level-properties text:space-before="7.4166in" text:min-label-width="0.25in"/>
      </text:list-level-style-number>
      <text:list-level-style-number text:level="6" style:num-suffix="." style:num-format="i">
        <style:list-level-properties fo:text-align="end" text:space-before="8.0416in" text:min-label-width="0.125in"/>
      </text:list-level-style-number>
      <text:list-level-style-number text:level="7" style:num-suffix="." style:num-format="1">
        <style:list-level-properties text:space-before="8.4166in" text:min-label-width="0.25in"/>
      </text:list-level-style-number>
      <text:list-level-style-number text:level="8" style:num-suffix="." style:num-format="a" style:num-letter-sync="true">
        <style:list-level-properties text:space-before="8.9166in" text:min-label-width="0.25in"/>
      </text:list-level-style-number>
      <text:list-level-style-number text:level="9" style:num-suffix="." style:num-format="i">
        <style:list-level-properties fo:text-align="end" text:space-before="9.541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10-04T10:24:00Z</meta:creation-date>
    <dc:date>2019-10-04T10:24:00Z</dc:date>
    <meta:print-date>2019-07-30T05:2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0" meta:character-count="1723" meta:row-count="72" meta:non-whitespace-character-count="1525"/>
  </office:meta>
</office:document-meta>
</file>