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.0104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.0104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0" style:family="table-column">
      <style:table-column-properties style:column-width="0.3861in"/>
    </style:style>
    <style:style style:name="TableColumn21" style:family="table-column">
      <style:table-column-properties style:column-width="0.3583in"/>
    </style:style>
    <style:style style:name="TableColumn22" style:family="table-column">
      <style:table-column-properties style:column-width="0.5055in"/>
    </style:style>
    <style:style style:name="TableColumn23" style:family="table-column">
      <style:table-column-properties style:column-width="0.4812in"/>
    </style:style>
    <style:style style:name="TableColumn24" style:family="table-column">
      <style:table-column-properties style:column-width="5.3in"/>
    </style:style>
    <style:style style:name="Table19" style:family="table">
      <style:table-properties style:width="7.0312in" fo:margin-left="0in" table:align="left"/>
    </style:style>
    <style:style style:name="TableRow25" style:family="table-row">
      <style:table-row-properties style:min-row-height="0.5222in" fo:keep-together="always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2" style:family="table-row">
      <style:table-row-properties style:min-row-height="0.4708in" fo:keep-together="always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694in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694in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4" style:family="table-row">
      <style:table-row-properties style:min-row-height="2.8222in"/>
    </style:style>
    <style:style style:name="TableCell4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694in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694in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9" style:parent-style-name="NoSpacing" style:family="paragraph">
      <style:paragraph-properties fo:line-height="150%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6" style:parent-style-name="DefaultParagraphFont" style:family="text">
      <style:text-properties style:font-name="Times New Roman" style:font-name-complex="Times New Roman" fo:color="#000000" fo:letter-spacing="0.0013in" fo:font-size="12pt" style:font-size-asian="12pt" style:font-size-complex="12pt" fo:background-color="#FFFFFF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Times New Roman" style:font-name-complex="Times New Roman" fo:color="#000000" fo:letter-spacing="0.0013in" fo:font-size="12pt" style:font-size-asian="12pt" style:font-size-complex="12pt" fo:background-color="#FFFFFF"/>
    </style:style>
    <style:style style:name="P69" style:parent-style-name="NoSpacing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0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1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style:line-height-at-least="0.25in" fo:text-indent="0.4923in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77" style:parent-style-name="Normal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78" style:parent-style-name="Normal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79" style:parent-style-name="Normal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80" style:parent-style-name="Normal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81" style:parent-style-name="Normal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82" style:parent-style-name="Normal" style:family="paragraph">
      <style:paragraph-properties fo:text-align="justify" fo:margin-bottom="0in" style:line-height-at-least="0.25in" fo:text-indent="0.4923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86" style:parent-style-name="Normal" style:family="paragraph">
      <style:paragraph-properties fo:text-align="justify" fo:margin-bottom="0in" style:line-height-at-least="0.25in" fo:text-indent="0.4923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0" style:parent-style-name="Normal" style:family="paragraph">
      <style:paragraph-properties fo:text-align="justify" fo:margin-bottom="0in" style:line-height-at-least="0.25in" fo:text-indent="0.5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ableRow95" style:family="table-row">
      <style:table-row-properties style:min-row-height="0.068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top="0.0694in" fo:margin-bottom="0in" fo:line-height="100%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text:s/></text:span><text:span text:style-name="T5">POLITINIŲ ORGANIZACIJŲ ĮSTATYMO</text:span><text:span text:style-name="T6"><text:s/>PROJEKTO<text:s/></text:span><text:span text:style-name="T7">NR.<text:s/></text:span><text:span text:style-name="T8"><text:s/></text:span><text:span text:style-name="T9">XIVP-1280</text:span><text:span text:style-name="T10">(2)</text:span></text:p>
      <text:p text:style-name="P11"/>
      <text:p text:style-name="P12"/>
      <text:p text:style-name="P13"><text:span text:style-name="T14"> </text:span><text:span text:style-name="T15">2022</text:span><text:span text:style-name="T16">-06-16</text:span>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<text:span text:style-name="T49"> </text:span><text:span text:style-name="T50">32</text:span></text:p>
          </table:table-cell>
          <table:table-cell table:style-name="TableCell51">
            <text:p text:style-name="P52"><text:span text:style-name="T53"> </text:span><text:span text:style-name="T54">1</text:span></text:p>
          </table:table-cell>
          <table:table-cell table:style-name="TableCell55">
            <text:p text:style-name="P56">4-5</text:p>
          </table:table-cell>
          <table:table-cell table:style-name="TableCell57">
            <text:p text:style-name="P58">Argumentai:</text:p>
            <text:p text:style-name="P59"><text:span text:style-name="T60">Atsižvelgiant tai, kad STT atlikusi projekto antikorupcinį vertinimą nurodė daug esminių pastabų, susijusių su analitinių centrų finansavimu, ypač užsienyje esančiais šaltiniais, o taip pat konstatavo, kad „</text:span><text:span text:style-name="T61">Projektu siūlomas</text:span><text:span text:style-name="T62"> </text:span><text:span text:style-name="T63">teisinis reglamentavimas, susijęs su analitinių centrų veikla, yra nepakankamas, neužtikrinantis skaidrumo ir galintis sudaryti sąlygas piktnaudžiauti.“<text:s/></text:span><text:span text:style-name="T64">„</text:span><text:span text:style-name="T65">Specialiųjų tyrimų tarnybos nuomone, Projektu siūlomas analitinių centrų teisinis reglamentavimas sudarytų sąlygas politinėms partijoms piktnaudžiauti ir išvengti politinės kampanijos </text:span><text:span text:style-name="T66">išlaidų</text:span><text:span text:style-name="T67"> </text:span><text:span text:style-name="T68">limitų taikymo.“ Siūlytina atsisakyti analitinių centrų finansavimo lėšomis, kurios centrui suteiktų ES arba NATO valstybėse įsikūrę juridiniai asmenys.</text:span></text:p>
            <text:p text:style-name="P69"/>
            <text:p text:style-name="P70">Pasiūlymas:</text:p>
            <text:soft-page-break/>
            <text:p text:style-name="P71">Išbraukti 32 straipsnio 1 dalies 4 ir 5 punktus, o 6-8 punktus laikyti atitinkamai 4-6 punktais.</text:p>
            <text:p text:style-name="P72"/>
            <text:p text:style-name="P73"><text:span text:style-name="T74">„</text:span><text:span text:style-name="T75"><text:s/></text:span><text:span text:style-name="T76">1. Analitinių centrų finansavimo šaltiniai yra tik:</text:span></text:p>
            <text:p text:style-name="P77">1) steigėjos – politinės partijos lėšos;</text:p>
            <text:p text:style-name="P78">2) lėšos, gautos iš leidybos, spaudos ir atributikos platinimo, nuosavybės teise priklausančio turto valdymo, naudojimo ir disponavimo juo, renginių (paskaitų, parodų, mokymų ir kitų) bilietų ar kitokių dalyvių mokesčių;</text:p>
            <text:p text:style-name="P79">3) atlyginimas už paslaugas, perduotus daiktus steigėjui – politinei partijai;</text:p>
            <text:p text:style-name="P80">4) Europos politinių fondų lėšos;</text:p>
            <text:p text:style-name="P81">5) politinių fondų, įsteigtų Europos Sąjungos ar NATO valstybėje narėje ir įtrauktų į Patikimų politinių fondų sąrašą, lėšos;</text:p>
            <text:p text:style-name="P82"><text:span text:style-name="T83">4<text:s/></text:span><text:span text:style-name="T84">6</text:span><text:span text:style-name="T85">) Lietuvos Respublikoje registruotų bankų arba kitoje Europos Sąjungos valstybėje narėje ar Europos ekonominės erdvės valstybėje registruotų bankų padalinių, veikiančių Lietuvos Respublikoje, analitiniam fondui suteiktos paskolos;</text:span></text:p>
            <text:p text:style-name="P86"><text:span text:style-name="T87">5<text:s/></text:span><text:span text:style-name="T88">7</text:span><text:span text:style-name="T89">) palūkanos už banko sąskaitoje esančias lėšas;</text:span></text:p>
            <text:p text:style-name="P90"><text:span text:style-name="T91">6<text:s/></text:span><text:span text:style-name="T92">8</text:span><text:span text:style-name="T93">) nuolatinių Lietuvos gyventojų savanoriškai skiriama sumokėto metinio</text:span><text:span text:style-name="T94"><text:s/>pajamų mokesčio dalis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Teikia</text:p>
      <text:p text:style-name="P107">Seimo<text:s/><text:s/>narė</text:p>
      <text:p text:style-name="P108"><text:span text:style-name="T109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style:style style:name="NoSpacing" style:display-name="No Spacing" style:family="paragraph">
      <style:paragraph-properties fo:margin-bottom="0in" fo:line-height="100%"/>
      <style:text-properties style:font-name="Calibri" fo:hyphenate="false"/>
    </style:style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6-16T11:55:00Z</meta:creation-date>
    <dc:date>2022-06-16T11:55:00Z</dc:date>
    <meta:template xlink:href="Normal.dotm" xlink:type="simple"/>
    <meta:editing-cycles>1</meta:editing-cycles>
    <meta:editing-duration>PT0S</meta:editing-duration>
    <meta:document-statistic meta:page-count="2" meta:paragraph-count="34" meta:word-count="255" meta:character-count="1988" meta:row-count="65" meta:non-whitespace-character-count="1767"/>
  </office:meta>
</office:document-meta>
</file>