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4.6076in" style:use-optimal-column-width="false"/>
    </style:style>
    <style:style style:name="Table31" style:family="table">
      <style:table-properties style:width="6.5923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TableRow44" style:family="table-row">
      <style:table-row-properties style:min-row-height="0.2958in" style:use-optimal-row-height="false" fo:keep-together="always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7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9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0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2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4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29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3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7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49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1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2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3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4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8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59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60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P161" style:parent-style-name="Normal" style:family="paragraph">
      <style:paragraph-properties fo:text-align="center" fo:line-height="115%"/>
      <style:text-properties fo:font-weight="bold" style:font-weight-asian="bold" style:font-weight-complex="bold" style:text-position="super 66.6%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variant="small-caps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/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text-indent="0.3937in"/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color="#000000"/>
    </style:style>
    <style:style style:name="P240" style:parent-style-name="Normal" style:family="paragraph">
      <style:paragraph-properties fo:text-align="justify"/>
      <style:text-properties fo:font-weight="bold" style:font-weight-asian="bold" fo:color="#000000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/>
      <style:text-properties fo:font-weight="bold" style:font-weight-asian="bold"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style:font-weight-complex="bold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fo:font-weight="bold" style:font-weight-asian="bold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paragraph-properties fo:text-align="justify" fo:text-indent="0.3937in"/>
      <style:text-properties fo:color="#000000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 LIETUVOS RESPUBLIKOS<text:s/></text:span><text:span text:style-name="T4">STATYBOS ĮSTATYMO NR. I-1240<text:s/></text:span></text:p>
      <text:p text:style-name="P5">KETVIRTOJO SKIRSNIO PAVADINIMO PAKEITIMO<text:s/></text:p>
      <text:p text:style-name="P6"><text:span text:style-name="T7">IR ĮSTATYMO PAPILDYMO 22</text:span><text:span text:style-name="T8">1</text:span><text:span text:style-name="T9"> STRAIPSNIU</text:span><text:span text:style-name="T10"><text:s/></text:span><text:span text:style-name="T11">ĮSTATYMO NR. XIV-462<text:s/></text:span></text:p>
      <text:p text:style-name="P12"><text:span text:style-name="T13">PAKEITIMO</text:span><text:span text:style-name="T14"><text:s/></text:span><text:span text:style-name="T15">ĮSTATYMO PROJEKTO nR.<text:s/></text:span><text:span text:style-name="T16">XIVP-1189</text:span></text:p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1</text:span><text:span text:style-name="T24">2</text:span><text:span text:style-name="T25">-</text:span><text:span text:style-name="T26">1</text:span><text:span text:style-name="T27">6</text:span></text:p>
      <text:p text:style-name="P28">Vilnius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str.</text:p>
          </table:table-cell>
          <table:table-cell table:style-name="TableCell48">
            <text:p text:style-name="P49">str. d.</text:p>
          </table:table-cell>
          <table:table-cell table:style-name="TableCell50">
            <text:p text:style-name="P51">p.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2.<text:s/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><text:span text:style-name="T109">2</text:span><text:span text:style-name="T110">2</text:span><text:span text:style-name="T111">1</text:span></text:p>
            <text:p text:style-name="P112"><text:span text:style-name="T113">22</text:span><text:span text:style-name="T114">1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soft-page-break/>
            <text:p text:style-name="P156">5</text:p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>3</text:p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Argumentai:</text:p>
            <text:p text:style-name="P169">Įstatymo projektas, siekdamas mažinti „šešėlį“ statybos sektoriuje,<text:s/>numato pareigą rangovams tikrinti skaidriai dirbančio asmens identifikavimo kodą (toliau – Kodas), tokiu būdu<text:s/>uždeda administracinę naštą visam sektoriui,<text:s/>įskaitant ir skaidriai dirbančius rangovus.</text:p>
            <text:p text:style-name="P170">Šiuo metu didelė dalis skaidriai dirbančių rangovų jau turi ir taiko patekimo į statybvietę kontrolės sistemas, kurios fiksuoja patekimo į statybvietę pradžią, pabaigą ir asmenį.</text:p>
            <text:p text:style-name="P171">Tačiau įstatymo projektas leidžia rangovams taikyti<text:s/>tokias<text:s/>alternatyvias patekimo į statybvietę kontrolės priemones tik tų<text:s/>patenkančių į statybvietę<text:s/>asmenų atžvilgiu, kurie neatlieka statybos darbų (pvz. tiekia medžiagas).<text:s/>O tiems asmenims, kurie atlieka statybos darbus,<text:s/>vis tiek<text:s/>turės<text:s/>būti<text:s/>tikrinamas<text:s/>Kodas. <text:s/></text:p>
            <text:p text:style-name="P172"><text:span text:style-name="T173">Toks reguliavimas<text:s/></text:span><text:span text:style-name="T174">ne tik sukuria perteklinę administracinę naštą, bet ir yra sunkiai įgyvendinamas</text:span><text:span text:style-name="T175">, nes<text:s/></text:span><text:span text:style-name="T176">valstybės</text:span><text:span text:style-name="T177"><text:s/>institucijoms bus<text:s/></text:span><text:soft-page-break/><text:span text:style-name="T178">sunku nustatyti, ar į statybvietę patekęs asmuo atlieka statybos darbus, ar tik kitas funkcijas, t.y. ar to asmens atžvilgiu turėjo būti tikrinamas<text:s/></text:span><text:span text:style-name="T179">K</text:span><text:span text:style-name="T180">odas ar galėjo būti taikoma alternatyvi kontrolės priemonė.</text:span></text:p>
            <text:p text:style-name="P181"><text:span text:style-name="T182">Pasiūlymo tikslas</text:span><text:span text:style-name="T183">:<text:s/></text:span><text:span text:style-name="T184">sumažinti administracinę naštą skaidriai dirbantiems rangovams, kurie taiko<text:s/></text:span><text:span text:style-name="T185">alternatyvias<text:s/></text:span><text:span text:style-name="T186">patekimo į statybvietę kontrolės sistemas</text:span><text:span text:style-name="T187">.</text:span></text:p>
            <text:p text:style-name="P188"><text:span text:style-name="T189">Pasiūlymo esmė</text:span><text:span text:style-name="T190">:<text:s/></text:span><text:span text:style-name="T191">leisti netikrinti<text:s/></text:span><text:span text:style-name="T192">K</text:span><text:span text:style-name="T193">odo tiems rangovams, kurie<text:s/></text:span><text:span text:style-name="T194">taiko<text:s/></text:span><text:span text:style-name="T195">alternatyvias<text:s/></text:span><text:span text:style-name="T196">patekimo į statybvietę kontrolės sistemas</text:span><text:span text:style-name="T197">, fiksuojančias patekimo į statybvietę pradžią, pabaigą ir asmenį.</text:span><text:span text:style-name="T198"><text:s/>Tačiau apie<text:s/></text:span><text:span text:style-name="T199">tokių sistemų taikymą</text:span><text:span text:style-name="T200"><text:s/>informuojant VDI teritorinį skyrių.</text:span></text:p>
            <text:p text:style-name="P201"/>
            <text:p text:style-name="P202">Pasiūlymas:</text:p>
            <text:p text:style-name="Normal"><text:span text:style-name="T203">Pakeisti 2</text:span><text:span text:style-name="T204">2</text:span><text:span text:style-name="T205">1</text:span><text:span text:style-name="T206"><text:s/>straipsnio<text:s/></text:span><text:span text:style-name="T207">3</text:span><text:span text:style-name="T208"><text:s/>dalį ir ją išdėstyti taip:</text:span><text:span text:style-name="T209"><text:s/></text:span></text:p>
            <text:p text:style-name="P210"><text:span text:style-name="T211">„</text:span>3. Statytojas (užsakovas) ar jo vienas įgaliotas rangovas nustato<text:s/><text:span text:style-name="T212">s</text:span><text:span text:style-name="T213">tatybvietėje statybos darbus atliekančių asmenų,</text:span><text:span text:style-name="T214"><text:s/>kurie nurodyti šio straipsnio 1 dalyje, ir</text:span><text:s/><text:span text:style-name="T215">kitų</text:span><text:s/>statybvietėje esančių asmenų, kurie nėra nurodyti šio straipsnio 1 dalyje, identifikavimo priemonę, prireikus – jos išdavimo tvarką, registruoja šių asmenų buvimo statybvietėje pradžios<text:s/>ir pabaigos laiką bei<text:s/>priežastį<text:span text:style-name="T216">.“</text:span></text:p>
            <text:p text:style-name="P217"/>
            <text:p text:style-name="P218"/>
            <text:p text:style-name="P219"/>
            <text:p text:style-name="Normal"><text:span text:style-name="T220">Pa</text:span><text:span text:style-name="T221">pildyti<text:s/></text:span><text:span text:style-name="T222">2</text:span><text:span text:style-name="T223">2</text:span><text:span text:style-name="T224">1</text:span><text:span text:style-name="T225"><text:s/>straipsn</text:span><text:span text:style-name="T226">į 6 dalimi ir</text:span><text:span text:style-name="T227"><text:s/>ją išdėstyti taip:</text:span><text:span text:style-name="T228"><text:s/></text:span></text:p>
            <text:p text:style-name="P229">„<text:span text:style-name="T230">6.</text:span><text:span text:style-name="T231"><text:s/></text:span><text:span text:style-name="T232">Tais atvejais, kai s</text:span><text:span text:style-name="T233">tatytojas (užsakovas) arba jo vienas įgaliotas rangovas pasirenka<text:s/></text:span><text:span text:style-name="T234">s</text:span><text:span text:style-name="T235">tatybvietėje statybos darbus atliekančių asmenų,</text:span><text:span text:style-name="T236"><text:s/>kurie nurodyti šio straipsnio 1 dalyje, patekimą į statybvietę kontroliuoti šio straipsnio 2 dalies 2 punkte nustatytu būdu, jis apie tai raštu informuoja</text:span><text:s/><text:span text:style-name="T237">Valstybinės darbo inspekcijos teritorinį skyrių pagal statybvietės buvimo vietą.</text:span>“</text:p>
            <text:p text:style-name="P238"/>
            <text:p text:style-name="P239"/>
            <text:soft-page-break/>
            <text:p text:style-name="P240">Argumentai:</text:p>
            <text:p text:style-name="P241">Jeigu įstatymo projektas įsigalios 2022 m. sausio 1 d., tokiu atveju visiems šalies rangovams, kurie nori dirbti nuo 2022 m. pradžios, liks tik 5-7 darbo dienos pasirengti įstatymo taikymui, t.y. per šį trumpą laikotarpį gauti savo darbuotojams Kodus, įsigyti jų nuskaitymo priemones, apmokyti statybviečių kontrolę vykdančius asmenis, gauti Kodus iš subrangovų ir t.t.</text:p>
            <text:p text:style-name="P242">Tai ne tik praktiškai nerealus terminas, bet ir neatitinkantis teisėkūros principų, numatančių, jog naujas teisinis reguliavimas turi įsigalioti tik nustatant pakankamą pereinamąjį laikotarpį, kad verslas galėtų be streso prisitaikyti.</text:p>
            <text:p text:style-name="P243"><text:span text:style-name="T244">Pasiūlymo tikslas</text:span><text:span text:style-name="T245"><text:s/>ir esmė</text:span><text:span text:style-name="T246">:<text:s/></text:span><text:span text:style-name="T247">nustatyti pakankamą pereinamąjį laikotarpį, kad verslas galėtų prisitaikyti prie naujojo reguliavimo</text:span><text:span text:style-name="T248">.</text:span></text:p>
            <text:p text:style-name="P249"/>
            <text:p text:style-name="P250">Pasiūlymas:</text:p>
            <text:p text:style-name="P251">Pakeisti<text:s/>5<text:s/>straipsnį<text:s/>ir jį<text:s/>išdėstyti taip:<text:s/></text:p>
            <text:p text:style-name="P252">„5 straipsnis. Įstatymo įsigaliojimas</text:p>
            <text:p text:style-name="Normal"><text:span text:style-name="T253">Šis įstatymas įsigalioja 2022 m.<text:s/></text:span><text:span text:style-name="T254">sausio</text:span><text:span text:style-name="T255"><text:s/></text:span><text:span text:style-name="T256">balandžio</text:span><text:span text:style-name="T257"><text:s/></text:span><text:span text:style-name="T258">1 d.“</text:span></text:p>
            <text:p text:style-name="P259"/>
            <text:p text:style-name="P260"> </text:p>
          </table:table-cell>
        </table:table-row>
      </table:table>
      <text:p text:style-name="P261"/>
      <text:p text:style-name="P262"/>
      <text:p text:style-name="P263">Teikia</text:p>
      <text:p text:style-name="P264"/>
      <text:p text:style-name="P265">Seimo narys<text:s/><text:tab/></text:p>
      <text:p text:style-name="Normal"><text:span text:style-name="T266">Jonas Varkalys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ŪNIENĖ Vilma</meta:initial-creator>
    <dc:creator>adlibuser</dc:creator>
    <meta:creation-date>2021-12-16T12:46:00Z</meta:creation-date>
    <dc:date>2021-12-16T12:46:00Z</dc:date>
    <meta:print-date>2021-12-16T12:2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52" meta:character-count="3730" meta:row-count="195" meta:non-whitespace-character-count="3318"/>
  </office:meta>
</office:document-meta>
</file>