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text-properties fo:font-weight="bold" style:font-weight-asian="bold" fo:language="lt" fo:country="LT"/>
    </style:style>
    <style:style style:name="P20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BodyText" style:family="paragraph">
      <style:paragraph-properties fo:line-height="150%" fo:text-indent="0.5909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ĮSTATYMO „DĖL EUROPOS SĄJUNGOS<text:s/></text:span><text:span text:style-name="T13">VALSTYBIŲ NARIŲ SPRENDIMŲ B</text:span><text:span text:style-name="T14">AUDŽIAMOSIOSE BYLOSE TARPUSAVIO<text:s/></text:span><text:span text:style-name="T15">PRIPAŽINIMO IR VYKDYMO“ NR. XII-1322<text:s/></text:span><text:span text:style-name="T16">87 STRAIPSNIO PAKEITIMO</text:span><text:span text:style-name="T17"><text:s/></text:span><text:span text:style-name="T18">ĮSTATYMO PROJEKTO</text:span></text:p>
      <text:p text:style-name="P19"/>
      <text:p text:style-name="P20"/>
      <text:p text:style-name="P21">2021-12-17<text:s/>Nr. XIVP-1035(2)</text:p>
      <text:p text:style-name="P22">Vilnius</text:p>
      <text:p text:style-name="P23"/>
      <text:p text:style-name="P24"><text:span text:style-name="T25">Įvertinę projekt</text:span><text:span text:style-name="T26">o</text:span><text:span text:style-name="T27"><text:s/>atitikt</text:span><text:span text:style-name="T28">į</text:span><text:span text:style-name="T29"><text:s/>Konstitucijai, įstatymams,<text:s/></text:span><text:span text:style-name="T30">teisėkūros principams</text:span><text:span text:style-name="T31"><text:s/>ir<text:s/></text:span><text:span text:style-name="T32">teis</text:span><text:span text:style-name="T33">ės technikos tais</text:span><text:span text:style-name="T34">yklėms,</text:span><text:span text:style-name="T35"><text:s/></text:span><text:span text:style-name="T36">pastabų neturime.</text:span></text:p>
      <text:p text:style-name="P37"/>
      <text:p text:style-name="P38"/>
      <text:p text:style-name="P39"/>
      <text:p text:style-name="P40">Departamento direktorius           <text:s/>                          <text:s text:c="17"/>  <text:tab/><text:s/><text:tab/>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. Griščenko, tel. (8 5) 239 6552, el. p. mantas.griscenko@lrs.lt</text:span></text:p>
      <text:p text:style-name="P55"><text:span text:style-name="T56">S. Mikšys, tel. (8 5) 239 6891, el. p.<text:s/></text:span><text:span text:style-name="T57">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1-12-17T07:58:00Z</meta:creation-date>
    <dc:date>2021-12-17T07:58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3" meta:character-count="671" meta:row-count="16" meta:non-whitespace-character-count="594"/>
  </office:meta>
</office:document-meta>
</file>