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5"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fo:font-size="12pt" style:font-size-asian="12pt" style:font-size-complex="12pt" fo:language="lt" fo:country="LT"/>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fo:language="lt" fo:country="LT"/>
    </style:style>
    <style:style style:name="T11" style:parent-style-name="DefaultParagraphFont" style:family="text">
      <style:text-properties fo:font-weight="bold" style:font-weight-asian="bold" fo:text-transform="uppercase" fo:font-size="12pt" style:font-size-asian="12pt" style:font-size-complex="12pt" fo:language="lt" fo:country="LT"/>
    </style:style>
    <style:style style:name="T12" style:parent-style-name="DefaultParagraphFont" style:family="text">
      <style:text-properties fo:font-weight="bold" style:font-weight-asian="bold" fo:text-transform="uppercase" fo:font-size="12pt" style:font-size-asian="12pt" style:font-size-complex="12pt" fo:language="lt" fo:country="LT"/>
    </style:style>
    <style:style style:name="T13" style:parent-style-name="DefaultParagraphFont" style:family="text">
      <style:text-properties fo:font-weight="bold" style:font-weight-asian="bold" fo:text-transform="uppercase" fo:font-size="12pt" style:font-size-asian="12pt" style:font-size-complex="12pt" fo:language="lt" fo:country="LT"/>
    </style:style>
    <style:style style:name="T14" style:parent-style-name="DefaultParagraphFont" style:family="text">
      <style:text-properties fo:font-weight="bold" style:font-weight-asian="bold" fo:text-transform="uppercase" fo:font-size="12pt" style:font-size-asian="12pt" style:font-size-complex="12pt" fo:language="lt" fo:country="LT"/>
    </style:style>
    <style:style style:name="T15" style:parent-style-name="DefaultParagraphFont" style:family="text">
      <style:text-properties fo:font-weight="bold" style:font-weight-asian="bold" fo:text-transform="uppercase" fo:font-size="12pt" style:font-size-asian="12pt" style:font-size-complex="12pt" fo:language="lt" fo:country="LT"/>
    </style:style>
    <style:style style:name="P16" style:parent-style-name="Normal" style:family="paragraph">
      <style:paragraph-properties fo:text-align="center" fo:line-height="150%"/>
      <style:text-properties fo:font-weight="bold" style:font-weight-asian="bold" fo:text-transform="uppercase" fo:font-size="12pt" style:font-size-asian="12pt" style:font-size-complex="12pt"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font-size="12pt" style:font-size-asian="12pt" style:font-size-complex="12pt" fo:language="lt" fo:country="LT"/>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T25" style:parent-style-name="DefaultParagraphFont" style:family="text">
      <style:text-properties style:font-weight-complex="bold" fo:font-size="12pt" style:font-size-asian="12pt" style:font-size-complex="12pt" fo:language="lt" fo:country="LT"/>
    </style:style>
    <style:style style:name="T26" style:parent-style-name="DefaultParagraphFont" style:family="text">
      <style:text-properties style:font-weight-complex="bold" fo:font-size="12pt" style:font-size-asian="12pt" style:font-size-complex="12pt" fo:language="lt" fo:country="LT"/>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style:font-weight-complex="bold" fo:font-size="12pt" style:font-size-asian="12pt" style:font-size-complex="12pt" fo:language="lt" fo:country="LT"/>
    </style:style>
    <style:style style:name="T29" style:parent-style-name="DefaultParagraphFont" style:family="text">
      <style:text-properties style:font-weight-complex="bold" fo:font-size="12pt" style:font-size-asian="12pt" style:font-size-complex="12pt" fo:language="lt" fo:country="LT"/>
    </style:style>
    <style:style style:name="T30" style:parent-style-name="DefaultParagraphFont" style:family="text">
      <style:text-properties style:font-weight-complex="bold" fo:font-size="12pt" style:font-size-asian="12pt" style:font-size-complex="12pt" fo:language="lt" fo:country="LT"/>
    </style:style>
    <style:style style:name="T31" style:parent-style-name="DefaultParagraphFont" style:family="text">
      <style:text-properties style:font-weight-complex="bold" fo:font-size="12pt" style:font-size-asian="12pt" style:font-size-complex="12pt" fo:language="lt" fo:country="LT"/>
    </style:style>
    <style:style style:name="T32" style:parent-style-name="DefaultParagraphFont" style:family="text">
      <style:text-properties style:font-weight-complex="bold" fo:font-size="12pt" style:font-size-asian="12pt" style:font-size-complex="12pt" fo:language="lt" fo:country="LT"/>
    </style:style>
    <style:style style:name="T33" style:parent-style-name="DefaultParagraphFont" style:family="text">
      <style:text-properties style:font-weight-complex="bold" fo:font-size="12pt" style:font-size-asian="12pt" style:font-size-complex="12pt" fo:language="lt" fo:country="LT"/>
    </style:style>
    <style:style style:name="T34" style:parent-style-name="DefaultParagraphFont" style:family="text">
      <style:text-properties style:font-weight-complex="bold" fo:font-size="12pt" style:font-size-asian="12pt" style:font-size-complex="12pt" fo:language="lt" fo:country="LT"/>
    </style:style>
    <style:style style:name="T35" style:parent-style-name="DefaultParagraphFont" style:family="text">
      <style:text-properties style:font-weight-complex="bold" fo:font-size="12pt" style:font-size-asian="12pt" style:font-size-complex="12pt" fo:language="lt" fo:country="LT"/>
    </style:style>
    <style:style style:name="T36" style:parent-style-name="DefaultParagraphFont" style:family="text">
      <style:text-properties style:font-weight-complex="bold" fo:font-size="12pt" style:font-size-asian="12pt" style:font-size-complex="12pt" fo:language="lt" fo:country="LT"/>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style:font-weight-complex="bold" fo:font-size="12pt" style:font-size-asian="12pt" style:font-size-complex="12pt" fo:language="lt" fo:country="LT"/>
    </style:style>
    <style:style style:name="T106" style:parent-style-name="DefaultParagraphFont" style:family="text">
      <style:text-properties style:font-weight-complex="bold" fo:font-size="12pt" style:font-size-asian="12pt" style:font-size-complex="12pt" fo:language="lt" fo:country="LT"/>
    </style:style>
    <style:style style:name="T107" style:parent-style-name="DefaultParagraphFont" style:family="text">
      <style:text-properties style:font-weight-complex="bold" fo:font-size="12pt" style:font-size-asian="12pt" style:font-size-complex="12pt" fo:language="lt" fo:country="LT"/>
    </style:style>
    <style:style style:name="T108" style:parent-style-name="DefaultParagraphFont" style:family="text">
      <style:text-properties style:font-weight-complex="bold" fo:font-size="12pt" style:font-size-asian="12pt" style:font-size-complex="12pt" fo:language="lt" fo:country="LT"/>
    </style:style>
    <style:style style:name="T109" style:parent-style-name="DefaultParagraphFont" style:family="text">
      <style:text-properties style:font-weight-complex="bold" fo:font-size="12pt" style:font-size-asian="12pt" style:font-size-complex="12pt" fo:language="lt" fo:country="LT"/>
    </style:style>
    <style:style style:name="T110" style:parent-style-name="DefaultParagraphFont" style:family="text">
      <style:text-properties style:font-weight-complex="bold" fo:font-size="12pt" style:font-size-asian="12pt" style:font-size-complex="12pt" fo:language="lt" fo:country="LT"/>
    </style:style>
    <style:style style:name="T111" style:parent-style-name="DefaultParagraphFont" style:family="text">
      <style:text-properties style:font-weight-complex="bold" fo:font-size="12pt" style:font-size-asian="12pt"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font-size="12pt" style:font-size-asian="12pt" style:font-size-complex="12pt" fo:language="lt" fo:country="LT"/>
    </style:style>
    <style:style style:name="T114" style:parent-style-name="DefaultParagraphFont" style:family="text">
      <style:text-properties style:font-weight-complex="bold" fo:font-size="12pt" style:font-size-asian="12pt" style:font-size-complex="12pt" fo:language="lt" fo:country="LT"/>
    </style:style>
    <style:style style:name="T115" style:parent-style-name="DefaultParagraphFont" style:family="text">
      <style:text-properties style:font-weight-complex="bold" fo:font-size="12pt" style:font-size-asian="12pt" style:font-size-complex="12pt" fo:language="lt" fo:country="LT"/>
    </style:style>
    <style:style style:name="T116" style:parent-style-name="DefaultParagraphFont" style:family="text">
      <style:text-properties style:font-weight-complex="bold" fo:font-style="italic" style:font-style-asian="italic" fo:font-size="12pt" style:font-size-asian="12pt" style:font-size-complex="12pt" fo:language="lt" fo:country="LT"/>
    </style:style>
    <style:style style:name="T117" style:parent-style-name="DefaultParagraphFont" style:family="text">
      <style:text-properties style:font-weight-complex="bold" fo:font-size="12pt" style:font-size-asian="12pt" style:font-size-complex="12pt" fo:language="lt" fo:country="LT"/>
    </style:style>
    <style:style style:name="T118" style:parent-style-name="DefaultParagraphFont" style:family="text">
      <style:text-properties style:font-weight-complex="bold" fo:font-style="italic" style:font-style-asian="italic" fo:font-size="12pt" style:font-size-asian="12pt" style:font-size-complex="12pt" fo:language="lt" fo:country="LT"/>
    </style:style>
    <style:style style:name="T119" style:parent-style-name="DefaultParagraphFont" style:family="text">
      <style:text-properties style:font-weight-complex="bold" fo:font-size="12pt" style:font-size-asian="12pt" style:font-size-complex="12pt" fo:language="lt" fo:country="LT"/>
    </style:style>
    <style:style style:name="T120" style:parent-style-name="DefaultParagraphFont" style:family="text">
      <style:text-properties style:font-weight-complex="bold" fo:font-size="12pt" style:font-size-asian="12pt" style:font-size-complex="12pt" fo:language="lt" fo:country="LT"/>
    </style:style>
    <style:style style:name="T121" style:parent-style-name="DefaultParagraphFont" style:family="text">
      <style:text-properties style:font-weight-complex="bold" fo:font-size="12pt" style:font-size-asian="12pt" style:font-size-complex="12pt" fo:language="lt" fo:country="LT"/>
    </style:style>
    <style:style style:name="T122" style:parent-style-name="DefaultParagraphFont" style:family="text">
      <style:text-properties style:font-weight-complex="bold" fo:font-size="12pt" style:font-size-asian="12pt" style:font-size-complex="12pt" fo:language="lt" fo:country="LT"/>
    </style:style>
    <style:style style:name="T123" style:parent-style-name="DefaultParagraphFont" style:family="text">
      <style:text-properties style:font-weight-complex="bold" fo:font-size="12pt" style:font-size-asian="12pt" style:font-size-complex="12pt" fo:language="lt" fo:country="LT"/>
    </style:style>
    <style:style style:name="T124" style:parent-style-name="DefaultParagraphFont" style:family="text">
      <style:text-properties style:font-weight-complex="bold" fo:font-size="12pt" style:font-size-asian="12pt" style:font-size-complex="12pt" fo:language="lt" fo:country="LT"/>
    </style:style>
    <style:style style:name="T125" style:parent-style-name="DefaultParagraphFont" style:family="text">
      <style:text-properties style:font-weight-complex="bold" fo:font-size="12pt" style:font-size-asian="12pt" style:font-size-complex="12pt" fo:language="lt" fo:country="LT"/>
    </style:style>
    <style:style style:name="T126" style:parent-style-name="DefaultParagraphFont" style:family="text">
      <style:text-properties style:font-weight-complex="bold" fo:font-size="12pt" style:font-size-asian="12pt" style:font-size-complex="12pt" fo:language="lt" fo:country="LT"/>
    </style:style>
    <style:style style:name="T127" style:parent-style-name="DefaultParagraphFont" style:family="text">
      <style:text-properties style:font-weight-complex="bold"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style:font-weight-complex="bold" fo:font-style="italic" style:font-style-asian="italic" fo:font-size="12pt" style:font-size-asian="12pt" style:font-size-complex="12pt" fo:language="lt" fo:country="LT"/>
    </style:style>
    <style:style style:name="T132" style:parent-style-name="DefaultParagraphFont" style:family="text">
      <style:text-properties style:font-weight-complex="bold" fo:font-size="12pt" style:font-size-asian="12pt" style:font-size-complex="12pt" fo:language="lt" fo:country="LT"/>
    </style:style>
    <style:style style:name="T133" style:parent-style-name="DefaultParagraphFont" style:family="text">
      <style:text-properties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weight-complex="bold" fo:font-size="12pt" style:font-size-asian="12pt" style:font-size-complex="12pt" fo:language="lt" fo:country="LT"/>
    </style:style>
    <style:style style:name="T135" style:parent-style-name="DefaultParagraphFont" style:family="text">
      <style:text-properties style:font-weight-complex="bold" fo:font-size="12pt" style:font-size-asian="12pt" style:font-size-complex="12pt" fo:language="lt" fo:country="LT"/>
    </style:style>
    <style:style style:name="T136" style:parent-style-name="DefaultParagraphFont" style:family="text">
      <style:text-properties style:font-weight-complex="bold" fo:font-size="12pt" style:font-size-asian="12pt" style:font-size-complex="12pt" fo:language="lt" fo:country="LT"/>
    </style:style>
    <style:style style:name="P137"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8"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FootnoteReference" style:family="text">
      <style:text-properties fo:font-size="12pt" style:font-size-asian="12pt" style:font-size-complex="12pt" fo:language="lt" fo:country="LT"/>
    </style:style>
    <style:style style:name="T143" style:parent-style-name="DefaultParagraphFont" style:family="text">
      <style:text-properties fo:language="lt" fo:country="LT"/>
    </style:style>
    <style:style style:name="T144" style:parent-style-name="Hyperlink"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language-asian="lt" style:country-asian="LT"/>
    </style:style>
    <style:style style:name="T156" style:parent-style-name="DefaultParagraphFont" style:family="text">
      <style:text-properties fo:font-size="12pt" style:font-size-asian="12pt" style:font-size-complex="12pt" fo:language="lt" fo:country="LT" style:language-asian="lt" style:country-asian="LT"/>
    </style:style>
    <style:style style:name="T157" style:parent-style-name="DefaultParagraphFont" style:family="text">
      <style:text-properties fo:font-size="12pt" style:font-size-asian="12pt" style:font-size-complex="12pt" fo:language="lt" fo:country="L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style:font-weight-complex="bold"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style:font-weight-complex="bold"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style:font-weight-complex="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5in"/>
      <style:text-properties fo:font-size="12pt" style:font-size-asian="12pt" style:font-size-complex="12pt" fo:language="lt" fo:country="LT"/>
    </style:style>
    <style:style style:name="P211" style:parent-style-name="Normal" style:family="paragraph">
      <style:paragraph-properties fo:text-align="justify" fo:line-height="150%" fo:text-indent="0.5in"/>
      <style:text-properties fo:font-size="12pt" style:font-size-asian="12pt" style:font-size-complex="12pt" fo:language="lt" fo:country="LT"/>
    </style:style>
    <style:style style:name="P212"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3" style:parent-style-name="Normal" style:family="paragraph">
      <style:paragraph-properties fo:text-align="justify" fo:line-height="150%" fo:text-indent="0.5in"/>
      <style:text-properties fo:font-size="12pt" style:font-size-asian="12pt" style:font-size-complex="12pt" fo:language="lt" fo:country="LT"/>
    </style:style>
    <style:style style:name="P21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5"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16" style:parent-style-name="Normal" style:family="paragraph">
      <style:paragraph-properties fo:text-align="justify" fo:line-height="150%" fo:text-indent="0.5in"/>
      <style:text-properties fo:font-size="12pt" style:font-size-asian="12pt"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2pt" style:font-size-asian="12pt" style:font-size-complex="12pt" fo:language="lt" fo:country="LT"/>
    </style:style>
    <style:style style:name="T219" style:parent-style-name="DefaultParagraphFont" style:family="text">
      <style:text-properties style:font-weight-complex="bold" fo:font-size="12pt" style:font-size-asian="12pt" style:font-size-complex="12pt" fo:language="lt" fo:country="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style:font-weight-complex="bold" fo:font-size="12pt" style:font-size-asian="12pt" style:font-size-complex="12pt" fo:language="lt" fo:country="LT"/>
    </style:style>
    <style:style style:name="T222" style:parent-style-name="DefaultParagraphFont" style:family="text">
      <style:text-properties style:font-weight-complex="bold" fo:font-size="12pt" style:font-size-asian="12pt" style:font-size-complex="12pt" fo:language="lt" fo:country="LT"/>
    </style:style>
    <style:style style:name="T223" style:parent-style-name="DefaultParagraphFont" style:family="text">
      <style:text-properties style:font-weight-complex="bold" fo:font-size="12pt" style:font-size-asian="12pt" style:font-size-complex="12pt" fo:language="lt" fo:country="LT"/>
    </style:style>
    <style:style style:name="T224" style:parent-style-name="DefaultParagraphFont" style:family="text">
      <style:text-properties style:font-weight-complex="bold" fo:font-size="12pt" style:font-size-asian="12pt" style:font-size-complex="12pt" fo:language="lt" fo:country="LT"/>
    </style:style>
    <style:style style:name="T225" style:parent-style-name="DefaultParagraphFont" style:family="text">
      <style:text-properties style:font-weight-complex="bold" fo:font-size="12pt" style:font-size-asian="12pt" style:font-size-complex="12pt" fo:language="lt" fo:country="LT"/>
    </style:style>
    <style:style style:name="T226" style:parent-style-name="DefaultParagraphFont" style:family="text">
      <style:text-properties style:font-weight-complex="bold" fo:font-size="12pt" style:font-size-asian="12pt" style:font-size-complex="12pt" fo:language="lt" fo:country="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style:font-weight-complex="bold" fo:font-size="12pt" style:font-size-asian="12pt" style:font-size-complex="12pt" fo:language="lt" fo:country="LT"/>
    </style:style>
    <style:style style:name="T242" style:parent-style-name="DefaultParagraphFont" style:family="text">
      <style:text-properties style:font-weight-complex="bold" fo:font-size="12pt" style:font-size-asian="12pt" style:font-size-complex="12pt" fo:language="lt" fo:country="LT"/>
    </style:style>
    <style:style style:name="T243" style:parent-style-name="DefaultParagraphFont" style:family="text">
      <style:text-properties style:font-weight-complex="bold" fo:font-size="12pt" style:font-size-asian="12pt" style:font-size-complex="12pt" fo:language="lt" fo:country="LT"/>
    </style:style>
    <style:style style:name="P244" style:parent-style-name="Normal" style:family="paragraph">
      <style:paragraph-properties fo:text-align="justify" fo:line-height="150%" fo:text-indent="0.5in"/>
      <style:text-properties fo:font-size="12pt" style:font-size-asian="12pt" style:font-size-complex="12pt" fo:language="lt" fo:country="LT"/>
    </style:style>
    <style:style style:name="P245" style:parent-style-name="Normal" style:family="paragraph">
      <style:paragraph-properties fo:text-align="justify" fo:line-height="150%" fo:text-indent="0.5in"/>
      <style:text-properties fo:font-size="12pt" style:font-size-asian="12pt"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P291" style:parent-style-name="Normal" style:family="paragraph">
      <style:paragraph-properties fo:text-align="justify" fo:line-height="150%" fo:text-indent="0.5in"/>
      <style:text-properties fo:font-size="12pt" style:font-size-asian="12pt" style:font-size-complex="12pt" fo:language="lt" fo:country="L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font-size="12pt" style:font-size-asian="12pt" style:font-size-complex="12pt" fo:language="lt" fo:country="LT"/>
    </style:style>
    <style:style style:name="T296" style:parent-style-name="DefaultParagraphFont" style:family="text">
      <style:text-properties fo:font-weight="bold" style:font-weight-asian="bold" style:font-weight-complex="bold" fo:font-size="12pt" style:font-size-asian="12pt" style:font-size-complex="12pt" fo:language="lt" fo:country="LT"/>
    </style:style>
    <style:style style:name="T297" style:parent-style-name="DefaultParagraphFont" style:family="text">
      <style:text-properties fo:font-weight="bold" style:font-weight-asian="bold" style:font-weight-complex="bold" fo:font-size="12pt" style:font-size-asian="12pt" style:font-size-complex="12pt" fo:language="lt" fo:country="LT"/>
    </style:style>
    <style:style style:name="T298" style:parent-style-name="DefaultParagraphFont" style:family="text">
      <style:text-properties fo:font-weight="bold" style:font-weight-asian="bold" style:font-weight-complex="bold"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style:font-size-complex="12p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text-properties fo:font-size="12pt" style:font-size-asian="12pt" style:font-size-complex="12pt" fo:language="lt" fo:country="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style:font-weight-complex="bold" fo:font-size="12pt" style:font-size-asian="12pt" style:font-size-complex="12pt" fo:language="lt" fo:country="LT"/>
    </style:style>
    <style:style style:name="T561" style:parent-style-name="DefaultParagraphFont" style:family="text">
      <style:text-properties style:font-weight-complex="bold" fo:font-size="12pt" style:font-size-asian="12pt" style:font-size-complex="12pt" fo:language="lt" fo:country="LT"/>
    </style:style>
    <style:style style:name="T562" style:parent-style-name="DefaultParagraphFont" style:family="text">
      <style:text-properties style:font-weight-complex="bold" fo:font-size="12pt" style:font-size-asian="12pt" style:font-size-complex="12pt" fo:language="lt" fo:country="LT"/>
    </style:style>
    <style:style style:name="T563" style:parent-style-name="DefaultParagraphFont" style:family="text">
      <style:text-properties style:font-weight-complex="bold"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style:font-weight-complex="bold" fo:font-size="12pt" style:font-size-asian="12pt" style:font-size-complex="12pt" fo:language="lt" fo:country="LT"/>
    </style:style>
    <style:style style:name="T571" style:parent-style-name="DefaultParagraphFont" style:family="text">
      <style:text-properties style:font-weight-complex="bold"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font-size="12pt" style:font-size-asian="12pt" style:font-size-complex="12pt" fo:language="lt" fo:country="LT"/>
    </style:style>
    <style:style style:name="T574" style:parent-style-name="DefaultParagraphFont" style:family="text">
      <style:text-properties style:font-weight-complex="bold"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style:font-weight-complex="bold" fo:font-size="12pt" style:font-size-asian="12pt" style:font-size-complex="12pt" fo:language="lt" fo:country="LT"/>
    </style:style>
    <style:style style:name="T582" style:parent-style-name="DefaultParagraphFont" style:family="text">
      <style:text-properties style:font-weight-complex="bold" fo:font-size="12pt" style:font-size-asian="12pt" style:font-size-complex="12pt" fo:language="lt" fo:country="LT"/>
    </style:style>
    <style:style style:name="T583" style:parent-style-name="DefaultParagraphFont" style:family="text">
      <style:text-properties style:font-weight-complex="bold" fo:font-size="12pt" style:font-size-asian="12pt" style:font-size-complex="12pt" fo:language="lt" fo:country="LT"/>
    </style:style>
    <style:style style:name="T584" style:parent-style-name="DefaultParagraphFont" style:family="text">
      <style:text-properties style:font-weight-complex="bold" fo:font-size="12pt" style:font-size-asian="12pt" style:font-size-complex="12pt" fo:language="lt" fo:country="LT"/>
    </style:style>
    <style:style style:name="T585" style:parent-style-name="DefaultParagraphFont" style:family="text">
      <style:text-properties style:font-weight-complex="bold" fo:font-style="italic" style:font-style-asian="italic" fo:font-size="12pt" style:font-size-asian="12pt" style:font-size-complex="12pt" fo:language="lt" fo:country="LT"/>
    </style:style>
    <style:style style:name="T586" style:parent-style-name="DefaultParagraphFont" style:family="text">
      <style:text-properties style:font-weight-complex="bold" fo:font-size="12pt" style:font-size-asian="12pt" style:font-size-complex="12pt" fo:language="lt" fo:country="LT"/>
    </style:style>
    <style:style style:name="T587" style:parent-style-name="DefaultParagraphFont" style:family="text">
      <style:text-properties style:font-weight-complex="bold" fo:font-size="12pt" style:font-size-asian="12pt" style:font-size-complex="12pt" fo:language="lt" fo:country="LT"/>
    </style:style>
    <style:style style:name="T588" style:parent-style-name="DefaultParagraphFont" style:family="text">
      <style:text-properties style:font-weight-complex="bold" fo:font-size="12pt" style:font-size-asian="12pt" style:font-size-complex="12pt" fo:language="lt" fo:country="LT"/>
    </style:style>
    <style:style style:name="T589" style:parent-style-name="DefaultParagraphFont" style:family="text">
      <style:text-properties style:font-weight-complex="bold" fo:font-size="12pt" style:font-size-asian="12pt" style:font-size-complex="12pt" fo:language="lt" fo:country="LT"/>
    </style:style>
    <style:style style:name="T590" style:parent-style-name="DefaultParagraphFont" style:family="text">
      <style:text-properties style:font-weight-complex="bold" fo:font-size="12pt" style:font-size-asian="12pt" style:font-size-complex="12pt" fo:language="lt" fo:country="LT"/>
    </style:style>
    <style:style style:name="T591" style:parent-style-name="DefaultParagraphFont" style:family="text">
      <style:text-properties style:font-weight-complex="bold" fo:font-size="12pt" style:font-size-asian="12pt" style:font-size-complex="12pt" fo:language="lt" fo:country="LT"/>
    </style:style>
    <style:style style:name="T592" style:parent-style-name="DefaultParagraphFont" style:family="text">
      <style:text-properties style:font-weight-complex="bold" fo:font-size="12pt" style:font-size-asian="12pt" style:font-size-complex="12pt" fo:language="lt" fo:country="LT"/>
    </style:style>
    <style:style style:name="T593" style:parent-style-name="DefaultParagraphFont" style:family="text">
      <style:text-properties style:font-weight-complex="bold" fo:font-size="12pt" style:font-size-asian="12pt" style:font-size-complex="12pt" fo:language="lt" fo:country="LT"/>
    </style:style>
    <style:style style:name="T594" style:parent-style-name="DefaultParagraphFont" style:family="text">
      <style:text-properties style:font-weight-complex="bold" fo:font-size="12pt" style:font-size-asian="12pt" style:font-size-complex="12pt" fo:language="lt" fo:country="LT"/>
    </style:style>
    <style:style style:name="T595" style:parent-style-name="DefaultParagraphFont" style:family="text">
      <style:text-properties style:font-weight-complex="bold" fo:font-size="12pt" style:font-size-asian="12pt" style:font-size-complex="12pt" fo:language="lt" fo:country="LT"/>
    </style:style>
    <style:style style:name="T596" style:parent-style-name="DefaultParagraphFont" style:family="text">
      <style:text-properties style:font-weight-complex="bold" fo:font-size="12pt" style:font-size-asian="12pt" style:font-size-complex="12pt" fo:language="lt" fo:country="LT"/>
    </style:style>
    <style:style style:name="T597" style:parent-style-name="DefaultParagraphFont" style:family="text">
      <style:text-properties style:font-weight-complex="bold" fo:font-size="12pt" style:font-size-asian="12pt" style:font-size-complex="12pt" fo:language="lt" fo:country="LT"/>
    </style:style>
    <style:style style:name="T598" style:parent-style-name="DefaultParagraphFont" style:family="text">
      <style:text-properties style:font-weight-complex="bold" fo:font-size="12pt" style:font-size-asian="12pt" style:font-size-complex="12pt" fo:language="lt" fo:country="LT"/>
    </style:style>
    <style:style style:name="T599" style:parent-style-name="DefaultParagraphFont" style:family="text">
      <style:text-properties style:font-weight-complex="bold" fo:font-size="12pt" style:font-size-asian="12pt" style:font-size-complex="12pt" fo:language="lt" fo:country="LT"/>
    </style:style>
    <style:style style:name="T600" style:parent-style-name="DefaultParagraphFont" style:family="text">
      <style:text-properties style:font-weight-complex="bold" fo:font-size="12pt" style:font-size-asian="12pt" style:font-size-complex="12pt" fo:language="lt" fo:country="LT"/>
    </style:style>
    <style:style style:name="T601" style:parent-style-name="DefaultParagraphFont" style:family="text">
      <style:text-properties style:font-weight-complex="bold" fo:font-size="12pt" style:font-size-asian="12pt" style:font-size-complex="12pt" fo:language="lt" fo:country="LT"/>
    </style:style>
    <style:style style:name="T602" style:parent-style-name="DefaultParagraphFont" style:family="text">
      <style:text-properties style:font-weight-complex="bold" fo:font-size="12pt" style:font-size-asian="12pt" style:font-size-complex="12pt" fo:language="lt" fo:country="LT"/>
    </style:style>
    <style:style style:name="T603" style:parent-style-name="DefaultParagraphFont" style:family="text">
      <style:text-properties style:font-weight-complex="bold" fo:font-size="12pt" style:font-size-asian="12pt" style:font-size-complex="12pt" fo:language="lt" fo:country="LT"/>
    </style:style>
    <style:style style:name="T604" style:parent-style-name="DefaultParagraphFont" style:family="text">
      <style:text-properties style:font-weight-complex="bold" fo:font-size="12pt" style:font-size-asian="12pt" style:font-size-complex="12pt" fo:language="lt" fo:country="LT"/>
    </style:style>
    <style:style style:name="T605" style:parent-style-name="DefaultParagraphFont" style:family="text">
      <style:text-properties style:font-weight-complex="bold"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weight-complex="bold" fo:font-size="12pt" style:font-size-asian="12pt" style:font-size-complex="12pt" fo:language="lt" fo:country="LT"/>
    </style:style>
    <style:style style:name="T613" style:parent-style-name="DefaultParagraphFont" style:family="text">
      <style:text-properties style:font-weight-complex="bold" fo:font-size="12pt" style:font-size-asian="12pt" style:font-size-complex="12pt" fo:language="lt" fo:country="LT"/>
    </style:style>
    <style:style style:name="T614" style:parent-style-name="DefaultParagraphFont" style:family="text">
      <style:text-properties style:font-weight-complex="bold" fo:font-size="12pt" style:font-size-asian="12pt" style:font-size-complex="12pt" fo:language="lt" fo:country="LT"/>
    </style:style>
    <style:style style:name="T615" style:parent-style-name="DefaultParagraphFont" style:family="text">
      <style:text-properties style:font-weight-complex="bold" fo:font-size="12pt" style:font-size-asian="12pt" style:font-size-complex="12pt" fo:language="lt" fo:country="LT"/>
    </style:style>
    <style:style style:name="T616" style:parent-style-name="DefaultParagraphFont" style:family="text">
      <style:text-properties style:font-weight-complex="bold" fo:font-size="12pt" style:font-size-asian="12pt" style:font-size-complex="12pt" fo:language="lt" fo:country="LT"/>
    </style:style>
    <style:style style:name="T617" style:parent-style-name="DefaultParagraphFont" style:family="text">
      <style:text-properties style:font-weight-complex="bold" fo:font-size="12pt" style:font-size-asian="12pt" style:font-size-complex="12pt" fo:language="lt" fo:country="LT"/>
    </style:style>
    <style:style style:name="T618" style:parent-style-name="DefaultParagraphFont" style:family="text">
      <style:text-properties style:font-weight-complex="bold" fo:font-size="12pt" style:font-size-asian="12pt" style:font-size-complex="12pt" fo:language="lt" fo:country="LT"/>
    </style:style>
    <style:style style:name="T619" style:parent-style-name="DefaultParagraphFont" style:family="text">
      <style:text-properties style:font-weight-complex="bold" fo:font-size="12pt" style:font-size-asian="12pt" style:font-size-complex="12pt" fo:language="lt" fo:country="LT"/>
    </style:style>
    <style:style style:name="T620" style:parent-style-name="DefaultParagraphFont" style:family="text">
      <style:text-properties style:font-weight-complex="bold" fo:font-size="12pt" style:font-size-asian="12pt" style:font-size-complex="12pt" fo:language="lt" fo:country="LT"/>
    </style:style>
    <style:style style:name="T621" style:parent-style-name="DefaultParagraphFont" style:family="text">
      <style:text-properties style:font-weight-complex="bold" fo:font-size="12pt" style:font-size-asian="12pt" style:font-size-complex="12pt" fo:language="lt" fo:country="LT"/>
    </style:style>
    <style:style style:name="T622" style:parent-style-name="DefaultParagraphFont" style:family="text">
      <style:text-properties style:font-weight-complex="bold" fo:font-size="12pt" style:font-size-asian="12pt" style:font-size-complex="12pt" fo:language="lt" fo:country="LT"/>
    </style:style>
    <style:style style:name="T623" style:parent-style-name="DefaultParagraphFont" style:family="text">
      <style:text-properties style:font-weight-complex="bold" fo:font-size="12pt" style:font-size-asian="12pt" style:font-size-complex="12pt" fo:language="lt" fo:country="LT"/>
    </style:style>
    <style:style style:name="T624" style:parent-style-name="DefaultParagraphFont" style:family="text">
      <style:text-properties style:font-weight-complex="bold" fo:font-style="italic" style:font-style-asian="italic" fo:font-size="12pt" style:font-size-asian="12pt" style:font-size-complex="12pt" fo:language="lt" fo:country="LT"/>
    </style:style>
    <style:style style:name="T625" style:parent-style-name="DefaultParagraphFont" style:family="text">
      <style:text-properties style:font-weight-complex="bold" fo:font-size="12pt" style:font-size-asian="12pt" style:font-size-complex="12pt" fo:language="lt" fo:country="LT"/>
    </style:style>
    <style:style style:name="T626" style:parent-style-name="DefaultParagraphFont" style:family="text">
      <style:text-properties style:font-weight-complex="bold" fo:font-size="12pt" style:font-size-asian="12pt" style:font-size-complex="12pt" fo:language="lt" fo:country="LT"/>
    </style:style>
    <style:style style:name="T627" style:parent-style-name="DefaultParagraphFont" style:family="text">
      <style:text-properties style:font-weight-complex="bold" fo:font-size="12pt" style:font-size-asian="12pt" style:font-size-complex="12pt" fo:language="lt" fo:country="LT"/>
    </style:style>
    <style:style style:name="T628" style:parent-style-name="DefaultParagraphFont" style:family="text">
      <style:text-properties style:font-weight-complex="bold" fo:font-size="12pt" style:font-size-asian="12pt" style:font-size-complex="12pt" fo:language="lt" fo:country="LT"/>
    </style:style>
    <style:style style:name="T629" style:parent-style-name="DefaultParagraphFont" style:family="text">
      <style:text-properties style:font-weight-complex="bold" fo:font-size="12pt" style:font-size-asian="12pt" style:font-size-complex="12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weight="bold" style:font-weight-asian="bold"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style:font-weight-complex="bold"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language-asian="lt" style:country-asian="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language-asian="lt" style:country-asian="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5in"/>
      <style:text-properties fo:font-size="12pt" style:font-size-asian="12pt" style:font-size-complex="12pt" fo:language="lt" fo:country="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5in"/>
      <style:text-properties fo:font-size="12pt" style:font-size-asian="12pt" style:font-size-complex="12pt" fo:language="lt" fo:country="LT"/>
    </style:style>
    <style:style style:name="P772" style:parent-style-name="Normal" style:family="paragraph">
      <style:paragraph-properties fo:text-align="justify" fo:line-height="150%" fo:text-indent="0.5in"/>
      <style:text-properties fo:font-size="12pt" style:font-size-asian="12pt" style:font-size-complex="12pt" fo:language="lt" fo:country="LT"/>
    </style:style>
    <style:style style:name="P773" style:parent-style-name="Normal" style:family="paragraph">
      <style:paragraph-properties fo:text-align="justify" fo:line-height="150%" fo:text-indent="0.5in"/>
      <style:text-properties fo:font-size="12pt" style:font-size-asian="12pt" style:font-size-complex="12pt" fo:language="lt" fo:country="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font-size="12pt" style:font-size-asian="12pt" style:font-size-complex="12pt" fo:language="lt" fo:country="LT"/>
    </style:style>
    <style:style style:name="T797" style:parent-style-name="DefaultParagraphFont" style:family="text">
      <style:text-properties style:font-weight-complex="bold" fo:font-size="12pt" style:font-size-asian="12pt" style:font-size-complex="12pt" fo:language="lt" fo:country="LT"/>
    </style:style>
    <style:style style:name="T798" style:parent-style-name="DefaultParagraphFont" style:family="text">
      <style:text-properties style:font-weight-complex="bold" fo:font-size="12pt" style:font-size-asian="12pt" style:font-size-complex="12pt" fo:language="lt" fo:country="LT"/>
    </style:style>
    <style:style style:name="T799" style:parent-style-name="DefaultParagraphFont" style:family="text">
      <style:text-properties style:font-weight-complex="bold" fo:font-size="12pt" style:font-size-asian="12pt" style:font-size-complex="12pt" fo:language="lt" fo:country="LT"/>
    </style:style>
    <style:style style:name="T800" style:parent-style-name="DefaultParagraphFont" style:family="text">
      <style:text-properties style:font-weight-complex="bold" fo:font-size="12pt" style:font-size-asian="12pt" style:font-size-complex="12pt" fo:language="lt" fo:country="LT"/>
    </style:style>
    <style:style style:name="T801" style:parent-style-name="DefaultParagraphFont" style:family="text">
      <style:text-properties style:font-weight-complex="bold" fo:font-size="12pt" style:font-size-asian="12pt" style:font-size-complex="12pt" fo:language="lt" fo:country="LT"/>
    </style:style>
    <style:style style:name="T802" style:parent-style-name="DefaultParagraphFont" style:family="text">
      <style:text-properties style:font-weight-complex="bold" fo:font-size="12pt" style:font-size-asian="12pt" style:font-size-complex="12pt" fo:language="lt" fo:country="LT"/>
    </style:style>
    <style:style style:name="T803" style:parent-style-name="DefaultParagraphFont" style:family="text">
      <style:text-properties style:font-weight-complex="bold" fo:font-size="12pt" style:font-size-asian="12pt" style:font-size-complex="12pt" fo:language="lt" fo:country="LT"/>
    </style:style>
    <style:style style:name="T804" style:parent-style-name="DefaultParagraphFont" style:family="text">
      <style:text-properties style:font-weight-complex="bold" fo:font-size="12pt" style:font-size-asian="12pt" style:font-size-complex="12pt" fo:language="lt" fo:country="L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fo:language="lt" fo:country="LT"/>
    </style:style>
    <style:style style:name="T807" style:parent-style-name="DefaultParagraphFont" style:family="text">
      <style:text-properties style:font-weight-complex="bold" fo:font-size="12pt" style:font-size-asian="12pt" style:font-size-complex="12pt" fo:language="lt" fo:country="LT"/>
    </style:style>
    <style:style style:name="T808" style:parent-style-name="DefaultParagraphFont" style:family="text">
      <style:text-properties style:font-weight-complex="bold" fo:font-size="12pt" style:font-size-asian="12pt" style:font-size-complex="12pt" fo:language="lt" fo:country="LT"/>
    </style:style>
    <style:style style:name="T809" style:parent-style-name="DefaultParagraphFont" style:family="text">
      <style:text-properties style:font-weight-complex="bold" fo:font-size="12pt" style:font-size-asian="12pt" style:font-size-complex="12pt" fo:language="lt" fo:country="LT"/>
    </style:style>
    <style:style style:name="T810" style:parent-style-name="DefaultParagraphFont" style:family="text">
      <style:text-properties style:font-weight-complex="bold" fo:font-size="12pt" style:font-size-asian="12pt" style:font-size-complex="12pt" fo:language="lt" fo:country="LT"/>
    </style:style>
    <style:style style:name="T811" style:parent-style-name="DefaultParagraphFont" style:family="text">
      <style:text-properties style:font-weight-complex="bold" fo:font-size="12pt" style:font-size-asian="12pt" style:font-size-complex="12pt" fo:language="lt" fo:country="LT"/>
    </style:style>
    <style:style style:name="P812"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813" style:parent-style-name="Normal" style:family="paragraph">
      <style:paragraph-properties fo:text-align="justify" fo:line-height="150%">
        <style:tab-stops>
          <style:tab-stop style:type="left" style:position="0.5in"/>
          <style:tab-stop style:type="left" style:position="0.6666in"/>
          <style:tab-stop style:type="left" style:position="0.75in"/>
        </style:tab-stops>
      </style:paragraph-properties>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style:font-weight-complex="bold" fo:font-size="12pt" style:font-size-asian="12pt" style:font-size-complex="12pt" fo:language="lt" fo:country="LT"/>
    </style:style>
    <style:style style:name="T837" style:parent-style-name="DefaultParagraphFont" style:family="text">
      <style:text-properties style:font-weight-complex="bold" fo:font-size="12pt" style:font-size-asian="12pt" style:font-size-complex="12pt" fo:language="lt" fo:country="LT"/>
    </style:style>
    <style:style style:name="T838" style:parent-style-name="DefaultParagraphFont" style:family="text">
      <style:text-properties style:font-weight-complex="bold" fo:font-size="12pt" style:font-size-asian="12pt" style:font-size-complex="12pt" fo:language="lt" fo:country="LT"/>
    </style:style>
    <style:style style:name="T839" style:parent-style-name="DefaultParagraphFont" style:family="text">
      <style:text-properties style:font-weight-complex="bold" fo:font-size="12pt" style:font-size-asian="12pt" style:font-size-complex="12pt" fo:language="lt" fo:country="LT"/>
    </style:style>
    <style:style style:name="T840" style:parent-style-name="DefaultParagraphFont" style:family="text">
      <style:text-properties style:font-weight-complex="bold" fo:font-size="12pt" style:font-size-asian="12pt" style:font-size-complex="12pt" fo:language="lt" fo:country="LT"/>
    </style:style>
    <style:style style:name="T841" style:parent-style-name="DefaultParagraphFont" style:family="text">
      <style:text-properties style:font-weight-complex="bold" fo:font-size="12pt" style:font-size-asian="12pt" style:font-size-complex="12pt" fo:language="lt" fo:country="LT"/>
    </style:style>
    <style:style style:name="T842" style:parent-style-name="DefaultParagraphFont" style:family="text">
      <style:text-properties style:font-weight-complex="bold" fo:font-size="12pt" style:font-size-asian="12pt" style:font-size-complex="12pt" fo:language="lt" fo:country="LT"/>
    </style:style>
    <style:style style:name="T843" style:parent-style-name="DefaultParagraphFont" style:family="text">
      <style:text-properties style:font-weight-complex="bold" fo:font-size="12pt" style:font-size-asian="12pt" style:font-size-complex="12pt" fo:language="lt" fo:country="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font-size="12pt" style:font-size-asian="12pt" style:font-size-complex="12pt" fo:language="lt" fo:country="LT"/>
    </style:style>
    <style:style style:name="T846" style:parent-style-name="DefaultParagraphFont" style:family="text">
      <style:text-properties style:font-weight-complex="bold" fo:font-size="12pt" style:font-size-asian="12pt" style:font-size-complex="12pt" fo:language="lt" fo:country="LT"/>
    </style:style>
    <style:style style:name="T847" style:parent-style-name="DefaultParagraphFont" style:family="text">
      <style:text-properties style:font-weight-complex="bold" fo:font-size="12pt" style:font-size-asian="12pt" style:font-size-complex="12pt" fo:language="lt" fo:country="LT"/>
    </style:style>
    <style:style style:name="T848" style:parent-style-name="DefaultParagraphFont" style:family="text">
      <style:text-properties style:font-weight-complex="bold" fo:font-size="12pt" style:font-size-asian="12pt" style:font-size-complex="12pt" fo:language="lt" fo:country="LT"/>
    </style:style>
    <style:style style:name="T849" style:parent-style-name="DefaultParagraphFont" style:family="text">
      <style:text-properties style:font-weight-complex="bold" fo:font-size="12pt" style:font-size-asian="12pt" style:font-size-complex="12pt" fo:language="lt" fo:country="LT"/>
    </style:style>
    <style:style style:name="T850" style:parent-style-name="DefaultParagraphFont" style:family="text">
      <style:text-properties style:font-weight-complex="bold"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style:font-weight-complex="bold" fo:font-size="12pt" style:font-size-asian="12pt" style:font-size-complex="12pt" fo:language="lt" fo:country="LT"/>
    </style:style>
    <style:style style:name="T857" style:parent-style-name="DefaultParagraphFont" style:family="text">
      <style:text-properties style:font-weight-complex="bold" fo:font-size="12pt" style:font-size-asian="12pt" style:font-size-complex="12pt" fo:language="lt" fo:country="LT"/>
    </style:style>
    <style:style style:name="T858" style:parent-style-name="DefaultParagraphFont" style:family="text">
      <style:text-properties style:font-weight-complex="bold"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3"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74"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P889"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90"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2" style:parent-style-name="Normal" style:family="paragraph">
      <style:paragraph-properties fo:text-align="justify" fo:line-height="150%" fo:text-indent="0.5in"/>
      <style:text-properties fo:font-size="12pt" style:font-size-asian="12pt" style:font-size-complex="12pt" fo:language="lt" fo:country="LT"/>
    </style:style>
    <style:style style:name="P893" style:parent-style-name="Normal" style:family="paragraph">
      <style:paragraph-properties fo:text-align="justify" fo:line-height="150%" fo:text-indent="0.5in"/>
      <style:text-properties fo:font-size="12pt" style:font-size-asian="12pt" style:font-size-complex="12pt" fo:language="lt" fo:country="LT"/>
    </style:style>
    <style:style style:name="P894"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5" style:parent-style-name="Normal" style:family="paragraph">
      <style:paragraph-properties fo:text-align="justify" fo:line-height="150%" fo:text-indent="0.5in"/>
      <style:text-properties fo:font-size="12pt" style:font-size-asian="12pt" style:font-size-complex="12pt" fo:language="lt" fo:country="LT"/>
    </style:style>
    <style:style style:name="P896" style:parent-style-name="Normal" style:family="paragraph">
      <style:paragraph-properties fo:text-align="justify" fo:line-height="150%"/>
      <style:text-properties fo:font-weight="bold" style:font-weight-asian="bold" fo:font-size="12pt" style:font-size-asian="12pt" style:font-size-complex="12pt" fo:language="lt" fo:country="LT"/>
    </style:style>
    <style:style style:name="P89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898" style:parent-style-name="Normal" style:family="paragraph">
      <style:paragraph-properties fo:text-align="justify" fo:line-height="150%" fo:text-indent="0.5in"/>
      <style:text-properties fo:font-size="12pt" style:font-size-asian="12pt" style:font-size-complex="12pt" fo:language="lt" fo:country="LT"/>
    </style:style>
    <style:style style:name="P899" style:parent-style-name="Normal" style:family="paragraph">
      <style:paragraph-properties fo:text-align="justify" fo:line-height="150%" fo:text-indent="0.5in"/>
      <style:text-properties fo:font-size="12pt" style:font-size-asian="12pt" style:font-size-complex="12pt" fo:language="lt" fo:country="LT"/>
    </style:style>
    <style:style style:name="P900" style:parent-style-name="Normal" style:family="paragraph">
      <style:paragraph-properties fo:text-align="justify" fo:line-height="150%" fo:text-indent="0.5in"/>
      <style:text-properties fo:font-size="12pt" style:font-size-asian="12pt" style:font-size-complex="12pt" fo:language="lt" fo:country="LT"/>
    </style:style>
    <style:style style:name="P901" style:parent-style-name="Normal" style:family="paragraph">
      <style:paragraph-properties fo:text-align="justify" fo:line-height="150%" fo:text-indent="0.5in"/>
      <style:text-properties fo:font-size="12pt" style:font-size-asian="12pt" style:font-size-complex="12pt" fo:language="lt" fo:country="L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fo:language="lt" fo:country="LT"/>
    </style:style>
    <style:style style:name="P905" style:parent-style-name="Normal" style:family="paragraph">
      <style:paragraph-properties fo:text-align="justify" fo:line-height="150%" fo:text-indent="0.5in"/>
      <style:text-properties fo:font-size="12pt" style:font-size-asian="12pt" style:font-size-complex="12pt" fo:language="lt" fo:country="LT"/>
    </style:style>
    <style:style style:name="P906" style:parent-style-name="Normal" style:family="paragraph">
      <style:paragraph-properties fo:text-align="justify" fo:line-height="150%" fo:text-indent="0.5in"/>
      <style:text-properties fo:font-size="12pt" style:font-size-asian="12pt" style:font-size-complex="12pt" fo:language="lt" fo:country="LT"/>
    </style:style>
    <style:style style:name="P907"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08" style:parent-style-name="Normal" style:family="paragraph">
      <style:paragraph-properties fo:text-align="justify" fo:line-height="150%" fo:text-indent="0.5in"/>
      <style:text-properties fo:font-size="12pt" style:font-size-asian="12pt" style:font-size-complex="12pt" fo:language="lt" fo:country="L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language-asian="lt" style:country-asian="LT"/>
    </style:style>
    <style:style style:name="T912"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3" style:parent-style-name="DefaultParagraphFont" style:family="text">
      <style:text-properties fo:font-size="12pt" style:font-size-asian="12pt" style:font-size-complex="12pt" fo:language="lt" fo:country="LT" style:language-asian="lt" style:country-asian="LT"/>
    </style:style>
    <style:style style:name="T914" style:parent-style-name="DefaultParagraphFont" style:family="text">
      <style:text-properties fo:font-size="12pt" style:font-size-asian="12pt" style:font-size-complex="12pt" fo:language="lt" fo:country="LT" style:language-asian="lt" style:country-asian="LT"/>
    </style:style>
    <style:style style:name="T915" style:parent-style-name="DefaultParagraphFont" style:family="text">
      <style:text-properties fo:font-size="12pt" style:font-size-asian="12pt" style:font-size-complex="12pt" fo:language="lt" fo:country="LT" style:language-asian="lt" style:country-asian="LT"/>
    </style:style>
    <style:style style:name="T916" style:parent-style-name="DefaultParagraphFont" style:family="text">
      <style:text-properties fo:font-size="12pt" style:font-size-asian="12pt" style:font-size-complex="12pt" fo:language="lt" fo:country="LT" style:language-asian="lt" style:country-asian="LT"/>
    </style:style>
    <style:style style:name="T917"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18" style:parent-style-name="DefaultParagraphFont" style:family="text">
      <style:text-properties fo:font-size="12pt" style:font-size-asian="12pt" style:font-size-complex="12pt" fo:language="lt" fo:country="LT" style:language-asian="lt" style:country-asian="LT"/>
    </style:style>
    <style:style style:name="T91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0" style:parent-style-name="DefaultParagraphFont" style:family="text">
      <style:text-properties fo:font-size="12pt" style:font-size-asian="12pt" style:font-size-complex="12pt" fo:language="lt" fo:country="LT" style:language-asian="lt" style:country-asian="LT"/>
    </style:style>
    <style:style style:name="T921"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2" style:parent-style-name="DefaultParagraphFont" style:family="text">
      <style:text-properties fo:font-size="12pt" style:font-size-asian="12pt" style:font-size-complex="12pt" fo:language="lt" fo:country="LT" style:language-asian="lt" style:country-asian="LT"/>
    </style:style>
    <style:style style:name="T923"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4"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5"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26" style:parent-style-name="DefaultParagraphFont" style:family="text">
      <style:text-properties fo:font-size="12pt" style:font-size-asian="12pt" style:font-size-complex="12pt" fo:language="lt" fo:country="L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2pt" style:font-size-asian="12pt" style:font-size-complex="12pt" fo:language="lt" fo:country="LT" style:language-asian="lt" style:country-asian="LT"/>
    </style:style>
    <style:style style:name="T929"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930" style:parent-style-name="DefaultParagraphFont" style:family="text">
      <style:text-properties fo:font-size="12pt" style:font-size-asian="12pt" style:font-size-complex="12pt" fo:language="lt" fo:country="LT" style:language-asian="lt" style:country-asian="LT"/>
    </style:style>
    <style:style style:name="P931" style:parent-style-name="Normal" style:family="paragraph">
      <style:paragraph-properties fo:text-align="justify" fo:line-height="150%" fo:text-indent="0.5in"/>
      <style:text-properties fo:font-size="12pt" style:font-size-asian="12pt" style:font-size-complex="12pt" fo:language="lt" fo:country="LT"/>
    </style:style>
    <style:style style:name="P932" style:parent-style-name="Normal" style:family="paragraph">
      <style:paragraph-properties fo:text-align="justify" fo:line-height="150%" fo:text-indent="0.5in"/>
      <style:text-properties fo:font-size="12pt" style:font-size-asian="12pt" style:font-size-complex="12pt" fo:language="lt" fo:country="LT"/>
    </style:style>
    <style:style style:name="P933"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4" style:parent-style-name="Normal" style:family="paragraph">
      <style:paragraph-properties fo:text-align="justify" fo:line-height="150%" fo:text-indent="0.5in"/>
      <style:text-properties fo:font-size="12pt" style:font-size-asian="12pt" style:font-size-complex="12pt" fo:language="lt" fo:country="LT"/>
    </style:style>
    <style:style style:name="P935" style:parent-style-name="ListParagraph" style:family="paragraph">
      <style:paragraph-properties fo:text-align="justify" fo:line-height="150%"/>
      <style:text-properties fo:font-size="12pt" style:font-size-asian="12pt" style:font-size-complex="12pt" fo:language="lt" fo:country="LT"/>
    </style:style>
    <style:style style:name="P936" style:parent-style-name="ListParagraph" style:family="paragraph">
      <style:paragraph-properties fo:text-align="justify" fo:line-height="150%"/>
      <style:text-properties fo:font-size="12pt" style:font-size-asian="12pt" style:font-size-complex="12pt" fo:language="lt" fo:country="LT"/>
    </style:style>
    <style:style style:name="P937" style:parent-style-name="Normal" style:family="paragraph">
      <style:paragraph-properties fo:text-align="justify" fo:line-height="150%" fo:text-indent="0.5in"/>
      <style:text-properties fo:font-size="12pt" style:font-size-asian="12pt" style:font-size-complex="12pt" fo:language="lt" fo:country="LT"/>
    </style:style>
    <style:style style:name="P938"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39"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940"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font-size="12pt" style:font-size-asian="12pt" style:font-size-complex="12pt" fo:language="lt" fo:country="LT"/>
    </style:style>
    <style:style style:name="T943" style:parent-style-name="DefaultParagraphFont" style:family="text">
      <style:text-properties fo:font-weight="bold" style:font-weight-asian="bold" fo:font-size="12pt" style:font-size-asian="12pt" style:font-size-complex="12pt" fo:language="lt" fo:country="LT"/>
    </style:style>
    <style:style style:name="T944" style:parent-style-name="DefaultParagraphFont" style:family="text">
      <style:text-properties fo:font-weight="bold" style:font-weight-asian="bold" fo:font-size="12pt" style:font-size-asian="12pt" style:font-size-complex="12pt" fo:language="lt" fo:country="LT"/>
    </style:style>
    <style:style style:name="P945" style:parent-style-name="Normal" style:family="paragraph">
      <style:paragraph-properties fo:text-align="justify" fo:line-height="150%" fo:text-indent="0.5in"/>
      <style:text-properties fo:font-size="12pt" style:font-size-asian="12pt" style:font-size-complex="12pt" fo:language="lt" fo:country="LT"/>
    </style:style>
    <style:style style:name="P946" style:parent-style-name="Normal" style:family="paragraph">
      <style:paragraph-properties fo:text-align="justify" fo:line-height="150%" fo:text-indent="0.5in"/>
      <style:text-properties fo:font-size="12pt" style:font-size-asian="12pt" style:font-size-complex="12pt" fo:language="lt" fo:country="LT"/>
    </style:style>
    <style:style style:name="P947"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font-size="12pt" style:font-size-asian="12pt" style:font-size-complex="12pt" fo:language="lt" fo:country="LT"/>
    </style:style>
    <style:style style:name="T950" style:parent-style-name="DefaultParagraphFont" style:family="text">
      <style:text-properties fo:font-weight="bold" style:font-weight-asian="bold" fo:font-size="12pt" style:font-size-asian="12pt" style:font-size-complex="12pt" fo:language="lt" fo:country="LT"/>
    </style:style>
    <style:style style:name="T951" style:parent-style-name="DefaultParagraphFont" style:family="text">
      <style:text-properties fo:font-weight="bold" style:font-weight-asian="bold" fo:font-size="12pt" style:font-size-asian="12pt" style:font-size-complex="12pt" fo:language="lt" fo:country="LT"/>
    </style:style>
    <style:style style:name="T952" style:parent-style-name="DefaultParagraphFont" style:family="text">
      <style:text-properties fo:font-weight="bold" style:font-weight-asian="bold" fo:font-size="12pt" style:font-size-asian="12pt" style:font-size-complex="12pt" fo:language="lt" fo:country="LT"/>
    </style:style>
    <style:style style:name="P953" style:parent-style-name="Normal" style:family="paragraph">
      <style:paragraph-properties fo:text-align="justify" fo:line-height="150%" fo:text-indent="0.5in"/>
      <style:text-properties fo:font-size="12pt" style:font-size-asian="12pt" style:font-size-complex="12pt" fo:language="lt" fo:country="LT"/>
    </style:style>
    <style:style style:name="P954" style:parent-style-name="Normal" style:family="paragraph">
      <style:paragraph-properties fo:text-align="justify" fo:line-height="150%" fo:text-indent="0.5in"/>
      <style:text-properties fo:font-size="12pt" style:font-size-asian="12pt" style:font-size-complex="12pt" fo:language="lt" fo:country="LT"/>
    </style:style>
    <style:style style:name="P955"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6" style:parent-style-name="HTMLPreformatted"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57"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58"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6pt" style:font-size-asian="16pt" style:font-size-complex="12pt"/>
    </style:style>
    <style:style style:name="P959" style:parent-style-name="Normal" style:family="paragraph">
      <style:paragraph-properties fo:text-align="justify" fo:line-height="200%"/>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Normal" style:family="paragraph">
      <style:paragraph-properties fo:text-align="justify" fo:line-height="200%"/>
      <style:text-properties fo:font-size="12pt" style:font-size-asian="12pt" style:font-size-complex="12pt"/>
    </style:style>
    <style:style style:name="P963" style:parent-style-name="Normal" style:family="paragraph">
      <style:paragraph-properties fo:text-align="justify" fo:line-height="200%"/>
      <style:text-properties fo:font-size="12pt" style:font-size-asian="12pt" style:font-size-complex="12pt"/>
    </style:style>
    <style:style style:name="P964" style:parent-style-name="Normal" style:family="paragraph">
      <style:paragraph-properties fo:text-align="justify" fo:line-height="200%"/>
      <style:text-properties fo:font-size="12pt" style:font-size-asian="12pt" style:font-size-complex="12pt"/>
    </style:style>
    <style:style style:name="P965" style:parent-style-name="Normal" style:family="paragraph">
      <style:paragraph-properties fo:text-align="justify" fo:line-height="200%"/>
      <style:text-properties fo:font-size="12pt" style:font-size-asian="12pt" style:font-size-complex="12pt"/>
    </style:style>
    <style:style style:name="P966" style:parent-style-name="Normal" style:family="paragraph">
      <style:paragraph-properties fo:text-align="justify" fo:line-height="200%"/>
      <style:text-properties fo:font-size="12pt" style:font-size-asian="12pt" style:font-size-complex="12pt"/>
    </style:style>
    <style:style style:name="P967" style:parent-style-name="Normal" style:family="paragraph">
      <style:paragraph-properties fo:text-align="justify" fo:line-height="200%"/>
      <style:text-properties fo:font-size="12pt" style:font-size-asian="12pt" style:font-size-complex="12pt"/>
    </style:style>
    <style:style style:name="P968" style:parent-style-name="Normal" style:family="paragraph">
      <style:paragraph-properties fo:text-align="justify" fo:line-height="200%"/>
      <style:text-properties fo:font-size="12pt" style:font-size-asian="12pt" style:font-size-complex="12pt" fo:language="lt" fo:country="LT"/>
    </style:style>
  </office:automatic-styles>
  <office:body>
    <office:text text:use-soft-page-breaks="true">
      <text:p text:style-name="P1">AIŠKINAMASIS RAŠTAS</text:p>
      <text:p text:style-name="P4">DĖL LIETUVOS RESPUBLIKOS<text:s/>CIVILINĖS SĄJUNGOS<text:s/>įstatymo,</text:p>
      <text:p text:style-name="P5">LIETUVOS RESPUBLIKOS CIVILINIO KODEKSO TREČIOSIOS KNYGOS VI DALIES XV SKYRIAUS PRIPAŽINIMO NETEKUSIU GALIOS ĮSTATYMO,</text:p>
      <text:p text:style-name="P6">LIETUVOS RESPUBLIKOS CIVILINIO KODEKSO PATVIRTINIMO, ĮSIGALIOJIMO IR ĮGYVENDINIMO ĮSTATYMO NR. VIII-1864 50 STRAIPSNIO PAKEITIMO IR 28 STRAIPSNIO PRIPAŽINIMO NETEKUSIU GALIOS ĮSTATYMO IR</text:p>
      <text:p text:style-name="P7"><text:span text:style-name="T8">LIETUVOS RESPUBLIKOS GYVENTOJŲ REGISTRO ĮSTATYMO NR. I-2237<text:s/></text:span><text:span text:style-name="T9">5,<text:s/></text:span><text:span text:style-name="T10">9</text:span><text:span text:style-name="T11"><text:s/>IR</text:span><text:span text:style-name="T12"><text:s/>11</text:span><text:span text:style-name="T13"><text:s/></text:span><text:span text:style-name="T14">STRAIPSNIŲ PAKEITIMO ĮSTATYMO</text:span><text:span text:style-name="T15"><text:s/>PROJEKTŲ</text:span></text:p>
      <text:p text:style-name="P16"/>
      <text:p text:style-name="P17"><text:span text:style-name="T18">1.</text:span><text:span text:style-name="T19"><text:s/></text:span><text:span text:style-name="T20">Įstatymų projektų rengimą paskatinusios priežastys, įstatymų projektų tikslai ir uždaviniai</text:span></text:p>
      <text:p text:style-name="P21"><text:span text:style-name="T22">Lietuvos Respublikos civilinės sąjungos</text:span><text:span text:style-name="T23"><text:s/>įstatymo projektas (toliau –<text:s/></text:span><text:span text:style-name="T24">ir<text:s/></text:span><text:span text:style-name="T25">LR<text:s/></text:span><text:span text:style-name="T26">CSĮ</text:span><text:span text:style-name="T27"><text:s/>projektas</text:span><text:span text:style-name="T28">), Lietuvos Respublikos civilinio kodekso (toliau –<text:s/></text:span><text:span text:style-name="T29">ir<text:s/></text:span><text:span text:style-name="T30">LR CK)</text:span><text:span text:style-name="T31"><text:s/>trečiosios knygos VI dalies XV skyriaus pripažinimo netekusiu galios įstatymo projektas</text:span><text:span text:style-name="T32"><text:s/></text:span><text:span text:style-name="T33">(toliau</text:span><text:span text:style-name="T34"><text:s/></text:span><text:span text:style-name="T35">–</text:span><text:span text:style-name="T36"><text:s/></text:span><text:span text:style-name="T37">ir<text:s/></text:span><text:span text:style-name="T38">LR<text:s/></text:span><text:span text:style-name="T39">CK p</text:span><text:span text:style-name="T40">rojektas)</text:span><text:span text:style-name="T41">,</text:span><text:span text:style-name="T42"><text:s/>Lietuvos Respublikos civilinio kodekso patvirtinimo, įsigaliojimo ir įgyvendinimo įstatymo Nr. VIII-1864 50 straipsnio pakeitimo ir 28 straipsnio pripažinimo netekusiu galios įstatymo projektas (toliau –<text:s/></text:span><text:span text:style-name="T43">ir<text:s/></text:span><text:soft-page-break/><text:span text:style-name="T44">LR CK</text:span><text:span text:style-name="T45">CSĮ</text:span><text:span text:style-name="T46">Į projektas) ir</text:span><text:span text:style-name="T47"><text:s/>Lietuvos Respublikos gyventojų</text:span><text:span text:style-name="T48"><text:s/>registro įstatymo Nr. I-2237<text:s/></text:span><text:span text:style-name="T49">5,<text:s/></text:span><text:span text:style-name="T50">9</text:span><text:span text:style-name="T51"><text:s/>ir</text:span><text:span text:style-name="T52"><text:s/>11<text:s/></text:span><text:span text:style-name="T53">straipsnių pakeitimo įstatymo projektas</text:span><text:span text:style-name="T54"><text:s/>(toliau –<text:s/></text:span><text:span text:style-name="T55">ir <text:s/></text:span><text:span text:style-name="T56">LR GRĮ projektas)</text:span><text:span text:style-name="T57"><text:s/></text:span><text:span text:style-name="T58">(toliau visi kartu – Įstatymų projektai) parengti</text:span><text:span text:style-name="T59">, s</text:span><text:span text:style-name="T60">iekiant<text:s/></text:span><text:span text:style-name="T61">sureguliuoti</text:span><text:span text:style-name="T62"><text:s/></text:span><text:span text:style-name="T63">ir teisiškai apsaugoti<text:s/></text:span><text:bookmark-start text:name="_Hlk482130321"/><text:span text:style-name="T64">bendrus tarpusavio santykius kuriančių</text:span><text:span text:style-name="T65"><text:s/></text:span><text:span text:style-name="T66">asmenų</text:span><text:bookmark-end text:name="_Hlk482130321"/><text:span text:style-name="T67"><text:s/>turtinius</text:span><text:span text:style-name="T68"><text:s/>ir</text:span><text:span text:style-name="T69"><text:s/>neturtinius</text:span><text:span text:style-name="T70"><text:s/></text:span><text:span text:style-name="T71">teisinius</text:span><text:span text:style-name="T72"><text:s/>bendro gyvenimo –<text:s/></text:span><text:span text:style-name="T73">civilinės sąjungos</text:span><text:span text:style-name="T74"><text:s/>–</text:span><text:span text:style-name="T75"><text:s/>santykius</text:span><text:span text:style-name="T76">.<text:s/></text:span></text:p>
      <text:p text:style-name="P77">2000 m. liepos 18 d. priimtu<text:s/>Lietuvos Respublikos civilinio kodekso patvirtinimo, įsigaliojimo ir įgyvendinimo įstatymu (toliau –<text:s/>LR CKCSĮĮ), buvo patvirtintas LR CK, kuris įsigaliojo nuo 2001 m. liepos 1 d., išskyrus tas LR CK normas, kurioms LR CKCSĮĮ<text:s/>nustato<text:s/>kitus įsigaliojimo terminus. LR CKCSĮĮ 28 straipsnis nustato, jog LR<text:s/>CK<text:s/>trečiosios knygos<text:s/>VI dalies<text:s/>XV skyriaus normos dėl bendro gyvenimo neįregistravus santuokos įsigalioja nuo įstatymo, reglamentuojančio partnerystės įregistravimo tvarką, įsigaliojimo momento. Tuo tarpu LR CKCSĮĮ 50 straipsnio 1 punkto (f) papunktis nustato pasiūlymą Lietuvos Respublikos Vyriausybe<text:bookmark-start text:name="part_fcb02815aa854727b03de7392c3c5fca"/><text:bookmark-end text:name="part_fcb02815aa854727b03de7392c3c5fca"/>i<text:s/>iki 2002 m. sausio 1 d.<text:s/>parengti<text:s/>partnerystės įregistravimo tvarką reglamentuojančio įstatymo<text:s/>projektą.<text:s/></text:p>
      <text:p text:style-name="P78"><text:span text:style-name="T79">Akcentuotina, jog LR CK</text:span><text:span text:style-name="T80"><text:s/>trečios</text:span><text:span text:style-name="T81">ios knygos<text:s/></text:span><text:span text:style-name="T82">VI dalies<text:s/></text:span><text:span text:style-name="T83">XV skyriuje numatytos teisės normo</text:span><text:span text:style-name="T84">s, reguliuojančios bendrai gyvenančių asmenų, nesudariusių santuokos (partnerių), teisinius santykius,<text:s/></text:span><text:span text:style-name="T85"><text:s/>nuo 2001 m. liepos 1 d., kai įsigaliojo LR CK</text:span><text:span text:style-name="T86">, iki šiol yra neįs</text:span><text:span text:style-name="T87">iga</text:span><text:span text:style-name="T88">liojusius</text:span><text:span text:style-name="T89"><text:s/>ir<text:s/></text:span><text:soft-page-break/><text:span text:style-name="T90">neveikiančios, nes nebuvo priimtas</text:span><text:span text:style-name="T91"><text:s/>būtinas</text:span><text:span text:style-name="T92"><text:s/>partnerystės<text:s/></text:span><text:span text:style-name="T93">įregistravimo tvarką<text:s/></text:span><text:span text:style-name="T94">reglamentuojantis įstatymas.<text:s/></text:span></text:p>
      <text:p text:style-name="P95"><text:span text:style-name="T96">N</text:span><text:span text:style-name="T97">e</text:span><text:span text:style-name="T98">paisant to, kad šiuo metu nėra įtvirtintas ir galiojantis</text:span><text:span text:style-name="T99"><text:s/>partnerių<text:s/></text:span><text:span text:style-name="T100">santykius r</text:span><text:span text:style-name="T101">eglamentuojantis teisinis reguliavimas</text:span><text:span text:style-name="T102">, f</text:span><text:span text:style-name="T103">aktiniai partnerių</text:span><text:span text:style-name="T104"><text:s/></text:span><text:span text:style-name="T105">santykiai<text:s/></text:span><text:span text:style-name="T106">gyvenimiškai<text:s/></text:span><text:span text:style-name="T107">egzistuoja</text:span><text:span text:style-name="T108">, todėl, vadovaujantis Lietuvos Respublikos Konstitucija ir<text:s/></text:span><text:span text:style-name="T109">žemiau pateikiama<text:s/></text:span><text:span text:style-name="T110">Lietuvos Respublikos Konstitucinio Teismo doktrina, šie santykiai privalo būti teisiškai sureguliuoti</text:span><text:span text:style-name="T111">. <text:s/></text:span></text:p>
      <text:p text:style-name="P112"><text:span text:style-name="T113">2011 m. rugsėjo 28 d. Lietuvos Respublikos Konstitucinis Teismas priėmė nutarimą „Dėl Lietuvos Respublikos Seimo</text:span><text:span text:style-name="T114"><text:s/>2008 m. birželio 3 d. nutarimu<text:s/></text:span><text:span text:style-name="T115">Nr. X-1569 „Dėl Valstybinės šeimos politikos koncepcijos patvirtinimo“ patvirtintos Valstybinės šeimos politikos koncepcijos nuostatų atitikties Lietuvos Respublikos Konstitucijai“. Šiame nutarime, be kita ko, buvo išaiškinta, kad pagal Konstituciją, </text:span><text:span text:style-name="T116">inter alia</text:span><text:span text:style-name="T117">, jos 38 straipsnio 1 dalies nuostatas, yra saugomos ir ginamos kitokios nei santuokos pagrindu sudarytos šeimos, </text:span><text:span text:style-name="T118">inter alia</text:span><text:span text:style-name="T119">, santuokos nesudariusių vyro ir moters bendras gyvenimas, kuris grindžiamas pastoviais emocinio prieraišumo, tarpusavio su</text:span><text:span text:style-name="T120">pratimo, atsakomybės, pagarbos<text:s/></text:span><text:span text:style-name="T121">ir panašiais ryšiais bei savanorišku apsisprendimu prisiimti tam</text:span><text:span text:style-name="T122"><text:s/>tikras teises ir pareigas</text:span><text:span text:style-name="T123">. Šiame nutarime</text:span><text:span text:style-name="T124"><text:s/>Lietuvos Respublikos</text:span><text:span text:style-name="T125"><text:s/>Konstitucinis Teismas konstatavo, kad valstybė turi pareigą ne tik nustatyti teisinį reguliavimą, kuriuo būtų sudarytos prielaidos šeimai tinkamai funkcionuoti, būtų stiprinami šeiminiai santykiai, ginamos šeimos narių teisės ir teisėti interesai,<text:s/></text:span><text:soft-page-break/><text:span text:style-name="T126">bet ir pareigą įstatymais ir kitais teisės aktais taip sureguliuoti šeiminius santykius, kad nebūtų sudaroma prielaidų diskriminuoti<text:s/></text:span><text:span text:style-name="T127">šeimos</text:span><text:span text:style-name="T128"><text:s/>narių (kaip antai santuokos neįregistravusių bendrai gyvenančių vyro ir moters, jų vaikų (įvaikių), vieno iš tėvų, auginančio vaiką (įvaikį) ir kt.).<text:s/></text:span></text:p>
      <text:p text:style-name="P129"><text:span text:style-name="T130">Aptariamame nutarime Konstitucinis Teismas taip pat akcentavo, jog „pagal Konstituciją, </text:span><text:span text:style-name="T131">inter alia</text:span><text:span text:style-name="T132">, konstitucinį teisinės valstybės principą, Seimas, kaip įstatymų leidžiamosios valdžios institucija, vykdydamas savo konstitucinius įgaliojimus ir teisės aktais reguliuodamas šeimos santykius, privalo paisyti iš Lietuvos Respublikos Konstitucijos kylančių reikalavimų, </text:span><text:span text:style-name="T133">inter alia</text:span><text:span text:style-name="T134">, asmenų lygiateisiškumo, pagarbos žmog</text:span><text:span text:style-name="T135">aus orumui, privačiam gyvenimui</text:span><text:span text:style-name="T136">.“</text:span></text:p>
      <text:p text:style-name="P137">2019 m. sausio 11 d. Lietuvos Respublikos Konstitucinis Teismas priėmė nutarimą Nr. KT3-N1/2019 „Dėl Lietuvos Respublikos įstatymo „Dėl užsieniečių teisinės padėties“ 43 straipsnio 1 dalies 5 punkto atitikties Lietuvos Respublikos Konstitucijai“. Nutarime Konstitucinis Teismas akcentavo, jog,<text:s/>kitaip nei konstitucinė santuokos samprata, konstitucinė šeimos samprata, be kita ko, yra neutrali lyties požiūriu.<text:s/>Lietuvos Respublikos Konstitucinis Teismas išaiškino, kad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text:s/><text:soft-page-break/>santykių turiniu, t. y. grindžiamą šeimos narių tarpusavio atsakomybe, supratimu, emociniu prieraišumu, pagalba ir panašiais ryšiais bei savanorišku apsisprendimu prisiimti<text:s/>tam tikras teises ir pareigas.<text:s/>Kita vertus, Konstitucinis Teismas pažymėjo, kad, atsižvelgiant į objektyvius ir konstituciškai pagrįstus kriterijus,<text:s/>gali būti nustatytas diferencijuotas valstybės globos ir paramos šeimai teisinis reguliavimas.</text:p>
      <text:p text:style-name="P138">Taigi, Lietuvos Respublikos Konstitucinio Teismo<text:s/>suformuota teisinė<text:s/>doktrina<text:s/>suponuoja, jog<text:s/>bendrus tarpusavio<text:s/>santykius kuriančių<text:s/>asmenų<text:s/>turtiniai<text:s/>ir<text:s/>neturtiniai<text:s/>teisiniai santykiai privalo būti teisiškai sureguliuoti ir apsaugoti, nepažeidžiant lygiateisiškumo bei diskriminacijos draudimo principų.<text:s/></text:p>
      <text:p text:style-name="P139"><text:span text:style-name="T140">Remiantis<text:s/></text:span><text:span text:style-name="T141">Lietuvos Respublikos Seimo kanceliarijos Informacijos ir komunikacijos departamento Tyrimų skyriaus 2020 metais parengta apžvalga „Tos pačios lyties ir skirtingų lyčių asmenų partnerystės ir santuokos teisiniai institutai Europos Sąjungos valstybėse narėse”</text:span><text:span text:style-name="T142"><text:note text:note-class="footnote" text:id="_ftn0"><text:note-citation>1</text:note-citation><text:note-body><text:p text:style-name="FootnoteText"><text:span text:style-name="T143"><text:s/>Apžvalgos tekstą galima rasti čia:<text:s/></text:span><text:a xlink:href="https://www.lrs.lt/sip/getFile3?p_fid=29181" office:target-frame-name="_top" xlink:show="replace"><text:span text:style-name="T144">https://www.lrs.lt/sip/getFile3?p_fid=29181</text:span></text:a><text:span text:style-name="T145">.<text:s/></text:span></text:p></text:note-body></text:note></text:span><text:span text:style-name="T146">, Įstatymų projektų rengimo metu net 20 Europos Sąjungos valstyb</text:span><text:span text:style-name="T147">ių</text:span><text:span text:style-name="T148"><text:s/></text:span><text:span text:style-name="T149">nar</text:span><text:span text:style-name="T150">ių</text:span><text:span text:style-name="T151"><text:s/></text:span><text:span text:style-name="T152">teisės aktais reguliuoja</text:span><text:span text:style-name="T153">mi</text:span><text:span text:style-name="T154"><text:s/>registruotos</text:span><text:span text:style-name="T155"><text:s/>partnerystės santyki</text:span><text:span text:style-name="T156">ai</text:span><text:span text:style-name="T157"><text:s/>(Airija, Austrija, Belgija, Čekija, Danija, Estija, Ispanija, Italija, Graikija, Kipras, Kroatija, Liuksemburgas, Malta, Nyderlandai, Prancūzija, Slovėnija, Suomija, Švedija, Vengrija, Vokietija).<text:s/></text:span></text:p>
      <text:soft-page-break/>
      <text:p text:style-name="P158"><text:span text:style-name="T159">Todėl, atsižvelgiant tiek į Lietuvos Respublikos Konstitucinio Teismo doktriną, tiek<text:s/></text:span><text:span text:style-name="T160">į Europos Sąjungos valstybių narių praktiką partnerystės</text:span><text:span text:style-name="T161"><text:s/>ar analogiško</text:span><text:span text:style-name="T162"><text:s/>instituto teisinio reguliavimo klausimais,<text:s/></text:span><text:span text:style-name="T163">Įstatymų projektais</text:span><text:span text:style-name="T164">, tarp kurių<text:s/></text:span><text:span text:style-name="T165">taip pat yra<text:s/></text:span><text:span text:style-name="T166">ir naujas</text:span><text:span text:style-name="T167"><text:s/>Lietuvos Respublikos</text:span><text:span text:style-name="T168"><text:s/>civilinės sąjungos</text:span><text:span text:style-name="T169"><text:s/>įstatymo</text:span><text:span text:style-name="T170"><text:s/></text:span><text:span text:style-name="T171">projektas,</text:span><text:span text:style-name="T172"><text:s/></text:span><text:span text:style-name="T173">siekiama<text:s/></text:span><text:span text:style-name="T174">teisiškai sureguliuoti ir<text:s/></text:span><text:span text:style-name="T175">užtikrinti</text:span><text:span text:style-name="T176"><text:s/></text:span><text:span text:style-name="T177">santuokos nesudariusių, bendr</text:span><text:span text:style-name="T178">ą</text:span><text:span text:style-name="T179"><text:s/></text:span><text:span text:style-name="T180">gyvenimą<text:s/></text:span><text:span text:style-name="T181">kuriančių</text:span><text:span text:style-name="T182"><text:s/>asmenų</text:span><text:span text:style-name="T183"><text:s/></text:span><text:span text:style-name="T184">– partnerių –</text:span><text:span text:style-name="T185"><text:s/>tei</text:span><text:span text:style-name="T186">sių ir teisėtų interesų apsaugą</text:span><text:span text:style-name="T187">, reglamentuoti šių asmenų tarpusavio pareigas</text:span><text:span text:style-name="T188">.<text:s/></text:span><text:span text:style-name="T189">Priėmus Įstatymų projektus,</text:span><text:span text:style-name="T190"><text:s/>būtų pripažintas netekusiu galios šiuo metu faktiškai neveikiantis LR CK<text:s/></text:span><text:span text:style-name="T191">trečiosios knygos VI dalies XV skyrius ir<text:s/></text:span><text:span text:style-name="T192">priimtas naujas įstatymas<text:s/></text:span><text:span text:style-name="T193">–</text:span><text:span text:style-name="T194"><text:s/>LR<text:s/></text:span><text:span text:style-name="T195">CSĮ</text:span><text:span text:style-name="T196">, kuriuo būtų iš naujo visapu</text:span><text:span text:style-name="T197">siškai sureguliuoti civilinės partnerytės</text:span><text:span text:style-name="T198"><text:s/>teisiniai santykiai.</text:span><text:span text:style-name="T199"><text:s/>Atsižvelgiant į aplinkybę, kad „partnerystės“ sąvoka LR CK yra vartojama ir iš jungtinės veiklos<text:s/></text:span><text:span text:style-name="T200">kylantiems išimtinai turtiniams pobūdžio<text:s/></text:span><text:span text:style-name="T201">santykiams</text:span><text:span text:style-name="T202"><text:s/>apibūdinti</text:span><text:span text:style-name="T203">, siekiant atskirti<text:s/></text:span><text:span text:style-name="T204">ir teisiškai reglamentuoti<text:s/></text:span><text:span text:style-name="T205">dviejų asmenų (partnerių)</text:span><text:span text:style-name="T206"><text:s/>kuriamus</text:span><text:span text:style-name="T207"><text:s/>tiek turtinius, tiek asmeninius neturtinius tarpusavio santykius</text:span><text:span text:style-name="T208">, pagrįstus monogamijos, savanoriškumo ir lygiateisiškumo principais, siūloma naudoti „civilinės sąjungos“ sąvoką.<text:s/></text:span><text:span text:style-name="T209"><text:s/></text:span></text:p>
      <text:p text:style-name="P210">Įstatymų projektais<text:s/>siūloma<text:s/>sureguliuoti santuokos nesudariusių, tačiau<text:s/>bendrus tarpusavio santykius kuriančių<text:s/>asmenų tiek<text:s/>turtinius, tiek asmeninius neturtinius<text:s/>santykius, taip pat<text:s/>partnerių<text:s/>turtinius santykius su trečiaisiais<text:s/>asmenimis. Toks teisinis reguliavimas padės fiziniams asmenims išspręsti<text:s/>pagrindines<text:s/>praktines problemas,<text:s/>kylančias<text:s/>partnerių<text:s/>tarpusavio<text:s/>asmeniniuose<text:s/><text:soft-page-break/>santykiuose, o taip pat<text:s/>partnerių<text:s/>santykiuose su trečiaisiais asmenimis (pavyzdžiui,<text:s/>naudojimas ir<text:s/>disponavimas partneriams priklausančiu<text:s/>bendru turtu, partnerių tarpusavio išlaikymas, paveldėjimas po vieno iš partnerių mirties, susižinojimas sveikatos priežiūros įstaigose<text:s/>ir kita).<text:s/>Šio konstituciškai būtino reguliavimo įtvirtinimas<text:s/>sudarys sąlygas<text:s/>apibrėžti civilinėje sąjungoje<text:s/>esančių asmenų tarpusavio teises ir pareigas, tokiu būdu apsaugant jų teisėtus lūkesčius ir interesus, reglamentuojant šių asmenų tarpusavio pareigas.<text:s/></text:p>
      <text:p text:style-name="P211"/>
      <text:p text:style-name="P212">2.<text:s/>Įstatymų projektų iniciatoriai (institucija, asmenys ar piliečių įgalioti atstovai) ir rengėjai</text:p>
      <text:p text:style-name="P213">Įstatymų projektų parengimą inicijavo ir Įstatymų projektus parengė<text:s/>Tėvynės sąjungos-Lietuvos krikščionių demokratų, Liberalų sąjūdžio ir Laisvės frakcijoms<text:s/>priklausantys Seimo nariai.<text:s/></text:p>
      <text:p text:style-name="P214"/>
      <text:p text:style-name="P215">3.<text:s/>Dabartinis Įstatymų projektuose aptartų teisinių santykių reguliavimas</text:p>
      <text:p text:style-name="P216">Šiai dienai<text:s/>LR CK įtvirtinto<text:s/>3.229 straipsnio redakcijoje<text:s/>nustatyta, kad<text:s/>LR<text:s/>CK trečiosios knygos<text:s/>VI dalies<text:s/>XV<text:s/>skyriaus<text:s/>normos nustato turtinius santykius tarp vyro ir moters, kurie,<text:s/><text:soft-page-break/>įregistravę savo partnerystę įstatymų nustatyta tvarka, bendrai gyvena ne mažiau kaip vienerius metus neįregistravę santuokos (sugyventiniai), turėdami tikslą sukurti šeiminius santykius.<text:s/></text:p>
      <text:p text:style-name="P217"><text:span text:style-name="T218">LR CK</text:span><text:span text:style-name="T219">CSĮ</text:span><text:span text:style-name="T220">Į 28 straipsnis nustato, jog LR</text:span><text:span text:style-name="T221"><text:s/>CK</text:span><text:span text:style-name="T222"><text:s/>trečiosios knygos</text:span><text:span text:style-name="T223"><text:s/>VI dalies</text:span><text:span text:style-name="T224"><text:s/>XV skyriaus normos dėl bendro gyvenimo neįregistravus santuokos įsigalioja nuo įstatymo, reglamentuojančio partnerystės įregistravimo tvarką, įsigaliojimo momento. Tuo tarpu LR CK</text:span><text:span text:style-name="T225">CSĮ</text:span><text:span text:style-name="T226">Į 50 straipsnio 1 punkto (f) papunktis nustato pasiūlymą Lietuvos Respublikos Vyriausybei iki 2002 m. sausio 1 d. parengti partnerystės įregistravimo tvarką reglamentuojančio įstatymo projektą.</text:span></text:p>
      <text:p text:style-name="P227"><text:span text:style-name="T228">Akcentuotina, kad LR CK trečiosios knygos</text:span><text:span text:style-name="T229"><text:s/>VI dalies</text:span><text:span text:style-name="T230"><text:s/>XV skyriuje įtvirtintos teisinės</text:span><text:span text:style-name="T231"><text:s/></text:span><text:span text:style-name="T232">normos<text:s/></text:span><text:span text:style-name="T233">per 20</text:span><text:span text:style-name="T234"><text:s/>metų</text:span><text:span text:style-name="T235"><text:s/></text:span><text:span text:style-name="T236">nuo LR CK priėmimo ir įsigaliojimo</text:span><text:span text:style-name="T237"><text:s/>taip ir neįsigaliojo, kadangi nebuvo priimtas</text:span><text:span text:style-name="T238"><text:s/>būtinas</text:span><text:span text:style-name="T239"><text:s/>partnerystės įregistravimo tva</text:span><text:span text:style-name="T240">rką reglamentuojantis įstatymas, kaip tai įtvirtinta<text:s/></text:span><text:span text:style-name="T241">LR CK</text:span><text:span text:style-name="T242">CSĮ</text:span><text:span text:style-name="T243">Į 28 straipsnyje.</text:span></text:p>
      <text:p text:style-name="P244">Be kita ko,<text:s/>neįsigaliojusiomis<text:s/>LR<text:s/>CK trečiosios knygos<text:s/>VI dalies<text:s/>XV skyriaus normomis<text:s/>reguliuojama<text:s/>tik dalis<text:s/>partnerių<text:s/>turtinius teisinius santykius sudarančių aspektų (pavyzdžiui, bendrai naudojamo turto teisinis režimas, bendrai įgyto ir naudojamo turto padalijimas,<text:s/>teisės disponuoti bendrai naudojamu turtu<text:s/>apribojimai,<text:s/>teisės naudotis bendra gyvenamąja<text:s/>patalpa įgyvendinimas ir kt.),<text:s/>tačiau<text:s/>nereguliuojami<text:s/>kiti svarbūs bendro gyvenimo<text:s/>klausimai,<text:s/>pradedant<text:s/>partnerių santykiais<text:s/>su trečiaisiais asmenimis, partnerių tarpusavio išlaikymu,<text:s/>paveldėjimo<text:s/>vienam<text:s/><text:soft-page-break/>iš partnerių mirus<text:s/>bei partnerių neturtinius<text:s/>teisinius<text:s/>santykius sudarančiais<text:s/>klausimais<text:bookmark-start text:name="pn4_19"/><text:bookmark-start text:name="pn4_25"/><text:bookmark-start text:name="pn4_26"/><text:bookmark-end text:name="pn4_19"/><text:bookmark-end text:name="pn4_25"/><text:bookmark-end text:name="pn4_26"/><text:s/>(pavyzdžiui, partnerių tarpusavio įsipareigojimas<text:s/>vienas kitam ir kt.).<text:s/></text:p>
      <text:p text:style-name="P245">Akcentuotina, jog LR CK trečiosios knygos VI dalies XV skyriaus normomis apskritai nėra sureguliuoti<text:s/>tarpusavio<text:s/>asmeninius<text:s/>santykius kuriančių tos pačios lyties asmenų santykiai, taigi, nėra įtvirtinta šių asmenų teisių ir teisėtų interesų teisinė apsauga, nereglamentuojamos šių asmenų tarpusavio pareigos. Atitinkamai Įstatymų projektais taip pat siekiama sureguliuoti tarpusavio<text:s/>asmeninius<text:s/>santykius kuriančių tos pačios lyties porų teises ir pareigas.<text:s/></text:p>
      <text:p text:style-name="P246"><text:span text:style-name="T247">Taigi,</text:span><text:span text:style-name="T248"><text:s/>Įstatymų projektais siekiama</text:span><text:span text:style-name="T249"><text:s/>pripažinti netekusiu galios</text:span><text:span text:style-name="T250"><text:s/></text:span><text:span text:style-name="T251">LR CK trečiosios knygos</text:span><text:span text:style-name="T252"><text:s/>VI dalies</text:span><text:span text:style-name="T253"><text:s/></text:span><text:span text:style-name="T254">XV</text:span><text:span text:style-name="T255"><text:s/>skyri</text:span><text:span text:style-name="T256">ų kaip neišsamiai sureguliuojantį partnerystės institutą ir</text:span><text:span text:style-name="T257"><text:s/></text:span><text:span text:style-name="T258">priimti atskirą</text:span><text:span text:style-name="T259">jį</text:span><text:span text:style-name="T260"><text:s/>civilinės sąjungos<text:s/></text:span><text:span text:style-name="T261">teisinius santykius reglamentuojantį</text:span><text:span text:style-name="T262"><text:s/></text:span><text:span text:style-name="T263">LR<text:s/></text:span><text:span text:style-name="T264">CSĮ</text:span><text:span text:style-name="T265">, kuriuo<text:s/></text:span><text:span text:style-name="T266">visapusiškai</text:span><text:span text:style-name="T267"><text:s/>būtų</text:span><text:span text:style-name="T268"><text:s/></text:span><text:span text:style-name="T269">sur</text:span><text:span text:style-name="T270">eglamentuoti</text:span><text:span text:style-name="T271"><text:s/></text:span><text:span text:style-name="T272">partnerių</text:span><text:span text:style-name="T273"><text:s/>turtini</text:span><text:span text:style-name="T274">ai</text:span><text:span text:style-name="T275"><text:s/>ir neturtini</text:span><text:span text:style-name="T276">ai</text:span><text:span text:style-name="T277"><text:s/>teisini</text:span><text:span text:style-name="T278">ai<text:s/></text:span><text:span text:style-name="T279">santyki</text:span><text:span text:style-name="T280">ai</text:span><text:span text:style-name="T281">, šių asmenų tarpusavio pareigos</text:span><text:span text:style-name="T282">.</text:span><text:span text:style-name="T283"><text:s/>Atsižvelgiant į pasirinktą teisinio reguliavimo modelį, siūloma atsisakyti LR<text:s/></text:span><text:span text:style-name="T284">CK</text:span><text:span text:style-name="T285">CSĮ</text:span><text:span text:style-name="T286">Į <text:s/>28 straipsnyje nurodomo LR CK trečiosios knygos VI dalies XV skyriaus įsigaliojimo termino (pripažįstant šį LR CK</text:span><text:span text:style-name="T287">CSĮ</text:span><text:span text:style-name="T288">Į straipsnį netekusiu galios) bei 50 straipsnio 1<text:s/></text:span><text:span text:style-name="T289">punkto</text:span><text:span text:style-name="T290"><text:s/>f) papunktyje įtvirtinto pasiūlymo termino Vyriausybei parengti partnerystės įregistravimo tvarką reglamentuojančio įstatymo projektą (pripažįstant šį papunktį netekusiu galios).</text:span></text:p>
      <text:soft-page-break/>
      <text:p text:style-name="P291">Tuo tarpu šiuo metu galiojančioje Lietuvos Respublikos gyventojų registro įstatymo redakcijoje nėra reglamentuota, kad gyventojų registre yra tvarkomi partnerių duomenys, tokie kaip partnerių asmens kodai, abiejų partnerių pasirašyto ir notarine tvarka patvirtinto bendro pareiškimo dėl<text:s/>civilinės sąjungos<text:s/>ir notarine tvarka arba teismo patvirtinto bendro abiejų partnerių ar teismo partvirtinto vieno iš partnerių vienašalio pareiškimo dėl civilinės sąjungos<text:s/>pabaigos duomenys, teismo pavadinimas ir teismo sprendimo, kuriuo LR<text:s/>CSĮ<text:s/>nustatyta<text:s/>tvarka įregistruota civilinė sąjunga<text:s/>pripažinta negaliojančia, įsiteisėjimo data, duomenų įrašymo data. Taip pat šiame įstatyme nėra numatyta galimybė teikti informaciją apie asmenų, siekiančių tapti partneriais, giminystės ar svainystės ryšius konsuliniams pareigūnams (kai to reikia), siekiant nustatyti, ar nėra įstatymų nustatytų apribojimų įregistruoti civilinę sąjungą.<text:s/></text:p>
      <text:p text:style-name="P292"/>
      <text:p text:style-name="P293">4.<text:s/>Siūlomos naujos teisinio reguliavimo nuostatos ir laukiami teigiami rezultatai<text:s/><text:tab/></text:p>
      <text:p text:style-name="P294"><text:span text:style-name="T295">Dėl<text:s/></text:span><text:span text:style-name="T296">LR<text:s/></text:span><text:span text:style-name="T297">CSĮ</text:span><text:span text:style-name="T298"><text:s/>projekto.<text:s/></text:span><text:span text:style-name="T299">LR<text:s/></text:span><text:span text:style-name="T300">CSĮ</text:span><text:span text:style-name="T301"><text:s/>projekto<text:s/></text:span><text:span text:style-name="T302">3</text:span><text:span text:style-name="T303"><text:s/></text:span><text:span text:style-name="T304">straipsniu siūloma<text:s/></text:span><text:span text:style-name="T305">civilinės sąjungos</text:span><text:span text:style-name="T306"><text:s/>sampratą apibrėž</text:span><text:span text:style-name="T307">ti</text:span><text:span text:style-name="T308"><text:s/></text:span><text:span text:style-name="T309">tokiu būdu: „</text:span><text:span text:style-name="T310">Civilinė sąjunga</text:span><text:span text:style-name="T311"><text:s/>yra dviejų asmenų (partnerių) savanoriškas susitarimas, įregistruotas teisės aktų nustatyta tvarka, kuriuo partneriai siekia sukurti ar (ir) plėtoti, apsaugoti tarpusavio</text:span><text:span text:style-name="T312"><text:s/>asmeninius</text:span><text:span text:style-name="T313"><text:s/>santykius</text:span><text:span text:style-name="T314">”</text:span><text:span text:style-name="T315">.</text:span><text:span text:style-name="T316"><text:s/></text:span><text:span text:style-name="T317">Taigi, vadovaujantis LR<text:s/></text:span><text:span text:style-name="T318">CSĮ</text:span><text:span text:style-name="T319"><text:s/>projekto</text:span><text:span text:style-name="T320"><text:s/>3<text:s/></text:span><text:span text:style-name="T321">straipsni</text:span><text:span text:style-name="T322">u</text:span><text:span text:style-name="T323">,<text:s/></text:span><text:span text:style-name="T324">būtų<text:s/></text:span><text:soft-page-break/><text:span text:style-name="T325">įtvirtintas registruotos</text:span><text:span text:style-name="T326"><text:s/>lyčiai neutral</text:span><text:span text:style-name="T327">ios civilinės sąjungos</text:span><text:span text:style-name="T328"><text:s/>modelis, o</text:span><text:span text:style-name="T329"><text:s/></text:span><text:span text:style-name="T330">teisinės civilinės sąjungos</text:span><text:span text:style-name="T331"><text:s/>pasekmė</text:span><text:span text:style-name="T332">s atsirastų nuo civilinės sąjungos</text:span><text:span text:style-name="T333"><text:s/>įregistravimo</text:span><text:span text:style-name="T334"><text:s/>momento</text:span><text:span text:style-name="T335">.</text:span></text:p>
      <text:p text:style-name="P336"><text:span text:style-name="T337">LR<text:s/></text:span><text:span text:style-name="T338">CSĮ</text:span><text:span text:style-name="T339"><text:s/>p</text:span><text:span text:style-name="T340">rojekto<text:s/></text:span><text:span text:style-name="T341">5<text:s/></text:span><text:span text:style-name="T342">straipsnio<text:s/></text:span><text:span text:style-name="T343">1</text:span><text:span text:style-name="T344"><text:s/></text:span><text:span text:style-name="T345">dalyje</text:span><text:span text:style-name="T346"><text:s/>nustatoma, kad civilinė sąjunga</text:span><text:span text:style-name="T347"><text:s/>sukelia teisines pasekmes<text:s/></text:span><text:span text:style-name="T348">nuo<text:s/></text:span><text:span text:style-name="T349">duomenų pagal abiejų asmenų, siekiančių įregistruoti<text:s/></text:span><text:span text:style-name="T350">civilinę sąjungą</text:span><text:span text:style-name="T351">, pasirašytą ir notarine tvarka patvirtintą be</text:span><text:span text:style-name="T352">ndrą pareiškimą dėl civilinė sąjungos</text:span><text:span text:style-name="T353"><text:s/>įregistravimo įrašymo Lietuvos Respublikos gyventojų registre momento</text:span><text:span text:style-name="T354">.</text:span><text:span text:style-name="T355"><text:s/></text:span><text:span text:style-name="T356">Šiuos duomenis Lietuvos Respublikos gyventojų registrui ne vėliau kaip kitą darbo dieną po šio pareiškimo patvirtinimo pateikia notaras.</text:span></text:p>
      <text:p text:style-name="P357"><text:span text:style-name="T358">Toks<text:s/></text:span><text:span text:style-name="T359">LR<text:s/></text:span><text:span text:style-name="T360">CSĮ</text:span><text:span text:style-name="T361"><text:s/></text:span><text:span text:style-name="T362">projektu siūlomas registruotos<text:s/></text:span><text:span text:style-name="T363">civilinės sąjungos<text:s/></text:span><text:span text:style-name="T364">modelis padės užtikrinti partnerių tarpusavio<text:s/></text:span><text:span text:style-name="T365">asmeninių<text:s/></text:span><text:span text:style-name="T366">santykių aišku</text:span><text:span text:style-name="T367">mą, jų išviešinimą ir</text:span><text:span text:style-name="T368"><text:s/>suvokimą apie įgyjamas teises ir prisiimamas pareigas.</text:span><text:span text:style-name="T369"><text:s/></text:span><text:span text:style-name="T370">To paties LR<text:s/></text:span><text:span text:style-name="T371">CSĮ</text:span><text:span text:style-name="T372"><text:s/>projekto<text:s/></text:span><text:span text:style-name="T373">8</text:span><text:span text:style-name="T374"><text:s/></text:span><text:span text:style-name="T375">straipsnio<text:s/></text:span><text:span text:style-name="T376">1</text:span><text:span text:style-name="T377"><text:s/>dal</text:span><text:span text:style-name="T378">yje įtvirtinama, jog civilinė sąjunga</text:span><text:span text:style-name="T379"><text:s/>gali būti registruojama remiantis teismo sprendimu, kuriuo būtų nustatytas juridinę reikšmę turintis faktas, kad tarp atitinkamų asmenų egzistuoja faktiniai<text:s/></text:span><text:span text:style-name="T380">civilinės sąjungos</text:span><text:span text:style-name="T381"><text:s/>santykiai. LR<text:s/></text:span><text:span text:style-name="T382">CSĮ</text:span><text:span text:style-name="T383"><text:s/>projekto<text:s/></text:span><text:span text:style-name="T384">8</text:span><text:span text:style-name="T385"><text:s/></text:span><text:span text:style-name="T386">straipsnio<text:s/></text:span><text:span text:style-name="T387">2</text:span><text:span text:style-name="T388"><text:s/>dalyje įtvirtinta, kad bylos dėl faktinės<text:s/></text:span><text:span text:style-name="T389">civilinės sąjungos</text:span><text:span text:style-name="T390"><text:s/>juridinio fakto nustatymo yra nagrinėjamos<text:s/></text:span><text:span text:style-name="T391">mutatis mutandis</text:span><text:span text:style-name="T392"><text:s/>taikant Lietuvos Respublikos civilinio proceso kodekso 444 – 448 straipsnius.<text:s/></text:span><text:span text:style-name="T393">Pažymėtina, kad LR<text:s/></text:span><text:span text:style-name="T394">CSĮ</text:span><text:span text:style-name="T395"><text:s/>projekto 8 straipsnio 2 dalimi siekiama apsaugoti</text:span><text:span text:style-name="T396"><text:s/>faktinėje civilinėje sąjungoje</text:span><text:span text:style-name="T397"><text:s/>esančių asmenų santykius bei sudaryti galimybę faktiniams partneriams ginti savo teises, kil</text:span><text:span text:style-name="T398">dinamas iš faktinės civilinės sąjungos</text:span><text:span text:style-name="T399">.</text:span><text:span text:style-name="T400"><text:s/></text:span><text:span text:style-name="T401">Pagal LR<text:s/></text:span><text:span text:style-name="T402">CSĮ</text:span><text:span text:style-name="T403"><text:s/>8 straipsnio<text:s/></text:span><text:soft-page-break/><text:span text:style-name="T404">1<text:s/></text:span><text:span text:style-name="T405">dalį nustatoma, jog civilinės sąjungos</text:span><text:span text:style-name="T406"><text:s/>faktas prieš trečiuosius asmenimis gali būti panaudotas tik jei Lietuvos Respublikos gyventojų registre yra į</text:span><text:span text:style-name="T407">rašyti duomenys dėl civilinės sąjungos</text:span><text:span text:style-name="T408"><text:s/>įreg</text:span><text:span text:style-name="T409">istravimo. Faktinės civilinės sąjungos</text:span><text:span text:style-name="T410"><text:s/>įregistravimas ir šio fakto išviešinimas padės partneriams išvengti galimų teisinių ginčų su trečiais</text:span><text:span text:style-name="T411">iais</text:span><text:span text:style-name="T412"><text:s/>asmenimis.</text:span></text:p>
      <text:p text:style-name="P413"><text:span text:style-name="T414">LR<text:s/></text:span><text:span text:style-name="T415">CSĮ</text:span><text:span text:style-name="T416"><text:s/>projekto 4 str</text:span><text:span text:style-name="T417">aipsnyje nustatytos civilinės sąjungos</text:span><text:span text:style-name="T418"><text:s/>įregistravimo sąlygos, t.<text:s/></text:span><text:span text:style-name="T419">y. asmenys</text:span><text:span text:style-name="T420"><text:s/>turi būti sulaukę pilnametystės, nesiejami LR<text:s/></text:span><text:span text:style-name="T421">CSĮ</text:span><text:span text:style-name="T422"><text:s/>projekto<text:s/></text:span><text:span text:style-name="T423">4</text:span><text:span text:style-name="T424"><text:s/>straipsnio 2 dalyje nurodytų giminystės ryšių, nesudarę santuokos tarpusavyje ar su kitais asmenimis, taip pat<text:s/></text:span><text:span text:style-name="T425">neįregistravę civilinės sąjungos</text:span><text:span text:style-name="T426"><text:s/>su kitais asmenimis</text:span><text:span text:style-name="T427">. Taigi galiotų draudimas<text:s/></text:span><text:span text:style-name="T428">civilinę sąjungą</text:span><text:span text:style-name="T429"><text:s/>įregistruoti artimiesiems gim</text:span><text:span text:style-name="T430">inaičiams. Pradėdami civilinę sąjungą</text:span><text:span text:style-name="T431">, partneriai taip pat turės būti veiksnūs. Ribotai veiksnus šioje srityje asmuo</text:span><text:span text:style-name="T432"><text:s/>negalės įregistruoti civilinės sąjungos</text:span><text:span text:style-name="T433"><text:s/>be rūpintojo rašytinio sutikimo. Jeigu rūpintojas tokio sutikimo neduotų, ribotai veiksnaus šioje srityje asmens prašymu<text:s/></text:span><text:span text:style-name="T434">leidimą įregistruoti civilinę sąjungą</text:span><text:span text:style-name="T435"><text:s/>galėtų duoti teismas. Asmuo, įsiteisėjusiu teismo sprendimu pripažintas neveiksniu šioje srityje, ne</text:span><text:span text:style-name="T436">galėtų įregistruoti civilinės sąjungos</text:span><text:span text:style-name="T437">. Partneriai, atitinkantys aukščiau nurodytas sąlygas, turi teisę pasirašyti ir notarine tvarka patvirtinti be</text:span><text:span text:style-name="T438">ndrą pareiškimą dėl civilinės sąjungos</text:span><text:span text:style-name="T439"><text:s/>įregistravimo. Šiuos duomenis Lietuvos Respublikos gyventojų registrui ne vėliau kaip kitą darbo dieną po šio pareiškimo patvirtinimo pateikia notaras.</text:span></text:p>
      <text:soft-page-break/>
      <text:p text:style-name="P440">Siekiant pabrėžti partnerių<text:s/>kuriamų<text:s/>tarpusavio<text:s/>asmeninių<text:s/>santykių<text:s/>pobūdį,<text:s/>LR<text:s/>CSĮ<text:s/>projekto<text:s/>6<text:s/>straipsniu<text:s/>siūloma įtvirtinti asmenines neturtines partnerių teises ir pareigas:<text:s/>pareigą būti vienas kitam lojaliu ir gerbti vienas kitą, taip pat remti vienas kitą moraliai<text:s/>ir materialiai, atsižvelgiant į kiekvieno partnerio galimybes prisidėti prie bendro<text:s text:c="2"/>gyvenimo ar kito partnerio poreikių tenkinimo. Minėtos pareigos yra tiek teisinės, tiek moralinės. Šios<text:s/>neturtinės partnerių<text:s/>pareigos yra<text:s/>tarpusavyje<text:s/>susijusios.<text:s/>Už<text:s/>šių pareigų nevykdymą nėra numatyta sankcijų, tuo labiau, negalima priversti partnerių vykdyti šias pareigas, tačiau<text:s/>nurodytų<text:s/>asmeninių neturtinių partnerių pareigų pažeidimas ar jų nevykdymas gali<text:s/>būti pagrindas civilinės sąjungos<text:s/>teisinių santykių<text:s/>pabaigai.<text:s/>Pažymėtina, kad<text:s/>civilinės sąjungos<text:s/>teisinių santykių reguliavimas<text:s/>kartu<text:s/>būtų grindžiamas<text:s/>LR<text:s/>CSĮ<text:s/>projekto<text:s/>2<text:s/>straipsnyje<text:s/>įtvirtintais<text:s/>teisiniais<text:s/>principais, tokiais kaip<text:s/>civilinės sąjungos<text:s/>savanoriškumo, partnerių lygiateisiškumo<text:s/>bei kitais šioje dalyje nurodytais principais. Be to, partneriams taip pat galiotų<text:s/>LR<text:s/>CSĮ<text:s/>projekto<text:s/>4 straipsnio 1<text:s/>ir 3<text:s/>dalyje<text:s/>įtvirtintas draudimas pažeisti monogamijos principą.<text:s/></text:p>
      <text:p text:style-name="P441"><text:span text:style-name="T442">Pagal<text:s/></text:span><text:span text:style-name="T443">LR<text:s/></text:span><text:span text:style-name="T444">CSĮ</text:span><text:span text:style-name="T445"><text:s/></text:span><text:span text:style-name="T446">projekto</text:span><text:span text:style-name="T447"><text:s/>nuostatas</text:span><text:span text:style-name="T448">,</text:span><text:span text:style-name="T449"><text:s/></text:span><text:span text:style-name="T450">duomenų pagal abiejų asmenų, sie</text:span><text:span text:style-name="T451">kiančių įregistruoti civilinę sąjungą</text:span><text:span text:style-name="T452">, pasirašytą ir notarine tvarka patvirtintą bendrą pareiškimą dėl<text:s/></text:span><text:span text:style-name="T453">civilinės sąjungos<text:s/></text:span><text:span text:style-name="T454">įregistravimo įrašymas Lietuvos Respublikos gyventojų registre sukeltų</text:span><text:span text:style-name="T455">, be kita ko,</text:span><text:span text:style-name="T456"><text:s/>šias<text:s/></text:span><text:span text:style-name="T457">pagrindines<text:s/></text:span><text:span text:style-name="T458">teisines pasekmes:<text:s/></text:span><text:span text:style-name="T459">a</text:span><text:span text:style-name="T460">)<text:s/></text:span><text:span text:style-name="T461">partneriams būtų suteikta galimybė savo susitar</text:span><text:span text:style-name="T462">imu nustatyti kitokį nei siūlomo</text:span><text:span text:style-name="T463"><text:s/></text:span><text:span text:style-name="T464">LR<text:s/></text:span><text:span text:style-name="T465">CSĮ</text:span><text:span text:style-name="T466"><text:s/>projekto</text:span><text:span text:style-name="T467"><text:s/></text:span><text:span text:style-name="T468">1</text:span><text:span text:style-name="T469">3</text:span><text:span text:style-name="T470"><text:s/></text:span><text:span text:style-name="T471">straipsnyje<text:s/></text:span><text:span text:style-name="T472">numatytą<text:s/></text:span><text:span text:style-name="T473">partnerių turto teisi</text:span><text:span text:style-name="T474">nį režimą (žr.<text:s/></text:span><text:span text:style-name="T475">LR<text:s/></text:span><text:soft-page-break/><text:span text:style-name="T476">CSĮ</text:span><text:span text:style-name="T477"><text:s/>projekto</text:span><text:span text:style-name="T478"><text:s/></text:span><text:span text:style-name="T479">1</text:span><text:span text:style-name="T480">3</text:span><text:span text:style-name="T481"><text:s/></text:span><text:span text:style-name="T482">straipsnio 2 dalį)</text:span><text:span text:style-name="T483">;</text:span><text:span text:style-name="T484"><text:s/></text:span><text:span text:style-name="T485">b</text:span><text:span text:style-name="T486">) partnerių turto teisinis režimas, atitinkantis<text:s/></text:span><text:span text:style-name="T487">LR<text:s/></text:span><text:span text:style-name="T488">CSĮ</text:span><text:span text:style-name="T489"><text:s/></text:span><text:span text:style-name="T490">projekte</text:span><text:span text:style-name="T491"><text:s/></text:span><text:span text:style-name="T492">įtvirtintas sąlygas, galėtų</text:span><text:span text:style-name="T493"><text:s/>būti priskiriamas prie<text:s/></text:span><text:span text:style-name="T494">bendro partnerių<text:s/></text:span><text:span text:style-name="T495">turto,</text:span><text:span text:style-name="T496"><text:s/>nurodomos</text:span><text:span text:style-name="T497"><text:s/>asmeninės nuosavybės teise valdomo turto kategorijos (žr.<text:s/></text:span><text:span text:style-name="T498">LR<text:s/></text:span><text:span text:style-name="T499">CSĮ</text:span><text:span text:style-name="T500"><text:s/></text:span><text:span text:style-name="T501">projekto<text:s/></text:span><text:span text:style-name="T502">1</text:span><text:span text:style-name="T503">5</text:span><text:span text:style-name="T504">-1</text:span><text:span text:style-name="T505">7</text:span><text:span text:style-name="T506"><text:s/></text:span><text:span text:style-name="T507">straipsnius</text:span><text:span text:style-name="T508">); c</text:span><text:span text:style-name="T509">) partneriams<text:s/></text:span><text:span text:style-name="T510">būtų</text:span><text:span text:style-name="T511"><text:s/>suteikiama kito partnerio atstovavimo</text:span><text:span text:style-name="T512"><text:s/>ir veikimo<text:s/></text:span><text:span text:style-name="T513">kito<text:s/></text:span><text:span text:style-name="T514">partnerio vardu</text:span><text:span text:style-name="T515"><text:s/>teisė (</text:span><text:span text:style-name="T516">žr.<text:s/></text:span><text:span text:style-name="T517">LR<text:s/></text:span><text:span text:style-name="T518">CSĮ</text:span><text:span text:style-name="T519"><text:s/>projekto</text:span><text:span text:style-name="T520"><text:s/></text:span><text:span text:style-name="T521">7</text:span><text:span text:style-name="T522"><text:s/></text:span><text:span text:style-name="T523">straipsnį);<text:s/></text:span><text:span text:style-name="T524">d</text:span><text:span text:style-name="T525">) palikėją pergyvenęs partneris<text:s/></text:span><text:span text:style-name="T526">galėtų paveldėti</text:span><text:span text:style-name="T527"><text:s/>pagal įstatymą arba su pirmos ar antros eilės įpėdiniais (jeigu jų yra)</text:span><text:span text:style-name="T528">;<text:s/></text:span><text:span text:style-name="T529">kartu nustatoma, jog partneriams<text:s/></text:span><text:span text:style-name="T530">būtų taikomos analogiškos LR CK penktoje knygoje „Paveldėjimo teisė”<text:s/></text:span><text:span text:style-name="T531">įtvirtintos ir sutuoktiniams</text:span><text:span text:style-name="T532"><text:s/></text:span><text:span text:style-name="T533">taikomos normos</text:span><text:span text:style-name="T534"><text:s/>(</text:span><text:span text:style-name="T535">žr.<text:s/></text:span><text:span text:style-name="T536">LR<text:s/></text:span><text:span text:style-name="T537">CSĮ</text:span><text:span text:style-name="T538"><text:s/>projekto</text:span><text:span text:style-name="T539"><text:s/></text:span><text:span text:style-name="T540">2</text:span><text:span text:style-name="T541">0</text:span><text:span text:style-name="T542"><text:s/></text:span><text:span text:style-name="T543">straipsnį</text:span><text:span text:style-name="T544">)</text:span><text:span text:style-name="T545">.<text:s/></text:span></text:p>
      <text:p text:style-name="P546"><text:span text:style-name="T547">Plačiau aptartinas<text:s/></text:span><text:span text:style-name="T548">partnerio (-ių) turto teisinis režimas.</text:span><text:span text:style-name="T549"><text:s/></text:span><text:span text:style-name="T550">LR<text:s/></text:span><text:span text:style-name="T551">CSĮ</text:span><text:span text:style-name="T552"><text:s/></text:span><text:span text:style-name="T553"><text:s/>projekto<text:s/></text:span><text:span text:style-name="T554">1</text:span><text:span text:style-name="T555">3</text:span><text:span text:style-name="T556"><text:s/></text:span><text:span text:style-name="T557">straipsnio 1 dalyje siūloma nustatyti, kad turtas,<text:s/></text:span><text:span text:style-name="T558">civilinės sąjungos</text:span><text:span text:style-name="T559"><text:s/>laikotarpiu įgytas abiejų partnerių ar vieno jų vardu, laikomas bendrąja daline partnerių nuosavybe, kartu preziumuojant, kad partnerių bendrosios dalinės nuosavybės dalys yra lygios, kol nėra įrodyta kitaip.<text:s/></text:span><text:span text:style-name="T560">Šis</text:span><text:span text:style-name="T561"><text:s/>režimas būtų netaikomas asmeninei partnerių nuosavybei,</text:span><text:span text:style-name="T562"><text:s/>kurios sąrašas įtvirtintas</text:span><text:span text:style-name="T563"><text:s/></text:span><text:span text:style-name="T564">LR<text:s/></text:span><text:span text:style-name="T565">CSĮ</text:span><text:span text:style-name="T566"><text:s/>projekto</text:span><text:span text:style-name="T567"><text:s/>1</text:span><text:span text:style-name="T568">7</text:span><text:span text:style-name="T569"><text:s/></text:span><text:span text:style-name="T570">straipsn</text:span><text:span text:style-name="T571">yje.<text:s/></text:span></text:p>
      <text:p text:style-name="P572"><text:span text:style-name="T573">Šiame kontekste taip pat atkreiptinas dė</text:span><text:span text:style-name="T574">mesys į<text:s/></text:span><text:span text:style-name="T575">LR<text:s/></text:span><text:span text:style-name="T576">CSĮ</text:span><text:span text:style-name="T577"><text:s/>projekto</text:span><text:span text:style-name="T578"><text:s/>1</text:span><text:span text:style-name="T579">5</text:span><text:span text:style-name="T580"><text:s/></text:span><text:span text:style-name="T581">straipsnio</text:span><text:span text:style-name="T582"><text:s/>nuostatas, kuriose numatytas partnerių bendram <text:s/>gyvenimui naudojamas turtas, jo teisinis režimas ir šio režim</text:span><text:span text:style-name="T583">o pabaiga. Nustatant tokį turtą</text:span><text:span text:style-name="T584"><text:s/></text:span><text:span text:style-name="T585">mutatis mutandis</text:span><text:span text:style-name="T586"><text:s/>būtų taikomos galiojančios<text:s/></text:span><text:span text:style-name="T587">LR</text:span><text:span text:style-name="T588"><text:s/></text:span><text:span text:style-name="T589">CK 3.84 straipsnio nuostatos, o remiantis panašiais principais, kurie įtvirtinti</text:span><text:span text:style-name="T590"><text:s/>LR</text:span><text:span text:style-name="T591"><text:s/>CK 3.84 straipsnio 4<text:s/></text:span><text:soft-page-break/><text:span text:style-name="T592">dalyje, turtas įgytų partnerių bendram gyvenimui naudojamo turto teisinį statusą<text:s/></text:span><text:span text:style-name="T593">nuo<text:s/></text:span><text:span text:style-name="T594">civilinės sąjungos</text:span><text:span text:style-name="T595"><text:s/></text:span><text:span text:style-name="T596">įregistravimo Lietuvos Respublikos gyventojų registre</text:span><text:span text:style-name="T597"><text:s/>dienos</text:span><text:span text:style-name="T598">, tačiau šį faktą prieš trečiuosius asmenis galėtų panaudoti tik<text:s/></text:span><text:span text:style-name="T599">tuo atveju,<text:s/></text:span><text:span text:style-name="T600">jeigu nekilnojamasis daiktas yra įregistruotas viešame<text:s/></text:span><text:span text:style-name="T601">registre kaip partnerių bendram</text:span><text:span text:style-name="T602"><text:s/>gyvenimui naudojamas turtas.<text:s/></text:span><text:span text:style-name="T603">Kartu pa</text:span><text:span text:style-name="T604">ste</text:span><text:span text:style-name="T605">bėtina, kad<text:s/></text:span><text:span text:style-name="T606">LR<text:s/></text:span><text:span text:style-name="T607">CSĮ</text:span><text:span text:style-name="T608"><text:s/></text:span><text:span text:style-name="T609">projekto<text:s/></text:span><text:span text:style-name="T610">1</text:span><text:span text:style-name="T611">3</text:span><text:span text:style-name="T612"><text:s/>s</text:span><text:span text:style-name="T613">traipsnio 2 dalyje civilinėje sąjungoje</text:span><text:span text:style-name="T614"><text:s/>esantiems partneriams suteikta galimybė sudar</text:span><text:span text:style-name="T615">yti sutartį, kurioje jie nustatytų</text:span><text:span text:style-name="T616"><text:s/>savo turtines</text:span><text:span text:style-name="T617"><text:s/>teises ir pareigas civilinės sąjungos metu, taip pat civilinei sąjungai</text:span><text:span text:style-name="T618"><text:s/>pasibaigus. T</text:span><text:span text:style-name="T619">okia sutartis ir jos pakeitimai</text:span><text:span text:style-name="T620"><text:s/>turėtų būti patvirtinti notarine tvarka ir įregistruoti</text:span><text:span text:style-name="T621"><text:s/></text:span><text:span text:style-name="T622">v</text:span><text:span text:style-name="T623">edybų sutarčių registre. Šiai sutarčiai taip pat<text:s/></text:span><text:span text:style-name="T624">mutatis mutandis</text:span><text:span text:style-name="T625"><text:s/>būtų taikomos kitos galiojančio</text:span><text:span text:style-name="T626"><text:s/></text:span><text:span text:style-name="T627">LR<text:s/></text:span><text:span text:style-name="T628">CK 3.101–</text:span><text:span text:style-name="T629">3.108 straipsnių nuostatos.<text:s/></text:span></text:p>
      <text:p text:style-name="P630"><text:span text:style-name="T631">LR<text:s/></text:span><text:span text:style-name="T632">CSĮ</text:span><text:span text:style-name="T633"><text:s/></text:span><text:span text:style-name="T634">projekte taip pat numatytos nuostatos, skirtos partnerių turto teisiniam režimui, taip pat tokio turto padalijimui<text:s/></text:span><text:span text:style-name="T635">ir buvusio partnerio</text:span><text:span text:style-name="T636"><text:s/>ar (ir)<text:s/></text:span><text:span text:style-name="T637">bendro nepilnamečio<text:s/></text:span><text:span text:style-name="T638">vaiko išlaikymui reguliuoti</text:span><text:span text:style-name="T639"><text:s/></text:span><text:span text:style-name="T640">(žr.<text:s/></text:span><text:span text:style-name="T641">LR<text:s/></text:span><text:span text:style-name="T642">CSĮ</text:span><text:span text:style-name="T643"><text:s/></text:span><text:span text:style-name="T644">projekto</text:span><text:span text:style-name="T645"><text:s/>12,</text:span><text:span text:style-name="T646"><text:s/></text:span><text:span text:style-name="T647">1</text:span><text:span text:style-name="T648">4</text:span><text:span text:style-name="T649"><text:s/>ir 1</text:span><text:span text:style-name="T650">8</text:span><text:span text:style-name="T651"><text:s/></text:span><text:span text:style-name="T652">straipsni</text:span><text:span text:style-name="T653">us</text:span><text:span text:style-name="T654">).<text:s/></text:span><text:span text:style-name="T655">LR<text:s/></text:span><text:span text:style-name="T656">CSĮ</text:span><text:span text:style-name="T657"><text:s/></text:span><text:span text:style-name="T658">projekto<text:s/></text:span><text:span text:style-name="T659">1</text:span><text:span text:style-name="T660">4</text:span><text:span text:style-name="T661"><text:s/></text:span><text:span text:style-name="T662">straipsnio 7 dalyje siūloma aiškiai nustatyti, kad<text:s/></text:span><text:span text:style-name="T663">partnerių</text:span><text:span text:style-name="T664">, kaip bendraturčių,</text:span><text:span text:style-name="T665"><text:s/>tarpusavio santykiuose</text:span><text:span text:style-name="T666"><text:s/>netaikomas</text:span><text:span text:style-name="T667"><text:s/>LR</text:span><text:span text:style-name="T668"><text:s/>CK 4.79</text:span><text:span text:style-name="T669"><text:s/>straipsnis, t. y.</text:span><text:span text:style-name="T670"><text:s/></text:span><text:span text:style-name="T671">vienam<text:s/></text:span><text:span text:style-name="T672">partneriui</text:span><text:span text:style-name="T673"><text:s/></text:span><text:span text:style-name="T674">parduodant jam<text:s/></text:span><text:span text:style-name="T675">priklausančią dalį bendrojoje dalinėje nuosavybėje, kitam<text:s/></text:span><text:span text:style-name="T676">partneriui</text:span><text:span text:style-name="T677"><text:s/>nėra taikoma pirmumo teisė pirkti bendrosios dalinės nuosavybės dalį.</text:span><text:span text:style-name="T678"><text:s/></text:span><text:span text:style-name="T679">Šia sąlyga siekiama aiškiai atskirti bendraturčių tarpusavio teisinius santykius nuo partnerių<text:s/></text:span><text:soft-page-break/><text:span text:style-name="T680">tarpusavio teisinių santykių<text:s/></text:span><text:span text:style-name="T681">–</text:span><text:span text:style-name="T682"><text:s/>partneriai pagal LR<text:s/></text:span><text:span text:style-name="T683">CSĮ</text:span><text:span text:style-name="T684"><text:s/></text:span><text:span text:style-name="T685">14 straipsn</text:span><text:span text:style-name="T686">į bendrąja daline nuosavybe naudojasi, valdo ir disponuoja tik esant bendram partnerių sutarimui.</text:span></text:p>
      <text:p text:style-name="P687"><text:span text:style-name="T688">LR<text:s/></text:span><text:span text:style-name="T689">CSĮ</text:span><text:span text:style-name="T690"><text:s/></text:span><text:span text:style-name="T691">projektu taip pat įtvirtinama,</text:span><text:span text:style-name="T692"><text:s/>kad partnerių atstovavimui pagal įstatymą sveikatos priežiūros srityje<text:s/></text:span><text:span text:style-name="T693">mutatis mutandis</text:span><text:span text:style-name="T694"><text:s/>taikomas LR CK 6.744<text:s/></text:span><text:span text:style-name="T695">straipsnis, kuriame įtvirtinta,</text:span><text:span text:style-name="T696"><text:s/></text:span><text:span text:style-name="T697">kad visos asmens</text:span><text:span text:style-name="T698"><text:s/>sveikatos</text:span><text:span text:style-name="T699"><text:s/>priežiūros paslaugų teikėjo pareigos pacientui, negalinčiam būti laikomam sugebančiu protingai vertinti savo interesus ir jeigu jam nenustatyta nei rūpyba, nei globa</text:span><text:span text:style-name="T700">,<text:s/></text:span><text:span text:style-name="T701">vykdomos paciento sutuoktiniui ar partneriui, jeigu paciento įgalioto asmens nėra arba jeigu įgaliotas asmuo nesiėmė būtinų veiksmų, išskyrus atvejus, kai jie to atsisako, o jei sutuoktinio ar partnerio nėra, pareigos vykdomos paciento tėvui arba vaikui, išsk</text:span><text:span text:style-name="T702">yrus atvejus, kai šie atsisako (žr.<text:s/></text:span><text:span text:style-name="T703">LR<text:s/></text:span><text:span text:style-name="T704">CSĮ</text:span><text:span text:style-name="T705"><text:s/>projekto</text:span><text:span text:style-name="T706"><text:s/>2</text:span><text:span text:style-name="T707">2</text:span><text:span text:style-name="T708"><text:s/>straipsnį</text:span><text:span text:style-name="T709">).<text:s/></text:span></text:p>
      <text:p text:style-name="P710"><text:span text:style-name="T711">LR<text:s/></text:span><text:span text:style-name="T712">CSĮ</text:span><text:span text:style-name="T713"><text:s/></text:span><text:span text:style-name="T714">projektu kartu įtvirtinama, kad</text:span><text:span text:style-name="T715"><text:s/></text:span><text:span text:style-name="T716">civilinėje sąjungoje</text:span><text:span text:style-name="T717"><text:s/>esantiems partneriams<text:s/></text:span><text:span text:style-name="T718">mutatis mutandis</text:span><text:span text:style-name="T719"><text:s/>taikomi Lietuvos Respublikos civilinio kodekso 6.588<text:s/></text:span><text:span text:style-name="T720">–</text:span><text:span text:style-name="T721"><text:s/>6.590 straipsniai, pagal kuriuos</text:span><text:span text:style-name="T722"><text:s/>partneriams būtų taikomos nuomininko šeimos nariams būdingos teisės ir pareigos</text:span><text:span text:style-name="T723"><text:s/>(žr.<text:s/></text:span><text:span text:style-name="T724">LR<text:s/></text:span><text:span text:style-name="T725">CSĮ</text:span><text:span text:style-name="T726"><text:s/>projekto</text:span><text:span text:style-name="T727"><text:s/>2</text:span><text:span text:style-name="T728">1</text:span><text:span text:style-name="T729"><text:s/>straipsnį</text:span><text:span text:style-name="T730">).<text:s/></text:span></text:p>
      <text:p text:style-name="P731">Įvertinus tarp partnerių susiklostančių turtinių santykių pobūdį ir poreikį<text:s/>užtikrinti<text:s/>palikėją pergyvenusio partnerio turtines teises ir interesus,<text:s/>LR<text:s/>CSĮ<text:s/>projekto<text:s/>20<text:s/>straipsnyje siūloma numatyti galimybę<text:s/>palikėją pergyvenusiam partneriui paveldėti pagal įstatymą arba su pirmos ar antros eilės<text:s/><text:soft-page-break/>įpėdiniais.<text:s/>Šiuo teisiniu reguliavimu siekiama, jog<text:s/>partneriams būtų taikomos analogiškos LR CK penktoje knygoje „Paveldėjimo teisė” įtvirtintos ir<text:s/>šiuo metu<text:s/>sutuoktiniams taikomos normos<text:s/>(žr. LR<text:s/>CSĮ<text:s/>projekto<text:s/>20<text:s/>straipsnio 2 dalį).</text:p>
      <text:p text:style-name="P732"><text:span text:style-name="T733">Siekiant<text:s/></text:span><text:span text:style-name="T734">civilinės sąjungos</text:span><text:span text:style-name="T735"><text:s/>teisinių santykių apibrėžtumo, LR<text:s/></text:span><text:span text:style-name="T736">CSĮ</text:span><text:span text:style-name="T737"><text:s/>projekte siūloma įtraukti LR<text:s/></text:span><text:span text:style-name="T738">CSĮ</text:span><text:span text:style-name="T739"><text:s/>9 straipsnį, kuriame numatyti<text:s/></text:span><text:span text:style-name="T740">civilinės sąjungos</text:span><text:span text:style-name="T741"><text:s/>pabaigos pagrindai, taip pat jos pripažinimo negaliojančia sąlygos ir tvarka. LR<text:s/></text:span><text:span text:style-name="T742">CSĮ</text:span><text:span text:style-name="T743"><text:s/>projekte numatyta, jog</text:span><text:span text:style-name="T744"><text:s/>civilinė sąjunga</text:span><text:span text:style-name="T745"><text:s/>pasibaigia:</text:span><text:span text:style-name="T746"><text:s/></text:span><text:span text:style-name="T747">1</text:span><text:span text:style-name="T748">) kai partneriai nutraukia įregistruotą<text:s/></text:span><text:span text:style-name="T749">civilinę sąjungą</text:span><text:span text:style-name="T750"><text:s/>bendru sutarimu; 2</text:span><text:span text:style-name="T751">) įsiteisėjusiu teismo sprendimu, kuriuo patvirtinamas vieno iš partnerių vienašališkas prašymas nutraukti</text:span><text:span text:style-name="T752"><text:s/>įregistruotą</text:span><text:span text:style-name="T753"><text:s/>civilinę sąjungą</text:span><text:span text:style-name="T754">;<text:s/></text:span><text:span text:style-name="T755">3</text:span><text:span text:style-name="T756">) kai vienas iš partnerių miršta arba įsiteisėjusiu teismo sprendimu yra paskelbtas mirusiu ar pripažintas nežinia kur esančiu. Pro</text:span><text:span text:style-name="T757">jektu nustatoma, kad civilinę sąjungą</text:span><text:span text:style-name="T758"><text:s/>bendru – notaro patvirtin</text:span><text:span text:style-name="T759">t</text:span><text:span text:style-name="T760">u – sutarimu nutraukti galima tik tuo atveju, jeigu partneriai neturi bendrų nepilnamečių vaikų. Jeigu partneriai turi bendrų</text:span><text:span text:style-name="T761"><text:s/>nepilnamečių vaikų, civilinę sąjungą</text:span><text:span text:style-name="T762"><text:s/>galima nutraukti bendru susitarimu tik tuo atveju, jeigu partnerių bend</text:span><text:span text:style-name="T763">ras susitarimas dėl civilinės sąjungos</text:span><text:span text:style-name="T764"><text:s/>nutraukimo teisinių pasekmių yra patvirtintas teismo sprendimu. Partneriai turi pateikti savo gyvenamosios vietos<text:s/></text:span><text:span text:style-name="T765">teismui prašymą dėl civilinės sąjungos</text:span><text:span text:style-name="T766"><text:s/>nutraukimo ir bendrą<text:s/></text:span><text:span text:style-name="T767">susitarimą</text:span><text:span text:style-name="T768"><text:s/>dėl<text:s/></text:span><text:span text:style-name="T769">civilinės sąjungos</text:span><text:span text:style-name="T770"><text:s/>nutraukimo teisinių pasekmių.</text:span></text:p>
      <text:soft-page-break/>
      <text:p text:style-name="P771">Aptariamu projektu<text:s/>taip pat<text:s/>nustatoma, kad<text:s/>įregistruotos civilinės sąjungos<text:s/>pabaigos faktas gali būti panaudotas prieš trečiuosius asmenis<text:s/>tik jei<text:s/>Lietuvos Respublikos gyventojų registre yra įrašomi duomenys pagal notarine tvarka patvirtintą bendrą abiejų partnerių prašymą nutraukti įregistruotą civilinę sąjungą<text:s/>arba, jeigu partneriai turi bendrų nepilnamečių vaikų, pagal teismo sprendimu patvirtintą bendrą abiejų partnerių prašymą nutraukti įregistruotą civilinę sąjungą.<text:s/>Duomenis apie<text:s/>įregistruotos civilinės sąjungos<text:s/>pabaigos faktą<text:s/>Lietuvos Respublikos gyventojų registrui<text:s/>ne vėliau kaip kitą darbo dieną<text:s/>po šio pareiškimo patvirtinimo<text:s/>elektroninių ryšių priemonėmis<text:s/>pateikia notaras<text:s/>arba, jeigu civilinė sąjunga<text:s/>buvo nutraukta teismo sprendimu, teismas.<text:s/>LR<text:s/>CSĮ<text:s/>9<text:s/>straipsnio<text:s/>7<text:s/>dalyje taip<text:s/>pat įtvirtinta, kad civilinė sąjunga<text:s/>gali būti pripažinta negaliojančia ir tokią diskreciją<text:s/>turi tik teismas.<text:s/>LR<text:s/>CSĮ<text:s/>10<text:s/>straipsnyje numatomi ieškinio teismui senaties terminai, o<text:s/>11<text:s/>straipsnyje –<text:s/>civilinės sąjungos<text:s/>pripažinimo negaliojančia teisinės pasekmės.<text:s/></text:p>
      <text:p text:style-name="P772">Siekiant išvengti kitų galiojančių teisės aktų, kuriuose vartojamos tokios sąvokos<text:s/>ir formuluotės<text:s/>kaip, pavyzdžiui,<text:s/>„asmuo, įregistravęs partnerystę įstatymų nustatyta tvarka“, „asmuo, su kuriuo registruota partnerystė“, „asmuo, su kuriuo sudaryta registruotos partnerystės sutartis“, „partneris, kai partnerystė įregistruota įstatymų nustatyta tvarka“, „partneris (kai partnerystė įregistruota įstatymų nustatyta tvarka)“, „partnerystės ryšiais susijęs asmuo“, „sugyventinis“,<text:s/><text:soft-page-break/>„sugyventinis (partneris)“, „sugyventinis, įstatymų nustatyta tvarka įregistravęs partnerystę“, „sugyventinis, kai įstatymų nustatyta tvarka yra įregistruota partnerystė“, „sugyventinis, kai partnerystė įregistruota įstatymų nustatyta tvarka“, keitimo, LR<text:s/>CSĮ<text:s/>projektu siūloma numatyti bendrą nuostatą, pagal kurią kituose teisės aktuose vartojamos minėtos sąvokos taip pat atstoja LR<text:s/>CSĮ<text:s/>naudojamą sąvoką „partneris“ ir yra taikomos registruotoje<text:s/>civilinėje sąjungoje<text:s/>esantiems asmenimis.</text:p>
      <text:p text:style-name="P773">Pažymėtina, kad Įstatymų projektais nesiekiama reguliuoti ir spręsti įvaikinimo<text:s/>bei su vaikų kilmės nustatymu susijusių<text:s/>teisinių klausimų, todėl įvaikinimo<text:s/>bei vaikų kilmės nustatymo<text:s/>teisinio reguliavimo kontekste<text:s/>ir toliau<text:s/>išlieka šiuo metu galiojantis teisinis reguliavimas.</text:p>
      <text:p text:style-name="P774"><text:span text:style-name="T775">Dėl LR GRĮ projekto</text:span><text:span text:style-name="T776">. Atsižvelgiant į<text:s/></text:span><text:span text:style-name="T777">aukščiau nurodytus<text:s/></text:span><text:span text:style-name="T778">Įstatymų projektų</text:span><text:span text:style-name="T779"><text:s/>pakeitimus,</text:span><text:span text:style-name="T780"><text:s/>įskaitant siūlomą priimti naują LR<text:s/></text:span><text:span text:style-name="T781">CSĮ</text:span><text:span text:style-name="T782"><text:s/>įstatymą,<text:s/></text:span><text:span text:style-name="T783">kartu teikiamas<text:s/></text:span><text:span text:style-name="T784">LR GRĮ</text:span><text:span text:style-name="T785"><text:s/>projektas, atitinkamai<text:s/></text:span><text:span text:style-name="T786">šiame įstatyme<text:s/></text:span><text:span text:style-name="T787">papildant</text:span><text:span text:style-name="T788"><text:s/>galiojančias<text:s/></text:span><text:span text:style-name="T789">teisines<text:s/></text:span><text:span text:style-name="T790">nuostatas dėl gyventojų<text:s/></text:span><text:span text:style-name="T791">registro tvarkomų<text:s/></text:span><text:span text:style-name="T792">partnerių asmens</text:span><text:span text:style-name="T793"><text:s/>duomenų sąrašo bei<text:s/></text:span><text:span text:style-name="T794">partnerių asmens duomenų teikėjų sąrašo.</text:span></text:p>
      <text:p text:style-name="P795"><text:span text:style-name="T796">Siekiant<text:s/></text:span><text:span text:style-name="T797">suteikti<text:s/></text:span><text:span text:style-name="T798">Lietuvos Respublikos Vyriausybei ir</text:span><text:span text:style-name="T799">, prireikus,</text:span><text:span text:style-name="T800"><text:s/>kitoms kompetentingoms institucijoms<text:s/></text:span><text:span text:style-name="T801">pakankamai laiko<text:s/></text:span><text:span text:style-name="T802">pasirengti tinkamam šių Įstatymų projektų įgyvendinimui, Įstatymų projektų įsigaliojimą siūlom</text:span><text:span text:style-name="T803">a nukelti į<text:s/></text:span><text:span text:style-name="T804">202</text:span><text:span text:style-name="T805">3</text:span><text:span text:style-name="T806"><text:s/></text:span><text:span text:style-name="T807">m.<text:s/></text:span><text:span text:style-name="T808">sausio</text:span><text:span text:style-name="T809"><text:s/></text:span><text:span text:style-name="T810">1 d.</text:span><text:span text:style-name="T811"><text:s/></text:span></text:p>
      <text:p text:style-name="P812"/>
      <text:soft-page-break/>
      <text:p text:style-name="P813"><text:span text:style-name="T814"><text:tab/></text:span><text:span text:style-name="T815">5.</text:span><text:span text:style-name="T816"><text:s/></text:span><text:span text:style-name="T817">Numatomo teisinio reguliavimo poveikio vertinimo rezul</text:span><text:span text:style-name="T818">tatai, galimos neigiamos priimtų įstatymų</text:span><text:span text:style-name="T819"><text:s/>pasekmės ir kokių priemonių reikėtų imtis, kad tokių pasekmių būtų išvengta</text:span></text:p>
      <text:p text:style-name="P820"><text:span text:style-name="T821">Priėmus Įstatymų projektus,</text:span><text:span text:style-name="T822"><text:s/>įskaitant naująjį LR<text:s/></text:span><text:span text:style-name="T823">CSĮ</text:span><text:span text:style-name="T824">,</text:span><text:span text:style-name="T825"><text:s/>būtų<text:s/></text:span><text:span text:style-name="T826">pašalinta<text:s/></text:span><text:span text:style-name="T827">jau</text:span><text:span text:style-name="T828"><text:s/>20 metų egzistuojanti teisės spraga dėl<text:s/></text:span><text:span text:style-name="T829">teisinio reguliavimo, reglamentuojančio partnerių teisinius santykius,<text:s/></text:span><text:span text:style-name="T830">nebuvimo. Kartu būtų<text:s/></text:span><text:span text:style-name="T831">įgyvendinta<text:s/></text:span><text:span text:style-name="T832">ir užtikrinta<text:s/></text:span><text:span text:style-name="T833">iš<text:s/></text:span><text:span text:style-name="T834">LR</text:span><text:span text:style-name="T835"><text:s/>Konstitucijos kylanti valstybės pareiga<text:s/></text:span><text:span text:style-name="T836">nustatyti teisinį reguliavimą, kuriuo būtų apsaugotos ir ginamos<text:s/></text:span><text:span text:style-name="T837">bendrus tarpusavio<text:s/></text:span><text:span text:style-name="T838">asmeninius<text:s/></text:span><text:span text:style-name="T839">santykius kuriančių</text:span><text:span text:style-name="T840"><text:s/></text:span><text:span text:style-name="T841">asmenų teisės ir teisėti interesai</text:span><text:span text:style-name="T842">, reglamentuojamos šių asmenų tarpusavio pareigos</text:span><text:span text:style-name="T843">.<text:s/></text:span></text:p>
      <text:p text:style-name="P844"><text:span text:style-name="T845">Aptari</text:span><text:span text:style-name="T846">a</text:span><text:span text:style-name="T847">mų</text:span><text:span text:style-name="T848"><text:s/>Įstatymų projektų<text:s/></text:span><text:span text:style-name="T849">priėmimas</text:span><text:span text:style-name="T850"><text:s/></text:span><text:span text:style-name="T851">padės fiziniams</text:span><text:span text:style-name="T852"><text:s/></text:span><text:span text:style-name="T853">asmenims išspręsti pagri</text:span><text:span text:style-name="T854">ndines praktines problemas (pavyzdžiui</text:span><text:span text:style-name="T855">, klausimus, susijusius su<text:s/></text:span><text:span text:style-name="T856">disponavimu bendru turtu, tarpusavio išlaikymu, paveldėjimu po vieno iš partnerių mirties,<text:s/></text:span><text:span text:style-name="T857">susižinojimu sveikatos priežiūros įstaigose</text:span><text:span text:style-name="T858"><text:s/>ir kt.),<text:s/></text:span><text:span text:style-name="T859">kylančias tiek partnerių tarpusavio<text:s/></text:span><text:span text:style-name="T860">asmeniniuose<text:s/></text:span><text:span text:style-name="T861">santykiuose, tiek partnerių santykiuose su trečiaisiais asmenimis, o kartu sudarys sąlygas<text:s/></text:span><text:span text:style-name="T862">partnerių</text:span><text:span text:style-name="T863"><text:s/></text:span><text:span text:style-name="T864">poroms</text:span><text:span text:style-name="T865"><text:s/></text:span><text:span text:style-name="T866">pilnavertiškai<text:s/></text:span><text:span text:style-name="T867">funkcionuoti, stiprinant šių<text:s/></text:span><text:span text:style-name="T868">asmenų tarpusavio</text:span><text:span text:style-name="T869"><text:s/>teisinius santykius bei ginant<text:s/></text:span><text:span text:style-name="T870">jų</text:span><text:span text:style-name="T871"><text:s/>teises ir teisėtus interesus.</text:span></text:p>
      <text:p text:style-name="P872"/>
      <text:p text:style-name="P873"><text:tab/>6. Galima priimtų įstatymų įtaka kriminogeninei situacijai, korupcijai</text:p>
      <text:soft-page-break/>
      <text:p text:style-name="P874"><text:span text:style-name="T875"><text:tab/></text:span><text:span text:style-name="T876">Įstatymų</text:span><text:span text:style-name="T877"><text:s/></text:span><text:span text:style-name="T878">priėmimas įtakos kriminogeninei situaci</text:span><text:span text:style-name="T879">jai</text:span><text:span text:style-name="T880"><text:s/>n</text:span><text:span text:style-name="T881">e</text:span><text:span text:style-name="T882">turės</text:span><text:span text:style-name="T883">.</text:span><text:span text:style-name="T884"><text:s/>Išviešinus<text:s/></text:span><text:span text:style-name="T885">bendrus tarpusavio<text:s/></text:span><text:span text:style-name="T886">asmeninius<text:s/></text:span><text:span text:style-name="T887">santykius kuriančių</text:span><text:span text:style-name="T888">, tačiau nesusituokusių porų santykius Lietuvos Respublikos gyventojų registre, bus sudaromos prielaidos išvengti galimų korupcijos atvejų, bus užtikrinama efektyvi viešų ir privačių interesų derinimo kontrolė.<text:s/></text:span></text:p>
      <text:p text:style-name="P889"/>
      <text:p text:style-name="P890"><text:span text:style-name="T891">7. Galima priimtų įstatymų įtaka verslo sąlygoms ir jo plėtrai</text:span></text:p>
      <text:p text:style-name="P892">Įstatymų priėmimas<text:s/>turės teigiamos įtakos verslo sąlygoms ir jo plėtrai, gerės Lietuvos investicinis klimatas, Lietuva tarptautinių partnerių ir investuotojų bus matoma kaip demokratiška, vakarietiška, žmogaus teises gerbianti Europos Sąjungos valstybė.<text:s/></text:p>
      <text:p text:style-name="P893"/>
      <text:p text:style-name="P894">8. Ar įstatymo projektas neprieštarauja strateginio lygmens planavimo dokumentams?<text:s/></text:p>
      <text:p text:style-name="P895">Įstatymų projektai neprieštarauja strateginio lygmens planavimo dokumentams.<text:s/></text:p>
      <text:p text:style-name="P896"/>
      <text:p text:style-name="P897">9. Įstatymų inkorporavimas į teisinę sistemą, galiojantys teisės aktai, kuriuos būtina pakeisti, panaikinti ar priimti, priėmus teikiamus Įstatymų projektus</text:p>
      <text:soft-page-break/>
      <text:p text:style-name="P898">Atkreiptinas dėmesys, kad kai kuriuose<text:s/>Lietuvos Respublikoje<text:s/>galiojančiuose įstatymuose bei įstatymų įgyvendinamuosiuose teisės aktuose yra<text:s/>įtvirtinta<text:s/>nuostatų, kuriose minima<text:s/>„partnerystė“<text:s/>ar jos<text:s/>„įregistravimas“, nustatomos<text:s/>„partnerių“<text:s/>ar<text:s/>„sugyventinių“<text:s/>teisės ir pareigos.<text:s/></text:p>
      <text:p text:style-name="P899">Atsižvelgiant į tai ir<text:s/>siekiant teisinio<text:s/>aiškumo, apibrėžtumo ir<text:s/>nuoseklumo,<text:s/>tokie teisės aktai<text:s/>turėtų būti aiškinami ir taikomi vadovaujantis, be kita ko,<text:s/>siūlomame naujame<text:s/>LR<text:s/>CSĮ<text:s/>įtvirtinta<text:s/>partnerių<text:s/>ir<text:s/>civilinės sąjungos<text:s/>samprata. Prireikus, po Įstatymų projektų priėmimo, teisės aktai, kuriuose referuojama į minėtas „partnerystės“, „partnerio“, „sugyventinių“ sąvokas, turėtų būti atitinkamai patikslinti.<text:s/>Akcentuotina, kad<text:s/>būtinybės<text:s/>keisti<text:s/>visus susijusius<text:s/>galiojančius teisės aktus<text:s/>nėra,<text:s/>kadangi<text:s/>LR<text:s/>CSĮ<text:s/>projekte numatoma, kad<text:s/>kituose teisės aktuose<text:s/>vartojamos<text:s/>susijusios<text:s/>sąvokos, pavyzdžiui,<text:s/>„sugyventinis“, „sugyventinis<text:s/>(partneris)“,<text:s/>taip pat<text:s/>atitinka<text:s/>LR<text:s/>CSĮ<text:s/>projekte<text:s/>įtvirtintą<text:s/>sąvoką<text:s/>„partneris“.<text:s/></text:p>
      <text:p text:style-name="P900">Pažymėtina, kad galiojančiuose teisės aktuose<text:s/>tam tikros teisės ir pareigos<text:s/>nustatytos<text:s/>tik sutuoktiniams, partneriams atitinkamų teisių ir pareigų nenumatant. Įvertinus ilgas ir<text:s/>itin<text:s/>sudėtingas<text:s/>20 metų trunkančias<text:s/>diskusijas tiek dėl pačios partnerystės ar<text:s/>analogiško<text:s/>teisinio reguliavimo, tiek konkretaus jos modelio pasirinkimo,<text:s/>manytina, kad<text:s/>šiame etape<text:s/>kitų galiojančių teisės aktų peržiūra ir atitinkamų projektų parengimas lemtų neefektyvų ir neekonomišką tam būtinų laiko ir žmogiškųjų išteklių panaudojimą.<text:s/>Kitų teisės aktų peržiūra būtų tikslinga<text:s/>ir būtina<text:s/>tik apsisprendus<text:s/><text:soft-page-break/>priimti Įstatymų projektus ir atitinkamai įtvirtinti<text:s/>registruotos civilinės sąjungos<text:s/>teisinį reguliavimą.<text:s/></text:p>
      <text:p text:style-name="P901"/>
      <text:p text:style-name="P902"><text:span text:style-name="T903">10</text:span><text:span text:style-name="T904">. Įstatymų projektų atitiktis Lietuvos Respublikos valstybinės kalbos, Teisėkūros pagrindų įstatymų reikalavimams, Įstatymų projektų sąvokų ir jas įvardijančių terminų įvertinimas Terminų banko įstatymo ir jo įgyvendinamųjų teisės aktų nustatyta tvarka</text:span></text:p>
      <text:p text:style-name="P905">Teikiami<text:s/>Įstatymų projektai atitinka Lietuvos Respublikos valstybinės kalbos įstatymo ir Lietuvos Respublikos teisėkūros pagrindų įstatymo reikalavimus. Įstatymų projektais keičiamuose įstatymuose įstatyme vartojamos sąvokos ir (ar) jas įvardijantys terminai nekeičiami.</text:p>
      <text:p text:style-name="P906"/>
      <text:p text:style-name="P907">11.<text:s/>Įstatymų projektų atitiktis Žmogaus teisių ir pagrindinių laisvių apsaugos konvencijos nuostatoms ir Europos Sąjungos dokumentams</text:p>
      <text:p text:style-name="P908">Įstatymų projektai atitinka<text:s/>Žmogaus teisių ir pagrindinių laisvių apsaugos konvenciją ir Europos Žmogaus<text:s/>Teisių Teismo (EŽTT) praktiką.<text:s/></text:p>
      <text:p text:style-name="P909"><text:span text:style-name="T910">Siūlomų Įstatymų projektų<text:s/></text:span><text:span text:style-name="T911">kontekste ypač aktualus 2013 m. lapkričio 7 d. EŽTT Didžiosios kolegijos sprendimas byloje Vallianatos ir kt. prieš Graikiją (</text:span><text:span text:style-name="T912">2013 m. lapkričio 7 d. sprendimas byloje Vallianatos ir kt. prieš Graikiją, peticijų Nr. 29381/09, 32684/09).<text:s/></text:span><text:span text:style-name="T913">Iš faktinių bylos<text:s/></text:span><text:soft-page-break/><text:span text:style-name="T914">aplinkybių aišku, kad bylos nagrinėjamo metu Graikijoje įtvirtintas teisinis reguliavimas buvo<text:s/></text:span><text:span text:style-name="T915">iš esmės identiškas šiuo metu LR CK įtvirtintam (tačiau neįsigaliojusiam) teisiniam reguliavimui</text:span><text:span text:style-name="T916"><text:s/>– teisė į civilinę partnerystę ir šeiminių teisinių santykių apsaugą partnerystės teisiniu institutu buvo suteikiama tik skirtingos lyties asmenims, nesudarant tokios pačios galimybės tos pačios lyties asmenims. EŽTT, nagrinėdamas šią bylą, išaiškino, jog EŽTT savo jurisprudencijoje šeimos sąvoką aiškina plačiai, o Konvencijos 8 straipsnyje sąvoka „šeima“ neapsiriboja tik santuokos pagrindu sukurtais santykiais, bet gali apimti ir </text:span><text:span text:style-name="T917">de facto</text:span><text:span text:style-name="T918"> šeiminius ryšius, jei asmenys gyvena kartu nesudarę santuokos (</text:span><text:span text:style-name="T919">žr. Vallianatos ir kt. prieš Graikiją, 77 punktas</text:span><text:span text:style-name="T920">). Nurodytina, kad šioje EŽTT byloje buvo priimtas sprendimas, jog Konvencijos 8 straipsniu turi būti saugomas ir tos pačios lyties asmenų „šeimos gyvenimas“, kuris tos pačios lyties asmenų, gyvenančių sudarius stabilią </text:span><text:span text:style-name="T921">de facto</text:span><text:span text:style-name="T922"> partnerystę, santykius apima lygiai taip pat kaip skirtingų lyčių asmenų santykius (</text:span><text:span text:style-name="T923">Vallianatos ir kt. prieš Graikiją,</text:span><text:span text:style-name="T924"><text:s/>peticijų Nr. 29381/09, 32684/09,</text:span><text:span text:style-name="T925"><text:s/>73 punktas; 2010 m. birželio 24 d. sprendimas byloje Schalk ir Kopf prieš Austriją, peticijos Nr. 30141/04, 94 punktas</text:span><text:span text:style-name="T926">).</text:span></text:p>
      <text:p text:style-name="P927"><text:span text:style-name="T928">EŽTT taip pat yra konstatavęs, jog teisė į šeimos gyvenimo gerbimą suponuoja ne tik valstybių pareigą susilaikyti nuo neteisėto kišimosi į asmens šeimos gyvenimą, bet ir pozityvius įsipareigojimus, būtinus veiksmingai šios asmens teisės apsaugai užtikrinti (</text:span><text:span text:style-name="T929">1979 m. birželio 13 d. sprendimas byloje Marckx prieš Belgiją, peticijos Nr. 6833/74, 31 punktas</text:span><text:span text:style-name="T930">).</text:span></text:p>
      <text:soft-page-break/>
      <text:p text:style-name="P931">Atsižvelgiant į tai, Įstatymų projektais<text:s/>taip pat<text:s/>siūloma įtvirtinti<text:s/>registruotos<text:s/>civilinės sąjungos<text:s/>instituto<text:s/>modelį, kuris<text:s/>būtų<text:s/>skirtas<text:s/>tarp santuokos nesudariusių vyro ir moters<text:s/>bei tos pačios lyties asmenų<text:s/>faktiškai susiklosčiusių<text:s/>asmeninių<text:s/>santykių teisiniam<text:s/>sureguliavimui.<text:s/></text:p>
      <text:p text:style-name="P932"/>
      <text:p text:style-name="P933">12.<text:s/>Įstatymams įgyvendinti reikalingi įgyvendinamieji teisės aktai, šių aktų rengėjai ir parengimo terminai</text:p>
      <text:p text:style-name="P934">Siekiant į teisinę sistemą inkorporuoti siūlomas Įstatymų projektų nuostatas, iki siūlomo šių<text:s/>Įstatymų<text:s/>projektų įsigaliojimo<text:s/>reikės pakeisti:<text:s/></text:p>
      <text:list text:style-name="LFO9" text:continue-numbering="true">
        <text:list-item>
          <text:p text:style-name="P935">Lietuvos Respublikos gyventojų registro nuostatus, patvirtintus Lietuvos Respublikos Vyriausybės<text:s/>2014 m. gruodžio 23 d. nutarimu Nr. 1495;<text:s/></text:p>
        </text:list-item>
        <text:list-item>
          <text:p text:style-name="P936">Vedybų sutarčių registro nuostatus, patvirtintus Lietuvos Respublikos Vyriausybės 2002 m. rugpjūčio 13 d. nutarimu Nr. 1284.</text:p>
        </text:list-item>
      </text:list>
      <text:p text:style-name="P937"/>
      <text:p text:style-name="P938">13.<text:s/>Valstybės, savivaldybių biudžetų ir kitų valstybės įsteigtų fondų<text:s/>lėšos, kurių prireiks įstatymams<text:s/>įgyvendinti, ar bus galima sutaupyti (pateikiami prognozuojami rodikliai einamaisiais ir artimiausiais 3 biudžetiniais metais).</text:p>
      <text:soft-page-break/>
      <text:p text:style-name="P939">Įstatymų projektų<text:s/>įgyvendinimui<text:s/>papildomų valstybės biudžeto ar kitų valstybės įsteigtų fondų lėšų nereikės.</text:p>
      <text:p text:style-name="P940"/>
      <text:p text:style-name="P941"><text:span text:style-name="T942">1</text:span><text:span text:style-name="T943">4</text:span><text:span text:style-name="T944">. Įstatymų projektų rengimo metu gauti specialistų vertinimai ir išvados</text:span></text:p>
      <text:p text:style-name="P945">Rengiant Įstatymų projektus,<text:s/>buvo atsižvelgta į<text:s/>Teisės<text:s/>instituto 2016<text:s/>metais atlikto tyrimo „Partnerystės instituto reglamentavimas Europos valstybėse“ parengtą ataskaitą, kurioje<text:s/>išsamiai aprašyta Švedijos, Ispanijos ir kitų Europos šalių praktika<text:s/>analogiško<text:s/>teisinio reguliavimo<text:s/>srityje.<text:s/>Taip pat buvo atsižvelgta į Lietuvos Respublikos Seimo kanceliarijos Informacijos ir komunikacijos departamento Tyrimų skyriaus<text:s/>2020 metais<text:s/>parengtą apžvalgą „Tos pačios lyties ir skirtingų lyčių asmenų partnerystės ir santuokos teisiniai institutai Europos Sąjungos valstybėse narėse”.<text:s/></text:p>
      <text:p text:style-name="P946">Analizuojant<text:s/>civilinės sąjungos<text:s/>teisinio reguliavimo galimybę,<text:s/>buvo<text:s/>kreiptas dėmesys<text:s/>ir<text:s/>į viešas diskusijas<text:s/>civilinės sąjungos<text:s/>teisinių santykių reguliavimo tema.</text:p>
      <text:p text:style-name="P947"/>
      <text:p text:style-name="P948"><text:span text:style-name="T949">1</text:span><text:span text:style-name="T950">5</text:span><text:span text:style-name="T951">.<text:s/></text:span><text:span text:style-name="T952">Reikšminiai žodžiai, kurių reikia šiems projektams įtraukti į kompiuterinę paieškos sistemą, įskaitant Europos žodyno „Eurovoc“ terminus, temas bei sritis</text:span></text:p>
      <text:p text:style-name="P953"/>
      <text:soft-page-break/>
      <text:p text:style-name="P954">Reikšminiai<text:s/>Įstatymų projektų žodžiai, kurių reikia šiems projektams<text:s/>įtraukti į kompiuterinę paieškos sistemą, įskaitant reikšminius žodžius pagal Europos žodyną<text:s/>„Eurovoc“, yra „civilinė sąjunga“, „partneriai“.</text:p>
      <text:p text:style-name="P955"/>
      <text:p text:style-name="P956">16. Kiti,<text:s/>iniciatorių nuomone, reikalingi pagrindimai ir paaiškinimai</text:p>
      <text:p text:style-name="P957">Papildomi pagrindimai ir paaiškinimai neteikiami.<text:s/></text:p>
      <text:p text:style-name="P958"/>
      <text:p text:style-name="P959"><text:span text:style-name="T960">Teikia<text:s/></text:span><text:span text:style-name="T961"><text:tab/></text:span></text:p>
      <text:p text:style-name="P962">Jurgita Sejonienė</text:p>
      <text:p text:style-name="P963">Vytautas Mitalas</text:p>
      <text:p text:style-name="P964">Eugenijus Gentvilas</text:p>
      <text:p text:style-name="P965">Radvilė Morkūnaitė-Mikulėnienė</text:p>
      <text:p text:style-name="P966">Emanuelis Zingeris</text:p>
      <text:p text:style-name="P967">Laima Liucija Andrikienė</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language="en" fo:country="US"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FootnoteReference" style:display-name="Footnote Reference" style:family="text">
      <style:text-properties style:text-position="super 65%"/>
    </style:style>
    <style:style style:name="Footnote" style:display-name="Footnote" style:family="paragraph" style:parent-style-name="Normal">
      <style:paragraph-properties fo:widows="0" fo:orphans="0" text:number-lines="false" style:vertical-align="baseline" fo:margin-left="0.1965in" fo:text-indent="-0.1965in">
        <style:tab-stops/>
      </style:paragraph-properties>
      <style:text-properties style:font-name-asian="SimSun" style:font-name-complex="Lucida Sans" style:letter-kerning="true" fo:language="lt" fo:country="LT" style:language-asian="zh" style:country-asian="CN" style:language-complex="hi" style:country-complex="IN"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7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5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1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16T15:16:00Z</meta:creation-date>
    <dc:date>2022-05-16T15:16:00Z</dc:date>
    <meta:template xlink:href="Normal.dotm" xlink:type="simple"/>
    <meta:editing-cycles>1</meta:editing-cycles>
    <meta:editing-duration>PT0S</meta:editing-duration>
    <meta:document-statistic meta:page-count="28" meta:paragraph-count="318" meta:word-count="4410" meta:character-count="36333" meta:row-count="685" meta:non-whitespace-character-count="32241"/>
  </office:meta>
</office:document-meta>
</file>