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</text:span><text:span text:style-name="T11">AIKO MINIMALIOS IR VIDUTINĖS PRIEŽIŪROS</text:span><text:span text:style-name="T12"><text:s/></text:span><text:span text:style-name="T13">ĮSTATYMO NR. X-1238 2, 7, 11, 12, 15, 16, 17, 18, 21, 22, 23, 24, 28, 29, 30 IR 31</text:span><text:span text:style-name="T14"><text:s/></text:span><text:span text:style-name="T15">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3-03-24<text:s/>Nr. XIVP-2500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 Dirgėlienė, tel. (8 5) 239 6350, el. p. renata.dirgeliene@lrs.lt</text:p>
      <text:p text:style-name="P52"><text:span text:style-name="T53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4T09:05:00Z</meta:creation-date>
    <dc:date>2023-03-24T09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26" meta:row-count="13" meta:non-whitespace-character-count="555"/>
  </office:meta>
</office:document-meta>
</file>