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indent="0.4923in"/>
      <style:text-properties fo:font-style="italic" style:font-style-asian="italic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0" style:parent-style-name="Normal" style:family="paragraph">
      <style:text-properties style:font-name-asian="Arial Unicode MS" style:font-weight-complex="bold" style:font-style-complex="italic" fo:color="#000000" fo:font-size="8pt" style:font-size-asian="8pt" style:font-size-complex="8pt" style:language-asian="lt" style:country-asian="LT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text-properties style:font-name-asian="Arial Unicode MS" style:font-weight-complex="bold" style:font-style-complex="italic" fo:color="#000000" fo:font-size="9pt" style:font-size-asian="9pt" style:font-size-complex="9pt" style:language-asian="lt" style:country-asian="LT"/>
    </style:style>
    <style:style style:name="P33" style:parent-style-name="Normal" style:family="paragraph">
      <style:paragraph-properties fo:text-align="center" fo:text-indent="0.5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1pt" style:language-asian="lt" style:country-asian="LT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1pt" style:language-asian="lt" style:country-asian="LT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indent="0.4923in"/>
      <style:text-properties fo:font-style="italic" style:font-style-asian="italic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tyle-complex="italic" fo:color="#000000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style:font-weight-complex="bold" style:font-style-complex="italic" fo:color="#000000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style:font-weight-complex="bold" style:font-style-complex="italic" fo:color="#000000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weight-complex="bold" style:font-style-complex="italic" fo:color="#000000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T125" style:parent-style-name="DefaultParagraphFont" style:family="text">
      <style:text-properties style:font-weight-complex="bold" fo:font-style="italic" style:font-style-asian="italic" style:font-style-complex="italic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T127" style:parent-style-name="DefaultParagraphFont" style:family="text">
      <style:text-properties style:font-weight-complex="bold" fo:font-style="italic" style:font-style-asian="italic" style:font-style-complex="italic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style:font-weight-complex="bold" style:font-style-complex="italic"/>
    </style:style>
    <style:style style:name="P141" style:parent-style-name="Header" style:family="paragraph">
      <style:paragraph-properties fo:text-indent="0.5in">
        <style:tab-stops/>
      </style:paragraph-properties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text-indent="0.4923in"/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tyle-complex="italic"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P16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text-indent="0.4923in"/>
      <style:text-properties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tyle-complex="italic"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style:font-weight-complex="bold" style:font-style-complex="italic"/>
    </style:style>
    <style:style style:name="P186" style:parent-style-name="Header" style:family="paragraph">
      <style:paragraph-properties fo:text-indent="0.5in">
        <style:tab-stops/>
      </style:paragraph-properties>
    </style:style>
    <style:style style:name="T18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text-indent="0.5in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text-indent="0.5in"/>
      <style:text-properties style:font-name-asian="Calibri"/>
    </style:style>
    <style:style style:name="P206" style:parent-style-name="Normal" style:family="paragraph">
      <style:paragraph-properties fo:text-indent="0.5in"/>
      <style:text-properties style:font-name-asian="Calibri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style:font-weight-complex="bold" style:font-style-complex="italic"/>
    </style:style>
    <style:style style:name="P221" style:parent-style-name="Header" style:family="paragraph">
      <style:paragraph-properties>
        <style:tab-stops/>
      </style:paragraph-properties>
    </style:style>
    <style:style style:name="P222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P223" style:parent-style-name="BodyTextIndent" style:family="paragraph">
      <style:text-properties style:font-name="Times New Roman"/>
    </style:style>
    <style:style style:name="P224" style:parent-style-name="Normal" style:family="paragraph">
      <style:text-properties fo:color="#000000"/>
    </style:style>
    <style:style style:name="P225" style:parent-style-name="BodyTextIndent" style:family="paragraph">
      <style:text-properties style:font-name="Times New Roman"/>
    </style:style>
    <style:style style:name="P226" style:parent-style-name="Normal" style:family="paragraph">
      <style:text-properties fo:color="#000000"/>
    </style:style>
    <style:style style:name="P227" style:parent-style-name="BodyTextIndent" style:family="paragraph">
      <style:text-properties style:font-name="Times New Roman"/>
    </style:style>
    <style:style style:name="P228" style:parent-style-name="Normal" style:family="paragraph">
      <style:text-properties fo:color="#000000"/>
    </style:style>
    <style:style style:name="P229" style:parent-style-name="BodyTextIndent" style:family="paragraph">
      <style:text-properties style:font-name="Times New Roman"/>
    </style:style>
    <style:style style:name="P230" style:parent-style-name="Normal" style:family="paragraph">
      <style:text-properties fo:color="#000000"/>
    </style:style>
    <style:style style:name="P231" style:parent-style-name="BodyTextIndent" style:family="paragraph">
      <style:text-properties style:font-name="Times New Roman"/>
    </style:style>
    <style:style style:name="P232" style:parent-style-name="BodyTextIndent" style:family="paragraph">
      <style:text-properties style:font-name="Times New Roman"/>
    </style:style>
    <style:style style:name="P233" style:parent-style-name="Normal" style:family="paragraph">
      <style:text-properties fo:color="#000000"/>
    </style:style>
    <style:style style:name="P234" style:parent-style-name="BodyTextIndent" style:family="paragraph">
      <style:text-properties style:font-name="Times New Roman"/>
    </style:style>
    <style:style style:name="P235" style:parent-style-name="BodyTextIndent" style:family="paragraph">
      <style:text-properties style:font-name="Times New Roman"/>
    </style:style>
    <style:style style:name="P236" style:parent-style-name="Normal" style:family="paragraph">
      <style:text-properties fo:color="#000000"/>
    </style:style>
    <style:style style:name="P237" style:parent-style-name="BodyTextIndent" style:family="paragraph">
      <style:text-properties style:font-name="Times New Roman"/>
    </style:style>
    <style:style style:name="P238" style:parent-style-name="BodyTextIndent" style:family="paragraph">
      <style:text-properties style:font-name="Times New Roman"/>
    </style:style>
    <style:style style:name="P239" style:parent-style-name="Normal" style:family="paragraph">
      <style:text-properties fo:color="#000000"/>
    </style:style>
    <style:style style:name="P240" style:parent-style-name="BodyTextIndent" style:family="paragraph">
      <style:text-properties style:font-name="Times New Roman"/>
    </style:style>
    <style:style style:name="P241" style:parent-style-name="Normal" style:family="paragraph">
      <style:text-properties fo:color="#000000"/>
    </style:style>
    <style:style style:name="P242" style:parent-style-name="BodyTextIndent" style:family="paragraph">
      <style:text-properties style:font-name="Times New Roman"/>
    </style:style>
    <style:style style:name="P243" style:parent-style-name="Normal" style:family="paragraph">
      <style:text-properties fo:color="#000000"/>
    </style:style>
    <style:style style:name="P244" style:parent-style-name="BodyTextIndent" style:family="paragraph">
      <style:text-properties style:font-name="Times New Roman"/>
    </style:style>
    <style:style style:name="P245" style:parent-style-name="Normal" style:family="paragraph">
      <style:text-properties fo:color="#000000"/>
    </style:style>
    <style:style style:name="P246" style:parent-style-name="BodyTextIndent" style:family="paragraph">
      <style:text-properties style:font-name="Times New Roman"/>
    </style:style>
    <style:style style:name="P247" style:parent-style-name="BodyTextIndent" style:family="paragraph">
      <style:text-properties style:font-name="Times New Roman"/>
    </style:style>
    <style:style style:name="P248" style:parent-style-name="BodyTextIndent" style:family="paragraph">
      <style:text-properties style:font-name="Times New Roman"/>
    </style:style>
    <style:style style:name="P249" style:parent-style-name="Normal" style:family="paragraph">
      <style:text-properties fo:color="#000000"/>
    </style:style>
    <style:style style:name="P250" style:parent-style-name="BodyTextIndent" style:family="paragraph">
      <style:text-properties style:font-name="Times New Roman" fo:color="#000000"/>
    </style:style>
    <style:style style:name="P251" style:parent-style-name="Header" style:family="paragraph">
      <style:paragraph-properties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text-indent="0.5in"/>
      <style:text-properties style:font-name-asian="Calibri"/>
    </style:style>
    <style:style style:name="P269" style:parent-style-name="Normal" style:family="paragraph">
      <style:paragraph-properties fo:text-indent="0.5in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27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style:font-style-complex="italic"/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style:font-style-complex="italic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style:font-style-complex="italic"/>
    </style:style>
    <style:style style:name="T279" style:parent-style-name="DefaultParagraphFont" style:family="text">
      <style:text-properties style:font-style-complex="italic"/>
    </style:style>
    <style:style style:name="P280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28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82" style:parent-style-name="Heading1" style:family="paragraph">
      <style:paragraph-properties fo:text-align="justify" fo:text-indent="0.5in"/>
    </style:style>
    <style:style style:name="T283" style:parent-style-name="DefaultParagraphFont" style:family="text">
      <style:text-properties style:font-name="Times New Roman" style:text-underline-type="none"/>
    </style:style>
    <style:style style:name="T284" style:parent-style-name="DefaultParagraphFont" style:family="text">
      <style:text-properties style:font-name="Times New Roman" style:text-underline-type="none"/>
    </style:style>
    <style:style style:name="T285" style:parent-style-name="DefaultParagraphFont" style:family="text">
      <style:text-properties style:font-name="Times New Roman" fo:font-weight="normal" style:font-weight-asian="normal" style:text-underline-type="none"/>
    </style:style>
    <style:style style:name="P28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28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BodyTextIndent" style:family="paragraph">
      <style:paragraph-properties fo:text-indent="0.4923in"/>
      <style:text-properties style:font-name="Times New Roma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text-properties fo:font-weight="bold" style:font-weight-asian="bold"/>
    </style:style>
    <style:style style:name="P296" style:parent-style-name="Normal" style:family="paragraph">
      <style:text-properties fo:font-weight="bold" style:font-weight-asian="bold"/>
    </style:style>
    <style:style style:name="P29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weight-complex="bold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text-properties fo:font-weight="bold" style:font-weight-asian="bold"/>
    </style:style>
    <style:style style:name="P303" style:parent-style-name="Normal" style:family="paragraph">
      <style:paragraph-properties fo:text-indent="0.4923in"/>
      <style:text-properties fo:font-style="italic" style:font-style-asian="italic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style:font-weight-complex="bold" style:font-style-complex="italic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27" style:parent-style-name="Normal" style:family="paragraph">
      <style:paragraph-properties fo:text-indent="0.4923in"/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T336" style:parent-style-name="DefaultParagraphFont" style:family="text">
      <style:text-properties style:font-weight-complex="bold" style:font-style-complex="italic"/>
    </style:style>
    <style:style style:name="P337" style:parent-style-name="Header" style:family="paragraph">
      <style:paragraph-properties fo:text-indent="0.5in">
        <style:tab-stops/>
      </style:paragraph-properties>
    </style:style>
    <style:style style:name="P338" style:parent-style-name="Header" style:family="paragraph">
      <style:paragraph-properties>
        <style:tab-stops/>
      </style:paragraph-properties>
    </style:style>
    <style:style style:name="T339" style:parent-style-name="DefaultParagraphFont" style:family="text">
      <style:text-properties style:font-style-complex="italic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48" style:parent-style-name="Normal" style:family="paragraph">
      <style:paragraph-properties fo:text-indent="0.4923in"/>
    </style:style>
    <style:style style:name="P349" style:parent-style-name="Normal" style:family="paragraph">
      <style:paragraph-properties fo:text-indent="0.4923in"/>
      <style:text-properties fo:font-style="italic" style:font-style-asian="italic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tyle-complex="italic" fo:color="#000000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tyle-complex="italic" fo:color="#000000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tyle-complex="italic" fo:color="#000000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style:font-weight-complex="bold" style:font-style-complex="italic"/>
    </style:style>
    <style:style style:name="P370" style:parent-style-name="Header" style:family="paragraph">
      <style:paragraph-properties fo:text-indent="0.5in">
        <style:tab-stops/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text-indent="0.4923in"/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tyle-complex="italic" fo:color="#000000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 fo:font-style="italic" style:font-style-asian="italic"/>
    </style:style>
    <style:style style:name="T389" style:parent-style-name="DefaultParagraphFont" style:family="text">
      <style:text-properties style:font-weight-complex="bold" style:font-style-complex="italic"/>
    </style:style>
    <style:style style:name="P390" style:parent-style-name="Header" style:family="paragraph">
      <style:paragraph-properties fo:text-indent="0.5in">
        <style:tab-stops/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P394" style:parent-style-name="Normal" style:family="paragraph">
      <style:paragraph-properties fo:text-indent="0.4923in"/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weight-complex="bold" style:font-style-complex="italic"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weight="bold" style:font-weight-asian="bold" fo:font-style="italic" style:font-style-asian="italic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fo:font-style="italic" style:font-style-asian="italic" style:font-style-complex="italic"/>
    </style:style>
    <style:style style:name="T418" style:parent-style-name="DefaultParagraphFont" style:family="text">
      <style:text-properties style:font-weight-complex="bold" fo:font-style="italic" style:font-style-asian="italic" style:font-style-complex="italic"/>
    </style:style>
    <style:style style:name="P419" style:parent-style-name="Normal" style:family="paragraph">
      <style:paragraph-properties fo:text-indent="0.4923in"/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weight-complex="bold" style:font-style-complex="italic" fo:color="#000000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weight="bold" style:font-weight-asian="bold" fo:font-style="italic" style:font-style-asian="italic"/>
    </style:style>
    <style:style style:name="P42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style:font-weight-complex="bold" fo:font-style="italic" style:font-style-asian="italic" style:font-style-complex="italic"/>
    </style:style>
    <style:style style:name="P436" style:parent-style-name="Normal" style:family="paragraph">
      <style:paragraph-properties fo:text-indent="0.4923in"/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style:font-size-complex="11pt"/>
    </style:style>
    <style:style style:name="T439" style:parent-style-name="DefaultParagraphFont" style:family="text">
      <style:text-properties style:text-position="super 62.5%" style:font-size-complex="11pt"/>
    </style:style>
    <style:style style:name="T440" style:parent-style-name="DefaultParagraphFont" style:family="text">
      <style:text-properties style:font-size-complex="11pt"/>
    </style:style>
    <style:style style:name="T441" style:parent-style-name="DefaultParagraphFont" style:family="text">
      <style:text-properties style:font-weight-complex="bold" style:font-style-complex="italic" fo:color="#000000" style:font-size-complex="12pt"/>
    </style:style>
    <style:style style:name="T442" style:parent-style-name="DefaultParagraphFont" style:family="text">
      <style:text-properties style:font-size-complex="11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weight="bold" style:font-weight-asian="bold" fo:font-style="italic" style:font-style-asian="italic"/>
    </style:style>
    <style:style style:name="T448" style:parent-style-name="DefaultParagraphFont" style:family="text">
      <style:text-properties style:font-weight-complex="bold" style:font-style-complex="italic"/>
    </style:style>
    <style:style style:name="P449" style:parent-style-name="Header" style:family="paragraph">
      <style:paragraph-properties fo:text-indent="0.5in">
        <style:tab-stops/>
      </style:paragraph-properties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Normal" style:family="paragraph">
      <style:paragraph-properties fo:text-indent="0.4923in"/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weight-complex="bold" style:font-style-complex="italic" fo:color="#000000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style:font-weight-complex="bold" style:font-style-complex="italic"/>
    </style:style>
    <style:style style:name="P466" style:parent-style-name="Header" style:family="paragraph">
      <style:paragraph-properties fo:text-indent="0.5in">
        <style:tab-stops/>
      </style:paragraph-properties>
    </style:style>
    <style:style style:name="P467" style:parent-style-name="Header" style:family="paragraph">
      <style:paragraph-properties fo:text-indent="0.5in">
        <style:tab-stops/>
      </style:paragraph-properties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indent="0.4923in"/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weight-complex="bold" style:font-style-complex="italic" fo:color="#000000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style:font-weight-complex="bold" style:font-style-complex="italic"/>
    </style:style>
    <style:style style:name="P488" style:parent-style-name="Header" style:family="paragraph">
      <style:paragraph-properties fo:text-indent="0.5in">
        <style:tab-stops/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text-indent="0.4923in"/>
      <style:text-properties fo:font-style="italic" style:font-style-asian="italic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weight-complex="bold" style:font-style-complex="italic"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 fo:font-style="italic" style:font-style-asian="italic"/>
    </style:style>
    <style:style style:name="T507" style:parent-style-name="DefaultParagraphFont" style:family="text">
      <style:text-properties fo:font-weight="bold" style:font-weight-asian="bold" fo:font-style="italic" style:font-style-asian="italic"/>
    </style:style>
    <style:style style:name="T508" style:parent-style-name="DefaultParagraphFont" style:family="text">
      <style:text-properties fo:font-weight="bold" style:font-weight-asian="bold" fo:font-style="italic" style:font-style-asian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P510" style:parent-style-name="Header" style:family="paragraph">
      <style:paragraph-properties fo:text-indent="0.5in">
        <style:tab-stops/>
      </style:paragraph-properties>
    </style:style>
    <style:style style:name="T511" style:parent-style-name="DefaultParagraphFont" style:family="text">
      <style:text-properties style:font-style-complex="italic" style:font-size-complex="12pt"/>
    </style:style>
    <style:style style:name="T512" style:parent-style-name="DefaultParagraphFont" style:family="text">
      <style:text-properties style:font-style-complex="italic" style:font-size-complex="12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P518" style:parent-style-name="Normal" style:family="paragraph">
      <style:text-properties style:font-size-complex="12pt"/>
    </style:style>
    <style:style style:name="P519" style:parent-style-name="Header" style:family="paragraph">
      <style:paragraph-properties>
        <style:tab-stops/>
      </style:paragraph-properties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/>
    </style:style>
    <style:style style:name="P524" style:parent-style-name="BodyText2" style:family="paragraph">
      <style:text-properties style:font-name="Times New Roman" fo:font-weight="bold" style:font-weight-asian="bold" style:font-weight-complex="bold"/>
    </style:style>
    <style:style style:name="P525" style:parent-style-name="BodyText2" style:family="paragraph">
      <style:text-properties style:font-name="Times New Roman" fo:font-style="normal" style:font-style-asian="normal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BodyText2" style:family="paragraph">
      <style:text-properties style:font-name="Times New Roman" fo:font-style="normal" style:font-style-asian="normal"/>
    </style:style>
    <style:style style:name="P546" style:parent-style-name="Normal" style:family="paragraph">
      <style:text-properties style:font-size-complex="12pt"/>
    </style:style>
    <style:style style:name="P547" style:parent-style-name="Normal" style:family="paragraph">
      <style:paragraph-properties fo:text-indent="0.4923in"/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fo:font-style="italic" style:font-style-asian="italic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tyle="italic" style:font-style-asian="italic" style:font-style-complex="italic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P56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2" style:parent-style-name="Header" style:family="paragraph">
      <style:paragraph-properties>
        <style:tab-stops/>
      </style:paragraph-properties>
    </style:style>
    <style:style style:name="T563" style:parent-style-name="DefaultParagraphFont" style:family="text">
      <style:text-properties style:font-style-complex="italic"/>
    </style:style>
    <style:style style:name="T564" style:parent-style-name="DefaultParagraphFont" style:family="text">
      <style:text-properties style:font-style-complex="italic"/>
    </style:style>
    <style:style style:name="T565" style:parent-style-name="DefaultParagraphFont" style:family="text">
      <style:text-properties style:font-style-complex="italic"/>
    </style:style>
    <style:style style:name="P566" style:parent-style-name="Header" style:family="paragraph">
      <style:paragraph-properties>
        <style:tab-stops/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text-indent="0.4923in"/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weight-complex="bold" style:font-style-complex="italic" fo:color="#000000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0" style:parent-style-name="DefaultParagraphFont" style:family="text">
      <style:text-properties style:font-weight-complex="bold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style:font-style-complex="italic" style:font-size-complex="12pt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paragraph-properties fo:text-indent="0.4923in"/>
      <style:text-properties style:font-style-complex="italic"/>
    </style:style>
    <style:style style:name="P624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625" style:parent-style-name="Normal" style:family="paragraph">
      <style:paragraph-properties fo:text-indent="0.4923in"/>
      <style:text-properties fo:font-style="italic" style:font-style-asian="italic"/>
    </style:style>
    <style:style style:name="P626" style:parent-style-name="Normal" style:family="paragraph">
      <style:paragraph-properties fo:text-indent="0.4923in"/>
      <style:text-properties fo:font-style="italic" style:font-style-asian="italic"/>
    </style:style>
    <style:style style:name="P627" style:parent-style-name="Normal" style:family="paragraph">
      <style:paragraph-properties fo:text-indent="0.4923in"/>
      <style:text-properties fo:font-style="italic" style:font-style-asian="italic"/>
    </style:style>
    <style:style style:name="P628" style:parent-style-name="Normal" style:family="paragraph">
      <style:paragraph-properties fo:text-indent="0.4923in"/>
      <style:text-properties fo:font-style="italic" style:font-style-asian="italic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weight-complex="bold" style:font-style-complex="italic" fo:color="#000000" style:font-size-complex="12pt"/>
    </style:style>
    <style:style style:name="T634" style:parent-style-name="DefaultParagraphFont" style:family="text">
      <style:text-properties style:font-weight-complex="bold" style:font-style-complex="italic" fo:color="#000000" style:font-size-complex="12pt"/>
    </style:style>
    <style:style style:name="T635" style:parent-style-name="DefaultParagraphFont" style:family="text">
      <style:text-properties fo:font-weight="bold" style:font-weight-asian="bold" fo:font-style="italic" style:font-style-asian="italic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fo:font-style="italic" style:font-style-asian="italic" style:font-style-complex="italic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3" style:parent-style-name="Header" style:family="paragraph">
      <style:paragraph-properties>
        <style:tab-stops/>
      </style:paragraph-properties>
    </style:style>
    <style:style style:name="T644" style:parent-style-name="DefaultParagraphFont" style:family="text">
      <style:text-properties style:font-style-complex="italic"/>
    </style:style>
    <style:style style:name="T645" style:parent-style-name="DefaultParagraphFont" style:family="text">
      <style:text-properties style:font-style-complex="italic"/>
    </style:style>
    <style:style style:name="T646" style:parent-style-name="DefaultParagraphFont" style:family="text">
      <style:text-properties style:font-style-complex="italic"/>
    </style:style>
    <style:style style:name="P647" style:parent-style-name="Header" style:family="paragraph">
      <style:paragraph-properties>
        <style:tab-stops/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text-indent="0.4923in"/>
      <style:text-properties fo:font-style="italic" style:font-style-asian="italic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weight-complex="bold" style:font-style-complex="italic" fo:color="#000000" style:font-size-complex="12pt"/>
    </style:style>
    <style:style style:name="T671" style:parent-style-name="DefaultParagraphFont" style:family="text">
      <style:text-properties style:font-weight-complex="bold" style:font-style-complex="italic" fo:color="#000000" style:font-size-complex="12pt"/>
    </style:style>
    <style:style style:name="T672" style:parent-style-name="DefaultParagraphFont" style:family="text">
      <style:text-properties fo:font-weight="bold" style:font-weight-asian="bold" fo:font-style="italic" style:font-style-asian="italic"/>
    </style:style>
    <style:style style:name="P673" style:parent-style-name="Normal" style:family="paragraph">
      <style:paragraph-properties fo:text-indent="0.5in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 fo:font-style="italic" style:font-style-asian="italic" style:font-style-complex="italic"/>
    </style:style>
    <style:style style:name="P676" style:parent-style-name="Normal" style:family="paragraph">
      <style:paragraph-properties fo:text-indent="0.5in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80" style:parent-style-name="Header" style:family="paragraph">
      <style:paragraph-properties>
        <style:tab-stops/>
      </style:paragraph-properties>
    </style:style>
    <style:style style:name="T681" style:parent-style-name="DefaultParagraphFont" style:family="text">
      <style:text-properties style:font-style-complex="italic"/>
    </style:style>
    <style:style style:name="T682" style:parent-style-name="DefaultParagraphFont" style:family="text">
      <style:text-properties style:font-style-complex="italic"/>
    </style:style>
    <style:style style:name="T683" style:parent-style-name="DefaultParagraphFont" style:family="text">
      <style:text-properties style:font-style-complex="italic"/>
    </style:style>
    <style:style style:name="P68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85" style:parent-style-name="Header" style:family="paragraph">
      <style:paragraph-properties>
        <style:tab-stops/>
      </style:paragraph-properties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text-indent="0.4923in"/>
      <style:text-properties fo:font-style="italic" style:font-style-asian="italic"/>
    </style:style>
    <style:style style:name="T704" style:parent-style-name="DefaultParagraphFont" style:family="text">
      <style:text-properties fo:font-weight="bold" style:font-weight-asian="bold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tyle-complex="italic" fo:color="#000000" style:font-size-complex="12pt"/>
    </style:style>
    <style:style style:name="T709" style:parent-style-name="DefaultParagraphFont" style:family="text">
      <style:text-properties style:font-weight-complex="bold" style:font-style-complex="italic" fo:color="#000000" style:font-size-complex="12pt"/>
    </style:style>
    <style:style style:name="T710" style:parent-style-name="DefaultParagraphFont" style:family="text">
      <style:text-properties fo:font-weight="bold" style:font-weight-asian="bold" fo:font-style="italic" style:font-style-asian="italic"/>
    </style:style>
    <style:style style:name="P711" style:parent-style-name="Normal" style:family="paragraph">
      <style:paragraph-properties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fo:font-style="italic" style:font-style-asian="italic" style:font-style-complex="italic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22" style:parent-style-name="Header" style:family="paragraph">
      <style:paragraph-properties>
        <style:tab-stops/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paragraph-properties fo:text-indent="0.4923in"/>
      <style:text-properties fo:font-style="italic" style:font-style-asian="italic"/>
    </style:style>
    <style:style style:name="P734" style:parent-style-name="Normal" style:family="paragraph">
      <style:paragraph-properties fo:text-indent="0.5in"/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text-position="super 62.5%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text-position="super 62.5%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tyle-complex="italic" fo:color="#000000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tyle-complex="italic" fo:color="#000000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fo:font-style="italic" style:font-style-asian="italic" style:font-size-complex="12pt"/>
    </style:style>
    <style:style style:name="T754" style:parent-style-name="DefaultParagraphFont" style:family="text">
      <style:text-properties style:font-weight-complex="bold" fo:font-style="italic" style:font-style-asian="italic" style:font-size-complex="12pt"/>
    </style:style>
    <style:style style:name="T755" style:parent-style-name="DefaultParagraphFont" style:family="text">
      <style:text-properties style:font-weight-complex="bold" fo:font-style="italic" style:font-style-asian="italic" style:font-size-complex="12pt"/>
    </style:style>
    <style:style style:name="T7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7" style:parent-style-name="DefaultParagraphFont" style:family="text">
      <style:text-properties style:font-weight-complex="bold"/>
    </style:style>
    <style:style style:name="P758" style:parent-style-name="Normal" style:family="paragraph">
      <style:paragraph-properties fo:text-indent="0.5in"/>
    </style:style>
    <style:style style:name="P759" style:parent-style-name="Normal" style:family="paragraph">
      <style:paragraph-properties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P764" style:parent-style-name="Normal" style:family="paragraph">
      <style:paragraph-properties fo:text-indent="0.5in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fo:font-style="italic" style:font-style-asian="italic" style:font-style-complex="italic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 fo:font-style="italic" style:font-style-asian="italic" style:font-style-complex="italic"/>
    </style:style>
    <style:style style:name="T769" style:parent-style-name="DefaultParagraphFont" style:family="text">
      <style:text-properties style:font-weight-complex="bold" fo:font-style="italic" style:font-style-asian="italic" style:font-style-complex="italic"/>
    </style:style>
    <style:style style:name="T770" style:parent-style-name="DefaultParagraphFont" style:family="text">
      <style:text-properties style:font-weight-complex="bold" fo:font-style="italic" style:font-style-asian="italic" style:font-style-complex="italic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 fo:font-style="italic" style:font-style-asian="italic" style:font-style-complex="italic"/>
    </style:style>
    <style:style style:name="T773" style:parent-style-name="DefaultParagraphFont" style:family="text">
      <style:text-properties style:font-weight-complex="bold" fo:font-style="italic" style:font-style-asian="italic" style:font-style-complex="italic"/>
    </style:style>
    <style:style style:name="T774" style:parent-style-name="DefaultParagraphFont" style:family="text">
      <style:text-properties style:font-weight-complex="bold" fo:font-style="italic" style:font-style-asian="italic" style:font-style-complex="italic"/>
    </style:style>
    <style:style style:name="T775" style:parent-style-name="DefaultParagraphFont" style:family="text">
      <style:text-properties style:font-weight-complex="bold" fo:font-style="italic" style:font-style-asian="italic" style:font-style-complex="italic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 fo:font-style="italic" style:font-style-asian="italic" style:font-style-complex="italic"/>
    </style:style>
    <style:style style:name="T778" style:parent-style-name="DefaultParagraphFont" style:family="text">
      <style:text-properties style:font-weight-complex="bold" fo:font-style="italic" style:font-style-asian="italic" style:font-style-complex="italic"/>
    </style:style>
    <style:style style:name="T779" style:parent-style-name="DefaultParagraphFont" style:family="text">
      <style:text-properties style:font-weight-complex="bold" fo:font-style="italic" style:font-style-asian="italic" style:font-style-complex="italic"/>
    </style:style>
    <style:style style:name="T780" style:parent-style-name="DefaultParagraphFont" style:family="text">
      <style:text-properties style:font-weight-complex="bold" fo:font-style="italic" style:font-style-asian="italic" style:font-style-complex="italic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 fo:font-style="italic" style:font-style-asian="italic" style:font-style-complex="italic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 fo:font-style="italic" style:font-style-asian="italic" style:font-style-complex="italic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fo:font-style="italic" style:font-style-asian="italic" style:font-style-complex="italic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 fo:font-style="italic" style:font-style-asian="italic" style:font-style-complex="italic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 fo:font-style="italic" style:font-style-asian="italic" style:font-style-complex="italic"/>
    </style:style>
    <style:style style:name="P845" style:parent-style-name="Normal" style:family="paragraph">
      <style:text-properties style:font-weight-complex="bold"/>
    </style:style>
    <style:style style:name="P846" style:parent-style-name="Normal" style:family="paragraph">
      <style:text-properties style:font-weight-complex="bold"/>
    </style:style>
    <style:style style:name="P847" style:parent-style-name="Normal" style:family="paragraph">
      <style:paragraph-properties fo:text-indent="0.4923in"/>
      <style:text-properties fo:font-style="italic" style:font-style-asian="italic"/>
    </style:style>
    <style:style style:name="P848" style:parent-style-name="Normal" style:family="paragraph">
      <style:paragraph-properties fo:text-indent="0.5in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tyle-complex="italic" fo:color="#000000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tyle-complex="italic" fo:color="#000000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weight-complex="bold" style:font-style-complex="italic" fo:color="#000000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weight-complex="bold" style:font-style-complex="italic" fo:color="#000000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tyle-complex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style-complex="italic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indent="0.5in"/>
    </style:style>
    <style:style style:name="P885" style:parent-style-name="Normal" style:family="paragraph">
      <style:paragraph-properties fo:text-indent="0.5in"/>
    </style:style>
    <style:style style:name="P88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 fo:font-style="italic" style:font-style-asian="italic" style:font-style-complex="italic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 fo:font-style="italic" style:font-style-asian="italic" style:font-style-complex="italic"/>
    </style:style>
    <style:style style:name="T892" style:parent-style-name="DefaultParagraphFont" style:family="text">
      <style:text-properties style:font-weight-complex="bold" fo:font-style="italic" style:font-style-asian="italic" style:font-style-complex="italic"/>
    </style:style>
    <style:style style:name="T893" style:parent-style-name="DefaultParagraphFont" style:family="text">
      <style:text-properties style:font-weight-complex="bold" fo:font-style="italic" style:font-style-asian="italic" style:font-style-complex="italic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 fo:font-style="italic" style:font-style-asian="italic" style:font-style-complex="italic"/>
    </style:style>
    <style:style style:name="T896" style:parent-style-name="DefaultParagraphFont" style:family="text">
      <style:text-properties style:font-weight-complex="bold" fo:font-style="italic" style:font-style-asian="italic" style:font-style-complex="italic"/>
    </style:style>
    <style:style style:name="T897" style:parent-style-name="DefaultParagraphFont" style:family="text">
      <style:text-properties style:font-weight-complex="bold" fo:font-style="italic" style:font-style-asian="italic" style:font-style-complex="italic"/>
    </style:style>
    <style:style style:name="T898" style:parent-style-name="DefaultParagraphFont" style:family="text">
      <style:text-properties style:font-weight-complex="bold" fo:font-style="italic" style:font-style-asian="italic" style:font-style-complex="italic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 fo:font-style="italic" style:font-style-asian="italic" style:font-style-complex="italic"/>
    </style:style>
    <style:style style:name="T901" style:parent-style-name="DefaultParagraphFont" style:family="text">
      <style:text-properties style:font-weight-complex="bold" fo:font-style="italic" style:font-style-asian="italic" style:font-style-complex="italic"/>
    </style:style>
    <style:style style:name="T902" style:parent-style-name="DefaultParagraphFont" style:family="text">
      <style:text-properties style:font-weight-complex="bold" fo:font-style="italic" style:font-style-asian="italic" style:font-style-complex="italic"/>
    </style:style>
    <style:style style:name="T903" style:parent-style-name="DefaultParagraphFont" style:family="text">
      <style:text-properties style:font-weight-complex="bold" fo:font-style="italic" style:font-style-asian="italic" style:font-style-complex="italic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 style:font-style-complex="italic" fo:color="#000000" style:font-size-complex="12pt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 style:font-style-complex="italic" fo:color="#000000" style:font-size-complex="12pt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 fo:font-style="italic" style:font-style-asian="italic" style:font-style-complex="italic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 fo:font-style="italic" style:font-style-asian="italic" style:font-style-complex="italic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 style:font-style-complex="italic" fo:color="#000000" style:font-size-complex="12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 fo:font-style="italic" style:font-style-asian="italic" style:font-style-complex="italic"/>
    </style:style>
    <style:style style:name="P950" style:parent-style-name="Normal" style:family="paragraph">
      <style:paragraph-properties fo:text-indent="0.4923in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 fo:font-style="italic" style:font-style-asian="italic" style:font-style-complex="italic"/>
    </style:style>
    <style:style style:name="P961" style:parent-style-name="Normal" style:family="paragraph">
      <style:paragraph-properties fo:text-indent="0.4923in"/>
      <style:text-properties fo:font-style="italic" style:font-style-asian="italic"/>
    </style:style>
    <style:style style:name="P962" style:parent-style-name="Normal" style:family="paragraph">
      <style:paragraph-properties fo:text-indent="0.5in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tyle-complex="italic" fo:color="#000000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style:font-weight-complex="bold" style:text-position="super 62.5%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tyle-complex="italic" fo:color="#000000" style:font-size-complex="12pt"/>
    </style:style>
    <style:style style:name="T977" style:parent-style-name="DefaultParagraphFont" style:family="text">
      <style:text-properties style:font-weight-complex="bold" style:font-size-complex="12pt"/>
    </style:style>
    <style:style style:name="T978" style:parent-style-name="DefaultParagraphFont" style:family="text">
      <style:text-properties style:font-weight-complex="bold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weight-complex="bold" style:font-style-complex="italic" fo:color="#000000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style-complex="italic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indent="0.5in"/>
    </style:style>
    <style:style style:name="P997" style:parent-style-name="Normal" style:family="paragraph">
      <style:text-properties fo:font-size="16pt" style:font-size-asian="16pt" style:font-size-complex="16pt"/>
    </style:style>
    <style:style style:name="P99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99" style:parent-style-name="Normal" style:family="paragraph">
      <style:paragraph-properties fo:text-indent="0.4923in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P1002" style:parent-style-name="Normal" style:family="paragraph">
      <style:paragraph-properties fo:text-indent="0.4923in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P1004" style:parent-style-name="Normal" style:family="paragraph">
      <style:paragraph-properties fo:text-indent="0.4923in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weight-complex="bold" style:font-style-complex="italic" fo:color="#000000"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weight-complex="bold" style:font-style-complex="italic" fo:color="#000000"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fo:font-size="18pt" style:font-size-asian="18pt" style:font-size-complex="18pt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02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24" style:parent-style-name="Normal" style:family="paragraph">
      <style:paragraph-properties fo:text-indent="0.5in"/>
    </style:style>
    <style:style style:name="T1025" style:parent-style-name="DefaultParagraphFont" style:family="text">
      <style:text-properties style:font-style-complex="italic"/>
    </style:style>
    <style:style style:name="T1026" style:parent-style-name="DefaultParagraphFont" style:family="text">
      <style:text-properties style:font-style-complex="italic"/>
    </style:style>
    <style:style style:name="T1027" style:parent-style-name="DefaultParagraphFont" style:family="text">
      <style:text-properties style:font-style-complex="italic"/>
    </style:style>
    <style:style style:name="T1028" style:parent-style-name="DefaultParagraphFont" style:family="text">
      <style:text-properties style:font-style-complex="italic"/>
    </style:style>
    <style:style style:name="T1029" style:parent-style-name="DefaultParagraphFont" style:family="text">
      <style:text-properties style:font-style-complex="italic"/>
    </style:style>
    <style:style style:name="P1030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1031" style:parent-style-name="Normal" style:family="paragraph">
      <style:paragraph-properties fo:text-indent="0.5in"/>
    </style:style>
    <style:style style:name="P1032" style:parent-style-name="Normal" style:family="paragraph">
      <style:paragraph-properties fo:text-indent="0.5in"/>
    </style:style>
    <style:style style:name="P1033" style:parent-style-name="Normal" style:family="paragraph">
      <style:paragraph-properties fo:text-indent="0.5in"/>
    </style:style>
    <style:style style:name="P1034" style:parent-style-name="Normal" style:family="paragraph">
      <style:paragraph-properties fo:text-align="center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047" style:parent-style-name="DefaultParagraphFont" style:family="text">
      <style:text-properties style:font-size-complex="9pt"/>
    </style:style>
    <style:style style:name="P10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7" style:parent-style-name="Pareigos" style:family="text">
      <style:text-properties style:font-name="Times New Roman" fo:text-transform="none" style:font-size-complex="12pt"/>
    </style:style>
    <style:style style:name="P10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59" style:parent-style-name="Pareigos" style:family="text">
      <style:text-properties style:font-name="Times New Roman" fo:text-transform="none" style:font-size-complex="12pt"/>
    </style:style>
    <style:style style:name="P10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61" style:parent-style-name="Pareigos" style:family="text">
      <style:text-properties style:font-name="Times New Roman" fo:text-transform="none" style:font-size-complex="12pt"/>
    </style:style>
    <style:style style:name="P106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63" style:parent-style-name="Pareigos" style:family="text">
      <style:text-properties style:font-name="Times New Roman" fo:text-transform="none" style:font-size-complex="12pt"/>
    </style:style>
    <style:style style:name="T1064" style:parent-style-name="Pareigos" style:family="text">
      <style:text-properties style:font-name="Times New Roman" fo:text-transform="none" style:font-size-complex="12pt"/>
    </style:style>
    <style:style style:name="P106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6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10</text:span><text:span text:style-name="T16">-09</text:span><text:span text:style-name="T17"><text:s text:c="2"/></text:span><text:span text:style-name="T18">Nr. SPP-</text:span><text:span text:style-name="T19">215</text:span></text:p>
      <text:p text:style-name="P20"><text:span text:style-name="T21">Vilnius</text:span></text:p>
      <text:p text:style-name="P22"/>
      <text:p text:style-name="P23">Posėdžio pirmininkas –<text:s/>Seimo Pirmininkas V. Pranckietis.</text:p>
      <text:p text:style-name="Normal"/>
      <text:p text:style-name="P24">10.00 val.</text:p>
      <text:p text:style-name="Normal"><text:span text:style-name="T25"><text:tab/></text:span><text:span text:style-name="T26">Lietuvos Nepriklausomybės Akto signataro Bronislovo Lubio 80-ųjų gimimo metinių paminėjimas</text:span><text:span text:style-name="T27">.</text:span></text:p>
      <text:p text:style-name="P28"/>
      <text:p text:style-name="P29"><text:tab/>Minėjime dalyvauja B. Lubio artimieji, Lietuvos Nepriklausomybės Akto signatarai,<text:s/>kiti garbingi svečiai.</text:p>
      <text:p text:style-name="P30"/>
      <text:p text:style-name="P31"><text:tab/>Žodį tarė Seimo Pirmininkas V. Pranckietis.</text:p>
      <text:p text:style-name="P32"/>
      <text:p text:style-name="P33"><text:span text:style-name="T34">Tylos minute<text:s/></text:span><text:span text:style-name="T35"><text:s/></text:span><text:span text:style-name="T36">pagerbtas B. Lubio</text:span><text:span text:style-name="T37"><text:s/></text:span><text:span text:style-name="T38">atminimas</text:span></text:p>
      <text:p text:style-name="P39"/>
      <text:p text:style-name="Normal"><text:tab/>Kalbą<text:s/><text:tab/>pasakė<text:s/><text:span text:style-name="T40">Lietuvos Nepriklausomybės Akto signataras</text:span><text:s/>Č. Juršėnas.</text:p>
      <text:p text:style-name="Normal"/>
      <text:p text:style-name="P41">Signatarų klubo prezidentė B. Valionytė<text:s/>pasakė kalbą<text:span text:style-name="T42"><text:s/>ir įteikė<text:s/></text:span><text:span text:style-name="T43">B. Lubio dukroms<text:s/></text:span><text:span text:style-name="T44">atminimo<text:s/></text:span><text:span text:style-name="T45">dovanas</text:span><text:span text:style-name="T46">.</text:span></text:p>
      <text:p text:style-name="Normal"/>
      <text:p text:style-name="P47">Užsiregistravo 97<text:s/>Seimo nariai<text:s/><text:span text:style-name="T48">(10.26</text:span><text:span text:style-name="T49"><text:s/>val.)</text:span></text:p>
      <text:p text:style-name="Normal"/>
      <text:p text:style-name="P50">Seimo Pirmininkas V. Pranckietis pasveikino Seimo narį<text:s/>M. Mackevičių jubiliejaus<text:s/>proga.</text:p>
      <text:p text:style-name="Normal"/>
      <text:p text:style-name="Normal"/>
      <text:p text:style-name="P51">10.28<text:s/>val.</text:p>
      <text:p text:style-name="P52"><text:span text:style-name="T53">SVARSTYTA</text:span>.<text:s/>Seniūnų sueigos patikslinta 2018 m. spalio<text:s/>9 d. (antradienio) posėdžių darbotvarkė.</text:p>
      <text:p text:style-name="Normal"><text:tab/>Pranešėjas –<text:s/>Seimo Pirmininkas V. Pranckietis.</text:p>
      <text:p text:style-name="Normal"/>
      <text:p text:style-name="Normal"><text:tab/>Kalbėjo Seimo nariai:<text:s/>E. Gentvilas (dėl projekto<text:s/><text:span text:style-name="T54">Nr. XIIIP-</text:span>2550), K. Mažeika (dėl projektų<text:s/><text:span text:style-name="T55">Nr. XII</text:span><text:span text:style-name="T56">I</text:span><text:span text:style-name="T57">P-</text:span><text:span text:style-name="T58">2577 ir<text:s/></text:span><text:span text:style-name="T59">Nr. XIIIP-</text:span><text:span text:style-name="T60">2578</text:span>), J. Razma (dėl projektų<text:s/><text:span text:style-name="T61">Nr. XIIIP-</text:span><text:span text:style-name="T62">2111(4) ir<text:s/></text:span><text:span text:style-name="T63">Nr. XIIIP-</text:span><text:span text:style-name="T64">2419(2), K. Glaveckas (</text:span>dėl projektų<text:s/><text:span text:style-name="T65">Nr. XIIIP-</text:span><text:span text:style-name="T66">2111(4) ir<text:s/></text:span><text:span text:style-name="T67">Nr. XIIIP-</text:span><text:span text:style-name="T68">2419(2).</text:span></text:p>
      <text:p text:style-name="Normal"/>
      <text:p text:style-name="P69">Balsuota dėl<text:s/>Tėvynės sąjungos-Lietuvos krikščionių demokratų frakcijos<text:s/>pasiūlymo išbraukti iš darbotvarkės projektus<text:s/><text:span text:style-name="T70">Nr.</text:span><text:span text:style-name="T71"><text:s/></text:span><text:span text:style-name="T72">XIIIP-</text:span><text:span text:style-name="T73">2111(4) ir<text:s/></text:span><text:span text:style-name="T74">Nr. XIIIP-</text:span><text:span text:style-name="T75">2419(2)</text:span>: už –<text:s/>77, prieš –<text:s/>14, susilaikė<text:s/>14.<text:s/><text:span text:style-name="T76">Pritarta</text:span>.<text:s/><text:span text:style-name="T77">(Užsiregistravo<text:s/></text:span><text:span text:style-name="T78">105 Seimo nariai (10.32</text:span><text:span text:style-name="T79"><text:s/>val.)</text:span></text:p>
      <text:p text:style-name="Normal"/>
      <text:p text:style-name="P80">Balsuota dėl<text:s/><text:span text:style-name="T81">Liberalų sąjūdžio frakcij</text:span><text:span text:style-name="T82">os</text:span><text:s/>pasiūlymo išbraukti iš darbotvarkės projektą<text:s/><text:span text:style-name="T83">Nr. </text:span><text:span text:style-name="T84">XII</text:span><text:span text:style-name="T85">I</text:span><text:span text:style-name="T86">P-</text:span><text:span text:style-name="T87">2550</text:span>: už –<text:s/>45, prieš –<text:s/>43, susilaikė<text:s/>19.<text:s/><text:span text:style-name="T88">Nep</text:span><text:span text:style-name="T89">ritarta</text:span>.<text:s/><text:span text:style-name="T90">(Užsiregistravo<text:s/></text:span><text:span text:style-name="T91">108 Seimo nariai (10.33</text:span><text:span text:style-name="T92"><text:s/>val.)</text:span></text:p>
      <text:p text:style-name="Normal"/>
      <text:soft-page-break/>
      <text:p text:style-name="P93">Balsuota dėl<text:s/>Lietuvos valstiečių ir žaliųjų sąjungos frakcijos<text:s/>pasiūlymo įrašyti į darbotvarkę projektus<text:s/><text:span text:style-name="T94">Nr. XII</text:span><text:span text:style-name="T95">I</text:span><text:span text:style-name="T96">P-</text:span><text:span text:style-name="T97">2577 ir<text:s/></text:span><text:span text:style-name="T98">Nr. XIIIP-</text:span><text:span text:style-name="T99">2578</text:span>: už –<text:s/>56, prieš –<text:s/>11, susilaikė<text:s/>40.<text:s/><text:span text:style-name="T100">Pritarta</text:span>.<text:s/><text:span text:style-name="T101">(Užsiregistravo<text:s/></text:span><text:span text:style-name="T102">1</text:span><text:span text:style-name="T103">08</text:span><text:span text:style-name="T104"><text:s/>Seimo nari</text:span><text:span text:style-name="T105">ai</text:span><text:span text:style-name="T106"><text:s/>(10.3</text:span><text:span text:style-name="T107">4</text:span><text:span text:style-name="T108"><text:s/>val.)</text:span></text:p>
      <text:p text:style-name="Normal"/>
      <text:p text:style-name="Normal"><text:tab/><text:span text:style-name="T109">NUTARTA.</text:span><text:span text:style-name="T110"><text:s/></text:span><text:span text:style-name="T111"><text:tab/>Patvirtinti patikslintą<text:s/></text:span>2018 m. spalio<text:s/>9 d. (antradienio) posėdžių darbotvark<text:span text:style-name="T112">ę.<text:s/></text:span><text:span text:style-name="T113">Balsavimo rezultatai: už<text:s/></text:span><text:span text:style-name="T114">–</text:span><text:span text:style-name="T115"><text:s/></text:span><text:span text:style-name="T116">71</text:span><text:span text:style-name="T117">, prieš<text:s/></text:span><text:span text:style-name="T118">–</text:span><text:span text:style-name="T119"><text:s/></text:span><text:span text:style-name="T120">5</text:span><text:span text:style-name="T121">, susilaikė<text:s/></text:span><text:span text:style-name="T122">34</text:span><text:span text:style-name="T123">.<text:s/></text:span><text:span text:style-name="T124">(Užsiregistravo 11</text:span><text:span text:style-name="T125">0 Seimo nari</text:span><text:span text:style-name="T126">ų (10.35</text:span><text:span text:style-name="T127"><text:s/>val.)</text:span></text:p>
      <text:p text:style-name="P128"/>
      <text:p text:style-name="Normal"/>
      <text:p text:style-name="P129">Seimo Pirmininkas V. Pranckietis pasveikino Seimo narį A. Anušauską jubiliejaus proga.</text:p>
      <text:p text:style-name="Normal"/>
      <text:p text:style-name="Normal"/>
      <text:p text:style-name="P130">10.36<text:s/>val.</text:p>
      <text:p text:style-name="Normal"><text:span text:style-name="T131"><text:tab/>SVARSTYTA</text:span>. <text:span text:style-name="T132">Konstitucijos 106 ir 107 straipsnių pakeitimo įstatymo projektas</text:span><text:span text:style-name="T133"><text:s/></text:span><text:span text:style-name="T134">Nr. XIIIP-</text:span><text:span text:style-name="T135">2159(2)</text:span><text:s/><text:span text:style-name="T136">(teikėjai – J. Sabatauskas / 38<text:s/></text:span><text:span text:style-name="T137">Seimo nar</text:span><text:span text:style-name="T138">iai)<text:s/></text:span><text:span text:style-name="T139">(svarstymas)</text:span><text:span text:style-name="T140">.</text:span></text:p>
      <text:p text:style-name="Normal"/>
      <text:p text:style-name="P141">Pagrindinio – Teisės ir teisėtvarkos komiteto išvadą pateikė šio komiteto pirmininkė A. Širinskienė.</text:p>
      <text:p text:style-name="P142">Konstitucijos komisijos išvadą pateikė šios komisijos pirmininkas P. Valiūnas.</text:p>
      <text:p text:style-name="P143"/>
      <text:p text:style-name="Normal"><text:tab/>Dėl balsavimo motyvų dėl viso<text:s/>projekto kalbėjo Seimo narė A. Armonaitė.</text:p>
      <text:p text:style-name="Normal"/>
      <text:p text:style-name="Normal"><text:tab/><text:span text:style-name="T144">NUTARTA.</text:span><text:s/>Pritarti šiam projektui po svarstymo Seimo posėdyje.<text:s/><text:span text:style-name="T145">Balsavimo rezultatai: už<text:s/></text:span>–<text:span text:style-name="T146"><text:s/>94, prieš<text:s/></text:span>–<text:span text:style-name="T147"><text:s/>1, susilaikė 7</text:span>.<text:s/><text:span text:style-name="T148">(Užsiregistravo 104 Seimo nariai (10.41 val.)</text:span></text:p>
      <text:p text:style-name="Normal"/>
      <text:p text:style-name="Normal"/>
      <text:p text:style-name="P149">10.42<text:s/>val.</text:p>
      <text:p text:style-name="Normal"><text:span text:style-name="T150"><text:tab/>SVARSTYTA</text:span>. <text:span text:style-name="T151">Konstitucijos 106 straipsnio pakeitimo įstatymo projektas</text:span><text:span text:style-name="T152"><text:s/></text:span><text:span text:style-name="T153">Nr. XIIIP-</text:span><text:span text:style-name="T154">1540<text:s/></text:span><text:span text:style-name="T155">(teikėjai –<text:s/></text:span><text:span text:style-name="T156">R. Karbauskis</text:span><text:span text:style-name="T157"><text:s/>/ 44<text:s/></text:span><text:span text:style-name="T158">Seimo nar</text:span><text:span text:style-name="T159">iai)</text:span><text:s/><text:span text:style-name="T160">(svarstymas)</text:span>.</text:p>
      <text:p text:style-name="P161"/>
      <text:p text:style-name="Normal"><text:tab/>Pagrindinio – Teisės ir teisėtvarkos komiteto išvadą pateikė šio komiteto pirmininkė A. Širinskienė (pagrindinis komitetas siūlo atmesti šį projektą).</text:p>
      <text:p text:style-name="Normal"/>
      <text:p text:style-name="Normal"><text:tab/><text:span text:style-name="T162">NUTARTA.</text:span><text:s/><text:span text:style-name="T163">Atmesti</text:span><text:span text:style-name="T164"><text:s/></text:span><text:span text:style-name="T165">projektą Nr. XIIIP-1540.</text:span><text:span text:style-name="T166"><text:s/></text:span><text:span text:style-name="T167">Balsavimo rezultatai: už<text:s/></text:span>–<text:span text:style-name="T168"><text:s/>104, prieš<text:s/></text:span>–<text:span text:style-name="T169"><text:s/>0, susilaikė 0</text:span>.<text:s/><text:span text:style-name="T170">(Užsiregistravo 104 Seimo nariai (10.43 val.)</text:span></text:p>
      <text:p text:style-name="Normal"/>
      <text:p text:style-name="Normal"/>
      <text:p text:style-name="P171">10.44<text:s/>val.</text:p>
      <text:p text:style-name="Normal"><text:span text:style-name="T172"><text:tab/>SVARSTYTA</text:span>. <text:span text:style-name="T173">Seimo nutarimo „Dėl privalomojo referendumo dėl Lietuvos Respublikos Konstitucijos 12 straipsnio pakeitimo paskelbimo“ projektas</text:span><text:span text:style-name="T174"><text:s/></text:span><text:span text:style-name="T175">Nr. XIIIP-</text:span><text:span text:style-name="T176">2565</text:span><text:span text:style-name="T177">(2)</text:span><text:span text:style-name="T178"><text:s/></text:span><text:span text:style-name="T179">(teikėjai –<text:s/></text:span><text:span text:style-name="T180">R. Karbauskis</text:span><text:span text:style-name="T181"><text:s/>/ 43<text:s/></text:span><text:span text:style-name="T182">Seimo nar</text:span><text:span text:style-name="T183">iai)<text:s/></text:span><text:span text:style-name="T184">(svarstymas)</text:span><text:span text:style-name="T185">.</text:span></text:p>
      <text:p text:style-name="Normal"/>
      <text:p text:style-name="P186">Pagrindinio – Teisės ir teisėtvarkos komiteto išvadą pateikė šio komiteto pirmininkė A. Širinskienė.<text:s/></text:p>
      <text:p text:style-name="Normal"/>
      <text:p text:style-name="Normal"><text:tab/>Diskusijoje kalbėjo Seimo nariai:<text:s/>A. Armonaitė, Ž. Pavilionis,<text:s/>J. Sabatauskas.</text:p>
      <text:p text:style-name="Normal"/>
      <text:h text:style-name="Heading2" text:outline-level="2"><text:span text:style-name="T187">Projekto Nr. XIIIP-</text:span><text:span text:style-name="T188">2365(2)</text:span><text:span text:style-name="T189"><text:s/>pataisų svarstymas</text:span></text:h>
      <text:p text:style-name="P190">Pranešėja – pagrindinio komiteto<text:s/>pirmininkė A. Širinskienė<text:s/></text:p>
      <text:p text:style-name="Normal"/>
      <text:p text:style-name="P191">Dėl<text:s/>A. Armonaitės<text:s/>pataisos, kuriai nepritarė pagrindinis komitetas,<text:s/>kalbėjo Seimo nariai:<text:s/><text:s/>A. Armonaitė,<text:s/>A. Anušauskas.</text:p>
      <text:soft-page-break/>
      <text:p text:style-name="P192">Balsuota dėl<text:s/>A. Armonaitės<text:s/>pataisos, kuriai nepritarė pagrindinis komitetas: už –<text:s/>43, prieš –<text:s/>39, susilaikė<text:s/>24. Nepriimta.<text:s/><text:span text:style-name="T193">(Užsiregistravo 106</text:span><text:span text:style-name="T194"><text:s/>Seimo nariai</text:span><text:s/><text:span text:style-name="T195">(1</text:span><text:span text:style-name="T196">1.02</text:span><text:span text:style-name="T197"><text:s/>val.)</text:span></text:p>
      <text:p text:style-name="P198"/>
      <text:p text:style-name="Normal"><text:tab/>Dėl balsavimo motyvų dėl viso projekto kalbėjo Seimo nariai:<text:s/>A. Vinkus, M. Majauskas.</text:p>
      <text:p text:style-name="P199"/>
      <text:p text:style-name="Normal"><text:tab/><text:span text:style-name="T200">NUTARTA.</text:span><text:s/>Pritarti šiam projektui po svarstymo Seimo posėdyje.<text:s/><text:span text:style-name="T201">Balsavimo rezultatai: už<text:s/></text:span>–<text:span text:style-name="T202"><text:s/>68, prieš<text:s/></text:span>–<text:span text:style-name="T203"><text:s/>3, susilaikė 34</text:span>.<text:s/><text:span text:style-name="T204">(Užsiregistravo 106 Seimo nariai (11.07 val.)</text:span></text:p>
      <text:p text:style-name="Normal"/>
      <text:p text:style-name="P205">Replikavo Seimo nariai:<text:s/>A. Vinkus,<text:s/>A. Armonaitė,<text:s/>A. Širinskienė, J. Razma.</text:p>
      <text:p text:style-name="P206"/>
      <text:p text:style-name="Normal"/>
      <text:p text:style-name="P207">11.11 val.</text:p>
      <text:p text:style-name="P208"><text:span text:style-name="T209"><text:tab/>SVARSTYTA</text:span>. <text:span text:style-name="T210">Metropoliteno įgyvendinimo įstatymo projektas<text:s/></text:span><text:span text:style-name="T211">Nr. XIIP-</text:span><text:span text:style-name="T212">2375(3)</text:span><text:span text:style-name="T213"><text:s/></text:span><text:span text:style-name="T214">(teikėjai – A. Skardžius / 37<text:s/></text:span><text:span text:style-name="T215">Seimo nar</text:span><text:span text:style-name="T216">iai / 54<text:s/></text:span><text:span text:style-name="T217">Seimo nar</text:span><text:span text:style-name="T218">iai)</text:span><text:s/><text:span text:style-name="T219">(priėmimas)</text:span><text:span text:style-name="T220">.</text:span></text:p>
      <text:p text:style-name="P221"><text:tab/>Pranešėjas –<text:s/>Ekonomikos komiteto atstovas J. Razma.</text:p>
      <text:p text:style-name="Header"/>
      <text:p text:style-name="P222">Pasiūlymui svarstyti visas pataisas pritarta bendru sutarimu.</text:p>
      <text:p text:style-name="Header"/>
      <text:p text:style-name="P223">Pagrindinio komiteto nuomonei dėl<text:s/>Vyriausybės pasiūlymų dėl 1 straipsnio,<text:s/>kuriems<text:s/>pritarė pagrindinis komitetas,<text:s/>pritarta bendru sutarimu.<text:s/></text:p>
      <text:p text:style-name="Header"/>
      <text:p text:style-name="P224"><text:tab/>1 straipsnis<text:s/>(pagrindinio komiteto redakcija)<text:s/>priimtas bendru sutarimu.</text:p>
      <text:p text:style-name="Header"/>
      <text:p text:style-name="P225">Pagrindinio komiteto nuomonei dėl<text:s/>Vyriausybės pasiūlymo dėl 2 straipsnio,<text:s/>kuriam<text:s/>pritarė pagrindinis komitetas,<text:s/>pritarta bendru sutarimu.<text:s/></text:p>
      <text:p text:style-name="Header"/>
      <text:p text:style-name="P226"><text:tab/>2<text:s/>straipsnis<text:s/>(pagrindinio komiteto redakcija)<text:s/>priimtas bendru sutarimu.</text:p>
      <text:p text:style-name="Header"/>
      <text:p text:style-name="P227">Pagrindinio komiteto nuomonei dėl<text:s/>Vyriausybės pasiūlymo dėl 3 straipsnio<text:s/>pritarta bendru sutarimu.<text:s/></text:p>
      <text:p text:style-name="Header"/>
      <text:p text:style-name="P228"><text:tab/>3<text:s/>straipsnis<text:s/>(pagrindinio komiteto redakcija)<text:s/>priimtas bendru sutarimu.</text:p>
      <text:p text:style-name="Header"/>
      <text:p text:style-name="P229">Pagrindinio komiteto nuomonei dėl<text:s/>Vyriausybės pasiūlymų dėl 4 straipsnio,<text:s/>kuriems<text:s/>pritarė pagrindinis komitetas,<text:s/>pritarta bendru sutarimu.<text:s/></text:p>
      <text:p text:style-name="Header"/>
      <text:p text:style-name="P230"><text:tab/>4<text:s/>straipsnis<text:s/>(pagrindinio komiteto redakcija)<text:s/>priimtas bendru sutarimu.</text:p>
      <text:p text:style-name="Header"/>
      <text:p text:style-name="P231">Pagrindinio komiteto nuomonei dėl<text:s/>Vyriausybės pasiūlymų dėl 5 straipsnio,<text:s/>kuriems<text:s/>pritarė pagrindinis komitetas,<text:s/>pritarta bendru sutarimu.<text:s/></text:p>
      <text:p text:style-name="Header"/>
      <text:p text:style-name="P232">Pagrindinio komiteto nuomonei dėl 5 straipsnio J. Razmos pataisos, kuriai pritarė pagrindinis komitetas,<text:s/>pritarta bendru sutarimu.<text:s/></text:p>
      <text:p text:style-name="Header"/>
      <text:p text:style-name="P233"><text:tab/>5<text:s/>straipsnis<text:s/>(pagrindinio komiteto redakcija)<text:s/>priimtas bendru sutarimu.</text:p>
      <text:p text:style-name="Header"/>
      <text:p text:style-name="P234">Pagrindinio komiteto nuomonei dėl<text:s/>6<text:s/>straipsnio J. Razmos pataisos, kuriai pritarė pagrindinis komitetas,<text:s/>pritarta bendru sutarimu.<text:s/></text:p>
      <text:p text:style-name="P235">Pagrindinio komiteto nuomonei dėl<text:s/>Vyriausybės pasiūlymo dėl 6 straipsnio,<text:s/>kuriam<text:s/>pritarė pagrindinis komitetas,<text:s/>pritarta bendru sutarimu.<text:s/></text:p>
      <text:p text:style-name="Header"/>
      <text:p text:style-name="P236"><text:tab/>6<text:s/>straipsnis<text:s/>(pagrindinio komiteto redakcija)<text:s/>priimtas bendru sutarimu.</text:p>
      <text:p text:style-name="Header"/>
      <text:p text:style-name="P237">Pagrindinio komiteto nuomonei dėl<text:s/>7<text:s/>straipsnio J. Razmos pataisos, kuriai pritarė pagrindinis komitetas,<text:s/>pritarta bendru sutarimu.<text:s/></text:p>
      <text:p text:style-name="P238">Pagrindinio komiteto nuomonei dėl<text:s/>Vyriausybės pasiūlymų dėl 7 straipsnio,<text:s/>kuriems<text:s/>pritarė pagrindinis komitetas,<text:s/>pritarta bendru sutarimu.<text:s/></text:p>
      <text:p text:style-name="Header"/>
      <text:p text:style-name="P239"><text:tab/>7<text:s/>straipsnis<text:s/>(pagrindinio komiteto redakcija)<text:s/>priimtas bendru sutarimu.</text:p>
      <text:p text:style-name="Header"/>
      <text:p text:style-name="P240">Pagrindinio komiteto nuomonei dėl<text:s/>Vyriausybės pasiūlymų dėl 8 straipsnio,<text:s/>kuriems<text:s/>pritarė pagrindinis komitetas,<text:s/>pritarta bendru sutarimu.<text:s/></text:p>
      <text:p text:style-name="Header"/>
      <text:p text:style-name="P241"><text:tab/>8<text:s/>straipsnis<text:s/>(pagrindinio komiteto redakcija)<text:s/>priimtas bendru sutarimu.</text:p>
      <text:p text:style-name="Header"/>
      <text:p text:style-name="P242">Pagrindinio komiteto nuomonei dėl<text:s/>Vyriausybės pasiūlymų dėl 9 straipsnio,<text:s/>kuriems<text:s/>pritarė pagrindinis komitetas,<text:s/>pritarta bendru sutarimu.<text:s/></text:p>
      <text:p text:style-name="Header"/>
      <text:p text:style-name="P243"><text:tab/>9<text:s/>straipsnis<text:s/>(pagrindinio komiteto redakcija)<text:s/>priimtas bendru sutarimu.</text:p>
      <text:p text:style-name="Header"/>
      <text:p text:style-name="P244">Pagrindinio komiteto nuomonei dėl<text:s/>Vyriausybės pasiūlymų dėl 10 straipsnio,<text:s/>kuriems<text:s/>pritarė pagrindinis komitetas,<text:s/>pritarta bendru sutarimu.<text:s/></text:p>
      <text:p text:style-name="Header"/>
      <text:p text:style-name="P245"><text:tab/>10<text:s/>straipsnis<text:s/>(pagrindinio komiteto redakcija)<text:s/>priimtas bendru sutarimu.</text:p>
      <text:p text:style-name="Header"/>
      <text:p text:style-name="P246">Pagrindinio komiteto nuomonei dėl<text:s/>Vyriausybės pasiūlymo dėl 11 straipsnio,<text:s/>kuriam<text:s/>pritarė pagrindinis komitetas,<text:s/>pritarta bendru sutarimu.<text:s/>Šis straipsnis išbraukiamas.</text:p>
      <text:p text:style-name="P247"/>
      <text:p text:style-name="P248">Pagrindinio komiteto nuomonei dėl<text:s/>Vyriausybės pasiūlymų dėl 12 straipsnio,<text:s/>kuriems<text:s/>pritarė pagrindinis komitetas,<text:s/>pritarta bendru sutarimu.<text:s/></text:p>
      <text:p text:style-name="Header"/>
      <text:p text:style-name="P249"><text:tab/>12<text:s/>straipsnis<text:s/>(pagrindinio komiteto redakcija)<text:s/>priimtas bendru sutarimu.</text:p>
      <text:p text:style-name="P250"/>
      <text:p text:style-name="Normal"><text:tab/>Dėl balsavimo motyvų dėl viso įstatymo kalbėjo Seimo nariai:<text:s/>J. Olekas,<text:s/>E. Jovaiša, R. J. Dagys,<text:s/>A. Anušauskas, A. Skardžius, J. Razma, A. Kubilius.</text:p>
      <text:p text:style-name="Header"/>
      <text:p text:style-name="P251"><text:tab/><text:span text:style-name="T252">NUTARTA.<text:s/></text:span><text:span text:style-name="T253">Priimti<text:s/></text:span><text:span text:style-name="T254">Metropoliteno<text:s/></text:span><text:span text:style-name="T255">įgyvendinimo įstatymą</text:span>.<text:s/><text:span text:style-name="T256">Balsavimo rezultatai: už –<text:s/></text:span><text:span text:style-name="T257">62</text:span><text:span text:style-name="T258">, prieš –<text:s/></text:span><text:span text:style-name="T259">6</text:span><text:span text:style-name="T260">, susilaikė<text:s/></text:span><text:span text:style-name="T261">31</text:span>.<text:s/><text:span text:style-name="T262">(Užsiregistravo 101</text:span><text:span text:style-name="T263"><text:s/>Seimo nar</text:span><text:span text:style-name="T264">ys</text:span><text:span text:style-name="T265"><text:s/>(1</text:span><text:span text:style-name="T266">1.41</text:span><text:span text:style-name="T267"><text:s/>val.)</text:span></text:p>
      <text:p text:style-name="Normal"/>
      <text:p text:style-name="P268">Replikavo Seimo narys<text:s/>P. Gražulis.</text:p>
      <text:p text:style-name="P269"/>
      <text:p text:style-name="P270">PERTRAUKA</text:p>
      <text:p text:style-name="P271">(11.43<text:s/>– 12.00 val.)</text:p>
      <text:p text:style-name="P272"/>
      <text:p text:style-name="P273"><text:span text:style-name="T274">Posėdžio pirminink</text:span><text:span text:style-name="T275">as</text:span><text:span text:style-name="T276"><text:s/>–</text:span><text:span text:style-name="T277"><text:s/></text:span><text:span text:style-name="T278">Seimo Pirmininkas V. Pranckietis</text:span><text:span text:style-name="T279">.</text:span></text:p>
      <text:p text:style-name="P280"/>
      <text:p text:style-name="Normal"/>
      <text:p text:style-name="P281">12.00<text:s/>val.</text:p>
      <text:h text:style-name="P282" text:outline-level="1"><text:span text:style-name="T283">Seimo nar</text:span><text:span text:style-name="T284">ės Irenos Haase priesaika</text:span><text:span text:style-name="T285">.</text:span></text:h>
      <text:p text:style-name="Normal"/>
      <text:p text:style-name="P286"><text:tab/>Prisaikdinimo procedūrą paaiškino ir Seimo narės<text:s/>priesaiką priėmė Konstitucinio Teismo pirmininkas D. Žalimas.</text:p>
      <text:p text:style-name="P287"/>
      <text:p text:style-name="P288">Prisiekė Seimo narė I. Haase<text:span text:style-name="T289">.</text:span></text:p>
      <text:p text:style-name="P290"/>
      <text:soft-page-break/>
      <text:p text:style-name="P291">Konstitucinio Teismo pirmininkas D. Žalimas paskelbė, kad prisiekusi<text:s/>Seimo narė<text:s/>I. Haase<text:s/>įgijo visas Tautos atstovo teises.</text:p>
      <text:p text:style-name="Normal"/>
      <text:p text:style-name="Normal"/>
      <text:p text:style-name="Normal"><text:tab/><text:span text:style-name="T292">Toliau posėdžiui pirmininkavo<text:s/></text:span><text:span text:style-name="T293">Seimo Pirmininko pirmoji pavaduotoja R. Baškienė</text:span><text:span text:style-name="T294">.</text:span></text:p>
      <text:p text:style-name="P295"/>
      <text:p text:style-name="P296"/>
      <text:p text:style-name="P297">12.06<text:s/>val.</text:p>
      <text:p text:style-name="P298"><text:span text:style-name="T299">Informaciniai pranešimai</text:span><text:span text:style-name="T300">.</text:span></text:p>
      <text:p text:style-name="Normal"/>
      <text:p text:style-name="P301">Posėdžio pirmininkė paskelbė Seimo narės I. Haase prašymą priimti ją į<text:s/>Tėvynės sąjungos-Lietuvos<text:s/>krikščionių demokratų frakciją ir šios frakcijos pritarimą.</text:p>
      <text:p text:style-name="P302"/>
      <text:p text:style-name="Normal"/>
      <text:p text:style-name="P303">12.07<text:s/>val.</text:p>
      <text:p text:style-name="Normal"><text:span text:style-name="T304"><text:tab/>SVARSTYTA</text:span>. <text:span text:style-name="T305">Seimo nutarimo „Dėl Lietuvos Respublikos Seimo 2017 m. birželio 22 d. nutarimo Nr. XIII-508 „Dėl Lietuvos Respublikos vyriausiosios rinkimų komisijos sudarymo“ pakeitimo“ projektas<text:s/></text:span><text:span text:style-name="T306">Nr. XIIIP-</text:span><text:span text:style-name="T307">2538(2)</text:span><text:s/><text:span text:style-name="T308">(teikėja</text:span><text:span text:style-name="T309">s</text:span><text:span text:style-name="T310"><text:s/>–</text:span><text:span text:style-name="T311"><text:s/></text:span><text:span text:style-name="T312">V. Pranckietis</text:span><text:span text:style-name="T313">)</text:span><text:s/><text:span text:style-name="T314">(svarstymas ir priėmimas)</text:span><text:span text:style-name="T315">.</text:span></text:p>
      <text:p text:style-name="Normal"/>
      <text:p text:style-name="P316">Pagrindinio –<text:s/>Valstybės valdymo ir savivaldybių<text:s/>komiteto išvadą pateikė<text:s/>šio komiteto pirmininkė G. Burokienė.<text:s/></text:p>
      <text:p text:style-name="Normal"/>
      <text:p text:style-name="Normal"><text:tab/><text:span text:style-name="T317">NUTARTA.</text:span><text:s/>Pritarti šiam projektui po svarstymo Seimo posėdyje.<text:s/><text:span text:style-name="T318">P</text:span><text:span text:style-name="T319">ritarta bendru sutarimu.<text:s/></text:span></text:p>
      <text:p text:style-name="Normal"/>
      <text:p text:style-name="Normal"><text:tab/><text:span text:style-name="T320">NUTARTA.<text:s/></text:span><text:span text:style-name="T321">Patvirtinti</text:span><text:s/>slapto balsavimo biuletenio pavyzdį.<text:s/><text:span text:style-name="T322">P</text:span><text:span text:style-name="T323">ritarta bendru sutarimu.</text:span></text:p>
      <text:p text:style-name="P324"/>
      <text:p text:style-name="Normal"><text:tab/>Posėdžio pirmininkė<text:s/>pranešė, kad slaptas balsavimas<text:s/>vyks<text:s/>rytinio posėdžio pabaigoje.</text:p>
      <text:p text:style-name="P325"/>
      <text:p text:style-name="P326"/>
      <text:p text:style-name="P327">12.09<text:s/>val.</text:p>
      <text:p text:style-name="Normal"><text:span text:style-name="T328"><text:tab/>SVARSTYTA</text:span>. <text:span text:style-name="T329">Seimo nutarimo „Dėl Manto Martišiaus paskyrimo Lietuvos radijo ir televizijos komisijos pirmininku“ projektas<text:s/></text:span><text:span text:style-name="T330">Nr. XIIIP-</text:span><text:span text:style-name="T331">2549(3)</text:span><text:s/><text:span text:style-name="T332">(teikėjai –<text:s/></text:span><text:span text:style-name="T333">R. Karbauskis</text:span><text:span text:style-name="T334"><text:s/>/ Kultūros komitetas)<text:s/></text:span><text:span text:style-name="T335">(svarstymas ir priėmimas)</text:span><text:span text:style-name="T336">.</text:span></text:p>
      <text:p text:style-name="Normal"/>
      <text:p text:style-name="P337">Pagrindinio – Kultūros komiteto išvadą pateikė šio komiteto<text:s/>pirmininkas R. Karbauskis.</text:p>
      <text:p text:style-name="Normal"/>
      <text:p text:style-name="Normal"><text:tab/>Diskusijoje kalbėjo Seimo narys<text:s/>P. Gražulis.</text:p>
      <text:p text:style-name="Normal"/>
      <text:p text:style-name="Normal"><text:tab/>Dėl balsavimo motyvų kalbėjo Seimo narys<text:s/>V. Bakas.</text:p>
      <text:p text:style-name="Normal"/>
      <text:p text:style-name="P338"><text:tab/>Posėdžio<text:span text:style-name="T339"><text:s/>pirmininko pasiūlymui pradėti priėmimo procedūrą pritarta bendru sutarimu.<text:s/></text:span></text:p>
      <text:p text:style-name="Normal"/>
      <text:p text:style-name="Normal"><text:tab/>Dėl balsavimo motyvų kalbėjo Seimo narys<text:s/>P. Gražulis.</text:p>
      <text:p text:style-name="Normal"/>
      <text:p text:style-name="Normal"><text:tab/><text:span text:style-name="T340">NUTARTA.<text:s/></text:span><text:span text:style-name="T341">Patvirtinti</text:span><text:s/>slapto balsavimo biuletenio pavyzdį.<text:s/><text:span text:style-name="T342">P</text:span><text:span text:style-name="T343">ritarta bendru sutarimu.</text:span></text:p>
      <text:p text:style-name="P344"/>
      <text:p text:style-name="Normal"><text:tab/>Posėdžio pirmininkė<text:s/>pranešė, kad slaptas balsavimas dėl<text:s/><text:span text:style-name="T345">Manto Martišiaus paskyrimo Lietuvos radijo ir televizijos komisijos pirmininku</text:span><text:s/>vyks rytinio posėdžio pabaigoje.</text:p>
      <text:p text:style-name="P346"/>
      <text:p text:style-name="P347"/>
      <text:p text:style-name="P348"/>
      <text:soft-page-break/>
      <text:p text:style-name="P349">12.19 val.</text:p>
      <text:p text:style-name="P350"><text:span text:style-name="T351">SVARSTYTA</text:span><text:span text:style-name="T352">.</text:span><text:span text:style-name="T353"><text:s/></text:span><text:span text:style-name="T354">Saugaus eismo automobilių keliais įstatymo Nr. VIII-2043 2, 22, 24 ir 27 straipsnių pakeitimo įstatymo projektas<text:s/></text:span><text:span text:style-name="T355">Nr. XIIIP-</text:span><text:span text:style-name="T356">1567(2) (sujungti<text:s/></text:span><text:span text:style-name="T357">Nr. XIIIP-</text:span><text:span text:style-name="T358">1567 ir<text:s/></text:span><text:span text:style-name="T359">Nr. XIIIP-</text:span><text:span text:style-name="T360">1568)</text:span><text:span text:style-name="T361"><text:s/></text:span><text:span text:style-name="T362">(teikėjai –<text:s/></text:span><text:span text:style-name="T363">Vyriausybė </text:span><text:span text:style-name="T364">/ </text:span><text:span text:style-name="T365">vidaus reikalų ministras</text:span><text:span text:style-name="T366"><text:s/>E. Misiūnas</text:span><text:span text:style-name="T367">)<text:s/></text:span><text:span text:style-name="T368">(svarstymas)</text:span><text:span text:style-name="T369">.</text:span></text:p>
      <text:p text:style-name="Normal"/>
      <text:p text:style-name="P370">Pagrindinio – Teisės ir teisėtvarkos komiteto išvadą pateikė šio komiteto atstovas J. Sabatauskas.</text:p>
      <text:p text:style-name="Normal"/>
      <text:p text:style-name="Normal"><text:tab/>Dėl balsavimo motyvų dėl viso projekto kalbėjo Seimo nariai: M. Majauskas, P. Gražulis.</text:p>
      <text:p text:style-name="Normal"/>
      <text:p text:style-name="Normal"><text:tab/><text:span text:style-name="T371">NUTARTA.</text:span><text:s/>Pritarti šiam projektui po svarstymo Seimo posėdyje.<text:s/><text:span text:style-name="T372">Balsavimo rezultatai: už<text:s/></text:span>–<text:span text:style-name="T373"><text:s/>45, prieš<text:s/></text:span>–<text:span text:style-name="T374"><text:s/>4, susilaikė 38</text:span>.<text:s/><text:span text:style-name="T375">(Užsiregistravo 88 Seimo nariai (12.24 val.)</text:span></text:p>
      <text:p text:style-name="Normal"/>
      <text:p text:style-name="Normal"/>
      <text:p text:style-name="P376">12.25<text:s/>val.</text:p>
      <text:p text:style-name="Normal"><text:span text:style-name="T377"><text:tab/>SVARSTYTA</text:span>. <text:span text:style-name="T378">Administracinių nusižengimų kodekso 415 ir 589 straipsnių pakeitimo įstatymo projektas<text:s/></text:span><text:span text:style-name="T379">Nr. XIIIP-</text:span><text:span text:style-name="T380">1569</text:span><text:span text:style-name="T381">(2)<text:s/></text:span><text:span text:style-name="T382">(teikėjai –<text:s/></text:span><text:span text:style-name="T383">Vyriausybė </text:span><text:span text:style-name="T384">/ </text:span><text:span text:style-name="T385">vidaus reikalų ministras</text:span><text:span text:style-name="T386"><text:s/>E. Misiūnas</text:span><text:span text:style-name="T387">)<text:s/></text:span><text:span text:style-name="T388">(svarstymas)</text:span><text:span text:style-name="T389">.</text:span></text:p>
      <text:p text:style-name="Normal"/>
      <text:p text:style-name="P390">Pagrindinio – Teisės ir teisėtvarkos komiteto išvadą pateikė šio komiteto atstovas J. Sabatauskas.</text:p>
      <text:p text:style-name="Normal"/>
      <text:p text:style-name="Normal"><text:tab/><text:span text:style-name="T391">NUTARTA.</text:span><text:s/>Pritarti šiam projektui po svarstymo Seimo posėdyje.<text:s/><text:span text:style-name="T392">P</text:span><text:span text:style-name="T393">ritarta bendru sutarimu.<text:s/></text:span></text:p>
      <text:p text:style-name="Normal"/>
      <text:p text:style-name="Normal"/>
      <text:p text:style-name="P394">12.26<text:s/>val.</text:p>
      <text:p text:style-name="Normal"><text:span text:style-name="T395"><text:tab/>SVARSTYTA</text:span>. <text:span text:style-name="T396">Saugaus eismo automobilių keliais įstatymo Nr. VIII-2043 15 straipsnio pakeitimo įstatymo projektas</text:span><text:span text:style-name="T397"><text:s/></text:span><text:span text:style-name="T398">Nr. XIIIP-</text:span><text:span text:style-name="T399">868</text:span><text:s/><text:span text:style-name="T400">(teikėja</text:span><text:span text:style-name="T401">i</text:span><text:span text:style-name="T402"><text:s/>–<text:s/></text:span><text:span text:style-name="T403">A. Strelčiūnas / 5<text:s/></text:span><text:span text:style-name="T404">Seimo nar</text:span><text:span text:style-name="T405">iai / 47<text:s/></text:span><text:span text:style-name="T406">Seimo nar</text:span><text:span text:style-name="T407">iai</text:span><text:span text:style-name="T408">)</text:span><text:s/><text:span text:style-name="T409">(svarstymas)</text:span>.</text:p>
      <text:p text:style-name="Normal"/>
      <text:p text:style-name="P410">Pagrindinio –<text:s/>Teisės ir teisėtvarkos<text:s/>komiteto išvadą pateikė šio komiteto atstovas<text:s/>J. Sabatauskas<text:s/>(pagrindinis komitetas siūlo grąžinti šį projektą iniciatoriams tobulinti).</text:p>
      <text:p text:style-name="Normal"/>
      <text:p text:style-name="Normal"><text:tab/>Dėl balsavimo motyvų kalbėjo Seimo narys M. Majauskas.</text:p>
      <text:p text:style-name="Normal"/>
      <text:p text:style-name="Normal"><text:tab/><text:span text:style-name="T411">NUTARTA.</text:span><text:s/><text:span text:style-name="T412">Grąžinti projektą Nr. XII</text:span><text:span text:style-name="T413">I</text:span><text:span text:style-name="T414">P-</text:span><text:span text:style-name="T415">868</text:span><text:span text:style-name="T416"><text:s/>iniciatoriams tobulinti.<text:s/></text:span><text:span text:style-name="T417">Pr</text:span><text:span text:style-name="T418">itarta bendru sutarimu.</text:span></text:p>
      <text:p text:style-name="Normal"/>
      <text:p text:style-name="Normal"/>
      <text:p text:style-name="P419">12.32<text:s/>val.</text:p>
      <text:p text:style-name="Normal"><text:span text:style-name="T420"><text:tab/>SVARSTYTA</text:span>. <text:span text:style-name="T421">Saugaus eismo automobilių keliais įstatymo Nr. VIII-2043 10 straipsnio pakeitimo įstatymo projektas</text:span><text:span text:style-name="T422"><text:s/></text:span><text:span text:style-name="T423">Nr. XIIIP-</text:span><text:span text:style-name="T424">1025</text:span><text:s/><text:span text:style-name="T425">(teikėjas –<text:s/></text:span><text:span text:style-name="T426">A. Anušauskas</text:span><text:span text:style-name="T427">)</text:span><text:s/><text:span text:style-name="T428">(svarstymas)</text:span>.</text:p>
      <text:p text:style-name="P429"/>
      <text:p text:style-name="Normal"><text:tab/>Pagrindinio – Teisės ir teisėtvarkos komiteto išvadą pateikė šio komiteto atstovas J. Sabatauskas (pagrindinis komitetas siūlo atmesti šį projektą).</text:p>
      <text:p text:style-name="Normal"/>
      <text:p text:style-name="Normal"><text:tab/>Dėl balsavimo motyvų kalbėjo Seimo narys M. Majauskas.</text:p>
      <text:p text:style-name="Normal"/>
      <text:p text:style-name="Normal"><text:tab/><text:span text:style-name="T430">NUTARTA.</text:span><text:s/><text:span text:style-name="T431">Atmesti</text:span><text:span text:style-name="T432"><text:s/></text:span><text:span text:style-name="T433">projektą Nr. XIIIP-1025.</text:span><text:span text:style-name="T434"><text:s/></text:span><text:span text:style-name="T435">Pritarta bendru sutarimu.</text:span></text:p>
      <text:p text:style-name="Normal"/>
      <text:soft-page-break/>
      <text:p text:style-name="P436">12.35<text:s/>val.</text:p>
      <text:p text:style-name="Normal"><text:span text:style-name="T437"><text:tab/>SVARSTYTA</text:span>. <text:span text:style-name="T438">Administracinių nusižengimų kodekso papildymo 510</text:span><text:span text:style-name="T439">1</text:span><text:span text:style-name="T440"><text:s/>straipsniu ir 589 straipsnio pakeitimo įstatymo Nr. XIII-1162 2 straipsnio pakeitimo įstatymo projektas<text:s/></text:span><text:span text:style-name="T441">Nr. XIIIP-</text:span><text:span text:style-name="T442">2524(2)</text:span><text:span text:style-name="T443"><text:s/></text:span><text:span text:style-name="T444">(teikėja –<text:s/></text:span><text:span text:style-name="T445">A. Širinskienė</text:span><text:span text:style-name="T446">)<text:s/></text:span><text:span text:style-name="T447">(svarstymas)</text:span><text:span text:style-name="T448">.</text:span></text:p>
      <text:p text:style-name="Normal"/>
      <text:p text:style-name="P449">Pagrindinio – Teisės ir teisėtvarkos komiteto išvadą pateikė šio komiteto pirmininko pavaduotojas S. Šedbaras.<text:s/></text:p>
      <text:p text:style-name="Normal"/>
      <text:p text:style-name="Normal"><text:tab/><text:span text:style-name="T450">NUTARTA.</text:span><text:s/>Pritarti šiam projektui po svarstymo Seimo posėdyje.<text:s/><text:span text:style-name="T451">Balsavimo rezultatai: už<text:s/></text:span>–<text:span text:style-name="T452"><text:s/>79, prieš<text:s/></text:span>–<text:span text:style-name="T453"><text:s/>0, susilaikė 1</text:span>.<text:s/><text:span text:style-name="T454">(Užsiregistravo 81 Seimo narys (12.37 val.)</text:span></text:p>
      <text:p text:style-name="Normal"/>
      <text:p text:style-name="Normal"/>
      <text:p text:style-name="P455">12.37<text:s/>val.</text:p>
      <text:p text:style-name="Normal"><text:span text:style-name="T456"><text:tab/>SVARSTYTA</text:span>. <text:span text:style-name="T457">Administracinių nusižengimų kodekso 345 straipsnio ir priedo pakeitimo įstatymo projektas</text:span><text:span text:style-name="T458"><text:s/></text:span><text:span text:style-name="T459">Nr. XIIIP-</text:span><text:span text:style-name="T460">2310(2)<text:s/></text:span><text:span text:style-name="T461">(teikėjai – A. Gaidžiūnas / 29<text:s/></text:span><text:span text:style-name="T462">Seimo nar</text:span><text:span text:style-name="T463">iai)<text:s/></text:span><text:span text:style-name="T464">(svarstymas)</text:span><text:span text:style-name="T465">.</text:span></text:p>
      <text:p text:style-name="Normal"/>
      <text:p text:style-name="P466">Pagrindinio – Teisės ir teisėtvarkos komiteto išvadą pateikė šio komiteto pirmininko pavaduotojas S. Šedbaras.<text:s/></text:p>
      <text:p text:style-name="P467"/>
      <text:p text:style-name="Normal"><text:tab/><text:span text:style-name="T468">NUTARTA.</text:span><text:s/>Pritarti šiam projektui po svarstymo Seimo posėdyje.<text:s/><text:span text:style-name="T469">Balsavimo rezultatai: už<text:s/></text:span>–<text:span text:style-name="T470"><text:s/>77, prieš<text:s/></text:span>–<text:span text:style-name="T471"><text:s/>1, susilaikė 2</text:span>.<text:s/><text:span text:style-name="T472">(Užsiregistravo 81 Seimo narys (12.38 val.)</text:span></text:p>
      <text:p text:style-name="P473"/>
      <text:p text:style-name="Normal"/>
      <text:p text:style-name="P474">12.39<text:s/>val.</text:p>
      <text:p text:style-name="Normal"><text:span text:style-name="T475"><text:tab/>SVARSTYTA</text:span>. <text:span text:style-name="T476">Politinių kampanijų finansavimo ir finansavimo kontrolės įstatymo Nr. IX-2428 14 straipsnio pakeitimo įstatymo projektas<text:s/></text:span><text:span text:style-name="T477">Nr. XIIIP-</text:span><text:span text:style-name="T478">2443</text:span><text:span text:style-name="T479">(2)</text:span><text:s/><text:span text:style-name="T480">(teikėjai –<text:s/></text:span><text:span text:style-name="T481">Vyriausybė </text:span><text:span text:style-name="T482">/ </text:span><text:span text:style-name="T483">teisingumo ministras E. Jankevičius</text:span><text:span text:style-name="T484">)<text:s/></text:span><text:span text:style-name="T485">(svarstymas)<text:s/></text:span><text:span text:style-name="T486">(taikoma skubos tvarka)</text:span><text:span text:style-name="T487">.</text:span></text:p>
      <text:p text:style-name="Normal"/>
      <text:p text:style-name="P488">Pagrindinio –<text:s/>Valstybės valdymo ir savivaldybių<text:s/>komiteto išvadą pateikė šio komiteto atstovas Z. Streikus.</text:p>
      <text:p text:style-name="Normal"/>
      <text:p text:style-name="Normal"><text:tab/>Dėl balsavimo motyvų dėl viso projekto kalbėjo Seimo narys<text:s/>J. Razma.</text:p>
      <text:p text:style-name="Normal"/>
      <text:p text:style-name="Normal"><text:tab/><text:span text:style-name="T489">NUTARTA.</text:span><text:s/>Pritarti šiam projektui po svarstymo Seimo posėdyje.<text:s/><text:span text:style-name="T490">Balsavimo rezultatai: už<text:s/></text:span>–<text:span text:style-name="T491"><text:s/>77, prieš<text:s/></text:span>–<text:span text:style-name="T492"><text:s/>0, susilaikė 3</text:span>.<text:s/><text:span text:style-name="T493">(Užsiregistravo 81 Seimo narys (12.41 val.)</text:span></text:p>
      <text:p text:style-name="Normal"/>
      <text:p text:style-name="Normal"/>
      <text:p text:style-name="P494">12.42<text:s/>val.</text:p>
      <text:p text:style-name="Normal"><text:span text:style-name="T495"><text:tab/>SVARSTYTA</text:span>. <text:span text:style-name="T496">Seimo nutarimo „Dėl pritarimo Lietuvos Respublikos Vyriausybės ir Lietuvos evangelikų reformatų Bažnyčios-Sinodo susitarimui „Dėl nekilnojamojo turto Kaune, E. Ožeškienės g. 41, grąžinimo Lietuvos evangelikų reformatų Bažnyčiai-Sinodui natūra“ projektas</text:span><text:span text:style-name="T497"><text:s/></text:span><text:span text:style-name="T498">Nr. XIIIP-</text:span><text:span text:style-name="T499">2368(2)<text:s/></text:span><text:span text:style-name="T500">(teikėjai –<text:s/></text:span><text:span text:style-name="T501">Vyriausybė </text:span><text:span text:style-name="T502">/ </text:span><text:span text:style-name="T503">švietimo ir mokslo ministrė</text:span><text:span text:style-name="T504"><text:s/>J. Petrauskienė</text:span><text:span text:style-name="T505">)<text:s/></text:span><text:span text:style-name="T506">(svarstymas</text:span><text:span text:style-name="T507"><text:s/>ir pritarimas</text:span><text:span text:style-name="T508">)</text:span><text:span text:style-name="T509">.</text:span></text:p>
      <text:p text:style-name="Normal"/>
      <text:p text:style-name="P510">Pagrindinio –<text:s/>Valstybės valdymo ir savivaldybių<text:s/>komiteto išvadą pateikė šio komiteto atstovas<text:s/><text:span text:style-name="T511">P. Urbšys</text:span>.</text:p>
      <text:p text:style-name="Normal"/>
      <text:p text:style-name="Normal"><text:tab/>Dėl balsavimo motyvų dėl viso projekto kalbėjo Seimo narys<text:s/><text:span text:style-name="T512">P. Urbšys</text:span>.</text:p>
      <text:p text:style-name="Normal"/>
      <text:p text:style-name="Normal"><text:tab/><text:span text:style-name="T513">NUTARTA.</text:span><text:s/>Pritarti šiam projektui po svarstymo Seimo posėdyje.<text:s/><text:span text:style-name="T514">Balsavimo rezultatai: už<text:s/></text:span>–<text:span text:style-name="T515"><text:s/>82, prieš<text:s/></text:span>–<text:span text:style-name="T516"><text:s/>0, susilaikė 0</text:span>.<text:s/><text:span text:style-name="T517">(Užsiregistravo 82 Seimo nariai (1243 val.)</text:span></text:p>
      <text:p text:style-name="P518"/>
      <text:soft-page-break/>
      <text:p text:style-name="P519"><text:span text:style-name="T520"><text:tab/></text:span><text:span text:style-name="T521">Seimo Pirminink</text:span><text:span text:style-name="T522">o</text:span><text:span text:style-name="T523"><text:s/>pasiūlymui svarstyti šį projektą ypatingos skubos tvarka pritarta bendru sutarimu.</text:span></text:p>
      <text:p text:style-name="P524"/>
      <text:p text:style-name="P525"><text:tab/>Posėdžio pirmininkės<text:s/>pasiūlymui pradėti priėmimo procedūrą pritarta bendru sutarimu.<text:s/></text:p>
      <text:p text:style-name="Header"/>
      <text:p text:style-name="Normal"><text:span text:style-name="T526"><text:s text:c="11"/>NUTARTA.</text:span><text:span text:style-name="T527"><text:s/>Priimti<text:s/></text:span><text:span text:style-name="T528">Seimo nutarim</text:span><text:span text:style-name="T529">ą</text:span><text:span text:style-name="T530"><text:s/>„Dėl pritarimo Lietuvos Respublikos Vyriausybės ir Lietuvos evangelikų reformatų Bažnyčios-Sinodo susitarimui „Dėl nekilnojamojo turto Kaune, E. Ožeškienės g. 41, grąžinimo Lietuvos evangelikų reformatų Baž</text:span><text:span text:style-name="T531">nyčiai-Sinodui natūra“</text:span>.<text:s/><text:span text:style-name="T532">Balsavimo rezultatai: už –<text:s/></text:span><text:span text:style-name="T533">80</text:span><text:span text:style-name="T534">, prieš –<text:s/></text:span><text:span text:style-name="T535">0</text:span><text:span text:style-name="T536">, susilaikė<text:s/></text:span><text:span text:style-name="T537">0</text:span><text:span text:style-name="T538">.</text:span><text:s/><text:span text:style-name="T539">(Užsiregistravo 8</text:span><text:span text:style-name="T540">0 Seimo nari</text:span><text:span text:style-name="T541">ų</text:span><text:span text:style-name="T542"><text:s/>(1</text:span><text:span text:style-name="T543">2.45</text:span><text:span text:style-name="T544"><text:s/>val.)</text:span></text:p>
      <text:p text:style-name="P545"/>
      <text:p text:style-name="P546"/>
      <text:p text:style-name="P547">12.46<text:s/>val.</text:p>
      <text:p text:style-name="Normal"><text:span text:style-name="T548"><text:tab/>SVARSTYTA</text:span>. <text:span text:style-name="T549">Seimo nutarimo „Dėl Lietuvos Respublikos Seimo 2018 m. rugsėjo 18 d. nutarimo Nr. XIII-1482 „Dėl Lietuvos Respublikos Seimo V (rudens) sesijos darbų programos“ pakeitimo“ projektas</text:span><text:span text:style-name="T550"><text:s/></text:span><text:span text:style-name="T551">Nr. XIIIP-</text:span><text:span text:style-name="T552">2658</text:span><text:span text:style-name="T553"><text:s text:c="2"/></text:span><text:span text:style-name="T554">(pateikimas, svarstymas ir priėmimas)</text:span>.</text:p>
      <text:p text:style-name="Normal"><text:tab/>Pranešėjas – Seimo Pirmininko pavaduotojas A. Nekrošius.</text:p>
      <text:p text:style-name="Normal"/>
      <text:p text:style-name="P555">NUTARTA.<text:s/><text:span text:style-name="T556">Pritarti šiam projektui po pateikimo.<text:s/></text:span><text:span text:style-name="T557">Pritarta bendru sutarimu.</text:span></text:p>
      <text:p text:style-name="P558"/>
      <text:p text:style-name="Normal"><text:tab/>NUTARTA.<text:s/><text:span text:style-name="T559">Pritarti šiam projektui po svarstymo Seimo posėdyje.<text:s/></text:span><text:span text:style-name="T560">Pritarta bendru sutarimu.</text:span></text:p>
      <text:p text:style-name="P561"/>
      <text:p text:style-name="P562"><text:tab/>Posėdžio<text:span text:style-name="T563"><text:s/>pirminink</text:span><text:span text:style-name="T564">ės</text:span><text:span text:style-name="T565"><text:s/>pasiūlymui pradėti priėmimo procedūrą pritarta bendru sutarimu.<text:s/></text:span></text:p>
      <text:p text:style-name="Normal"/>
      <text:p text:style-name="P566"><text:tab/><text:span text:style-name="T567">NUTARTA.<text:s/></text:span><text:span text:style-name="T568">Priimti<text:s/></text:span><text:span text:style-name="T569">Seimo nutarimą</text:span><text:span text:style-name="T570"><text:s/>„Dėl Lietuvos Respublikos Seimo 2018 m. rugsėjo 18 d. nutarimo Nr. XIII-1482 „Dėl Lietuvos Respublikos Seimo V (rudens) sesijos darbų</text:span><text:span text:style-name="T571"><text:s/>programos“ pakeitimo“</text:span>.<text:s/><text:span text:style-name="T572">Balsavimo rezultatai: už<text:s/></text:span>–<text:span text:style-name="T573"><text:s/></text:span><text:span text:style-name="T574">73</text:span><text:span text:style-name="T575">, prieš<text:s/></text:span>–<text:span text:style-name="T576"><text:s/></text:span><text:span text:style-name="T577">0</text:span><text:span text:style-name="T578">, susilaikė<text:s/></text:span><text:span text:style-name="T579">7</text:span>.<text:s/><text:span text:style-name="T580">(Užsiregistravo 8</text:span><text:span text:style-name="T581">0 Seimo nari</text:span><text:span text:style-name="T582">ų</text:span><text:span text:style-name="T583"><text:s/>(1</text:span><text:span text:style-name="T584">2.48</text:span><text:span text:style-name="T585"><text:s/>val.)</text:span></text:p>
      <text:p text:style-name="Normal"/>
      <text:p text:style-name="Normal"/>
      <text:p text:style-name="P586">12.48<text:s/>val.</text:p>
      <text:p text:style-name="Normal"><text:span text:style-name="T587"><text:tab/>SVARSTYTA</text:span>. <text:span text:style-name="T588">Referendumo įstatym</text:span><text:span text:style-name="T589">o Nr. </text:span><text:span text:style-name="T590">IX-929 pakeitimo įstatymo projektas</text:span><text:span text:style-name="T591"><text:s/></text:span><text:span text:style-name="T592">Nr. XIIIP-</text:span><text:span text:style-name="T593">2559</text:span><text:s/><text:span text:style-name="T594">(teikėjai –<text:s/></text:span><text:span text:style-name="T595">A. Nekrošius / 8<text:s/></text:span><text:span text:style-name="T596">Seimo nar</text:span><text:span text:style-name="T597">iai / darbo grupė</text:span><text:span text:style-name="T598">)</text:span><text:s/><text:span text:style-name="T599">(pateikimas)</text:span><text:span text:style-name="T600">.</text:span></text:p>
      <text:p text:style-name="Normal"><text:s/><text:tab/>Pranešėjas –<text:s/>šios darbo grupės vadovas<text:s/>A. Nekrošius.<text:s/></text:p>
      <text:p text:style-name="Normal"><text:s/></text:p>
      <text:p text:style-name="P601">Klausė Seimo nariai:<text:s/>A. Baura,<text:s/>A. Sysas,<text:s/><text:span text:style-name="T602">P. Urbšys</text:span>, J. Olekas, J. Razma,<text:s/>J. Sabatauskas,<text:s/>V. Gailius.</text:p>
      <text:p text:style-name="Normal"><text:tab/>Dėl balsavimo motyvų kalbėjo Seimo narys<text:s/>J. Razma.</text:p>
      <text:p text:style-name="P603"><text:s/></text:p>
      <text:p text:style-name="Normal"><text:s text:c="11"/><text:span text:style-name="T604">NUTARTA:</text:span></text:p>
      <text:p text:style-name="Normal"><text:tab/>1. Pritarti šiam projektui po pateikimo ir pradėti jo svarstymo procedūrą.<text:s/><text:span text:style-name="T605">Balsavimo rezultatai: už<text:s/></text:span>–<text:span text:style-name="T606"><text:s/></text:span><text:span text:style-name="T607">55</text:span><text:span text:style-name="T608">, prieš<text:s/></text:span>–<text:span text:style-name="T609"><text:s/></text:span><text:span text:style-name="T610">13</text:span><text:span text:style-name="T611">, susilaikė<text:s/></text:span><text:span text:style-name="T612">19</text:span>.<text:s/><text:span text:style-name="T613">(Užsiregistravo 88</text:span><text:span text:style-name="T614"><text:s/>Seimo nariai (1</text:span><text:span text:style-name="T615">3</text:span><text:span text:style-name="T616">.00 val.)</text:span></text:p>
      <text:p text:style-name="Normal"><text:tab/>2. Paskirti<text:s/>Teisės ir teisėtvarkos<text:s/>komitetą pagrindiniu komitetu šiam projektui svarstyti.<text:s/><text:span text:style-name="T617">Pritarta bendru sutarimu.</text:span></text:p>
      <text:p text:style-name="Normal"><text:tab/>3. Paskirti<text:s/>Valstybės valdymo ir savivaldybių<text:s/>komitetą papildomu komitetu šiam projektui svarstyti.<text:s/><text:span text:style-name="T618">P</text:span><text:span text:style-name="T619">ritarta bendru sutarimu.<text:s/></text:span></text:p>
      <text:p text:style-name="P620"><text:tab/>4. Paskirti šio projekto preliminarią svarstymo Seimo posėdyje datą<text:s/>–<text:s/>2018-11-06.<text:s/><text:span text:style-name="T621">P</text:span><text:span text:style-name="T622">ritarta bendru sutarimu.<text:s/></text:span></text:p>
      <text:p text:style-name="P623"/>
      <text:p text:style-name="P624"/>
      <text:p text:style-name="P625"/>
      <text:p text:style-name="P626"/>
      <text:p text:style-name="P627"/>
      <text:soft-page-break/>
      <text:p text:style-name="P628">13.03<text:s/>val.</text:p>
      <text:p text:style-name="Normal"><text:span text:style-name="T629"><text:tab/>SVARSTYTA</text:span>. <text:span text:style-name="T630">Seimo nutarimo „Dėl Lietuvos Respubl</text:span><text:span text:style-name="T631">ikos Seimo 2016 m. lapkričio 15 </text:span><text:span text:style-name="T632">d. nutarimo Nr. XIII-7 „Dėl Lietuvos Respublikos Seimo valdybos patvirtinimo“ pakeitimo“ projektas<text:s/></text:span><text:span text:style-name="T633">Nr. XIIIP-</text:span><text:span text:style-name="T634">2659</text:span><text:s/><text:span text:style-name="T635">(pateikimas, svarstymas ir priėmimas)</text:span>.</text:p>
      <text:p text:style-name="Normal"><text:tab/>Pranešėja – Seimo Pirmininko pirmoji pavaduotoja R. Baškienė.</text:p>
      <text:p text:style-name="Normal"/>
      <text:p text:style-name="P636">NUTARTA.<text:s/><text:span text:style-name="T637">Pritarti šiam projektui po pateikimo.<text:s/></text:span><text:span text:style-name="T638">Pritarta bendru sutarimu.</text:span></text:p>
      <text:p text:style-name="P639"/>
      <text:p text:style-name="Normal"><text:tab/>NUTARTA.<text:s/><text:span text:style-name="T640">Pritarti šiam projektui po svarstymo Seimo posėdyje.<text:s/></text:span><text:span text:style-name="T641">Pritarta bendru sutarimu.</text:span></text:p>
      <text:p text:style-name="P642"/>
      <text:p text:style-name="P643"><text:tab/>Posėdžio<text:span text:style-name="T644"><text:s/>pirminink</text:span><text:span text:style-name="T645">ės</text:span><text:span text:style-name="T646"><text:s/>pasiūlymui pradėti priėmimo procedūrą pritarta bendru sutarimu.<text:s/></text:span></text:p>
      <text:p text:style-name="Normal"/>
      <text:p text:style-name="P647"><text:tab/><text:span text:style-name="T648">NUTARTA.<text:s/></text:span><text:span text:style-name="T649">Priimti<text:s/></text:span><text:span text:style-name="T650">Seimo nutarimą</text:span><text:span text:style-name="T651"><text:s/>„Dėl Lietuvos Respublikos Seimo 2016 m. lapkričio 15 d. nutarimo Nr. XIII-7 „Dėl Lietuvos Respublikos Seimo valdybos pat</text:span><text:span text:style-name="T652">virtinimo“ pakeitimo“</text:span>.<text:s/><text:span text:style-name="T653">Balsavimo rezultatai: už<text:s/></text:span>–<text:span text:style-name="T654"><text:s/></text:span><text:span text:style-name="T655">78</text:span><text:span text:style-name="T656">, prieš<text:s/></text:span>–<text:span text:style-name="T657"><text:s/></text:span><text:span text:style-name="T658">0</text:span><text:span text:style-name="T659">, susilaikė<text:s/></text:span><text:span text:style-name="T660">6</text:span>.<text:s/><text:span text:style-name="T661">(Užsiregistravo 84</text:span><text:span text:style-name="T662"><text:s/>Seimo nariai (1</text:span><text:span text:style-name="T663">3.03</text:span><text:span text:style-name="T664"><text:s/>val.)</text:span></text:p>
      <text:p text:style-name="Normal"/>
      <text:p text:style-name="Normal"/>
      <text:p text:style-name="P665">13.04<text:s/>val.</text:p>
      <text:p text:style-name="Normal"><text:span text:style-name="T666"><text:tab/>SVARSTYTA</text:span>. <text:span text:style-name="T667">Seimo nutarimo „Dėl Lietuvos Respubl</text:span><text:span text:style-name="T668">ikos Seimo 2016 m. lapkričio 15 </text:span><text:span text:style-name="T669">d. nutarimo Nr. XIII-8 „Dėl Lietuvos Respublikos Seimo seniūnų sueigos sudarymo“ pakeitimo“ projektas<text:s/></text:span><text:span text:style-name="T670">Nr. XIIIP-</text:span><text:span text:style-name="T671">2660</text:span><text:s/><text:span text:style-name="T672">(pateikimas, svarstymas ir priėmimas)</text:span>.</text:p>
      <text:p text:style-name="Normal"><text:tab/>Pranešėja – Seimo Pirmininko pirmoji pavaduotoja R. Baškienė.</text:p>
      <text:p text:style-name="Normal"/>
      <text:p text:style-name="P673">NUTARTA.<text:s/><text:span text:style-name="T674">Pritarti šiam projektui po pateikimo.<text:s/></text:span><text:span text:style-name="T675">Pritarta bendru sutarimu.</text:span></text:p>
      <text:p text:style-name="P676"/>
      <text:p text:style-name="Normal"><text:tab/>NUTARTA.<text:s/><text:span text:style-name="T677">Pritarti šiam projektui po svarstymo Seimo posėdyje.<text:s/></text:span><text:span text:style-name="T678">Pritarta bendru sutarimu.</text:span></text:p>
      <text:p text:style-name="P679"/>
      <text:p text:style-name="P680"><text:tab/>Posėdžio<text:span text:style-name="T681"><text:s/>pirminink</text:span><text:span text:style-name="T682">ės</text:span><text:span text:style-name="T683"><text:s/>pasiūlymui pradėti priėmimo procedūrą pritarta bendru sutarimu.<text:s/></text:span></text:p>
      <text:p text:style-name="P684"/>
      <text:p text:style-name="P685"><text:tab/><text:span text:style-name="T686">NUTARTA.<text:s/></text:span><text:span text:style-name="T687">Priimti<text:s/></text:span><text:span text:style-name="T688">Seimo nutarimą</text:span><text:span text:style-name="T689"><text:s/>„Dėl Lietuvos Respublikos Seimo 2016 m. lapkričio 15 d. nutarimo Nr. XIII-8 „Dėl Lietuvos Respublikos Seimo seniūnų sueigos</text:span><text:span text:style-name="T690"><text:s/>sudarymo“ pakeitimo“</text:span>.<text:s/><text:span text:style-name="T691">Balsavimo rezultatai: už<text:s/></text:span>–<text:span text:style-name="T692"><text:s/></text:span><text:span text:style-name="T693">76</text:span><text:span text:style-name="T694">, prieš<text:s/></text:span>–<text:span text:style-name="T695"><text:s/></text:span><text:span text:style-name="T696">0</text:span><text:span text:style-name="T697">, susilaikė<text:s/></text:span><text:span text:style-name="T698">2</text:span>.<text:s/><text:span text:style-name="T699">(Užsiregistravo 79</text:span><text:span text:style-name="T700"><text:s/>Seimo nariai (1</text:span><text:span text:style-name="T701">3.04</text:span><text:span text:style-name="T702"><text:s/>val.)</text:span></text:p>
      <text:p text:style-name="Normal"/>
      <text:p text:style-name="Normal"/>
      <text:p text:style-name="P703">13.05 val.</text:p>
      <text:p text:style-name="Normal"><text:span text:style-name="T704"><text:tab/>SVARSTYTA</text:span>.<text:s/><text:span text:style-name="T705">Seimo nutarimo „Dėl Lietuvos Respubli</text:span><text:span text:style-name="T706">kos Seimo <text:s/>2016 m. lapkričio 22 </text:span><text:span text:style-name="T707">d. nutarimo Nr. XIII-35 „Dėl Lietuvos Respublikos Seimo Savižudybių ir smurto prevencijos komisijos sudarymo“ pakeitimo“ projektas<text:s/></text:span><text:span text:style-name="T708">Nr. XIIIP-</text:span><text:span text:style-name="T709">2661</text:span> <text:span text:style-name="T710">(pateikimas, svarstymas ir priėmimas)</text:span>.</text:p>
      <text:p text:style-name="Normal"><text:tab/>Pranešėja – Seimo Pirmininko pirmoji pavaduotoja R. Baškienė.</text:p>
      <text:p text:style-name="Normal"/>
      <text:p text:style-name="P711"><text:span text:style-name="T712">Dėl posėdžio vedimo tvarkos kalbėjo Seimo narys<text:s/></text:span><text:span text:style-name="T713">E. Gentvilas</text:span><text:span text:style-name="T714">.</text:span></text:p>
      <text:p text:style-name="Normal"/>
      <text:p text:style-name="P715">NUTARTA.<text:s/><text:span text:style-name="T716">Pritarti šiam projektui po pateikimo.<text:s/></text:span><text:span text:style-name="T717">Pritarta bendru sutarimu.</text:span></text:p>
      <text:p text:style-name="P718"/>
      <text:p text:style-name="Normal"><text:tab/>NUTARTA.<text:s/><text:span text:style-name="T719">Pritarti šiam projektui po svarstymo Seimo posėdyje.<text:s/></text:span><text:span text:style-name="T720">Pritarta bendru sutarimu.</text:span></text:p>
      <text:p text:style-name="P721"/>
      <text:soft-page-break/>
      <text:p text:style-name="P722"><text:tab/><text:span text:style-name="T723">NUTARTA.<text:s/></text:span><text:span text:style-name="T724">Priimti<text:s/></text:span><text:span text:style-name="T725">Seimo nutarim</text:span><text:span text:style-name="T726">ą</text:span><text:span text:style-name="T727"><text:s/>„Dėl Lietuvos Respublikos Seimo <text:s/>2016 m. lapkričio 22 d. nutarimo Nr. XIII-35 „Dėl Lietuvos Respublikos Seimo Savižudybių ir smurto prevencijos</text:span><text:span text:style-name="T728"><text:s/>komisijos sudarymo“ pakeitimo“</text:span>.<text:s/><text:span text:style-name="T729">Balsavimo rezultatai: už<text:s/></text:span>–<text:span text:style-name="T730"><text:s/>79, prieš<text:s/></text:span>–<text:span text:style-name="T731"><text:s/>0, susilaikė 0</text:span>.<text:s/><text:span text:style-name="T732">(Užsiregistravo 81 Seimo narys (13.07 val.)</text:span></text:p>
      <text:p text:style-name="Normal"/>
      <text:p text:style-name="Normal"/>
      <text:p text:style-name="P733">13.08 val.</text:p>
      <text:p text:style-name="P734"><text:span text:style-name="T735">SVARSTYTA</text:span><text:span text:style-name="T736">:</text:span></text:p>
      <text:p text:style-name="Normal"><text:span text:style-name="T737"><text:tab/>1.</text:span><text:span text:style-name="T738"><text:s/></text:span><text:span text:style-name="T739">Geriamojo vandens tiekimo ir nuotekų tvarkymo įstatymo Nr. X-764 1, 3, 6, 9, 10, 12, 16, 20, 21, 22, 23, 32, 33, 34, 35, 38 straipsnių pakeitimo ir Įstatymo papildymo 34</text:span><text:span text:style-name="T740">1</text:span><text:span text:style-name="T741">, 35</text:span><text:span text:style-name="T742">1</text:span><text:span text:style-name="T743"><text:s/>straipsniais ir priedu įstatymo projektas<text:s/></text:span><text:span text:style-name="T744">Nr. XIIIP-</text:span><text:span text:style-name="T745">2577</text:span><text:span text:style-name="T746">.</text:span></text:p>
      <text:p text:style-name="Normal"><text:span text:style-name="T747"><text:tab/>2.</text:span><text:span text:style-name="T748"><text:s/></text:span><text:span text:style-name="T749">Administracinių nusižengimų kodekso 332 straipsnio pakeitimo įstatymo projektas<text:s/></text:span><text:span text:style-name="T750">Nr. XIIIP-</text:span><text:span text:style-name="T751">2578</text:span><text:span text:style-name="T752"><text:s/></text:span><text:span text:style-name="T753">(teikėjai –<text:s/></text:span><text:span text:style-name="T754">K. Mažeika, J. Jarutis</text:span><text:span text:style-name="T755">)</text:span><text:s/><text:span text:style-name="T756">(pateikimas)</text:span><text:span text:style-name="T757">.</text:span></text:p>
      <text:p text:style-name="Normal"><text:s/><text:tab/>Pranešėjas – Seimo narys K. Mažeika.<text:s/></text:p>
      <text:p text:style-name="Normal"><text:s/></text:p>
      <text:p text:style-name="P758">Klausė Seimo nariai:<text:s/>J. Olekas, K. Starkevičius, E. Gentvilas, J. Varžgalys.</text:p>
      <text:p text:style-name="Normal"><text:tab/>Dėl balsavimo motyvų kalbėjo Seimo nariai:<text:s/>J. Jarutis, J. Olekas.</text:p>
      <text:p text:style-name="P759"><text:span text:style-name="T760">K</text:span><text:span text:style-name="T761">albėjo Seimo narys K. Mažeika.</text:span></text:p>
      <text:p text:style-name="P762"/>
      <text:p text:style-name="Normal"><text:s text:c="11"/><text:span text:style-name="T763">NUTARTA:</text:span></text:p>
      <text:p text:style-name="P764"><text:span text:style-name="T765">1. Pritarti šiems projektams po pateikimo ir pradėti jų svarstymo procedūrą.<text:s/></text:span><text:span text:style-name="T766">Balsavimo rezultatai: už<text:s/></text:span><text:span text:style-name="T767">–</text:span><text:span text:style-name="T768"><text:s/></text:span><text:span text:style-name="T769">72</text:span><text:span text:style-name="T770">, prieš<text:s/></text:span><text:span text:style-name="T771">–</text:span><text:span text:style-name="T772"><text:s/></text:span><text:span text:style-name="T773">0</text:span><text:span text:style-name="T774">, susilaikė<text:s/></text:span><text:span text:style-name="T775">10</text:span><text:span text:style-name="T776">.<text:s/></text:span><text:span text:style-name="T777">(Užsiregistravo 83</text:span><text:span text:style-name="T778"><text:s/>Seimo nariai (1</text:span><text:span text:style-name="T779">3.22</text:span><text:span text:style-name="T780"><text:s/>val.)</text:span></text:p>
      <text:p text:style-name="Normal"><text:span text:style-name="T781"><text:tab/></text:span><text:span text:style-name="T782">2</text:span><text:span text:style-name="T783">. Paskirti<text:s/></text:span><text:span text:style-name="T784">Aplinkos apsaugos</text:span><text:span text:style-name="T785"><text:s/></text:span><text:span text:style-name="T786">komitetą pagrindiniu komitetu projektui Nr. XI</text:span><text:span text:style-name="T787">I</text:span><text:span text:style-name="T788">IP-</text:span><text:span text:style-name="T789">2577</text:span><text:span text:style-name="T790"><text:s/>svarstyti.</text:span><text:span text:style-name="T791"><text:s/></text:span><text:span text:style-name="T792">Pritarta bendru sutarimu.<text:s/></text:span></text:p>
      <text:p text:style-name="Normal"><text:span text:style-name="T793"><text:tab/></text:span><text:span text:style-name="T794">3</text:span><text:span text:style-name="T795">. Paskirti<text:s/></text:span><text:span text:style-name="T796">Kaimo reikalų</text:span><text:span text:style-name="T797"><text:s/>bei<text:s/></text:span><text:span text:style-name="T798">Valstybės valdymo ir savivaldybių</text:span><text:span text:style-name="T799"><text:s/></text:span><text:span text:style-name="T800">komitet</text:span><text:span text:style-name="T801">us</text:span><text:span text:style-name="T802"><text:s/>papildom</text:span><text:span text:style-name="T803">ais</text:span><text:span text:style-name="T804"><text:s/>komitet</text:span><text:span text:style-name="T805">ais</text:span><text:span text:style-name="T806"><text:s/>projektui Nr. XI</text:span><text:span text:style-name="T807">I</text:span><text:span text:style-name="T808">IP-</text:span><text:span text:style-name="T809">2577<text:s/></text:span><text:span text:style-name="T810">svarstyti.<text:s/></text:span><text:span text:style-name="T811">Pritarta bendru sutarimu.<text:s/></text:span></text:p>
      <text:p text:style-name="Normal"><text:span text:style-name="T812"><text:tab/></text:span><text:span text:style-name="T813">4</text:span><text:span text:style-name="T814">. Paskirti<text:s/></text:span><text:span text:style-name="T815">Teisės ir teisėtvarkos</text:span><text:span text:style-name="T816"><text:s/></text:span><text:span text:style-name="T817">komitetą pagrindiniu komitetu projektui Nr. XI</text:span><text:span text:style-name="T818">I</text:span><text:span text:style-name="T819">IP-</text:span><text:span text:style-name="T820">2578</text:span><text:span text:style-name="T821"><text:s/>svarstyti.<text:s/></text:span><text:span text:style-name="T822">Pritarta bendru sutarimu.<text:s/></text:span></text:p>
      <text:p text:style-name="Normal"><text:span text:style-name="T823"><text:tab/></text:span><text:span text:style-name="T824">5</text:span><text:span text:style-name="T825">. Paskirti<text:s/></text:span><text:span text:style-name="T826">Aplinkos apsaugos</text:span><text:span text:style-name="T827"><text:s/></text:span><text:span text:style-name="T828">komitetą papildomu komitetu projektui Nr. X</text:span><text:span text:style-name="T829">I</text:span><text:span text:style-name="T830">IIP-</text:span><text:span text:style-name="T831">2578</text:span><text:span text:style-name="T832"><text:s/>svarstyti.<text:s/></text:span><text:span text:style-name="T833">Pritarta bendru sutarimu.<text:s/></text:span></text:p>
      <text:p text:style-name="Normal"><text:span text:style-name="T834"><text:tab/></text:span><text:span text:style-name="T835">6</text:span><text:span text:style-name="T836">. Paskirti šių projektų preliminarią svarstymo Seimo posėdyje datą<text:s/></text:span><text:span text:style-name="T837">–</text:span><text:span text:style-name="T838"><text:s/>201</text:span><text:span text:style-name="T839">8</text:span><text:span text:style-name="T840">-11</text:span><text:span text:style-name="T841">-</text:span><text:span text:style-name="T842">15</text:span><text:span text:style-name="T843">.<text:s/></text:span><text:span text:style-name="T844">Pritarta bendru sutarimu.<text:s/></text:span></text:p>
      <text:p text:style-name="P845"/>
      <text:p text:style-name="P846"/>
      <text:p text:style-name="P847">13.24<text:s/>val.</text:p>
      <text:p text:style-name="P848"><text:span text:style-name="T849">SVARSTYTA</text:span><text:span text:style-name="T850">:</text:span></text:p>
      <text:p text:style-name="Normal"><text:span text:style-name="T851"><text:tab/>1.</text:span><text:span text:style-name="T852"><text:s/></text:span><text:span text:style-name="T853">Priešgaisrinės saugos įstatymo Nr. IX-1225 7 ir 16 straipsnių pakeitimo įstatymo projektas<text:s/></text:span><text:span text:style-name="T854">Nr. XIIIP-</text:span><text:span text:style-name="T855">2541</text:span><text:span text:style-name="T856">.</text:span></text:p>
      <text:p text:style-name="Normal"><text:span text:style-name="T857"><text:tab/>2.</text:span><text:span text:style-name="T858"><text:s/></text:span><text:span text:style-name="T859">Civilinės saugos įstatymo <text:s/>Nr. VIII-971 12 ir 14 straipsnių pakeitimo įstatymo projektas<text:s/></text:span><text:span text:style-name="T860">Nr. XIIIP-</text:span><text:span text:style-name="T861">2542</text:span><text:span text:style-name="T862">.</text:span></text:p>
      <text:p text:style-name="Normal"><text:tab/>3.<text:s/><text:span text:style-name="T863">Administracinių nusižengimų kodekso 589 straipsnio pakeitimo įstatymo projektas</text:span><text:span text:style-name="T864"><text:s/></text:span><text:span text:style-name="T865">Nr. XIIIP-</text:span><text:span text:style-name="T866">2543</text:span>.</text:p>
      <text:p text:style-name="Normal"><text:tab/>4.<text:s/><text:span text:style-name="T867">Civilinių pirotechnikos priemonių apyvartos kontrolės įstatymo Nr. IX-931 15, 16 ir 22 straipsnių pakeitimo įstatymo projektas</text:span><text:span text:style-name="T868"><text:s/></text:span><text:span text:style-name="T869">Nr. XIIIP-</text:span><text:span text:style-name="T870">2544<text:s/></text:span><text:span text:style-name="T871">(teikėjai –<text:s/></text:span><text:span text:style-name="T872">Vyriausybė </text:span><text:span text:style-name="T873">/ </text:span><text:span text:style-name="T874">vidaus reikalų ministras</text:span><text:span text:style-name="T875"><text:s/>E. Misiūnas</text:span><text:span text:style-name="T876">)</text:span><text:s/><text:span text:style-name="T877">(pateikimas)</text:span><text:span text:style-name="T878">.</text:span></text:p>
      <text:p text:style-name="Normal"><text:s/><text:tab/>Pranešėjas –<text:s/><text:span text:style-name="T879">vidaus reikalų ministras</text:span><text:span text:style-name="T880"><text:s/></text:span><text:span text:style-name="T881">E</text:span><text:span text:style-name="T882">. </text:span><text:span text:style-name="T883">Misiūnas</text:span>.<text:s/></text:p>
      <text:p text:style-name="Normal"><text:s/></text:p>
      <text:p text:style-name="P884">Klausė Seimo nariai:<text:s/>V. Rinkevičius, V. Ąžuolas,<text:s/>A. Dumbrava, J. Olekas, S. Jovaiša,<text:s/>J. Jarutis.</text:p>
      <text:p text:style-name="Normal"><text:tab/>Dėl balsavimo motyvų kalbėjo Seimo nariai:<text:s/>J. Olekas,<text:s/>J. Jarutis.</text:p>
      <text:p text:style-name="P885"><text:s/></text:p>
      <text:p text:style-name="Normal"><text:s text:c="11"/></text:p>
      <text:soft-page-break/>
      <text:p text:style-name="P886">NUTARTA:</text:p>
      <text:p text:style-name="P887"><text:span text:style-name="T888">1. Pritarti šiems projektams po pateikimo ir pradėti jų svarstymo procedūrą.<text:s/></text:span><text:span text:style-name="T889">Balsavimo rezultatai: už<text:s/></text:span><text:span text:style-name="T890">–</text:span><text:span text:style-name="T891"><text:s/></text:span><text:span text:style-name="T892">56</text:span><text:span text:style-name="T893">, prieš<text:s/></text:span><text:span text:style-name="T894">–</text:span><text:span text:style-name="T895"><text:s/></text:span><text:span text:style-name="T896">0</text:span><text:span text:style-name="T897">, susilaikė<text:s/></text:span><text:span text:style-name="T898">18</text:span><text:span text:style-name="T899">.<text:s/></text:span><text:span text:style-name="T900">(Užsiregistravo 75</text:span><text:span text:style-name="T901"><text:s/>Seimo nariai (1</text:span><text:span text:style-name="T902">3.43<text:s/></text:span><text:span text:style-name="T903">val.)</text:span></text:p>
      <text:p text:style-name="Normal"><text:span text:style-name="T904"><text:tab/></text:span><text:span text:style-name="T905">2</text:span><text:span text:style-name="T906">. Paskirti<text:s/></text:span><text:span text:style-name="T907">Nacionalinio saugumo ir gynybos</text:span><text:span text:style-name="T908"><text:s/></text:span><text:span text:style-name="T909">komitetą pagrindiniu komitetu projekt</text:span><text:span text:style-name="T910">ams</text:span><text:span text:style-name="T911"><text:s/>Nr. XI</text:span><text:span text:style-name="T912">I</text:span><text:span text:style-name="T913">IP-</text:span><text:span text:style-name="T914">2541,<text:s/></text:span><text:span text:style-name="T915">Nr. XIIIP-</text:span><text:span text:style-name="T916">2542 ir<text:s/></text:span><text:span text:style-name="T917">Nr. XIIIP-</text:span><text:span text:style-name="T918">2544</text:span><text:span text:style-name="T919"><text:s/>svarstyti.</text:span><text:span text:style-name="T920"><text:s/></text:span><text:span text:style-name="T921">Pritarta bendru sutarimu.<text:s/></text:span></text:p>
      <text:p text:style-name="Normal"><text:span text:style-name="T922"><text:tab/></text:span><text:span text:style-name="T923">3</text:span><text:span text:style-name="T924">. Paskirti<text:s/></text:span><text:span text:style-name="T925">Teisės ir teisėtvarkos</text:span><text:span text:style-name="T926"><text:s/></text:span><text:span text:style-name="T927">komitetą pagrindiniu komitetu projektui Nr. XI</text:span><text:span text:style-name="T928">I</text:span><text:span text:style-name="T929">IP-</text:span><text:span text:style-name="T930">2543</text:span><text:span text:style-name="T931"><text:s/>svarstyti.<text:s/></text:span><text:span text:style-name="T932">Pritarta bendru sutarimu.<text:s/></text:span></text:p>
      <text:p text:style-name="Normal"><text:span text:style-name="T933"><text:tab/></text:span><text:span text:style-name="T934">4</text:span><text:span text:style-name="T935">. Paskirti<text:s/></text:span><text:span text:style-name="T936">Teisės ir teisėtvarkos</text:span><text:span text:style-name="T937"><text:s/></text:span><text:span text:style-name="T938">komitetą papildomu komitetu projekt</text:span><text:span text:style-name="T939">ams</text:span><text:span text:style-name="T940"><text:s/>Nr. XI</text:span><text:span text:style-name="T941">I</text:span><text:span text:style-name="T942">IP-</text:span><text:span text:style-name="T943">2541</text:span><text:span text:style-name="T944"><text:s/></text:span><text:span text:style-name="T945">ir<text:s/></text:span><text:span text:style-name="T946">Nr. XIIIP-</text:span><text:span text:style-name="T947">2542<text:s/></text:span><text:span text:style-name="T948">svarstyti.<text:s/></text:span><text:span text:style-name="T949">Pritarta bendru sutarimu.<text:s/></text:span></text:p>
      <text:p text:style-name="P950"><text:span text:style-name="T951">5</text:span><text:span text:style-name="T952">. Paskirti šių projektų preliminarią svarstymo Seimo posėdyje datą<text:s/></text:span><text:span text:style-name="T953">–</text:span><text:span text:style-name="T954"><text:s/>201</text:span><text:span text:style-name="T955">8</text:span><text:span text:style-name="T956">-11</text:span><text:span text:style-name="T957">-</text:span><text:span text:style-name="T958">2</text:span><text:span text:style-name="T959">0.<text:s/></text:span><text:span text:style-name="T960">Pritarta bendru sutarimu.<text:s/></text:span></text:p>
      <text:p text:style-name="Normal"/>
      <text:p text:style-name="Normal"/>
      <text:p text:style-name="Normal"/>
      <text:p text:style-name="P961">13.45<text:s/>val.</text:p>
      <text:p text:style-name="P962"><text:span text:style-name="T963">SVARSTYTA</text:span><text:span text:style-name="T964">:</text:span></text:p>
      <text:p text:style-name="Normal"><text:span text:style-name="T965"><text:tab/>1.</text:span><text:span text:style-name="T966"><text:s/></text:span><text:span text:style-name="T967">Baudžiamojo kodekso 281 straipsnio pakeitimo įstatymo projektas<text:s/></text:span><text:span text:style-name="T968">Nr. XIIIP-</text:span><text:span text:style-name="T969">2515</text:span><text:span text:style-name="T970">.</text:span></text:p>
      <text:p text:style-name="Normal"><text:span text:style-name="T971"><text:tab/>2.</text:span><text:span text:style-name="T972"><text:s/></text:span><text:span text:style-name="T973">Baudžiamojo proceso kodekso 120, 121 straipsnių pakeitimo ir Kodekso papildymo 134</text:span><text:span text:style-name="T974">1</text:span><text:span text:style-name="T975"><text:s/>straipsniu įstatymo projektas<text:s/></text:span><text:span text:style-name="T976">Nr. XIIIP-</text:span><text:span text:style-name="T977">2516</text:span><text:span text:style-name="T978">.</text:span></text:p>
      <text:p text:style-name="Normal"><text:tab/>3.<text:s/><text:span text:style-name="T979">Administracinių nusižengimų kodekso 71, 420, 422, 423, 424, 427 ir 603 straipsnių pakeitimo įstatymo projektas<text:s/></text:span><text:span text:style-name="T980">Nr. XIIIP-</text:span><text:span text:style-name="T981">2517<text:s/></text:span><text:span text:style-name="T982">(teikėjai –<text:s/></text:span><text:span text:style-name="T983">Vyriausybė </text:span><text:span text:style-name="T984">/ </text:span><text:span text:style-name="T985">vidaus reikalų ministras</text:span><text:span text:style-name="T986"><text:s/>E. Misiūnas</text:span><text:span text:style-name="T987">)</text:span><text:s/><text:span text:style-name="T988">(pateikimas)</text:span><text:span text:style-name="T989">.</text:span></text:p>
      <text:p text:style-name="Normal"><text:s/><text:tab/>Pranešėjas –<text:s/><text:span text:style-name="T990">vidaus reikalų ministras</text:span><text:span text:style-name="T991"><text:s/></text:span><text:span text:style-name="T992">E</text:span><text:span text:style-name="T993">. </text:span><text:span text:style-name="T994">Misiūnas</text:span><text:span text:style-name="T995">.</text:span><text:s/></text:p>
      <text:p text:style-name="Normal"><text:s/></text:p>
      <text:p text:style-name="P996">Klausė Seimo nariai:<text:s/>M. Majauskas, J. Olekas.</text:p>
      <text:p text:style-name="Normal"><text:tab/>Dėl balsavimo motyvų kalbėjo Seimo narys M. Majauskas.</text:p>
      <text:p text:style-name="P997"/>
      <text:p text:style-name="P998">NUTARTA:</text:p>
      <text:p text:style-name="P999">1. Pritarti šiems projektams po pateikimo ir pradėti jų svarstymo procedūrą.<text:s/><text:span text:style-name="T1000">P</text:span><text:span text:style-name="T1001">ritarta bendru sutarimu.<text:s/></text:span></text:p>
      <text:p text:style-name="P1002">2. Paskirti Teisės ir teisėtvarkos komitetą pagrindiniu komitetu šiems projektams svarstyti.<text:s/><text:span text:style-name="T1003">Pritarta bendru sutarimu.<text:s/></text:span></text:p>
      <text:p text:style-name="P1004">3.<text:s/>Paskirti šių projektų preliminarią svarstymo Seimo posėdyje datą – 2018-11-13.<text:s/><text:span text:style-name="T1005">Pritarta bendru sutarimu.<text:s/></text:span></text:p>
      <text:p text:style-name="Normal"/>
      <text:p text:style-name="Normal"/>
      <text:p text:style-name="Normal"><text:tab/>Posėdžio pirmininkė pranešė, kad slaptas balsavimas dėl<text:s/><text:span text:style-name="T1006">Seimo nutarimo „Dėl Lietuvos Respublikos Seimo 2017 m. birželio 22 d. nutarimo Nr. XIII-508 „Dėl Lietuvos Respublikos vyriausiosios rinkimų komisijos sudarymo“ pakeitimo“ projekt</text:span><text:span text:style-name="T1007">o</text:span><text:span text:style-name="T1008"><text:s/></text:span><text:span text:style-name="T1009">Nr. XIIIP-</text:span><text:span text:style-name="T1010">2538(2)</text:span><text:span text:style-name="T1011"><text:s/>ir</text:span><text:s/><text:span text:style-name="T1012">Seimo nutarimo „Dėl Manto Martišiaus paskyrimo Lietuvos radijo ir televizijos komisijos pirmininku“ projekt</text:span><text:span text:style-name="T1013">o</text:span><text:span text:style-name="T1014"><text:s/></text:span><text:span text:style-name="T1015">Nr. XIIIP-</text:span><text:span text:style-name="T1016">2549(3)</text:span><text:span text:style-name="T1017"><text:s/>vyks nuo 13.55 val. iki 14.25 val.</text:span></text:p>
      <text:p text:style-name="P1018"/>
      <text:p text:style-name="P1019"/>
      <text:p text:style-name="P1020">PERTRAUKA</text:p>
      <text:p text:style-name="P1021">(13.54<text:s/>– 15.00<text:s/>val.)</text:p>
      <text:p text:style-name="P1022"/>
      <text:p text:style-name="P1023"/>
      <text:p text:style-name="P1024"><text:span text:style-name="T1025">Posėdžio pirminink</text:span><text:span text:style-name="T1026">ė</text:span><text:span text:style-name="T1027"><text:s/>–<text:s/></text:span><text:span text:style-name="T1028">Seimo Pirmininko pavaduotoja I. Šiaulienė</text:span><text:span text:style-name="T1029">.</text:span></text:p>
      <text:p text:style-name="P1030"/>
      <text:p text:style-name="P1031"/>
      <text:p text:style-name="P1032"/>
      <text:soft-page-break/>
      <text:p text:style-name="P1033">Posėdžio pirmininkė paskelbė, kad rytinis posėdis baigtas.</text:p>
      <text:p text:style-name="Normal"/>
      <text:p text:style-name="Normal"/>
      <text:p text:style-name="P1034">Posėdis baigtas</text:p>
      <text:p text:style-name="P1035"><text:s/><text:span text:style-name="T1036">(1</text:span><text:span text:style-name="T1037">5</text:span><text:span text:style-name="T1038">.00 val.)</text:span></text:p>
      <text:p text:style-name="Normal"/>
      <text:p text:style-name="Normal"/>
      <text:p text:style-name="P1039"/>
      <text:p text:style-name="P1040"/>
      <text:p text:style-name="P1041"/>
      <text:p text:style-name="P1042">Seimo Pirmininkas<text:tab/>Viktoras Pranckietis<text:s/></text:p>
      <text:p text:style-name="P1043"/>
      <text:p text:style-name="P1044"/>
      <text:p text:style-name="P1045"><text:tab/></text:p>
      <text:p text:style-name="P1046">Seimo Pirmininko pirmoji pavaduotoja<text:tab/><text:span text:style-name="T1047">Rima Baškienė</text:span><text:s/></text:p>
      <text:p text:style-name="P1048"/>
      <text:p text:style-name="P1049"/>
      <text:p text:style-name="P1050"/>
      <text:p text:style-name="P1051">Seimo Pirmininko pavaduotoja<text:tab/>Irena Šiaulienė</text:p>
      <text:p text:style-name="P1052"/>
      <text:p text:style-name="P1053"/>
      <text:p text:style-name="P105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55"/>
      <text:p text:style-name="P1056"><text:span text:style-name="T1057">Protokolą rašė</text:span></text:p>
      <text:p text:style-name="P1058"><text:span text:style-name="T1059">Dokumentų departamento</text:span></text:p>
      <text:p text:style-name="P1060"><text:span text:style-name="T1061">Stenogramų skyriaus</text:span></text:p>
      <text:p text:style-name="P1062"><text:span text:style-name="T1063">vyriausioji specialistė</text:span><text:span text:style-name="T1064"><text:tab/>Tatjana Juršėnienė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10-10T05:55:00Z</meta:creation-date>
    <dc:date>2018-10-10T05:55:00Z</dc:date>
    <meta:print-date>2018-10-09T12:03:00Z</meta:print-date>
    <meta:template xlink:href="PROTOKOL.DOT" xlink:type="simple"/>
    <meta:editing-cycles>2</meta:editing-cycles>
    <meta:editing-duration>PT0S</meta:editing-duration>
    <meta:document-statistic meta:page-count="12" meta:paragraph-count="287" meta:word-count="3035" meta:character-count="23848" meta:row-count="639" meta:non-whitespace-character-count="21100"/>
  </office:meta>
</office:document-meta>
</file>