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style:line-height-at-least="0.1916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fo:font-variant="small-caps" style:font-size-complex="12pt"/>
    </style:style>
    <style:style style:name="T6" style:parent-style-name="DefaultParagraphFont" style:family="text">
      <style:text-properties fo:font-weight="bold" style:font-weight-asian="bold" fo:font-variant="small-caps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style:font-size-complex="12pt" fo:language="en" fo:country="US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 style:text-position="super 62.5%"/>
    </style:style>
    <style:style style:name="T74" style:parent-style-name="DefaultParagraphFont" style:family="text">
      <style:text-properties style:font-weight-complex="bold" fo:color="#000000" style:text-position="super 62.5%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MOKSLO IR STUDIJŲ</text:span><text:span text:style-name="T6"><text:s/>ĮSTATYMO<text:s/></text:span><text:span text:style-name="T7">NR. XI-242 76, 82, 82</text:span><text:span text:style-name="T8">1</text:span><text:span text:style-name="T9"><text:s/>STRAIPSNIŲ PAKEITIMO IR PAPILDYMO 82</text:span><text:span text:style-name="T10">2</text:span><text:span text:style-name="T11"><text:s/>STRAIPSNIU</text:span></text:p>
      <text:p text:style-name="P12"><text:span text:style-name="T13">ĮSTATYMO PROJEKTO (XIIIP-</text:span><text:span text:style-name="T14">5349)<text:s/></text:span></text:p>
      <text:p text:style-name="P15"/>
      <text:p text:style-name="P16"/>
      <text:p text:style-name="P17">2021-05-20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text:s/></text:p>
          </table:table-cell>
          <table:table-cell table:style-name="TableCell47">
            <text:p text:style-name="P48">4</text:p>
            <text:p text:style-name="Normal"><text:span text:style-name="T49">(</text:span><text:span text:style-name="T50">82</text:span><text:span text:style-name="T51">2</text:span><text:span text:style-name="T52">)</text:span></text:p>
            <text:p text:style-name="P53"/>
          </table:table-cell>
          <table:table-cell table:style-name="TableCell54">
            <text:p text:style-name="P55"/>
            <text:p text:style-name="P56">(3)</text:p>
          </table:table-cell>
          <table:table-cell table:style-name="TableCell57">
            <text:p text:style-name="P58"/>
            <text:p text:style-name="P59">(3)</text:p>
          </table:table-cell>
          <table:table-cell table:style-name="TableCell60">
            <text:p text:style-name="P61"><text:span text:style-name="T62">Argumentai:</text:span><text:span text:style-name="T63"><text:s/></text:span></text:p>
            <text:p text:style-name="P64">Socialinės paramos siejimas su akademiniais pasiekimais (skolų (ne)turėjimu) anksčiau ilgą laiką buvo<text:s/>taikomas<text:s/>ir šioms išmokoms, ir socialinei stipendijai. Ne vienus metus šis klausimas keltas studentų organizacijų ir 2019 metais pagaliau buvo panaikinta<text:s/>nuostata-reikalavimas neturėti akademinių skolų siekiant gauti socialinę paramą, stipendiją studijoms.<text:s/></text:p>
            <text:p text:style-name="P65">Šiuo<text:s/>Įstatymo<text:s/>projektu bandoma vėl grąžinti šią nuostatą, kuri yra iš principo ydinga. Jei valstybė skiria socialinę paramą, ji turėtų būti grįsta<text:s/>žmogaus, turinčio negalią, poreikiais, turėtų būti remiamasi poreikių<text:s/>įvertinimu arba bent jau socialiniais, o ne meritokratiniais<text:s/>kriterijais.<text:s/></text:p>
            <text:p text:style-name="P66"/>
            <text:p text:style-name="P67">Pasiūlymas:</text:p>
            <text:p text:style-name="P68"><text:span text:style-name="T69">Išbraukti Įstatymo projekto<text:s/></text:span><text:span text:style-name="T70">4 straipsnyje dėstomo<text:s/></text:span><text:span text:style-name="T71">įstatymo<text:s/></text:span><text:span text:style-name="T72">82</text:span><text:span text:style-name="T73">2</text:span><text:span text:style-name="T74"><text:s/></text:span><text:span text:style-name="T75">straipsnio 3 dalies 3 punktą:<text:s/></text:span></text:p>
            <text:p text:style-name="P76"><text:span text:style-name="T77">,,</text:span><text:span text:style-name="T78">3) aukštosios mokyklos nustatyta tvarka turintys daugiau kaip 3 akademines skolas“.</text:span></text:p>
          </table:table-cell>
        </table:table-row>
      </table:table>
      <text:p text:style-name="P79"/>
      <text:p text:style-name="P80">Teikia:<text:s/></text:p>
      <text:p text:style-name="P81">Seimo narė<text:s/><text:tab/><text:tab/><text:tab/><text:tab/><text:s text:c="4"/><text:tab/><text:tab/><text:tab/><text:s text:c="13"/>Monika Ošmia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NEIZEVIČIENĖ Reda</meta:initial-creator>
    <dc:creator>adlibuser</dc:creator>
    <meta:creation-date>2021-05-20T11:47:00Z</meta:creation-date>
    <dc:date>2021-05-20T11:47:00Z</dc:date>
    <meta:print-date>2021-03-16T06:19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153" meta:character-count="1163" meta:row-count="32" meta:non-whitespace-character-count="1026"/>
  </office:meta>
</office:document-meta>
</file>