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Tahoma" style:font-size-complex="12pt"/>
    </style:style>
    <style:style style:name="T3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fo:font-style="italic" style:font-style-asian="italic"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indent="0.4923in"/>
    </style:style>
    <style:style style:name="P42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P61" style:parent-style-name="Normal" style:family="paragraph">
      <style:paragraph-properties fo:text-indent="0.4923in"/>
      <style:text-properties fo:font-style="italic" style:font-style-asian="italic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complex="Tahoma" style:font-size-complex="12pt"/>
    </style:style>
    <style:style style:name="T7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name-complex="Tahoma" style:font-size-complex="12pt"/>
    </style:style>
    <style:style style:name="T78" style:parent-style-name="DefaultParagraphFont" style:family="text">
      <style:text-properties style:font-name-complex="Tahoma" fo:font-style="italic" style:font-style-asian="italic" style:font-size-complex="12pt"/>
    </style:style>
    <style:style style:name="T79" style:parent-style-name="DefaultParagraphFont" style:family="text">
      <style:text-properties style:font-name-complex="Tahoma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complex="Tahoma" style:font-size-complex="12pt"/>
    </style:style>
    <style:style style:name="T12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name-complex="Tahoma" style:font-size-complex="12pt"/>
    </style:style>
    <style:style style:name="T124" style:parent-style-name="DefaultParagraphFont" style:family="text">
      <style:text-properties style:font-name-complex="Tahoma" fo:font-style="italic" style:font-style-asian="italic" style:font-size-complex="12pt"/>
    </style:style>
    <style:style style:name="T125" style:parent-style-name="DefaultParagraphFont" style:family="text">
      <style:text-properties style:font-name-complex="Tahoma"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7" style:parent-style-name="DefaultParagraphFont" style:family="text">
      <style:text-properties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5in"/>
    </style:style>
    <style:style style:name="P144" style:parent-style-name="BodyText2" style:family="paragraph">
      <style:paragraph-properties fo:text-indent="0.5in"/>
      <style:text-properties style:font-name="Times New Roma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BodyText2" style:family="paragraph">
      <style:paragraph-properties fo:text-indent="0.5in"/>
      <style:text-properties style:font-name="Times New Roma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 style:font-size-complex="8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BodyText2" style:family="paragraph">
      <style:paragraph-properties fo:text-indent="0.5in"/>
      <style:text-properties style:font-name="Times New Roma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text-properties fo:font-size="10pt" style:font-size-asian="10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weight-complex="bold"/>
    </style:style>
    <style:style style:name="P236" style:parent-style-name="BodyText2" style:family="paragraph">
      <style:paragraph-properties fo:text-indent="0.5in"/>
      <style:text-properties style:font-name="Times New Roma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BodyText2" style:family="paragraph">
      <style:text-properties style:font-name="Times New Roma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BodyText2" style:family="paragraph">
      <style:paragraph-properties fo:text-indent="0.5in"/>
      <style:text-properties style:font-name="Times New Roma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style:font-size-complex="12pt"/>
    </style:style>
    <style:style style:name="P307" style:parent-style-name="BodyText2" style:family="paragraph">
      <style:text-properties style:font-name="Times New Roman"/>
    </style:style>
    <style:style style:name="P308" style:parent-style-name="BodyText2" style:family="paragraph">
      <style:text-properties style:font-name="Times New Roman"/>
    </style:style>
    <style:style style:name="P309" style:parent-style-name="BodyText2" style:family="paragraph">
      <style:paragraph-properties fo:text-indent="0.5in"/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name-asian="TimesNewRomanPSMT" style:font-size-complex="12pt"/>
    </style:style>
    <style:style style:name="T322" style:parent-style-name="DefaultParagraphFont" style:family="text">
      <style:text-properties style:font-name-asian="TimesNewRomanPSMT" style:font-size-complex="12pt"/>
    </style:style>
    <style:style style:name="T323" style:parent-style-name="DefaultParagraphFont" style:family="text">
      <style:text-properties style:font-name-asian="TimesNewRomanPSMT" style:font-size-complex="12pt"/>
    </style:style>
    <style:style style:name="T324" style:parent-style-name="DefaultParagraphFont" style:family="text">
      <style:text-properties style:font-name-asian="TimesNewRomanPSMT" style:font-size-complex="12pt"/>
    </style:style>
    <style:style style:name="T325" style:parent-style-name="DefaultParagraphFont" style:family="text">
      <style:text-properties style:font-name-asian="TimesNewRomanPSMT" style:font-size-complex="12pt"/>
    </style:style>
    <style:style style:name="T326" style:parent-style-name="DefaultParagraphFont" style:family="text">
      <style:text-properties style:font-name-asian="TimesNewRomanPSMT" style:font-size-complex="12pt"/>
    </style:style>
    <style:style style:name="T327" style:parent-style-name="DefaultParagraphFont" style:family="text">
      <style:text-properties style:font-name-asian="TimesNewRomanPSMT" style:font-size-complex="12pt"/>
    </style:style>
    <style:style style:name="T328" style:parent-style-name="DefaultParagraphFont" style:family="text">
      <style:text-properties style:font-name-asian="TimesNewRomanPSMT" style:font-size-complex="12pt"/>
    </style:style>
    <style:style style:name="T329" style:parent-style-name="DefaultParagraphFont" style:family="text">
      <style:text-properties style:font-name-asian="TimesNewRomanPSMT" style:font-size-complex="12pt"/>
    </style:style>
    <style:style style:name="T330" style:parent-style-name="DefaultParagraphFont" style:family="text">
      <style:text-properties style:font-name-asian="TimesNewRomanPSMT" style:font-size-complex="12pt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P332" style:parent-style-name="Normal" style:family="paragraph">
      <style:paragraph-properties style:text-autospace="none" fo:text-indent="0.5in"/>
      <style:text-properties style:font-name-asian="TimesNewRomanPSMT" style:font-size-complex="12pt"/>
    </style:style>
    <style:style style:name="P333" style:parent-style-name="BodyText2" style:family="paragraph">
      <style:text-properties style:font-name="Times New Roma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name-asian="TimesNewRomanPSMT" style:font-size-complex="12pt"/>
    </style:style>
    <style:style style:name="T348" style:parent-style-name="DefaultParagraphFont" style:family="text">
      <style:text-properties style:font-name-asian="TimesNewRomanPSMT" style:font-size-complex="12pt"/>
    </style:style>
    <style:style style:name="T349" style:parent-style-name="DefaultParagraphFont" style:family="text">
      <style:text-properties style:font-name-asian="TimesNewRomanPSMT" style:font-size-complex="12pt"/>
    </style:style>
    <style:style style:name="T350" style:parent-style-name="DefaultParagraphFont" style:family="text">
      <style:text-properties style:font-name-asian="TimesNewRomanPSMT" style:font-size-complex="12pt"/>
    </style:style>
    <style:style style:name="T351" style:parent-style-name="DefaultParagraphFont" style:family="text">
      <style:text-properties style:font-name-asian="TimesNewRomanPSMT" style:font-size-complex="12pt"/>
    </style:style>
    <style:style style:name="T352" style:parent-style-name="DefaultParagraphFont" style:family="text">
      <style:text-properties style:font-name-asian="TimesNewRomanPSMT" style:font-size-complex="12pt"/>
    </style:style>
    <style:style style:name="T353" style:parent-style-name="DefaultParagraphFont" style:family="text">
      <style:text-properties style:font-name-asian="TimesNewRomanPSMT" style:font-size-complex="12pt"/>
    </style:style>
    <style:style style:name="T354" style:parent-style-name="DefaultParagraphFont" style:family="text">
      <style:text-properties style:font-name-asian="TimesNewRomanPSMT" style:font-size-complex="12pt"/>
    </style:style>
    <style:style style:name="T355" style:parent-style-name="DefaultParagraphFont" style:family="text">
      <style:text-properties style:font-name-asian="TimesNewRomanPSMT" style:font-size-complex="12pt"/>
    </style:style>
    <style:style style:name="T356" style:parent-style-name="DefaultParagraphFont" style:family="text">
      <style:text-properties style:font-name-asian="TimesNewRomanPSMT" style:font-size-complex="12pt"/>
    </style:style>
    <style:style style:name="T357" style:parent-style-name="DefaultParagraphFont" style:family="text">
      <style:text-properties style:font-name-asian="TimesNewRomanPSMT" style:font-size-complex="12pt"/>
    </style:style>
    <style:style style:name="T358" style:parent-style-name="DefaultParagraphFont" style:family="text">
      <style:text-properties style:font-name-asian="TimesNewRomanPSMT" style:font-size-complex="12pt"/>
    </style:style>
    <style:style style:name="T359" style:parent-style-name="DefaultParagraphFont" style:family="text">
      <style:text-properties style:font-name-asian="TimesNewRomanPSMT" style:font-size-complex="12pt"/>
    </style:style>
    <style:style style:name="T360" style:parent-style-name="DefaultParagraphFont" style:family="text">
      <style:text-properties style:font-name-asian="TimesNewRomanPSMT" style:font-size-complex="12pt"/>
    </style:style>
    <style:style style:name="T361" style:parent-style-name="DefaultParagraphFont" style:family="text">
      <style:text-properties style:font-name-asian="TimesNewRomanPSMT" style:font-size-complex="12pt"/>
    </style:style>
    <style:style style:name="T362" style:parent-style-name="DefaultParagraphFont" style:family="text">
      <style:text-properties style:font-name-asian="TimesNewRomanPSMT" style:font-size-complex="12pt"/>
    </style:style>
    <style:style style:name="T363" style:parent-style-name="DefaultParagraphFont" style:family="text">
      <style:text-properties style:font-name-asian="TimesNewRomanPSMT" style:font-size-complex="12pt"/>
    </style:style>
    <style:style style:name="T364" style:parent-style-name="DefaultParagraphFont" style:family="text">
      <style:text-properties style:font-name-asian="TimesNewRomanPSMT" style:font-size-complex="12pt"/>
    </style:style>
    <style:style style:name="T365" style:parent-style-name="DefaultParagraphFont" style:family="text">
      <style:text-properties style:font-name-asian="TimesNewRomanPSMT" style:font-size-complex="12pt"/>
    </style:style>
    <style:style style:name="T366" style:parent-style-name="DefaultParagraphFont" style:family="text">
      <style:text-properties style:font-name-asian="TimesNewRomanPSMT" style:font-size-complex="12pt"/>
    </style:style>
    <style:style style:name="T367" style:parent-style-name="DefaultParagraphFont" style:family="text">
      <style:text-properties style:font-name-asian="TimesNewRomanPSMT" style:font-size-complex="12pt"/>
    </style:style>
    <style:style style:name="T368" style:parent-style-name="DefaultParagraphFont" style:family="text">
      <style:text-properties style:font-name-asian="TimesNewRomanPSMT" style:font-size-complex="12pt"/>
    </style:style>
    <style:style style:name="T369" style:parent-style-name="DefaultParagraphFont" style:family="text">
      <style:text-properties style:font-name-asian="TimesNewRomanPSMT" style:font-size-complex="12pt"/>
    </style:style>
    <style:style style:name="T370" style:parent-style-name="DefaultParagraphFont" style:family="text">
      <style:text-properties style:font-name-asian="TimesNewRomanPSMT" style:font-size-complex="12pt"/>
    </style:style>
    <style:style style:name="T371" style:parent-style-name="DefaultParagraphFont" style:family="text">
      <style:text-properties style:font-name-asian="TimesNewRomanPSMT" style:font-size-complex="12pt"/>
    </style:style>
    <style:style style:name="T372" style:parent-style-name="DefaultParagraphFont" style:family="text">
      <style:text-properties style:font-name-asian="TimesNewRomanPSMT" style:font-size-complex="12pt"/>
    </style:style>
    <style:style style:name="T373" style:parent-style-name="DefaultParagraphFont" style:family="text">
      <style:text-properties style:font-name-asian="TimesNewRomanPSMT" style:font-size-complex="12pt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name-asian="TimesNewRomanPSM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0" style:parent-style-name="Pareigos" style:family="text">
      <style:text-properties fo:text-transform="none" style:font-size-complex="12pt"/>
    </style:style>
    <style:style style:name="P3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2" style:parent-style-name="Pareigos" style:family="text">
      <style:text-properties fo:text-transform="none" style:font-size-complex="12pt"/>
    </style:style>
    <style:style style:name="P3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4" style:parent-style-name="Pareigos" style:family="text">
      <style:text-properties fo:text-transform="none" style:font-size-complex="12pt"/>
    </style:style>
    <style:style style:name="P3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96" style:parent-style-name="Pareigos" style:family="text">
      <style:text-properties fo:text-transform="none" style:font-size-complex="12pt"/>
    </style:style>
    <style:style style:name="T397" style:parent-style-name="Pareigos" style:family="text">
      <style:text-properties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3-24</text:span><text:span text:style-name="T17"><text:s text:c="2"/></text:span><text:span text:style-name="T18">Nr. SPP-</text:span><text:span text:style-name="T19">223</text:span></text:p>
      <text:p text:style-name="P20"><text:span text:style-name="T21">Vilnius</text:span></text:p>
      <text:p text:style-name="P22"/>
      <text:p text:style-name="P23">Posėdžio pirmininkė<text:s/>–<text:s/>Seimo Pirmininko pavaduotoja I. Degutienė.</text:p>
      <text:p text:style-name="P24"/>
      <text:p text:style-name="P25">Užsiregistravo 62<text:s/>Seimo nariai<text:s/><text:span text:style-name="T26">(1</text:span><text:span text:style-name="T27">5</text:span><text:span text:style-name="T28">.00 val.)</text:span></text:p>
      <text:p text:style-name="P29"><text:s/></text:p>
      <text:p text:style-name="P30">15.01<text:s/>val.</text:p>
      <text:p text:style-name="P31"><text:span text:style-name="T32">SVARSTYTA</text:span>.<text:s/><text:span text:style-name="T33">Žemės gelmių įstatymo Nr. I-1034 14 straipsnio pakeitimo<text:s/></text:span><text:span text:style-name="T34">įstatymo projektas<text:s/></text:span><text:span text:style-name="T35">Nr. XIIP-</text:span><text:span text:style-name="T36">2630<text:s/></text:span><text:span text:style-name="T37">(teikėjai – R. Paliukas, D. Ulickas)</text:span><text:span text:style-name="T38"><text:s/></text:span><text:span text:style-name="T39">(pateikimas)</text:span><text:span text:style-name="T40">.</text:span></text:p>
      <text:p text:style-name="P41">Pranešėjas – Seimo narys R. Paliukas.</text:p>
      <text:p text:style-name="P42"/>
      <text:p text:style-name="P43">Klausė Seimo nariai:<text:s/>A. Stancikienė, A. V. Patackas, E. Jonyla, L. Balsys,<text:s/>B. Pauža.</text:p>
      <text:p text:style-name="P44">Dėl balsavimo motyvų kalbėjo Seimo nariai:<text:s/>G. Jakavonis, A. Stancikienė.</text:p>
      <text:p text:style-name="P45"/>
      <text:p text:style-name="P46">Balsuota, ar pritarti šiam projektui po pateikimo: už –<text:s/>37, prieš –<text:s/>10, susilaikė<text:s/>40.<text:span text:style-name="T47"><text:s/></text:span><text:span text:style-name="T48">Nepritarta</text:span>.<text:s/><text:span text:style-name="T49">(Užsiregistravo 89</text:span><text:span text:style-name="T50"><text:s/>Seimo nariai (1</text:span><text:span text:style-name="T51">5.16</text:span><text:span text:style-name="T52"><text:s/>val.)</text:span></text:p>
      <text:p text:style-name="Normal"/>
      <text:p text:style-name="P53">Alternatyvus balsavimas: už pasiūlymą grąžinti šį projektą iniciatoriams tobulinti balsavo<text:s/>54, už pasiūlymą jį atmesti –<text:s/>30. Pritarta pirmam pasiūlymui.<text:s/><text:span text:style-name="T54">(Užsiregistravo 86</text:span><text:span text:style-name="T55"><text:s/>Seimo nariai (1</text:span><text:span text:style-name="T56">5.17</text:span><text:span text:style-name="T57"><text:s/>val.)</text:span></text:p>
      <text:p text:style-name="Normal"/>
      <text:p text:style-name="Normal"><text:s text:c="11"/><text:span text:style-name="T58">NUTARTA.<text:s/></text:span>Grąžinti projektą<text:s/><text:span text:style-name="T59">Nr. XIIP-</text:span><text:span text:style-name="T60">2630</text:span><text:s/>iniciatoriams tobulinti.</text:p>
      <text:p text:style-name="Normal"/>
      <text:p text:style-name="Normal"/>
      <text:p text:style-name="P61">15.18<text:s/>val.</text:p>
      <text:p text:style-name="P62"><text:span text:style-name="T63">SVARSTYTA</text:span>.<text:s/><text:span text:style-name="T64">Korupcijos prevencijos įstatymo Nr. IX-904 2, 5, 6, 10 straipsnių pakeitimo ir Įstatymo papildymo 5</text:span><text:span text:style-name="T65">1</text:span><text:span text:style-name="T66">, 5</text:span><text:span text:style-name="T67">2</text:span><text:span text:style-name="T68">, 10</text:span><text:span text:style-name="T69">1</text:span><text:span text:style-name="T70">, 10</text:span><text:span text:style-name="T71">2</text:span><text:span text:style-name="T72">, 10</text:span><text:span text:style-name="T73">3</text:span><text:span text:style-name="T74"><text:s/>straipsniais<text:s/></text:span><text:span text:style-name="T75">įstatymo projektas<text:s/></text:span><text:span text:style-name="T76">Nr. XIIP-</text:span><text:span text:style-name="T77">2520<text:s/></text:span><text:span text:style-name="T78">(teikėjai – V. Gailius / 7 Seimo nariai)</text:span><text:span text:style-name="T79"><text:s/></text:span><text:span text:style-name="T80">(pateikimas)</text:span><text:span text:style-name="T81">.</text:span></text:p>
      <text:p text:style-name="P82">Pranešėjas – Seimo narys V. Gailius.</text:p>
      <text:p text:style-name="P83"/>
      <text:p text:style-name="P84">Klausė Seimo nariai:<text:s/>V. Vasiliauskas, A. V. Patackas,<text:s/>I. Šiaulienė,<text:s/>A. Dumčius, R. Kupčinskas, D. Petrošius, B. Vėsaitė.</text:p>
      <text:p text:style-name="P85">Dėl balsavimo motyvų kalbėjo Seimo nariai:<text:s/>V. Vasiliauskas,<text:s/>A. Anušauskas.</text:p>
      <text:p text:style-name="P86"/>
      <text:p text:style-name="P87">Dėl papildomo komiteto kalbėjo<text:s/>Seimo Pirmininkė L. Graužinienė<text:s/>(siūlė paskirti papildomu komitetu<text:s/>Žmogaus teisių<text:s/>komitetą).</text:p>
      <text:p text:style-name="P88"><text:s/></text:p>
      <text:p text:style-name="P89">NUTARTA:</text:p>
      <text:p text:style-name="P90">1. Pritarti šiam projektui po pateikimo ir pradėti jo svarstymo procedūrą.<text:s/><text:span text:style-name="T91">Balsavimo rezultatai: už<text:s/></text:span>–<text:span text:style-name="T92"><text:s/></text:span><text:span text:style-name="T93">51</text:span><text:span text:style-name="T94">, prieš<text:s/></text:span>–<text:span text:style-name="T95"><text:s/></text:span><text:span text:style-name="T96">0</text:span><text:span text:style-name="T97">, susilaikė<text:s/></text:span><text:span text:style-name="T98">32</text:span>.<text:s/><text:span text:style-name="T99">(Užsiregistravo 85</text:span><text:span text:style-name="T100"><text:s/>Seimo nariai (1</text:span><text:span text:style-name="T101">5.41</text:span><text:span text:style-name="T102"><text:s/>val.)</text:span></text:p>
      <text:p text:style-name="P103">2. Paskirti Nacionalinio saugumo ir gynybos komitetą pagrindiniu komitetu šiam projektui svarstyti.<text:s/><text:span text:style-name="T104">Balsavimo rezultatai: pritarta bendru sutarimu.<text:s/></text:span></text:p>
      <text:soft-page-break/>
      <text:p text:style-name="P105">3. Paskirti Valstybės valdymo ir savivaldybių<text:s/>bei Žmogaus teisių<text:s/>komitetus<text:s/>papildomais<text:s/>komitetais<text:s/>šiam projektui svarstyti.<text:s/><text:span text:style-name="T106">Balsavimo rezultatai: pritarta bendru sutarimu.<text:s/></text:span></text:p>
      <text:p text:style-name="P107">4. Pavesti Antikorupcijos komisijai apsvarstyti šį projektą.<text:s/><text:span text:style-name="T108">Balsavimo rezultatai: pritarta bendru sutarimu.</text:span></text:p>
      <text:p text:style-name="P109">5. Paskirti šio projekto preliminarią svarstymo Seimo posėdyje datą – 2015-05-19.<text:s/><text:span text:style-name="T110">Balsavimo rezultatai: pritarta bendru sutarimu.</text:span></text:p>
      <text:p text:style-name="P111">6. Prašyti Vyriausybės išvados dėl šio projekto.<text:s/><text:span text:style-name="T112">Balsavimo rezultatai: pritarta bendru sutarimu.</text:span></text:p>
      <text:p text:style-name="P113"><text:s/></text:p>
      <text:p text:style-name="Normal"><text:tab/>Dėl balsavimo rezultatų kalbėjo Seimo narė D. Mikutienė<text:s/>(prašė patikslinti balsavimo rezultatus: ji – už<text:span text:style-name="T114">).<text:s/></text:span></text:p>
      <text:p text:style-name="P115"><text:s/></text:p>
      <text:p text:style-name="P116"/>
      <text:p text:style-name="P117">15.43<text:s/>val.</text:p>
      <text:p text:style-name="P118"><text:span text:style-name="T119">SVARSTYTA</text:span>.<text:s/><text:span text:style-name="T120">Seimo Antikorupcijos komisijos įstatymo pakeitimo<text:s/></text:span><text:span text:style-name="T121">įstatymo projektas<text:s/></text:span><text:span text:style-name="T122">Nr. XIIP-</text:span><text:span text:style-name="T123">1132(2)<text:s/></text:span><text:span text:style-name="T124">(teikėjai – V. Gailius / darbo grupė)</text:span><text:span text:style-name="T125"><text:s/></text:span><text:span text:style-name="T126">(pateikimas)</text:span><text:span text:style-name="T127">.</text:span></text:p>
      <text:p text:style-name="P128">Pranešėjas –<text:s/>darbo grupės vadovas<text:s/>Seimo narys V. Gailius.</text:p>
      <text:p text:style-name="P129"/>
      <text:p text:style-name="P130">Klausė Seimo nariai:<text:s/>I. Šiaulienė, E. Šablinskas.</text:p>
      <text:p text:style-name="P131"/>
      <text:p text:style-name="P132">NUTARTA:</text:p>
      <text:p text:style-name="P133">1. Pritarti šiam projektui po pateikimo ir pradėti jo svarstymo procedūrą.<text:s/><text:span text:style-name="T134">Balsavimo rezultatai: pritarta bendru sutarimu.<text:s/></text:span></text:p>
      <text:p text:style-name="P135">2. Paskirti Nacionalinio saugumo ir gynybos komitetą pagrindiniu komitetu šiam projektui svarstyti.<text:s/><text:span text:style-name="T136">Balsavimo rezultatai: pritarta bendru sutarimu.<text:s/></text:span></text:p>
      <text:p text:style-name="P137">3. Paskirti Teisės ir teisėtvarkos bei<text:s/>Valstybės valdymo ir savivaldybių komitetus papildomais komitetais šiam projektui svarstyti.<text:s/><text:span text:style-name="T138">Balsavimo rezultatai: pritarta bendru sutarimu.<text:s/></text:span></text:p>
      <text:p text:style-name="P139">4. Pavesti Antikorupcijos komisijai apsvarstyti šį projektą.<text:s/><text:span text:style-name="T140">Balsavimo rezultatai: pritarta bendru sutarimu.</text:span></text:p>
      <text:p text:style-name="P141">5. Paskirti šio projekto preliminarią svarstymo Seimo posėdyje datą – 2015-06-25.<text:s/><text:span text:style-name="T142">Balsavimo rezultatai: pritarta bendru sutarimu.</text:span></text:p>
      <text:p text:style-name="P143"/>
      <text:p text:style-name="Normal"/>
      <text:p text:style-name="P144">15.50 val.</text:p>
      <text:p text:style-name="Normal"><text:span text:style-name="T145"><text:s text:c="11"/></text:span><text:span text:style-name="T146">SVARSTYTA.</text:span><text:s/><text:span text:style-name="T147">Vadovybės apsaugos įstatymo Nr. IX-1183 1, 2, 5, 13 ir 20 straipsnių pakeitimo įstatymo projektas</text:span><text:span text:style-name="T148"><text:s/>Nr. XIIP-2687<text:s/></text:span><text:span text:style-name="T149">(pateikimas)</text:span><text:span text:style-name="T150">.</text:span></text:p>
      <text:p text:style-name="Normal"><text:s/><text:tab/>Pranešėjas –<text:s/><text:span text:style-name="T151">vidaus reikalų ministras S. Skvernelis</text:span><text:span text:style-name="T152">.</text:span></text:p>
      <text:p text:style-name="Normal"><text:s/></text:p>
      <text:p text:style-name="P153">Klausė Seimo nariai:<text:s/>G. Jakavonis, E. Zingeris, P. Čimbaras,<text:s/>A. Salamakinas,<text:s/>M. A. Pavilionienė, P. Narkevičius.</text:p>
      <text:p text:style-name="Normal"><text:tab/>Dėl balsavimo motyvų kalbėjo Seimo nariai: P. Urbšys, A. Skardžius.</text:p>
      <text:p text:style-name="P154"/>
      <text:p text:style-name="P155">Balsuota, ar pritarti šiam projektui po pateikimo: už –<text:s/>39, prieš –<text:s/>11, susilaikė<text:s/>41.<text:span text:style-name="T156"><text:s/></text:span><text:span text:style-name="T157">Nepritarta</text:span>.<text:s/><text:span text:style-name="T158">(Užsiregistravo 93</text:span><text:span text:style-name="T159"><text:s/>Seimo nariai (1</text:span><text:span text:style-name="T160">6.03</text:span><text:span text:style-name="T161"><text:s/>val.)</text:span></text:p>
      <text:p text:style-name="Normal"/>
      <text:p text:style-name="P162">Alternatyvus balsavimas: už pasiūlymą grąžinti šį projektą iniciatoriams tobulinti balsavo<text:s/>40, už pasiūlymą jį atmesti –<text:s/>51. Pritarta<text:s/>antram<text:s/>pasiūlymui.<text:s/><text:span text:style-name="T163">(Užsiregistravo 91</text:span><text:span text:style-name="T164"><text:s/>Seimo nar</text:span><text:span text:style-name="T165">ys</text:span><text:span text:style-name="T166"><text:s/>(1</text:span><text:span text:style-name="T167">6.04</text:span><text:span text:style-name="T168"><text:s/>val.)</text:span></text:p>
      <text:p text:style-name="Normal"/>
      <text:p text:style-name="Normal"><text:s text:c="11"/><text:span text:style-name="T169">NUTARTA.<text:s/></text:span>Atmesti projektą<text:s/><text:span text:style-name="T170">Nr. XIIP-</text:span><text:span text:style-name="T171">2687</text:span>.<text:s/></text:p>
      <text:soft-page-break/>
      <text:p text:style-name="P172"><text:s/></text:p>
      <text:p text:style-name="P173">Replikavo Seimo nariai:<text:s/><text:s/>R. Juknevičienė, A. Anušauskas.</text:p>
      <text:p text:style-name="P174"/>
      <text:p text:style-name="Normal"><text:s text:c="11"/></text:p>
      <text:p text:style-name="P175">16.08<text:s/>val.</text:p>
      <text:p text:style-name="Normal"><text:span text:style-name="T176"><text:s text:c="11"/></text:span><text:span text:style-name="T177">SVARSTYTA.</text:span><text:s/><text:span text:style-name="T178">Socialinių įmonių įstatymo<text:s/></text:span><text:span text:style-name="T179">Nr. IX-2251 24 ir 26 straipsnių pakeitimo įstatymo projektas</text:span><text:span text:style-name="T180"><text:s/>Nr. XIIP-2780<text:s/></text:span><text:span text:style-name="T181">(pateikimas)</text:span><text:span text:style-name="T182">.</text:span></text:p>
      <text:p text:style-name="Normal"><text:s/><text:tab/>Pranešėjas<text:s/>–<text:s/><text:span text:style-name="T183">socialinės apsaugos ir darbo<text:s/></text:span><text:span text:style-name="T184">vice</text:span><text:span text:style-name="T185">ministr</text:span><text:span text:style-name="T186">as</text:span><text:span text:style-name="T187"><text:s/></text:span><text:span text:style-name="T188">L. Bartkevičius</text:span><text:span text:style-name="T189">.</text:span></text:p>
      <text:p text:style-name="Normal"><text:s/></text:p>
      <text:p text:style-name="P190">Klausė Seimo nariai:<text:s/>R. Tamašunienė, M. Zasčiurinskas,<text:s/>A. Sysas,<text:s/>R. J. Dagys, P. Čimbaras, E. Šablinskas.</text:p>
      <text:p text:style-name="Normal"><text:tab/>Dėl balsavimo motyvų kalbėjo Seimo narys<text:s/>R. J. Dagys.</text:p>
      <text:p text:style-name="P191"><text:s/></text:p>
      <text:p text:style-name="Normal"><text:s text:c="11"/><text:span text:style-name="T192">NUTARTA:</text:span></text:p>
      <text:p text:style-name="Normal"><text:tab/>1. Pritarti šiam projektui po pateikimo ir pradėti jo svarstymo procedūrą.<text:s/><text:span text:style-name="T193">Balsavimo rezultatai: už<text:s/></text:span>–<text:span text:style-name="T194"><text:s/></text:span><text:span text:style-name="T195">43</text:span><text:span text:style-name="T196">, prieš<text:s/></text:span>–<text:span text:style-name="T197"><text:s/></text:span><text:span text:style-name="T198">1</text:span><text:span text:style-name="T199">, susilaikė<text:s/></text:span><text:span text:style-name="T200">22</text:span>.<text:s/><text:span text:style-name="T201">(Užsiregistravo 66</text:span><text:span text:style-name="T202"><text:s/>Seimo nariai (1</text:span><text:span text:style-name="T203">6.23</text:span><text:span text:style-name="T204"><text:s/>val.)</text:span></text:p>
      <text:p text:style-name="Normal"><text:tab/>2. Paskirti<text:s/>Socialinių reikalų ir darbo<text:s/>komitetą pagrindiniu komitetu šiam projektui svarstyti.<text:s/><text:span text:style-name="T205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206">Balsavimo rezultatai: pritarta bendru sutarimu.<text:s/></text:span></text:p>
      <text:p text:style-name="Normal"><text:tab/>4. Paskirti šio projekto preliminarią svarstymo Seimo posėdyje datą – 2015-04-14.<text:s/><text:span text:style-name="T207">Balsavimo rezultatai: pritarta bendru sutarimu.</text:span></text:p>
      <text:p text:style-name="Normal"/>
      <text:p text:style-name="Normal"/>
      <text:p text:style-name="P208">16.24<text:s/>val.</text:p>
      <text:p text:style-name="Normal"><text:span text:style-name="T209"><text:s text:c="11"/></text:span><text:span text:style-name="T210">SVARSTYTA.</text:span><text:s/><text:span text:style-name="T211">Pacientų teisių ir žalos sveikatai atlyginimo įstatymo Nr. I-1562 23 ir 24 straipsnių pakeitimo įstatymo projektas</text:span><text:span text:style-name="T212"><text:s/>Nr. XIIP-2768<text:s/></text:span><text:span text:style-name="T213">(pateikimas)</text:span><text:span text:style-name="T214">.</text:span></text:p>
      <text:p text:style-name="Normal"><text:s/><text:tab/>Pranešėja<text:s/>– sveikatos apsaugos ministrė R. Šalaševičiūtė.</text:p>
      <text:p text:style-name="Normal"><text:s/></text:p>
      <text:p text:style-name="P215">Klausė Seimo nariai:<text:s/>A. Matulas, E. Šablinskas, V. M. Čigriejienė, A. Pitrėnienė, A. Dumčius,<text:s/>R. Markauskas.</text:p>
      <text:p text:style-name="Normal"><text:tab/>Dėl balsavimo motyvų kalbėjo Seimo narys A. Matulas.</text:p>
      <text:p text:style-name="P216"><text:s/></text:p>
      <text:p text:style-name="Normal"><text:s text:c="11"/><text:span text:style-name="T217">NUTARTA:</text:span></text:p>
      <text:p text:style-name="Normal"><text:tab/>1. Pritarti šiam projektui po pateikimo ir pradėti jo svarstymo procedūrą.<text:s/><text:span text:style-name="T218">Balsavimo rezultatai: už<text:s/></text:span>–<text:span text:style-name="T219"><text:s/></text:span><text:span text:style-name="T220">54</text:span><text:span text:style-name="T221">, prieš<text:s/></text:span>–<text:span text:style-name="T222"><text:s/></text:span><text:span text:style-name="T223">0</text:span><text:span text:style-name="T224">, susilaikė<text:s/></text:span><text:span text:style-name="T225">3</text:span>.<text:s/><text:span text:style-name="T226">(Užsiregistravo 58</text:span><text:span text:style-name="T227"><text:s/>Seimo nariai (1</text:span><text:span text:style-name="T228">6.35</text:span><text:span text:style-name="T229"><text:s/>val.)</text:span></text:p>
      <text:p text:style-name="Normal"><text:tab/>2. Paskirti<text:s/>Sveikatos reikalų<text:s/>komitetą pagrindiniu komitetu šiam projektui svarstyti.<text:s/><text:span text:style-name="T230">Balsavimo rezultatai: pritarta bendru sutarimu.<text:s/></text:span></text:p>
      <text:p text:style-name="Normal"><text:tab/>3. Paskirti<text:s/>Informacinės visuomenės plėtros<text:s/>bei Valstybės valdymo ir savivaldybių<text:s/>komitetus<text:s/>papildomais<text:s/>komitetais<text:s/>šiam projektui svarstyti.<text:s/><text:span text:style-name="T231">Balsavimo rezultatai: pritarta bendru sutarimu.<text:s/></text:span></text:p>
      <text:p text:style-name="Normal"><text:tab/>4. Paskirti šio projekto preliminarią svarstymo Seimo posėdyje datą – 2015-06-16.<text:s/><text:span text:style-name="T232">Balsavimo rezultatai: pritarta bendru sutarimu.</text:span></text:p>
      <text:p text:style-name="P233"/>
      <text:p text:style-name="Normal"><text:tab/>Dėl balsavimo rezultatų kalbėjo Seimo narė A. Monkauskaitė<text:s/>(prašė patikslinti balsavimo rezultatus: ji – už<text:span text:style-name="T234">).<text:s/></text:span></text:p>
      <text:p text:style-name="Normal"><text:span text:style-name="T235"><text:s/></text:span></text:p>
      <text:p text:style-name="Normal"/>
      <text:p text:style-name="P236">16.36<text:s/>val.</text:p>
      <text:p text:style-name="Normal"><text:span text:style-name="T237"><text:s text:c="11"/></text:span><text:span text:style-name="T238">SVARSTYTA.</text:span><text:s/><text:span text:style-name="T239">Žmonių palaikų laidojimo įstatymo Nr.</text:span><text:span text:style-name="T240"> </text:span><text:span text:style-name="T241">X-1404 16 ir 30 straipsnių pakeitimo, 16</text:span><text:span text:style-name="T242">1</text:span><text:span text:style-name="T243"><text:s/>straipsnio pripažinimo netekusiu galios įstatymo projektas Nr. XIIP-2726</text:span><text:span text:style-name="T244"><text:s/></text:span><text:s/><text:span text:style-name="T245">(pateikimas)</text:span><text:span text:style-name="T246">.</text:span></text:p>
      <text:p text:style-name="Normal"><text:tab/>Pranešėja<text:s/>– sveikatos apsaugos ministrė R. Šalaševičiūtė.</text:p>
      <text:p text:style-name="Normal"/>
      <text:p text:style-name="P247">Klausė Seimo nariai:<text:s/>A. Matulas, V. M. Čigriejienė, E. Šablinskas, K. Daukšys.</text:p>
      <text:p text:style-name="P248"/>
      <text:p text:style-name="Normal"><text:s text:c="11"/><text:span text:style-name="T249">NUTARTA:</text:span></text:p>
      <text:p text:style-name="Normal"><text:tab/>1. Pritarti šiam projektui po pateikimo ir pradėti jo svarstymo procedūrą.<text:s/><text:span text:style-name="T250">Balsavimo rezultatai: pritarta bendru sutarimu.<text:s/></text:span></text:p>
      <text:p text:style-name="Normal"><text:tab/>2. Paskirti<text:s/>Sveikatos reikalų<text:s/>komitetą pagrindiniu komitetu šiam projektui svarstyti.<text:s/><text:span text:style-name="T251">Balsavimo rezultatai: pritarta bendru sutarimu.<text:s/></text:span></text:p>
      <text:p text:style-name="Normal"><text:tab/>3. Paskirti šio projekto preliminarią svarstymo Seimo posėdyje datą – 2015-04-23.<text:s/><text:span text:style-name="T252">Balsavimo rezultatai: pritarta bendru sutarimu.</text:span></text:p>
      <text:p text:style-name="P253"/>
      <text:p text:style-name="P254"/>
      <text:p text:style-name="P255"><text:tab/>16.42<text:s/>val.</text:p>
      <text:p text:style-name="Normal"><text:tab/><text:span text:style-name="T256">SVARSTYTA:</text:span></text:p>
      <text:p text:style-name="Normal"><text:tab/>1.<text:s/><text:span text:style-name="T257">Viešojo administravimo įstatymo Nr. VIII-1234 2 ir 36</text:span><text:span text:style-name="T258">4</text:span><text:span text:style-name="T259"><text:s/>straipsnių pakeitimo įstatymo projektas Nr. XIIP-2700</text:span><text:span text:style-name="T260">.</text:span></text:p>
      <text:p text:style-name="Normal"><text:tab/>2.<text:s/><text:span text:style-name="T261">Farmacijos įstatymo Nr. X-709 61 ir 63 straipsnių pakeitimo įstatymo projektas Nr. XIIP-2701</text:span></text:p>
      <text:p text:style-name="Normal"><text:span text:style-name="T262">(pateikimas)</text:span><text:span text:style-name="T263">.</text:span></text:p>
      <text:p text:style-name="Normal"><text:tab/>Pranešėja<text:s/>– sveikatos apsaugos ministrė R. Šalaševičiūtė.</text:p>
      <text:p text:style-name="Normal"/>
      <text:p text:style-name="P264">Klausė Seimo nariai:<text:s/>A. Matulas, E. Masiulis,<text:s/>M. A. Pavilionienė.</text:p>
      <text:p text:style-name="P265"/>
      <text:p text:style-name="P266">NUTARTA:</text:p>
      <text:p text:style-name="Normal"><text:tab/>1. Pritarti šiems projektams po pateikimo ir pradėti jų svarstymo procedūrą.<text:s/><text:span text:style-name="T267">Balsavimo rezultatai: pritarta bendru sutarimu.</text:span></text:p>
      <text:p text:style-name="Normal"><text:tab/>2. Paskirti<text:s/>Sveikatos reikalų<text:s/>komitetą pagrindiniu komitetu šiems projektams svarstyti.<text:s/><text:span text:style-name="T268">Balsavimo rezultatai: pritarta bendru sutarimu.</text:span></text:p>
      <text:p text:style-name="Normal"><text:tab/>3. Paskirti<text:s/>Valstybės valdymo ir savivaldybių<text:s/>komitetą papildomu komitetu šiems projektams svarstyti.<text:s/><text:span text:style-name="T269">Balsavimo rezultatai: pritarta bendru sutarimu.</text:span></text:p>
      <text:p text:style-name="Normal"><text:span text:style-name="T270"><text:tab/>4</text:span><text:span text:style-name="T271">. Paskirti šių projektų preliminarią svarstymo Seimo posėdyje datą – 2015-0</text:span><text:span text:style-name="T272">6-16</text:span><text:span text:style-name="T273">.<text:s/></text:span><text:span text:style-name="T274">Balsavimo rezultatai: pritarta bendru sutarimu.</text:span></text:p>
      <text:p text:style-name="P275"><text:s/></text:p>
      <text:p text:style-name="P276"/>
      <text:p text:style-name="P277">16.54<text:s/>val.</text:p>
      <text:p text:style-name="Normal"><text:span text:style-name="T278"><text:s text:c="11"/></text:span><text:span text:style-name="T279">SVARSTYTA.</text:span><text:s/><text:span text:style-name="T280">Kelių priežiūros ir plėtros programos finansavimo įstatymo Nr. VIII-2032 9 straipsnio pakeitimo įstatymo projektas Nr. XIIP-2754</text:span><text:span text:style-name="T281"><text:s/></text:span><text:span text:style-name="T282">(teikėjai –<text:s/></text:span><text:span text:style-name="T283">A. Mockus, D. Petrulis  / 51 S</text:span><text:span text:style-name="T284">e</text:span><text:span text:style-name="T285">imo narys</text:span><text:span text:style-name="T286">)</text:span><text:s/><text:span text:style-name="T287">(pateikimas)</text:span><text:span text:style-name="T288">.</text:span></text:p>
      <text:p text:style-name="Normal"><text:tab/>Pranešėjas – Seimo narys A. Mockus.</text:p>
      <text:p text:style-name="Normal"/>
      <text:p text:style-name="P289">Klausė Seimo nariai:<text:s/>E. Jonyla, E. Gentvilas, A. Matulas, R. Sargūnas.</text:p>
      <text:p text:style-name="P290"/>
      <text:p text:style-name="Normal"><text:s text:c="11"/><text:span text:style-name="T291">NUTARTA:</text:span></text:p>
      <text:p text:style-name="Normal"><text:tab/>1. Pritarti šiam projektui po pateikimo ir pradėti jo svarstymo procedūrą.<text:s/><text:span text:style-name="T292">Balsavimo rezultatai: už<text:s/></text:span>–<text:span text:style-name="T293"><text:s/></text:span><text:span text:style-name="T294">53</text:span><text:span text:style-name="T295">, prieš<text:s/></text:span>–<text:span text:style-name="T296"><text:s/></text:span><text:span text:style-name="T297">0</text:span><text:span text:style-name="T298">, susilaikė<text:s/></text:span><text:span text:style-name="T299">2</text:span>.<text:s/><text:span text:style-name="T300">(Užsiregistravo 55</text:span><text:span text:style-name="T301"><text:s/>Seimo nariai (1</text:span><text:span text:style-name="T302">7.01</text:span><text:span text:style-name="T303"><text:s/>val.)</text:span></text:p>
      <text:p text:style-name="Normal"><text:tab/>2. Paskirti<text:s/>Biudžeto ir finansų<text:s/>komitetą pagrindiniu komitetu šiam projektui svarstyti.<text:s/><text:span text:style-name="T304">Balsavimo rezultatai: pritarta bendru sutarimu.<text:s/></text:span></text:p>
      <text:p text:style-name="Normal"><text:tab/>3. Paskirti šio projekto preliminarią svarstymo Seimo posėdyje datą – 2015-05-14.<text:s/><text:span text:style-name="T305">Balsavimo rezultatai: pritarta bendru sutarimu.</text:span></text:p>
      <text:p text:style-name="P306"/>
      <text:p text:style-name="Normal"/>
      <text:p text:style-name="P307"><text:tab/></text:p>
      <text:p text:style-name="P308"/>
      <text:p text:style-name="P309">17.02<text:s/>val.</text:p>
      <text:p text:style-name="Normal"><text:tab/><text:span text:style-name="T310">SVARSTYTA.</text:span><text:span text:style-name="T311"><text:s/></text:span><text:span text:style-name="T312">Seimo protokolinis nutarimas „Dėl Rasos Žemaitės peticijos“</text:span>.</text:p>
      <text:p text:style-name="Normal"><text:tab/>Pranešėjas – Peticijų komisijos pirmininkas P. Čimbaras.</text:p>
      <text:p text:style-name="Normal"/>
      <text:p text:style-name="Normal"><text:tab/><text:span text:style-name="T313">NUTARTA. Priimti tokį Seimo protokolinį nutarimą:</text:span></text:p>
      <text:p text:style-name="Normal"><text:tab/><text:span text:style-name="T314">Lietuvos Respublikos Seimas, atsižvelgdamas į Seimo Peticijų komisijos išvadą dėl<text:s/></text:span><text:span text:style-name="T315">Rasos Žemaitės<text:s/></text:span><text:span text:style-name="T316">peticijos, n u t a r i a:</text:span></text:p>
      <text:p text:style-name="P317"><text:span text:style-name="T318">Tenkinti Rasos Žemaitės<text:s/></text:span><text:span text:style-name="T319">peticijoje</text:span><text:span text:style-name="T320"><text:s/></text:span><text:span text:style-name="T321">„Dėl Lietuvos Respublikos<text:s/></text:span><text:span text:style-name="T322">išmokų vaikams įstatymo<text:s/></text:span><text:span text:style-name="T323">pakeitimo“ pateiktą siūlymą inicijuoti Išmokų vaikams įstatymo 6 ir 12 straipsnių pakeitimą<text:s/></text:span><text:span text:style-name="T324">ir<text:s/></text:span><text:span text:style-name="T325">įteisinti išmokos vaikui mokėjimą kiekvienam šeimoje</text:span><text:span text:style-name="T326"><text:s/></text:span><text:span text:style-name="T327">auginamam vaikui neatsižvelgiant į šeimos gaunamų pajamų dydį, o šią išmoką diferencijuoti</text:span><text:span text:style-name="T328"><text:s/></text:span><text:span text:style-name="T329">pagal vaikų amžių ir jų skaičių š</text:span><text:span text:style-name="T330">eimoje.<text:s/></text:span><text:span text:style-name="T331">Balsavimo rezultatai: pritarta bendru sutarimu.</text:span></text:p>
      <text:p text:style-name="P332"><text:s/></text:p>
      <text:p text:style-name="Normal"/>
      <text:p text:style-name="P333"><text:tab/>17.03<text:s/>val.</text:p>
      <text:p text:style-name="Normal"><text:tab/><text:span text:style-name="T334">SVARSTYTA.</text:span><text:span text:style-name="T335"><text:s/></text:span><text:span text:style-name="T336">Seimo protokolinis nutarimas „Dėl</text:span><text:span text:style-name="T337"><text:s/>Reginos Miklošienės peticijos“</text:span>.</text:p>
      <text:p text:style-name="Normal"><text:tab/>Pranešėjas – Peticijų komisijos pirmininkas P. Čimbaras.</text:p>
      <text:p text:style-name="Normal"/>
      <text:p text:style-name="Normal"><text:tab/><text:span text:style-name="T338">NUTARTA. Priimti tokį Seimo protokolinį nutarimą:</text:span></text:p>
      <text:p text:style-name="Normal"><text:tab/><text:span text:style-name="T339">Lietuvos Respublikos Seimas, atsižvelgdamas į Seimo Peticijų komisijos išvadą dėl<text:s/></text:span><text:span text:style-name="T340">Reginos Miklošienės<text:s/></text:span><text:span text:style-name="T341">peticijos, n u t a r i a:</text:span></text:p>
      <text:p text:style-name="P342"><text:span text:style-name="T343">Atmesti<text:s/></text:span><text:span text:style-name="T344">Reginos Miklošienės<text:s/></text:span><text:span text:style-name="T345">peticijoje</text:span><text:span text:style-name="T346"><text:s/></text:span><text:span text:style-name="T347">„Dėl<text:s/></text:span><text:span text:style-name="T348">Lietuvos Respublikos pensijų įstatymo 55 straipsnio 1 dalies 1 punkto, reglamentuojančio neetatinių draudimo agentų 1984</text:span><text:span text:style-name="T349"><text:s/></text:span><text:span text:style-name="T350">01</text:span><text:span text:style-name="T351"><text:s/></text:span><text:span text:style-name="T352">01–1991</text:span><text:span text:style-name="T353"><text:s/></text:span><text:span text:style-name="T354">06</text:span><text:span text:style-name="T355"><text:s/></text:span><text:span text:style-name="T356">01 laikotarpio pajamų, gautų dirbant antraeilėse pareigose pagal sudarytas darbo sutartis</text:span><text:span text:style-name="T357">,</text:span><text:span text:style-name="T358"><text:s/>prilyginimo asmens draudži</text:span><text:span text:style-name="T359">amosioms pajamoms“</text:span><text:span text:style-name="T360"><text:s/></text:span><text:span text:style-name="T361">pateiktą reikalavimą<text:s/></text:span><text:span text:style-name="T362">pakeisti<text:s/></text:span><text:span text:style-name="T363">Lietuvos Respublikos v</text:span><text:span text:style-name="T364">alstybinių socialinio draudimo pensijų įstatymą taip, kad neetatinių draudimo agentų,<text:s/></text:span><text:span text:style-name="T365">ėjusių</text:span><text:span text:style-name="T366"><text:s/>antraeil</text:span><text:span text:style-name="T367">es</text:span><text:span text:style-name="T368"><text:s/>pareig</text:span><text:span text:style-name="T369">as</text:span><text:span text:style-name="T370"><text:s/>pagal darbo sutartis, gautos pajamos<text:s/></text:span><text:span text:style-name="T371">būtų</text:span><text:span text:style-name="T372"><text:s/>įtrauktos į draudžiamąsias pajamas.</text:span><text:span text:style-name="T373"><text:s/></text:span><text:span text:style-name="T374">Balsavimo rezultatai: pritarta bendru sutarimu.</text:span></text:p>
      <text:p text:style-name="P375"><text:span text:style-name="T376"><text:s/></text:span></text:p>
      <text:p text:style-name="P377">Užsiregistravo 53<text:s/>Seimo nariai<text:s/><text:span text:style-name="T378">(1</text:span><text:span text:style-name="T379">7.04</text:span><text:span text:style-name="T380"><text:s/>val.)</text:span></text:p>
      <text:p text:style-name="P381"><text:s/></text:p>
      <text:p text:style-name="P382">Posėdis baigtas</text:p>
      <text:p text:style-name="P383"><text:s/><text:span text:style-name="T384">(1</text:span><text:span text:style-name="T385">7.05</text:span><text:span text:style-name="T386"><text:s/>val.)</text:span></text:p>
      <text:p text:style-name="Normal"/>
      <text:p text:style-name="Normal"/>
      <text:p text:style-name="P387">Seimo Pirmininko pavaduotoja<text:tab/>Irena Degutienė</text:p>
      <text:p text:style-name="Normal"/>
      <text:p text:style-name="Normal"/>
      <text:p text:style-name="Normal"/>
      <text:p text:style-name="Normal"/>
      <text:p text:style-name="P388"/>
      <text:p text:style-name="P389"><text:span text:style-name="T390">Protokolą rašė</text:span></text:p>
      <text:p text:style-name="P391"><text:span text:style-name="T392">Dokumentų departamento</text:span></text:p>
      <text:p text:style-name="P393"><text:span text:style-name="T394">Stenogramų skyriaus</text:span></text:p>
      <text:p text:style-name="P395"><text:span text:style-name="T396">vyriausioji specialistė</text:span><text:span text:style-name="T397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start" fo:margin-bottom="0.0833in"/>
      <style:text-properties style:font-name="CG Times" fo:font-size="10pt" style:font-size-asian="10pt" fo:hyphenate="false"/>
    </style:style>
    <style:style style:name="BodyTextChar" style:display-name="Body Text Char" style:family="text">
      <style:text-properties style:font-name="CG Time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03-25T07:19:00Z</meta:creation-date>
    <dc:date>2015-03-25T07:19:00Z</dc:date>
    <meta:print-date>2015-03-24T15:13:00Z</meta:print-date>
    <meta:template xlink:href="PROTOKOL" xlink:type="simple"/>
    <meta:editing-cycles>2</meta:editing-cycles>
    <meta:editing-duration>PT0S</meta:editing-duration>
    <meta:document-statistic meta:page-count="3" meta:paragraph-count="135" meta:word-count="1398" meta:character-count="10844" meta:row-count="266" meta:non-whitespace-character-count="9581"/>
  </office:meta>
</office:document-meta>
</file>