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1.4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text-position="super 62.5%" style:font-size-complex="12pt"/>
    </style:style>
    <style:style style:name="T9" style:parent-style-name="DefaultParagraphFont" style:family="text">
      <style:text-properties fo:font-weight="bold" style:font-weight-asian="bold" style:font-style-complex="italic" style:font-size-complex="12pt"/>
    </style:style>
    <style:style style:name="T10" style:parent-style-name="DefaultParagraphFont" style:family="text">
      <style:text-properties fo:font-weight="bold" style:font-weight-asian="bold" style:font-style-complex="italic" style:text-position="super 62.5%" style:font-size-complex="12pt"/>
    </style:style>
    <style:style style:name="T11" style:parent-style-name="DefaultParagraphFont" style:family="text">
      <style:text-properties fo:font-weight="bold" style:font-weight-asian="bold" style:font-style-complex="italic"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tyle-complex="italic" style:font-size-complex="12pt"/>
    </style:style>
    <style:style style:name="T14" style:parent-style-name="DefaultParagraphFont" style:family="text">
      <style:text-properties fo:font-weight="bold" style:font-weight-asian="bold" style:font-style-complex="italic" style:font-size-complex="12pt"/>
    </style:style>
    <style:style style:name="T15" style:parent-style-name="DefaultParagraphFont" style:family="text">
      <style:text-properties fo:font-weight="bold" style:font-weight-asian="bold" style:font-style-complex="italic" style:font-size-complex="12pt"/>
    </style:style>
    <style:style style:name="P16"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text-properties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style:font-weight-complex="bold" style:font-size-complex="12pt"/>
    </style:style>
    <style:style style:name="P55" style:parent-style-name="Normal" style:family="paragraph">
      <style:paragraph-properties fo:text-align="justify" fo:text-indent="0.1576in"/>
      <style:text-properties style:font-weight-complex="bold" style:font-size-complex="12pt"/>
    </style:style>
    <style:style style:name="P5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1576in"/>
      <style:text-properties style:font-weight-complex="bold" style:font-size-complex="12pt"/>
    </style:style>
    <style:style style:name="P73" style:parent-style-name="Normal" style:family="paragraph">
      <style:paragraph-properties fo:text-align="justify" fo:text-indent="0.1576in"/>
      <style:text-properties style:font-weight-complex="bold" style:font-size-complex="12pt"/>
    </style:style>
    <style:style style:name="P74" style:parent-style-name="Normal" style:family="paragraph">
      <style:paragraph-properties fo:text-align="justify" fo:text-indent="0.1576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1576in"/>
      <style:text-properties style:font-weight-complex="bold" style:font-size-complex="12pt"/>
    </style:style>
    <style:style style:name="P91" style:parent-style-name="Normal" style:family="paragraph">
      <style:paragraph-properties fo:text-align="justify" fo:text-indent="0.1576in"/>
      <style:text-properties style:font-weight-complex="bold" style:font-size-complex="12pt"/>
    </style:style>
    <style:style style:name="P92" style:parent-style-name="Normal" style:family="paragraph">
      <style:paragraph-properties fo:text-align="justify" fo:text-indent="0.1576in"/>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1576in"/>
      <style:text-properties style:font-weight-complex="bold" style:font-size-complex="12pt"/>
    </style:style>
    <style:style style:name="P115" style:parent-style-name="Normal" style:family="paragraph">
      <style:paragraph-properties fo:text-align="justify" fo:text-indent="0.1576in"/>
      <style:text-properties style:font-weight-complex="bold" style:font-size-complex="12pt"/>
    </style:style>
    <style:style style:name="P116" style:parent-style-name="Normal" style:family="paragraph">
      <style:paragraph-properties fo:text-align="justify" fo:text-indent="0.157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1576in"/>
      <style:text-properties style:font-weight-complex="bold" style:font-size-complex="12pt"/>
    </style:style>
    <style:style style:name="P134" style:parent-style-name="Normal" style:family="paragraph">
      <style:paragraph-properties fo:text-align="justify" fo:text-indent="0.1576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1576in"/>
      <style:text-properties style:font-weight-complex="bold" style:font-size-complex="12pt"/>
    </style:style>
    <style:style style:name="P146" style:parent-style-name="Normal" style:family="paragraph">
      <style:paragraph-properties fo:text-align="justify" fo:text-indent="0.1576in"/>
      <style:text-properties style:font-weight-complex="bold" style:font-size-complex="12pt"/>
    </style:style>
    <style:style style:name="P147" style:parent-style-name="Normal" style:family="paragraph">
      <style:paragraph-properties fo:text-align="justify" fo:text-indent="0.1576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FF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SEIMO RINKIMŲ ĮSTATYMO NR. I-2721 6, 7, 8, 11, 11</text:span><text:span text:style-name="T8">1</text:span><text:span text:style-name="T9">, 15, 16, 17, 18, 23, 25, 28, 33, 34, 35, 38, 39, 40, 43, 44, 45, 51, 57, 59, 60, 61, 64, 67, 67</text:span><text:span text:style-name="T10">1</text:span><text:span text:style-name="T11">, 68, 69, 71, 72, 73, 74, 77, 78, 79, 80 IR 82 STRAIPSNIŲ PAKEITIMO</text:span></text:p>
      <text:p text:style-name="P12"><text:span text:style-name="T13">ĮSTATYMO PROJEKTO NR.<text:s/></text:span><text:span text:style-name="T14">XIIIP-3940(3</text:span><text:span text:style-name="T15">)</text:span></text:p>
      <text:p text:style-name="P16"/>
      <text:p text:style-name="P17"/>
      <text:p text:style-name="P18">2019-12-11</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13</text:p>
          </table:table-cell>
          <table:table-cell table:style-name="TableCell49">
            <text:p text:style-name="P50"/>
          </table:table-cell>
          <table:table-cell table:style-name="TableCell51">
            <text:p text:style-name="P52"/>
          </table:table-cell>
          <table:table-cell table:style-name="TableCell53">
            <text:p text:style-name="P54">Argumentai:</text:p>
            <text:p text:style-name="P55">Atsižvelgiant į tai, kad 2019 m. lapkričio 28 d. priimtas Seimo rinkimų įstatymo Nr. I-2721 29, 33, 59, 61, 68, 69 ir 70 straipsnių pakeitimo įstatymas Nr. XIII-2577 ir siekiant šio įstatymo kai kurių straipsnių nuostatas suderinti su projekto<text:s/>Nr. XIIIP-3940(3)<text:s/>nuostatomis, siūlome pakeisti keičiamo įstatymo 33 straipsnio 3 dalį, 59 straipsnio 2 dalį, 68 straipsnio 5 dalį ir 69 straipsnio 1 dalį.</text:p>
            <text:p text:style-name="P56">Pasiūlymas:</text:p>
            <text:p text:style-name="P57">Pakeisti keičiamo įstatymo 33 straipsnio 3 dalį ir ją išdėstyti taip:</text:p>
            <text:p text:style-name="P58"><text:span text:style-name="T59">„3.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iš anksto laikotarpiu ir rinkimų dieną negali sugrįžti į Lietuvą ir balsuoja diplomatinėje atstovybėje</text:span><text:span text:style-name="T60">, konsulinėje įstaigoje ar papildomoje balsavimo vietoje užsienyje prie Lietuvos Respublikos diplomatinės atstovybės ar konsulinės įstaigos</text:span><text:span text:style-name="T61">.“</text:span></text:p>
          </table:table-cell>
        </table:table-row>
        <table:table-row table:style-name="TableRow62">
          <table:table-cell table:style-name="TableCell63">
            <text:p text:style-name="P64">2.</text:p>
          </table:table-cell>
          <table:table-cell table:style-name="TableCell65">
            <text:p text:style-name="P66">24</text:p>
          </table:table-cell>
          <table:table-cell table:style-name="TableCell67">
            <text:p text:style-name="P68"/>
          </table:table-cell>
          <table:table-cell table:style-name="TableCell69">
            <text:p text:style-name="P70"/>
          </table:table-cell>
          <table:table-cell table:style-name="TableCell71">
            <text:p text:style-name="P72">Pasiūlymas:</text:p>
            <text:p text:style-name="P73">Pakeisti keičiamo įstatymo 59 straipsnio 2 dalį ir ją išdėstyti taip:</text:p>
            <text:p text:style-name="P74"><text:span text:style-name="T75">„2. Lietuvos Respublikos diplomatinėse atstovybėse<text:s/></text:span><text:span text:style-name="T76">ir konsulinėse įstaigose rinkimų<text:s/></text:span><text:span text:style-name="T77">biuleteniai ir balsavimo vokai turi būti laisvai prieinami rinkėjams likus ne mažiau kaip 20 dienų iki rinkimų. Laivuose<text:s/></text:span><text:span text:style-name="T78">rinkimų<text:s/></text:span><text:span text:style-name="T79">biuletenių tekstas turi būti laisvai prieinamas rinkėjams likus ne mažiau kaip 15 dienų iki rinkimų.“</text:span></text:p>
          </table:table-cell>
        </table:table-row>
        <table:table-row table:style-name="TableRow80">
          <table:table-cell table:style-name="TableCell81">
            <text:p text:style-name="P82">3.</text:p>
          </table:table-cell>
          <table:table-cell table:style-name="TableCell83">
            <text:p text:style-name="P84">30</text:p>
          </table:table-cell>
          <table:table-cell table:style-name="TableCell85">
            <text:p text:style-name="P86"/>
          </table:table-cell>
          <table:table-cell table:style-name="TableCell87">
            <text:p text:style-name="P88"/>
          </table:table-cell>
          <table:table-cell table:style-name="TableCell89">
            <text:p text:style-name="P90">Pasiūlymas:</text:p>
            <text:p text:style-name="P91">Pakeisti keičiamo įstatymo 68 straipsnio 5 dalį ir ją išdėstyti taip:</text:p>
            <text:p text:style-name="P92"><text:span text:style-name="T93">„5. Vyriausioji rinkimų komisija užsienio reikalų ministro teikimu sudaro Lietuvos Respublikos diplomatinių atstovybių</text:span><text:span text:style-name="T94">,</text:span><text:span text:style-name="T95"><text:s/></text:span><text:span text:style-name="T96">ir</text:span><text:span text:style-name="T97"><text:s/>konsulinių įstaigų<text:s/></text:span><text:span text:style-name="T98">ir papildomų balsavimo vietų užsienyje prie Lietuvos Respublikos diplomatinių atstovybių ar konsulinių įstaigų</text:span><text:span text:style-name="T99">, kuriose vyksta balsavimas, sąrašą ir kiekvienai<text:s/></text:span><text:span text:style-name="T100">Lietuvos Respublikos<text:s/></text:span><text:span text:style-name="T101">diplomatinei atstovybei ar konsulinei įstaigai nustato balsavimo jose dienas (ne mažiau kaip<text:s/></text:span><text:span text:style-name="T102">3 dienas</text:span><text:span text:style-name="T103">).“</text:span></text:p>
          </table:table-cell>
        </table:table-row>
        <table:table-row table:style-name="TableRow104">
          <table:table-cell table:style-name="TableCell105">
            <text:p text:style-name="P106">4.</text:p>
          </table:table-cell>
          <table:table-cell table:style-name="TableCell107">
            <text:p text:style-name="P108">31</text:p>
          </table:table-cell>
          <table:table-cell table:style-name="TableCell109">
            <text:p text:style-name="P110"/>
          </table:table-cell>
          <table:table-cell table:style-name="TableCell111">
            <text:p text:style-name="P112"/>
          </table:table-cell>
          <table:table-cell table:style-name="TableCell113">
            <text:p text:style-name="P114">Pasiūlymas:</text:p>
            <text:soft-page-break/>
            <text:p text:style-name="P115">Pakeisti keičiamo įstatymo 69 straipsnio 1 dalį ir ją išdėstyti taip:</text:p>
            <text:p text:style-name="P116"><text:span text:style-name="T11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iš anksto, Lietuvos Respublikos diplomatinėje atstovybėje ar konsulinėje įstaigoje<text:s/></text:span><text:span text:style-name="T118">arba papildomoje balsavimo vietoje užsienyje prie Lietuvos Respublikos diplomatinės atstovybės ar konsulinės įstaigos</text:span><text:span text:style-name="T119">, turi teisę balsuoti laive.“</text:span></text:p>
          </table:table-cell>
        </table:table-row>
        <text:soft-page-break/>
        <table:table-row table:style-name="TableRow120">
          <table:table-cell table:style-name="TableCell121">
            <text:p text:style-name="P122">5.</text:p>
          </table:table-cell>
          <table:table-cell table:style-name="TableCell123">
            <text:p text:style-name="P124">17</text:p>
            <text:p text:style-name="P125">(39)</text:p>
          </table:table-cell>
          <table:table-cell table:style-name="TableCell126">
            <text:p text:style-name="P127"/>
            <text:p text:style-name="P128">(5)</text:p>
          </table:table-cell>
          <table:table-cell table:style-name="TableCell129">
            <text:p text:style-name="P130"/>
            <text:p text:style-name="P131">(1)</text:p>
          </table:table-cell>
          <table:table-cell table:style-name="TableCell132">
            <text:p text:style-name="P133">Argumentai:</text:p>
            <text:p text:style-name="P134"><text:span text:style-name="T135">Atsižvelgiant į tai, kad šiuo metu yra svarstomas</text:span><text:s/><text:span text:style-name="T136">Seimo rinkimų įstatymo Nr. I-2721 98 straipsnio pakeitimo įstatymo projektas</text:span><text:span text:style-name="T137"><text:s/>Nr. XIIIP-4010</text:span><text:span text:style-name="T138"><text:s/>ir siekiant suderinti šiuo<text:s/></text:span><text:span text:style-name="T139">projektu<text:s/></text:span><text:span text:style-name="T140">keičiamas są</text:span><text:span text:style-name="T141">vokas su projekte Nr. XIIIP-3940</text:span><text:span text:style-name="T142">(3) vartojamomis sąvokomis, siūlo</text:span><text:span text:style-name="T143">me pakeisti keičiamo įstatymo 39</text:span><text:span text:style-name="T144"><text:s/>straipsnio 5 dalies 1 punktą.</text:span></text:p>
            <text:p text:style-name="P145">Pasiūlymas:</text:p>
            <text:p text:style-name="P146">Pakeisti keičiamo įstatymo 39<text:s/>straipsnio 5 dalies 1 punktą ir jį išdėstyti taip:</text:p>
            <text:p text:style-name="P147"><text:span text:style-name="T148">„</text:span><text:span text:style-name="T149">1) kandidato į Seimo narius anketos duomenys: vardas, pavardė, gimimo data, darbovietė, narystė politinėse partijose ir nevyriausybinėse organizacijose; šio įstatymo 2 straipsnio 2 dalyje nurodyti duomenys: ar kandidatas priesaika arba pasižadėjimu yra susijęs su užsienio valstybe; šio įstatymo 38 straipsnio 3 dalyje nurodyti duomenys: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yra, ar buvo kitos valstybės (kitų valstybių) pilietis; šio įstatymo 98 straipsnio 1 dalyje nurodyti duomenys: ar ne pagal Lietuvos Respublikos užduotis yra sąmoningai bendradarbiavęs su<text:s/></text:span><text:span text:style-name="T150">kitų valstybių</text:span><text:span text:style-name="T151"><text:s/></text:span><text:span text:style-name="T152">buvusios SSRS</text:span><text:span text:style-name="T153"><text:s/></text:span><text:span text:style-name="T154">specialiosiomis tarnybomis; šio įstatymo 98 straips</text:span><text:span text:style-name="T155">nio 3 dalyje nurodyti duomenys:</text:span><text:span text:style-name="T156"><text:s/>ar jis po 1990 m. kovo 11 d. Lietuvos Respublikos teismo įsiteisėjusiu nuosprendžiu yra pripažintas kaltu dėl nusikalstamos veikos arba įsiteisėjusiu teismo nuosprendžiu bet kada buvo pripažintas kaltu padaręs sunkų ar labai sunkų nusikaltimą; apkaltinamojo nuosprendžio (sprendimo) priėmimo valstybė (vieta), šį nuosprendį (sprendimą) priėmusios institucijos pavadinimas, apkaltinamojo nuosprendžio (sprendimo) priėmimo data ir nusikalstama veika, už kurią jis buvo nuteistas; ar asmuo okupacinio režimo teismo buvo pripažintas kaltu dėl nusikaltimo valstybei; ar asmuo teismo nuosprendžiu asmuo buvo pripažintas kaltu dėl nusikalstamos veikos, kuri vėliau dekriminalizuota; ar asmuo užsienio valstybės teismo buvo pripažintas kaltu dėl veikos, kuri pagal Lietuvos Respublikos teisę nelaikoma nusikalstama; ar asmuo <text:s/>buvo pripažintas kaltu dėl veikos, už kurią patraukimas baudžiamojon atsakomybėn laikomas politiniu persekiojimu.</text:span></text:p>
          </table:table-cell>
        </table:table-row>
      </table:table>
      <text:p text:style-name="P157"/>
      <text:section text:name="Sect1" text:style-name="S1">
        <text:p text:style-name="P158"/>
        <text:p text:style-name="P159">Teikia</text:p>
        <text:soft-page-break/>
        <text:p text:style-name="P160">Seimo nariai<text:tab/><text:tab/></text:p>
        <text:p text:style-name="P161"/>
        <text:p text:style-name="P162"><text:span text:style-name="T163">Guoda Burokienė</text:span><text:span text:style-name="T164"><text:tab/></text:span><text:span text:style-name="T165"><text:tab/></text:span><text:span text:style-name="T166">(Parašas)</text:span><text:span text:style-name="T167"><text:tab/></text:span><text:span text:style-name="T168"><text:tab/></text:span><text:span text:style-name="T169"><text:tab/></text:span><text:span text:style-name="T17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1.4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LONAITĖ Lina</meta:initial-creator>
    <dc:creator>adlibuser</dc:creator>
    <meta:creation-date>2019-12-11T12:02:00Z</meta:creation-date>
    <dc:date>2019-12-11T12:02:00Z</dc:date>
    <meta:print-date>2018-10-01T09:42:00Z</meta:print-date>
    <meta:template xlink:href="Normal.dotm" xlink:type="simple"/>
    <meta:editing-cycles>2</meta:editing-cycles>
    <meta:editing-duration>PT0S</meta:editing-duration>
    <meta:user-defined meta:name="ContentTypeId">0x0101000DF71876148F544D8B073B6007DC13F2</meta:user-defined>
    <meta:user-defined meta:name="_dlc_DocIdItemGuid">a6f60fe5-8262-45fe-aa6a-b146805e8a45</meta:user-defined>
    <meta:document-statistic meta:page-count="3" meta:paragraph-count="29" meta:word-count="708" meta:character-count="5320" meta:row-count="125" meta:non-whitespace-character-count="4641"/>
  </office:meta>
</office:document-meta>
</file>