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5.2173in" fo:text-indent="0.0986in">
        <style:tab-stops>
          <style:tab-stop style:type="center" style:position="-1.8708in"/>
          <style:tab-stop style:type="right" style:position="1.4756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margin-left="5.3159in">
        <style:tab-stops>
          <style:tab-stop style:type="center" style:position="-1.9694in"/>
          <style:tab-stop style:type="right" style:position="1.377in"/>
        </style:tab-stops>
      </style:paragraph-properties>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fo:color="#000000" style:font-size-complex="12pt" fo:background-color="#FFFFFF"/>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letter-spacing="-0.0041in" style:font-size-complex="12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15%" fo:text-indent="0.5166in"/>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font-weight="bold" style:font-weight-asian="bold" fo:background-color="#FFFFFF"/>
    </style:style>
    <style:style style:name="T47" style:parent-style-name="DefaultParagraphFont" style:family="text">
      <style:text-properties fo:background-color="#FFFFFF"/>
    </style:style>
    <style:style style:name="T48" style:parent-style-name="DefaultParagraphFont" style:family="text">
      <style:text-properties fo:font-weight="bold" style:font-weight-asian="bold" fo:background-color="#FFFFFF"/>
    </style:style>
    <style:style style:name="T49" style:parent-style-name="DefaultParagraphFont" style:family="text">
      <style:text-properties fo:font-weight="bold" style:font-weight-asian="bold" fo:background-color="#FFFFFF"/>
    </style:style>
    <style:style style:name="T50" style:parent-style-name="DefaultParagraphFont" style:family="text">
      <style:text-properties fo:background-color="#FFFFFF"/>
    </style:style>
    <style:style style:name="P51"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159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background-color="#FFFFFF"/>
    </style:style>
    <style:style style:name="P61" style:parent-style-name="Normal" style:family="paragraph">
      <style:paragraph-properties fo:text-align="justify" fo:line-height="115%"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15%" fo:margin-left="0.4923in" fo:background-color="#FFFFFF">
        <style:tab-stops/>
      </style:paragraph-properties>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background-color="#FFFFFF"/>
    </style:style>
    <style:style style:name="T76" style:parent-style-name="DefaultParagraphFont" style:family="text">
      <style:text-properties fo:font-weight="bold" style:font-weight-asian="bold" style:font-weight-complex="bold" fo:background-color="#FFFFFF"/>
    </style:style>
    <style:style style:name="T77" style:parent-style-name="DefaultParagraphFont" style:family="text">
      <style:text-properties fo:font-weight="bold" style:font-weight-asian="bold" style:font-weight-complex="bold"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1" style:parent-style-name="DefaultParagraphFont" style:family="text">
      <style:text-properties fo:background-color="#FFFFFF"/>
    </style:style>
    <style:style style:name="T8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fo:background-color="#FFFFFF"/>
    </style:style>
    <style:style style:name="P86" style:parent-style-name="Normal" style:family="paragraph">
      <style:paragraph-properties fo:text-align="justify" fo:line-height="115%"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P109" style:parent-style-name="Normal" style:family="paragraph">
      <style:paragraph-properties fo:line-height="115%" fo:text-indent="0.5in" fo:background-color="#FFFFFF"/>
    </style:style>
    <style:style style:name="P110" style:parent-style-name="Normal" style:family="paragraph">
      <style:paragraph-properties fo:line-height="115%" fo:text-indent="0.5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15%" fo:text-indent="0.5159in"/>
    </style:style>
    <style:style style:name="P115" style:parent-style-name="Normal" style:family="paragraph">
      <style:paragraph-properties fo:line-height="115%" fo:text-indent="0.5in" fo:background-color="#FFFFFF"/>
      <style:text-properties fo:font-weight="bold" style:font-weight-asian="bold"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
      <text:p text:style-name="P12"/>
      <text:p text:style-name="P13">LIETUVOS RESPUBLIKOS</text:p>
      <text:p text:style-name="P14"><text:span text:style-name="T15">SAUGOMŲ TERITORIJŲ</text:span><text:span text:style-name="T16"><text:s/>įstatymo<text:s/></text:span><text:span text:style-name="T17">Nr.</text:span><text:span text:style-name="T18"><text:s/></text:span><text:span text:style-name="T19">I-301</text:span><text:span text:style-name="T20"><text:s/>PAKEITIMO įstatymo Nr.<text:s/></text:span><text:span text:style-name="T21">XIV-2350</text:span></text:p>
      <text:p text:style-name="P22">1 straipsnio pakeitimo</text:p>
      <text:p text:style-name="P23">ĮSTATYMAS</text:p>
      <text:h text:style-name="P24" text:outline-level="3"/>
      <text:p text:style-name="P25">2024 m. <text:s text:c="29"/>d. Nr.</text:p>
      <text:p text:style-name="P26">Vilnius</text:p>
      <text:p text:style-name="P27"/>
      <text:p text:style-name="P28"><text:span text:style-name="T29">1</text:span><text:span text:style-name="T30"><text:s/>straipsnis.<text:s/></text:span><text:span text:style-name="T31">1 straipsnyje išdėstyto<text:s/></text:span><text:span text:style-name="T32">Lietuvos Respublikos saugomų teritorijų įstatymo 32 straipsnio pakeitimas</text:span></text:p>
      <text:p text:style-name="P33"><text:span text:style-name="T34">1</text:span><text:span text:style-name="T35">. Pakeisti 32 straipsnio 8 dalies 1 punktą ir jį išdėstyti taip:</text:span></text:p>
      <text:p text:style-name="P36"><text:span text:style-name="T37">„</text:span><text:span text:style-name="T38">1</text:span><text:span text:style-name="T39">)<text:s/></text:span><text:span text:style-name="T40">tai daroma</text:span><text:s/><text:span text:style-name="T41">konservacinę ir</text:span><text:s/><text:span text:style-name="T42">miškų ūkio žemės naudojimo paskirtį</text:span><text:span text:style-name="T43"><text:s/>keisti būtina</text:span><text:s/>reikmėms<text:span text:style-name="T44">, susijusioms su šių<text:s/></text:span><text:span text:style-name="T45">saugomų teritorijų apsauga, tvarkymu, pritaikymu visuomenės poreikiams ir naudojimu rekreacijai, jeigu tai numatyta šių saugomų teritorijų planavimo dokumentuose ir neprieštarauja šių saugomų teritorijų nuostatams</text:span><text:span text:style-name="T46">.</text:span><text:span text:style-name="T47"><text:s/></text:span><text:span text:style-name="T48">Šis atvejis netaikomas paverčiant miško ž</text:span><text:span text:style-name="T49">emę kitomis naudmenomis</text:span><text:span text:style-name="T50">;“.</text:span></text:p>
      <text:p text:style-name="P51"><text:span text:style-name="T52">2</text:span><text:span text:style-name="T53">. Papildyti 32 straipsnio 8 dalį 7 punktu</text:span><text:span text:style-name="T54">:</text:span></text:p>
      <text:p text:style-name="P55"><text:span text:style-name="T56">„</text:span><text:span text:style-name="T57">7</text:span><text:span text:style-name="T58">) atkuriamos gamtinės buveinės miškuose.</text:span><text:span text:style-name="T59">“</text:span></text:p>
      <text:p text:style-name="P60"/>
      <text:p text:style-name="P61"><text:span text:style-name="T62">2</text:span><text:span text:style-name="T63"><text:s/>straipsnis.<text:s/></text:span><text:span text:style-name="T64">1 straipsnyje išdėstyto Lietuvos Respublikos saugomų teritorijų įstatymo 34 straipsnio pakeitimas</text:span></text:p>
      <text:p text:style-name="P65">1.<text:tab/><text:span text:style-name="T66">Pakeisti 34 straipsnio 2 dalies 1 punktą ir jį išdėstyti taip:</text:span></text:p>
      <text:p text:style-name="P67"><text:span text:style-name="T68">„</text:span><text:span text:style-name="T69">1</text:span><text:span text:style-name="T70">) privataus miško savininkams, kurie yra sudarę apsaugos sutartį ir kurių miško valdose draudžiama kirsti brandžius medynus arba reikalaujama dalį kirstinų medžių palikti ar atsiranda kitų<text:s/></text:span><text:span text:style-name="T71">ūkinės veiklos apribojimų.<text:s/></text:span><text:span text:style-name="T72">Kompensuojamos pajamos, kurios galėjo būti gautos pardavus medieną rinkoje, atimant iš jų vidutines medienos ruošos sąnaudas. Kompensacija apskaičiuojama taikant vidutines medienos rinkos kainas ir vidutines medienos ruošos sąnau</text:span><text:span text:style-name="T73">das tais metais, kai privataus miško savininkas pateikia prašymą apskaičiuoti ir išmokėti kompensaciją.</text:span><text:span text:style-name="T74"><text:s/></text:span><text:span text:style-name="T75">Kompensacijos dydis apskaičiuojamas Vyriausybės nustatyta tvarka įvertinant nuostolius, patiriamus uždraudus brandžių medžių pagrindinius kirtimus, įver</text:span><text:span text:style-name="T76">tinant pajamas, kurios galėjo būti gautos pardavus medieną rinkoje, vidutines medienos ruošos, miško atkūrimo, priežiūros ir jaunuolynų ugdymo sąnaudas, įvertinant galimybes vykdyti kitus miško kirtimus ir naudoti mišką kitoms miško ekosistemų paslaugoms,<text:s/></text:span><text:span text:style-name="T77">kuriomis negalima būtų naudotis, jei miškas būtų iškirstas. Prašymą privataus miško savininkas gali pateikti ne anksčiau kaip metais, kai medynas pasiekia pagrindinių miško kirtimų amžių, taikytą iki miškų grupės pakeitimo.</text:span><text:span text:style-name="T78"><text:s/>Kartu kompensuojamos ir miškotva</text:span><text:span text:style-name="T79">rkos projekto</text:span><text:span text:style-name="T80">, reikalingo</text:span><text:span text:style-name="T81"><text:s/>kompensacijai apskaičiuoti</text:span><text:span text:style-name="T82">,</text:span><text:span text:style-name="T83"><text:s/>parengimo išlaidos;“.</text:span></text:p>
      <text:p text:style-name="P84">2.<text:tab/><text:span text:style-name="T85">Pakeisti 34 straipsnio 7 dalį ir jį išdėstyti taip:</text:span></text:p>
      <text:p text:style-name="P86">„<text:span text:style-name="T87">7</text:span><text:span text:style-name="T88">. Kompensacijų už saugomose teritorijose nustatytus veiklos apribojimus apskaičiavimo ir išmokėjimo tvarką nustat</text:span><text:span text:style-name="T89">o Vyriausybė.<text:s/></text:span><text:span text:style-name="T90">Kompensacijos išmokamos per vienus metus</text:span><text:span text:style-name="T91"><text:s/></text:span><text:span text:style-name="T92">Šio straipsnio 2 dalyje nustatytos vienkartinės</text:span><text:span text:style-name="T93"><text:s/></text:span><text:span text:style-name="T94">kompensacijos</text:span><text:span text:style-name="T95"><text:s/></text:span><text:span text:style-name="T96">išmokamos vieną kartą, kai kompensacijos dydis neviršija 10 000,00 eurų, arba mokamos dalimis kiekvienais metais ne ilgiau kaip 20 metų, ka</text:span><text:span text:style-name="T97">i kompensacijos dydis viršija 10 000,00 eurų,<text:s/></text:span><text:span text:style-name="T98">nuo administracinio<text:s/></text:span><text:soft-page-break/><text:span text:style-name="T99">sprendimo skirti kompensaciją patvirtinimo, kuris priimamas išnagrinėjus prašymą gauti kompensaciją Vyriausybės nustatyta tvarka. Kai kasmetinei kompensacijai gauti nereikia kasmet teikti pr</text:span><text:span text:style-name="T100">ašymo<text:s/></text:span><text:span text:style-name="T101">gauti kompensaciją</text:span><text:span text:style-name="T102">, kasmetinės kompensacijos už einamuosius metus<text:s/></text:span><text:span text:style-name="T103">išmokėjimo terminas</text:span><text:span text:style-name="T104"><text:s/></text:span><text:span text:style-name="T105">išmokamos</text:span><text:span text:style-name="T106"><text:s/></text:span><text:span text:style-name="T107">–</text:span><text:span text:style-name="T108"><text:s/>iki kitų metų vasario 1 dienos.“</text:span></text:p>
      <text:p text:style-name="P109"/>
      <text:p text:style-name="P110"><text:span text:style-name="T111">3</text:span><text:span text:style-name="T112"><text:s/>straipsnis.<text:s/></text:span><text:span text:style-name="T113">Įstatymo įsigaliojimas<text:s/></text:span></text:p>
      <text:p text:style-name="P114">Šis įstatymas įsigalioja 2026 m. sausio 1 d.</text:p>
      <text:p text:style-name="P115"/>
      <text:p text:style-name="Normal"/>
      <text:h text:style-name="P116" text:outline-level="3"><text:span text:style-name="T117">Skelbiu šį<text:s/></text:span><text:span text:style-name="T118">Lietuvos Respublikos Seimo priimtą įstatymą.</text:span></text:h>
      <text:h text:style-name="P119" text:outline-level="3"/>
      <text:h text:style-name="P120" text:outline-level="3"/>
      <text:p text:style-name="P121"><text:span text:style-name="T1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6-14T07:08:00Z</meta:creation-date>
    <dc:date>2024-06-14T07:08: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 meta:word-count="422" meta:character-count="3384" meta:row-count="45" meta:non-whitespace-character-count="2971"/>
  </office:meta>
</office:document-meta>
</file>