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BodyText" style:family="paragraph">
      <style:paragraph-properties fo:line-height="150%" fo:text-indent="0.5in"/>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P47" style:parent-style-name="Normal" style:family="paragraph">
      <style:paragraph-properties fo:text-align="justify" fo:line-height="150%" fo:text-indent="0.5in"/>
      <style:text-properties fo:letter-spacing="0.0013in" style:font-size-complex="12pt"/>
    </style:style>
    <style:style style:name="P48"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style:tab-stops>
          <style:tab-stop style:type="left" style:position="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Hyperlink" style:family="text">
      <style:text-properties style:use-window-font-color="true" style:font-size-complex="12pt" style:text-underline-type="none" style:language-asian="lt" style:country-asian="LT"/>
    </style:style>
    <style:style style:name="T60" style:parent-style-name="DefaultParagraphFont" style:family="text">
      <style:text-properties style:font-name="Times New Roman" fo:font-size="12pt" style:font-size-asian="12pt" style:font-size-complex="12pt"/>
    </style:style>
    <style:style style:name="T61" style:parent-style-name="Hyperlink" style:family="text">
      <style:text-properties style:font-name="Times New Roman" style:use-window-font-color="true" fo:font-size="12pt" style:font-size-asian="12pt" style:font-size-complex="12pt" style:text-underline-type="none"/>
    </style:style>
    <style:style style:name="P62"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pan><text:span text:style-name="T11"><text:s/>LIETUVOS RESPUBLIKOS<text:s/></text:span><text:span text:style-name="T12">SEIM</text:span><text:span text:style-name="T13">O<text:s/></text:span><text:span text:style-name="T14">NUTARIM</text:span><text:span text:style-name="T15">O</text:span></text:p>
      <text:p text:style-name="P16"><text:span text:style-name="T17">„</text:span><text:span text:style-name="T18">DĖL LIETUVOS RESPUBLIKOS SEIMO 2018 M. GRUODŽIO 20 D. NUTARIMO<text:s/></text:span><text:span text:style-name="T19"><text:line-break/>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span><text:span text:style-name="T20">“<text:s/></text:span><text:span text:style-name="T21">PROJEKTO</text:span></text:p>
      <text:p text:style-name="P22"/>
      <text:p text:style-name="P23"><text:span text:style-name="T24">2021-</text:span><text:span text:style-name="T25">10</text:span><text:span text:style-name="T26">-</text:span><text:span text:style-name="T27">13</text:span><text:span text:style-name="T28"><text:s/>Nr. XIV</text:span><text:span text:style-name="T29">P-</text:span><text:span text:style-name="T30">933</text:span></text:p>
      <text:p text:style-name="P31">Vilnius<text:s/></text:p>
      <text:p text:style-name="P32"/>
      <text:p text:style-name="P33"><text:span text:style-name="T34">Įvertinę<text:s/></text:span><text:span text:style-name="T35">nutarimo<text:s/></text:span><text:span text:style-name="T36">projekto atitiktį Konstitucijai, įstatymams</text:span><text:span text:style-name="T37">, teisėkūros principams</text:span><text:span text:style-name="T38"><text:s/>ir teisės<text:s/></text:span><text:span text:style-name="T39">technikos taisyklių reikal</text:span><text:span text:style-name="T40">avimams,</text:span><text:span text:style-name="T41"><text:s/>esminių pastabų neturime, tačiau</text:span><text:span text:style-name="T42"><text:s/></text:span><text:span text:style-name="T43">redaguojant įstatymo projektą jo<text:s/></text:span><text:span text:style-name="T44">pavadinim</text:span><text:span text:style-name="T45">e</text:span><text:span text:style-name="T46"><text:s/>vietoj žodžio „GRUDŽIO“ reikėtų rašyti žodį „GRUODŽIO“, o vietoj santrumpos „d.“ rašytina santrumpa „D.“</text:span></text:p>
      <text:p text:style-name="P47"/>
      <text:p text:style-name="P48"/>
      <text:p text:style-name="P49">Departamento direktorius<text:s/><text:tab/><text:tab/><text:tab/><text:tab/><text:s text:c="5"/><text:s text:c="5"/><text:s/><text:s text:c="22"/>Andrius Kabišaitis</text:p>
      <text:p text:style-name="P50"/>
      <text:p text:style-name="P51"/>
      <text:p text:style-name="P52"/>
      <text:p text:style-name="P53"/>
      <text:p text:style-name="P54"/>
      <text:p text:style-name="P55"/>
      <text:p text:style-name="P56"><text:span text:style-name="T57">J. Andriuškevičiūtė,<text:s/></text:span><text:span text:style-name="T58">tel. (8 5) 239 6159, el. p.<text:s/></text:span><text:a xlink:href="mailto:jadvyga.andriuskeviciute@lrs.lt" office:target-frame-name="_top" xlink:show="replace"><text:span text:style-name="T59">jadvyga.andriuskeviciute@lrs.lt</text:span></text:a></text:p>
      <text:p text:style-name="Preformatted"><text:span text:style-name="T60">J. Raškauskaitė, tel. (8 5) 239 6842, el. p.<text:s/></text:span><text:a xlink:href="mailto:jurgita.raskauskaite@lrs.lt" office:target-frame-name="_top" xlink:show="replace"><text:span text:style-name="T61">jurgita.raskauskaite@lrs.lt</text:span></text: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10-13T06:30:00Z</meta:creation-date>
    <dc:date>2021-10-13T06:30:00Z</dc:date>
    <meta:template xlink:href="Normal.dotm" xlink:type="simple"/>
    <meta:editing-cycles>2</meta:editing-cycles>
    <meta:editing-duration>PT0S</meta:editing-duration>
    <meta:document-statistic meta:page-count="1" meta:paragraph-count="11" meta:word-count="152" meta:character-count="1204" meta:row-count="20" meta:non-whitespace-character-count="1063"/>
  </office:meta>
</office:document-meta>
</file>