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weight-complex="bold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Dalyviai" style:family="paragraph">
      <style:paragraph-properties fo:line-height="100%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color="#000000" fo:background-color="#FFFFFF" style:language-asian="lt" style:country-asian="LT"/>
    </style:style>
    <style:style style:name="T35" style:parent-style-name="DefaultParagraphFont" style:family="text">
      <style:text-properties fo:color="#000000" fo:background-color="#FFFFFF" style:language-asian="lt" style:country-asian="LT"/>
    </style:style>
    <style:style style:name="T36" style:parent-style-name="DefaultParagraphFont" style:family="text">
      <style:text-properties fo:color="#000000" fo:background-color="#FFFFFF" style:language-asian="lt" style:country-asian="LT"/>
    </style:style>
    <style:style style:name="T37" style:parent-style-name="DefaultParagraphFont" style:family="text">
      <style:text-properties fo:color="#000000" fo:background-color="#FFFFFF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background-color="#FFFFFF" style:language-asian="lt" style:country-asian="LT"/>
    </style:style>
    <style:style style:name="T46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47" style:parent-style-name="DefaultParagraphFont" style:family="text">
      <style:text-properties fo:color="#000000" fo:background-color="#FFFFFF" style:language-asian="lt" style:country-asian="LT"/>
    </style:style>
    <style:style style:name="T48" style:parent-style-name="DefaultParagraphFont" style:family="text">
      <style:text-properties fo:color="#000000" fo:background-color="#FFFFFF" style:language-asian="lt" style:country-asian="LT"/>
    </style:style>
    <style:style style:name="P49" style:parent-style-name="Dalyviai" style:family="paragraph">
      <style:paragraph-properties fo:line-height="100%"/>
    </style:style>
    <style:style style:name="P50" style:parent-style-name="Dalyviai" style:family="paragraph">
      <style:paragraph-properties fo:line-height="100%"/>
    </style:style>
    <style:style style:name="P51" style:parent-style-name="Normal" style:family="paragraph">
      <style:paragraph-properties fo:keep-with-next="always"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3958in" style:use-optimal-column-width="false"/>
    </style:style>
    <style:style style:name="TableColumn55" style:family="table-column">
      <style:table-column-properties style:column-width="1.5951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4.259in" style:use-optimal-column-width="false"/>
    </style:style>
    <style:style style:name="TableColumn60" style:family="table-column">
      <style:table-column-properties style:column-width="0.8972in" style:use-optimal-column-width="false"/>
    </style:style>
    <style:style style:name="TableColumn61" style:family="table-column">
      <style:table-column-properties style:column-width="1.9611in" style:use-optimal-column-width="false"/>
    </style:style>
    <style:style style:name="Table53" style:family="table">
      <style:table-properties style:width="10.5333in" fo:margin-left="0in" table:align="center"/>
    </style:style>
    <style:style style:name="TableRow62" style:family="table-row">
      <style:table-row-properties style:min-row-height="0.327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 style:min-row-height="0.263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text-properties fo:font-size="12pt" style:font-size-asian="12pt" style:font-size-complex="12pt"/>
    </style:style>
    <style:style style:name="P91" style:parent-style-name="Pasiūlymai2" style:family="paragraph"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252in"/>
          <style:tab-stop style:type="left" style:position="1.575in"/>
          <style:tab-stop style:type="left" style:position="1.7722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style:text-position="super 66.6%"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text-position="super 66.6%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 style:text-position="super 66.6%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style:language-asian="lt" style:country-asian="LT"/>
    </style:style>
    <style:style style:name="T128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129" style:parent-style-name="DefaultParagraphFont" style:family="text">
      <style:text-properties fo:font-weight="bold" style:font-weight-asian="bold" style:language-asian="lt" style:country-asian="LT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 style:language-asian="lt" style:country-asian="LT"/>
    </style:style>
    <style:style style:name="T132" style:parent-style-name="DefaultParagraphFont" style:family="text">
      <style:text-properties fo:font-weight="bold" style:font-weight-asian="bold" style:language-asian="lt" style:country-asian="LT"/>
    </style:style>
    <style:style style:name="P133" style:parent-style-name="Pasiūlymai2" style:family="paragraph">
      <style:text-properties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siūlymai2" style:family="paragraph">
      <style:text-properties fo:font-size="12pt" style:font-size-asian="12pt" style:font-size-complex="12pt"/>
    </style:style>
    <style:style style:name="P139" style:parent-style-name="Pasiūlymai2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2" style:family="paragraph">
      <style:paragraph-properties fo:text-align="center" fo:text-indent="-0.1034in"/>
      <style:text-properties fo:font-weight="bold" style:font-weight-asian="bold" fo:font-size="12pt" style:font-size-asian="12pt" style:font-size-complex="12pt" style:language-asian="lt" style:country-asian="LT"/>
    </style:style>
    <style:style style:name="P142" style:parent-style-name="Pasiūlymai2" style:family="paragraph">
      <style:paragraph-properties fo:text-align="center" fo:text-indent="-0.1034in"/>
    </style:style>
    <style:style style:name="T143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text-position="super 66.6%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P147" style:parent-style-name="Pasiūlymai2" style:family="paragraph">
      <style:paragraph-properties fo:text-align="center" fo:text-indent="-0.1034in"/>
      <style:text-properties fo:font-weight="bold" style:font-weight-asian="bold" fo:font-size="12pt" style:font-size-asian="12pt" style:font-size-complex="12pt" style:language-asian="lt" style:country-asian="LT"/>
    </style:style>
    <style:style style:name="P148" style:parent-style-name="Pasiūlymai2" style:family="paragraph">
      <style:paragraph-properties fo:text-align="center" fo:text-indent="-0.1034in"/>
      <style:text-properties fo:font-weight="bold" style:font-weight-asian="bold" fo:font-size="12pt" style:font-size-asian="12pt" style:font-size-complex="12pt" style:language-asian="lt" style:country-asian="LT"/>
    </style:style>
    <style:style style:name="P149" style:parent-style-name="Pasiūlymai2" style:family="paragraph">
      <style:paragraph-properties fo:text-align="center" fo:text-indent="-0.1034in"/>
    </style:style>
    <style:style style:name="T150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text-position="super 66.6%" fo:font-size="12pt" style:font-size-asian="12pt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252in"/>
          <style:tab-stop style:type="left" style:position="1.575in"/>
          <style:tab-stop style:type="left" style:position="1.7722in"/>
        </style:tab-stops>
      </style:paragraph-properties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text-position="super 66.6%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text-position="super 66.6%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altipfb" style:family="paragraph">
      <style:paragraph-properties fo:text-align="justify" fo:margin-bottom="0in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keep-with-next="always" fo:text-align="justify" fo:line-height="150%" fo:text-indent="0.5i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weight-complex="bold"/>
    </style:style>
    <style:style style:name="P176" style:parent-style-name="Normal" style:family="paragraph">
      <style:paragraph-properties fo:keep-with-next="always" fo:text-align="justify" fo:text-indent="0.5in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weight-complex="bold"/>
    </style:style>
    <style:style style:name="P179" style:parent-style-name="Normal" style:family="paragraph">
      <style:paragraph-properties fo:keep-with-next="always" fo:text-align="justify" fo:text-indent="0.5in"/>
      <style:text-properties style:font-weight-complex="bold"/>
    </style:style>
    <style:style style:name="P180" style:parent-style-name="Normal" style:family="paragraph">
      <style:paragraph-properties fo:keep-with-next="always" fo:text-indent="0.5in"/>
    </style:style>
    <style:style style:name="T181" style:parent-style-name="DefaultParagraphFont" style:family="text">
      <style:text-properties style:font-name="TimesLT" fo:font-weight="bold" style:font-weight-asian="bold" style:font-weight-complex="bold"/>
    </style:style>
    <style:style style:name="T182" style:parent-style-name="DefaultParagraphFont" style:family="text">
      <style:text-properties style:font-weight-complex="bold"/>
    </style:style>
    <style:style style:name="P183" style:parent-style-name="Normal" style:family="paragraph">
      <style:text-properties style:font-name="TimesLT"/>
    </style:style>
    <style:style style:name="P184" style:parent-style-name="Normal" style:family="paragraph">
      <style:paragraph-properties fo:keep-with-next="always" fo:text-indent="0.5in"/>
    </style:style>
    <style:style style:name="T185" style:parent-style-name="DefaultParagraphFont" style:family="text">
      <style:text-properties style:font-name="TimesLT" fo:font-weight="bold" style:font-weight-asian="bold" style:font-weight-complex="bold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188" style:parent-style-name="Normal" style:family="paragraph">
      <style:paragraph-properties fo:text-align="justify" fo:line-height="150%" fo:text-indent="0.4923in"/>
      <style:text-properties style:font-name="TimesLT" fo:font-weight="bold" style:font-weight-asian="bold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name="TimesLT" fo:font-weight="bold" style:font-weight-asian="bold"/>
    </style:style>
    <style:style style:name="T191" style:parent-style-name="DefaultParagraphFont" style:family="text">
      <style:text-properties style:font-name="TimesLT" fo:font-weight="bold" style:font-weight-asian="bold"/>
    </style:style>
    <style:style style:name="T192" style:parent-style-name="DefaultParagraphFont" style:family="text">
      <style:text-properties style:font-name="TimesLT" fo:font-weight="bold" style:font-weight-asian="bold"/>
    </style:style>
    <style:style style:name="T193" style:parent-style-name="DefaultParagraphFont" style:family="text">
      <style:text-properties style:font-name="TimesLT"/>
    </style:style>
    <style:style style:name="T194" style:parent-style-name="DefaultParagraphFont" style:family="text">
      <style:text-properties style:font-name="Times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name="TimesLT" fo:font-weight="bold" style:font-weight-asian="bold"/>
    </style:style>
    <style:style style:name="T197" style:parent-style-name="DefaultParagraphFont" style:family="text">
      <style:text-properties style:font-name="Times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name="TimesLT" fo:font-weight="bold" style:font-weight-asian="bold"/>
    </style:style>
    <style:style style:name="T200" style:parent-style-name="DefaultParagraphFont" style:family="text">
      <style:text-properties style:font-name="TimesLT"/>
    </style:style>
    <style:style style:name="T201" style:parent-style-name="DefaultParagraphFont" style:family="text">
      <style:text-properties style:font-name="Times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name="TimesLT" fo:font-weight="bold" style:font-weight-asian="bold"/>
    </style:style>
    <style:style style:name="T204" style:parent-style-name="DefaultParagraphFont" style:family="text">
      <style:text-properties style:font-name="TimesLT"/>
    </style:style>
    <style:style style:name="T205" style:parent-style-name="DefaultParagraphFont" style:family="text">
      <style:text-properties style:font-name="TimesLT"/>
    </style:style>
    <style:style style:name="P206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207" style:parent-style-name="Normal" style:family="paragraph">
      <style:paragraph-properties fo:text-align="justify" fo:text-indent="0.5in"/>
      <style:text-properties style:font-name="TimesLT" style:font-weight-complex="bold"/>
    </style:style>
    <style:style style:name="P20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09" style:parent-style-name="DefaultParagraphFont" style:family="text">
      <style:text-properties style:font-name="TimesLT" style:font-weight-complex="bold"/>
    </style:style>
    <style:style style:name="T210" style:parent-style-name="DefaultParagraphFont" style:family="text">
      <style:text-properties style:font-name="TimesLT"/>
    </style:style>
    <style:style style:name="T211" style:parent-style-name="DefaultParagraphFont" style:family="text">
      <style:text-properties style:font-name="TimesLT"/>
    </style:style>
    <style:style style:name="T212" style:parent-style-name="DefaultParagraphFont" style:family="text">
      <style:text-properties style:font-name="TimesLT"/>
    </style:style>
    <style:style style:name="T213" style:parent-style-name="DefaultParagraphFont" style:family="text">
      <style:text-properties style:font-name="TimesLT"/>
    </style:style>
    <style:style style:name="T214" style:parent-style-name="DefaultParagraphFont" style:family="text">
      <style:text-properties style:font-name="TimesLT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 fo:margin-left="3.5in" fo:text-indent="1.5in">
        <style:tab-stops/>
      </style:paragraph-properties>
    </style:style>
    <style:style style:name="P219" style:parent-style-name="Normal" style:family="paragraph">
      <style:paragraph-properties fo:text-align="center" fo:text-indent="7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Nacionalinio saugumo ir gynybos komitetas</text:span></text:p>
      <text:p text:style-name="P12"/>
      <text:p text:style-name="P13"/>
      <text:h text:style-name="P14" text:outline-level="2"><text:span text:style-name="T15">PAGRINDINIO<text:s/></text:span><text:span text:style-name="T16">KOMITETO IŠVAD</text:span><text:span text:style-name="T17">A</text:span></text:h>
      <text:p text:style-name="P18"><text:span text:style-name="T19">DĖL LIETUVOS RESPUBLIKOS<text:s/></text:span><text:span text:style-name="T20">GAMTINIŲ DUJŲ ĮSTATYMO NR. VIII-1973 2, 45, 46, 57, 62 STRAIPSNIŲ PAKEITIMO</text:span></text:p>
      <text:p text:style-name="P21"><text:span text:style-name="T22">ĮSTATYMO PROJEKTO</text:span><text:span text:style-name="T23"><text:s/>NR. XIVP-1823</text:span></text:p>
      <text:p text:style-name="P24">2022-11-09<text:s/><text:s/>Nr.<text:s/>P-104-92</text:p>
      <text:p text:style-name="P25">Vilnius</text:p>
      <text:p text:style-name="P26"/>
      <text:p text:style-name="P27"/>
      <text:p text:style-name="P28"><text:span text:style-name="T29">1. Komiteto<text:s/></text:span><text:span text:style-name="T30">posėdyje</text:span><text:span text:style-name="T31"><text:s/>dalyvavo:</text:span><text:s/>Komiteto nariai: pirmininkas Laurynas Kasčiūnas, Virgilijus Alekna, Jonas Jarutis, Raimundas Lopata, Andrius Mazuronis, Arvydas Pocius, Valdas Rakutis, Saulius Skvernelis.<text:s/></text:p>
      <text:p text:style-name="P32">Komiteto biuras: vedėjas Evaldas Sinkevičius, patarėjai Vilma Greckaitė, Vilma Kaminskienė, Mantas Lapinskas, Justas Gaidys, Gediminas Kazėnas.<text:s/></text:p>
      <text:p text:style-name="P33">Kviestieji asmenys:<text:s/>Lietuvos<text:s/>Respublikos<text:s/>Seimo kanceliarijos<text:s/>Teisės departamento<text:s/>atstovai Jurgita Meškienė, Edvinas Mušinskis, Vidaus reikalų viceministras Vitalijus Dmitrijevas,<text:s/><text:span text:style-name="T34">Vidaus reikalų ministerijos vyriausiasis patarėjas Nortautas Statkus, Vidaus reikalų ministerijos Viešojo<text:s/></text:span><text:soft-page-break/><text:span text:style-name="T35">saugumo grupės vadovas Darius Domarkas,<text:s/></text:span>Viešojo saugumo politikos grupės vyresnysis patarėjas Darius Vasaris, Viešojo saugumo politikos grupės patarėjas Dainius Vasaris,<text:s/><text:span text:style-name="T36">Vidaus reikalų ministerijos<text:s/></text:span>Migracijos politikos grupės vadovė Aušra Grikevičienė,<text:s/><text:span text:style-name="T37">Vidaus reikalų ministerijos<text:s/></text:span>migracijos politikos grupės vyresnioji patarėja Rūta Jasulaitienė, Lietuvos<text:s/>Respublikos<text:s/>Vyriausybės kanceliarijos<text:s/>Grėsmių valdymo ir krizių prevencijos grupės vadovas Vilmantas Vitkauskas,<text:s/><text:span text:style-name="T38">V</text:span><text:span text:style-name="T39">alstybės<text:s/></text:span><text:span text:style-name="T40">S</text:span><text:span text:style-name="T41">augumo<text:s/></text:span><text:span text:style-name="T42">D</text:span><text:span text:style-name="T43">epartamento</text:span><text:span text:style-name="T44"><text:s/>direktoriaus pavaduotojas Giedrius Krupauskas,<text:s/></text:span><text:span text:style-name="T45">Nacionalinė NVO koalicijos Iniciatyvų koordinatorė</text:span><text:span text:style-name="T46"><text:s/>Laura Tatarėlytė,<text:s/></text:span>Policijos departamento prie<text:s/><text:span text:style-name="T47">Vidaus reikalų ministerijos<text:s/></text:span>Viešosios policijos valdybos Reagavimo ir parengties skyriaus vyriausiasis tyrėjas Raimundas Budreika, Priešgaisrinės apsaugos ir gelbėjimo departamento prie<text:s/><text:span text:style-name="T48">Vidaus reikalų ministerijos<text:s/></text:span>direktoriaus pavaduotojas vidaus tarnybos pulkininkas Mindaugas Kanapickas, Lietuvos savivaldybių asociacijos patarėjas Jonas Mickus, Lietuvos<text:s/>Respublikos<text:s/>Seimo narys Jurgis Razma</text:p>
      <text:p text:style-name="P49"/>
      <text:p text:style-name="P50"/>
      <text:h text:style-name="P51" text:outline-level="6"><text:span text:style-name="T52">2. Ekspertų, konsultantų, specialistų išvados, pasiūlymai, pataisos, pastabos<text:s/></text:span>(toliau – pasiūlymai):</text:h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</text:p>
              <text:p text:style-name="P65">Nr.</text:p>
            </table:table-cell>
            <table:table-cell table:style-name="TableCell66" table:number-rows-spanned="2">
              <text:p text:style-name="P67">Pasiūlymo teikėjas, data</text:p>
            </table:table-cell>
            <table:table-cell table:style-name="TableCell68" table:number-columns-spanned="3">
              <text:p text:style-name="P69">Siūloma keisti</text:p>
            </table:table-cell>
            <table:covered-table-cell/>
            <table:covered-table-cell/>
            <table:table-cell table:style-name="TableCell70" table:number-rows-spanned="2">
              <text:p text:style-name="P71"/>
              <text:p text:style-name="P72">Pasiūlymo turinys</text:p>
              <text:p text:style-name="P73"/>
            </table:table-cell>
            <table:table-cell table:style-name="TableCell74" table:number-rows-spanned="2">
              <text:p text:style-name="P75">Komiteto<text:s/>nuomonė</text:p>
            </table:table-cell>
            <table:table-cell table:style-name="TableCell76" table:number-rows-spanned="2">
              <text:p text:style-name="P77">Argumentai,<text:s/></text:p>
              <text:p text:style-name="P78">pagrindžiantys nuomonę</text:p>
            </table:table-cell>
          </table:table-row>
          <table:table-row table:style-name="TableRow7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0">
              <text:p text:style-name="P81">str.</text:p>
            </table:table-cell>
            <table:table-cell table:style-name="TableCell82">
              <text:p text:style-name="P83">str. d.</text:p>
            </table:table-cell>
            <table:table-cell table:style-name="TableCell84">
              <text:p text:style-name="P8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Seimo kanceliarijos Teisės departamentas,</text:p>
            <text:p text:style-name="P91">2022-06-20<text:s/>Nr.<text:s/>XIVP-1823</text:p>
          </table:table-cell>
          <table:table-cell table:style-name="TableCell92">
            <text:p text:style-name="P93">46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><text:span text:style-name="T101">Projekto 3 straipsniu siūloma pakeisti keičiamo įstatymo 46 straipsnį. Pastebėtina, kad Seime yra svarstomas Gamtinių dujų įstatymo Nr. VIII-1973 2 ir 46 straipsnių pakeitimo įstatymo projektas Nr. XIVP-1737. Analizuojamu projektu siūlomoje naujoje keičiamo įstatymo 46 straipsnio redakcijoje neatsispindi projektu Nr. XIVP-1737 siūlomi pakeitimai. Projektų nuostatos derintinos tarpusavyje</text:span></text:p>
          </table:table-cell>
          <table:table-cell table:style-name="TableCell102">
            <text:p text:style-name="P103">Pritarti<text:s/></text:p>
          </table:table-cell>
          <table:table-cell table:style-name="TableCell104">
            <text:p text:style-name="P105">Pasiūlymas:</text:p>
            <text:p text:style-name="Pasiūlymai2"><text:span text:style-name="T106">Siekiant suvienodinti<text:s/></text:span><text:span text:style-name="T107">šio įstatymo projekto ir<text:s/></text:span><text:span text:style-name="T108">2022-06-28 priimto Gamtinių dujų įstatymo Nr.<text:s/></text:span><text:span text:style-name="T109">XIV-1185</text:span><text:span text:style-name="T110"><text:s/></text:span><text:span text:style-name="T111">nuostatas siūloma projekto<text:s/></text:span><text:span text:style-name="T112">46</text:span><text:span text:style-name="T113"><text:s/>straipsnį papildyti 3</text:span><text:span text:style-name="T114">1</text:span><text:span text:style-name="T115"><text:s/>ir<text:s/></text:span><text:span text:style-name="T116">3</text:span><text:span text:style-name="T117">2</text:span><text:span text:style-name="T118"><text:s/>dalimis</text:span><text:span text:style-name="T119">:</text:span></text:p>
            <text:p text:style-name="P120"><text:span text:style-name="T121">„</text:span><text:span text:style-name="T122">3</text:span><text:span text:style-name="T123">1</text:span><text:span text:style-name="T124">. SGD terminalo operatorius negali SGD terminalo pajėgumų ar jų<text:s/></text:span><text:soft-page-break/><text:span text:style-name="T125">dalies paskirstyti ir (ar) naudoti suskystintoms gamtinėms dujoms tiekti iš valstybių, kurios pagal Nacionalinio saugumo strategiją kelia grėsmę Lietuvos Respublikos nacionaliniam saugumui ir nacionalinio saugumo interesų užtikrinimui.</text:span></text:p>
            <text:p text:style-name="P126"><text:span text:style-name="T127">3</text:span><text:span text:style-name="T128">2</text:span><text:span text:style-name="T129">. P</text:span><text:span text:style-name="T130">erdavimo sistemos operatorius ir skirstymo sistemos operatorius negali šių sistemų naudotojams suteikti teisės naudotis perdavimo sistema ir skirstymo sistema tiekti gamtines dujas į (per) Lietuvos Respublikos teritoriją tiesiogiai iš valstybių, kurios pagal Nacionalinio saugumo strategiją kelia grėsmę Lietuvos Respublikos nacionaliniam saugumui ir nacionalinio saugumo interesų užtikrinimui. Šis reikalavimas nėra taikomas gamtinių<text:s/></text:span><text:span text:style-name="T131">dujų tranzitui į Rusijos Federacijos Kaliningrado sritį.</text:span><text:span text:style-name="T132">“</text:span></text:p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2.<text:s/></text:p>
          </table:table-cell>
          <table:table-cell table:style-name="TableCell137">
            <text:p text:style-name="P138">Seimo kanceliarijos Teisės departamentas,</text:p>
            <text:p text:style-name="P139">2022-06-20 Nr.<text:s/>XIVP-1823</text:p>
          </table:table-cell>
          <table:table-cell table:style-name="TableCell140">
            <text:p text:style-name="P141">1</text:p>
            <text:p text:style-name="P142"><text:span text:style-name="T143">(</text:span><text:span text:style-name="T144">54</text:span><text:span text:style-name="T145">1</text:span><text:span text:style-name="T146">)</text:span></text:p>
            <text:p text:style-name="P147"/>
            <text:p text:style-name="P148">1</text:p>
            <text:p text:style-name="P149"><text:span text:style-name="T150">(</text:span><text:span text:style-name="T151">54</text:span><text:span text:style-name="T152">2</text:span><text:span text:style-name="T153">)</text:span></text:p>
          </table:table-cell>
          <table:table-cell table:style-name="TableCell154">
            <text:p text:style-name="P155">1</text:p>
            <text:p text:style-name="P156"/>
            <text:p text:style-name="P157"/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Vadovaujantis Teisės aktų rengimo rekomendacijų, patvirtintų teisingumo ministro 2013 m. gruodžio 23 d. įsakymu Nr. 1R-298, 48 punktu,<text:s/><text:span text:style-name="T163">sąvokas įvardijantys terminai rašomi iš didžiosios raidės mažosiomis paryškintomis raidėmis (jeigu šalia termino įvedamas trumpinys, jis neparyškinamas). Atsižvelgiant į tai, projekto 1 straipsniu pildomose keičiamo įstatymo 2 straipsnio 54</text:span><text:span text:style-name="T164">1</text:span><text:span text:style-name="T165"><text:s/>ir 54</text:span><text:span text:style-name="T166">2</text:span><text:span text:style-name="T167"><text:s/>dalyse įvedami trumpiniai dėstytini neparyškintai</text:span></text:p>
          </table:table-cell>
          <table:table-cell table:style-name="TableCell168">
            <text:p text:style-name="P169">Pritarti<text:s/></text:p>
          </table:table-cell>
          <table:table-cell table:style-name="TableCell170">
            <text:p text:style-name="P171">Techninė pastaba</text:p>
          </table:table-cell>
        </table:table-row>
      </table:table>
      <text:p text:style-name="P172"/>
      <text:h text:style-name="P173" text:outline-level="6"><text:span text:style-name="T174">3. Piliečių, asociacijų, politinių partijų, lobistų ir kitų suinteresuotų asmenų pasiūlymai:<text:s/></text:span><text:span text:style-name="T175">negauta.</text:span></text:h>
      <text:h text:style-name="P176" text:outline-level="6"><text:span text:style-name="T177">4. Valstybės ir savivaldybių institucijų ir įstaigų pasiūlymai:<text:s/></text:span><text:span text:style-name="T178">negauta.</text:span></text:h>
      <text:h text:style-name="P179" text:outline-level="6"/>
      <text:h text:style-name="P180" text:outline-level="6"><text:span text:style-name="T181">5. Subjektų, turinčių įstatymų leidybos iniciatyvos teisę, pasiūlymai:<text:s/></text:span><text:span text:style-name="T182">negauta.</text:span></text:h>
      <text:p text:style-name="P183"/>
      <text:h text:style-name="P184" text:outline-level="6"><text:span text:style-name="T185">6. Seimo paskirtų papildomų komitetų / komisijų pasiūlymai:<text:s/></text:span><text:span text:style-name="T186">negauta.</text:span></text:h>
      <text:p text:style-name="P187"/>
      <text:p text:style-name="P188">7. Komiteto sprendimas ir pasiūlymai:</text:p>
      <text:p text:style-name="P189"><text:span text:style-name="T190">7.1. Sprendimas</text:span><text:span text:style-name="T191">:</text:span><text:span text:style-name="T192"><text:s/></text:span><text:span text:style-name="T193">Pritarti įstatymo projektui Nr. XIVP-1823(2) ir komiteto išvadai.</text:span><text:span text:style-name="T194"><text:s/></text:span></text:p>
      <text:p text:style-name="P195"><text:span text:style-name="T196">7.2. Pasiūlymai:<text:s/></text:span><text:span text:style-name="T197">nėra</text:span></text:p>
      <text:p text:style-name="P198"><text:span text:style-name="T199">8. Balsavimo rezultatai:</text:span><text:span text:style-name="T200"><text:s/></text:span><text:span text:style-name="T201">pritarta bendru sutarimu.</text:span></text:p>
      <text:p text:style-name="P202"><text:span text:style-name="T203">9. Komiteto paskirti pranešėjai:</text:span><text:span text:style-name="T204"><text:s/></text:span><text:span text:style-name="T205">L. Kasčiūnas.<text:s/></text:span></text:p>
      <text:p text:style-name="P206">10. Komiteto<text:s/>narių atskiroji nuomonė:<text:s/></text:p>
      <text:p text:style-name="P207"/>
      <text:p text:style-name="P208"><text:span text:style-name="T209">PRIDEDAMA.</text:span><text:span text:style-name="T210"><text:s/>Komiteto<text:s/></text:span><text:span text:style-name="T211">patobulintas įstatymo projektas XIVP-1823</text:span><text:span text:style-name="T212">(2)</text:span><text:span text:style-name="T213">,<text:s/></text:span><text:span text:style-name="T214">jo lyginamasis variantas.</text:span></text:p>
      <text:p text:style-name="P215"/>
      <text:p text:style-name="P216"/>
      <text:soft-page-break/>
      <text:p text:style-name="P217">Komiteto pirmininkas<text:tab/><text:tab/><text:tab/><text:tab/><text:tab/><text:tab/><text:tab/><text:tab/><text:tab/><text:tab/><text:tab/><text:tab/><text:tab/><text:tab/>Laurynas Kasčiūnas</text:p>
      <text:p text:style-name="P218"/>
      <text:p text:style-name="P219"/>
      <text:p text:style-name="Normal"/>
      <text:p text:style-name="Normal">NSGK biuro<text:s/>patarėjas<text:s/>Gediminas Kazėnas<text:s/></text:p>
      <text:p text:style-name="Pranešėja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markedcontent" style:display-name="markedcontent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style:style style:name="normaltextrun" style:display-name="normaltextrun" style:family="text" style:parent-style-name="DefaultParagraphFont"/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" style:letter-kerning="true" style:language-asian="zh" style:country-asian="CN" style:language-complex="hi" style:country-complex="IN" fo:hyphenate="false"/>
    </style:style>
    <style:style style:name="taltipfb" style:display-name="taltipfb" style:family="paragraph" style:parent-style-name="Normal">
      <style:paragraph-properties fo:margin-bottom="0.1041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ECKAITĖ Vilma</meta:initial-creator>
    <dc:creator>adlibuser</dc:creator>
    <meta:creation-date>2022-11-14T13:05:00Z</meta:creation-date>
    <dc:date>2022-11-14T13:05:00Z</dc:date>
    <meta:print-date>2022-09-12T12:0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5" meta:paragraph-count="20" meta:word-count="621" meta:character-count="4996" meta:row-count="104" meta:non-whitespace-character-count="4395"/>
  </office:meta>
</office:document-meta>
</file>