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5in" fo:margin-right="0.25in" fo:text-indent="3.8312in">
        <style:tab-stops/>
      </style:paragraph-properties>
      <style:text-properties fo:font-weight="bold" style:font-weight-asian="bold" style:font-size-complex="12pt"/>
    </style:style>
    <style:style style:name="P8" style:parent-style-name="Normal" style:family="paragraph">
      <style:paragraph-properties fo:text-indent="4.3312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margin-left="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margin-left="1.3784in" fo:text-indent="-0.8861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office:automatic-styles>
  <office:body>
    <office:text text:use-soft-page-breaks="true">
      <text:p text:style-name="P1">Projekto Nr. XIVP-3993(2)</text:p>
      <text:p text:style-name="P8"><text:span text:style-name="T9">lyginamasis variantas</text:span></text:p>
      <text:p text:style-name="Normal"/>
      <text:p text:style-name="Normal"/>
      <text:p text:style-name="P10"><text:span text:style-name="T11">LIETUVOS RESPUBLIKOS</text:span></text:p>
      <text:p text:style-name="P12">ADMINISTRACINIŲ NUSIŽENGIMŲ KODEKSO 373 IR 377 STRAIPSNIŲ PAKEITIMO</text:p>
      <text:p text:style-name="P13"><text:span text:style-name="T14">ĮSTATYMAS</text:span></text:p>
      <text:p text:style-name="P15"/>
      <text:p text:style-name="P16"><text:span text:style-name="T17">202</text:span><text:span text:style-name="T18">4</text:span><text:span text:style-name="T19"><text:s/>m.<text:s/></text:span><text:span text:style-name="T20"><text:s text:c="13"/></text:span><text:span text:style-name="T21">d. Nr.<text:s/></text:span></text:p>
      <text:p text:style-name="P22">Vilnius</text:p>
      <text:p text:style-name="P23"/>
      <text:p text:style-name="P24"/>
      <text:p text:style-name="P25"><text:span text:style-name="T26">1</text:span><text:span text:style-name="T27"><text:s/>straipsnis. 373 straipsnio pakeitimas</text:span></text:p>
      <text:p text:style-name="P28"><text:span text:style-name="T29">Pakeisti<text:s/></text:span><text:span text:style-name="T30">373 straipsnio 1 dalį ir ją išdėstyti taip:</text:span></text:p>
      <text:p text:style-name="P31"><text:span text:style-name="T32">„</text:span><text:span text:style-name="T33">1. Šiukšlių ar kitų daiktų išmetimas iš<text:s/></text:span><text:span text:style-name="T34">geležinkelių riedmenų</text:span><text:span text:style-name="T35"><text:s/></text:span><text:span text:style-name="T36">traukinio</text:span><text:span text:style-name="T37">, šiukšlinimas traukiniuose<text:s/></text:span></text:p>
      <text:p text:style-name="P38">užtraukia baudą nuo šešiasdešimt iki vieno šimto keturiasdešimt eurų.“</text:p>
      <text:p text:style-name="P39"/>
      <text:p text:style-name="P40"><text:span text:style-name="T41">2</text:span><text:span text:style-name="T42"><text:s/>straipsnis. 377 straipsnio pakeitimas</text:span></text:p>
      <text:p text:style-name="P43">Pakeisti 377 straipsnį ir jį išdėstyti taip:</text:p>
      <text:p text:style-name="P44">„377 straipsnis. Mokymo pajėgumų teikimo reikalavimų pažeidimas</text:p>
      <text:p text:style-name="P45">Mokymo pajėgumų teikimą geležinkelių infrastruktūros valdytojams, asmenų,<text:s/><text:span text:style-name="T46">pageidaujančių<text:s/></text:span><text:span text:style-name="T47">siekiančių įgyti teisę</text:span><text:s/>dirbti<text:s/><text:span text:style-name="T48">darbą, tiesiogiai arba netiesiogiai susijusį su geležinkelių transporto eismu<text:s/></text:span><text:span text:style-name="T49">pavojingojoje geležinkelio zonoje</text:span>,<text:span text:style-name="T50"><text:s/></text:span>asmenų,<text:s/><text:span text:style-name="T51">pageidaujančių atlikti</text:span><text:s/><text:span text:style-name="T52">siekiančių įgyti teisę vadovauti</text:span><text:s/>krovinių krovimo ir tvirtinimo vagonuose<text:s/><text:span text:style-name="T53">darbų<text:s/></text:span><text:span text:style-name="T54">vadovų funkcijas</text:span><text:span text:style-name="T55"><text:s/>darbams</text:span><text:span text:style-name="T56">, ir (arba) traukinio mašinistų mokymo ar egzaminavimo veiklą vykdantiems asmenims, geležinkelio įmonėms (vežėjams) ir kitoms įmonėms (juridiniams asmenims, kitoms organizacijoms, juridinių asmenų, kitų organizacijų filialams), kurios neįgijusios geležinkelio įmonės (vežėjo) licencijos naudojasi geležinkelių infrastruktūra važiuodamos į geležinkelių infrastruktūros objektų statybos, remonto ir (ar) techninės priežiūros darbų atlikimo vietą ar iš jos ir (arba) manevruodamos joje, reglamentuojančių teisės aktų reikalavimų pažeidimas</text:span></text:p>
      <text:soft-page-break/>
      <text:p text:style-name="P57">užtraukia baudą nuo trisdešimt iki vieno šimto keturiasdešimt eurų.“</text:p>
      <text:p text:style-name="P58"/>
      <text:p text:style-name="P59">3 straipsnis. Įstatymo įsigaliojimas</text:p>
      <text:p text:style-name="P60"><text:span text:style-name="T61">Šis įstatymas įsigalioja<text:s/></text:span><text:span text:style-name="T62">2025 m. gegu</text:span><text:span text:style-name="T63">žės<text:s/></text:span><text:span text:style-name="T64">1 d.</text:span></text:p>
      <text:p text:style-name="P65"/>
      <text:p text:style-name="P66">Skelbiu šį Lietuvos Respublikos Seimo priimtą įstatymą.</text:p>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Paštukaitė</meta:initial-creator>
    <dc:creator>adlibuser</dc:creator>
    <meta:creation-date>2024-10-02T10:06:00Z</meta:creation-date>
    <dc:date>2024-10-02T10:06:00Z</dc:date>
    <meta:template xlink:href="Normal.dotm" xlink:type="simple"/>
    <meta:editing-cycles>2</meta:editing-cycles>
    <meta:editing-duration>PT0S</meta:editing-duration>
    <meta:document-statistic meta:page-count="2" meta:paragraph-count="51" meta:word-count="221" meta:character-count="1693" meta:row-count="95" meta:non-whitespace-character-count="1523"/>
  </office:meta>
</office:document-meta>
</file>