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indent="0.5in"/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  <style:text-properties style:font-size-complex="12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text-indent="0.5in"/>
      <style:text-properties style:font-size-complex="12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15" style:parent-style-name="Normal" style:family="paragraph">
      <style:paragraph-properties fo:text-indent="0.5in"/>
      <style:text-properties style:font-size-complex="12pt"/>
    </style:style>
    <style:style style:name="P116" style:parent-style-name="Normal" style:family="paragraph">
      <style:paragraph-properties fo:text-indent="0.5in"/>
      <style:text-properties style:font-size-complex="12pt"/>
    </style:style>
    <style:style style:name="P117" style:parent-style-name="Normal" style:family="paragraph">
      <style:paragraph-properties fo:text-indent="0.5in"/>
      <style:text-properties fo:font-style="italic" style:font-style-asian="italic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P225" style:parent-style-name="Normal" style:family="paragraph">
      <style:paragraph-properties fo:text-indent="0.5in"/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Normal" style:family="paragraph">
      <style:paragraph-properties fo:text-indent="0.5in"/>
      <style:text-properties style:font-size-complex="12pt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in"/>
      <style:text-properties style:font-size-complex="12pt"/>
    </style:style>
    <style:style style:name="P244" style:parent-style-name="Normal" style:family="paragraph">
      <style:paragraph-properties fo:text-indent="0.5in"/>
      <style:text-properties fo:font-style="italic" style:font-style-asian="italic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P262" style:parent-style-name="Normal" style:family="paragraph">
      <style:paragraph-properties fo:text-indent="0.5in"/>
      <style:text-properties style:font-size-complex="12pt"/>
    </style:style>
    <style:style style:name="P263" style:parent-style-name="Normal" style:family="paragraph">
      <style:paragraph-properties fo:text-indent="0.5in"/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 fo:text-indent="0.5in"/>
      <style:text-properties fo:font-style="italic" style:font-style-asian="italic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style:font-weight-complex="bold" fo:font-style="italic" style:font-style-asian="italic" fo:color="#000000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align="center" fo:text-indent="0.5in"/>
      <style:text-properties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  <style:text-properties style:font-size-complex="12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P288" style:parent-style-name="Normal" style:family="paragraph">
      <style:paragraph-properties fo:text-indent="0.5in"/>
      <style:text-properties style:font-size-complex="12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tyle-complex="italic" style:font-size-complex="12pt"/>
    </style:style>
    <style:style style:name="T305" style:parent-style-name="DefaultParagraphFont" style:family="text">
      <style:text-properties fo:font-style="italic" style:font-style-asian="italic" style:font-style-complex="italic" style:font-size-complex="12pt"/>
    </style:style>
    <style:style style:name="T306" style:parent-style-name="DefaultParagraphFont" style:family="text">
      <style:text-properties fo:font-style="italic" style:font-style-asian="italic" style:font-style-complex="italic" style:font-size-complex="12pt"/>
    </style:style>
    <style:style style:name="T307" style:parent-style-name="DefaultParagraphFont" style:family="text">
      <style:text-properties fo:font-style="italic" style:font-style-asian="italic" style:font-style-complex="italic" style:font-size-complex="12pt"/>
    </style:style>
    <style:style style:name="T308" style:parent-style-name="DefaultParagraphFont" style:family="text">
      <style:text-properties fo:font-style="italic" style:font-style-asian="italic" style:font-style-complex="italic" style:font-size-complex="12pt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  <style:text-properties style:font-size-complex="12pt"/>
    </style:style>
    <style:style style:name="P311" style:parent-style-name="Normal" style:family="paragraph">
      <style:paragraph-properties fo:text-indent="0.5in"/>
      <style:text-properties style:font-size-complex="12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 style:font-style-complex="italic" style:font-size-complex="12pt"/>
    </style:style>
    <style:style style:name="T329" style:parent-style-name="DefaultParagraphFont" style:family="text">
      <style:text-properties fo:font-style="italic" style:font-style-asian="italic" style:font-style-complex="italic" style:font-size-complex="12pt"/>
    </style:style>
    <style:style style:name="T330" style:parent-style-name="DefaultParagraphFont" style:family="text">
      <style:text-properties fo:font-style="italic" style:font-style-asian="italic" style:font-style-complex="italic" style:font-size-complex="12pt"/>
    </style:style>
    <style:style style:name="T331" style:parent-style-name="DefaultParagraphFont" style:family="text">
      <style:text-properties fo:font-style="italic" style:font-style-asian="italic" style:font-style-complex="italic" style:font-size-complex="12pt"/>
    </style:style>
    <style:style style:name="T332" style:parent-style-name="DefaultParagraphFont" style:family="text">
      <style:text-properties fo:font-style="italic" style:font-style-asian="italic" style:font-style-complex="italic" style:font-size-complex="12pt"/>
    </style:style>
    <style:style style:name="T333" style:parent-style-name="DefaultParagraphFont" style:family="text">
      <style:text-properties fo:font-style="italic" style:font-style-asian="italic" style:font-style-complex="italic" style:font-size-complex="12pt"/>
    </style:style>
    <style:style style:name="T334" style:parent-style-name="DefaultParagraphFont" style:family="text">
      <style:text-properties fo:font-style="italic" style:font-style-asian="italic" style:font-style-complex="italic" style:font-size-complex="12pt"/>
    </style:style>
    <style:style style:name="T335" style:parent-style-name="DefaultParagraphFont" style:family="text">
      <style:text-properties fo:font-style="italic" style:font-style-asian="italic" style:font-style-complex="italic" style:font-size-complex="12pt"/>
    </style:style>
    <style:style style:name="T336" style:parent-style-name="DefaultParagraphFont" style:family="text">
      <style:text-properties fo:font-style="italic" style:font-style-asian="italic" style:font-style-complex="italic" style:font-size-complex="12pt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  <style:text-properties style:font-size-complex="12pt"/>
    </style:style>
    <style:style style:name="P339" style:parent-style-name="Normal" style:family="paragraph">
      <style:paragraph-properties fo:text-indent="0.5in"/>
      <style:text-properties style:font-size-complex="12p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style="italic" style:font-style-asian="italic" style:font-style-complex="italic"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/>
    </style:style>
    <style:style style:name="T356" style:parent-style-name="DefaultParagraphFont" style:family="text">
      <style:text-properties fo:font-style="italic" style:font-style-asian="italic" style:font-style-complex="italic" style:font-size-complex="12pt"/>
    </style:style>
    <style:style style:name="T357" style:parent-style-name="DefaultParagraphFont" style:family="text">
      <style:text-properties fo:font-style="italic" style:font-style-asian="italic" style:font-style-complex="italic" style:font-size-complex="12pt"/>
    </style:style>
    <style:style style:name="T358" style:parent-style-name="DefaultParagraphFont" style:family="text">
      <style:text-properties fo:font-style="italic" style:font-style-asian="italic" style:font-style-complex="italic" style:font-size-complex="12pt"/>
    </style:style>
    <style:style style:name="T359" style:parent-style-name="DefaultParagraphFont" style:family="text">
      <style:text-properties fo:font-style="italic" style:font-style-asian="italic" style:font-style-complex="italic" style:font-size-complex="12pt"/>
    </style:style>
    <style:style style:name="T360" style:parent-style-name="DefaultParagraphFont" style:family="text">
      <style:text-properties fo:font-style="italic" style:font-style-asian="italic" style:font-style-complex="italic" style:font-size-complex="12pt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  <style:text-properties style:font-size-complex="12pt"/>
    </style:style>
    <style:style style:name="P374" style:parent-style-name="Normal" style:family="paragraph">
      <style:paragraph-properties fo:text-indent="0.5in"/>
      <style:text-properties style:font-size-complex="12p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tyle-complex="italic" style:font-size-complex="12pt"/>
    </style:style>
    <style:style style:name="T390" style:parent-style-name="DefaultParagraphFont" style:family="text">
      <style:text-properties fo:font-style="italic" style:font-style-asian="italic" style:font-style-complex="italic" style:font-size-complex="12pt"/>
    </style:style>
    <style:style style:name="T391" style:parent-style-name="DefaultParagraphFont" style:family="text">
      <style:text-properties fo:font-style="italic" style:font-style-asian="italic" style:font-style-complex="italic" style:font-size-complex="12pt"/>
    </style:style>
    <style:style style:name="T392" style:parent-style-name="DefaultParagraphFont" style:family="text">
      <style:text-properties fo:font-style="italic" style:font-style-asian="italic" style:font-style-complex="italic" style:font-size-complex="12pt"/>
    </style:style>
    <style:style style:name="T393" style:parent-style-name="DefaultParagraphFont" style:family="text">
      <style:text-properties fo:font-style="italic" style:font-style-asian="italic" style:font-style-complex="italic" style:font-size-complex="12pt"/>
    </style:style>
    <style:style style:name="T394" style:parent-style-name="DefaultParagraphFont" style:family="text">
      <style:text-properties fo:font-style="italic" style:font-style-asian="italic" style:font-style-complex="italic" style:font-size-complex="12pt"/>
    </style:style>
    <style:style style:name="T395" style:parent-style-name="DefaultParagraphFont" style:family="text">
      <style:text-properties fo:font-style="italic" style:font-style-asian="italic" style:font-style-complex="italic" style:font-size-complex="12pt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indent="0.5in"/>
      <style:text-properties style:font-size-complex="12pt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tyle-complex="italic" style:font-size-complex="12pt"/>
    </style:style>
    <style:style style:name="T419" style:parent-style-name="DefaultParagraphFont" style:family="text">
      <style:text-properties fo:font-style="italic" style:font-style-asian="italic" style:font-style-complex="italic" style:font-size-complex="12pt"/>
    </style:style>
    <style:style style:name="T420" style:parent-style-name="DefaultParagraphFont" style:family="text">
      <style:text-properties fo:font-style="italic" style:font-style-asian="italic" style:font-style-complex="italic" style:font-size-complex="12pt"/>
    </style:style>
    <style:style style:name="T421" style:parent-style-name="DefaultParagraphFont" style:family="text">
      <style:text-properties fo:font-style="italic" style:font-style-asian="italic" style:font-style-complex="italic" style:font-size-complex="12pt"/>
    </style:style>
    <style:style style:name="T422" style:parent-style-name="DefaultParagraphFont" style:family="text">
      <style:text-properties fo:font-style="italic" style:font-style-asian="italic" style:font-style-complex="italic" style:font-size-complex="12pt"/>
    </style:style>
    <style:style style:name="T423" style:parent-style-name="DefaultParagraphFont" style:family="text">
      <style:text-properties fo:font-style="italic" style:font-style-asian="italic" style:font-style-complex="italic" style:font-size-complex="12pt"/>
    </style:style>
    <style:style style:name="T424" style:parent-style-name="DefaultParagraphFont" style:family="text">
      <style:text-properties fo:font-style="italic" style:font-style-asian="italic" style:font-style-complex="italic" style:font-size-complex="12pt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  <style:text-properties style:font-size-complex="12pt"/>
    </style:style>
    <style:style style:name="P427" style:parent-style-name="Normal" style:family="paragraph">
      <style:paragraph-properties fo:text-indent="0.5in"/>
      <style:text-properties style:font-size-complex="12pt"/>
    </style:style>
    <style:style style:name="P428" style:parent-style-name="Normal" style:family="paragraph">
      <style:paragraph-properties fo:text-indent="0.5in"/>
      <style:text-properties style:font-size-complex="12pt"/>
    </style:style>
    <style:style style:name="P429" style:parent-style-name="Normal" style:family="paragraph">
      <style:paragraph-properties fo:text-indent="0.5in"/>
      <style:text-properties style:font-size-complex="12pt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 style:font-style-complex="italic" style:font-size-complex="12pt"/>
    </style:style>
    <style:style style:name="T446" style:parent-style-name="DefaultParagraphFont" style:family="text">
      <style:text-properties fo:font-style="italic" style:font-style-asian="italic" style:font-style-complex="italic" style:font-size-complex="12pt"/>
    </style:style>
    <style:style style:name="T447" style:parent-style-name="DefaultParagraphFont" style:family="text">
      <style:text-properties fo:font-style="italic" style:font-style-asian="italic" style:font-style-complex="italic" style:font-size-complex="12pt"/>
    </style:style>
    <style:style style:name="T448" style:parent-style-name="DefaultParagraphFont" style:family="text">
      <style:text-properties fo:font-style="italic" style:font-style-asian="italic" style:font-style-complex="italic" style:font-size-complex="12pt"/>
    </style:style>
    <style:style style:name="T449" style:parent-style-name="DefaultParagraphFont" style:family="text">
      <style:text-properties fo:font-style="italic" style:font-style-asian="italic" style:font-style-complex="italic" style:font-size-complex="12pt"/>
    </style:style>
    <style:style style:name="T450" style:parent-style-name="DefaultParagraphFont" style:family="text">
      <style:text-properties fo:font-style="italic" style:font-style-asian="italic" style:font-style-complex="italic" style:font-size-complex="12pt"/>
    </style:style>
    <style:style style:name="T451" style:parent-style-name="DefaultParagraphFont" style:family="text">
      <style:text-properties fo:font-style="italic" style:font-style-asian="italic" style:font-style-complex="italic" style:font-size-complex="12p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 style:font-style-complex="italic" style:font-size-complex="12pt"/>
    </style:style>
    <style:style style:name="T468" style:parent-style-name="DefaultParagraphFont" style:family="text">
      <style:text-properties fo:font-style="italic" style:font-style-asian="italic" style:font-style-complex="italic" style:font-size-complex="12pt"/>
    </style:style>
    <style:style style:name="T469" style:parent-style-name="DefaultParagraphFont" style:family="text">
      <style:text-properties fo:font-style="italic" style:font-style-asian="italic" style:font-style-complex="italic" style:font-size-complex="12pt"/>
    </style:style>
    <style:style style:name="T470" style:parent-style-name="DefaultParagraphFont" style:family="text">
      <style:text-properties fo:font-style="italic" style:font-style-asian="italic" style:font-style-complex="italic" style:font-size-complex="12pt"/>
    </style:style>
    <style:style style:name="T471" style:parent-style-name="DefaultParagraphFont" style:family="text">
      <style:text-properties fo:font-style="italic" style:font-style-asian="italic" style:font-style-complex="italic" style:font-size-complex="12pt"/>
    </style:style>
    <style:style style:name="T472" style:parent-style-name="DefaultParagraphFont" style:family="text">
      <style:text-properties fo:font-style="italic" style:font-style-asian="italic" style:font-style-complex="italic" style:font-size-complex="12pt"/>
    </style:style>
    <style:style style:name="T473" style:parent-style-name="DefaultParagraphFont" style:family="text">
      <style:text-properties fo:font-style="italic" style:font-style-asian="italic" style:font-style-complex="italic" style:font-size-complex="12pt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 style:font-style-complex="italic" style:font-size-complex="12pt"/>
    </style:style>
    <style:style style:name="T494" style:parent-style-name="DefaultParagraphFont" style:family="text">
      <style:text-properties fo:font-style="italic" style:font-style-asian="italic" style:font-style-complex="italic" style:font-size-complex="12pt"/>
    </style:style>
    <style:style style:name="T495" style:parent-style-name="DefaultParagraphFont" style:family="text">
      <style:text-properties fo:font-style="italic" style:font-style-asian="italic" style:font-style-complex="italic" style:font-size-complex="12pt"/>
    </style:style>
    <style:style style:name="T496" style:parent-style-name="DefaultParagraphFont" style:family="text">
      <style:text-properties fo:font-style="italic" style:font-style-asian="italic" style:font-style-complex="italic" style:font-size-complex="12pt"/>
    </style:style>
    <style:style style:name="T497" style:parent-style-name="DefaultParagraphFont" style:family="text">
      <style:text-properties fo:font-style="italic" style:font-style-asian="italic" style:font-style-complex="italic" style:font-size-complex="12pt"/>
    </style:style>
    <style:style style:name="T498" style:parent-style-name="DefaultParagraphFont" style:family="text">
      <style:text-properties fo:font-style="italic" style:font-style-asian="italic" style:font-style-complex="italic" style:font-size-complex="12pt"/>
    </style:style>
    <style:style style:name="T499" style:parent-style-name="DefaultParagraphFont" style:family="text">
      <style:text-properties fo:font-style="italic" style:font-style-asian="italic" style:font-style-complex="italic" style:font-size-complex="12pt"/>
    </style:style>
    <style:style style:name="P500" style:parent-style-name="Normal" style:family="paragraph">
      <style:paragraph-properties fo:text-indent="0.5in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in"/>
      <style:text-properties style:font-size-complex="12pt"/>
    </style:style>
    <style:style style:name="P509" style:parent-style-name="Normal" style:family="paragraph">
      <style:paragraph-properties fo:text-indent="0.5in"/>
      <style:text-properties style:font-size-complex="12pt"/>
    </style:style>
    <style:style style:name="P510" style:parent-style-name="Normal" style:family="paragraph">
      <style:paragraph-properties fo:text-indent="0.5in"/>
      <style:text-properties style:font-size-complex="12p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style="italic" style:font-style-asian="italic" style:font-style-complex="italic" style:font-size-complex="12pt"/>
    </style:style>
    <style:style style:name="T525" style:parent-style-name="DefaultParagraphFont" style:family="text">
      <style:text-properties fo:font-style="italic" style:font-style-asian="italic" style:font-style-complex="italic" style:font-size-complex="12pt"/>
    </style:style>
    <style:style style:name="T526" style:parent-style-name="DefaultParagraphFont" style:family="text">
      <style:text-properties fo:font-style="italic" style:font-style-asian="italic" style:font-style-complex="italic" style:font-size-complex="12pt"/>
    </style:style>
    <style:style style:name="T527" style:parent-style-name="DefaultParagraphFont" style:family="text">
      <style:text-properties fo:font-style="italic" style:font-style-asian="italic" style:font-style-complex="italic" style:font-size-complex="12pt"/>
    </style:style>
    <style:style style:name="T528" style:parent-style-name="DefaultParagraphFont" style:family="text">
      <style:text-properties fo:font-style="italic" style:font-style-asian="italic" style:font-style-complex="italic" style:font-size-complex="12pt"/>
    </style:style>
    <style:style style:name="T529" style:parent-style-name="DefaultParagraphFont" style:family="text">
      <style:text-properties fo:font-style="italic" style:font-style-asian="italic" style:font-style-complex="italic" style:font-size-complex="12pt"/>
    </style:style>
    <style:style style:name="T530" style:parent-style-name="DefaultParagraphFont" style:family="text">
      <style:text-properties fo:font-style="italic" style:font-style-asian="italic" style:font-style-complex="italic" style:font-size-complex="12pt"/>
    </style:style>
    <style:style style:name="T531" style:parent-style-name="DefaultParagraphFont" style:family="text">
      <style:text-properties fo:font-style="italic" style:font-style-asian="italic" style:font-style-complex="italic" style:font-size-complex="12pt"/>
    </style:style>
    <style:style style:name="T532" style:parent-style-name="DefaultParagraphFont" style:family="text">
      <style:text-properties fo:font-style="italic" style:font-style-asian="italic" style:font-style-complex="italic" style:font-size-complex="12pt"/>
    </style:style>
    <style:style style:name="T533" style:parent-style-name="DefaultParagraphFont" style:family="text">
      <style:text-properties fo:font-style="italic" style:font-style-asian="italic" style:font-style-complex="italic" style:font-size-complex="12pt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indent="0.5in"/>
      <style:text-properties style:font-size-complex="12pt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style="italic" style:font-style-asian="italic" style:font-style-complex="italic" style:font-size-complex="12pt"/>
    </style:style>
    <style:style style:name="T555" style:parent-style-name="DefaultParagraphFont" style:family="text">
      <style:text-properties fo:font-style="italic" style:font-style-asian="italic" style:font-style-complex="italic" style:font-size-complex="12pt"/>
    </style:style>
    <style:style style:name="T556" style:parent-style-name="DefaultParagraphFont" style:family="text">
      <style:text-properties fo:font-style="italic" style:font-style-asian="italic" style:font-style-complex="italic" style:font-size-complex="12pt"/>
    </style:style>
    <style:style style:name="T557" style:parent-style-name="DefaultParagraphFont" style:family="text">
      <style:text-properties fo:font-style="italic" style:font-style-asian="italic" style:font-style-complex="italic" style:font-size-complex="12pt"/>
    </style:style>
    <style:style style:name="T558" style:parent-style-name="DefaultParagraphFont" style:family="text">
      <style:text-properties fo:font-style="italic" style:font-style-asian="italic" style:font-style-complex="italic" style:font-size-complex="12pt"/>
    </style:style>
    <style:style style:name="T559" style:parent-style-name="DefaultParagraphFont" style:family="text">
      <style:text-properties fo:font-style="italic" style:font-style-asian="italic" style:font-style-complex="italic" style:font-size-complex="12pt"/>
    </style:style>
    <style:style style:name="T560" style:parent-style-name="DefaultParagraphFont" style:family="text">
      <style:text-properties fo:font-style="italic" style:font-style-asian="italic" style:font-style-complex="italic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  <style:text-properties style:font-size-complex="12pt"/>
    </style:style>
    <style:style style:name="P564" style:parent-style-name="Normal" style:family="paragraph">
      <style:paragraph-properties fo:text-indent="0.5in"/>
      <style:text-properties style:font-size-complex="12pt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style="italic" style:font-style-asian="italic" style:font-style-complex="italic" style:font-size-complex="12pt"/>
    </style:style>
    <style:style style:name="T580" style:parent-style-name="DefaultParagraphFont" style:family="text">
      <style:text-properties fo:font-style="italic" style:font-style-asian="italic" style:font-style-complex="italic" style:font-size-complex="12pt"/>
    </style:style>
    <style:style style:name="T581" style:parent-style-name="DefaultParagraphFont" style:family="text">
      <style:text-properties fo:font-style="italic" style:font-style-asian="italic" style:font-style-complex="italic" style:font-size-complex="12pt"/>
    </style:style>
    <style:style style:name="T582" style:parent-style-name="DefaultParagraphFont" style:family="text">
      <style:text-properties fo:font-style="italic" style:font-style-asian="italic" style:font-style-complex="italic" style:font-size-complex="12pt"/>
    </style:style>
    <style:style style:name="T583" style:parent-style-name="DefaultParagraphFont" style:family="text">
      <style:text-properties fo:font-style="italic" style:font-style-asian="italic" style:font-style-complex="italic" style:font-size-complex="12pt"/>
    </style:style>
    <style:style style:name="T584" style:parent-style-name="DefaultParagraphFont" style:family="text">
      <style:text-properties fo:font-style="italic" style:font-style-asian="italic" style:font-style-complex="italic" style:font-size-complex="12pt"/>
    </style:style>
    <style:style style:name="T585" style:parent-style-name="DefaultParagraphFont" style:family="text">
      <style:text-properties fo:font-style="italic" style:font-style-asian="italic" style:font-style-complex="italic" style:font-size-complex="12pt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indent="0.5in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indent="0.5in"/>
      <style:text-properties style:font-size-complex="12pt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tyle-complex="italic" style:font-size-complex="12pt"/>
    </style:style>
    <style:style style:name="T617" style:parent-style-name="DefaultParagraphFont" style:family="text">
      <style:text-properties fo:font-style="italic" style:font-style-asian="italic" style:font-style-complex="italic" style:font-size-complex="12pt"/>
    </style:style>
    <style:style style:name="T618" style:parent-style-name="DefaultParagraphFont" style:family="text">
      <style:text-properties fo:font-style="italic" style:font-style-asian="italic" style:font-style-complex="italic" style:font-size-complex="12pt"/>
    </style:style>
    <style:style style:name="T619" style:parent-style-name="DefaultParagraphFont" style:family="text">
      <style:text-properties fo:font-style="italic" style:font-style-asian="italic" style:font-style-complex="italic" style:font-size-complex="12pt"/>
    </style:style>
    <style:style style:name="T620" style:parent-style-name="DefaultParagraphFont" style:family="text">
      <style:text-properties fo:font-style="italic" style:font-style-asian="italic" style:font-style-complex="italic" style:font-size-complex="12pt"/>
    </style:style>
    <style:style style:name="T621" style:parent-style-name="DefaultParagraphFont" style:family="text">
      <style:text-properties fo:font-style="italic" style:font-style-asian="italic" style:font-style-complex="italic" style:font-size-complex="12pt"/>
    </style:style>
    <style:style style:name="T622" style:parent-style-name="DefaultParagraphFont" style:family="text">
      <style:text-properties fo:font-style="italic" style:font-style-asian="italic" style:font-style-complex="italic" style:font-size-complex="12pt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indent="0.5in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indent="0.5in"/>
      <style:text-properties style:font-size-complex="12p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indent="0.5in"/>
      <style:text-properties style:font-size-complex="12pt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  <style:style style:name="T671" style:parent-style-name="DefaultParagraphFont" style:family="text">
      <style:text-properties fo:font-style="italic" style:font-style-asian="italic" style:font-style-complex="italic" style:font-size-complex="12pt"/>
    </style:style>
    <style:style style:name="T672" style:parent-style-name="DefaultParagraphFont" style:family="text">
      <style:text-properties fo:font-style="italic" style:font-style-asian="italic" style:font-style-complex="italic" style:font-size-complex="12pt"/>
    </style:style>
    <style:style style:name="T673" style:parent-style-name="DefaultParagraphFont" style:family="text">
      <style:text-properties fo:font-style="italic" style:font-style-asian="italic" style:font-style-complex="italic" style:font-size-complex="12pt"/>
    </style:style>
    <style:style style:name="T674" style:parent-style-name="DefaultParagraphFont" style:family="text">
      <style:text-properties fo:font-style="italic" style:font-style-asian="italic" style:font-style-complex="italic" style:font-size-complex="12pt"/>
    </style:style>
    <style:style style:name="T675" style:parent-style-name="DefaultParagraphFont" style:family="text">
      <style:text-properties fo:font-style="italic" style:font-style-asian="italic" style:font-style-complex="italic" style:font-size-complex="12pt"/>
    </style:style>
    <style:style style:name="T676" style:parent-style-name="DefaultParagraphFont" style:family="text">
      <style:text-properties fo:font-style="italic" style:font-style-asian="italic" style:font-style-complex="italic" style:font-size-complex="12pt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5in"/>
    </style:style>
    <style:style style:name="P698" style:parent-style-name="Normal" style:family="paragraph">
      <style:paragraph-properties fo:text-indent="0.5in"/>
      <style:text-properties style:font-size-complex="12pt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font-style="italic" style:font-style-asian="italic" style:font-style-complex="italic" style:font-size-complex="12pt"/>
    </style:style>
    <style:style style:name="T712" style:parent-style-name="DefaultParagraphFont" style:family="text">
      <style:text-properties fo:font-style="italic" style:font-style-asian="italic" style:font-style-complex="italic" style:font-size-complex="12pt"/>
    </style:style>
    <style:style style:name="T713" style:parent-style-name="DefaultParagraphFont" style:family="text">
      <style:text-properties fo:font-style="italic" style:font-style-asian="italic" style:font-style-complex="italic" style:font-size-complex="12pt"/>
    </style:style>
    <style:style style:name="T714" style:parent-style-name="DefaultParagraphFont" style:family="text">
      <style:text-properties fo:font-style="italic" style:font-style-asian="italic" style:font-style-complex="italic" style:font-size-complex="12pt"/>
    </style:style>
    <style:style style:name="T715" style:parent-style-name="DefaultParagraphFont" style:family="text">
      <style:text-properties fo:font-style="italic" style:font-style-asian="italic" style:font-style-complex="italic" style:font-size-complex="12pt"/>
    </style:style>
    <style:style style:name="T716" style:parent-style-name="DefaultParagraphFont" style:family="text">
      <style:text-properties fo:font-style="italic" style:font-style-asian="italic" style:font-style-complex="italic" style:font-size-complex="12pt"/>
    </style:style>
    <style:style style:name="T717" style:parent-style-name="DefaultParagraphFont" style:family="text">
      <style:text-properties fo:font-style="italic" style:font-style-asian="italic" style:font-style-complex="italic" style:font-size-complex="12pt"/>
    </style:style>
    <style:style style:name="P718" style:parent-style-name="Normal" style:family="paragraph">
      <style:paragraph-properties fo:text-indent="0.5in"/>
    </style:style>
    <style:style style:name="P719" style:parent-style-name="Normal" style:family="paragraph">
      <style:paragraph-properties fo:text-indent="0.5in"/>
      <style:text-properties style:font-size-complex="12pt"/>
    </style:style>
    <style:style style:name="P720" style:parent-style-name="Normal" style:family="paragraph">
      <style:paragraph-properties fo:text-indent="0.5in"/>
      <style:text-properties style:font-size-complex="12pt"/>
    </style:style>
    <style:style style:name="P721" style:parent-style-name="Normal" style:family="paragraph">
      <style:paragraph-properties fo:text-indent="0.5in"/>
      <style:text-properties style:font-size-complex="12pt"/>
    </style:style>
    <style:style style:name="P722" style:parent-style-name="Normal" style:family="paragraph">
      <style:paragraph-properties fo:text-indent="0.5in"/>
      <style:text-properties style:font-size-complex="12pt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  <style:text-properties style:font-size-complex="12pt"/>
    </style:style>
    <style:style style:name="P725" style:parent-style-name="Normal" style:family="paragraph">
      <style:paragraph-properties fo:text-indent="0.5in"/>
      <style:text-properties style:font-size-complex="12pt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style="italic" style:font-style-asian="italic" style:font-style-complex="italic" style:font-size-complex="12pt"/>
    </style:style>
    <style:style style:name="T745" style:parent-style-name="DefaultParagraphFont" style:family="text">
      <style:text-properties fo:font-style="italic" style:font-style-asian="italic" style:font-style-complex="italic" style:font-size-complex="12pt"/>
    </style:style>
    <style:style style:name="T746" style:parent-style-name="DefaultParagraphFont" style:family="text">
      <style:text-properties fo:font-style="italic" style:font-style-asian="italic" style:font-style-complex="italic" style:font-size-complex="12pt"/>
    </style:style>
    <style:style style:name="T747" style:parent-style-name="DefaultParagraphFont" style:family="text">
      <style:text-properties fo:font-style="italic" style:font-style-asian="italic" style:font-style-complex="italic" style:font-size-complex="12pt"/>
    </style:style>
    <style:style style:name="T748" style:parent-style-name="DefaultParagraphFont" style:family="text">
      <style:text-properties fo:font-style="italic" style:font-style-asian="italic" style:font-style-complex="italic" style:font-size-complex="12pt"/>
    </style:style>
    <style:style style:name="T749" style:parent-style-name="DefaultParagraphFont" style:family="text">
      <style:text-properties fo:font-style="italic" style:font-style-asian="italic" style:font-style-complex="italic" style:font-size-complex="12pt"/>
    </style:style>
    <style:style style:name="T750" style:parent-style-name="DefaultParagraphFont" style:family="text">
      <style:text-properties fo:font-style="italic" style:font-style-asian="italic" style:font-style-complex="italic" style:font-size-complex="12pt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style="italic" style:font-style-asian="italic" style:font-style-complex="italic" style:font-size-complex="12pt"/>
    </style:style>
    <style:style style:name="T770" style:parent-style-name="DefaultParagraphFont" style:family="text">
      <style:text-properties fo:font-style="italic" style:font-style-asian="italic" style:font-style-complex="italic" style:font-size-complex="12pt"/>
    </style:style>
    <style:style style:name="T771" style:parent-style-name="DefaultParagraphFont" style:family="text">
      <style:text-properties fo:font-style="italic" style:font-style-asian="italic" style:font-style-complex="italic" style:font-size-complex="12pt"/>
    </style:style>
    <style:style style:name="T772" style:parent-style-name="DefaultParagraphFont" style:family="text">
      <style:text-properties fo:font-style="italic" style:font-style-asian="italic" style:font-style-complex="italic" style:font-size-complex="12pt"/>
    </style:style>
    <style:style style:name="T773" style:parent-style-name="DefaultParagraphFont" style:family="text">
      <style:text-properties fo:font-style="italic" style:font-style-asian="italic" style:font-style-complex="italic" style:font-size-complex="12pt"/>
    </style:style>
    <style:style style:name="T774" style:parent-style-name="DefaultParagraphFont" style:family="text">
      <style:text-properties fo:font-style="italic" style:font-style-asian="italic" style:font-style-complex="italic" style:font-size-complex="12pt"/>
    </style:style>
    <style:style style:name="T775" style:parent-style-name="DefaultParagraphFont" style:family="text">
      <style:text-properties fo:font-style="italic" style:font-style-asian="italic" style:font-style-complex="italic" style:font-size-complex="12pt"/>
    </style:style>
    <style:style style:name="P776" style:parent-style-name="Normal" style:family="paragraph">
      <style:paragraph-properties fo:text-indent="0.5in"/>
    </style:style>
    <style:style style:name="P777" style:parent-style-name="Normal" style:family="paragraph">
      <style:paragraph-properties fo:text-indent="0.5in"/>
      <style:text-properties style:font-size-complex="12pt"/>
    </style:style>
    <style:style style:name="P778" style:parent-style-name="Normal" style:family="paragraph">
      <style:paragraph-properties fo:text-indent="0.5in"/>
      <style:text-properties style:font-size-complex="12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style="italic" style:font-style-asian="italic" style:font-style-complex="italic" style:font-size-complex="12pt"/>
    </style:style>
    <style:style style:name="T794" style:parent-style-name="DefaultParagraphFont" style:family="text">
      <style:text-properties fo:font-style="italic" style:font-style-asian="italic" style:font-style-complex="italic" style:font-size-complex="12pt"/>
    </style:style>
    <style:style style:name="T795" style:parent-style-name="DefaultParagraphFont" style:family="text">
      <style:text-properties fo:font-style="italic" style:font-style-asian="italic" style:font-style-complex="italic" style:font-size-complex="12pt"/>
    </style:style>
    <style:style style:name="T796" style:parent-style-name="DefaultParagraphFont" style:family="text">
      <style:text-properties fo:font-style="italic" style:font-style-asian="italic" style:font-style-complex="italic" style:font-size-complex="12pt"/>
    </style:style>
    <style:style style:name="T797" style:parent-style-name="DefaultParagraphFont" style:family="text">
      <style:text-properties fo:font-style="italic" style:font-style-asian="italic" style:font-style-complex="italic" style:font-size-complex="12pt"/>
    </style:style>
    <style:style style:name="T798" style:parent-style-name="DefaultParagraphFont" style:family="text">
      <style:text-properties fo:font-style="italic" style:font-style-asian="italic" style:font-style-complex="italic" style:font-size-complex="12pt"/>
    </style:style>
    <style:style style:name="T799" style:parent-style-name="DefaultParagraphFont" style:family="text">
      <style:text-properties fo:font-style="italic" style:font-style-asian="italic" style:font-style-complex="italic" style:font-size-complex="12pt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  <style:text-properties style:font-size-complex="12pt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style="italic" style:font-style-asian="italic" style:font-style-complex="italic" style:font-size-complex="12pt"/>
    </style:style>
    <style:style style:name="T816" style:parent-style-name="DefaultParagraphFont" style:family="text">
      <style:text-properties fo:font-style="italic" style:font-style-asian="italic" style:font-style-complex="italic" style:font-size-complex="12pt"/>
    </style:style>
    <style:style style:name="T817" style:parent-style-name="DefaultParagraphFont" style:family="text">
      <style:text-properties fo:font-style="italic" style:font-style-asian="italic" style:font-style-complex="italic" style:font-size-complex="12pt"/>
    </style:style>
    <style:style style:name="T818" style:parent-style-name="DefaultParagraphFont" style:family="text">
      <style:text-properties fo:font-style="italic" style:font-style-asian="italic" style:font-style-complex="italic" style:font-size-complex="12pt"/>
    </style:style>
    <style:style style:name="T819" style:parent-style-name="DefaultParagraphFont" style:family="text">
      <style:text-properties fo:font-style="italic" style:font-style-asian="italic" style:font-style-complex="italic" style:font-size-complex="12pt"/>
    </style:style>
    <style:style style:name="T820" style:parent-style-name="DefaultParagraphFont" style:family="text">
      <style:text-properties fo:font-style="italic" style:font-style-asian="italic" style:font-style-complex="italic" style:font-size-complex="12pt"/>
    </style:style>
    <style:style style:name="T821" style:parent-style-name="DefaultParagraphFont" style:family="text">
      <style:text-properties fo:font-style="italic" style:font-style-asian="italic" style:font-style-complex="italic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indent="0.5in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paragraph-properties fo:text-indent="0.5in"/>
      <style:text-properties style:font-size-complex="12pt"/>
    </style:style>
    <style:style style:name="P827" style:parent-style-name="Normal" style:family="paragraph">
      <style:paragraph-properties fo:text-indent="0.5in"/>
      <style:text-properties style:font-size-complex="12pt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style="italic" style:font-style-asian="italic" style:font-style-complex="italic" style:font-size-complex="12pt"/>
    </style:style>
    <style:style style:name="T843" style:parent-style-name="DefaultParagraphFont" style:family="text">
      <style:text-properties fo:font-style="italic" style:font-style-asian="italic" style:font-style-complex="italic" style:font-size-complex="12pt"/>
    </style:style>
    <style:style style:name="T844" style:parent-style-name="DefaultParagraphFont" style:family="text">
      <style:text-properties fo:font-style="italic" style:font-style-asian="italic" style:font-style-complex="italic" style:font-size-complex="12pt"/>
    </style:style>
    <style:style style:name="T845" style:parent-style-name="DefaultParagraphFont" style:family="text">
      <style:text-properties fo:font-style="italic" style:font-style-asian="italic" style:font-style-complex="italic" style:font-size-complex="12pt"/>
    </style:style>
    <style:style style:name="T846" style:parent-style-name="DefaultParagraphFont" style:family="text">
      <style:text-properties fo:font-style="italic" style:font-style-asian="italic" style:font-style-complex="italic" style:font-size-complex="12pt"/>
    </style:style>
    <style:style style:name="T847" style:parent-style-name="DefaultParagraphFont" style:family="text">
      <style:text-properties fo:font-style="italic" style:font-style-asian="italic" style:font-style-complex="italic" style:font-size-complex="12pt"/>
    </style:style>
    <style:style style:name="T848" style:parent-style-name="DefaultParagraphFont" style:family="text">
      <style:text-properties fo:font-style="italic" style:font-style-asian="italic" style:font-style-complex="italic" style:font-size-complex="12pt"/>
    </style:style>
    <style:style style:name="T849" style:parent-style-name="DefaultParagraphFont" style:family="text">
      <style:text-properties fo:font-style="italic" style:font-style-asian="italic" style:font-style-complex="italic" style:font-size-complex="12pt"/>
    </style:style>
    <style:style style:name="T850" style:parent-style-name="DefaultParagraphFont" style:family="text">
      <style:text-properties fo:font-style="italic" style:font-style-asian="italic" style:font-style-complex="italic"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indent="0.5in"/>
      <style:text-properties style:font-size-complex="12pt"/>
    </style:style>
    <style:style style:name="P853" style:parent-style-name="Normal" style:family="paragraph">
      <style:paragraph-properties fo:text-indent="0.5in"/>
      <style:text-properties style:font-size-complex="12pt"/>
    </style:style>
    <style:style style:name="P854" style:parent-style-name="Normal" style:family="paragraph">
      <style:paragraph-properties fo:text-indent="0.5in"/>
      <style:text-properties style:font-size-complex="12pt"/>
    </style:style>
    <style:style style:name="P855" style:parent-style-name="Normal" style:family="paragraph">
      <style:paragraph-properties fo:text-indent="0.5in"/>
    </style:style>
    <style:style style:name="P856" style:parent-style-name="Normal" style:family="paragraph">
      <style:paragraph-properties fo:text-indent="0.5in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P866" style:parent-style-name="BodyTextIndent" style:family="paragraph">
      <style:text-properties style:font-name="Times New Roman" style:font-size-complex="12pt"/>
    </style:style>
    <style:style style:name="P867" style:parent-style-name="BodyTextIndent" style:family="paragraph">
      <style:text-properties style:font-name="Times New Roman" style:font-size-complex="12pt"/>
    </style:style>
    <style:style style:name="P8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869" style:parent-style-name="Normal" style:family="paragraph">
      <style:paragraph-properties fo:text-indent="0.5in"/>
      <style:text-properties style:font-size-complex="12pt"/>
    </style:style>
    <style:style style:name="P870" style:parent-style-name="BodyTextIndent" style:family="paragraph">
      <style:text-properties style:font-name="Times New Roman" style:font-size-complex="12pt"/>
    </style:style>
    <style:style style:name="P871" style:parent-style-name="Normal" style:family="paragraph">
      <style:paragraph-properties fo:text-indent="0.5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indent="0.5in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P893" style:parent-style-name="Normal" style:family="paragraph">
      <style:paragraph-properties fo:text-indent="0.5in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P9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P914" style:parent-style-name="Normal" style:family="paragraph">
      <style:paragraph-properties fo:text-indent="0.5in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P925" style:parent-style-name="Normal" style:family="paragraph">
      <style:paragraph-properties fo:text-indent="0.5in"/>
    </style:style>
    <style:style style:name="P926" style:parent-style-name="Normal" style:family="paragraph">
      <style:paragraph-properties fo:text-indent="0.5in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P9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text-indent="0.5in"/>
    </style:style>
    <style:style style:name="P944" style:parent-style-name="Normal" style:family="paragraph">
      <style:paragraph-properties fo:text-align="center" fo:text-indent="0.5in"/>
      <style:text-properties style:text-underline-type="single" style:text-underline-style="solid" style:text-underline-width="auto" style:text-underline-mode="continuous"/>
    </style:style>
    <style:style style:name="P945" style:parent-style-name="Normal" style:family="paragraph">
      <style:paragraph-properties fo:text-indent="0.5in"/>
    </style:style>
    <style:style style:name="P946" style:parent-style-name="Normal" style:family="paragraph">
      <style:paragraph-properties fo:text-indent="0.5in"/>
      <style:text-properties style:font-size-complex="12pt"/>
    </style:style>
    <style:style style:name="P947" style:parent-style-name="Normal" style:family="paragraph">
      <style:paragraph-properties fo:text-indent="0.5in"/>
      <style:text-properties style:font-size-complex="12pt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weight="bold" style:font-weight-asian="bold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 style:font-style-complex="italic" style:font-size-complex="12pt"/>
    </style:style>
    <style:style style:name="T962" style:parent-style-name="DefaultParagraphFont" style:family="text">
      <style:text-properties fo:font-style="italic" style:font-style-asian="italic" style:font-style-complex="italic" style:font-size-complex="12pt"/>
    </style:style>
    <style:style style:name="T963" style:parent-style-name="DefaultParagraphFont" style:family="text">
      <style:text-properties fo:font-style="italic" style:font-style-asian="italic" style:font-style-complex="italic" style:font-size-complex="12pt"/>
    </style:style>
    <style:style style:name="T964" style:parent-style-name="DefaultParagraphFont" style:family="text">
      <style:text-properties fo:font-style="italic" style:font-style-asian="italic" style:font-style-complex="italic" style:font-size-complex="12pt"/>
    </style:style>
    <style:style style:name="T965" style:parent-style-name="DefaultParagraphFont" style:family="text">
      <style:text-properties fo:font-style="italic" style:font-style-asian="italic" style:font-style-complex="italic" style:font-size-complex="12pt"/>
    </style:style>
    <style:style style:name="T966" style:parent-style-name="DefaultParagraphFont" style:family="text">
      <style:text-properties fo:font-style="italic" style:font-style-asian="italic" style:font-style-complex="italic" style:font-size-complex="12pt"/>
    </style:style>
    <style:style style:name="T967" style:parent-style-name="DefaultParagraphFont" style:family="text">
      <style:text-properties fo:font-style="italic" style:font-style-asian="italic" style:font-style-complex="italic" style:font-size-complex="12pt"/>
    </style:style>
    <style:style style:name="P968" style:parent-style-name="Normal" style:family="paragraph">
      <style:paragraph-properties fo:text-indent="0.5in"/>
    </style:style>
    <style:style style:name="P969" style:parent-style-name="Normal" style:family="paragraph">
      <style:paragraph-properties fo:text-indent="0.5in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P977" style:parent-style-name="Normal" style:family="paragraph">
      <style:paragraph-properties fo:text-indent="0.5in"/>
    </style:style>
    <style:style style:name="P978" style:parent-style-name="Normal" style:family="paragraph">
      <style:paragraph-properties fo:text-indent="0.5in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P988" style:parent-style-name="Normal" style:family="paragraph">
      <style:paragraph-properties fo:text-indent="0.5in"/>
    </style:style>
    <style:style style:name="P989" style:parent-style-name="Normal" style:family="paragraph">
      <style:paragraph-properties fo:text-indent="0.5in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P1001" style:parent-style-name="Normal" style:family="paragraph">
      <style:paragraph-properties fo:text-indent="0.5in"/>
    </style:style>
    <style:style style:name="P10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text-indent="0.5in"/>
    </style:style>
    <style:style style:name="P1010" style:parent-style-name="Normal" style:family="paragraph">
      <style:paragraph-properties fo:text-indent="0.5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P1036" style:parent-style-name="Normal" style:family="paragraph">
      <style:paragraph-properties fo:text-indent="0.5in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P1045" style:parent-style-name="Normal" style:family="paragraph">
      <style:paragraph-properties fo:text-indent="0.5in"/>
    </style:style>
    <style:style style:name="P1046" style:parent-style-name="Normal" style:family="paragraph">
      <style:paragraph-properties fo:text-indent="0.5in"/>
    </style:style>
    <style:style style:name="P1047" style:parent-style-name="Normal" style:family="paragraph">
      <style:paragraph-properties fo:text-indent="0.5in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P1055" style:parent-style-name="Normal" style:family="paragraph">
      <style:paragraph-properties fo:text-indent="0.5in"/>
    </style:style>
    <style:style style:name="P1056" style:parent-style-name="Normal" style:family="paragraph">
      <style:paragraph-properties fo:text-indent="0.5in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P1073" style:parent-style-name="Normal" style:family="paragraph">
      <style:paragraph-properties fo:text-indent="0.5in"/>
    </style:style>
    <style:style style:name="P1074" style:parent-style-name="Normal" style:family="paragraph">
      <style:paragraph-properties fo:text-indent="0.5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indent="0.5in"/>
    </style:style>
    <style:style style:name="P1080" style:parent-style-name="Normal" style:family="paragraph">
      <style:paragraph-properties fo:text-indent="0.5in"/>
      <style:text-properties fo:font-style="italic" style:font-style-asian="italic"/>
    </style:style>
    <style:style style:name="P1081" style:parent-style-name="Normal" style:family="paragraph">
      <style:paragraph-properties fo:text-indent="0.5in"/>
    </style:style>
    <style:style style:name="P1082" style:parent-style-name="Normal" style:family="paragraph">
      <style:paragraph-properties fo:text-indent="0.5in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P1100" style:parent-style-name="Normal" style:family="paragraph">
      <style:paragraph-properties fo:text-indent="0.5in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indent="0.5in"/>
    </style:style>
    <style:style style:name="P1104" style:parent-style-name="Normal" style:family="paragraph">
      <style:paragraph-properties fo:text-indent="0.5in"/>
      <style:text-properties fo:font-style="italic" style:font-style-asian="italic"/>
    </style:style>
    <style:style style:name="P11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7" style:parent-style-name="Normal" style:family="paragraph">
      <style:paragraph-properties fo:text-indent="0.5in"/>
      <style:text-properties fo:font-style="italic" style:font-style-asian="italic"/>
    </style:style>
    <style:style style:name="P1108" style:parent-style-name="Normal" style:family="paragraph">
      <style:paragraph-properties fo:text-indent="0.5in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style:font-weight-complex="bold" fo:font-style="italic" style:font-style-asian="italic" fo:color="#000000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weight="bold" style:font-weight-asian="bold" fo:font-style="italic" style:font-style-asian="italic"/>
    </style:style>
    <style:style style:name="P11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5" style:parent-style-name="Normal" style:family="paragraph">
      <style:paragraph-properties fo:text-indent="0.5in"/>
      <style:text-properties style:font-size-complex="12pt"/>
    </style:style>
    <style:style style:name="P11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9" style:parent-style-name="Normal" style:family="paragraph">
      <style:paragraph-properties fo:text-indent="0.5in"/>
      <style:text-properties fo:font-style="italic" style:font-style-asian="italic"/>
    </style:style>
    <style:style style:name="P11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1" style:parent-style-name="Normal" style:family="paragraph">
      <style:paragraph-properties fo:text-indent="0.5in"/>
    </style:style>
    <style:style style:name="T1122" style:parent-style-name="DefaultParagraphFont" style:family="text">
      <style:text-properties fo:font-weight="bold" style:font-weight-asian="bold" style:font-size-complex="12pt"/>
    </style:style>
    <style:style style:name="T1123" style:parent-style-name="DefaultParagraphFont" style:family="text">
      <style:text-properties fo:font-weight="bold" style:font-weight-asian="bold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P1143" style:parent-style-name="Normal" style:family="paragraph">
      <style:paragraph-properties fo:text-indent="0.5in"/>
      <style:text-properties style:font-size-complex="12pt"/>
    </style:style>
    <style:style style:name="P1144" style:parent-style-name="Normal" style:family="paragraph">
      <style:paragraph-properties fo:text-indent="0.5in"/>
    </style:style>
    <style:style style:name="P1145" style:parent-style-name="Normal" style:family="paragraph">
      <style:paragraph-properties fo:text-indent="0.5in"/>
      <style:text-properties fo:font-style="italic" style:font-style-asian="italic"/>
    </style:style>
    <style:style style:name="P1146" style:parent-style-name="Normal" style:family="paragraph">
      <style:paragraph-properties fo:text-indent="0.5in"/>
    </style:style>
    <style:style style:name="T1147" style:parent-style-name="DefaultParagraphFont" style:family="text">
      <style:text-properties fo:font-weight="bold" style:font-weight-asian="bold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style:font-weight-complex="bold" fo:font-style="italic" style:font-style-asian="italic" fo:color="#000000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fo:font-style="italic" style:font-style-asian="italic"/>
    </style:style>
    <style:style style:name="P11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4" style:parent-style-name="Normal" style:family="paragraph">
      <style:paragraph-properties fo:text-indent="0.5in"/>
    </style:style>
    <style:style style:name="P11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6" style:parent-style-name="Normal" style:family="paragraph">
      <style:paragraph-properties fo:text-indent="0.5in"/>
      <style:text-properties fo:font-style="italic" style:font-style-asian="italic"/>
    </style:style>
    <style:style style:name="P11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8" style:parent-style-name="Normal" style:family="paragraph">
      <style:paragraph-properties fo:text-indent="0.5in"/>
    </style:style>
    <style:style style:name="T1159" style:parent-style-name="DefaultParagraphFont" style:family="text">
      <style:text-properties fo:font-weight="bold" style:font-weight-asian="bold" style:font-size-complex="12pt"/>
    </style:style>
    <style:style style:name="T1160" style:parent-style-name="DefaultParagraphFont" style:family="text">
      <style:text-properties fo:font-weight="bold" style:font-weight-asian="bold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P11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0" style:parent-style-name="Normal" style:family="paragraph">
      <style:paragraph-properties fo:text-indent="0.5in"/>
    </style:style>
    <style:style style:name="P1181" style:parent-style-name="Normal" style:family="paragraph">
      <style:paragraph-properties fo:text-indent="0.5in"/>
    </style:style>
    <style:style style:name="P1182" style:parent-style-name="Normal" style:family="paragraph">
      <style:paragraph-properties fo:text-indent="0.5in"/>
    </style:style>
    <style:style style:name="P1183" style:parent-style-name="Normal" style:family="paragraph">
      <style:paragraph-properties fo:text-indent="0.5in"/>
      <style:text-properties fo:font-style="italic" style:font-style-asian="italic"/>
    </style:style>
    <style:style style:name="P1184" style:parent-style-name="Normal" style:family="paragraph">
      <style:paragraph-properties fo:text-indent="0.5in"/>
    </style:style>
    <style:style style:name="T1185" style:parent-style-name="DefaultParagraphFont" style:family="text">
      <style:text-properties fo:font-weight="bold" style:font-weight-asian="bold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style:font-weight-complex="bold" fo:font-style="italic" style:font-style-asian="italic" fo:color="#000000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fo:font-style="italic" style:font-style-asian="italic"/>
    </style:style>
    <style:style style:name="P11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P12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5" style:parent-style-name="Normal" style:family="paragraph">
      <style:paragraph-properties fo:text-indent="0.5in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P12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1" style:parent-style-name="Normal" style:family="paragraph">
      <style:paragraph-properties fo:text-indent="0.5in"/>
    </style:style>
    <style:style style:name="T1212" style:parent-style-name="DefaultParagraphFont" style:family="text">
      <style:text-properties fo:font-weight="bold" style:font-weight-asian="bold" style:font-size-complex="12pt"/>
    </style:style>
    <style:style style:name="T1213" style:parent-style-name="DefaultParagraphFont" style:family="text">
      <style:text-properties fo:font-weight="bold" style:font-weight-asian="bold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P1229" style:parent-style-name="Normal" style:family="paragraph">
      <style:paragraph-properties fo:text-indent="0.5in"/>
    </style:style>
    <style:style style:name="P1230" style:parent-style-name="Normal" style:family="paragraph">
      <style:paragraph-properties fo:text-indent="0.5in"/>
    </style:style>
    <style:style style:name="P1231" style:parent-style-name="Normal" style:family="paragraph">
      <style:paragraph-properties fo:text-indent="0.5in"/>
      <style:text-properties fo:font-style="italic" style:font-style-asian="italic"/>
    </style:style>
    <style:style style:name="P1232" style:parent-style-name="Normal" style:family="paragraph">
      <style:paragraph-properties fo:text-indent="0.5in"/>
    </style:style>
    <style:style style:name="T1233" style:parent-style-name="DefaultParagraphFont" style:family="text">
      <style:text-properties fo:font-weight="bold" style:font-weight-asian="bold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style:font-weight-complex="bold" fo:font-style="italic" style:font-style-asian="italic" fo:color="#000000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weight="bold" style:font-weight-asian="bold" fo:font-style="italic" style:font-style-asian="italic"/>
    </style:style>
    <style:style style:name="P1239" style:parent-style-name="Normal" style:family="paragraph">
      <style:paragraph-properties fo:text-indent="0.5in"/>
    </style:style>
    <style:style style:name="P1240" style:parent-style-name="Normal" style:family="paragraph">
      <style:paragraph-properties fo:text-indent="0.5in"/>
      <style:text-properties style:font-size-complex="12pt"/>
    </style:style>
    <style:style style:name="P1241" style:parent-style-name="Normal" style:family="paragraph">
      <style:paragraph-properties fo:text-indent="0.5in"/>
      <style:text-properties style:font-size-complex="12pt"/>
    </style:style>
    <style:style style:name="P1242" style:parent-style-name="Normal" style:family="paragraph">
      <style:paragraph-properties fo:text-indent="0.5in"/>
    </style:style>
    <style:style style:name="T1243" style:parent-style-name="DefaultParagraphFont" style:family="text">
      <style:text-properties fo:font-weight="bold" style:font-weight-asian="bold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P1252" style:parent-style-name="Normal" style:family="paragraph">
      <style:paragraph-properties fo:text-indent="0.5in"/>
      <style:text-properties style:font-size-complex="12pt"/>
    </style:style>
    <style:style style:name="P1253" style:parent-style-name="Normal" style:family="paragraph">
      <style:paragraph-properties fo:text-indent="0.5in"/>
      <style:text-properties style:font-size-complex="12pt"/>
    </style:style>
    <style:style style:name="P1254" style:parent-style-name="Normal" style:family="paragraph">
      <style:paragraph-properties fo:text-indent="0.5in"/>
      <style:text-properties style:font-size-complex="12pt"/>
    </style:style>
    <style:style style:name="P1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6" style:parent-style-name="Normal" style:family="paragraph">
      <style:paragraph-properties fo:text-indent="0.5in"/>
      <style:text-properties style:font-size-complex="12pt"/>
    </style:style>
    <style:style style:name="P1257" style:parent-style-name="Normal" style:family="paragraph">
      <style:paragraph-properties fo:text-indent="0.5in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P1261" style:parent-style-name="Normal" style:family="paragraph">
      <style:paragraph-properties fo:text-indent="0.5in"/>
      <style:text-properties style:font-size-complex="12pt"/>
    </style:style>
    <style:style style:name="P1262" style:parent-style-name="Normal" style:family="paragraph">
      <style:paragraph-properties fo:text-indent="0.5in"/>
    </style:style>
    <style:style style:name="T1263" style:parent-style-name="DefaultParagraphFont" style:family="text">
      <style:text-properties fo:font-weight="bold" style:font-weight-asian="bold" style:font-size-complex="12pt"/>
    </style:style>
    <style:style style:name="T1264" style:parent-style-name="DefaultParagraphFont" style:family="text">
      <style:text-properties fo:font-weight="bold" style:font-weight-asian="bold"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P1280" style:parent-style-name="Normal" style:family="paragraph">
      <style:paragraph-properties fo:text-indent="0.5in"/>
      <style:text-properties style:font-size-complex="12pt"/>
    </style:style>
    <style:style style:name="P1281" style:parent-style-name="Normal" style:family="paragraph">
      <style:paragraph-properties fo:text-indent="0.5in"/>
      <style:text-properties style:font-size-complex="12pt"/>
    </style:style>
    <style:style style:name="P1282" style:parent-style-name="Normal" style:family="paragraph">
      <style:paragraph-properties fo:text-indent="0.5in"/>
      <style:text-properties fo:font-style="italic" style:font-style-asian="italic"/>
    </style:style>
    <style:style style:name="P1283" style:parent-style-name="Normal" style:family="paragraph">
      <style:paragraph-properties fo:text-indent="0.5in"/>
    </style:style>
    <style:style style:name="T1284" style:parent-style-name="DefaultParagraphFont" style:family="text">
      <style:text-properties fo:font-weight="bold" style:font-weight-asian="bold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weight="bold" style:font-weight-asian="bold" fo:font-style="italic" style:font-style-asian="italic"/>
    </style:style>
    <style:style style:name="P1290" style:parent-style-name="Normal" style:family="paragraph">
      <style:paragraph-properties fo:text-indent="0.5in"/>
      <style:text-properties style:font-size-complex="12pt"/>
    </style:style>
    <style:style style:name="P1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2" style:parent-style-name="Normal" style:family="paragraph">
      <style:paragraph-properties fo:text-indent="0.5in"/>
      <style:text-properties style:font-size-complex="12pt"/>
    </style:style>
    <style:style style:name="P1293" style:parent-style-name="Normal" style:family="paragraph">
      <style:paragraph-properties fo:text-indent="0.5in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P1301" style:parent-style-name="Normal" style:family="paragraph">
      <style:paragraph-properties fo:text-indent="0.5in"/>
      <style:text-properties style:font-size-complex="12pt"/>
    </style:style>
    <style:style style:name="P1302" style:parent-style-name="Normal" style:family="paragraph">
      <style:paragraph-properties fo:text-indent="0.5in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indent="0.5in"/>
    </style:style>
    <style:style style:name="P1309" style:parent-style-name="Normal" style:family="paragraph">
      <style:paragraph-properties fo:text-indent="0.5in"/>
      <style:text-properties fo:font-style="italic" style:font-style-asian="italic"/>
    </style:style>
    <style:style style:name="P1310" style:parent-style-name="Normal" style:family="paragraph">
      <style:paragraph-properties fo:text-indent="0.5in"/>
      <style:text-properties style:font-size-complex="12pt"/>
    </style:style>
    <style:style style:name="P1311" style:parent-style-name="Normal" style:family="paragraph">
      <style:paragraph-properties fo:text-indent="0.5in"/>
    </style:style>
    <style:style style:name="P1312" style:parent-style-name="Normal" style:family="paragraph">
      <style:paragraph-properties fo:text-indent="0.5in"/>
    </style:style>
    <style:style style:name="P1313" style:parent-style-name="Normal" style:family="paragraph">
      <style:paragraph-properties fo:text-indent="0.5in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indent="0.5in"/>
      <style:text-properties style:font-size-complex="12pt"/>
    </style:style>
    <style:style style:name="P1326" style:parent-style-name="Normal" style:family="paragraph">
      <style:paragraph-properties fo:text-indent="0.5in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fo:font-weight="bold" style:font-weight-asian="bold" style:font-weight-complex="bold"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fo:font-style="italic" style:font-style-asian="italic" style:font-style-complex="italic" style:font-size-complex="12pt"/>
    </style:style>
    <style:style style:name="T1337" style:parent-style-name="DefaultParagraphFont" style:family="text">
      <style:text-properties fo:font-style="italic" style:font-style-asian="italic" style:font-style-complex="italic" style:font-size-complex="12pt"/>
    </style:style>
    <style:style style:name="T1338" style:parent-style-name="DefaultParagraphFont" style:family="text">
      <style:text-properties fo:font-style="italic" style:font-style-asian="italic" style:font-style-complex="italic" style:font-size-complex="12pt"/>
    </style:style>
    <style:style style:name="T1339" style:parent-style-name="DefaultParagraphFont" style:family="text">
      <style:text-properties fo:font-style="italic" style:font-style-asian="italic" style:font-style-complex="italic" style:font-size-complex="12pt"/>
    </style:style>
    <style:style style:name="T1340" style:parent-style-name="DefaultParagraphFont" style:family="text">
      <style:text-properties fo:font-style="italic" style:font-style-asian="italic" style:font-style-complex="italic" style:font-size-complex="12pt"/>
    </style:style>
    <style:style style:name="T1341" style:parent-style-name="DefaultParagraphFont" style:family="text">
      <style:text-properties fo:font-style="italic" style:font-style-asian="italic" style:font-style-complex="italic" style:font-size-complex="12pt"/>
    </style:style>
    <style:style style:name="T1342" style:parent-style-name="DefaultParagraphFont" style:family="text">
      <style:text-properties fo:font-style="italic" style:font-style-asian="italic" style:font-style-complex="italic" style:font-size-complex="12pt"/>
    </style:style>
    <style:style style:name="T1343" style:parent-style-name="DefaultParagraphFont" style:family="text">
      <style:text-properties fo:font-style="italic" style:font-style-asian="italic" style:font-style-complex="italic" style:font-size-complex="12pt"/>
    </style:style>
    <style:style style:name="T1344" style:parent-style-name="DefaultParagraphFont" style:family="text">
      <style:text-properties fo:font-style="italic" style:font-style-asian="italic" style:font-style-complex="italic" style:font-size-complex="12pt"/>
    </style:style>
    <style:style style:name="P1345" style:parent-style-name="Normal" style:family="paragraph">
      <style:paragraph-properties fo:text-indent="0.5in"/>
      <style:text-properties style:font-size-complex="12pt"/>
    </style:style>
    <style:style style:name="P1346" style:parent-style-name="Normal" style:family="paragraph">
      <style:paragraph-properties fo:text-indent="0.5in"/>
    </style:style>
    <style:style style:name="T1347" style:parent-style-name="DefaultParagraphFont" style:family="text">
      <style:text-properties fo:font-weight="bold" style:font-weight-asian="bold" style:font-weight-complex="bold"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indent="0.5in"/>
      <style:text-properties style:font-size-complex="12pt"/>
    </style:style>
    <style:style style:name="P1352" style:parent-style-name="Normal" style:family="paragraph">
      <style:paragraph-properties fo:text-indent="0.5in"/>
      <style:text-properties fo:font-style="italic" style:font-style-asian="italic"/>
    </style:style>
    <style:style style:name="P1353" style:parent-style-name="Normal" style:family="paragraph">
      <style:paragraph-properties fo:text-indent="0.5in"/>
    </style:style>
    <style:style style:name="P1354" style:parent-style-name="Normal" style:family="paragraph">
      <style:paragraph-properties fo:text-indent="0.5in"/>
    </style:style>
    <style:style style:name="P1355" style:parent-style-name="Normal" style:family="paragraph">
      <style:paragraph-properties fo:text-indent="0.5in"/>
    </style:style>
    <style:style style:name="P1356" style:parent-style-name="Normal" style:family="paragraph">
      <style:paragraph-properties fo:text-align="center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style:font-style-complex="italic"/>
    </style:style>
    <style:style style:name="P1365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74" style:parent-style-name="DefaultParagraphFont" style:family="text">
      <style:text-properties style:font-size-complex="9pt"/>
    </style:style>
    <style:style style:name="P13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99" style:parent-style-name="Pareigos" style:family="text">
      <style:text-properties style:font-name="Times New Roman" fo:text-transform="none" style:font-size-complex="12pt"/>
    </style:style>
    <style:style style:name="P14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01" style:parent-style-name="Pareigos" style:family="text">
      <style:text-properties style:font-name="Times New Roman" fo:text-transform="none" style:font-size-complex="12pt"/>
    </style:style>
    <style:style style:name="P14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03" style:parent-style-name="Pareigos" style:family="text">
      <style:text-properties style:font-name="Times New Roman" fo:text-transform="none" style:font-size-complex="12pt"/>
    </style:style>
    <style:style style:name="P140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405" style:parent-style-name="Pareigos" style:family="text">
      <style:text-properties style:font-name="Times New Roman" fo:text-transform="none" style:font-size-complex="12pt"/>
    </style:style>
    <style:style style:name="T1406" style:parent-style-name="Pareigos" style:family="text">
      <style:text-properties style:font-name="Times New Roman" fo:text-transform="none" style:font-size-complex="12pt"/>
    </style:style>
    <style:style style:name="T1407" style:parent-style-name="Pareigos" style:family="text">
      <style:text-properties style:font-name="Times New Roman" fo:text-transform="none" style:font-size-complex="12pt"/>
    </style:style>
    <style:style style:name="P14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40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6</text:span><text:span text:style-name="T17">-</text:span><text:span text:style-name="T18">22</text:span><text:span text:style-name="T19"><text:s text:c="2"/></text:span><text:span text:style-name="T20">Nr. SPP-</text:span><text:span text:style-name="T21">77</text:span></text:p>
      <text:p text:style-name="P22"><text:span text:style-name="T23">Vilnius</text:span></text:p>
      <text:p text:style-name="P24"/>
      <text:p text:style-name="P25"/>
      <text:p text:style-name="P26">Posėdžio pirmininkė<text:s/>–<text:s/>Seimo Pirmininkė<text:s/><text:span text:style-name="T27">V. Čmilytė-Nielsen</text:span>.</text:p>
      <text:p text:style-name="P28"/>
      <text:p text:style-name="P29"/>
      <text:p text:style-name="P30"><text:span text:style-name="T31">Užsiregistravo<text:s/></text:span><text:span text:style-name="T32">108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>Toliau posėdžiui pirmininkavo Seimo Pirmininko<text:s/>pirmasis<text:s/>pavaduotojas<text:s/>J. Razma.</text:p>
      <text:p text:style-name="P42"/>
      <text:p text:style-name="P43"/>
      <text:p text:style-name="P44">10.01<text:s/>val.</text:p>
      <text:p text:style-name="P45"><text:span text:style-name="T46">Vyriausiosios rinkimų komisijos nario priesaika</text:span></text:p>
      <text:p text:style-name="P47"/>
      <text:p text:style-name="P48">Posėdžio pirmininkas paaiškino prisaikdinimo procedūrą. Priesaiką priėmė Seimo Pirmininkė V. Čmilytė-Nielsen.</text:p>
      <text:p text:style-name="P49"/>
      <text:p text:style-name="P50">Prisiekė Vyriausiosios rinkimų komisijos narys M. Reznikovas.<text:s/></text:p>
      <text:p text:style-name="P51"/>
      <text:p text:style-name="P52"/>
      <text:p text:style-name="P53">Toliau posėdžiui pirmininkavo<text:s/>Seimo Pirmininkė V. Čmilytė-Nielsen.</text:p>
      <text:p text:style-name="P54"/>
      <text:p text:style-name="P55"/>
      <text:p text:style-name="P56">10.02<text:s/>val.</text:p>
      <text:p text:style-name="P57"><text:span text:style-name="T58">SVARSTYTA.</text:span><text:span text:style-name="T59"><text:s/>Seniūnų sueigos patikslinta 202</text:span><text:span text:style-name="T60">1</text:span><text:span text:style-name="T61"><text:s/>m.<text:s/></text:span><text:span text:style-name="T62">birželio</text:span><text:span text:style-name="T63"><text:s/></text:span><text:span text:style-name="T64">22</text:span><text:span text:style-name="T65"><text:s/>d. (</text:span><text:span text:style-name="T66">antradienio</text:span><text:span text:style-name="T67">) posėdžių darbotvarkė.</text:span></text:p>
      <text:p text:style-name="P68">Pranešėja –<text:s/>Seimo Pirmininkė V. Čmilytė-Nielsen.<text:s/></text:p>
      <text:p text:style-name="P69"/>
      <text:p text:style-name="P70"><text:span text:style-name="T71">K</text:span><text:span text:style-name="T72">a</text:span><text:span text:style-name="T73">l</text:span><text:span text:style-name="T74">bėjo Seimo nariai:<text:s/></text:span><text:span text:style-name="T75">A. Ažubalis</text:span><text:span text:style-name="T76"><text:s/>(</text:span><text:span text:style-name="T77">minint<text:s/></text:span><text:span text:style-name="T78">1941 m. birželio 23 d. sukilimo</text:span><text:span text:style-name="T79"><text:s/>80-metį<text:s/></text:span><text:span text:style-name="T80">siūlė pagerbti</text:span><text:span text:style-name="T81"><text:s/></text:span><text:span text:style-name="T82">aukų atminimą</text:span><text:span text:style-name="T83">)</text:span><text:span text:style-name="T84">,<text:s/></text:span><text:span text:style-name="T85">E. Zingeris</text:span><text:span text:style-name="T86"><text:s/></text:span><text:span text:style-name="T87">(siūlė pagerbti Holokausto aukų atminimą)</text:span><text:span text:style-name="T88">,<text:s/></text:span><text:span text:style-name="T89">P. Gražulis.<text:s/></text:span></text:p>
      <text:p text:style-name="P90"/>
      <text:p text:style-name="P91"><text:span text:style-name="T92">Tylos minute pagerbtas<text:s/></text:span><text:span text:style-name="T93">tragiškų<text:s/></text:span><text:span text:style-name="T94">1941 metų<text:s/></text:span><text:span text:style-name="T95">birželio įvykių aukų<text:s/></text:span><text:span text:style-name="T96">atminimas.</text:span></text:p>
      <text:p text:style-name="P97"/>
      <text:p text:style-name="P98"><text:span text:style-name="T99">NUTARTA.</text:span><text:span text:style-name="T100"><text:s/></text:span><text:span text:style-name="T101">Patvirtinti<text:s/></text:span><text:span text:style-name="T102">Seniūnų sueigos<text:s/></text:span><text:span text:style-name="T103">patikslintą<text:s/></text:span><text:span text:style-name="T104">202</text:span><text:span text:style-name="T105">1</text:span><text:span text:style-name="T106"><text:s/>m.<text:s/></text:span><text:span text:style-name="T107">birželio</text:span><text:span text:style-name="T108"><text:s/></text:span><text:span text:style-name="T109">22</text:span><text:span text:style-name="T110"><text:s/>d.<text:s/></text:span><text:span text:style-name="T111">(antradienio)<text:s/></text:span><text:span text:style-name="T112">posėdžių</text:span><text:span text:style-name="T113"><text:s/>darbotvarkę.<text:s/></text:span><text:span text:style-name="T114">Pritarta bendru sutarimu.</text:span></text:p>
      <text:p text:style-name="P115"/>
      <text:p text:style-name="P116"/>
      <text:p text:style-name="P117">10.06<text:s/>val.</text:p>
      <text:p text:style-name="P118"><text:span text:style-name="T119">SVARSTYTA.</text:span><text:span text:style-name="T120"><text:s/></text:span>Pridėtinės vertės mokesčio įstatymo Nr. IX-751 19 straipsnio pakeitimo<text:s/>įstatymo projektas Nr. XIIIP-4714(2)<text:s/><text:span text:style-name="T121">(teikėjai – I. Šimonytė, M. Majauskas)<text:s/></text:span><text:span text:style-name="T122">(priėmimas)</text:span>.<text:s/></text:p>
      <text:p text:style-name="P123">Pranešėjas –<text:s/><text:span text:style-name="T124">Biudžeto ir finansų komiteto</text:span><text:s/>pirmininkas<text:s/><text:span text:style-name="T125">M. Majauskas</text:span>.<text:s/></text:p>
      <text:p text:style-name="P126"/>
      <text:p text:style-name="P127">Pranešėjas informavo apie<text:s/>1 straipsnio<text:s/><text:span text:style-name="T128">M. Majausko</text:span><text:s/>pataisą, kuriai pritarė pagrindinis komitetas.</text:p>
      <text:p text:style-name="P129">Balsuota, ar pritarti pasiūlymui svarstyti 1 straipsnio<text:s/><text:span text:style-name="T130">M. Majausko</text:span><text:s/>pataisą, kuriai pritarė pagrindinis komitetas: už –<text:s/>76.<text:s/><text:span text:style-name="T131">P</text:span><text:span text:style-name="T132">ritarta.</text:span><text:s/><text:span text:style-name="T133">(Užsiregistravo<text:s/></text:span><text:span text:style-name="T134">101</text:span><text:span text:style-name="T135"><text:s/>Seimo nar</text:span><text:span text:style-name="T136">ys</text:span><text:span text:style-name="T137"><text:s/>(10.0</text:span><text:span text:style-name="T138">8</text:span><text:span text:style-name="T139"><text:s/>val.)</text:span></text:p>
      <text:p text:style-name="P140">Dėl balsavimo motyvų dėl šios pataisos kalbėjo Seimo nariai:<text:s/><text:span text:style-name="T141">A. Sysas</text:span>, V. Mitalas.<text:s/></text:p>
      <text:p text:style-name="P142">Balsuota dėl<text:s/><text:span text:style-name="T143">1 straipsnio M. Majausko</text:span><text:s/>pataisos, kuriai pritarė pagrindinis komitetas: už –<text:s/>94, prieš –<text:s/>4, susilaikė<text:s/>25.<text:s/><text:span text:style-name="T144">P</text:span><text:span text:style-name="T145">riimta.</text:span><text:s/><text:span text:style-name="T146">(Užsiregistravo<text:s/></text:span><text:span text:style-name="T147">124</text:span><text:span text:style-name="T148"><text:s/>Seimo nariai (10.</text:span><text:span text:style-name="T149">11</text:span><text:span text:style-name="T150"><text:s/>val.)</text:span></text:p>
      <text:p text:style-name="P151"/>
      <text:p text:style-name="P152">Dėl 1 straipsnio<text:s/><text:span text:style-name="T153">E</text:span><text:span text:style-name="T154">. </text:span><text:span text:style-name="T155">Sabu</text:span><text:span text:style-name="T156">čio</text:span><text:span text:style-name="T157">, K</text:span><text:span text:style-name="T158">. </text:span><text:span text:style-name="T159">Vilkausk</text:span><text:span text:style-name="T160">o ir kt.<text:s/></text:span>pataisos, kuriai nepritarė pagrindinis komitetas,<text:s/>kalbėjo Seimo narys E. Sabutis.</text:p>
      <text:p text:style-name="P161">Balsuota, ar pritarti pasiūlymui svarstyti 1 straipsnio<text:s/><text:span text:style-name="T162">E</text:span><text:span text:style-name="T163">. </text:span><text:span text:style-name="T164">Sabu</text:span><text:span text:style-name="T165">čio</text:span><text:span text:style-name="T166">, K</text:span><text:span text:style-name="T167">. </text:span><text:span text:style-name="T168">Vilkausk</text:span><text:span text:style-name="T169">o ir kt.<text:s/></text:span>pataisą, kuriai nepritarė pagrindinis komitetas: už –<text:s/>58.<text:s/><text:span text:style-name="T170">P</text:span><text:span text:style-name="T171">ritarta.</text:span><text:s/><text:span text:style-name="T172">(Užsiregistravo<text:s/></text:span><text:span text:style-name="T173">95</text:span><text:span text:style-name="T174"><text:s/>Seimo nariai (10.</text:span><text:span text:style-name="T175">13</text:span><text:span text:style-name="T176"><text:s/>val.)</text:span></text:p>
      <text:p text:style-name="P177">Dėl balsavimo motyvų dėl šios pataisos kalbėjo Seimo nariai:<text:s/>I. Kačinskaitė-Urbonienė,<text:s/>S. Gentvilas.<text:s/></text:p>
      <text:p text:style-name="P178">Balsuota dėl<text:s/><text:span text:style-name="T179">1 straipsnio<text:s/></text:span><text:span text:style-name="T180">E</text:span><text:span text:style-name="T181">. </text:span><text:span text:style-name="T182">Sabu</text:span><text:span text:style-name="T183">čio</text:span><text:span text:style-name="T184">, K</text:span><text:span text:style-name="T185">. </text:span><text:span text:style-name="T186">Vilkausk</text:span><text:span text:style-name="T187">o ir kt.<text:s/></text:span>pataisos, kuriai nepritarė pagrindinis komitetas: už –<text:s/>58, prieš –<text:s/>47, susilaikė<text:s/>22.<text:s/><text:span text:style-name="T188">Nepriimta.</text:span><text:s/><text:span text:style-name="T189">(Užsiregistravo<text:s/></text:span><text:span text:style-name="T190">127</text:span><text:span text:style-name="T191"><text:s/>Seimo nariai (10.</text:span><text:span text:style-name="T192">18</text:span><text:span text:style-name="T193"><text:s/>val.)</text:span></text:p>
      <text:p text:style-name="P194"/>
      <text:p text:style-name="P195"><text:span text:style-name="T196">Replikavo Seimo nar</text:span><text:span text:style-name="T197">iai: A. Skardžius, I. Šimonytė</text:span><text:span text:style-name="T198">, V. Mitalas</text:span><text:span text:style-name="T199">.<text:s/></text:span></text:p>
      <text:p text:style-name="P200"/>
      <text:p text:style-name="P201">Pranešėjas informavo<text:s/>apie<text:s/>Vyriausybės<text:s/>pastabą, kuri susijusi su<text:s/>Seimo narių<text:s/><text:span text:style-name="T202">E</text:span><text:span text:style-name="T203">. </text:span><text:span text:style-name="T204">Sabu</text:span><text:span text:style-name="T205">čio</text:span><text:span text:style-name="T206">, K</text:span><text:span text:style-name="T207">. </text:span><text:span text:style-name="T208">Vilkausk</text:span><text:span text:style-name="T209">o ir kt.<text:s/></text:span>pataisa,<text:s/>dėl kurios<text:s/>Seimas jau apsisprendė<text:s/>balsuodamas.<text:s/></text:p>
      <text:p text:style-name="P210"/>
      <text:p text:style-name="P211"><text:span text:style-name="T212">Dėl posėdžio vedimo tvarkos ka</text:span><text:span text:style-name="T213">l</text:span><text:span text:style-name="T214">bėjo Seimo nar</text:span><text:span text:style-name="T215">ys</text:span><text:span text:style-name="T216"><text:s/></text:span><text:span text:style-name="T217">P. Gražulis.<text:s/></text:span></text:p>
      <text:p text:style-name="P218"/>
      <text:p text:style-name="P219">Balsuota dėl<text:s/>1<text:s/>straipsnio: už –<text:s/>83, prieš –<text:s/>5, susilaikė<text:s/>35.<text:s/>1 straipsnis priimtas.<text:s/><text:span text:style-name="T220">(Užsiregistravo<text:s/></text:span><text:span text:style-name="T221">125</text:span><text:span text:style-name="T222"><text:s/>Seimo nariai (10.</text:span><text:span text:style-name="T223">22</text:span><text:span text:style-name="T224"><text:s/>val.)</text:span></text:p>
      <text:p text:style-name="P225"/>
      <text:p text:style-name="P226">Balsuota dėl<text:s/>2<text:s/>straipsnio: už –<text:s/>79, prieš –<text:s/>4, susilaikė<text:s/>44.<text:s/>2 straipsnis priimtas.<text:s/><text:span text:style-name="T227">(Užsiregistra</text:span><text:span text:style-name="T228">vo 127 Seimo nariai (10.22 val.)</text:span></text:p>
      <text:p text:style-name="P229"/>
      <text:p text:style-name="P230">Dėl balsavimo motyvų<text:s/>dėl viso įstatymo projekto<text:s/>kalbėjo Seimo nariai:<text:s/><text:span text:style-name="T231">M. Majauskas,<text:s/></text:span><text:span text:style-name="T232">R. Žemaitaitis</text:span><text:span text:style-name="T233">,<text:s/></text:span><text:span text:style-name="T234">A. Butkevičius</text:span><text:span text:style-name="T235">,<text:s/></text:span><text:span text:style-name="T236">A. Sysas</text:span><text:span text:style-name="T237">, V. Mitalas</text:span><text:span text:style-name="T238">, V. Bakas</text:span><text:span text:style-name="T239">,<text:s/></text:span><text:span text:style-name="T240">I. Kačinskaitė-Urbonienė</text:span><text:span text:style-name="T241">, A. Skardžius</text:span><text:span text:style-name="T242">.<text:s/></text:span></text:p>
      <text:p text:style-name="P243"/>
      <text:p text:style-name="P244">Posėdžio pirmininkė<text:s/>paskelbė balsavimą dėl šio įstatymo priėmimo.<text:s/></text:p>
      <text:p text:style-name="P245"/>
      <text:p text:style-name="P246"><text:span text:style-name="T247">NUTARTA</text:span><text:span text:style-name="T248">.</text:span><text:span text:style-name="T249"><text:s/></text:span><text:span text:style-name="T250">Priimti<text:s/></text:span>Pridėtinės vertės mokesčio įstatymo Nr. IX-751 19 straipsnio pakeitimo<text:s/>įstatymą.<text:s/><text:span text:style-name="T251">Balsavimo rezultatai: už –<text:s/></text:span><text:span text:style-name="T252">97</text:span><text:span text:style-name="T253">, prieš –<text:s/></text:span><text:span text:style-name="T254">6</text:span><text:span text:style-name="T255">, susilaikė<text:s/></text:span><text:span text:style-name="T256">23</text:span><text:span text:style-name="T257">. (Užsiregistravo<text:s/></text:span><text:span text:style-name="T258">126</text:span><text:span text:style-name="T259"><text:s/>Seimo nariai (10.</text:span><text:span text:style-name="T260">37</text:span><text:span text:style-name="T261"><text:s/>val.)</text:span></text:p>
      <text:p text:style-name="P262"/>
      <text:p text:style-name="P263">Replikavo Seimo nariai:<text:s/>R. Žemaitaitis,<text:s/>V. Ąžuolas,<text:s/>P. Gražulis,<text:s/>J. Razma.</text:p>
      <text:p text:style-name="P264"/>
      <text:p text:style-name="P265">10.41<text:s/>val.</text:p>
      <text:p text:style-name="P266"><text:span text:style-name="T267">SVARSTYTA.</text:span><text:s/>2021 metų valstybės biudžeto ir savivaldybių biudžetų finansinių rodiklių patvirtinimo įstatymo Nr. XIV-102 preambulės, 1, 2, 3, 9, 10, 11, 14, 20 straipsnių ir 1, 2, 3, 6, 7, 8 priedų pakeitimo įstatymo projektas Nr. XIVP-495(2)<text:s/><text:span text:style-name="T268">(teikėjai –<text:s/></text:span><text:span text:style-name="T269">Vyriausybė</text:span><text:span text:style-name="T270"><text:s/>/ finansų ministrė G. Skaistė)</text:span><text:s/><text:span text:style-name="T271">(priėmimas)</text:span>.<text:s/><text:s/></text:p>
      <text:p text:style-name="P272">Pranešėja – finansų<text:s/>ministrė G. Skaistė.<text:s/></text:p>
      <text:p text:style-name="P273"/>
      <text:soft-page-break/>
      <text:p text:style-name="P274">1 straipsnis priimtas bendru sutarimu.<text:s/></text:p>
      <text:p text:style-name="P275"/>
      <text:p text:style-name="P276">2 straipsnis</text:p>
      <text:p text:style-name="P277"/>
      <text:p text:style-name="P278">Dėl<text:s/>52 Seimo narių pasiūlymo<text:s/>skirti<text:s/>619,5 tūkst. eurų<text:s/>Priešgaisrinės apsaugos ir gelbėjimo departamentui<text:s/>prie Vidaus reikalų ministerijos<text:s/>(kompensuoti išlaidas, susijusias su COVID-19 pandemijos likvidavimu),<text:s/>kuriam nepritarė Vyriausybė, kalbėjo Seimo narys V. Bakas.<text:s/><text:s/></text:p>
      <text:p text:style-name="P279"><text:span text:style-name="T280">Posėdžio pirmininkės pasiūlymui<text:s/></text:span><text:span text:style-name="T281">sutarti</text:span><text:span text:style-name="T282">, kad yra 29 Seimo nariai, palaikantys pasiūlymą<text:s/></text:span><text:span text:style-name="T283">svarstyti šį ir kitus 18 pasiūlymų</text:span><text:span text:style-name="T284">,<text:s/></text:span><text:span text:style-name="T285">pritarta bendru sutarimu</text:span><text:span text:style-name="T286">.</text:span><text:span text:style-name="T287"><text:s/></text:span></text:p>
      <text:p text:style-name="P288">Dėl balsavimo motyvų dėl<text:s/>šio<text:s/>52 Seimo narių<text:s/>pasiūlymo kalbėjo Seimo nariai:<text:s/>V. Gapšys,<text:s/>M. Majauskas.<text:s/></text:p>
      <text:p text:style-name="P289"><text:span text:style-name="T290">Balsuota dėl<text:s/></text:span><text:span text:style-name="T291">šio<text:s/></text:span><text:span text:style-name="T292">52 Seimo narių</text:span><text:span text:style-name="T293"><text:s/></text:span><text:span text:style-name="T294">pasiūlymo</text:span><text:span text:style-name="T295">, kuriam nepritarė Vyriausybė: už –<text:s/></text:span><text:span text:style-name="T296">54</text:span><text:span text:style-name="T297">, prieš –<text:s/></text:span><text:span text:style-name="T298">2</text:span><text:span text:style-name="T299">, susilaikė<text:s/></text:span><text:span text:style-name="T300">17</text:span><text:span text:style-name="T301">.<text:s/></text:span><text:span text:style-name="T302">Nepritarta.</text:span><text:span text:style-name="T303"><text:s/></text:span><text:span text:style-name="T304">(Užsiregistravo<text:s/></text:span><text:span text:style-name="T305">77</text:span><text:span text:style-name="T306"><text:s/>Seimo nariai (10.</text:span><text:span text:style-name="T307">55</text:span><text:span text:style-name="T308"><text:s/>val.)</text:span></text:p>
      <text:p text:style-name="P309"/>
      <text:p text:style-name="P310">Dėl<text:s/>A. Vinkaus<text:s/>pasiūlymo<text:s/>skirti<text:s/>576,2 tūkst. eurų<text:s/>Kretingos rajono savivaldybės investicinio projekto<text:s/>„Kretingos dvaro sodybos grafų Tiškevičių rūmų Žiemos sodo-oranžerijos modernizavimas, pritaikant ją neįgaliųjų reikmėms“<text:s/>finansavimui, kuriam nepritarė Vyriausybė, kalbėjo Seimo narys<text:s/>A. Vinkus.<text:s/></text:p>
      <text:p text:style-name="P311">Dėl balsavimo motyvų dėl šio pasiūlymo kalbėjo Seimo nariai:<text:s/>P. Gražulis,<text:s/>M. Majauskas.<text:s/></text:p>
      <text:p text:style-name="P312"><text:span text:style-name="T313">Balsuota dėl</text:span><text:span text:style-name="T314"><text:s/></text:span><text:span text:style-name="T315">šio<text:s/></text:span><text:span text:style-name="T316">A. Vinkaus<text:s/></text:span><text:span text:style-name="T317">pasiūlymo, kuriam nepritarė Vyriausy</text:span><text:span text:style-name="T318">bė</text:span><text:span text:style-name="T319">: už –<text:s/></text:span><text:span text:style-name="T320">54</text:span><text:span text:style-name="T321">, prieš –<text:s/></text:span><text:span text:style-name="T322">0</text:span><text:span text:style-name="T323">, susilaikė<text:s/></text:span><text:span text:style-name="T324">16</text:span><text:span text:style-name="T325">.<text:s/></text:span><text:span text:style-name="T326">Nepritarta.</text:span><text:span text:style-name="T327"><text:s/></text:span><text:span text:style-name="T328">(Užsiregistravo<text:s/></text:span><text:span text:style-name="T329">71</text:span><text:span text:style-name="T330"><text:s/>Seimo nar</text:span><text:span text:style-name="T331">ys</text:span><text:span text:style-name="T332"><text:s/>(1</text:span><text:span text:style-name="T333">1</text:span><text:span text:style-name="T334">.0</text:span><text:span text:style-name="T335">1</text:span><text:span text:style-name="T336"><text:s/>val.)</text:span></text:p>
      <text:p text:style-name="P337"/>
      <text:p text:style-name="P338">Dėl<text:s/>44 Seimo narių<text:s/>pasiūlymo numatyti 20 mln.<text:s/>eurų<text:s/>Susisiekimo ministerijos asignavimuose, kurie būtų skirti specialiajai vietinės reikšmės žvyrkelių asfaltavimo programai, kuriam nepritarė Vyriausybė, kalbėjo Seimo narys<text:s/>V. Ąžuolas.<text:s/></text:p>
      <text:p text:style-name="P339">Dėl balsavimo motyvų dėl šio pasiūlymo kalbėjo Seimo nariai:<text:s/>P. Gražulis,<text:s/>M. Majauskas.<text:s/></text:p>
      <text:p text:style-name="P340"><text:span text:style-name="T341">Balsuota<text:s/></text:span><text:span text:style-name="T342">dėl šio<text:s/></text:span><text:span text:style-name="T343">44 Seimo narių<text:s/></text:span><text:span text:style-name="T344">pasiūlymo</text:span><text:span text:style-name="T345">, kuriam nepritarė Vyriausybė: už –<text:s/></text:span><text:span text:style-name="T346">61</text:span><text:span text:style-name="T347">, prieš –<text:s/></text:span><text:span text:style-name="T348">3</text:span><text:span text:style-name="T349">, susilaikė<text:s/></text:span><text:span text:style-name="T350">5</text:span><text:span text:style-name="T351">.<text:s/></text:span><text:span text:style-name="T352">Nepritarta.</text:span><text:span text:style-name="T353"><text:s/></text:span><text:span text:style-name="T354">(Užsiregistravo<text:s/></text:span><text:span text:style-name="T355">71</text:span><text:span text:style-name="T356"><text:s/>Seimo nar</text:span><text:span text:style-name="T357">ys</text:span><text:span text:style-name="T358"><text:s/>(1</text:span><text:span text:style-name="T359">1.08</text:span><text:span text:style-name="T360"><text:s/>val.)</text:span></text:p>
      <text:p text:style-name="P361"/>
      <text:p text:style-name="P362">Replikavo Seimo nariai:<text:s/><text:span text:style-name="T363">V. Ąžuolas</text:span>,<text:s/><text:span text:style-name="T364">M. Majauskas</text:span>.<text:s/></text:p>
      <text:p text:style-name="P365"/>
      <text:p text:style-name="P366"><text:span text:style-name="T367">Dėl posėdžio vedimo tvarkos ka</text:span><text:span text:style-name="T368">l</text:span><text:span text:style-name="T369">bėjo Seimo nar</text:span><text:span text:style-name="T370">ys</text:span><text:span text:style-name="T371"><text:s/></text:span><text:span text:style-name="T372">A. Nekrošius.<text:s/></text:span></text:p>
      <text:p text:style-name="P373"/>
      <text:p text:style-name="P374">Pranešėja informavo apie<text:s/>T. Tomilino ir S. Jovaišos pasiūlymą skirti<text:s/>190 tūkst.<text:s/>Anykščių rajono savivaldybei,<text:s/>specialiai pagalbai viešosioms įstaigoms, valdomoms savivaldybės ir nukentėjusioms nuo pandemijos suvaržymų bei negavusioms paramos pagal subsidijų nuo COVID-19 nukentėjusioms įmonėms programą,<text:s/>kuriam nepritarė Vyriausybė.<text:s/></text:p>
      <text:p text:style-name="P375"><text:span text:style-name="T376">Balsuota dėl<text:s/></text:span><text:span text:style-name="T377">šio<text:s/></text:span><text:span text:style-name="T378">T. Tomilino ir S. Jovaišos<text:s/></text:span><text:span text:style-name="T379">pasiūlymo, kuriam nepritarė Vyriausybė: už –<text:s/></text:span><text:span text:style-name="T380">53</text:span><text:span text:style-name="T381">, prieš –<text:s/></text:span><text:span text:style-name="T382">1</text:span><text:span text:style-name="T383">, susilaikė<text:s/></text:span><text:span text:style-name="T384">1</text:span><text:span text:style-name="T385">0</text:span><text:span text:style-name="T386">.<text:s/></text:span><text:span text:style-name="T387">Nepritarta.</text:span><text:span text:style-name="T388"><text:s/></text:span><text:span text:style-name="T389">(Užsiregistravo<text:s/></text:span><text:span text:style-name="T390">66</text:span><text:span text:style-name="T391"><text:s/>Seimo nariai (1</text:span><text:span text:style-name="T392">1</text:span><text:span text:style-name="T393">.</text:span><text:span text:style-name="T394">11</text:span><text:span text:style-name="T395"><text:s/>val.)</text:span></text:p>
      <text:p text:style-name="P396"/>
      <text:p text:style-name="P397"><text:span text:style-name="T398">Dėl<text:s/></text:span><text:span text:style-name="T399">9 Seimo narių<text:s/></text:span>pasiūlymo skirti 20 mln. eurų turizmo sektoriui<text:s/>skirtoms priemonėms finansuoti<text:span text:style-name="T400">, kuriam nepritarė Vyriausybė, kalbėjo Seimo nar</text:span><text:span text:style-name="T401">ys G. </text:span>Paluckas.<text:s/><text:span text:style-name="T402"><text:s/></text:span></text:p>
      <text:p text:style-name="P403">Dėl balsavimo motyvų dėl šio pasiūlymo kalbėjo Seimo narys<text:s/>K. Vilkauskas.<text:s/></text:p>
      <text:p text:style-name="P404"><text:span text:style-name="T405">Balsuota dėl<text:s/></text:span><text:span text:style-name="T406">šio<text:s/></text:span><text:span text:style-name="T407">9 Seimo narių<text:s/></text:span><text:span text:style-name="T408">pasiūlymo, kuriam nepritarė Vyriausybė: už –<text:s/></text:span><text:span text:style-name="T409">55</text:span><text:span text:style-name="T410">, prieš –<text:s/></text:span><text:span text:style-name="T411">0</text:span><text:span text:style-name="T412">, susilaikė<text:s/></text:span><text:span text:style-name="T413">1</text:span><text:span text:style-name="T414">0</text:span><text:span text:style-name="T415">.<text:s/></text:span><text:span text:style-name="T416">Nepritarta.</text:span><text:span text:style-name="T417"><text:s/></text:span><text:span text:style-name="T418">(Užsiregistravo<text:s/></text:span><text:span text:style-name="T419">67</text:span><text:span text:style-name="T420"><text:s/>Seimo nariai (1</text:span><text:span text:style-name="T421">1</text:span><text:span text:style-name="T422">.</text:span><text:span text:style-name="T423">14</text:span><text:span text:style-name="T424"><text:s/>val.)</text:span></text:p>
      <text:p text:style-name="P425"/>
      <text:p text:style-name="P426">Dėl<text:s/>12 Seimo narių<text:s/>pasiūlymo<text:s/>skirti 4,5<text:s/>mln.<text:s/>eurų savivaldybių atliekamai priešgaisrinei funkcijai vykdyti<text:s/>–<text:s/>nuo 2021-01-01 padidėjusiam savivaldybių ugniagesių darbo užmokesčiui mokėti,<text:s/>kuriam Vyriausybė pritarė iš dalies,<text:s/>kalbėjo Seimo narys<text:s/>V. Ąžuolas.<text:s/></text:p>
      <text:soft-page-break/>
      <text:p text:style-name="P427">Dėl posėdžio vedimo tvarkos kalbėjo Seimo narys<text:s/>J. Razma.</text:p>
      <text:p text:style-name="P428">Dėl balsavimo motyvų dėl šio pasiūlymo kalbėjo Seimo narė<text:s/>L. Nagienė.<text:s/></text:p>
      <text:p text:style-name="P429">Kalbėjo Seimo narys<text:s/>V. Ąžuolas<text:s/>(prašė balsuoti dėl<text:s/>šio<text:s/>pasiūlymo).</text:p>
      <text:p text:style-name="P430"><text:span text:style-name="T431">Balsuota dėl<text:s/></text:span><text:span text:style-name="T432">šio<text:s/></text:span><text:span text:style-name="T433">12 Seimo narių<text:s/></text:span><text:span text:style-name="T434">pasiūlymo, kuriam<text:s/></text:span><text:span text:style-name="T435">iš dalies pritarė<text:s/></text:span><text:span text:style-name="T436">Vyriausybė: už –<text:s/></text:span><text:span text:style-name="T437">62</text:span><text:span text:style-name="T438">, prieš –<text:s/></text:span><text:span text:style-name="T439">1</text:span><text:span text:style-name="T440">, susilaikė<text:s/></text:span><text:span text:style-name="T441">2</text:span><text:span text:style-name="T442">.<text:s/></text:span><text:span text:style-name="T443">Nepritarta.</text:span><text:span text:style-name="T444"><text:s/></text:span><text:span text:style-name="T445">(Užsiregistravo<text:s/></text:span><text:span text:style-name="T446">65</text:span><text:span text:style-name="T447"><text:s/>Seimo nariai (1</text:span><text:span text:style-name="T448">1</text:span><text:span text:style-name="T449">.</text:span><text:span text:style-name="T450">19</text:span><text:span text:style-name="T451"><text:s/>val.)</text:span></text:p>
      <text:p text:style-name="P452"><text:span text:style-name="T453">Balsuota dėl<text:s/></text:span><text:span text:style-name="T454">Vyriausybės išvados pritarti iš dalies<text:s/></text:span><text:span text:style-name="T455">šiam<text:s/></text:span><text:span text:style-name="T456">12 Seimo narių pasiūlymui</text:span><text:span text:style-name="T457">: už –<text:s/></text:span><text:span text:style-name="T458">122</text:span><text:span text:style-name="T459">, prieš –<text:s/></text:span><text:span text:style-name="T460">1</text:span><text:span text:style-name="T461">, susilaikė<text:s/></text:span><text:span text:style-name="T462">1</text:span><text:span text:style-name="T463">.<text:s/></text:span><text:span text:style-name="T464">P</text:span><text:span text:style-name="T465">ritarta.</text:span><text:span text:style-name="T466"><text:s/></text:span><text:span text:style-name="T467">(Užsiregistravo<text:s/></text:span><text:span text:style-name="T468">124<text:s/></text:span><text:span text:style-name="T469">Seimo nariai (1</text:span><text:span text:style-name="T470">1</text:span><text:span text:style-name="T471">.</text:span><text:span text:style-name="T472">20</text:span><text:span text:style-name="T473"><text:s/>val.)</text:span></text:p>
      <text:p text:style-name="P474"/>
      <text:p text:style-name="P475"><text:span text:style-name="T476">Dėl<text:s/></text:span>L. Girskienės pasiūlymo skirti<text:s/>lėšų<text:span text:style-name="T477"><text:s/></text:span>Daugiabučių namų atnaujinimo (modernizavimo) programai<text:s/>papildomai siekiant padidinti valstybės kompensuojamą dalį iki 40 proc. daugiabučių namų atnaujinimo (modernizavimo) projektuose<text:span text:style-name="T478">, kuriam nepritarė Vyriausybė, kalbėjo Seimo nar</text:span><text:span text:style-name="T479">ė L. Girskienė</text:span><text:span text:style-name="T480">.<text:s/></text:span><text:span text:style-name="T481"><text:s/></text:span></text:p>
      <text:p text:style-name="P482"><text:span text:style-name="T483">Balsuota dėl<text:s/></text:span>L. Girskienės pasiūlymo<text:span text:style-name="T484">, kuriam nepritarė Vyriausybė: už –<text:s/></text:span><text:span text:style-name="T485">54</text:span><text:span text:style-name="T486">, prieš –<text:s/></text:span><text:span text:style-name="T487">1</text:span><text:span text:style-name="T488">, susilaikė<text:s/></text:span><text:span text:style-name="T489">6</text:span><text:span text:style-name="T490">.<text:s/></text:span><text:span text:style-name="T491">Nepritarta.</text:span><text:span text:style-name="T492"><text:s/></text:span><text:span text:style-name="T493">(Užsiregistravo<text:s/></text:span><text:span text:style-name="T494">65</text:span><text:span text:style-name="T495"><text:s/>Seimo nariai (1</text:span><text:span text:style-name="T496">1</text:span><text:span text:style-name="T497">.</text:span><text:span text:style-name="T498">23</text:span><text:span text:style-name="T499"><text:s/>val.)</text:span></text:p>
      <text:p text:style-name="P500"/>
      <text:p text:style-name="P501"><text:span text:style-name="T502">Dėl<text:s/></text:span><text:span text:style-name="T503">E</text:span>. Jovaišos ir I. Kačinskaitės-Urbonienės pasiūlymo<text:s/>skirti<text:s/>23 mln. eurų mokytojų darbo užmokesčiui<text:s/>didinti<text:s/>nuo 2021 m. rugsėjo 1 d.<text:span text:style-name="T504">, kuriam nepritarė Vyriausybė, kalbėjo Seimo nar</text:span><text:span text:style-name="T505">ys</text:span><text:span text:style-name="T506"><text:s/></text:span><text:span text:style-name="T507">E. Jovaiša.<text:s/></text:span></text:p>
      <text:p text:style-name="P508">Dėl balsavimo motyvų dėl šio pasiūlymo kalbėjo Seimo narys<text:s/>R. Žemaitaitis.<text:s/></text:p>
      <text:p text:style-name="P509">Replikavo Seimo narė J. Šiugždinienė.<text:s/></text:p>
      <text:p text:style-name="P510">Dėl balsavimo motyvų dėl šio pasiūlymo kalbėjo Seimo narė I. Šimonytė.<text:s/></text:p>
      <text:p text:style-name="P511"><text:span text:style-name="T512">Balsuota dėl<text:s/></text:span><text:span text:style-name="T513">šio<text:s/></text:span><text:span text:style-name="T514">E</text:span>. Jovaišos ir I. Kačinskaitės-Urbonienės<text:s/><text:span text:style-name="T515">pasiūlymo, kuriam nepritarė Vyriausybė: už –<text:s/></text:span><text:span text:style-name="T516">54</text:span><text:span text:style-name="T517">, prieš –<text:s/></text:span><text:span text:style-name="T518">1</text:span><text:span text:style-name="T519">, susilaikė<text:s/></text:span><text:span text:style-name="T520">4</text:span><text:span text:style-name="T521">.<text:s/></text:span><text:span text:style-name="T522">Nepritarta.</text:span><text:span text:style-name="T523"><text:s/></text:span><text:span text:style-name="T524">(Užsiregistravo<text:s/></text:span><text:span text:style-name="T525">61</text:span><text:span text:style-name="T526"><text:s/>Seimo nar</text:span><text:span text:style-name="T527">ys</text:span><text:span text:style-name="T528"><text:s/>(1</text:span><text:span text:style-name="T529">1</text:span><text:span text:style-name="T530">.</text:span><text:span text:style-name="T531">3</text:span><text:span text:style-name="T532">0 </text:span><text:span text:style-name="T533">val.)</text:span></text:p>
      <text:p text:style-name="P534"/>
      <text:p text:style-name="P535">Replikavo Seimo nariai:<text:s/>R. Žemaitaitis, E. Jovaiša, P. Gražulis, I. Šimonytė.<text:s/></text:p>
      <text:p text:style-name="P536"/>
      <text:p text:style-name="P537"><text:span text:style-name="T538">Dėl<text:s/></text:span>E. Jovaišos ir I. Kačinskaitės-Urbonienės pasiūlymo<text:s/>skirti 5 mln. eurų aukštųjų mokyklų dėstytojų darbo užmokesčiui kelti<text:s/>nuo 2021 m. rugsėjo 1 d.<text:span text:style-name="T539">, kuriam nepritarė Vyriausybė, kalbėjo Seimo nar</text:span><text:span text:style-name="T540">ys E. Jovaiša.<text:s/></text:span></text:p>
      <text:p text:style-name="P541">Dėl balsavimo motyvų dėl šio pasiūlymo kalbėjo Seimo narė<text:s/>I. Kačinskaitė-Urbonienė.<text:s/></text:p>
      <text:p text:style-name="P542"><text:span text:style-name="T543">Balsuota dėl<text:s/></text:span><text:span text:style-name="T544">šio<text:s/></text:span>E. Jovaišos ir I. Kačinskaitės-Urbonienės<text:s/><text:span text:style-name="T545">pasiūlymo, kuriam nepritarė Vyriausybė: už –<text:s/></text:span><text:span text:style-name="T546">58</text:span><text:span text:style-name="T547">, prieš –<text:s/></text:span><text:span text:style-name="T548">1</text:span><text:span text:style-name="T549">, susilaikė<text:s/></text:span><text:span text:style-name="T550">4</text:span><text:span text:style-name="T551">.<text:s/></text:span><text:span text:style-name="T552">Nepritarta.</text:span><text:span text:style-name="T553"><text:s/></text:span><text:span text:style-name="T554">(Užsiregistravo<text:s/></text:span><text:span text:style-name="T555">64</text:span><text:span text:style-name="T556"><text:s/>Seimo nariai (1</text:span><text:span text:style-name="T557">1</text:span><text:span text:style-name="T558">.</text:span><text:span text:style-name="T559">36 </text:span><text:span text:style-name="T560">val.)</text:span><text:span text:style-name="T561"><text:s/></text:span></text:p>
      <text:p text:style-name="P562"/>
      <text:p text:style-name="P563">Dėl<text:s/>11 Seimo narių<text:s/>pasiūlymo<text:s/>skirti<text:s/>lėšų<text:s/>subsidijoms sporto sektoriui, pandemijos metu organizavusiam tarptautines varžybas,<text:s/>kuriam nepritarė Vyriausybė, kalbėjo Seimo narys A. Kupčinskas.</text:p>
      <text:p text:style-name="P564">Dėl balsavimo motyvų dėl šio pasiūlymo kalbėjo Seimo narys<text:s/>V. Alekna.<text:s/></text:p>
      <text:p text:style-name="P565"><text:span text:style-name="T566">Balsuota dėl<text:s/></text:span><text:span text:style-name="T567">šio<text:s/></text:span><text:span text:style-name="T568">11 Seimo narių<text:s/></text:span><text:span text:style-name="T569">pasiūlymo, kuriam nepritarė Vyriausybė: už –<text:s/></text:span><text:span text:style-name="T570">6</text:span><text:span text:style-name="T571">0</text:span><text:span text:style-name="T572">, prieš –<text:s/></text:span><text:span text:style-name="T573">0</text:span><text:span text:style-name="T574">, susilaikė<text:s/></text:span><text:span text:style-name="T575">4</text:span><text:span text:style-name="T576">.<text:s/></text:span><text:span text:style-name="T577">Nepritarta.</text:span><text:span text:style-name="T578"><text:s/></text:span><text:span text:style-name="T579">(Užsiregistravo<text:s/></text:span><text:span text:style-name="T580">66</text:span><text:span text:style-name="T581"><text:s/>Seimo nariai (1</text:span><text:span text:style-name="T582">1</text:span><text:span text:style-name="T583">.</text:span><text:span text:style-name="T584">4</text:span><text:span text:style-name="T585">0 val.)</text:span></text:p>
      <text:p text:style-name="P586"/>
      <text:p text:style-name="P587">Replikavo Seimo narys P. Gražulis.<text:s/></text:p>
      <text:p text:style-name="P588"/>
      <text:p text:style-name="P589"><text:span text:style-name="T590">Dėl<text:s/></text:span><text:span text:style-name="T591">27 Seimo narių<text:s/></text:span>pasiūlymo<text:s/>skirti<text:s/>5 mln. valstybės biudžeto lėšų savivaldybėms ir valstybinėms mokykloms išeitinių išmokų išlaidoms<text:s/>padengti<text:span text:style-name="T592">,<text:s/></text:span><text:span text:style-name="T593">kuriam Vyriausybė pritarė iš dalies,<text:s/></text:span><text:span text:style-name="T594">kalbėjo Seimo nar</text:span><text:span text:style-name="T595">ė<text:s/></text:span><text:span text:style-name="T596">I. Kačinskaitė-Urbonienė</text:span><text:span text:style-name="T597">.<text:s/></text:span><text:span text:style-name="T598"><text:s/></text:span></text:p>
      <text:p text:style-name="P599">Dėl balsavimo motyvų dėl šio pasiūlymo kalbėjo Seimo narė<text:s/>L. Nagienė.<text:s/></text:p>
      <text:p text:style-name="P600"><text:span text:style-name="T601">Balsuota dėl<text:s/></text:span><text:span text:style-name="T602">šio<text:s/></text:span><text:span text:style-name="T603">27 Seimo narių<text:s/></text:span><text:span text:style-name="T604">pasiūlymo,<text:s/></text:span><text:span text:style-name="T605">kuria</text:span><text:span text:style-name="T606">m Vyriausybė pritarė iš dalies</text:span><text:span text:style-name="T607">: už –<text:s/></text:span><text:span text:style-name="T608">55</text:span><text:span text:style-name="T609">, prieš –<text:s/></text:span><text:span text:style-name="T610">0</text:span><text:span text:style-name="T611">, susilaikė<text:s/></text:span><text:span text:style-name="T612">7</text:span><text:span text:style-name="T613">.<text:s/></text:span><text:span text:style-name="T614">Nepritarta.</text:span><text:span text:style-name="T615"><text:s/></text:span><text:span text:style-name="T616">(Užsiregistravo<text:s/></text:span><text:span text:style-name="T617">62</text:span><text:span text:style-name="T618"><text:s/>Seimo nariai (1</text:span><text:span text:style-name="T619">1</text:span><text:span text:style-name="T620">.</text:span><text:span text:style-name="T621">45</text:span><text:span text:style-name="T622"><text:s/>val.)</text:span></text:p>
      <text:p text:style-name="P623"/>
      <text:p text:style-name="P624">Replikavo Seimo narys<text:s/><text:span text:style-name="T625">V. Ąžuolas</text:span>.<text:s/></text:p>
      <text:p text:style-name="P626"/>
      <text:p text:style-name="P627">Dėl<text:s/><text:span text:style-name="T628">M. Majausko pasiūlymo<text:s/></text:span><text:span text:style-name="T629">skirti<text:s/></text:span><text:span text:style-name="T630">3,7 mln. eurų</text:span><text:span text:style-name="T631"><text:s/>Švietimo, mokslo ir sporto ministerijai mokytojų išeitinėms išmokoms mokėti</text:span><text:span text:style-name="T632"><text:s/></text:span><text:span text:style-name="T633">kalbėjo<text:s/></text:span><text:span text:style-name="T634">Seimo narys<text:s/></text:span><text:span text:style-name="T635">M. Majauskas</text:span><text:span text:style-name="T636"><text:s/>(sutiko su Vyriausybės<text:s/></text:span><text:span text:style-name="T637">išvada</text:span><text:span text:style-name="T638"><text:s/>ir neprašė balsuoti).<text:s/></text:span></text:p>
      <text:p text:style-name="P639"/>
      <text:p text:style-name="P640"><text:span text:style-name="T641">Vyriausybės išvad</text:span><text:span text:style-name="T642">ai</text:span><text:span text:style-name="T643"><text:s/>pritarti iš dalies<text:s/></text:span><text:span text:style-name="T644">šiam<text:s/></text:span><text:span text:style-name="T645">Seimo narių pasiūlymui</text:span><text:span text:style-name="T646"><text:s/></text:span><text:span text:style-name="T647">pritarta bendru sutarimu.</text:span></text:p>
      <text:p text:style-name="P648"/>
      <text:p text:style-name="P649"><text:span text:style-name="T650">Dėl<text:s/></text:span><text:span text:style-name="T651">20 Seimo narių<text:s/></text:span>pasiūlymo<text:s/>skirti 20 mln. eurų ugdymo įstaigų plėtrai Vilniaus mieste<text:span text:style-name="T652">, kuriam nepritarė Vyriausybė, kalbėjo Seimo nar</text:span><text:span text:style-name="T653">ė</text:span><text:span text:style-name="T654"><text:s/></text:span><text:span text:style-name="T655">I. Kačinskaitė-Urbonienė</text:span><text:span text:style-name="T656">.<text:s/></text:span></text:p>
      <text:p text:style-name="P657">Dėl balsavimo motyvų dėl šio pasiūlymo kalbėjo Seimo narys<text:s/>V. Ąžuolas.<text:s/></text:p>
      <text:p text:style-name="P658"><text:span text:style-name="T659">Balsuota dėl<text:s/></text:span><text:span text:style-name="T660">šio 20 Seimo narių<text:s/></text:span><text:span text:style-name="T661">pasiūlymo, kuriam nepritarė Vyriausybė: už –<text:s/></text:span><text:span text:style-name="T662">58</text:span><text:span text:style-name="T663">, prieš –<text:s/></text:span><text:span text:style-name="T664">1</text:span><text:span text:style-name="T665">, susilaikė<text:s/></text:span><text:span text:style-name="T666">5</text:span><text:span text:style-name="T667">.<text:s/></text:span><text:span text:style-name="T668">Nepritarta.</text:span><text:span text:style-name="T669"><text:s/></text:span><text:span text:style-name="T670">(Užsiregistravo<text:s/></text:span><text:span text:style-name="T671">67</text:span><text:span text:style-name="T672"><text:s/>Seimo nariai (1</text:span><text:span text:style-name="T673">1</text:span><text:span text:style-name="T674">.</text:span><text:span text:style-name="T675">52</text:span><text:span text:style-name="T676"><text:s/>val.)</text:span></text:p>
      <text:p text:style-name="P677">Replikavo Seimo narys<text:s/><text:span text:style-name="T678">V. Ąžuolas</text:span>.<text:s/></text:p>
      <text:p text:style-name="P679"/>
      <text:p text:style-name="P680"><text:span text:style-name="T681">Dėl balsavimo rezultatų kalbėjo Seimo narys<text:s/></text:span><text:span text:style-name="T682">D. Kreivys</text:span><text:span text:style-name="T683"><text:s/>(prašė patikslinti balsavimo<text:s/></text:span><text:span text:style-name="T684">rezultatus</text:span><text:span text:style-name="T685">: k</text:span><text:span text:style-name="T686">ai buvo balsuojama<text:s/></text:span><text:span text:style-name="T687">dėl</text:span><text:span text:style-name="T688"><text:s/>L. Girskienės pasiūlym</text:span><text:span text:style-name="T689">o</text:span><text:span text:style-name="T690"><text:s/>dėl renovacijos,<text:s/></text:span><text:span text:style-name="T691">jis –<text:s/></text:span><text:span text:style-name="T692">prieš).</text:span></text:p>
      <text:p text:style-name="P693"/>
      <text:p text:style-name="P694">Replikavo Seimo nariai:<text:s/>J. Šiugždinienė,<text:s/><text:span text:style-name="T695">V. Ąžuolas</text:span>,<text:s/>J. Šiugždinienė,<text:s/><text:span text:style-name="T696">V. Ąžuolas</text:span>.<text:s/></text:p>
      <text:p text:style-name="P697"/>
      <text:p text:style-name="P698">Dėl<text:s/>6 Seimo narių<text:s/>pasiūlymo palikti ir nekeisti nurodytų gyventojų pajamų mokesčio dalis, kuriam nepritarė Vyriausybė, kalbėjo Seimo narys<text:s/>V. Gapšys.<text:s/></text:p>
      <text:p text:style-name="P699"><text:span text:style-name="T700">Balsuota dėl<text:s/></text:span><text:span text:style-name="T701">šio 6 Seimo narių<text:s/></text:span><text:span text:style-name="T702">pasiūlymo, kuriam nepritarė Vyriausybė: už –<text:s/></text:span><text:span text:style-name="T703">56</text:span><text:span text:style-name="T704">, prieš –<text:s/></text:span><text:span text:style-name="T705">0</text:span><text:span text:style-name="T706">, susilaikė<text:s/></text:span><text:span text:style-name="T707">6</text:span><text:span text:style-name="T708">.<text:s/></text:span><text:span text:style-name="T709">Nepritarta.</text:span><text:span text:style-name="T710"><text:s/></text:span><text:span text:style-name="T711">(Užsiregistravo<text:s/></text:span><text:span text:style-name="T712">62</text:span><text:span text:style-name="T713"><text:s/>Seimo nariai (1</text:span><text:span text:style-name="T714">1</text:span><text:span text:style-name="T715">.</text:span><text:span text:style-name="T716">57</text:span><text:span text:style-name="T717"><text:s/>val.)</text:span></text:p>
      <text:p text:style-name="P718"/>
      <text:p text:style-name="P719">Dėl<text:s/>V. Pranckiečio ir K. Mažeikos<text:s/>pasiūlymo<text:s/>skirti 884 tūkst. eurų Valstybinei maisto ir veterinarijos tarnybai COVID-19 pandemijos padariniams šalinti ir valdyti,<text:s/>kuriam nepritarė Vyriausybė,<text:s/>kalbėjo Seimo narys<text:s/>V. Pranckietis.<text:s/></text:p>
      <text:p text:style-name="P720">Pranešėja<text:s/>informavo, kad<text:s/>rengiamas<text:s/>Vyriausybės nutarimo<text:s/>projektas<text:s/>dėl<text:s/>šių<text:s/>lėšų skyrimo iš Vyriausybės rezervo, todėl<text:s/>šiam valstybės biudžeto tikslinimui nėra poreikio.<text:s/></text:p>
      <text:p text:style-name="P721">Kalbėjo Seimo narys V. Pranckietis (atsiėmė savo pasiūlymą).<text:s/></text:p>
      <text:p text:style-name="P722">Posėdžio pirmininkė pranešė, kad<text:s/>Seimo narys<text:s/>K. Mažeika taip pat<text:s/>sutiko<text:s/>atsiimti<text:s/>šį<text:s/>pasiūlymą.</text:p>
      <text:p text:style-name="P723"/>
      <text:p text:style-name="P724">Dėl<text:s/>K. Mažeikos pasiūlymo skirti papildomą finansavimą Valstybinei maisto ir veterinarijos tarnybai<text:s/>darbo užmokesčiui ir išlaidoms, susijusioms su įsipareigojimais „Turto bankui“, kuriam nepritarė Vyriausybė, kalbėjo Seimo narys K. Mažeika.<text:s/><text:s/></text:p>
      <text:p text:style-name="P725">Dėl balsavimo motyvų dėl šio pasiūlymo kalbėjo Seimo narys<text:s/>P. Gražulis.</text:p>
      <text:p text:style-name="P726"><text:span text:style-name="T727">Balsuota dėl<text:s/></text:span><text:span text:style-name="T728">pirmojo<text:s/></text:span><text:span text:style-name="T729">K. Mažeikos<text:s/></text:span><text:span text:style-name="T730">pasiūlymo</text:span><text:span text:style-name="T731">, susijusio su lėšų skyrimu<text:s/></text:span><text:span text:style-name="T732">Valstybinei maisto ir veterinarijos tarnybai</text:span><text:span text:style-name="T733"><text:s/>darbo užmokesčiui</text:span><text:span text:style-name="T734">, kuriam nepritarė Vyriausybė: už –<text:s/></text:span><text:span text:style-name="T735">5</text:span><text:span text:style-name="T736">0</text:span><text:span text:style-name="T737">, prieš –<text:s/></text:span><text:span text:style-name="T738">0</text:span><text:span text:style-name="T739">, susilaikė<text:s/></text:span><text:span text:style-name="T740">5</text:span><text:span text:style-name="T741">.<text:s/></text:span><text:span text:style-name="T742">Nepritarta.</text:span><text:span text:style-name="T743"><text:s/></text:span><text:span text:style-name="T744">(Užsiregistravo<text:s/></text:span><text:span text:style-name="T745">56</text:span><text:span text:style-name="T746"><text:s/>Seimo nariai (1</text:span><text:span text:style-name="T747">2</text:span><text:span text:style-name="T748">.0</text:span><text:span text:style-name="T749">6</text:span><text:span text:style-name="T750"><text:s/>val.)</text:span></text:p>
      <text:p text:style-name="P751"><text:span text:style-name="T752">Balsuota dėl<text:s/></text:span><text:span text:style-name="T753">antrojo<text:s/></text:span><text:span text:style-name="T754">K. Mažeikos<text:s/></text:span><text:span text:style-name="T755">pasiūlymo</text:span><text:span text:style-name="T756"><text:s/>(</text:span><text:span text:style-name="T757">skirti papildomą finansavimą Valstybinei maisto ir veterinarijos tarnybai</text:span><text:span text:style-name="T758"><text:s/>išlaidoms, susijusioms su įsipareigojimais „Turto bankui“)</text:span><text:span text:style-name="T759">, kuriam nepritarė Vyriausybė: už –<text:s/></text:span><text:span text:style-name="T760">5</text:span><text:span text:style-name="T761">0</text:span><text:span text:style-name="T762">, prieš –<text:s/></text:span><text:span text:style-name="T763">0</text:span><text:span text:style-name="T764">, susilaikė<text:s/></text:span><text:span text:style-name="T765">5</text:span><text:span text:style-name="T766">.<text:s/></text:span><text:span text:style-name="T767">Nepritarta.</text:span><text:span text:style-name="T768"><text:s/></text:span><text:span text:style-name="T769">(Užsiregistravo<text:s/></text:span><text:span text:style-name="T770">56<text:s/></text:span><text:span text:style-name="T771">Seimo nariai (1</text:span><text:span text:style-name="T772">2</text:span><text:span text:style-name="T773">.0</text:span><text:span text:style-name="T774">6</text:span><text:span text:style-name="T775"><text:s/>val.)</text:span></text:p>
      <text:p text:style-name="P776"/>
      <text:p text:style-name="P777">Dėl<text:s/>A. Kubilienės pasiūlymo skirti lėšų Vilniaus (Kalvarijų) Šv. Kryžiaus Atradimo parapijai Kristaus kapo koplyčios pastato darbams pabaigti, kuriam nepritarė Vyriausybė, kalbėjo Seimo narė A. Kubilienė.<text:s/><text:s/></text:p>
      <text:p text:style-name="P778">Dėl balsavimo motyvų dėl šio pasiūlymo kalbėjo Seimo narė<text:s/>A. Širinskienė.<text:s/></text:p>
      <text:p text:style-name="P779"><text:span text:style-name="T780">Balsuota dėl<text:s/></text:span><text:span text:style-name="T781">šio<text:s/></text:span><text:span text:style-name="T782">A</text:span><text:span text:style-name="T783">. Kubilienės<text:s/></text:span><text:span text:style-name="T784">pasiūlymo, kuriam nepritarė Vyriausybė: už –<text:s/></text:span><text:span text:style-name="T785">41</text:span><text:span text:style-name="T786">, prieš –<text:s/></text:span><text:span text:style-name="T787">2</text:span><text:span text:style-name="T788">, susilaikė<text:s/></text:span><text:span text:style-name="T789">8</text:span><text:span text:style-name="T790">.<text:s/></text:span><text:span text:style-name="T791">Nepritarta.</text:span><text:span text:style-name="T792"><text:s/></text:span><text:span text:style-name="T793">(Užsiregistravo<text:s/></text:span><text:span text:style-name="T794">53</text:span><text:span text:style-name="T795"><text:s/>Seimo nariai (1</text:span><text:span text:style-name="T796">2</text:span><text:span text:style-name="T797">.</text:span><text:span text:style-name="T798">1</text:span><text:span text:style-name="T799">0 val.)</text:span></text:p>
      <text:p text:style-name="P800"/>
      <text:p text:style-name="P801">Dėl<text:s/>R. Šarknicko pasiūlymo skirti lėšų Alytaus gimnazijoms<text:s/>langams pakeisti, kuriam nepritarė Vyriausybė, kalbėjo Seimo narys<text:s/>R. Šarknickas.<text:s/></text:p>
      <text:p text:style-name="P802"><text:span text:style-name="T803">Balsuota dėl<text:s/></text:span><text:span text:style-name="T804">šio<text:s/></text:span><text:span text:style-name="T805">R. Šarknicko<text:s/></text:span><text:span text:style-name="T806">pasiūlymo, kuriam nepritarė Vyriausybė: už –<text:s/></text:span><text:span text:style-name="T807">41</text:span><text:span text:style-name="T808">, prieš –<text:s/></text:span><text:span text:style-name="T809">0</text:span><text:span text:style-name="T810">, susilaikė<text:s/></text:span><text:span text:style-name="T811">4</text:span><text:span text:style-name="T812">.<text:s/></text:span><text:span text:style-name="T813">Nepritarta.</text:span><text:span text:style-name="T814"><text:s/></text:span><text:span text:style-name="T815">(Užsiregistravo<text:s/></text:span><text:span text:style-name="T816">47</text:span><text:span text:style-name="T817"><text:s/>Seimo nariai (1</text:span><text:span text:style-name="T818">2</text:span><text:span text:style-name="T819">.</text:span><text:span text:style-name="T820">11</text:span><text:span text:style-name="T821"><text:s/>val.)</text:span><text:span text:style-name="T822"><text:s/></text:span></text:p>
      <text:p text:style-name="P823">Replikavo Seimo narys<text:s/><text:span text:style-name="T824">R. Šarknickas</text:span>.<text:s/></text:p>
      <text:p text:style-name="P825"/>
      <text:p text:style-name="P826">Pranešėja informavo apie<text:s/>Seimo nario<text:s/>M. Majausko pasiūlymą<text:s/>skirti 172 tūkst.<text:s/>eurų<text:s/>teismams (Lietuvos vyriausiajam administraciniam teismui ir Vilniaus apygardos administraciniam teismui), kuriuose nagrinėjamos su užsieniečių teisine padėtimi susijusios bylos, kuriam<text:s/>pritarė<text:s/>Vyriausybė.<text:s/></text:p>
      <text:p text:style-name="P827">Dėl balsavimo motyvų dėl šio pasiūlymo kalbėjo Seimo nariai:<text:s/>V. Gapšys, I. Šimonytė.<text:s/></text:p>
      <text:p text:style-name="P828"><text:span text:style-name="T829">Balsuota dėl<text:s/></text:span><text:span text:style-name="T830">šio<text:s/></text:span><text:span text:style-name="T831">M. Majausko<text:s/></text:span><text:span text:style-name="T832">pasiūlymo, kuriam pritarė Vyriausybė: už –<text:s/></text:span><text:span text:style-name="T833">78</text:span><text:span text:style-name="T834">, prieš –<text:s/></text:span><text:span text:style-name="T835">2</text:span><text:span text:style-name="T836">, susilaikė<text:s/></text:span><text:span text:style-name="T837">30</text:span><text:span text:style-name="T838">.<text:s/></text:span><text:span text:style-name="T839">P</text:span><text:span text:style-name="T840">ritarta.</text:span><text:span text:style-name="T841"><text:s/></text:span><text:span text:style-name="T842">(Užsiregistravo<text:s/></text:span><text:span text:style-name="T843">111</text:span><text:span text:style-name="T844"><text:s/>Seimo nari</text:span><text:span text:style-name="T845">ų</text:span><text:span text:style-name="T846"><text:s/>(1</text:span><text:span text:style-name="T847">2</text:span><text:span text:style-name="T848">.</text:span><text:span text:style-name="T849">16</text:span><text:span text:style-name="T850"><text:s/>val.)</text:span><text:span text:style-name="T851"><text:s/></text:span></text:p>
      <text:p text:style-name="P852"/>
      <text:p text:style-name="P853">Dėl<text:s/>G. Palucko pasiūlymo skirti<text:s/>lėšų<text:s/>Lietuvos nacionaliniam<text:s/>dramos teatrui skoloms ir negautoms pajamoms kompensuoti, kuriam nepritarė Vyriausybė, kalbėjo Seimo narys<text:s/>G. Paluckas.<text:s/></text:p>
      <text:p text:style-name="P854">Posėdžio pirmininkė<text:s/>pranešė, kad šis pasiūlymas<text:s/>buvo pateiktas<text:s/>nesilaikant terminų, todėl<text:s/>dėl jo balsuoti negalima.<text:s/></text:p>
      <text:p text:style-name="P855"/>
      <text:p text:style-name="P856">Balsuota dėl<text:s/>2<text:s/>straipsnio: už –<text:s/>70, prieš –<text:s/>4, susilaikė<text:s/>42.<text:s/>2 straipsnis priimtas.<text:s/><text:span text:style-name="T857">(Užsiregistravo<text:s/></text:span><text:span text:style-name="T858">117</text:span><text:span text:style-name="T859"><text:s/>Seimo nari</text:span><text:span text:style-name="T860">ų</text:span><text:span text:style-name="T861"><text:s/>(1</text:span><text:span text:style-name="T862">2</text:span><text:span text:style-name="T863">.</text:span><text:span text:style-name="T864">2</text:span><text:span text:style-name="T865">0 val.)</text:span></text:p>
      <text:p text:style-name="P866"/>
      <text:p text:style-name="P867"/>
      <text:p text:style-name="P868">Toliau posėdžiui pirmininkavo<text:s/>Seimo Pirmininko pirmasis pavaduotojas J. Razma.<text:s/></text:p>
      <text:p text:style-name="P869"/>
      <text:p text:style-name="P870"/>
      <text:p text:style-name="P871"><text:span text:style-name="T872">Posėdžio pirminink</text:span><text:span text:style-name="T873">as</text:span><text:span text:style-name="T874"><text:s/>pranešė, kad dėl pasiūlymų, pateiktų dėl<text:s/></text:span><text:span text:style-name="T875">3</text:span><text:span text:style-name="T876"><text:s/>straipsni</text:span><text:span text:style-name="T877">o,<text:s/></text:span><text:span text:style-name="T878">sprendimai jau priimti svarstant<text:s/></text:span><text:span text:style-name="T879">2</text:span><text:span text:style-name="T880"><text:s/>straipsnį.</text:span><text:span text:style-name="T881"><text:s/></text:span></text:p>
      <text:p text:style-name="P882">Balsuota dėl<text:s/>3<text:s/>straipsnio: už –<text:s/>79, prieš –<text:s/>1, susilaikė<text:s/>39.<text:s/>3 straipsnis priimtas.<text:s/><text:span text:style-name="T883">(Užsiregistravo<text:s/></text:span><text:span text:style-name="T884">120</text:span><text:span text:style-name="T885"><text:s/></text:span><text:span text:style-name="T886">Seimo nari</text:span><text:span text:style-name="T887">ų</text:span><text:span text:style-name="T888"><text:s/>(1</text:span><text:span text:style-name="T889">2</text:span><text:span text:style-name="T890">.</text:span><text:span text:style-name="T891">22</text:span><text:span text:style-name="T892"><text:s/>val.)</text:span></text:p>
      <text:p text:style-name="Normal"/>
      <text:p text:style-name="P893">Balsuota dėl<text:s/>4<text:s/>straipsnio: už –<text:s/>77, prieš –<text:s/>0, susilaikė<text:s/>42.<text:s/>4 straipsnis priimtas.<text:s/><text:span text:style-name="T894">(Užsiregistravo<text:s/></text:span><text:span text:style-name="T895">119</text:span><text:span text:style-name="T896"><text:s/>Seimo nari</text:span><text:span text:style-name="T897">ų</text:span><text:span text:style-name="T898"><text:s/>(1</text:span><text:span text:style-name="T899">2</text:span><text:span text:style-name="T900">.</text:span><text:span text:style-name="T901">23</text:span><text:span text:style-name="T902"><text:s/>val.)</text:span></text:p>
      <text:p text:style-name="P903"/>
      <text:p text:style-name="P904">Balsuota dėl<text:s/>5<text:s/>straipsnio: už –<text:s/>77, prieš –<text:s/>0, susilaikė<text:s/>43.<text:s/>5 straipsnis priimtas.<text:s/><text:span text:style-name="T905">(Užsiregistravo<text:s/></text:span><text:span text:style-name="T906">120<text:s/></text:span><text:span text:style-name="T907">Seimo nari</text:span><text:span text:style-name="T908">ų</text:span><text:span text:style-name="T909"><text:s/>(1</text:span><text:span text:style-name="T910">2</text:span><text:span text:style-name="T911">.</text:span><text:span text:style-name="T912">24</text:span><text:span text:style-name="T913"><text:s/>val.)</text:span></text:p>
      <text:p text:style-name="P914"/>
      <text:p text:style-name="P915">Balsuota dėl<text:s/>6<text:s/>straipsnio: už –<text:s/>76, prieš –<text:s/>0, susilaikė<text:s/>43.<text:s/>6 straipsnis priimtas.<text:s/><text:span text:style-name="T916">(Užsiregistravo<text:s/></text:span><text:span text:style-name="T917">119</text:span><text:span text:style-name="T918"><text:s/>Seimo nari</text:span><text:span text:style-name="T919">ų</text:span><text:span text:style-name="T920"><text:s/>(1</text:span><text:span text:style-name="T921">2</text:span><text:span text:style-name="T922">.</text:span><text:span text:style-name="T923">24</text:span><text:span text:style-name="T924"><text:s/>val.)</text:span></text:p>
      <text:p text:style-name="P925"/>
      <text:p text:style-name="P926">Balsuota dėl<text:s/>7<text:s/>straipsnio: už –<text:s/>81, prieš –<text:s/>1, susilaikė<text:s/>39.<text:s/>7 straipsnis priimtas.<text:s/><text:span text:style-name="T927">(Užsiregistravo<text:s/></text:span><text:span text:style-name="T928">121</text:span><text:span text:style-name="T929"><text:s/>Seimo nar</text:span><text:span text:style-name="T930">ys</text:span><text:span text:style-name="T931"><text:s/>(1</text:span><text:span text:style-name="T932">2</text:span><text:span text:style-name="T933">.</text:span><text:span text:style-name="T934">25</text:span><text:span text:style-name="T935"><text:s/>val.)</text:span></text:p>
      <text:p text:style-name="P936"><text:span text:style-name="T937">Dėl balsavimo rezultatų kalbėjo Seimo narys<text:s/></text:span><text:span text:style-name="T938">M. Maldeikis</text:span><text:span text:style-name="T939"><text:s/>(prašė patikslinti balsavimo rezultatus: jis –</text:span><text:span text:style-name="T940"><text:s/></text:span><text:span text:style-name="T941">už</text:span><text:span text:style-name="T942">).</text:span></text:p>
      <text:p text:style-name="P943"/>
      <text:p text:style-name="P944">8<text:s/>straipsnis</text:p>
      <text:p text:style-name="P945"/>
      <text:p text:style-name="P946">Dėl<text:s/>44 Seimo narių<text:s/>pasiūlymo<text:s/>dėl 8 straipsnio 3 dalies patikslinimo<text:s/>(dėl<text:s/>Specialiosios vietinės reikšmės savivaldybių žvyrkelių asfaltavimo programos),<text:s/>kuriam nepritarė Vyriausybė, kalbėjo Seimo narys G. Surplys.<text:s/></text:p>
      <text:soft-page-break/>
      <text:p text:style-name="P947">Dėl balsavimo motyvų dėl šio pasiūlymo kalbėjo Seimo nariai:<text:s/>V. Ąžuolas, V. Gapšys.<text:s/></text:p>
      <text:p text:style-name="P948"><text:span text:style-name="T949">Balsuota dėl<text:s/></text:span><text:span text:style-name="T950">šio 44 Seimo narių<text:s/></text:span><text:span text:style-name="T951">pasiūlymo, kuriam nepritarė Vyriausybė: už –<text:s/></text:span><text:span text:style-name="T952">47</text:span><text:span text:style-name="T953">, prieš –<text:s/></text:span><text:span text:style-name="T954">2</text:span><text:span text:style-name="T955">, susilaikė<text:s/></text:span><text:span text:style-name="T956">2</text:span><text:span text:style-name="T957">0</text:span><text:span text:style-name="T958">.<text:s/></text:span><text:span text:style-name="T959">Nepritarta.</text:span><text:span text:style-name="T960"><text:s/></text:span><text:span text:style-name="T961">(Užsiregistravo<text:s/></text:span><text:span text:style-name="T962">72</text:span><text:span text:style-name="T963"><text:s/>Seimo nariai (1</text:span><text:span text:style-name="T964">2</text:span><text:span text:style-name="T965">.</text:span><text:span text:style-name="T966">31</text:span><text:span text:style-name="T967"><text:s/>val.)</text:span></text:p>
      <text:p text:style-name="P968"/>
      <text:p text:style-name="P969">Balsuota dėl<text:s/>8<text:s/>straipsnio: už –<text:s/>75, prieš –<text:s/>0, susilaikė<text:s/>50.<text:s/>8 straipsnis priimtas.<text:s/><text:span text:style-name="T970">(Užsiregistravo<text:s/></text:span><text:span text:style-name="T971">125</text:span><text:span text:style-name="T972"><text:s/>Seimo nariai (1</text:span><text:span text:style-name="T973">2</text:span><text:span text:style-name="T974">.</text:span><text:span text:style-name="T975">32</text:span><text:span text:style-name="T976"><text:s/>val.)</text:span></text:p>
      <text:p text:style-name="P977"/>
      <text:p text:style-name="P978">Balsuota dėl<text:s/>9<text:s/>straipsnio: už –<text:s/>82, prieš –<text:s/>0, susilaikė<text:s/>38.<text:s/>9 straipsnis priimtas.<text:s/><text:span text:style-name="T979">(Užsiregistravo<text:s/></text:span><text:span text:style-name="T980">121</text:span><text:span text:style-name="T981"><text:s/>Seimo nar</text:span><text:span text:style-name="T982">ys</text:span><text:span text:style-name="T983"><text:s/>(1</text:span><text:span text:style-name="T984">2</text:span><text:span text:style-name="T985">.</text:span><text:span text:style-name="T986">33</text:span><text:span text:style-name="T987"><text:s/>val.)</text:span></text:p>
      <text:p text:style-name="P988"/>
      <text:p text:style-name="P989">Posėdžio pirmininkas pranešė, kad dėl<text:s/>V. Gapšio ir kt. pasiūlymo dėl 10<text:s/>straipsnio sprendimas<text:s/>jau priimtas<text:s/>balsuojant anksčiau.</text:p>
      <text:p text:style-name="P990">Balsuota dėl 10<text:s/>straipsnio: už –<text:s/>71, prieš –<text:s/>0, susilaikė<text:s/>49.<text:s/>10 straipsnis priimtas.<text:s/><text:span text:style-name="T991">(Užsiregistravo<text:s/></text:span><text:span text:style-name="T992">121</text:span><text:span text:style-name="T993"><text:s/>Seimo nar</text:span><text:span text:style-name="T994">ys</text:span><text:span text:style-name="T995"><text:s/>(1</text:span><text:span text:style-name="T996">2</text:span><text:span text:style-name="T997">.</text:span><text:span text:style-name="T998">34</text:span><text:span text:style-name="T999"><text:s/>val.)</text:span><text:span text:style-name="T1000"><text:s/></text:span></text:p>
      <text:p text:style-name="P1001"/>
      <text:p text:style-name="P1002"><text:span text:style-name="T1003">Dėl balsavimo rezultatų kalbėjo Seimo narys<text:s/></text:span><text:span text:style-name="T1004">J. Sabatauskas</text:span><text:span text:style-name="T1005"><text:s/>(prašė patikslinti</text:span><text:span text:style-name="T1006"><text:s/>priešpaskutinio<text:s/></text:span><text:span text:style-name="T1007">balsavimo rezultatus:</text:span><text:span text:style-name="T1008"><text:s/>pranešė, kad susilaikė).</text:span></text:p>
      <text:p text:style-name="P1009"/>
      <text:p text:style-name="P1010"><text:span text:style-name="T1011">Posėdžio pirminink</text:span><text:span text:style-name="T1012">as</text:span><text:span text:style-name="T1013"><text:s/>pranešė, kad dėl<text:s/></text:span><text:span text:style-name="T1014">visų<text:s/></text:span><text:span text:style-name="T1015">pasiūlymų</text:span><text:span text:style-name="T1016">, pateiktų<text:s/></text:span><text:span text:style-name="T1017">dėl<text:s/></text:span><text:span text:style-name="T1018">11</text:span><text:span text:style-name="T1019"><text:s/>straipsni</text:span><text:span text:style-name="T1020">o</text:span><text:span text:style-name="T1021">,</text:span><text:span text:style-name="T1022"><text:s/>sprendimai jau priimti<text:s/></text:span><text:span text:style-name="T1023">anksčiau</text:span><text:span text:style-name="T1024">.</text:span></text:p>
      <text:p text:style-name="P1025">Balsuota dėl 11<text:s/>straipsnio: už –<text:s/>72, prieš –<text:s/>0, susilaikė<text:s/>40.<text:s/>11 straipsnis priimtas.<text:s/><text:span text:style-name="T1026">(Užsiregistravo<text:s/></text:span><text:span text:style-name="T1027">119<text:s/></text:span><text:span text:style-name="T1028">Seimo nari</text:span><text:span text:style-name="T1029">ų</text:span><text:span text:style-name="T1030"><text:s/>(1</text:span><text:span text:style-name="T1031">2</text:span><text:span text:style-name="T1032">.</text:span><text:span text:style-name="T1033">37</text:span><text:span text:style-name="T1034"><text:s/>val.)</text:span><text:span text:style-name="T1035"><text:s/></text:span></text:p>
      <text:p text:style-name="P1036"/>
      <text:p text:style-name="P1037">Balsuota dėl 12<text:s/>straipsnio: už –<text:s/>73, prieš –<text:s/>0, susilaikė<text:s/>6.<text:s/>12 straipsnis priimtas.<text:s/><text:span text:style-name="T1038">(Užsiregistravo<text:s/></text:span><text:span text:style-name="T1039">83</text:span><text:span text:style-name="T1040"><text:s/>Seimo nariai (1</text:span><text:span text:style-name="T1041">2</text:span><text:span text:style-name="T1042">.</text:span><text:span text:style-name="T1043">38</text:span><text:span text:style-name="T1044"><text:s/>val.)</text:span></text:p>
      <text:p text:style-name="P1045"/>
      <text:p text:style-name="P1046">Posėdžio pirmininkas pranešė, kad dėl<text:s/>V. Gapšio ir kt. pasiūlymo dėl 13<text:s/>straipsnio sprendimas<text:s/>jau priimtas<text:s/>anksčiau.</text:p>
      <text:p text:style-name="P1047">Balsuota dėl 13<text:s/>straipsnio: už –<text:s/>74, prieš –<text:s/>0, susilaikė<text:s/>2.<text:s/>13 straipsnis priimtas.<text:s/><text:span text:style-name="T1048">(Užsiregistravo<text:s/></text:span><text:span text:style-name="T1049">76</text:span><text:span text:style-name="T1050"><text:s/>Seimo nariai (1</text:span><text:span text:style-name="T1051">2</text:span><text:span text:style-name="T1052">.</text:span><text:span text:style-name="T1053">39</text:span><text:span text:style-name="T1054"><text:s/>val.)</text:span></text:p>
      <text:p text:style-name="P1055"/>
      <text:p text:style-name="P1056">Balsuota dėl 14<text:s/>straipsnio: už –<text:s/>74, prieš –<text:s/>0, susilaikė<text:s/>3.<text:s/>14 straipsnis priimtas.<text:s/><text:span text:style-name="T1057">(Užsiregistravo<text:s/></text:span><text:span text:style-name="T1058">78</text:span><text:span text:style-name="T1059"><text:s/>Seimo nariai (1</text:span><text:span text:style-name="T1060">2</text:span><text:span text:style-name="T1061">.</text:span><text:span text:style-name="T1062">4</text:span><text:span text:style-name="T1063">0 val.)</text:span></text:p>
      <text:p text:style-name="P1064"/>
      <text:p text:style-name="P1065">Balsuota dėl 15<text:s/>straipsnio: už –<text:s/>73, prieš –<text:s/>0, susilaikė<text:s/>1.<text:s/>15 straipsnis priimtas.<text:s/><text:span text:style-name="T1066">(Užsiregistravo<text:s/></text:span><text:span text:style-name="T1067">74</text:span><text:span text:style-name="T1068"><text:s/>Seimo nariai (1</text:span><text:span text:style-name="T1069">2</text:span><text:span text:style-name="T1070">.</text:span><text:span text:style-name="T1071">41</text:span><text:span text:style-name="T1072"><text:s/>val.)</text:span></text:p>
      <text:p text:style-name="P1073"/>
      <text:p text:style-name="P1074">Dėl balsavimo motyvų dėl viso įstatymo<text:s/>projekto<text:s/>kalbėjo Seimo nariai:<text:s/>A. Vinkus<text:span text:style-name="T1075">,<text:s/></text:span><text:span text:style-name="T1076">M. Majauskas</text:span>,<text:s/><text:span text:style-name="T1077">V. Ąžuolas</text:span>,<text:s/>V. Mitalas,<text:s/>L. Nagienė,<text:s/>S. Gentvilas,<text:s/>R. Žemaitaitis,<text:s/>I. Šimonytė,<text:s/><text:span text:style-name="T1078">A. Sysas</text:span>.<text:s/></text:p>
      <text:p text:style-name="P1079"/>
      <text:p text:style-name="P1080">Posėdžio pirmininkas paskelbė balsavimą dėl šio įstatymo priėmimo.</text:p>
      <text:p text:style-name="P1081"/>
      <text:p text:style-name="P1082"><text:span text:style-name="T1083">NUTARTA</text:span><text:span text:style-name="T1084">.</text:span><text:s/>Priimti<text:s/>2021 metų valstybės biudžeto ir savivaldybių biudžetų finansinių rodiklių patvirtinimo įstatymo Nr. XIV-102 preambulės, 1, 2, 3, 9, 10, 11, 14, 20 straipsnių ir 1, 2, 3, 6, 7, 8 priedų pakeitimo įstatymą.<text:s/><text:span text:style-name="T1085">Balsavimo rezultatai: už –<text:s/></text:span><text:span text:style-name="T1086">75</text:span><text:span text:style-name="T1087">, prieš –<text:s/></text:span><text:span text:style-name="T1088">2</text:span><text:span text:style-name="T1089">, susilaikė<text:s/></text:span><text:span text:style-name="T1090">35</text:span><text:span text:style-name="T1091">. (Užsiregistravo<text:s/></text:span><text:span text:style-name="T1092">114</text:span><text:span text:style-name="T1093"><text:s/>Seimo nari</text:span><text:span text:style-name="T1094">ų</text:span><text:span text:style-name="T1095"><text:s/>(1</text:span><text:span text:style-name="T1096">2</text:span><text:span text:style-name="T1097">.</text:span><text:span text:style-name="T1098">59</text:span><text:span text:style-name="T1099"><text:s/>val.)</text:span></text:p>
      <text:p text:style-name="P1100"/>
      <text:p text:style-name="P1101">Replikavo Seimo narys<text:s/><text:span text:style-name="T1102">V. Ąžuolas</text:span>. <text:s/></text:p>
      <text:p text:style-name="P1103"/>
      <text:p text:style-name="P1104">Posėdžio pirmininko sprendimu posėdis pratęstas pusei<text:s/>valandos, kad būtų<text:s/>galima<text:s/>priimti<text:s/>rytinio<text:s/>posėdžio darbotvarkėje<text:s/>įrašytus<text:s/>projektus.<text:s/></text:p>
      <text:p text:style-name="P1105"/>
      <text:p text:style-name="P1106"/>
      <text:p text:style-name="P1107">13.01<text:s/>val.</text:p>
      <text:p text:style-name="P1108"><text:span text:style-name="T1109">SVARSTYTA.</text:span><text:s/>Seimo nutarimo „Dėl Lietuvos Respublikos Seimo 2020 m. gruodžio 22 d. nutarimo Nr. XIV-103 „Dėl 2021 metų, 2022 metų ir 2023 metų valstybės biudžeto ir savivaldybių biudžetų konsoliduotos visumos planuojamų rodiklių“ pakeitimo“ projektas Nr. XIVP-497(2)<text:s/><text:span text:style-name="T1110">(teikėjai –<text:s/></text:span><text:span text:style-name="T1111">Vyriausybė</text:span><text:span text:style-name="T1112"><text:s/>/ finansų ministrė G. Skaistė)</text:span><text:s/><text:span text:style-name="T1113">(priėmimas)</text:span>.<text:s/><text:s/></text:p>
      <text:p text:style-name="P1114"/>
      <text:p text:style-name="P1115">Kalbėjo finansų ministrė G. Skaistė.<text:s/></text:p>
      <text:p text:style-name="P1116"/>
      <text:p text:style-name="P1117">1,<text:s/>2<text:s/>straipsniai<text:s/>priimti<text:s/>bendru sutarimu.<text:s/></text:p>
      <text:p text:style-name="P1118"/>
      <text:p text:style-name="P1119">Posėdžio pirmininkas paskelbė balsavimą dėl šio<text:s/>Seimo<text:s/>nutarimo<text:s/>priėmimo.<text:s/></text:p>
      <text:p text:style-name="P1120"/>
      <text:p text:style-name="P1121"><text:span text:style-name="T1122">NUTARTA</text:span><text:span text:style-name="T1123">.</text:span><text:span text:style-name="T1124"><text:s/></text:span><text:span text:style-name="T1125">Priimti</text:span><text:span text:style-name="T1126"><text:s/></text:span>Seimo nutarimą<text:s/>„Dėl Lietuvos Respublikos Seimo 2020 m. gruodžio 22 d. nutarimo Nr. XIV-103 „Dėl 2021 metų, 2022 metų ir 2023 metų valstybės biudžeto ir savivaldybių biudžetų konsoliduotos visumos planuojamų rodiklių“<text:s/>pakeitimo“.<text:s/><text:span text:style-name="T1127">Balsavimo rezultatai: už –<text:s/></text:span><text:span text:style-name="T1128">74</text:span><text:span text:style-name="T1129">, prieš –<text:s/></text:span><text:span text:style-name="T1130">0</text:span><text:span text:style-name="T1131">, susilaikė<text:s/></text:span><text:span text:style-name="T1132">4</text:span><text:span text:style-name="T1133">0</text:span><text:span text:style-name="T1134">. (Užsiregistravo<text:s/></text:span><text:span text:style-name="T1135">114</text:span><text:span text:style-name="T1136"><text:s/>Seimo nari</text:span><text:span text:style-name="T1137">ų</text:span><text:span text:style-name="T1138"><text:s/>(1</text:span><text:span text:style-name="T1139">3</text:span><text:span text:style-name="T1140">.0</text:span><text:span text:style-name="T1141">4</text:span><text:span text:style-name="T1142"><text:s/>val.)</text:span></text:p>
      <text:p text:style-name="P1143"/>
      <text:p text:style-name="P1144"/>
      <text:p text:style-name="P1145">13.05<text:s/>val.</text:p>
      <text:p text:style-name="P1146"><text:span text:style-name="T1147">SVARSTYTA.</text:span><text:s/>2021 metų Privalomojo sveikatos draudimo fondo biudžeto rodiklių patvirtinimo įstatymo Nr. XIV-121 pakeitimo įstatymo projektas Nr. XIVP-493(3)<text:s/><text:span text:style-name="T1148">(teikėjai –<text:s/></text:span><text:span text:style-name="T1149">Vyriausybė</text:span><text:span text:style-name="T1150"><text:s/>/ sveikatos apsaugos ministras A. Dulkys)</text:span><text:span text:style-name="T1151"><text:s/>(taikoma skubos tvarka)</text:span><text:s/><text:span text:style-name="T1152">(priėmimas)</text:span>.<text:s/></text:p>
      <text:p text:style-name="P1153"/>
      <text:p text:style-name="P1154">Dėl balsavimo motyvų kalbėjo Seimo nariai:<text:s/>R. Žemaitaitis,<text:s/>A. Matulas, I. Kačinskaitė-Urbonienė, J. Sejonienė, I. Šimonytė.<text:s/></text:p>
      <text:p text:style-name="P1155"/>
      <text:p text:style-name="P1156">Posėdžio pirmininkas paskelbė balsavimą dėl šio<text:s/>įstatymo<text:s/>priėmimo.<text:s/></text:p>
      <text:p text:style-name="P1157"/>
      <text:p text:style-name="P1158"><text:span text:style-name="T1159">NUTARTA</text:span><text:span text:style-name="T1160">.</text:span><text:span text:style-name="T1161"><text:s/></text:span><text:span text:style-name="T1162">Priimti<text:s/></text:span>2021 metų Privalomojo sveikatos draudimo fondo biudžeto rodiklių patvirtinimo įstatymo Nr. XIV-121 pakeitimo įstatymą.<text:s/><text:span text:style-name="T1163">Balsavimo rezultatai: už –<text:s/></text:span><text:span text:style-name="T1164">84</text:span><text:span text:style-name="T1165">, prieš –<text:s/></text:span><text:span text:style-name="T1166">1</text:span><text:span text:style-name="T1167">, susilaikė<text:s/></text:span><text:span text:style-name="T1168">3</text:span><text:span text:style-name="T1169">0</text:span><text:span text:style-name="T1170">. (Užsiregistravo<text:s/></text:span><text:span text:style-name="T1171">115</text:span><text:span text:style-name="T1172"><text:s/>Seimo nari</text:span><text:span text:style-name="T1173">ų</text:span><text:span text:style-name="T1174"><text:s/>(1</text:span><text:span text:style-name="T1175">3</text:span><text:span text:style-name="T1176">.</text:span><text:span text:style-name="T1177">13</text:span><text:span text:style-name="T1178"><text:s/>val.)</text:span></text:p>
      <text:p text:style-name="P1179"/>
      <text:p text:style-name="P1180">Replikavo Seimo narys R. Žemaitaitis.</text:p>
      <text:p text:style-name="P1181"/>
      <text:p text:style-name="P1182"/>
      <text:p text:style-name="P1183">13.15<text:s/>val.</text:p>
      <text:p text:style-name="P1184"><text:span text:style-name="T1185">SVARSTYTA.</text:span><text:s/>Sveikatos draudimo įstatymo Nr. I-1343 15, 21, 22 ir 23 straipsnių pakeitimo įstatymo projektas Nr. XIVP-494(2)<text:s/><text:span text:style-name="T1186">(teikėjai –<text:s/></text:span><text:span text:style-name="T1187">Vyriausybė</text:span><text:span text:style-name="T1188"><text:s/>/ sveikatos apsaugos ministras A. Dulkys)</text:span><text:span text:style-name="T1189"><text:s/>(taikoma skubos tvarka)</text:span><text:s/><text:span text:style-name="T1190">(priėmimas)</text:span>.<text:s/></text:p>
      <text:p text:style-name="P1191"/>
      <text:p text:style-name="P1192">Balsuota dėl 1 straipsnio: už –<text:s/>85, prieš –<text:s/>0, susilaikė<text:s/>26.<text:s/>1 straipsnis priimtas.<text:s/><text:span text:style-name="T1193">(Užsiregistravo<text:s/></text:span><text:span text:style-name="T1194">111</text:span><text:span text:style-name="T1195"><text:s/>Seimo nari</text:span><text:span text:style-name="T1196">ų</text:span><text:span text:style-name="T1197"><text:s/>(1</text:span><text:span text:style-name="T1198">3</text:span><text:span text:style-name="T1199">.</text:span><text:span text:style-name="T1200">15</text:span><text:span text:style-name="T1201"><text:s/>val.)</text:span></text:p>
      <text:p text:style-name="P1202"/>
      <text:p text:style-name="P1203">2–4<text:s/>straipsniai priimti bendru sutarimu.</text:p>
      <text:p text:style-name="P1204"/>
      <text:p text:style-name="P1205"><text:span text:style-name="T1206">Posėdžio pirmininkas paskelbė balsavimą dėl šio</text:span><text:span text:style-name="T1207"><text:s/></text:span><text:span text:style-name="T1208">įstatymo</text:span><text:span text:style-name="T1209"><text:s/>priėmimo.<text:s/></text:span></text:p>
      <text:p text:style-name="P1210"/>
      <text:p text:style-name="P1211"><text:span text:style-name="T1212">NUTARTA</text:span><text:span text:style-name="T1213">.</text:span><text:span text:style-name="T1214"><text:s/></text:span><text:span text:style-name="T1215">Priimti<text:s/></text:span>Sveikatos draudimo įstatymo Nr. I-1343 15, 21, 22 ir 23 straipsnių pakeitimo įstatymą.<text:s/><text:span text:style-name="T1216">Balsavimo rezultatai: už –<text:s/></text:span><text:span text:style-name="T1217">82</text:span><text:span text:style-name="T1218">, prieš –<text:s/></text:span><text:span text:style-name="T1219">0</text:span><text:span text:style-name="T1220">, susilaikė<text:s/></text:span><text:span text:style-name="T1221">27</text:span><text:span text:style-name="T1222">. (Užsiregistravo<text:s/></text:span><text:span text:style-name="T1223">109</text:span><text:span text:style-name="T1224"><text:s/>Seimo nariai (1</text:span><text:span text:style-name="T1225">3</text:span><text:span text:style-name="T1226">.</text:span><text:span text:style-name="T1227">16</text:span><text:span text:style-name="T1228"><text:s/>val.)</text:span><text:s/></text:p>
      <text:p text:style-name="P1229"/>
      <text:p text:style-name="P1230"/>
      <text:p text:style-name="P1231">13.17<text:s/>val.</text:p>
      <text:p text:style-name="P1232"><text:span text:style-name="T1233">SVARSTYTA.</text:span><text:s/>Valstybinio socialinio draudimo fondo biudžeto 2021 metų rodiklių patvirtinimo įstatymo Nr. XIV-122 1, 5 straipsnių ir 1, 2 priedų pakeitimo įstatymo projektas Nr. XIVP-508(2)<text:s/><text:span text:style-name="T1234">(teikėjai –<text:s/></text:span><text:span text:style-name="T1235">Vyriausybė</text:span><text:span text:style-name="T1236"><text:s/>/ socialinės apsaugos ir darbo ministrė M. Navickienė)</text:span><text:s/><text:span text:style-name="T1237">(taikoma skubos tvarka)</text:span><text:s/><text:span text:style-name="T1238">(priėmimas)</text:span>.<text:s/></text:p>
      <text:p text:style-name="P1239">Pranešėjas – Socialinių reikalų ir darbo komiteto<text:s/>pirmininkas M. Lingė.<text:s/></text:p>
      <text:p text:style-name="P1240"/>
      <text:p text:style-name="P1241">Pranešėjas<text:s/>informavo apie<text:s/>visą<text:s/>kompleksinį<text:s/>Vyriausybės pasiūlymą<text:s/>dėl šio projekto,<text:s/>kuriam<text:s/>pritarė pagrindinis komitetas.<text:s/></text:p>
      <text:p text:style-name="P1242">Balsuota dėl<text:s/>viso<text:s/>Vyriausybės pasiūlymo: už –<text:s/>89, prieš –<text:s/>0, susilaikė<text:s/>15.<text:s/><text:span text:style-name="T1243">Pritarta</text:span><text:span text:style-name="T1244">.</text:span><text:s/><text:span text:style-name="T1245">(Užsiregistravo<text:s/></text:span><text:span text:style-name="T1246">104</text:span><text:span text:style-name="T1247"><text:s/>Seimo nariai (1</text:span><text:span text:style-name="T1248">3</text:span><text:span text:style-name="T1249">.</text:span><text:span text:style-name="T1250">19</text:span><text:span text:style-name="T1251"><text:s/>val.)<text:s/></text:span></text:p>
      <text:p text:style-name="P1252"/>
      <text:p text:style-name="P1253">Posėdžio pirmininkas<text:s/>informavo, kad<text:s/>projekto<text:s/>straipsnių<text:s/>numeracija<text:s/>pasikeitė pagal Vyriausybės pasiūlymus.<text:s/></text:p>
      <text:p text:style-name="P1254"/>
      <text:p text:style-name="P1255">1–6<text:s/>straipsniai priimti bendru sutarimu.</text:p>
      <text:p text:style-name="P1256"/>
      <text:p text:style-name="P1257"><text:span text:style-name="T1258">Posėdžio pirmininkas paskelbė balsavimą dėl šio<text:s/></text:span><text:span text:style-name="T1259">įstatymo</text:span><text:span text:style-name="T1260"><text:s/>priėmimo.<text:s/></text:span></text:p>
      <text:p text:style-name="P1261"/>
      <text:p text:style-name="P1262"><text:span text:style-name="T1263">NUTARTA</text:span><text:span text:style-name="T1264">.</text:span><text:span text:style-name="T1265"><text:s/></text:span><text:span text:style-name="T1266">Priimti<text:s/></text:span>Valstybinio socialinio draudimo fondo biudžeto 2021 metų rodiklių patvirtinimo įstatymo Nr. XIV-122 1, 5 straipsnių ir 1, 2 priedų pakeitimo įstatymą.<text:s/><text:span text:style-name="T1267">Balsavimo rezultatai: už –<text:s/></text:span><text:span text:style-name="T1268">87</text:span><text:span text:style-name="T1269">, prieš –<text:s/></text:span><text:span text:style-name="T1270">0</text:span><text:span text:style-name="T1271">, susilaikė<text:s/></text:span><text:span text:style-name="T1272">12</text:span><text:span text:style-name="T1273">. (Užsiregistravo<text:s/></text:span><text:span text:style-name="T1274">99</text:span><text:span text:style-name="T1275"><text:s/>Seimo nariai (1</text:span><text:span text:style-name="T1276">3</text:span><text:span text:style-name="T1277">.</text:span><text:span text:style-name="T1278">21</text:span><text:span text:style-name="T1279"><text:s/>val.)</text:span></text:p>
      <text:p text:style-name="P1280"/>
      <text:p text:style-name="P1281"/>
      <text:p text:style-name="P1282">13.22<text:s/>val.</text:p>
      <text:p text:style-name="P1283"><text:span text:style-name="T1284">SVARSTYTA.</text:span><text:s/>Darbo kodekso 139 straipsnio pakeitimo įstatymo projektas<text:s/>Nr. XIVP-419(3)<text:s/><text:span text:style-name="T1285">(sujungti Nr. XIIIP-4528 ir Nr. XIVP-419)<text:s/></text:span><text:span text:style-name="T1286">(teikėjai – M. Majauskas / 15<text:s/></text:span><text:span text:style-name="T1287">Seimo narių</text:span><text:span text:style-name="T1288">)</text:span><text:s/><text:span text:style-name="T1289">(priėmimas)</text:span>.<text:s/></text:p>
      <text:p text:style-name="P1290"/>
      <text:p text:style-name="P1291">1 straipsnis priimtas bendru sutarimu.<text:s/></text:p>
      <text:p text:style-name="P1292"/>
      <text:p text:style-name="P1293">Balsuota dėl<text:s/>2<text:s/>straipsnio: už –<text:s/>77, prieš –<text:s/>5, susilaikė<text:s/>20.<text:s/>2 straipsnis priimtas.<text:s/><text:span text:style-name="T1294">(Užsiregistravo<text:s/></text:span><text:span text:style-name="T1295">102</text:span><text:span text:style-name="T1296"><text:s/>Seimo nariai (1</text:span><text:span text:style-name="T1297">3</text:span><text:span text:style-name="T1298">.</text:span><text:span text:style-name="T1299">23</text:span><text:span text:style-name="T1300"><text:s/>val.)<text:s/></text:span></text:p>
      <text:p text:style-name="P1301"/>
      <text:p text:style-name="P1302">Dėl balsavimo motyvų dėl viso įstatymo<text:s/>projekto<text:s/>kalbėjo Seimo nariai:<text:s/><text:span text:style-name="T1303">V. Ąžuolas</text:span>,<text:s/><text:span text:style-name="T1304">M. Lingė</text:span><text:span text:style-name="T1305">, L. Nagienė</text:span><text:span text:style-name="T1306">,<text:s/></text:span><text:span text:style-name="T1307">M. Majauskas</text:span>.<text:s/></text:p>
      <text:p text:style-name="P1308"/>
      <text:p text:style-name="P1309">Posėdžio pirmininko sprendimu posėdis pratęstas 9 min.<text:s/></text:p>
      <text:p text:style-name="P1310"/>
      <text:p text:style-name="P1311">Dėl balsavimo motyvų dėl viso įstatymo<text:s/>projekto<text:s/>kalbėjo Seimo narys<text:s/>K. Adomaitis.<text:s/></text:p>
      <text:p text:style-name="P1312"/>
      <text:p text:style-name="P1313"><text:span text:style-name="T1314">Dėl posėdžio vedimo tvarkos ka</text:span><text:span text:style-name="T1315">l</text:span><text:span text:style-name="T1316">bėjo Seimo nariai:<text:s/></text:span><text:span text:style-name="T1317">I. Kačinskaitė-Urbonienė</text:span><text:span text:style-name="T1318"><text:s/>(</text:span><text:span text:style-name="T1319">Darbo partijos frakcijos vardu</text:span><text:span text:style-name="T1320"><text:s/>prašė<text:s/></text:span><text:span text:style-name="T1321">daryti<text:s/></text:span><text:span text:style-name="T1322">pertrauk</text:span><text:span text:style-name="T1323">ą</text:span><text:span text:style-name="T1324"><text:s/>iki kito posėdžio), E. Gentvilas.<text:s/></text:span></text:p>
      <text:p text:style-name="P1325"/>
      <text:p text:style-name="P1326"><text:span text:style-name="T1327">Balsuota dėl<text:s/></text:span><text:span text:style-name="T1328">opozicin</text:span><text:span text:style-name="T1329">ės<text:s/></text:span><text:span text:style-name="T1330">Darbo partijos frakcijos pasiūlymo daryti pertrauką iki kito posėdžio</text:span><text:span text:style-name="T1331">: už –<text:s/></text:span><text:span text:style-name="T1332">30</text:span><text:span text:style-name="T1333">.<text:s/></text:span><text:span text:style-name="T1334">Pritarta</text:span><text:span text:style-name="T1335">.<text:s/></text:span><text:span text:style-name="T1336">(Užsiregistravo<text:s/></text:span><text:span text:style-name="T1337">91</text:span><text:span text:style-name="T1338"><text:s/>Seimo nar</text:span><text:span text:style-name="T1339">ys</text:span><text:span text:style-name="T1340"><text:s/>(</text:span><text:span text:style-name="T1341">13</text:span><text:span text:style-name="T1342">.</text:span><text:span text:style-name="T1343">34</text:span><text:span text:style-name="T1344"><text:s/>val.)</text:span></text:p>
      <text:p text:style-name="P1345"/>
      <text:p text:style-name="P1346"><text:span text:style-name="T1347">NUTARTA.</text:span><text:span text:style-name="T1348"><text:s/></text:span><text:span text:style-name="T1349">Daryti pertrauką iki kito posėdžio.</text:span><text:span text:style-name="T1350"><text:s/></text:span></text:p>
      <text:p text:style-name="P1351"/>
      <text:soft-page-break/>
      <text:p text:style-name="P1352">Posėdžio pirmininkas<text:s/>pranešė, kad vakarinis posėdis prasidės 14.00 val., ir<text:s/>informavo apie<text:s/>klausimų svarstymo<text:s/>tvarką.<text:s/></text:p>
      <text:p text:style-name="P1353"/>
      <text:p text:style-name="P1354"/>
      <text:p text:style-name="P1355"/>
      <text:p text:style-name="P1356">Posėdis baigtas</text:p>
      <text:p text:style-name="P1357"><text:s/><text:span text:style-name="T1358">(</text:span><text:span text:style-name="T1359">1</text:span><text:span text:style-name="T1360">3</text:span><text:span text:style-name="T1361">.</text:span><text:span text:style-name="T1362">36</text:span><text:span text:style-name="T1363"><text:s/>val.</text:span><text:span text:style-name="T1364">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65">Seimo Pirmininkė<text:tab/><text:span text:style-name="T1366">V</text:span><text:span text:style-name="T1367">iktorija<text:s/></text:span><text:span text:style-name="T1368">Čmilytė-Nielsen</text:span></text:p>
      <text:p text:style-name="P1369"/>
      <text:p text:style-name="P1370"/>
      <text:p text:style-name="P1371"/>
      <text:p text:style-name="P1372"/>
      <text:p text:style-name="P1373">Seimo Pirmininko pirmasis pavaduotojas<text:tab/><text:tab/><text:tab/><text:s text:c="5"/><text:span text:style-name="T1374">Jurgis Razma<text:s/></text:span></text:p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Normal"/>
      <text:p text:style-name="P1397"/>
      <text:p text:style-name="P1398"><text:span text:style-name="T1399">Protokolą rašė</text:span></text:p>
      <text:p text:style-name="P1400"><text:span text:style-name="T1401">Dokumentų departamento</text:span></text:p>
      <text:p text:style-name="P1402"><text:span text:style-name="T1403">Stenogramų skyriaus</text:span></text:p>
      <text:p text:style-name="P1404"><text:span text:style-name="T1405">vyriausioji specialistė</text:span><text:span text:style-name="T1406"><text:tab/></text:span><text:span text:style-name="T1407">Rima Staričenkaitė</text:span></text:p>
      <text:p text:style-name="P1408"/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6-23T08:28:00Z</meta:creation-date>
    <dc:date>2021-06-23T08:28:00Z</dc:date>
    <meta:print-date>2021-06-22T15:55:00Z</meta:print-date>
    <meta:template xlink:href="PROTOKOL.DOT" xlink:type="simple"/>
    <meta:editing-cycles>2</meta:editing-cycles>
    <meta:editing-duration>PT0S</meta:editing-duration>
    <meta:document-statistic meta:page-count="10" meta:paragraph-count="336" meta:word-count="2815" meta:character-count="22889" meta:row-count="2267" meta:non-whitespace-character-count="20410"/>
  </office:meta>
</office:document-meta>
</file>