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4694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4.0527in" style:use-optimal-column-width="false"/>
    </style:style>
    <style:style style:name="TableColumn38" style:family="table-column">
      <style:table-column-properties style:column-width="0.9673in" style:use-optimal-column-width="false"/>
    </style:style>
    <style:style style:name="TableColumn39" style:family="table-column">
      <style:table-column-properties style:column-width="2.1715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margin-right="-0.014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margin-top="0.0833in" fo:margin-bottom="0.0833in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margin-top="0.0833in" fo:margin-bottom="0.0833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margin-top="0.0833in" fo:margin-bottom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13" style:parent-style-name="Normal" style:family="paragraph">
      <style:paragraph-properties fo:text-align="justify" fo:margin-top="0.0833in" fo:margin-bottom="0.0833in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margin-top="0.0833in" fo:margin-bottom="0.0833in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Pranešėjas" style:family="paragraph">
      <style:paragraph-properties fo:margin-top="0.0833in" fo:margin-bottom="0.0833in" fo:line-height="100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margin-top="0.0833in" fo:margin-bottom="0.0833in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margin-top="0.0833in" fo:margin-bottom="0.0833in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<text:s/></text:span><text:span text:style-name="T15">LIETUVOS RESPUBLIKOS ATSISKAITYMO UŽ ŽEMĖS ŪKIO PRODUKCIJĄ ĮSTATYMO NR. VIII-1422 14 STRAIPSNIO PAKEITIMO</text:span><text:span text:style-name="T16"><text:s/></text:span><text:span text:style-name="T17">ĮSTATYMO </text:span><text:span text:style-name="T18">PROJEKTO</text:span><text:span text:style-name="T19"><text:s/></text:span><text:span text:style-name="T20">XIVP-</text:span><text:span text:style-name="T21">2597</text:span></text:p>
      <text:h text:style-name="P22" text:outline-level="2"/>
      <text:p text:style-name="P23">2023-05-17<text:s/>Nr. 110-P-<text:span text:style-name="T24">15</text:span></text:p>
      <text:p text:style-name="P25">Vilnius</text:p>
      <text:p text:style-name="P26"/>
      <text:p text:style-name="P27"><text:span text:style-name="T28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<text:span text:style-name="T43">            <text:s/></text:span><text:span text:style-name="T44">Eil.</text:span>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 (2023-04-04)</text:p>
            <text:p text:style-name="P76"/>
          </table:table-cell>
          <table:table-cell table:style-name="TableCell77">
            <text:p text:style-name="P78">1(14)</text:p>
          </table:table-cell>
          <table:table-cell table:style-name="TableCell79">
            <text:p text:style-name="P80">(3)</text:p>
          </table:table-cell>
          <table:table-cell table:style-name="TableCell81">
            <text:p text:style-name="P82">(2)</text:p>
          </table:table-cell>
          <table:table-cell table:style-name="TableCell83">
            <text:p text:style-name="P84">Įvertinę projekto atitiktį Konstitucijai, įstatymams, teisėkūros principams ir teisės technikos taisyklėms, teikiame šią pastabą.</text:p>
            <text:p text:style-name="P85"/>
            <text:p text:style-name="P86"><text:span text:style-name="T87">1. </text:span><text:span text:style-name="T88">Atsižvelgiant į tai, kad ministerijos kompetencijai priklausančiais klausimais privalomos galios administracinius sprendimus priima ministras, projekto 1 straipsniu keičiamo įstatymo 14 straipsnio 3 dalies 2 punkte vietoj žodžių „Žemės ūkio ministerijos“ reikėtų įrašyti žodžius „žemės ūkio ministro“.</text:span></text:p>
            <text:p text:style-name="P89"/>
          </table:table-cell>
          <table:table-cell table:style-name="TableCell90">
            <text:p text:style-name="P91">Pritarti<text:s/>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</table:table>
      <text:h text:style-name="P96" text:outline-level="6"><text:span text:style-name="T97">3. Piliečių, asociacijų, politinių partijų, lobistų ir kitų suinteresuotų asmenų pasiūlymai:<text:s/></text:span><text:span text:style-name="T98">negauta.</text:span></text:h>
      <text:h text:style-name="P99" text:outline-level="6"><text:span text:style-name="T100">4. Valstybės ir savivaldybių institucijų ir įstaigų pasiūlymai:</text:span><text:span text:style-name="T101"><text:s/></text:span><text:span text:style-name="T102">negauta</text:span><text:span text:style-name="T103">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</text:span><text:span text:style-name="T108">.</text:span></text:h>
      <text:h text:style-name="P109" text:outline-level="6"><text:span text:style-name="T110">6. Seimo paskirtų papildomų komitetų / komisijų pasiūlymai:</text:span><text:s/><text:span text:style-name="T111">nepaskirta.</text:span></text:h>
      <text:p text:style-name="P112">7. Komiteto sprendimas ir pasiūlymai:</text:p>
      <text:p text:style-name="P113"><text:span text:style-name="T114">7.1. Sprendimas</text:span><text:span text:style-name="T115">:</text:span><text:s/>pritarti<text:s/>iniciatorių pateiktam<text:s/>Lietuvos Respublikos<text:s/>atsiskaitymo už žemės ūkio produkciją įstatymo<text:s/>Nr. VIII-1422<text:s/>14 straipsnio pakeitimo įstatymo projektui XIVP-2597<text:s/>ir<text:s/>komiteto išvadoms.</text:p>
      <text:p text:style-name="P116"><text:span text:style-name="T117">8. Balsavimo rezultatai:</text:span><text:s/>už<text:s/>–<text:s/>7, prieš<text:s/>–<text:s/>0, susilaikė<text:s/>–<text:s/>0.</text:p>
      <text:p text:style-name="P118"><text:span text:style-name="T119">9. Komiteto paskirti pranešėjai:</text:span><text:span text:style-name="T120"><text:s/></text:span>V. Kanopa.</text:p>
      <text:p text:style-name="P121"><text:span text:style-name="T122">10. Komiteto narių atskiroji nuomonė:</text:span><text:span text:style-name="T123"><text:s/></text:span>negauta.<text:s text:c="3"/><text:s text:c="3"/></text:p>
      <text:p text:style-name="P124"><text:span text:style-name="T125">PRIDEDAMA.<text:s/></text:span>Komiteto siūlomas<text:s/>įstatymo projektas<text:s/>Nr. XIVP-2597(2),<text:s/>jo lyginamasis variantas.</text:p>
      <text:p text:style-name="P126"/>
      <text:p text:style-name="P127"/>
      <text:p text:style-name="P128">Komiteto pirmininkas<text:tab/><text:tab/><text:tab/><text:tab/><text:tab/><text:tab/><text:s text:c="119"/><text:tab/>Viktoras Pranckietis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Komiteto biuro patarėja<text:s/>Donata Černiavskienė<text:s/></text:p>
      <text:p text:style-name="P142"/>
      <text:p text:style-name="Normal"><text:span text:style-name="T143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25T15:24:00Z</meta:creation-date>
    <dc:date>2023-05-25T15:24:00Z</dc:date>
    <meta:print-date>2023-05-16T12:29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35" meta:word-count="301" meta:character-count="2327" meta:row-count="58" meta:non-whitespace-character-count="2061"/>
  </office:meta>
</office:document-meta>
</file>