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375in" style:use-optimal-column-width="false"/>
    </style:style>
    <style:style style:name="TableColumn21" style:family="table-column">
      <style:table-column-properties style:column-width="4.6458in" style:use-optimal-column-width="false"/>
    </style:style>
    <style:style style:name="Table16" style:family="table">
      <style:table-properties style:width="6.476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P40" style:parent-style-name="Normal" style:family="paragraph">
      <style:paragraph-properties fo:text-align="justify"/>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0152in"/>
      <style:text-properties fo:font-weight="bold" style:font-weight-asian="bold" style:font-size-complex="12pt"/>
    </style:style>
    <style:style style:name="P52" style:parent-style-name="Normal" style:family="paragraph">
      <style:paragraph-properties fo:text-align="justify" fo:text-indent="0.0152in"/>
      <style:text-properties style:font-size-complex="12pt"/>
    </style:style>
    <style:style style:name="P53" style:parent-style-name="Normal" style:family="paragraph">
      <style:paragraph-properties fo:text-align="justify" fo:text-indent="0.0152in"/>
      <style:text-properties style:font-size-complex="12pt"/>
    </style:style>
    <style:style style:name="P54" style:parent-style-name="Normal" style:family="paragraph">
      <style:paragraph-properties fo:text-align="justify" fo:text-indent="0.0152in"/>
      <style:text-properties fo:font-weight="bold" style:font-weight-asian="bold" style:font-size-complex="12pt"/>
    </style:style>
    <style:style style:name="P55" style:parent-style-name="Normal" style:family="paragraph">
      <style:paragraph-properties fo:text-align="justify" fo:margin-left="0.0444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044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fo:language="en" fo:country="US"/>
    </style:style>
    <style:style style:name="P62" style:parent-style-name="Normal" style:family="paragraph">
      <style:paragraph-properties fo:text-align="justify" fo:margin-left="0.044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text-indent="0.5in"/>
      <style:text-properties style:font-size-complex="12pt" fo:hyphenate="false"/>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ELEKTRONINIŲ RYŠIŲ ĮSTATYMO NR. IX-</text:span><text:span text:style-name="T5">2135 68 STRAIPSNIO PAKEITIMO<text:s/></text:span></text:p>
      <text:p text:style-name="P6"><text:span text:style-name="T7">ĮSTATYMO PROJEKTO NR</text:span><text:span text:style-name="T8">.<text:s/></text:span><text:span text:style-name="T9"><text:s/></text:span><text:span text:style-name="T10">XIIIP-4671</text:span><text:span text:style-name="T11">(2)</text:span></text:p>
      <text:p text:style-name="P12"/>
      <text:p text:style-name="P13">2020-04-03</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1.<text:s/>Pagal galiojančią įstatymo pakeitimo formuluotę būtų nepagrįstai ir neproporcingai sudarytos galimybės rinkti vietos nustatymo duomenis apie visus piliečius, nes jie potencialiai galėtų pateikti į nesaugią teritoriją. Siekiant įstatymo nuostatų aiškumo, kad vietos duomenys būtų renkami tik tų asmenų, kurių judėjimas yra apribotas, siūloma išbraukti nuostatą dėl<text:s/>kitų<text:s/>asmenų vietos<text:s/>nustatymo<text:s/>duomenų<text:s/>teikimo.<text:s/></text:p>
            <text:p text:style-name="P53"><text:bookmark-start text:name="_Hlk36809220"/>2. Vietos nustatymo duomenys sudaro galimybę nustatyti asmenų, kurių judėjimas apribotas, judėjimą, todėl papildomai formuluotėje nėra tikslinga papildomai įvardinti judėjimo, kaip priežasties tikslo. <text:s text:c="2"/></text:p>
            <text:p text:style-name="P54"><text:bookmark-end text:name="_Hlk36809220"/></text:p>
            <text:p text:style-name="P55"><text:span text:style-name="T56">Pasiūlymas:</text:span><text:span text:style-name="T57"><text:s/>Pakeisti Įstatymo projekto 1 straipsnį ir jį išdėstyti taip:</text:span></text:p>
            <text:p text:style-name="P58"><text:span text:style-name="T59"><text:line-break/></text:span><text:span text:style-name="T60">“1 straipsnis. 68 straipsnio pakeitimas</text:span><text:bookmark-start text:name="part_c130a487b8cc4634bec5b966976ddf01"/><text:bookmark-end text:name="part_c130a487b8cc4634bec5b966976ddf01"/><text:span text:style-name="T61">.<text:s/></text:span></text:p>
            <text:p text:style-name="P62"><text:span text:style-name="T63">Papildyti 68 straipsnį 5</text:span><text:span text:style-name="T64">1</text:span><text:span text:style-name="T65"><text:s/>dalimi:</text:span></text:p>
            <text:p text:style-name="P66"/>
            <text:p text:style-name="P67"><text:span text:style-name="T68">„5</text:span><text:span text:style-name="T69">1</text:span><text:span text:style-name="T70">. Siekiant užtikrinti visuomenės saugumą ir asmenų sveikatą bei gyvybę valstybės lygio ekstremaliosios situacijos ar teritorijų karantino metu, viešųjų ryšių tinklų ir (arba) viešųjų elektroninių ryšių paslaugų teikėjai neatlygintinai teikia duomenis įgaliotai institucijai, kai reikia stebėti ir nustatyti asmenų, kurių judėjimas yra apribotas</text:span><text:span text:style-name="T71"><text:s/>arba kurie gali patekti į tam tikrą nesaugią teritoriją</text:span><text:span text:style-name="T72">, buvimo vietą<text:s/></text:span><text:span text:style-name="T73">ar jų judėjimą</text:span><text:span text:style-name="T74"><text:s/>arba juos perspėti, o kitų priemonių naudojimas negalimas ar netikslingas. Vyriausybės nutarime, kuriuo skelbiama valstybės lygio ekstremalioji situacija ar teritorijų karantinas, nurodoma, kokius šio Įstatymo 1 priede nurodytų kategorijų vietos nustatymo duomenis viešųjų ryšių tinklų ir (arba) viešųjų elektroninių ryšių paslaugų teikėjai turi teikti įgaliotai valstybės institucijai (duomenų valdytojui). Tokie duomenys teikiami nedelsiant, kai tik raštu arba elektroninėmis priemonėmis gaunama Vyriausybės įgaliotos institucijos vadovą ar jo įgaliotą darbuotoją identifikuojanti motyvuota užklausa. Pateikiant ar siunčiant motyvuotą užklausą elektroninių ryšių priemonėmis, <text:s/>ji turi būti pasirašyta kvalifikuota elektroniniu parašu. Vietos nustatymo duomenų teikimas nutraukiamas, o gauti ir tvarkomi duomenys nedelsiant sunaikinami, kai atšaukiama valstybės lygio ekstremalioji situacija ar teritorijų karantinas arba kai jie nebereikalingi tikslams, dėl kurių buvo tvarkomi. Vietos nustatymo duomenys renkami, kaupiami ir tvarkomi įgaliotos<text:s/></text:span><text:soft-page-break/><text:span text:style-name="T75">institucijos (duomenų valdytojo) nustatyta tvarka. Įgaliota institucija (duomenų valdytojas) nedelsiant informuoja asmenį apie sprendimą rinkti jo vietos nustatymo duomenis. Įgaliotos institucijos (duomenų valdytojo) sprendimas gali būti skundžiamas teismui Administracinių bylų teisenos įstatymo nustatyta tvarka.“ <text:s/></text:span></text:p>
          </table:table-cell>
        </table:table-row>
      </table:table>
      <text:p text:style-name="Normal"/>
      <text:p text:style-name="Normal"/>
      <text:p text:style-name="Normal"/>
      <text:p text:style-name="P76">Teikia</text:p>
      <text:p text:style-name="Normal">Seimo nariai<text:tab/><text:tab/><text:tab/><text:tab/><text:tab/><text:s text:c="7"/><text:s text:c="29"/><text:s text:c="8"/>Jaroslav Narkevič<text:tab/><text:tab/></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3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srine0@gmail.com</meta:initial-creator>
    <dc:creator>adlibuser</dc:creator>
    <meta:creation-date>2020-04-03T11:21:00Z</meta:creation-date>
    <dc:date>2020-04-03T11:21:00Z</dc:date>
    <meta:template xlink:href="Normal.dotm" xlink:type="simple"/>
    <meta:editing-cycles>2</meta:editing-cycles>
    <meta:editing-duration>PT0S</meta:editing-duration>
    <meta:document-statistic meta:page-count="2" meta:paragraph-count="27" meta:word-count="369" meta:character-count="2878" meta:row-count="50" meta:non-whitespace-character-count="2536"/>
  </office:meta>
</office:document-meta>
</file>