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language="en" fo:country="GB"/>
    </style:style>
    <style:style style:name="P19" style:parent-style-name="Projektas" style:family="paragraph">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weight-complex="bold" fo:font-size="11pt" style:font-size-asian="11pt" style:font-size-complex="11pt"/>
    </style:style>
    <style:style style:name="P24" style:parent-style-name="Heading6" style:family="paragraph">
      <style:paragraph-properties fo:text-align="justify" fo:margin-top="0in" fo:text-indent="0.4923in"/>
    </style:style>
    <style:style style:name="T25" style:parent-style-name="DefaultParagraphFont" style:family="text">
      <style:text-properties style:font-name="Times New Roman" style:font-name-complex="Times New Roman" fo:font-weight="bold" style:font-weight-asian="bold" fo:font-style="normal" style:font-style-asian="normal" fo:color="#000000"/>
    </style:style>
    <style:style style:name="T26" style:parent-style-name="DefaultParagraphFont" style:family="text">
      <style:text-properties style:font-name="Times New Roman" style:font-name-complex="Times New Roman" fo:color="#000000"/>
    </style:style>
    <style:style style:name="T27" style:parent-style-name="DefaultParagraphFont" style:family="text">
      <style:text-properties style:font-name="Times New Roman" style:font-name-complex="Times New Roman" fo:font-style="normal" style:font-style-asian="normal" fo:color="#000000"/>
    </style:style>
    <style:style style:name="T28" style:parent-style-name="DefaultParagraphFont" style:family="text">
      <style:text-properties style:font-name="Times New Roman" style:font-name-complex="Times New Roman" fo:color="#000000"/>
    </style:style>
    <style:style style:name="T29" style:parent-style-name="DefaultParagraphFont" style:family="text">
      <style:text-properties style:font-name="Times New Roman" style:font-name-complex="Times New Roman" fo:font-style="normal" style:font-style-asian="normal" fo:color="#000000"/>
    </style:style>
    <style:style style:name="T30" style:parent-style-name="DefaultParagraphFont" style:family="text">
      <style:text-properties style:font-name="Times New Roman" style:font-name-complex="Times New Roman" fo:color="#000000"/>
    </style:style>
    <style:style style:name="T31" style:parent-style-name="DefaultParagraphFont" style:family="text">
      <style:text-properties style:font-name="Times New Roman" style:font-name-complex="Times New Roman" fo:font-style="normal" style:font-style-asian="normal" fo:color="#000000"/>
    </style:style>
    <style:style style:name="P32" style:parent-style-name="Normal" style:family="paragraph">
      <style:paragraph-properties fo:text-align="justify" fo:text-indent="0.4923in"/>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P37" style:parent-style-name="Dalyviai" style:family="paragraph">
      <style:paragraph-properties fo:line-height="1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P40" style:parent-style-name="Dalyviai" style:family="paragraph">
      <style:paragraph-properties fo:line-height="150%"/>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4.3722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1.5638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3131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Pasiulymai2" style:family="paragraph">
      <style:paragraph-properties fo:text-align="center"/>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indent="0.5in"/>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text-properties fo:font-weight="bold" style:font-weight-asian="bold"/>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Pasiulymai2" style:family="paragraph">
      <style:paragraph-properties fo:text-align="center"/>
    </style:style>
    <style:style style:name="P98" style:parent-style-name="Pasiulymai2"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6972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6972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P116" style:parent-style-name="Normal" style:family="paragraph">
      <style:paragraph-properties fo:text-indent="0.5in"/>
    </style:style>
    <style:style style:name="T117" style:parent-style-name="DefaultParagraphFont" style:family="text">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style>
    <style:style style:name="P120" style:parent-style-name="Pasiūlymai2"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text-properties fo:font-weight="bold" style:font-weight-asian="bold"/>
    </style:style>
    <style:style style:name="P123" style:parent-style-name="Normal" style:family="paragraph">
      <style:paragraph-properties fo:keep-with-next="always" fo:text-align="justify" fo:line-height="115%" fo:text-indent="0.5in"/>
      <style:text-properties fo:font-weight="bold" style:font-weight-asian="bold" style:font-weight-complex="bold"/>
    </style:style>
    <style:style style:name="TableColumn125" style:family="table-column">
      <style:table-column-properties style:column-width="0.3902in" style:use-optimal-column-width="false"/>
    </style:style>
    <style:style style:name="TableColumn126" style:family="table-column">
      <style:table-column-properties style:column-width="1.3687in" style:use-optimal-column-width="false"/>
    </style:style>
    <style:style style:name="TableColumn127" style:family="table-column">
      <style:table-column-properties style:column-width="0.4666in" style:use-optimal-column-width="false"/>
    </style:style>
    <style:style style:name="TableColumn128" style:family="table-column">
      <style:table-column-properties style:column-width="0.4868in" style:use-optimal-column-width="false"/>
    </style:style>
    <style:style style:name="TableColumn129" style:family="table-column">
      <style:table-column-properties style:column-width="0.4666in" style:use-optimal-column-width="false"/>
    </style:style>
    <style:style style:name="TableColumn130" style:family="table-column">
      <style:table-column-properties style:column-width="0.3895in" style:use-optimal-column-width="false"/>
    </style:style>
    <style:style style:name="TableColumn131" style:family="table-column">
      <style:table-column-properties style:column-width="3.9236in" style:use-optimal-column-width="false"/>
    </style:style>
    <style:style style:name="TableColumn132" style:family="table-column">
      <style:table-column-properties style:column-width="1.1027in" style:use-optimal-column-width="false"/>
    </style:style>
    <style:style style:name="TableColumn133" style:family="table-column">
      <style:table-column-properties style:column-width="1.9381in" style:use-optimal-column-width="false"/>
    </style:style>
    <style:style style:name="Table124" style:family="table">
      <style:table-properties style:width="10.5333in" fo:margin-left="0in" table:align="center"/>
    </style:style>
    <style:style style:name="TableRow134" style:family="table-row">
      <style:table-row-properties style:min-row-height="0.3277in" style:use-optimal-row-height="false" fo:keep-together="alway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glyph-orientation-vertical="0" style:vertical-align="middle" fo:padding-top="0in" fo:padding-left="0.075in" fo:padding-bottom="0in" fo:padding-right="0.075in"/>
    </style:style>
    <style:style style:name="P14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paragraph-properties fo:text-align="center"/>
      <style:text-properties fo:font-size="11pt" style:font-size-asian="11pt" style:font-size-complex="11pt"/>
    </style:style>
    <style:style style:name="TableRow151" style:family="table-row">
      <style:table-row-properties style:min-row-height="0.4111in" style:use-optimal-row-height="false"/>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Pasiūlymai6"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Pasiūlymai6" style:family="paragraph">
      <style:text-properties fo:font-size="12pt" style:font-size-asian="12pt" style:font-size-complex="12pt"/>
    </style:style>
    <style:style style:name="P169" style:parent-style-name="Pasiūlymai6" style:family="paragraph">
      <style:text-properties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6"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Pasiūlymai6"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6"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6"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1083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weight-complex="bold" fo:text-transform="uppercase" fo:font-size="11pt" style:font-size-asian="11pt" style:font-size-complex="11pt" style:language-asian="lt" style:country-asian="LT"/>
    </style:style>
    <style:style style:name="T183" style:parent-style-name="DefaultParagraphFont" style:family="text">
      <style:text-properties style:font-weight-complex="bold" fo:text-transform="uppercase"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style:font-weight-complex="bold" fo:text-transform="uppercase"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0097in"/>
      <style:text-properties fo:font-size="11pt" style:font-size-asian="11pt" style:font-size-complex="11pt" style:language-asian="lt" style:country-asian="LT"/>
    </style:style>
    <style:style style:name="P189" style:parent-style-name="Normal" style:family="paragraph">
      <style:paragraph-properties fo:text-align="justify" fo:text-indent="0.1083in"/>
      <style:text-properties fo:font-size="11pt" style:font-size-asian="11pt" style:font-size-complex="11pt" style:language-asian="lt" style:country-asian="LT"/>
    </style:style>
    <style:style style:name="P190" style:parent-style-name="Normal" style:family="paragraph">
      <style:paragraph-properties fo:text-align="justify" fo:text-indent="0.1083in"/>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style:font-name-asian="Calibri" fo:font-weight="bold" style:font-weight-asian="bold"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P195" style:parent-style-name="Normal" style:family="paragraph">
      <style:paragraph-properties fo:text-align="justify" fo:text-indent="0.1083in"/>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tyle="italic" style:font-style-asian="italic" fo:font-size="11pt" style:font-size-asian="11pt" style:font-size-complex="11pt"/>
    </style:style>
    <style:style style:name="T198" style:parent-style-name="DefaultParagraphFont" style:family="text">
      <style:text-properties style:font-name-asian="Calibri" fo:font-style="italic" style:font-style-asian="italic" fo:font-size="11pt" style:font-size-asian="11pt" style:font-size-complex="11pt"/>
    </style:style>
    <style:style style:name="T199"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sian="Calibri" fo:font-style="italic" style:font-style-asian="italic" fo:font-size="11pt" style:font-size-asian="11pt" style:font-size-complex="11pt"/>
    </style:style>
    <style:style style:name="T201" style:parent-style-name="DefaultParagraphFont" style:family="text">
      <style:text-properties style:font-name-asian="Calibri" fo:font-style="italic" style:font-style-asian="italic" fo:font-size="11pt" style:font-size-asian="11pt" style:font-size-complex="11pt"/>
    </style:style>
    <style:style style:name="P202" style:parent-style-name="Normal" style:family="paragraph">
      <style:paragraph-properties fo:text-align="justify"/>
      <style:text-properties style:font-name-asian="Calibri" fo:font-size="11pt" style:font-size-asian="11pt" style:font-size-complex="11pt"/>
    </style:style>
    <style:style style:name="P203" style:parent-style-name="Normal" style:family="paragraph">
      <style:paragraph-properties fo:text-align="justify"/>
      <style:text-properties style:font-name-asian="Calibri" fo:font-size="11pt" style:font-size-asian="11pt" style:font-size-complex="11pt"/>
    </style:style>
    <style:style style:name="P204" style:parent-style-name="Normal" style:family="paragraph">
      <style:paragraph-properties fo:text-align="justify" fo:text-indent="0.2069in"/>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sian="Calibri" fo:font-size="11pt" style:font-size-asian="11pt" style:font-size-complex="11pt"/>
    </style:style>
    <style:style style:name="T208" style:parent-style-name="DefaultParagraphFont" style:family="text">
      <style:text-properties style:font-name-asian="Calibri" fo:font-style="italic" style:font-style-asian="italic" fo:font-size="11pt" style:font-size-asian="11pt" style:font-size-complex="11pt"/>
    </style:style>
    <style:style style:name="T209" style:parent-style-name="DefaultParagraphFont" style:family="text">
      <style:text-properties style:font-name-asian="Calibri" fo:font-size="11pt" style:font-size-asian="11pt" style:font-size-complex="11pt"/>
    </style:style>
    <style:style style:name="T210" style:parent-style-name="DefaultParagraphFont" style:family="text">
      <style:text-properties style:font-name-asian="Calibri" fo:font-size="11pt" style:font-size-asian="11pt" style:font-size-complex="11pt"/>
    </style:style>
    <style:style style:name="P211" style:parent-style-name="Normal" style:family="paragraph">
      <style:paragraph-properties fo:text-align="justify" fo:text-indent="0.1083in"/>
    </style:style>
    <style:style style:name="T212" style:parent-style-name="DefaultParagraphFont" style:family="text">
      <style:text-properties style:font-name-asian="Calibri" fo:font-size="10pt" style:font-size-asian="10pt" style:font-size-complex="10pt"/>
    </style:style>
    <style:style style:name="T213" style:parent-style-name="DefaultParagraphFont" style:family="text">
      <style:text-properties style:font-name-asian="Calibri" fo:font-weight="bold" style:font-weight-asian="bold" fo:font-size="10pt" style:font-size-asian="10pt" style:font-size-complex="10pt"/>
    </style:style>
    <style:style style:name="T214" style:parent-style-name="DefaultParagraphFont" style:family="text">
      <style:text-properties style:font-name-asian="Calibri" fo:font-size="10pt" style:font-size-asian="10pt" style:font-size-complex="10pt"/>
    </style:style>
    <style:style style:name="P215" style:parent-style-name="Normal" style:family="paragraph">
      <style:paragraph-properties fo:text-align="justify" fo:text-indent="0.1083in"/>
    </style:style>
    <style:style style:name="T216" style:parent-style-name="DefaultParagraphFont" style:family="text">
      <style:text-properties style:font-name-asian="Calibri" fo:font-size="10pt" style:font-size-asian="10pt" style:font-size-complex="10pt"/>
    </style:style>
    <style:style style:name="T217" style:parent-style-name="DefaultParagraphFont" style:family="text">
      <style:text-properties fo:font-weight="bold" style:font-weight-asian="bold" style:font-weight-complex="bold" fo:font-size="10pt" style:font-size-asian="10pt" style:font-size-complex="10pt" style:language-asian="lt" style:country-asian="LT"/>
    </style:style>
    <style:style style:name="T218" style:parent-style-name="DefaultParagraphFont" style:family="text">
      <style:text-properties style:font-weight-complex="bold" fo:font-size="10pt" style:font-size-asian="10pt" style:font-size-complex="10pt" style:language-asian="lt" style:country-asian="LT"/>
    </style:style>
    <style:style style:name="T219" style:parent-style-name="DefaultParagraphFont" style:family="text">
      <style:text-properties fo:font-size="10pt" style:font-size-asian="10pt" style:font-size-complex="10pt" style:language-asian="lt" style:country-asian="LT"/>
    </style:style>
    <style:style style:name="T220" style:parent-style-name="DefaultParagraphFont" style:family="text">
      <style:text-properties fo:font-style="italic" style:font-style-asian="italic" fo:font-size="10pt" style:font-size-asian="10pt" style:font-size-complex="10pt" style:language-asian="lt" style:country-asian="LT"/>
    </style:style>
    <style:style style:name="T221" style:parent-style-name="DefaultParagraphFont" style:family="text">
      <style:text-properties fo:font-size="10pt" style:font-size-asian="10pt" style:font-size-complex="10pt" style:language-asian="lt" style:country-asian="LT"/>
    </style:style>
    <style:style style:name="T222" style:parent-style-name="DefaultParagraphFont" style:family="text">
      <style:text-properties fo:font-style="italic" style:font-style-asian="italic" fo:font-size="10pt" style:font-size-asian="10pt" style:font-size-complex="10pt" style:language-asian="lt" style:country-asian="LT"/>
    </style:style>
    <style:style style:name="T223" style:parent-style-name="DefaultParagraphFont" style:family="text">
      <style:text-properties fo:font-size="10pt" style:font-size-asian="10pt" style:font-size-complex="10pt" style:language-asian="lt" style:country-asian="LT"/>
    </style:style>
    <style:style style:name="T224" style:parent-style-name="DefaultParagraphFont" style:family="text">
      <style:text-properties fo:font-style="italic" style:font-style-asian="italic" fo:font-size="10pt" style:font-size-asian="10pt" style:font-size-complex="10pt" style:language-asian="lt" style:country-asian="LT"/>
    </style:style>
    <style:style style:name="T225" style:parent-style-name="DefaultParagraphFont" style:family="text">
      <style:text-properties fo:font-style="italic" style:font-style-asian="italic"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tyle="italic" style:font-style-asian="italic" fo:font-size="11pt" style:font-size-asian="11pt" style:font-size-complex="11pt" style:language-asian="lt" style:country-asian="LT"/>
    </style:style>
    <style:style style:name="P228" style:parent-style-name="Normal" style:family="paragraph">
      <style:paragraph-properties fo:text-align="justify" fo:text-indent="0.1083in"/>
    </style:style>
    <style:style style:name="T229" style:parent-style-name="DefaultParagraphFont" style:family="text">
      <style:text-properties style:font-name-asian="Calibri" style:font-weight-complex="bold" fo:font-size="11pt" style:font-size-asian="11pt" style:font-size-complex="11pt"/>
    </style:style>
    <style:style style:name="T230" style:parent-style-name="DefaultParagraphFont" style:family="text">
      <style:text-properties style:font-name-asian="Calibri" style:font-weight-complex="bold" fo:font-size="10pt" style:font-size-asian="10pt" style:font-size-complex="10pt"/>
    </style:style>
    <style:style style:name="T231" style:parent-style-name="DefaultParagraphFont" style:family="text">
      <style:text-properties style:font-name-asian="Calibri" fo:font-size="10pt" style:font-size-asian="10pt" style:font-size-complex="10pt"/>
    </style:style>
    <style:style style:name="T232" style:parent-style-name="DefaultParagraphFont" style:family="text">
      <style:text-properties style:font-name-asian="Calibri" fo:font-style="italic" style:font-style-asian="italic" fo:font-size="10pt" style:font-size-asian="10pt" style:font-size-complex="10pt"/>
    </style:style>
    <style:style style:name="P233" style:parent-style-name="Normal" style:family="paragraph">
      <style:paragraph-properties fo:text-align="justify" fo:text-indent="0.2069in"/>
      <style:text-properties style:font-name-asian="Calibri" style:font-weight-complex="bold" fo:font-size="10pt" style:font-size-asian="10pt" style:font-size-complex="10pt"/>
    </style:style>
    <style:style style:name="P234" style:parent-style-name="Normal" style:family="paragraph">
      <style:paragraph-properties fo:text-align="justify" fo:text-indent="0.2069in"/>
      <style:text-properties style:font-name-asian="Calibri" style:font-weight-complex="bold" fo:font-size="10pt" style:font-size-asian="10pt" style:font-size-complex="10pt"/>
    </style:style>
    <style:style style:name="P235" style:parent-style-name="Normal" style:family="paragraph">
      <style:paragraph-properties fo:text-align="justify" fo:text-indent="0.2069in"/>
      <style:text-properties style:font-name-asian="Calibri" fo:font-size="10pt" style:font-size-asian="10pt" style:font-size-complex="10pt"/>
    </style:style>
    <style:style style:name="P236" style:parent-style-name="Normal" style:family="paragraph">
      <style:paragraph-properties fo:text-align="justify" fo:text-indent="0.1083in"/>
      <style:text-properties style:font-name-asian="Calibri" fo:font-size="10pt" style:font-size-asian="10pt" style:font-size-complex="10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fo:font-size="10pt" style:font-size-asian="10pt" style:font-size-complex="10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style:style>
    <style:style style:name="TableCell241" style:family="table-cell">
      <style:table-cell-properties fo:border="0.0069in solid #000000" fo:padding-top="0in" fo:padding-left="0.075in" fo:padding-bottom="0in" fo:padding-right="0.075in"/>
    </style:style>
    <style:style style:name="P242" style:parent-style-name="Pasiūlymai6"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0.6895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fo:language="en" fo:country="US"/>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256" style:parent-style-name="Normal" style:family="paragraph">
      <style:paragraph-properties fo:text-align="justify">
        <style:tab-stops>
          <style:tab-stop style:type="left" style:position="0.6895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61" style:parent-style-name="DefaultParagraphFont" style:family="text">
      <style:text-properties style:font-name="Times New Roman" style:font-name-complex="Times New Roman" style:font-weight-complex="bold" fo:font-size="11pt" style:font-size-asian="11pt" style:font-size-complex="11pt" style:language-asian="lt" style:country-asian="LT"/>
    </style:style>
    <style:style style:name="T262"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66" style:parent-style-name="DefaultParagraphFont" style:family="text">
      <style:text-properties style:font-name="Times New Roman" style:font-name-complex="Times New Roman" style:font-weight-complex="bold" fo:font-size="11pt" style:font-size-asian="11pt" style:font-size-complex="11pt" style:language-asian="lt" style:country-asian="LT"/>
    </style:style>
    <style:style style:name="T26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P268" style:parent-style-name="Pasiūlymai6" style:family="paragraph">
      <style:paragraph-properties fo:text-indent="0.1576in"/>
    </style:style>
    <style:style style:name="T269" style:parent-style-name="DefaultParagraphFont" style:family="text">
      <style:text-properties style:font-name="Times New Roman" style:font-name-complex="Times New Roman" style:language-asian="lt" style:country-asian="LT"/>
    </style:style>
    <style:style style:name="T270" style:parent-style-name="DefaultParagraphFont" style:family="text">
      <style:text-properties style:font-name="Times New Roman" style:font-name-complex="Times New Roman" style:language-asian="lt" style:country-asian="LT"/>
    </style:style>
    <style:style style:name="T271" style:parent-style-name="DefaultParagraphFont" style:family="text">
      <style:text-properties style:font-name="Times New Roman" style:font-name-complex="Times New Roman" style:language-asian="lt" style:country-asian="LT"/>
    </style:style>
    <style:style style:name="T272" style:parent-style-name="DefaultParagraphFont" style:family="text">
      <style:text-properties style:font-name="Times New Roman" style:font-name-complex="Times New Roman" style:language-asian="lt" style:country-asian="LT"/>
    </style:style>
    <style:style style:name="T273" style:parent-style-name="DefaultParagraphFont" style:family="text">
      <style:text-properties style:font-name="Times New Roman" style:font-name-complex="Times New Roman" style:language-asian="lt" style:country-asian="LT"/>
    </style:style>
    <style:style style:name="T274" style:parent-style-name="DefaultParagraphFont" style:family="text">
      <style:text-properties style:font-name="Times New Roman" style:font-name-complex="Times New Roman" style:language-asian="lt" style:country-asian="LT"/>
    </style:style>
    <style:style style:name="T275" style:parent-style-name="DefaultParagraphFont" style:family="text">
      <style:text-properties style:font-name="Times New Roman" style:font-name-complex="Times New Roman" style:language-asian="lt" style:country-asian="LT"/>
    </style:style>
    <style:style style:name="T276" style:parent-style-name="DefaultParagraphFont" style:family="text">
      <style:text-properties style:font-name="Times New Roman" style:font-name-complex="Times New Roman" style:language-asian="lt" style:country-asian="LT"/>
    </style:style>
    <style:style style:name="T277" style:parent-style-name="DefaultParagraphFont" style:family="text">
      <style:text-properties style:font-name="Times New Roman" style:font-name-complex="Times New Roman" style:language-asian="lt" style:country-asian="LT"/>
    </style:style>
    <style:style style:name="P278" style:parent-style-name="Normal" style:family="paragraph">
      <style:paragraph-properties fo:keep-with-next="always" fo:text-align="justify" fo:line-height="115%" fo:text-indent="0.5in"/>
      <style:text-properties fo:font-weight="bold" style:font-weight-asian="bold" style:font-weight-complex="bold"/>
    </style:style>
    <style:style style:name="P279" style:parent-style-name="Normal" style:family="paragraph">
      <style:paragraph-properties fo:keep-with-next="always" fo:line-height="115%" fo:text-indent="0.5in"/>
      <style:text-properties fo:font-weight="bold" style:font-weight-asian="bold" style:font-weight-complex="bold"/>
    </style:style>
    <style:style style:name="P280" style:parent-style-name="Normal" style:family="paragraph">
      <style:paragraph-properties fo:keep-with-next="always" fo:line-height="115%" fo:text-indent="0.5in"/>
      <style:text-properties fo:font-weight="bold" style:font-weight-asian="bold" style:font-weight-complex="bold"/>
    </style:style>
    <style:style style:name="TableColumn282" style:family="table-column">
      <style:table-column-properties style:column-width="0.3902in" style:use-optimal-column-width="false"/>
    </style:style>
    <style:style style:name="TableColumn283" style:family="table-column">
      <style:table-column-properties style:column-width="1.3687in" style:use-optimal-column-width="false"/>
    </style:style>
    <style:style style:name="TableColumn284" style:family="table-column">
      <style:table-column-properties style:column-width="0.4666in" style:use-optimal-column-width="false"/>
    </style:style>
    <style:style style:name="TableColumn285" style:family="table-column">
      <style:table-column-properties style:column-width="0.4868in" style:use-optimal-column-width="false"/>
    </style:style>
    <style:style style:name="TableColumn286" style:family="table-column">
      <style:table-column-properties style:column-width="0.4666in" style:use-optimal-column-width="false"/>
    </style:style>
    <style:style style:name="TableColumn287" style:family="table-column">
      <style:table-column-properties style:column-width="0.3895in" style:use-optimal-column-width="false"/>
    </style:style>
    <style:style style:name="TableColumn288" style:family="table-column">
      <style:table-column-properties style:column-width="3.7652in" style:use-optimal-column-width="false"/>
    </style:style>
    <style:style style:name="TableColumn289" style:family="table-column">
      <style:table-column-properties style:column-width="1.2611in" style:use-optimal-column-width="false"/>
    </style:style>
    <style:style style:name="TableColumn290" style:family="table-column">
      <style:table-column-properties style:column-width="1.9381in" style:use-optimal-column-width="false"/>
    </style:style>
    <style:style style:name="Table281" style:family="table">
      <style:table-properties style:width="10.5333in" fo:margin-left="0in" table:align="center"/>
    </style:style>
    <style:style style:name="TableRow291" style:family="table-row">
      <style:table-row-properties style:min-row-height="0.3277in" style:use-optimal-row-height="false" fo:keep-together="alway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glyph-orientation-vertical="0" style:vertical-align="middle" fo:padding-top="0in" fo:padding-left="0.075in" fo:padding-bottom="0in" fo:padding-right="0.075in"/>
    </style:style>
    <style:style style:name="P30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TableRow308" style:family="table-row">
      <style:table-row-properties style:min-row-height="0.4111in" style:use-optimal-row-height="false"/>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Pasiūlymai6"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Pasiūlymai6" style:family="paragraph">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Pasiūlymai6" style:family="paragraph">
      <style:paragraph-properties fo:text-align="center"/>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Pasiūlymai6"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Pasiūlymai6"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Pasiūlymai6"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style:font-weight-complex="bold" fo:color="#333333" fo:font-size="11pt" style:font-size-asian="11pt" style:font-size-complex="11pt" fo:background-color="#FFFFFF"/>
    </style:style>
    <style:style style:name="T342" style:parent-style-name="DefaultParagraphFont" style:family="text">
      <style:text-properties fo:color="#000000" fo:font-size="11pt" style:font-size-asian="11pt" style:font-size-complex="11pt"/>
    </style:style>
    <style:style style:name="T343" style:parent-style-name="apple-converted-space" style:family="text">
      <style:text-properties fo:color="#000000" fo:font-size="11pt" style:font-size-asian="11pt" style:font-size-complex="11pt"/>
    </style:style>
    <style:style style:name="T344" style:parent-style-name="apple-converted-space" style:family="text">
      <style:text-properties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apple-converted-space" style:family="text">
      <style:text-properties style:font-weight-complex="bold" fo:color="#000000"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Pasiūlymai6"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Pasiūlymai6" style:family="paragraph">
      <style:paragraph-properties fo:text-indent="0.1576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5in"/>
      <style:text-properties fo:font-weight="bold" style:font-weight-asian="bold"/>
    </style:style>
    <style:style style:name="TableColumn357" style:family="table-column">
      <style:table-column-properties style:column-width="0.3902in" style:use-optimal-column-width="false"/>
    </style:style>
    <style:style style:name="TableColumn358" style:family="table-column">
      <style:table-column-properties style:column-width="1.3687in" style:use-optimal-column-width="false"/>
    </style:style>
    <style:style style:name="TableColumn359" style:family="table-column">
      <style:table-column-properties style:column-width="0.4666in" style:use-optimal-column-width="false"/>
    </style:style>
    <style:style style:name="TableColumn360" style:family="table-column">
      <style:table-column-properties style:column-width="0.4868in" style:use-optimal-column-width="false"/>
    </style:style>
    <style:style style:name="TableColumn361" style:family="table-column">
      <style:table-column-properties style:column-width="0.4666in" style:use-optimal-column-width="false"/>
    </style:style>
    <style:style style:name="TableColumn362" style:family="table-column">
      <style:table-column-properties style:column-width="0.3895in" style:use-optimal-column-width="false"/>
    </style:style>
    <style:style style:name="TableColumn363" style:family="table-column">
      <style:table-column-properties style:column-width="4.5145in" style:use-optimal-column-width="false"/>
    </style:style>
    <style:style style:name="TableColumn364" style:family="table-column">
      <style:table-column-properties style:column-width="0.984in" style:use-optimal-column-width="false"/>
    </style:style>
    <style:style style:name="TableColumn365" style:family="table-column">
      <style:table-column-properties style:column-width="1.4659in" style:use-optimal-column-width="false"/>
    </style:style>
    <style:style style:name="Table356" style:family="table">
      <style:table-properties style:width="10.5333in" fo:margin-left="0in" table:align="center"/>
    </style:style>
    <style:style style:name="TableRow366" style:family="table-row">
      <style:table-row-properties style:min-row-height="0.3277in" style:use-optimal-row-height="false" fo:keep-together="alway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glyph-orientation-vertical="0" style:vertical-align="middle" fo:padding-top="0in" fo:padding-left="0.075in" fo:padding-bottom="0in" fo:padding-right="0.075in"/>
    </style:style>
    <style:style style:name="P37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paragraph-properties fo:text-align="center"/>
      <style:text-properties fo:font-size="11pt" style:font-size-asian="11pt" style:font-size-complex="11pt"/>
    </style:style>
    <style:style style:name="TableRow383" style:family="table-row">
      <style:table-row-properties style:min-row-height="0.4111in" style:use-optimal-row-height="false"/>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Pasiūlymai6"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Pasiūlymai6" style:family="paragraph">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Pasiūlymai6" style:family="paragraph">
      <style:paragraph-properties fo:text-align="center"/>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Pasiūlymai6" style:family="paragraph">
      <style:paragraph-properties fo:text-align="center"/>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Pasiūlymai6" style:family="paragraph">
      <style:paragraph-properties fo:text-align="center"/>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Pasiūlymai6"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weight="bold" style:font-weight-asian="bold" fo:color="#000000" fo:font-size="11pt" style:font-size-asian="11pt" style:font-size-complex="11pt"/>
    </style:style>
    <style:style style:name="P413" style:parent-style-name="Pasiūlymai7" style:family="paragraph">
      <style:paragraph-properties fo:text-indent="0.1576in"/>
    </style:style>
    <style:style style:name="P414" style:parent-style-name="Normal" style:family="paragraph">
      <style:paragraph-properties fo:text-align="justify"/>
      <style:text-properties fo:font-weight="bold" style:font-weight-asian="bold" fo:color="#000000"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font-weight="bold" style:font-weight-asian="bold" fo:color="#000000" fo:font-size="11pt" style:font-size-asian="11pt" style:font-size-complex="11pt"/>
    </style:style>
    <style:style style:name="P421" style:parent-style-name="Normal" style:family="paragraph">
      <style:paragraph-properties fo:text-align="justify">
        <style:tab-stops>
          <style:tab-stop style:type="left" style:position="0.6895in"/>
        </style:tab-stops>
      </style:paragraph-propertie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P425" style:parent-style-name="Normal" style:family="paragraph">
      <style:paragraph-properties fo:text-align="justify" fo:line-height="115%">
        <style:tab-stops>
          <style:tab-stop style:type="left" style:position="0.3937in"/>
        </style:tab-stops>
      </style:paragraph-properties>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fo:language="en" fo:country="US"/>
    </style:style>
    <style:style style:name="T428" style:parent-style-name="DefaultParagraphFont" style:family="text">
      <style:text-properties fo:font-weight="bold" style:font-weight-asian="bold" fo:font-size="11pt" style:font-size-asian="11pt" style:font-size-complex="11pt"/>
    </style:style>
    <style:style style:name="P429" style:parent-style-name="Normal" style:family="paragraph">
      <style:paragraph-properties fo:text-align="justify" fo:line-height="115%">
        <style:tab-stops>
          <style:tab-stop style:type="left" style:position="0.3937in"/>
        </style:tab-stops>
      </style:paragraph-properties>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P432" style:parent-style-name="Normal" style:family="paragraph">
      <style:paragraph-properties fo:text-align="justify" fo:line-height="115%">
        <style:tab-stops>
          <style:tab-stop style:type="left" style:position="0.3937in"/>
        </style:tab-stops>
      </style:paragraph-properties>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Pasiūlymai6"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Pasiūlymai6" style:family="paragraph">
      <style:paragraph-properties fo:text-indent="0.1576in"/>
    </style:style>
    <style:style style:name="P440" style:parent-style-name="Normal" style:family="paragraph">
      <style:paragraph-properties fo:text-align="justify" fo:line-height="115%" fo:text-indent="0.5in"/>
      <style:text-properties fo:font-weight="bold" style:font-weight-asian="bold"/>
    </style:style>
    <style:style style:name="P441" style:parent-style-name="Normal" style:family="paragraph">
      <style:paragraph-properties fo:text-align="justify" fo:line-height="115%" fo:text-indent="0.5in"/>
      <style:text-properties fo:font-weight="bold" style:font-weight-asian="bold"/>
    </style:style>
    <style:style style:name="P442" style:parent-style-name="Normal" style:family="paragraph">
      <style:paragraph-properties fo:text-align="justify" fo:line-height="115%" fo:text-indent="0.5in"/>
    </style:style>
    <style:style style:name="T443" style:parent-style-name="DefaultParagraphFont" style:family="text">
      <style:text-properties fo:font-weight="bold" style:font-weight-asian="bold"/>
    </style:style>
    <style:style style:name="P444" style:parent-style-name="Pranešėjas" style:family="paragraph">
      <style:paragraph-properties fo:line-height="115%"/>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line-height="115%" fo:text-indent="0.5in"/>
      <style:text-properties fo:font-weight="bold" style:font-weight-asian="bold"/>
    </style:style>
    <style:style style:name="P447" style:parent-style-name="Normal" style:family="paragraph">
      <style:paragraph-properties fo:text-align="justify" fo:line-height="115%" fo:text-indent="0.5in"/>
      <style:text-properties fo:font-weight="bold" style:font-weight-asian="bold" fo:font-size="10pt" style:font-size-asian="10pt" style:font-size-complex="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style:style>
    <style:style style:name="P465" style:parent-style-name="Normal" style:family="paragraph">
      <style:paragraph-properties fo:text-align="justify" fo:line-height="150%"/>
    </style:style>
    <style:style style:name="P466" style:parent-style-name="Normal" style:family="paragraph">
      <style:paragraph-properties fo:text-align="justify" fo:line-height="150%"/>
    </style:style>
    <style:style style:name="P467" style:parent-style-name="Normal" style:family="paragraph">
      <style:paragraph-properties fo:text-align="justify" fo:line-height="150%"/>
    </style:style>
    <style:style style:name="P468" style:parent-style-name="Normal" style:family="paragraph">
      <style:paragraph-properties fo:text-align="justify" fo:line-height="150%"/>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Ekonomikos komitetas</text:span></text:p>
      <text:p text:style-name="P10"/>
      <text:p text:style-name="P11"><text:span text:style-name="T12">PAGRINDINIO KOMITETO IŠVAD</text:span><text:span text:style-name="T13">A</text:span></text:p>
      <text:p text:style-name="Projektas"><text:span text:style-name="T14">DĖL<text:s/></text:span><text:span text:style-name="T15">LIETUVOS<text:s/></text:span><text:span text:style-name="T16">RESPUBLIKOS<text:s/></text:span><text:span text:style-name="T17">GAMTINIŲ DUJŲ ĮSTATYMO NR.<text:s/></text:span><text:span text:style-name="T18">VIII-1973 28 STRAIPSNIO PAKEITIMO</text:span></text:p>
      <text:p text:style-name="P19">ĮSTATYMO PROJEKTO<text:s/>NR.<text:s/>XIIIP-666<text:s/>ES</text:p>
      <text:p text:style-name="P20"/>
      <text:p text:style-name="P21">2017-06-14<text:s text:c="2"/>Nr.<text:s/>108-P-27<text:s/></text:p>
      <text:p text:style-name="P22">Vilnius</text:p>
      <text:p text:style-name="P23"/>
      <text:h text:style-name="P24" text:outline-level="6"><text:span text:style-name="T25">1. Komiteto posėdyje dalyvavo:</text:span><text:span text:style-name="T26"><text:s/>Komiteto pirmininkas</text:span><text:span text:style-name="T27"><text:s/>Virginijus Sinkevičius,<text:s/></text:span><text:span text:style-name="T28">Komiteto pirmininko pavaduotojas<text:s/></text:span><text:span text:style-name="T29">Dainius Kreivys,</text:span><text:span text:style-name="T30"><text:s/></text:span><text:span text:style-name="T31"><text:s text:c="3"/>Komiteto nariai: <text:s/>Mindaugas Bastys, Antanas Baura, Eugenijus Gentvilas, Zbignev Jedinskij, <text:s/>Gabrielius Landsbergis, Tadas Langaitis, Raimundas Martinėlis, Bronislovas Matelis, Virgilijus Poderys, <text:s/>Jurgis Razma, Artūras Skardžius.</text:span></text:h>
      <text:p text:style-name="P32"><text:span text:style-name="T33">Komiteto biuro patarėjai:</text:span><text:span text:style-name="T34"><text:s/>Raimonda Danė, <text:s/>Irina Jurkšuvienė, Rima Petkūnienė, Darius Šaltmeris,<text:s/></text:span><text:span text:style-name="T35">padėjėjos:</text:span><text:span text:style-name="T36"><text:s/>Zita Jodkonienė ir Giedrė Mickienė.</text:span></text:p>
      <text:p text:style-name="P37"><text:span text:style-name="T38">Kviestieji asmenys</text:span><text:span text:style-name="T39">: Energetikos viceministras Egidijus Purlys, <text:s/>Energetikos ministerijos Elektros ūkio skyriaus vyr. specialistė Dovilė Zajauskaitė, Valstybinės kainų ir energetikos kontrolės komisijos pirmininkė Inga Žilienė, Valstybinės kainų ir energetikos kontrolės komisijos <text:s/>narys Jonas Makauskas, Valstybinės kainų ir energetikos kontrolės komisijos Teisės skyriaus vedėjos pavaduotojas Augustas Muliarčikas, Valstybinės kainų ir energetikos kontrolės komisijos vyriausioji patarėja Medeina Augustinavičienė, Seimo Teisės departamento Privatinės teisės skyriaus vedėja Daina Petrauskaitė, Nacionalinės Lietuvos energetikos asociacijos teisininkas Dainius Mikolaitis, Lietuvos šilumos tiekėjų asociacijos prezidentas Vytautas Stasiūnas, Lietuvos šilumos tiekėjų asociacijos ekspertas Valdas Jurkevičius.<text:s/></text:span></text:p>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s/></text:p>
          </table:table-cell>
          <table:table-cell table:style-name="TableCell78">
            <text:p text:style-name="P79">Seimo kanceliarijos Teisės departamentas,</text:p>
            <text:p text:style-name="P80">2017-05-10</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Įvertinę projekto atitiktį Konstitucijai, įstatymams, teisėkūros principams<text:s/><text:span text:style-name="typewriter">ir teis</text:span>ės technikos taisyklėms, pastabų neturime.</text:p>
            <text:p text:style-name="Normal"> </text:p>
          </table:table-cell>
          <table:table-cell table:style-name="TableCell89">
            <text:p text:style-name="P90">Pritarti<text:s/></text:p>
          </table:table-cell>
          <table:table-cell table:style-name="TableCell91">
            <text:p text:style-name="P92"/>
          </table:table-cell>
        </table:table-row>
        <table:table-row table:style-name="TableRow93">
          <table:table-cell table:style-name="TableCell94">
            <text:p text:style-name="P95">2.</text:p>
          </table:table-cell>
          <table:table-cell table:style-name="TableCell96">
            <text:p text:style-name="P97">Europos Teisės departamentas prie LR Teisingumo<text:s/><text:soft-page-break/>ministerijos,<text:s/></text:p>
            <text:p text:style-name="P98">2017-05-26</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text:span text:style-name="T107">Išnagrinėję Lietuvos Respublikos energetikos įstatymo Nr. IX-884 5, 8, 16 ir 36 straipsnių pakeitimo įstatymo projektą Nr. XIIIP-664, Lietuvos Respublikos elektros energetikos įstatymo<text:s/></text:span><text:soft-page-break/><text:span text:style-name="T108">Nr. VIII-1881 6, 9, 55 ir 67 straipsnių pakeitimo įstatymo  projektą Nr. XIIIP-665, Lietuvos Respublikos gamtinių dujų įstatymo Nr. VIII-1973 28 straipsnio pakeitimo įstatymo projektą Nr. XIIIP-666, informuojame, kad pastabų dėl jų atitikties Europos Sąjungos teisei neturime.</text:span></text:p>
            <text:p text:style-name="P109"><text:span text:style-name="T110">Atkreipiame Jūsų dėmesį į tai, kad minėti<text:s/></text:span><text:span text:style-name="T111">Projektai yra parengti siekiant nutraukti<text:s/></text:span><text:span text:style-name="T112">Europos Komisijos inicijuotą<text:s/></text:span><text:span text:style-name="T113">Europos Sąjungos teisės pažeidimo procedūrą Nr. 2016/2069</text:span><text:span text:style-name="T114"><text:s/>dėl netinkamo 2009 m. liepos 13 d. Europos Parlamento ir Tarybos direktyvos 2009/72/EB dėl elektros energijos vidaus rinkos bendrųjų taisyklių, panaikinančios Direktyvą 2003/54/EB (OL 2009 L 211, p. 55) ir 2009 m. liepos 13 d. Europos Parlamento ir Tarybos direktyvos 2009/73/EB dėl gamtinių dujų vidaus rinkos bendrųjų taisyklių, panaikinančios Direktyvą 2003/55/EB (OL 2009 L 211, p. 94) įgyvendinimo. Projektuose siūlomi įstatymų pakeitimai, Europos teisės departamento nuomone, yra<text:s/></text:span><text:span text:style-name="T115">tinkami ir būtini.</text:span></text:p>
            <text:p text:style-name="P116"><text:span text:style-name="T117">Visos siūlomos priemonės tiek dėl nacionalinės reguliavimo institucijos kompetencijos nustatyti atitinkamos sankcijos dydį, tiek dėl sankcijų dydžių apskaičiavimo, yra siūlomos atsižvelgiant į Europos Komisijos pastabas, pateiktas oficialiajame pranešime dėl ES teisės pažeidimo procedūros Nr. 2016/2069. Be to, šie Projektai, rengimo stadijoje, jau buvo derinti su Europos teisės departamentu ir patikslinti pagal pateiktas pastabas.<text:s/></text:span></text:p>
          </table:table-cell>
          <table:table-cell table:style-name="TableCell118">
            <text:p text:style-name="P119">Pritarti</text:p>
            <text:p text:style-name="P120"/>
          </table:table-cell>
          <table:table-cell table:style-name="TableCell121">
            <text:p text:style-name="P122"/>
          </table:table-cell>
        </table:table-row>
      </table:table>
      <text:soft-page-break/>
      <text:p text:style-name="P123">3. Piliečių, asociacijų, politinių partijų, lobistų ir kitų suinteresuotų asmenų pasiūlymai:<text:s text:c="2"/></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Eil.</text:p>
              <text:p text:style-name="P137">Nr.</text:p>
            </table:table-cell>
            <table:table-cell table:style-name="TableCell138" table:number-rows-spanned="2">
              <text:p text:style-name="P139">Pasiūlymo teikėjas, data</text:p>
            </table:table-cell>
            <table:table-cell table:style-name="TableCell140" table:number-columns-spanned="3">
              <text:p text:style-name="P141">Siūloma keisti</text:p>
            </table:table-cell>
            <table:covered-table-cell/>
            <table:covered-table-cell/>
            <table:table-cell table:style-name="TableCell142" table:number-rows-spanned="2">
              <text:p text:style-name="P143">Pastabos</text:p>
            </table:table-cell>
            <table:table-cell table:style-name="TableCell144" table:number-rows-spanned="2">
              <text:p text:style-name="P145">Pasiūlymo turinys</text:p>
            </table:table-cell>
            <table:table-cell table:style-name="TableCell146" table:number-rows-spanned="2">
              <text:p text:style-name="P147">Komiteto nuomonė</text:p>
            </table:table-cell>
            <table:table-cell table:style-name="TableCell148" table:number-rows-spanned="2">
              <text:p text:style-name="P149">Argumentai,<text:s/></text:p>
              <text:p text:style-name="P150">pagrindžiantys nuomonę</text:p>
            </table:table-cell>
          </table:table-row>
          <table:table-row table:style-name="TableRow151">
            <table:covered-table-cell>
              <text:p text:style-name="P152"/>
            </table:covered-table-cell>
            <table:covered-table-cell>
              <text:p text:style-name="P153"/>
            </table:covered-table-cell>
            <table:table-cell table:style-name="TableCell154">
              <text:p text:style-name="P155">str.</text:p>
            </table:table-cell>
            <table:table-cell table:style-name="TableCell156">
              <text:p text:style-name="P157">str. d.</text:p>
            </table:table-cell>
            <table:table-cell table:style-name="TableCell158">
              <text:p text:style-name="P159">p.</text:p>
            </table: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row>
        </table:table-header-rows>
        <table:table-row table:style-name="TableRow164">
          <table:table-cell table:style-name="TableCell165">
            <text:p text:style-name="P166">1.</text:p>
          </table:table-cell>
          <table:table-cell table:style-name="TableCell167">
            <text:p text:style-name="P168">Lietuvos šilumos tiekėjų asociacija,<text:s/></text:p>
            <text:p text:style-name="P169">2017-05-31</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text:span text:style-name="T180">2017 m. balandžio 26 d.<text:s/></text:span><text:span text:style-name="T181">Lietuvos Respublikos Vyriausybė nutarimu Nr. 324</text:span><text:span text:style-name="T182"><text:s text:c="2"/>DĖL Lietuvos Respublikos energetikos įstatymo Nr. IX-884  5, 8, 16 IR 36 straipsnių pakeitimo įstatymo, Lietuvos Respublikos elektros energetikos įstatymo Nr. viii-1881  6, 9, 55 IR 67 straipsnių pakeitimo<text:s/></text:span><text:soft-page-break/><text:span text:style-name="T183">įstatymo IR<text:s/></text:span><text:span text:style-name="T184">LIETUVOS RESPUBLIKOS GAMTINIŲ DUJŲ ĮSTATYMO NR. VIII-1973 28 STRAIPSNIO PAKEITIMO ĮSTATYMO</text:span><text:span text:style-name="T185"><text:s/>projektų pateikimo Lietuvos Respublikos Seimui</text:span><text:span text:style-name="T186"><text:s/></text:span><text:span text:style-name="T187"> priėmė sprendimą pritarti LR energetikos ministerijos siūlomiems LR energetikos, LR elektros energetikos ir LR gamtinių dujų įstatymu pakeitimams ir siūlyti LR Seimui priimti šiuos pakeitimus.<text:s/></text:span></text:p>
            <text:p text:style-name="P188">LR Vyriausybės sprendimas motyvuojamas tuo, kad nurodyti įstatymų projektai parengti siekiant tinkamai įgyvendinti 2009 m. liepos 13 d. Europos Parlamento ir Tarybos direktyvą 2009/72/EB dėl elektros energijos vidaus rinkos bendrųjų taisyklių, panaikinančią Direktyvą 2003/54/EB (OL 2009 L 211, p. 55) ir 2009 m. liepos 13 d. Europos Parlamento ir Tarybos direktyvą 2009/73/EB dėl gamtinių dujų vidaus rinkos bendrųjų taisyklių, panaikinančią Direktyvą 2003/55/EB (OL 2009 L 211, p. 94), ir į Europos Komisijos 2017 m. vasario 15 d. sprendimą Nr. C(2017)860 dėl pradėtos pažeidimo procedūros Nr. 2016/2069 dėl direktyvų perkėlimo.<text:s/></text:p>
            <text:p text:style-name="P189">Dėl to prašoma LR Seimą svarstyti šiuos įstatymų projektus ypatingos skubos tvarka.</text:p>
            <text:p text:style-name="P190"><text:bookmark-start text:name="part_ac4585ab4d194753b9bb374ef6026b53"/><text:bookmark-end text:name="part_ac4585ab4d194753b9bb374ef6026b53"/><text:span text:style-name="T191">LR energetikos ministerijos rengto LR energetikos įstatymo Nr. IX-884 5, 8 ir 36 straipsnių pakeitimo įstatymo, <text:s/>LR elektros energetikos įstatymo Nr. VIII-1881 6,9,55 ir 67 straipsnių pakeitimo įstatymo bei LR gamtinių dujų įstatymo Nr. VIII-1973 28 straipsnio pakeitimo įstatymo projekto aiškinamajame rašte yra nurodoma, kad <text:s/>LR energetikos įstatymo 5,8 ir 36 straipsnių pakeitimas parengtas siekiant tinkami įgyvendinti 2009 m. liepos 13 d. Europos Parlamento ir Tarybos direktyvą 2009/72/EB dėl elektros energijos vidaus rinkos bendrųjų taisyklių ir 2009 m. liepos 13 d. <text:s text:c="2"/>Europos Parlamento ir Tarybos direktyvą 2009/73/EB dėl gamtinių dujų vidaus rinkos bendrųjų taisyklių, atsižvelgiant į Europos Komisijos 2017 m. vasario 15 d. sprendimą Nr.<text:s/></text:span><text:soft-page-break/><text:span text:style-name="T192">C(2017)860 dėl pradėtos pažeidimo procedūros Nr. 2016/2069 (toliau-<text:s/></text:span><text:span text:style-name="T193">Pažeidimas</text:span><text:span text:style-name="T194">) dėl direktyvų perkėlimo.</text:span></text:p>
            <text:p text:style-name="P195"><text:span text:style-name="T196">Energetikos ministerijos aiškinamajame rašte aiškiai nurodoma, kad direktyva 2009/72/EB ir direktyva 2009/73/EB reikalauja, kad <text:s/></text:span><text:span text:style-name="T197">„įpareigojimų nevykdančioms (elektros energijos ir gamtinių<text:s/></text:span><text:span text:style-name="T198">dujų) įmonėms skirti veiksmingas, proporcingas ir atgrasančias sankcijas arba pasiūlyti kompetentingam teismui skirti tokias sankcijas. Tai apima<text:s/></text:span><text:span text:style-name="T199">perdavimo sistemos operatoriui</text:span><text:span text:style-name="T200"><text:s/>skirti arba siūlyti jam skirti sankcijas, kurios sudaro iki 10 proc. metinės perdavimo sistemos operatoriaus apyvartos, arba vertikalios integracijos įmonei skirti arba siūlyti skirti sankcijas</text:span><text:span text:style-name="T201">, kurios sudaro iki 10 procentų metinės vertikalios integracijos įmonės apyvartos, tuo atveju, kai jie nesilaiko atitinkamų įpareigojimų pagal šią direktyvą“.</text:span></text:p>
            <text:p text:style-name="P202">Tai yra :</text:p>
            <text:p text:style-name="P203">Direktyvos 2009/72/EB ir 2009/73/EB numato įpareigojimus šalims atskirti elektros energetikos ir gamtinių dujų perdavimo sistemų operatorius ar kitomis direktyvose nurodytomis priemonėmis įgyvendinti trečios šalies prieigos prie perdavimo tinklo užtikrinimą. Būtent perdavimo sistemos operatoriams neužtikrinus nediskriminacinių trečiųjų šalių prieigos prie perdavimo tinklo priemonių ar nesilaikant direktyvose nurodytų reikalavimų gali būti skiriamos baudos iki 10 proc. metinės perdavimo sistemos operatoriaus apyvartos.</text:p>
            <text:p text:style-name="P204"><text:span text:style-name="T205">Tokiu būdu LR energetikos ministerija, siūlydama koreguoti LR energetikos įstatymo 36 straipsnio<text:s/></text:span><text:span text:style-name="T206">1 dalies 4) papunktį</text:span><text:span text:style-name="T207">, nustatydama, kad Komisija skiria baudas<text:s/></text:span><text:span text:style-name="T208">„už energijos perdavimo ir skirstymo veiklos nepriklausomumo ir veiklos atskyrimo reikalavimų nevykdymą ar jų netinkamą vykdymą, jeigu per Komisijos nustatytą protingą terminą, bet ne ilgesnį kai du mėnesiai, šie pažeidimai nebuvo ištaisyti, vertikalios integracijos įmonei ir (ar) tinklų operatoriui – iki 10 procentų šios energetikos įmonės metinių pajamų“,<text:s/></text:span><text:span text:style-name="T209">pilnai<text:s/></text:span><text:soft-page-break/><text:span text:style-name="T210">įgyvendina Direktyvų 2009/72/EB ir 2009/73/EB bei Pažeidime nurodytus reikalavimus.</text:span></text:p>
            <text:p text:style-name="P211"><text:span text:style-name="T212">Tačiau Energetikos ministerija, prisidengdama aukščiau nurodytų direktyvų reikalavimais, inicijuoja ne tik LR energetikos įstatymo 36 straipsnio 1 dalies 4) papunkčio pakeitimus sietinus su aukščiau nurodytų direktyvų <text:s/>įgyvendinimu, tačiau ir Energetikos įstatymo visos 36 straipsnio 1 dalies pakeitimus, nustatydama maksimalios baudos dydį (iki 10 proc. metinių pajamų) ne tik elektros ir gamtinių dujų perdavimo sistemos operatoriams bet ir<text:s/></text:span><text:span text:style-name="T213">visoms energetikos veikla užsiimančioms įmonėms</text:span><text:span text:style-name="T214"><text:s/>ir ne tik už direktyvose nustatytų reikalavimų nevykdymą, bet ir Valstybinės kainų ir energetikos komisijos nustatytų reikalavimų, visai nesiejamų su direktyvomis, nevykdymą, nepakankamą vykdymą, tame tarpe ir už informacijos Valstybinei kainų ir energetikos komisijai nepateikimą, Valstybinei kainų ir energetikos komisijos subjektyvia nuomone, nepakankamą pateikimą. <text:s/></text:span></text:p>
            <text:p text:style-name="P215"><text:span text:style-name="T216">LR energetikos įstatymas apibrėžia, kad</text:span><text:span text:style-name="T217"><text:s/></text:span><text:span text:style-name="T218">energetikos įmonė</text:span><text:span text:style-name="T219"><text:s/>yra<text:s/></text:span><text:span text:style-name="T220">asmuo, kuris verčiasi energetikos veikla. Tame pačiame įstatyme energetikos veikla įvardijama kaip ekonominė veikla, apimanti energijos išteklių ar energijos žvalgymą, gavybą, perdirbimą, gamybą, laikymą, transportavimą, perdavimą, skirstymą, tiekimą, prekybą, rinkodarą ir (ar)</text:span><text:span text:style-name="T221"><text:s/></text:span><text:span text:style-name="T222">energetikos objektų ir įrenginių eksploatavimą.<text:s/></text:span><text:span text:style-name="T223">Prie energetikos įrenginių eksploatavimo priskiriama <text:s/></text:span><text:span text:style-name="T224">energetikos įrenginių technologinis valdymas, techninė priežiūra, remontas, matavimai, bandymai, paleidimo</text:span><text:span text:style-name="T225"><text:s/>ir derinimo darbai,<text:s/></text:span><text:span text:style-name="T226">energetikos objektais laikomi</text:span><text:span text:style-name="T227"><text:s/>elektrinės ir katilinės; elektros tinklai ir jų technologiniai priklausiniai; magistraliniai dujotiekiai, gamtinių dujų sistemos, gamtinių dujų saugyklos, suskystintų gamtinių dujų terminalai ir saugyklos; magistraliniai naftotiekiai (produktotiekiai); naftos perdirbimo įrenginiai, naftos ir naftos produktų terminalai ir saugyklos, suskystintų naftos dujų įrenginiai; šilumos tiekimo tinklai ir jų technologiniai priklausiniai.</text:span></text:p>
            <text:p text:style-name="P228"><text:span text:style-name="T229">Taip pat LR energetikos įstatyme apibrėžta ir<text:s/></text:span><text:span text:style-name="T230">reguliuojamos energetikos veiklos sąvoka reiškianti, kad tai yra<text:s/></text:span><text:span text:style-name="T231"><text:s/></text:span><text:span text:style-name="T232">energetikos veikla, kuriai reikalingi licencijos, leidimai, atestatai ir (ar) kuriai taikomos valstybės reguliuojamos kainos.</text:span></text:p>
            <text:soft-page-break/>
            <text:p text:style-name="P233">Pagal LR energetikos ministerijos siūlomą LR Energetikos įstatymo 36 str. 1 dalį visoms energetikos įmonėms už pažeidimus vykdant reguliuojamą veiklą, Komisija skiriamų baudų dydį didina iki 10 proc. nuo įmonės visos veiklos (ne tik reguliuojamos ir ne tik energetikos veiklos) pajamų.<text:s/></text:p>
            <text:p text:style-name="P234">Šie LR energetikos įstatymo nuostatų pakeitimai tiesiogiai įtakos ne tik elektros ar gamtinių dujų sistemos operatorius, ne tik įmones, kurių pagrindinė veikla siejama su elektros ar gamtinių dujų sektorių veikla, bet ir įmones, kurių pagrindinė veikla nėra siejama su energetikos veikla, nei tuo labiau ji siejama su elektros ar gamtinių dujų sektoriuose vykdomomis sistemų operatorių veiklomis.<text:s/></text:p>
            <text:p text:style-name="P235">Bet kokiai pramonės ar žemės ūkio ar paslaugų įmonei, savo teritorijoje eksploatuojančiai <text:s/>LR energetikos įstatyme nurodytus energetikos įrenginius bei objektus, kuriems eksploatuoti išduodamas leidimas ar atestatas, susidurs su neadekvačia rizika gauti neproporcingą galimai žalai baudą, tame tarpe ir už nusižengimus, siejamus su informacijos Komisijai teikimu.</text:p>
            <text:p text:style-name="P236">Priminsime, kad šiuo metu veikia LR energetikos įstatymo nuostata, kuomet už reguliuojamos energetikos veiklos pažeidimus gali būti taikoma bauda nuo 289 Eurų iki 0,5 procentų metinių pajamų. Tai yra maksimali bauda didinama 20 kartų.</text:p>
            <text:p text:style-name="P237"><text:span text:style-name="T238">Atsižvelgiant į tai, kas nurodyta, manome, kad LR energetikos ministerijos siūlymas keisti LR energetikos įstatymo Nr. IX-884 5, 8 ir 36 straipsnius, <text:s/>LR elektros energetikos įstatymo Nr. VIII-1881 6,9,55 ir 67 straipsnius bei LR gamtinių dujų įstatymo Nr. VIII-1973 28 straipsnį kiek tai liečia baudas kitoms energetikos įmonėms (ne perdavimo sistemos operatorius) yra neproporcingas galimai žalai dėl galimų energetikos įmonių pažeidimų, neatitinka Europos Komisijos pažeidime ir direktyvose nurodytų reikalavimų ir gali būti tiesiog pražūtingas įmonėms, kurios dėl tokių neadekvačių galimam nusižengimui baudų skyrimo negalėtų toliau vykdyti veiklos. Tai kartu žymiai sumažintų Lietuvos Respublikoje investicinį patrauklumą, ypač pramonės, žemės ūkio, paslaugų, kurioms vykdyti naudojami energetikos įrengimai ir objektai.</text:span><text:span text:style-name="T239"><text:s/></text:span><text:span text:style-name="T240"><text:s text:c="3"/></text:span></text:p>
          </table:table-cell>
          <table:table-cell table:style-name="TableCell241">
            <text:p text:style-name="P242">Nepritarti<text:s/></text:p>
          </table:table-cell>
          <table:table-cell table:style-name="TableCell243">
            <text:p text:style-name="P244"><text:span text:style-name="T245">Europos Komisijos 2017 m. vasario 15 d. sprendime Nr. C(2017)860 dėl pradėtos pažeidimo procedūros Nr. 2016/2069 dėl direktyvų 2009/72/EB ir 2009/73/EB<text:s/></text:span><text:soft-page-break/><text:span text:style-name="T246">perkėlimo</text:span><text:span text:style-name="T247"><text:s/>(toliau – Sprendimas)</text:span><text:span text:style-name="T248"><text:s/>akcentuojama, kad vadovaujantis Direktyvos 2009/72/EB 37 straipsnio 4 dalies d punktu ir<text:s/></text:span><text:span text:style-name="T249">Direktyvos 2009/73/EB 41 straipsnio 4 dalies d punktu,<text:s/></text:span><text:span text:style-name="T250">nacionalinėms reguliavimo institucijoms (VKEKK)</text:span><text:span text:style-name="T251"><text:s/>turėtų būti priskirta kompetencija „&lt;...&gt; pagal šią direktyvą arba bet kokį atitinkamą teisiškai privalomą reguliavimo institucijos ar Agentūros sprendimą nustatytų įpareigojimų nevykdančioms (elektros energijos ir gamtinių dujų) įmonėms skirti veiksmingas, proporcingas ir atgrasančias sankcijas arba pasiūlyti kompetentingam teismui skirti tokias sankcijas. Tai apima įgaliojimą perdavimo sistemos operatoriui skirti arba siūlyti jam skirti sankcijas, kurios sudaro iki 10<text:s/></text:span><text:span text:style-name="T252">procentų metin</text:span><text:span text:style-name="T253">ės perdavimo sistemos operatoriaus apyvartos, arba vertikalios integracijos įmonei skirti arba siūlyti jai skirti sankcijas, kurios sudaro iki 10 procentų<text:s/></text:span><text:soft-page-break/><text:span text:style-name="T254">metinės vertikalios integracijos įmonės apyvartos, tuo atveju, kai jie nesilaiko atitinkamų įpareigojimų pagal šią direktyvą“.</text:span></text:p>
            <text:p text:style-name="P255"/>
            <text:p text:style-name="P256"><text:span text:style-name="T257">Sprendimu buvo pradėta pažeidimo procedūra<text:s/></text:span><text:span text:style-name="T258"><text:s/>būtent<text:s/></text:span><text:span text:style-name="T259">todėl, kad nebuvo užtikrinama VKEKK kompetencija<text:s/></text:span><text:span text:style-name="T260">skirti<text:s/></text:span><text:span text:style-name="T261">energetikos įmonei</text:span><text:span text:style-name="T262"><text:s/>iki 10 procentų<text:s/></text:span><text:span text:style-name="T263">metinės apyvartos</text:span><text:span text:style-name="T264"><text:s/>dydžio</text:span><text:span text:style-name="T265"><text:s/>sankciją<text:s/></text:span><text:span text:style-name="T266">savo nuožiūra</text:span><text:span text:style-name="T267">.</text:span></text:p>
            <text:p text:style-name="P268"><text:span text:style-name="T269">Kitaip tariant, pagal minėtas direktyvų nuostatas privalu užtikrinti, kad 1) nacionalinei reguliavimo institucijai yra suteikta kompetencija nustatyti atitinkamos sankcijos dydį, t.</text:span><text:span text:style-name="T270"><text:s/></text:span><text:span text:style-name="T271">y. įstatymuose<text:s/></text:span><text:span text:style-name="T272">neturėtų būti sankcijų diferencijavimo,</text:span><text:span text:style-name="T273"><text:s/>kuris varžytų minėtą reguliavimo institucijos diskreciją; 2) sankcijos turėtų būti apskaičiuojamos nuo energetikos įmonės pajamų, t.</text:span><text:span text:style-name="T274"><text:s/></text:span><text:span text:style-name="T275">y. įstatymuose neturėtų būti mažinama energetikos įmonės apyvartos dalis, pagal kurią sankcija apskaičiuojama<text:s/></text:span><text:soft-page-break/><text:span text:style-name="T276">atsižvelgiant į konkreči</text:span><text:span text:style-name="T277">os reguliuojamos veiklos dalį.</text:span></text:p>
          </table:table-cell>
        </table:table-row>
      </table:table>
      <text:soft-page-break/>
      <text:p text:style-name="P278">4. Valstybės ir savivaldybių institucijų ir įstaigų pasiūlymai:<text:s/>-</text:p>
      <text:p text:style-name="P279">5. Subjektų, turinčių įstatymų leidybos iniciatyvos teisę, pasiūlymai:<text:s/>-</text:p>
      <text:p text:style-name="P280">6. Seimo paskirtų papildomų komitetų<text:s/>/ komisijų<text:s/>pasiūlymai:<text:s/></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rows-spanned="2">
              <text:p text:style-name="P293">Eil.</text:p>
              <text:p text:style-name="P294">Nr.</text:p>
            </table:table-cell>
            <table:table-cell table:style-name="TableCell295" table:number-rows-spanned="2">
              <text:p text:style-name="P296">Pasiūlymo teikėjas, data</text:p>
            </table:table-cell>
            <table:table-cell table:style-name="TableCell297" table:number-columns-spanned="3">
              <text:p text:style-name="P298">Siūloma keisti</text:p>
            </table:table-cell>
            <table:covered-table-cell/>
            <table:covered-table-cell/>
            <table:table-cell table:style-name="TableCell299" table:number-rows-spanned="2">
              <text:p text:style-name="P300">Pastabos</text:p>
            </table:table-cell>
            <table:table-cell table:style-name="TableCell301" table:number-rows-spanned="2">
              <text:p text:style-name="P302">Pasiūlymo turinys</text:p>
            </table:table-cell>
            <table:table-cell table:style-name="TableCell303" table:number-rows-spanned="2">
              <text:p text:style-name="P304">Komiteto nuomonė</text:p>
            </table:table-cell>
            <table:table-cell table:style-name="TableCell305" table:number-rows-spanned="2">
              <text:p text:style-name="P306">Argumentai,<text:s/></text:p>
              <text:p text:style-name="P307">pagrindžiantys nuomonę</text:p>
            </table:table-cell>
          </table:table-row>
          <table:table-row table:style-name="TableRow308">
            <table:covered-table-cell>
              <text:p text:style-name="P309"/>
            </table:covered-table-cell>
            <table:covered-table-cell>
              <text:p text:style-name="P310"/>
            </table:covered-table-cell>
            <table:table-cell table:style-name="TableCell311">
              <text:p text:style-name="P312">str.</text:p>
            </table:table-cell>
            <table:table-cell table:style-name="TableCell313">
              <text:p text:style-name="P314">str. d.</text:p>
            </table:table-cell>
            <table:table-cell table:style-name="TableCell315">
              <text:p text:style-name="P316">p.</text:p>
            </table: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row>
        </table:table-header-rows>
        <table:table-row table:style-name="TableRow321">
          <table:table-cell table:style-name="TableCell322">
            <text:p text:style-name="P323">1.</text:p>
          </table:table-cell>
          <table:table-cell table:style-name="TableCell324">
            <text:p text:style-name="P325">Energetikos komisija,<text:s/></text:p>
            <text:p text:style-name="Pasiūlymai6"><text:span text:style-name="T326">2017-06-</text:span><text:span text:style-name="T327">08</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text:span text:style-name="T338">I</text:span><text:span text:style-name="T339">š esmės<text:s/></text:span><text:span text:style-name="T340">pritarti Lietuvos Respublikos<text:s/></text:span><text:span text:style-name="T341">gamtinių dujų įstatymo Nr. VIII-1973 28 straipsnio pakeitimo<text:s/></text:span><text:span text:style-name="T342">įstatymo projektui</text:span><text:span text:style-name="T343"> </text:span><text:span text:style-name="T344"><text:line-break/></text:span><text:span text:style-name="T345">Nr. XIIIP-666</text:span><text:span text:style-name="T346"><text:s/>ES.</text:span></text:p>
          </table:table-cell>
          <table:table-cell table:style-name="TableCell347">
            <text:p text:style-name="P348">Pritarti<text:s/></text:p>
          </table:table-cell>
          <table:table-cell table:style-name="TableCell349">
            <text:p text:style-name="P350"/>
          </table:table-cell>
        </table:table-row>
      </table:table>
      <text:p text:style-name="P351"><text:span text:style-name="T352">7. Komiteto sprendimas ir pasiūlymai:</text:span></text:p>
      <text:p text:style-name="P353"><text:span text:style-name="T354">7.1. Sprendimas<text:s/></text:span>(pagal Lietuvos Respublikos Seimo statuto 150 straipsnį. Jeigu siūlomas sprendimas numatytas Seimo statuto 150 straipsnio 1 dalies 3–6 punktuose, pateikiami šio sprendimo argumentai):<text:s/>pritarti Ekonomikos komiteto patobulintam įstatymo projektui ir komiteto išvadoms.</text:p>
      <text:p text:style-name="P355">7.2. Pasiūlymai:</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able:number-rows-spanned="2">
              <text:p text:style-name="P368">Eil.</text:p>
              <text:p text:style-name="P369">Nr.</text:p>
            </table:table-cell>
            <table:table-cell table:style-name="TableCell370" table:number-rows-spanned="2">
              <text:p text:style-name="P371">Pasiūlymo teikėjas, data</text:p>
            </table:table-cell>
            <table:table-cell table:style-name="TableCell372" table:number-columns-spanned="3">
              <text:p text:style-name="P373">Siūloma keisti</text:p>
            </table:table-cell>
            <table:covered-table-cell/>
            <table:covered-table-cell/>
            <table:table-cell table:style-name="TableCell374" table:number-rows-spanned="2">
              <text:p text:style-name="P375">Pastabos</text:p>
            </table:table-cell>
            <table:table-cell table:style-name="TableCell376" table:number-rows-spanned="2">
              <text:p text:style-name="P377">Pasiūlymo turinys</text:p>
            </table:table-cell>
            <table:table-cell table:style-name="TableCell378" table:number-rows-spanned="2">
              <text:p text:style-name="P379">Komiteto nuomonė</text:p>
            </table:table-cell>
            <table:table-cell table:style-name="TableCell380" table:number-rows-spanned="2">
              <text:p text:style-name="P381">Argumentai,<text:s/></text:p>
              <text:p text:style-name="P382">pagrindžiantys nuomonę</text:p>
            </table:table-cell>
          </table:table-row>
          <table:table-row table:style-name="TableRow383">
            <table:covered-table-cell>
              <text:p text:style-name="P384"/>
            </table:covered-table-cell>
            <table:covered-table-cell>
              <text:p text:style-name="P385"/>
            </table:covered-table-cell>
            <table:table-cell table:style-name="TableCell386">
              <text:p text:style-name="P387">str.</text:p>
            </table:table-cell>
            <table:table-cell table:style-name="TableCell388">
              <text:p text:style-name="P389">str. d.</text:p>
            </table:table-cell>
            <table:table-cell table:style-name="TableCell390">
              <text:p text:style-name="P391">p.</text:p>
            </table: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row>
        </table:table-header-rows>
        <table:table-row table:style-name="TableRow396">
          <table:table-cell table:style-name="TableCell397">
            <text:p text:style-name="P398">1.</text:p>
          </table:table-cell>
          <table:table-cell table:style-name="TableCell399">
            <text:p text:style-name="P400">Ekonomikos komitetas,<text:s/></text:p>
            <text:p text:style-name="Pasiūlymai6"><text:span text:style-name="T401">2017-06-</text:span><text:span text:style-name="T402">14</text:span></text:p>
          </table:table-cell>
          <table:table-cell table:style-name="TableCell403">
            <text:p text:style-name="P404">2</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Argumentai:</text:p>
            <text:p text:style-name="P413">Atsižvelgiant į tai, kad įstatymo projekto svarstymo procedūra Seime užsitęsė, siūloma patikslinti įstatymo įsigaliojimo ir įgyvendinamųjų teisės aktų priėmimo datas.</text:p>
            <text:p text:style-name="P414">Pasiūlymas:</text:p>
            <text:p text:style-name="P415"><text:span text:style-name="T416">Į</text:span><text:span text:style-name="T417">statymo projekto<text:s/></text:span><text:span text:style-name="T418">2</text:span><text:span text:style-name="T419"><text:s/>straipsnį išdėstyti taip</text:span><text:span text:style-name="T420">:</text:span></text:p>
            <text:p text:style-name="P421"><text:span text:style-name="T422"><text:s text:c="7"/></text:span><text:span text:style-name="T423">„</text:span><text:span text:style-name="T424"><text:s/>2 straipsnis. Įstatymo įsigaliojimas ir įgyvendinimas</text:span></text:p>
            <text:p text:style-name="P425"><text:span text:style-name="T426"><text:s text:c="7"/>1. Šis įstatymas, išskyrus šio straipsnio 2 ir<text:s/></text:span><text:span text:style-name="T427">3 dalis</text:span><text:span text:style-name="T428">, įsigalioja 2017 m. birželio 30 d.</text:span></text:p>
            <text:p text:style-name="P429"><text:span text:style-name="T430"><text:s text:c="8"/>2. Pažeidimas, padarytas vykdant reguliuojamąją gamtinių dujų perdavimo veiklą iki šio įstatymo įsigaliojimo, nagrinėjamas iki šio įstatymo įsigaliojimo galiojusia Lietuvos Respublikos gamtinių dujų įstatymo<text:s/></text:span><text:span text:style-name="T431">28 straipsnyje nustatyta tvarka.<text:s/></text:span></text:p>
            <text:p text:style-name="P432"><text:span text:style-name="T433"><text:s text:c="8"/>3. Lietuvos Respublikos Vyriausybė <text:s/>iki 2017 m. birželio 29 d. priima šio įstatymo įgyvendinamuosius teisės aktus</text:span><text:span text:style-name="T434">.</text:span><text:span text:style-name="T435">“</text:span></text:p>
          </table:table-cell>
          <table:table-cell table:style-name="TableCell436">
            <text:p text:style-name="P437">Pritarti</text:p>
          </table:table-cell>
          <table:table-cell table:style-name="TableCell438">
            <text:p text:style-name="P439"/>
          </table:table-cell>
        </table:table-row>
      </table:table>
      <text:p text:style-name="P440"/>
      <text:p text:style-name="P441"/>
      <text:soft-page-break/>
      <text:p text:style-name="P442"><text:span text:style-name="T443">8. Balsavimo rezultatai:</text:span><text:s/>pritarta bendru sutarimu.</text:p>
      <text:p text:style-name="P444"><text:span text:style-name="T445">9. Komiteto paskirti pranešėjai:</text:span><text:s/>Virgilijus Poderys.</text:p>
      <text:p text:style-name="P446">10. Komiteto narių atskiroji nuomonė:<text:s/>-</text:p>
      <text:p text:style-name="P447"/>
      <text:p text:style-name="P448"><text:span text:style-name="T449">PRIDEDAMA.<text:s/></text:span><text:span text:style-name="T450">Komiteto patobulintas įstatymo projektas ir jo lyginamasis variantas.</text:span></text:p>
      <text:p text:style-name="P451"/>
      <text:p text:style-name="P452"/>
      <text:p text:style-name="P453">Komiteto<text:s/>pirmininkas<text:s/><text:tab/><text:tab/><text:tab/><text:tab/><text:tab/><text:tab/><text:tab/><text:tab/><text:tab/><text:tab/><text:tab/>Virginijus Sinkevičius</text:p>
      <text:p text:style-name="P454"/>
      <text:p text:style-name="P455"><text:tab/><text:tab/><text:tab/><text:tab/><text:tab/><text:tab/><text:tab/><text:tab/><text:tab/><text:tab/><text:tab/><text:tab/><text:tab/></text:p>
      <text:p text:style-name="P456"/>
      <text:p text:style-name="P457"/>
      <text:p text:style-name="P458"/>
      <text:p text:style-name="P459"/>
      <text:p text:style-name="P460"/>
      <text:p text:style-name="P461"/>
      <text:p text:style-name="P462"/>
      <text:p text:style-name="P463"><text:tab/></text:p>
      <text:p text:style-name="P464"/>
      <text:p text:style-name="P465"/>
      <text:p text:style-name="P466"/>
      <text:p text:style-name="P467"/>
      <text:p text:style-name="P468"/>
      <text:p text:style-name="P469"><text:span text:style-name="T470">Komiteto biuro patarėja Rima Petk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style:header>
        <text:p text:style-name="Header"><text:tab/><text:tab/><text:tab/><text:tab/><text:tab/><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BURAITĖ Rasa Ona</meta:initial-creator>
    <dc:creator>adlibuser</dc:creator>
    <meta:creation-date>2017-06-14T10:29:00Z</meta:creation-date>
    <dc:date>2017-06-14T10:29:00Z</dc:date>
    <meta:print-date>2017-05-08T13: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8" meta:paragraph-count="297" meta:word-count="2182" meta:character-count="16075" meta:row-count="1182" meta:non-whitespace-character-count="14190"/>
  </office:meta>
</office:document-meta>
</file>