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fo:text-indent="4.5284in">
        <style:tab-stops>
          <style:tab-stop style:type="left" style:position="1.25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fo:language="en" fo:country="US"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602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text-position="super 66.6%"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6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P47" style:parent-style-name="Normal" style:family="paragraph">
      <style:paragraph-properties fo:text-align="justify" fo:text-indent="0.6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Pasiūlymai7" style:family="paragraph">
      <style:paragraph-properties fo:text-indent="0.5909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style:text-position="super 66.6%"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style:font-weight-complex="normal"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style:font-weight-complex="normal"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Normal" style:family="paragraph">
      <style:paragraph-properties fo:text-align="justify" fo:text-indent="0.6888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6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6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6.6%"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left="1.6666in">
        <style:tab-stops/>
      </style:paragraph-properties>
      <style:text-properties fo:font-size="11pt" style:font-size-asian="11pt" style:language-asian="lt" style:country-asian="LT"/>
    </style:style>
    <style:style style:name="P94" style:parent-style-name="ListParagraph" style:list-style-name="LFO3" style:family="paragraph">
      <style:paragraph-properties fo:margin-left="1.6666in" fo:text-indent="0in">
        <style:tab-stops>
          <style:tab-stop style:type="left" style:position="-0.9722in"/>
        </style:tab-stops>
      </style:paragraph-properties>
    </style:style>
    <style:style style:name="T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fo:color="#008000" fo:font-size="11pt" style:font-size-asian="11pt" style:language-asian="lt" style:country-asian="LT"/>
    </style:style>
    <style:style style:name="T1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weight="bold" style:font-weight-asian="bold" fo:color="#008000" fo:font-size="11pt" style:font-size-asian="11pt" style:language-asian="lt" style:country-asian="L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weight="bold" style:font-weight-asian="bold" fo:color="#008000" fo:font-size="11pt" style:font-size-asian="11pt" style:language-asian="lt" style:country-asian="LT"/>
    </style:style>
    <style:style style:name="P117" style:parent-style-name="Normal" style:family="paragraph">
      <style:paragraph-properties fo:margin-left="1.6666in">
        <style:tab-stops>
          <style:tab-stop style:type="left" style:position="7.7833in"/>
        </style:tab-stops>
      </style:paragraph-properties>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language-asian="lt" style:country-asian="LT"/>
    </style:style>
    <style:style style:name="P121" style:parent-style-name="Normal" style:family="paragraph">
      <style:text-properties fo:font-size="11pt" style:font-size-asian="11pt" style:language-asian="lt" style:country-asian="LT"/>
    </style:style>
    <style:style style:name="P122" style:parent-style-name="Normal" style:family="paragraph">
      <style:paragraph-properties fo:text-align="justify" fo:text-indent="0.65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95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6.6%"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6888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95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8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861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861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text-position="super 66.6%"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02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6.6%"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02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5in" fo:text-indent="-0.9569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207" style:parent-style-name="ListParagraph" style:list-style-name="LFO2" style:family="paragraph">
      <style:paragraph-properties fo:margin-left="1.6666in" fo:text-indent="0in">
        <style:tab-stops>
          <style:tab-stop style:type="left" style:position="-0.9722in"/>
        </style:tab-stops>
      </style:paragraph-properties>
    </style:style>
    <style:style style:name="T20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tyle="italic" style:font-style-asian="italic" style:font-style-complex="italic"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style:font-name-asian="Calibri" fo:font-weight="bold" style:font-weight-asian="bold" fo:color="#008000" fo:font-size="11pt" style:font-size-asian="11pt" style:language-asian="lt" style:country-asian="LT"/>
    </style:style>
    <style:style style:name="T21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name-asian="Calibri" fo:font-weight="bold" style:font-weight-asian="bold" fo:color="#008000" fo:font-size="11pt" style:font-size-asian="11pt" style:language-asian="lt" style:country-asian="LT"/>
    </style:style>
    <style:style style:name="P219" style:parent-style-name="Normal" style:family="paragraph">
      <style:paragraph-properties fo:margin-left="1.6666in">
        <style:tab-stops/>
      </style:paragraph-properties>
    </style:style>
    <style:style style:name="T220" style:parent-style-name="DefaultParagraphFont" style:family="text">
      <style:text-properties style:font-name-asian="Calibri" fo:font-weight="bold" style:font-weight-asian="bold" fo:color="#008000" fo:font-size="11pt" style:font-size-asian="11pt" style:font-size-complex="12pt" style:language-asian="lt" style:country-asian="LT"/>
    </style:style>
    <style:style style:name="P22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22" style:parent-style-name="Normal" style:family="paragraph">
      <style:paragraph-properties fo:margin-left="1.6666in">
        <style:tab-stops>
          <style:tab-stop style:type="left" style:position="7.7833in"/>
        </style:tab-stops>
      </style:paragraph-properties>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3" style:parent-style-name="Normal" style:family="paragraph">
      <style:paragraph-properties fo:margin-left="1.6666in">
        <style:tab-stops>
          <style:tab-stop style:type="left" style:position="7.7833in"/>
        </style:tab-stops>
      </style:paragraph-properties>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Calibri" fo:background-color="#A9A9A9" style:language-asian="lt" style:country-asian="LT"/>
    </style:style>
    <style:style style:name="P237" style:parent-style-name="Normal" style:family="paragraph">
      <style:paragraph-properties fo:text-align="justify" fo:text-indent="0.5in"/>
      <style:text-properties style:font-name-asian="Calibri" style:font-size-complex="12pt" fo:background-color="#A9A9A9"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margin-left="0.8333in" fo:text-indent="-0.25in">
        <style:tab-stops/>
      </style:paragraph-properties>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margin-left="0.8333in" fo:text-indent="-0.2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02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margin-left="0.5909in">
        <style:tab-stops/>
      </style:paragraph-properties>
      <style:text-properties style:font-size-complex="12pt" style:language-asian="lt" style:country-asian="LT"/>
    </style:style>
    <style:style style:name="P278" style:parent-style-name="Normal" style:family="paragraph">
      <style:paragraph-properties fo:margin-left="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margin-left="0.9in" fo:text-indent="0.775in">
        <style:tab-stops/>
      </style:paragraph-properties>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4923in"/>
      <style:text-properties style:font-weight-complex="bold" style:font-size-complex="12pt" style:language-asian="lt" style:country-asian="L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text-position="super 66.6%"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4923in" fo:background-color="#FFFFFF"/>
      <style:text-properties style:font-weight-complex="bold"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text-properties style:font-weight-complex="bold" style:font-size-complex="12pt" style:language-asian="lt" style:country-asian="LT"/>
    </style:style>
    <style:style style:name="P306" style:parent-style-name="Normal" style:family="paragraph">
      <style:paragraph-properties fo:text-align="justify" fo:text-indent="0.4923in"/>
      <style:text-properties style:font-weight-complex="bold" style:font-size-complex="12pt" style:language-asian="lt" style:country-asian="LT"/>
    </style:style>
    <style:style style:name="P307" style:parent-style-name="Normal" style:family="paragraph">
      <style:paragraph-properties fo:text-align="justify" fo:text-indent="0.4923in"/>
      <style:text-properties style:font-weight-complex="bold" style:font-size-complex="12pt" style:language-asian="lt" style:country-asian="LT"/>
    </style:style>
    <style:style style:name="P308" style:parent-style-name="Normal" style:family="paragraph">
      <style:paragraph-properties fo:text-align="justify" fo:text-indent="0.4923in"/>
      <style:text-properties style:font-weight-complex="bold"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s>
      </style:paragraph-properties>
      <style:text-properties style:font-weight-complex="bold"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s>
      </style:paragraph-properties>
      <style:text-properties style:font-weight-complex="bold"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FF0000" style:font-size-complex="12pt" style:language-asian="lt" style:country-asian="LT"/>
    </style:style>
    <style:style style:name="P317" style:parent-style-name="Normal" style:family="paragraph">
      <style:paragraph-properties fo:text-align="justify" fo:text-indent="0.625in">
        <style:tab-stops>
          <style:tab-stop style:type="left" style:position="0in"/>
        </style:tab-stops>
      </style:paragraph-properties>
      <style:text-properties style:font-weight-complex="bold" style:font-size-complex="12pt" style:language-asian="lt" style:country-asian="LT"/>
    </style:style>
    <style:style style:name="P318" style:parent-style-name="Normal" style:family="paragraph">
      <style:paragraph-properties fo:text-align="justify" fo:text-indent="0.625in">
        <style:tab-stops>
          <style:tab-stop style:type="left" style:position="0in"/>
        </style:tab-stops>
      </style:paragraph-properties>
      <style:text-properties style:font-weight-complex="bold" style:font-size-complex="12pt" style:language-asian="lt" style:country-asian="LT"/>
    </style:style>
    <style:style style:name="P319" style:parent-style-name="Normal" style:family="paragraph">
      <style:paragraph-properties fo:text-align="justify" fo:text-indent="0.625in">
        <style:tab-stops>
          <style:tab-stop style:type="left" style:position="0in"/>
        </style:tab-stops>
      </style:paragraph-properties>
      <style:text-properties style:font-weight-complex="bold" style:font-size-complex="12pt" style:language-asian="lt" style:country-asian="LT"/>
    </style:style>
    <style:style style:name="P320" style:parent-style-name="Normal" style:family="paragraph">
      <style:paragraph-properties fo:text-align="justify" fo:margin-left="0.875in" fo:text-indent="-0.25in">
        <style:tab-stops>
          <style:tab-stop style:type="left" style:position="-0.875in"/>
        </style:tab-stops>
      </style:paragraph-properties>
      <style:text-properties style:font-weight-complex="bold" style:font-size-complex="12pt" style:language-asian="lt" style:country-asian="LT"/>
    </style:style>
    <style:style style:name="P321" style:parent-style-name="Normal" style:family="paragraph">
      <style:paragraph-properties fo:text-align="justify" fo:text-indent="0.625in">
        <style:tab-stops>
          <style:tab-stop style:type="left" style:position="0in"/>
        </style:tab-stops>
      </style:paragraph-properties>
      <style:text-properties style:font-weight-complex="bold" style:font-size-complex="12pt" style:language-asian="lt" style:country-asian="LT"/>
    </style:style>
    <style:style style:name="P322" style:parent-style-name="Normal" style:family="paragraph">
      <style:paragraph-properties fo:text-align="justify" fo:text-indent="0.625in">
        <style:tab-stops>
          <style:tab-stop style:type="left" style:position="0in"/>
        </style:tab-stops>
      </style:paragraph-properties>
      <style:text-properties style:font-weight-complex="bold"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5909in"/>
      <style:text-properties style:font-weight-complex="bold" style:font-size-complex="12pt" style:language-asian="en" style:country-asian="GB"/>
    </style:style>
    <style:style style:name="P342" style:parent-style-name="ListParagraph" style:list-style-name="LFO2" style:family="paragraph">
      <style:paragraph-properties fo:margin-left="1.6666in" fo:text-indent="0in">
        <style:tab-stops>
          <style:tab-stop style:type="left" style:position="-0.9722in"/>
        </style:tab-stops>
      </style:paragraph-properties>
    </style:style>
    <style:style style:name="T3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344" style:parent-style-name="Normal" style:family="paragraph">
      <style:paragraph-properties fo:margin-left="1.6666in">
        <style:tab-stops/>
      </style:paragraph-properties>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fo:background-color="#FFFFFF" style:language-asian="lt" style:country-asian="LT"/>
    </style:style>
    <style:style style:name="P347" style:parent-style-name="Normal" style:family="paragraph">
      <style:paragraph-properties fo:margin-left="1.6666in" fo:margin-right="-0.0034in" fo:background-color="#FFFFFF">
        <style:tab-stops/>
      </style:paragraph-properties>
      <style:text-properties fo:color="#000000" fo:font-size="11pt" style:font-size-asian="11pt" style:font-size-complex="11pt" style:language-asian="lt" style:country-asian="LT"/>
    </style:style>
    <style:style style:name="P348" style:parent-style-name="Normal" style:family="paragraph">
      <style:paragraph-properties fo:margin-left="1.6666in">
        <style:tab-stops>
          <style:tab-stop style:type="left" style:position="-1.0694in"/>
        </style:tab-stops>
      </style:paragraph-properties>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54" style:parent-style-name="Normal" style:family="paragraph">
      <style:paragraph-properties fo:margin-left="1.6666in">
        <style:tab-stops>
          <style:tab-stop style:type="left" style:position="-1.0694in"/>
        </style:tab-stops>
      </style:paragraph-properties>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fo:font-weight="bold" style:font-weight-asian="bold" fo:color="#008000" fo:font-size="11pt" style:font-size-asian="11pt" style:language-asian="en" style:country-asian="GB"/>
    </style:style>
    <style:style style:name="T3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363" style:parent-style-name="DefaultParagraphFont" style:family="text">
      <style:text-properties fo:font-weight="bold" style:font-weight-asian="bold" fo:color="#008000" fo:font-size="11pt" style:font-size-asian="11pt" style:language-asian="en" style:country-asian="GB"/>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font-weight="bold" style:font-weight-asian="bold" fo:color="#008000" fo:font-size="11pt" style:font-size-asian="11pt" style:language-asian="en" style:country-asian="GB"/>
    </style:style>
    <style:style style:name="P36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67" style:parent-style-name="Normal" style:family="paragraph">
      <style:paragraph-properties fo:margin-left="1.6666in">
        <style:tab-stops/>
      </style:paragraph-properties>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weight="bold" style:font-weight-asian="bold"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weight="bold" style:font-weight-asian="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font-weight="bold" style:font-weight-asian="bold"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margin-left="1.6666in">
        <style:tab-stops/>
      </style:paragraph-properties>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weight="bold" style:font-weight-asian="bold"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96" style:parent-style-name="Normal" style:family="paragraph">
      <style:paragraph-properties fo:margin-left="1.6666in">
        <style:tab-stops>
          <style:tab-stop style:type="left" style:position="7.7833in"/>
        </style:tab-stops>
      </style:paragraph-properties>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fo:font-size="11pt" style:font-size-asian="11pt" style:language-asian="en" style:country-asian="GB"/>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language-asian="en" style:country-asian="GB"/>
    </style:style>
    <style:style style:name="T402" style:parent-style-name="DefaultParagraphFont" style:family="text">
      <style:text-properties style:font-weight-complex="bold" style:font-size-complex="12pt" style:language-asian="en" style:country-asian="GB"/>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909in"/>
      <style:text-properties style:font-weight-complex="bold" style:font-size-complex="12pt" style:language-asian="lt" style:country-asian="LT"/>
    </style:style>
    <style:style style:name="P408" style:parent-style-name="Normal" style:family="paragraph">
      <style:paragraph-properties fo:text-align="justify" fo:text-indent="0.5833in"/>
      <style:text-properties style:font-weight-complex="bold" style:font-size-complex="12pt" style:language-asian="en" style:country-asian="GB"/>
    </style:style>
    <style:style style:name="P409" style:parent-style-name="Normal" style:family="paragraph">
      <style:paragraph-properties fo:text-align="justify" fo:text-indent="0.5833in"/>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6895in"/>
      <style:text-properties style:font-weight-complex="bold" style:font-size-complex="12pt" style:language-asian="lt" style:country-asian="LT"/>
    </style:style>
    <style:style style:name="P422" style:parent-style-name="ListParagraph" style:list-style-name="LFO2" style:family="paragraph">
      <style:paragraph-properties fo:margin-left="1.6666in" fo:text-indent="0in">
        <style:tab-stops>
          <style:tab-stop style:type="left" style:position="-0.9722in"/>
        </style:tab-stops>
      </style:paragraph-properties>
    </style:style>
    <style:style style:name="T4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2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25" style:parent-style-name="Normal" style:family="paragraph">
      <style:paragraph-properties fo:margin-left="1.6666in">
        <style:tab-stops/>
      </style:paragraph-properties>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43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32" style:parent-style-name="Normal" style:family="paragraph">
      <style:paragraph-properties fo:margin-left="1.6666in" fo:background-color="#FFFFFF">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style:text-position="super 63.6%"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43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3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4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4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4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4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4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4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4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4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4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4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5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5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5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5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5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5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5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5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58" style:parent-style-name="Normal" style:family="paragraph">
      <style:paragraph-properties fo:margin-left="1.6666in">
        <style:tab-stops/>
      </style:paragraph-properties>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margin-left="1.6666in">
        <style:tab-stops/>
      </style:paragraph-properties>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 style:parent-style-name="Normal" style:family="paragraph">
      <style:paragraph-properties fo:margin-left="1.6666in">
        <style:tab-stops/>
      </style:paragraph-properties>
    </style:style>
    <style:style style:name="T4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margin-left="1.6666in">
        <style:tab-stops/>
      </style:paragraph-properties>
    </style:style>
    <style:style style:name="T4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8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8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8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8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8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8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8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88" style:parent-style-name="Normal" style:family="paragraph">
      <style:paragraph-properties fo:margin-left="1.6666in">
        <style:tab-stops/>
      </style:paragraph-properties>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242424"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242424" fo:font-size="11pt" style:font-size-asian="11pt" style:font-size-complex="11pt" style:language-asian="lt" style:country-asian="LT"/>
    </style:style>
    <style:style style:name="P493" style:parent-style-name="Normal" style:family="paragraph">
      <style:paragraph-properties fo:margin-left="1.6666in">
        <style:tab-stops/>
      </style:paragraph-properties>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242424"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242424" fo:font-size="11pt" style:font-size-asian="11pt" style:font-size-complex="11pt" style:language-asian="lt" style:country-asian="LT"/>
    </style:style>
    <style:style style:name="T498" style:parent-style-name="DefaultParagraphFont" style:family="text">
      <style:text-properties fo:color="#242424"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242424"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242424"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05" style:parent-style-name="Normal" style:family="paragraph">
      <style:paragraph-properties fo:margin-left="1.6666in">
        <style:tab-stops/>
      </style:paragraph-properties>
    </style:style>
    <style:style style:name="T506" style:parent-style-name="DefaultParagraphFont" style:family="text">
      <style:text-properties fo:font-weight="bold" style:font-weight-asian="bold" fo:color="#008000" fo:font-size="11pt" style:font-size-asian="11pt" style:language-asian="lt" style:country-asian="LT"/>
    </style:style>
    <style:style style:name="T5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08" style:parent-style-name="DefaultParagraphFont" style:family="text">
      <style:text-properties fo:font-weight="bold" style:font-weight-asian="bold" fo:color="#008000" fo:font-size="11pt" style:font-size-asian="11pt" style:language-asian="lt" style:country-asian="LT"/>
    </style:style>
    <style:style style:name="P509" style:parent-style-name="Normal" style:family="paragraph">
      <style:paragraph-properties fo:margin-left="1.6666in">
        <style:tab-stops/>
      </style:paragraph-properties>
    </style:style>
    <style:style style:name="T510" style:parent-style-name="DefaultParagraphFont" style:family="text">
      <style:text-properties fo:font-weight="bold" style:font-weight-asian="bold" fo:color="#008000" fo:font-size="11pt" style:font-size-asian="11pt" style:language-asian="lt" style:country-asian="LT"/>
    </style:style>
    <style:style style:name="P511" style:parent-style-name="Normal" style:family="paragraph">
      <style:paragraph-properties fo:margin-left="1.6666in">
        <style:tab-stops/>
      </style:paragraph-properties>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margin-left="1.6666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margin-left="1.6666in">
        <style:tab-stops/>
      </style:paragraph-properties>
      <style:text-properties fo:font-size="11pt" style:font-size-asian="11pt" style:font-size-complex="11pt"/>
    </style:style>
    <style:style style:name="P521" style:parent-style-name="Normal" style:family="paragraph">
      <style:paragraph-properties fo:margin-left="1.6666in">
        <style:tab-stops/>
      </style:paragraph-properties>
      <style:text-properties fo:font-size="11pt" style:font-size-asian="11pt" style:font-size-complex="11pt"/>
    </style:style>
    <style:style style:name="P522" style:parent-style-name="Normal" style:family="paragraph">
      <style:paragraph-properties fo:margin-left="1.6666in">
        <style:tab-stops>
          <style:tab-stop style:type="left" style:position="7.7833in"/>
        </style:tab-stops>
      </style:paragraph-properties>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6895in"/>
      <style:text-properties style:font-weight-complex="bold" style:font-size-complex="12pt" style:language-asian="lt" style:country-asian="LT"/>
    </style:style>
    <style:style style:name="P526" style:parent-style-name="Normal" style:family="paragraph">
      <style:paragraph-properties fo:text-align="justify" fo:text-indent="0.625in"/>
      <style:text-properties style:font-weight-complex="bold" style:font-size-complex="12pt" style:language-asian="en" style:country-asian="GB"/>
    </style:style>
    <style:style style:name="P527" style:parent-style-name="Normal" style:family="paragraph">
      <style:paragraph-properties fo:text-align="justify" fo:text-indent="0.6027in">
        <style:tab-stops>
          <style:tab-stop style:type="left" style:position="0in"/>
        </style:tab-stops>
      </style:paragraph-properties>
      <style:text-properties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529" style:parent-style-name="Normal" style:family="paragraph">
      <style:paragraph-properties fo:text-align="justify" fo:text-indent="0.5909in">
        <style:tab-stops>
          <style:tab-stop style:type="left" style:position="0in"/>
        </style:tab-stops>
      </style:paragraph-properties>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s>
      </style:paragraph-properties>
      <style:text-properties style:font-weight-complex="bold" style:font-size-complex="12pt" style:language-asian="lt" style:country-asian="LT"/>
    </style:style>
    <style:style style:name="P533" style:parent-style-name="Normal" style:family="paragraph">
      <style:paragraph-properties fo:text-align="justify" fo:text-indent="0.5833in">
        <style:tab-stops>
          <style:tab-stop style:type="left" style:position="0in"/>
        </style:tab-stops>
      </style:paragraph-properties>
      <style:text-properties style:font-weight-complex="bold" style:font-size-complex="12pt" style:language-asian="lt" style:country-asian="LT"/>
    </style:style>
    <style:style style:name="P534" style:parent-style-name="ListParagraph" style:list-style-name="LFO2" style:family="paragraph">
      <style:paragraph-properties fo:margin-left="1.6666in" fo:text-indent="0in">
        <style:tab-stops>
          <style:tab-stop style:type="left" style:position="-0.9722in"/>
        </style:tab-stops>
      </style:paragraph-properties>
    </style:style>
    <style:style style:name="T5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3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3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38" style:parent-style-name="Normal" style:family="paragraph">
      <style:paragraph-properties fo:margin-left="1.6666in">
        <style:tab-stops/>
      </style:paragraph-properties>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margin-left="1.6666in">
        <style:tab-stops/>
      </style:paragraph-properties>
    </style:style>
    <style:style style:name="T545" style:parent-style-name="DefaultParagraphFont" style:family="text">
      <style:text-properties fo:font-weight="bold" style:font-weight-asian="bold" fo:color="#008000" fo:font-size="11pt" style:font-size-asian="11pt" style:language-asian="lt" style:country-asian="LT"/>
    </style:style>
    <style:style style:name="T5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47" style:parent-style-name="DefaultParagraphFont" style:family="text">
      <style:text-properties fo:font-weight="bold" style:font-weight-asian="bold" fo:color="#008000" fo:font-size="11pt" style:font-size-asian="11pt" style:language-asian="lt" style:country-asian="LT"/>
    </style:style>
    <style:style style:name="P548" style:parent-style-name="Normal" style:family="paragraph">
      <style:paragraph-properties fo:margin-left="1.6666in">
        <style:tab-stops/>
      </style:paragraph-properties>
    </style:style>
    <style:style style:name="T549" style:parent-style-name="DefaultParagraphFont" style:family="text">
      <style:text-properties fo:font-weight="bold" style:font-weight-asian="bold" fo:color="#008000" fo:font-size="11pt" style:font-size-asian="11pt" style:language-asian="lt" style:country-asian="LT"/>
    </style:style>
    <style:style style:name="P55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51" style:parent-style-name="Normal" style:family="paragraph">
      <style:paragraph-properties fo:margin-left="1.6666in">
        <style:tab-stops/>
      </style:paragraph-properties>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font-weight="bold" style:font-weight-asian="bold"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60" style:parent-style-name="Normal" style:family="paragraph">
      <style:paragraph-properties fo:margin-left="1.6666in">
        <style:tab-stops>
          <style:tab-stop style:type="left" style:position="7.7833in"/>
        </style:tab-stops>
      </style:paragraph-properties>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language-asian="lt" style:country-asian="LT"/>
    </style:style>
    <style:style style:name="P564" style:parent-style-name="Normal" style:family="paragraph">
      <style:paragraph-properties fo:text-align="justify" fo:text-indent="0.5833in">
        <style:tab-stops>
          <style:tab-stop style:type="left" style:position="0in"/>
        </style:tab-stops>
      </style:paragraph-properties>
      <style:text-properties style:font-weight-complex="bold" style:font-size-complex="12pt" style:language-asian="lt" style:country-asian="LT"/>
    </style:style>
    <style:style style:name="P565" style:parent-style-name="Normal" style:family="paragraph">
      <style:paragraph-properties fo:text-align="justify" fo:text-indent="0.625in">
        <style:tab-stops>
          <style:tab-stop style:type="left" style:position="0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en" style:country-asian="GB"/>
    </style:style>
    <style:style style:name="T569" style:parent-style-name="DefaultParagraphFont" style:family="text">
      <style:text-properties style:font-weight-complex="bold" fo:color="#242424"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color="#242424" style:font-size-complex="12pt" style:language-asian="lt" style:country-asian="LT"/>
    </style:style>
    <style:style style:name="P572" style:parent-style-name="Normal" style:family="paragraph">
      <style:paragraph-properties fo:text-align="justify" fo:text-indent="0.625in"/>
    </style:style>
    <style:style style:name="T573" style:parent-style-name="DefaultParagraphFont" style:family="text">
      <style:text-properties style:font-weight-complex="bold" style:font-size-complex="12pt" style:language-asian="en" style:country-asian="GB"/>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color="#242424"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color="#242424"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fo:color="#242424"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242424"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6458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margin-left="1.6666in">
        <style:tab-stops/>
      </style:paragraph-properties>
      <style:text-properties fo:font-size="11pt" style:font-size-asian="11pt" style:language-asian="lt" style:country-asian="LT"/>
    </style:style>
    <style:style style:name="P592" style:parent-style-name="ListParagraph" style:list-style-name="LFO2" style:family="paragraph">
      <style:paragraph-properties fo:margin-left="1.6666in" fo:text-indent="0in">
        <style:tab-stops>
          <style:tab-stop style:type="left" style:position="-0.9722in"/>
        </style:tab-stops>
      </style:paragraph-properties>
    </style:style>
    <style:style style:name="T5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9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95" style:parent-style-name="Normal" style:family="paragraph">
      <style:paragraph-properties fo:margin-left="1.6666in">
        <style:tab-stops/>
      </style:paragraph-properties>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margin-left="1.6666in">
        <style:tab-stops/>
      </style:paragraph-properties>
    </style:style>
    <style:style style:name="T600" style:parent-style-name="DefaultParagraphFont" style:family="text">
      <style:text-properties fo:font-weight="bold" style:font-weight-asian="bold" fo:color="#008000" fo:font-size="11pt" style:font-size-asian="11pt" style:language-asian="lt" style:country-asian="LT"/>
    </style:style>
    <style:style style:name="T6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weight="bold" style:font-weight-asian="bold" fo:color="#008000" fo:font-size="11pt" style:font-size-asian="11pt" style:language-asian="lt" style:country-asian="LT"/>
    </style:style>
    <style:style style:name="P603" style:parent-style-name="Normal" style:family="paragraph">
      <style:paragraph-properties fo:margin-left="1.6666in">
        <style:tab-stops/>
      </style:paragraph-properties>
    </style:style>
    <style:style style:name="T604" style:parent-style-name="DefaultParagraphFont" style:family="text">
      <style:text-properties fo:font-weight="bold" style:font-weight-asian="bold" fo:color="#008000" fo:font-size="11pt" style:font-size-asian="11pt" style:language-asian="lt" style:country-asian="LT"/>
    </style:style>
    <style:style style:name="P60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06" style:parent-style-name="Normal" style:family="paragraph">
      <style:paragraph-properties fo:margin-left="1.6666in">
        <style:tab-stops/>
      </style:paragraph-properties>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font-weight="bold" style:font-weight-asian="bold"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color="#000000"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margin-left="1.6666in">
        <style:tab-stops/>
      </style:paragraph-properties>
      <style:text-properties fo:font-size="11pt" style:font-size-asian="11pt" style:font-size-complex="11pt"/>
    </style:style>
    <style:style style:name="P616" style:parent-style-name="Normal" style:family="paragraph">
      <style:paragraph-properties fo:margin-left="1.6666in">
        <style:tab-stops>
          <style:tab-stop style:type="left" style:position="7.7833in"/>
        </style:tab-stops>
      </style:paragraph-properties>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language-asian="lt" style:country-asian="LT"/>
    </style:style>
    <style:style style:name="P620" style:parent-style-name="Normal" style:family="paragraph">
      <style:text-properties style:language-asian="lt" style:country-asian="LT"/>
    </style:style>
    <style:style style:name="P621" style:parent-style-name="Normal" style:family="paragraph">
      <style:paragraph-properties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22" style:parent-style-name="Normal" style:family="paragraph">
      <style:paragraph-properties fo:margin-left="0.5909in">
        <style:tab-stops>
          <style:tab-stop style:type="left" style:position="-0.5909in"/>
        </style:tab-stops>
      </style:paragraph-properties>
      <style:text-properties style:font-size-complex="12pt" style:language-asian="lt" style:country-asian="LT"/>
    </style:style>
    <style:style style:name="P623" style:parent-style-name="Normal" style:family="paragraph">
      <style:paragraph-properties fo:text-align="justify" fo:text-indent="0.6291in"/>
      <style:text-properties style:font-size-complex="12pt" style:language-asian="lt" style:country-asian="LT"/>
    </style:style>
    <style:style style:name="P624" style:parent-style-name="Normal" style:family="paragraph">
      <style:paragraph-properties fo:text-align="justify" fo:text-indent="0.6291in"/>
      <style:text-properties style:font-size-complex="12pt" style:language-asian="lt" style:country-asian="LT"/>
    </style:style>
    <style:style style:name="P625" style:parent-style-name="Normal" style:family="paragraph">
      <style:paragraph-properties fo:text-align="justify" fo:text-indent="0.6722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33" style:parent-style-name="Normal" style:family="paragraph">
      <style:paragraph-properties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5909in"/>
      <style:text-properties style:font-weight-complex="bold" style:font-size-complex="12pt" style:language-asian="lt" style:country-asian="LT"/>
    </style:style>
    <style:style style:name="P635" style:parent-style-name="ListParagraph" style:list-style-name="LFO2" style:family="paragraph">
      <style:paragraph-properties fo:margin-left="1.6666in" fo:text-indent="0in">
        <style:tab-stops>
          <style:tab-stop style:type="left" style:position="-0.9722in"/>
        </style:tab-stops>
      </style:paragraph-properties>
    </style:style>
    <style:style style:name="T63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3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39" style:parent-style-name="Normal" style:family="paragraph">
      <style:paragraph-properties fo:margin-left="1.6666in">
        <style:tab-stops/>
      </style:paragraph-properties>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tyle="italic" style:font-style-asian="italic" style:font-style-complex="italic"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margin-left="1.6666in">
        <style:tab-stops/>
      </style:paragraph-properties>
    </style:style>
    <style:style style:name="T644" style:parent-style-name="DefaultParagraphFont" style:family="text">
      <style:text-properties style:font-name-asian="Calibri" fo:font-weight="bold" style:font-weight-asian="bold" fo:color="#008000" fo:font-size="11pt" style:font-size-asian="11pt" style:language-asian="lt" style:country-asian="LT"/>
    </style:style>
    <style:style style:name="T64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name-asian="Calibri" fo:font-weight="bold" style:font-weight-asian="bold" fo:color="#008000" fo:font-size="11pt" style:font-size-asian="11pt" style:language-asian="lt" style:country-asian="LT"/>
    </style:style>
    <style:style style:name="P647" style:parent-style-name="Normal" style:family="paragraph">
      <style:paragraph-properties fo:text-align="justify" fo:text-indent="0.5909in"/>
      <style:text-properties style:font-weight-complex="bold" style:font-size-complex="12pt" style:language-asian="lt" style:country-asian="LT"/>
    </style:style>
    <style:style style:name="P648" style:parent-style-name="Normal" style:family="paragraph">
      <style:paragraph-properties fo:margin-left="1.6666in">
        <style:tab-stops/>
      </style:paragraph-properties>
    </style:style>
    <style:style style:name="T649" style:parent-style-name="DefaultParagraphFont" style:family="text">
      <style:text-properties fo:font-weight="bold" style:font-weight-asian="bold"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margin-left="1.6666in">
        <style:tab-stops/>
      </style:paragraph-properties>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font-weight="bold" style:font-weight-asian="bold"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909in"/>
      <style:text-properties style:font-weight-complex="bold" style:font-size-complex="12pt" style:language-asian="lt" style:country-asian="LT"/>
    </style:style>
    <style:style style:name="P660" style:parent-style-name="Normal" style:family="paragraph">
      <style:paragraph-properties fo:text-align="justify" fo:text-indent="0.5909in"/>
      <style:text-properties style:font-weight-complex="bold" style:font-size-complex="12pt" style:language-asian="lt" style:country-asian="LT"/>
    </style:style>
    <style:style style:name="P661" style:parent-style-name="Normal" style:family="paragraph">
      <style:paragraph-properties fo:text-align="justify" fo:text-indent="0.5861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861in">
        <style:tab-stops>
          <style:tab-stop style:type="left" style:position="4.3312in"/>
        </style:tab-stops>
      </style:paragraph-properties>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02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ab-stops>
          <style:tab-stop style:type="left" style:position="0.8861in"/>
        </style:tab-stops>
      </style:paragraph-properties>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3">Projekt</text:span><text:span text:style-name="T4">as</text:span><text:span text:style-name="T5"><text:s/>Nr. XIVP-1749</text:span><text:span text:style-name="T6">(</text:span><text:span text:style-name="T7">2)</text:span></text:p>
      <text:p text:style-name="P8"/>
      <text:p text:style-name="P9"/>
      <text:p text:style-name="P10">LIETUVOS RESPUBLIKOS</text:p>
      <text:p text:style-name="P11">FARMACIJOS ĮSTATYMO NR. X-709 2, 8, <text:s/>57 IR 59 STRAIPSNIŲ PAKEITIMO</text:p>
      <text:p text:style-name="P12">ĮSTATYMAS</text:p>
      <text:h text:style-name="P13" text:outline-level="3"/>
      <text:p text:style-name="P14">2022 m. <text:s text:c="40"/>d. Nr.</text:p>
      <text:p text:style-name="P15">Vilnius</text:p>
      <text:p text:style-name="P16"/>
      <text:p text:style-name="P17"/>
      <text:p text:style-name="P18"><text:bookmark-start text:name="straipsnis1"/>1 straipsnis. 2 straipsnio pakeitimas</text:p>
      <text:p text:style-name="P19"><text:bookmark-end text:name="straipsnis1"/><text:span text:style-name="T20">1. Papildyti 2 straipsnį 3</text:span><text:span text:style-name="T21">1</text:span><text:span text:style-name="T22"><text:s/>dalimi:</text:span></text:p>
      <text:p text:style-name="P23"><text:span text:style-name="T24">„3</text:span><text:span text:style-name="T25">1</text:span><text:span text:style-name="T26">.<text:s/></text:span><text:span text:style-name="T27">Biologinis vaistinis preparatas</text:span><text:span text:style-name="T28"><text:s/>– vaistinis preparatas, kurio veiklioji medžiaga yra pagaminta ar ekstrahuota iš biologinio šaltinio ir kuriai apibūdinti ir jos kokybei nustatyti yra svarbūs ir fizikiniai, cheminiai, biologiniai tyrimai, ir gamybos procesas bei jo</text:span><text:span text:style-name="T29"><text:s/>kontrolė.</text:span><text:span text:style-name="T30">“</text:span></text:p>
      <text:p text:style-name="P31"><text:span text:style-name="T32">2. Papildyti 2 straipsnį nauja 8</text:span><text:span text:style-name="T33">1</text:span><text:span text:style-name="T34"><text:s/>dalimi:</text:span></text:p>
      <text:p text:style-name="P35"><text:span text:style-name="T36">„</text:span><text:span text:style-name="T37">8</text:span><text:span text:style-name="T38">1</text:span><text:span text:style-name="T39">.<text:s/></text:span><text:span text:style-name="T40">Faktinė vaistinio preparato kaina</text:span><text:span text:style-name="T41"><text:s/>(toliau – faktinė kaina)</text:span><text:span text:style-name="T42"><text:s/></text:span><text:span text:style-name="T43">– Valstybinės ligonių kasos prie Sveikatos apsaugos ministerijos su kompensuojamojo vaistinio preparato tiekėju sudarytoje gydymo prieinamumo gerinimo ir rizikos pasidalijimo sutartyje nustatyta vaistinio preparato kaina arba kaina su nuolaida, jeigu vaistinio preparato kainai <text:s/>sveikatos apsaugos ministro nustatyta tvarka taikomos<text:s/></text:span><text:span text:style-name="T44">nuolaidos</text:span><text:span text:style-name="T45">.</text:span><text:span text:style-name="T46">“</text:span></text:p>
      <text:p text:style-name="P47"><text:span text:style-name="T48">3. Buvusią 2 straipsnio 8</text:span><text:span text:style-name="T49">1</text:span><text:span text:style-name="T50"><text:s/>dalį laikyti 8</text:span><text:span text:style-name="T51">2</text:span><text:span text:style-name="T52"><text:s/>dalimi</text:span><text:span text:style-name="T53">.</text:span></text:p>
      <text:p text:style-name="P54"><text:span text:style-name="T55">4. Papildyti 2 straipsnį 23</text:span><text:span text:style-name="T56">1</text:span><text:span text:style-name="T57"><text:s/>ir 23</text:span><text:span text:style-name="T58">2</text:span><text:span text:style-name="T59"><text:s/>dalimis:</text:span></text:p>
      <text:soft-page-break/>
      <text:p text:style-name="P60"><text:span text:style-name="T61">,,23</text:span><text:span text:style-name="T62">1</text:span><text:span text:style-name="T63">.<text:s/></text:span><text:span text:style-name="T64">Kompensuojamojo vaistinio preparato ir (ar) kompensuojamosios medicinos pagalbos priemonės tiekėjas</text:span><text:span text:style-name="T65"><text:s/>– vaistinio preparato registruotojas ar jo atstovas, lygiagretaus importo leidimo turėtojas ar asmuo, pagal šį įstatymą turintis teisę vykdyti vaistinių preparatų lygiagretų platinimą, ar jų atstovas arba medicinos pagalbos priemonės gamintojas ar jo atstovas, medicinos pagalbos priemonės platintojas (tiekimo grandinėje veikiantis fizinis ar<text:s/></text:span><text:span text:style-name="T66">Lietuvos Respublikoje įsteigtas<text:s/></text:span><text:span text:style-name="T67">juridinis asmuo</text:span><text:span text:style-name="T68"><text:s/>ar jo padalinys, užsienio valstybės juridinio asmens ar kitos organizacijos padalinys, įsteigtas Lietuvos Respublikoje</text:span><text:span text:style-name="T69">, kuris nėra nei gamintojas, nei importuotojas ir kuris tiekia medicinos pagalbos priemonę rinkai iki naudojimo pradžios), kurie tiekia vaistinį preparatą ar medicinos pagalbos priemonę į Lietuvos <text:s/>Respublikos didmeninės ir (ar) mažmeninės prekybos rinką.</text:span></text:p>
      <text:p text:style-name="P70"><text:span text:style-name="T71">23</text:span><text:span text:style-name="T72">2</text:span><text:span text:style-name="T73">.</text:span><text:span text:style-name="T74"><text:s/></text:span><text:span text:style-name="T75">Kompensuojamosios medicinos pagalbos priemonės</text:span><text:span text:style-name="T76"><text:s/>–<text:s/></text:span><text:span text:style-name="T77">medicinos <text:s/>priemonės (kaip ši sąvoka suprantama Lietuvos Respublikos sveikatos sistemos įstatyme), kurios įrašytos į Kompensuojamųjų medicinos pagalbos priemonių kainyną ir kurių įsigijimo išlaidos ar jų dalis privalomuoju sveikatos draudimu apdraustiems asmenims yra kompensuojama iš Privalomojo sveikatos draudimo fondo biudžeto lėšų.“</text:span></text:p>
      <text:p text:style-name="P78"><text:span text:style-name="T79">5</text:span><text:span text:style-name="T80">. Papildyti 2 straipsnį<text:s/></text:span><text:span text:style-name="T81">25</text:span><text:span text:style-name="T82">1</text:span><text:span text:style-name="T83"><text:s/>dalimi:</text:span></text:p>
      <text:p text:style-name="P84"><text:span text:style-name="T85">„25</text:span><text:span text:style-name="T86">1</text:span><text:span text:style-name="T87">.<text:s/></text:span><text:span text:style-name="T88">Mažo terapinio indekso vaistiniai preparatai</text:span><text:span text:style-name="T89"><text:s/>–<text:s/></text:span><text:span text:style-name="T90">į<text:s/></text:span><text:span text:style-name="T91">sveikatos apsaugos ministro tvirtinamą sąrašą įtraukti vaistiniai preparatai, kurie net dėl nedidelio veikliosios medžiagos koncentracijos organizme nuokrypio gali turėti nepakankamą terapinį poveikį arba sukelti nepageidaujamas reakcijas ir dėl to gali būti keičiami kitais to paties bendrinio pavadinimo vaistiniais preparatais tik gydytojo nurodymu.</text:span><text:span text:style-name="T92">“</text:span></text:p>
      <text:p text:style-name="P93"/>
      <text:list text:style-name="LFO3" text:continue-numbering="true">
        <text:list-item>
          <text:p text:style-name="P94"><text:span text:style-name="T95">Seimo narys A. Matulas, 2022-12-01:</text:span></text:p>
        </text:list-item>
      </text:list>
      <text:p text:style-name="P96"><text:span text:style-name="T97">papildyti projekto 1 straipsnį nauja 6 dalimi, buvusias 1 straipsnio 6–10 dalis laikyti 7–11 dalimis.</text:span></text:p>
      <text:p text:style-name="P98"><text:span text:style-name="T99">„</text:span><text:span text:style-name="T100">6. Pakeisti 2 straipsnio 30</text:span><text:span text:style-name="T101">3</text:span><text:span text:style-name="T102"> dalį ir ją išdėstyti taip:</text:span></text:p>
      <text:soft-page-break/>
      <text:p text:style-name="P103"><text:span text:style-name="T104">30</text:span><text:span text:style-name="T105">3</text:span><text:span text:style-name="T106">.</text:span><text:span text:style-name="T107"> 30</text:span><text:span text:style-name="T108">4</text:span><text:span text:style-name="T109">.</text:span><text:span text:style-name="T110"> Pagrindinė farmakologinio budrumo sistemos byla – išsamus vaistinio preparato registruotojo naudojamos farmakologinio budrumo sistemos, skirtos vienam ar keliems registruotiems vaistiniams preparatams, aprašas.“</text:span></text:p>
      <text:p text:style-name="P111"><text:span text:style-name="T112">Komiteto nuomonė -<text:s/></text:span><text:span text:style-name="T113">Pritarti</text:span><text:span text:style-name="T114">.</text:span></text:p>
      <text:p text:style-name="P115"><text:span text:style-name="T116">Komiteto pasiūlymas:<text:s/></text:span></text:p>
      <text:p text:style-name="P117"><text:span text:style-name="T118">Balsavimo rezultatai:</text:span><text:span text:style-name="T119"><text:s/>bendru sutarimu.</text:span></text:p>
      <text:p text:style-name="P120"><text:bookmark-start text:name="p_1_5"/><text:bookmark-end text:name="p_1_5"/></text:p>
      <text:p text:style-name="P121"/>
      <text:p text:style-name="P122"><text:span text:style-name="T123">6. Papildyti 2 straipsnį 30</text:span><text:span text:style-name="T124">5<text:s/></text:span><text:span text:style-name="T125">ir 30</text:span><text:span text:style-name="T126">6</text:span><text:span text:style-name="T127"><text:s/>dalimis:</text:span></text:p>
      <text:p text:style-name="P128"><text:span text:style-name="T129">„</text:span><text:span text:style-name="T130">30</text:span><text:span text:style-name="T131">5</text:span><text:span text:style-name="T132">.<text:s/></text:span><text:span text:style-name="T133">Panašaus terapinio poveikio vaistiniai preparatai</text:span><text:span text:style-name="T134"><text:s/>– skirtingų bendrinių pavadinimų, tačiau artimo terapinio poveikio ir saugumo vaistiniai preparatai, kurie gydytojo gali būti keičiami vieni kitais.</text:span></text:p>
      <text:p text:style-name="P135"><text:span text:style-name="T136">30</text:span><text:span text:style-name="T137">6</text:span><text:span text:style-name="T138">.</text:span><text:span text:style-name="T139"><text:s/></text:span><text:span text:style-name="T140">Panašus biologinis vaistinis preparatas</text:span><text:span text:style-name="T141"><text:s/>– dėl žaliavų ar gamybos procesų skirtumų generinio vaistinio preparato sąvokos neatitinkantis biologinis vaistinis preparatas, kurio panašumas į referencinį biologinį vaistinį preparatą įrodytas ikiklinikiniais ir klinikiniais tyrimais.</text:span><text:span text:style-name="T142">“</text:span></text:p>
      <text:p text:style-name="P143"><text:span text:style-name="T144">7. Papildyti 2 straipsnį 41</text:span><text:span text:style-name="T145">1</text:span><text:span text:style-name="T146"><text:s/>dalimi:</text:span></text:p>
      <text:p text:style-name="P147"><text:span text:style-name="T148">„</text:span><text:span text:style-name="T149">41</text:span><text:span text:style-name="T150">1</text:span><text:span text:style-name="T151">. <text:s/></text:span><text:span text:style-name="T152">Sudėtinis vaistinis preparatas</text:span><text:span text:style-name="T153"><text:s/>– vaistinis preparatas, į kurio sudėtį įeina dvi ar daugiau veikliųjų medžiagų, kurios atskirai (po vieną) gali įeiti į kitų vaistinių preparatų sudėtį.“</text:span></text:p>
      <text:p text:style-name="P154"><text:span text:style-name="T155">8.<text:s/></text:span><text:span text:style-name="T156">Papildyti 2 straipsnį 68</text:span><text:span text:style-name="T157">1</text:span><text:span text:style-name="T158"><text:s/>dalimi:</text:span></text:p>
      <text:p text:style-name="P159"><text:span text:style-name="T160">„</text:span><text:span text:style-name="T161">68</text:span><text:span text:style-name="T162">1</text:span><text:span text:style-name="T163">.<text:s/></text:span><text:span text:style-name="T164">Vaistinio preparato vartojimas nesilaikant šio vaistinio preparato registracijos sąlygų</text:span><text:span text:style-name="T165"><text:s/>(</text:span><text:span text:style-name="T166">angl. Off-label use</text:span><text:span text:style-name="T167">)</text:span><text:span text:style-name="T168"> – </text:span><text:span text:style-name="T169">registruoto</text:span><text:span text:style-name="T170"><text:s/></text:span><text:span text:style-name="T171">vaistinio preparato vartojimas gydymo, diagnostikos ar profilaktikos tikslais savarankiškai ar paskyrus asmens sveikatos priežiūros specialistui, sąmoningai nesilaikant vaistinio preparato informacinių dokumentų nurodymų (pavyzdžiui, vartojant ne pagal patvirtintas terapines indikacijas, ne tos amžiaus grupės pacientams, kitokią dozę ar kitokiu būdu).</text:span><text:span text:style-name="T172">“</text:span></text:p>
      <text:p text:style-name="P173"><text:span text:style-name="T174">9. Papildyti 2 straipsnį 81</text:span><text:span text:style-name="T175">1</text:span><text:span text:style-name="T176"><text:s/>dalimi:</text:span></text:p>
      <text:soft-page-break/>
      <text:p text:style-name="P177"><text:span text:style-name="T178">„81</text:span><text:span text:style-name="T179">1</text:span><text:span text:style-name="T180">. <text:s/></text:span><text:span text:style-name="T181">Vieno tiekėjo vienos grupės vaistiniai preparatai</text:span><text:span text:style-name="T182"><text:s/>(toliau – vieno tiekėjo vaistiniai preparatai) – vieno tiekėjo negeneriniai ar generiniai vaistiniai preparatai, priskiriami to paties bendrinio pavadinimo vaistinių preparatų grupei.“</text:span></text:p>
      <text:p text:style-name="P183"><text:span text:style-name="T184">10.<text:s/></text:span><text:span text:style-name="T185">Pakeisti 2 straipsnio 83 dalį ir ją išdėstyti taip:</text:span></text:p>
      <text:p text:style-name="P186"><text:span text:style-name="T187">„83. Kitos šiame įstatyme vartojamos sąvokos suprantamos taip, kaip jos apibrėž</text:span><text:span text:style-name="T188">iam</text:span><text:span text:style-name="T189">os Lietuvos Respublikos mokslo ir studijų įstatyme, Lietuvos Respublikos gyvūnų gerovės ir apsaugos įstatyme, Lietuvos Respublikos biomedicininių tyrimų etikos įstatyme,<text:s/></text:span><text:span text:style-name="T190">Lietuvos Respublikos civilinės saugos įstatyme, Lietuvos Respublikos sveikatos draudimo įstatyme, Lietuvos Respublikos žmonių užkrečiamųjų ligų profilaktikos ir kontrolės įstatyme, Lietuvos Respublikos nepaprastosios padėties įstatyme,</text:span><text:span text:style-name="T191"><text:s/></text:span><text:span text:style-name="T192">Lietuvos Respublikos karo padėties įstatyme,<text:s/></text:span><text:span text:style-name="T193">2015 m. spalio 2 d. Komisijos deleguotajame reglamente<text:s/></text:span><text:span text:style-name="T194">(ES) 2016/161</text:span><text:span text:style-name="T195">, kuriuo nustatomos išsamios apsaugos priemonių ant žmonėms skirtų vaistų pakuotės naudojimo taisyklės ir taip papildoma Europos Parlamento ir Tarybos direktyva<text:s/></text:span><text:span text:style-name="T196">2001/83/EB</text:span><text:span text:style-name="T197"><text:s/></text:span><text:span text:style-name="T198">(toliau – Reglamentas<text:s/></text:span><text:span text:style-name="T199">(ES) 2016/161</text:span><text:span text:style-name="T200">), ir Reglamente<text:s/></text:span><text:span text:style-name="T201">(ES) Nr</text:span><text:span text:style-name="T202">.</text:span><text:span text:style-name="T203"> </text:span><text:span text:style-name="T204">536/2014</text:span><text:span text:style-name="T205">.“</text:span></text:p>
      <text:p text:style-name="P206"/>
      <text:list text:style-name="LFO2" text:continue-numbering="true">
        <text:list-item>
          <text:p text:style-name="P207"><text:span text:style-name="T208">Seimo kanceliarijos Teisės departamentas,</text:span><text:span text:style-name="T209"><text:line-break/>2022-11-25:</text:span></text:p>
        </text:list-item>
      </text:list>
      <text:p text:style-name="P210">Įvertinę projekto atitiktį Konstitucijai, įstatymams, teisėkūros principams ir teisės technikos taisyklių reikalavimams, teikiame šią pastabą.</text:p>
      <text:p text:style-name="P211"><text:span text:style-name="T212">Atsižvelgiant į tai, kad Seime yra svarstomas (likusi priėmimo stadija, kuri numatyta 2022 m. gruodžio 8 d.) Lietuvos Respublikos civilinės saugos įstatymo Nr. VIII-971 pakeitimo įstatymas, kuriuo siūloma šį įstatymą vadinti </text:span><text:span text:style-name="T213">Lietuvos Respublikos krizių valdymo ir civilinės saugos įstatymu</text:span><text:span text:style-name="T214">, siūlome patikslinti projekto 1 straipsniu keičiamo įstatymo 2 straipsnio 83 dalyje pateiktą nuorodą į šio įstatymo pavadinimą. Pritarus šiai pastabai, projekto 5 straipsnio 1 dalyje brauktina nuoroda į ankstesnį šio įstatymo 1 straipsnio 10 dalies įsigaliojimą.</text:span></text:p>
      <text:soft-page-break/>
      <text:p text:style-name="P215"><text:span text:style-name="T216">Komiteto nuomonė -<text:s/></text:span><text:span text:style-name="T217">Pritarti</text:span><text:span text:style-name="T218">.</text:span></text:p>
      <text:p text:style-name="P219"><text:span text:style-name="T220">Komiteto pasiūlymas:<text:s/></text:span></text:p>
      <text:p text:style-name="P221">projekto 1 straipsnio 10 dalį laikyti 1 straipsnio 11 dalimi, ją pakeisti ir išdėstyti taip:</text:p>
      <text:p text:style-name="P222"><text:span text:style-name="T223">„</text:span><text:span text:style-name="T224">10.</text:span><text:span text:style-name="T225"> </text:span><text:span text:style-name="T226">11.<text:s/></text:span><text:span text:style-name="T227">Pakeisti 2 straipsnio 83 dalį ir ją išdėstyti taip:</text:span></text:p>
      <text:p text:style-name="P228"><text:span text:style-name="T229">„83. Kitos šiame įstatyme vartojamos sąvokos suprantamos taip, kaip jos apibrėžiamos Lietuvos Respublikos mokslo ir studijų įstatyme, Lietuvos Respublikos gyvūnų gerovės ir apsaugos įstatyme, Lietuvos Respublikos biomedicininių tyrimų etikos įstatyme, Lietuvos Respublikos<text:s/></text:span><text:span text:style-name="T230">krizių valdymo ir</text:span><text:span text:style-name="T231"><text:s/>civilinės saugos įstatyme, Lietuvos Respublikos sveikatos draudimo įstatyme, Lietuvos Respublikos žmonių užkrečiamųjų ligų profilaktikos ir kontrolės įstatyme, Lietuvos Respublikos nepaprastosios padėties įstatyme, Lietuvos Respublikos karo padėties įstatyme, 2015 m. spalio 2 d. Komisijos deleguotajame reglamente (ES) 2016/161, kuriuo nustatomos išsamios apsaugos priemonių ant žmonėms skirtų vaistų pakuotės naudojimo taisyklės ir taip papildoma Europos Parlamento ir Tarybos direktyva 2001/83/EB (toliau – Reglamentas (ES) 2016/161), ir Reglamente (ES) Nr. 536/2014.“</text:span></text:p>
      <text:p text:style-name="P232"/>
      <text:p text:style-name="P233"><text:span text:style-name="T234">Balsavimo rezultatai:</text:span><text:span text:style-name="T235"><text:s/>bendru sutarimu.</text:span></text:p>
      <text:p text:style-name="P236"><text:bookmark-start text:name="p_1_10"/><text:bookmark-end text:name="p_1_10"/></text:p>
      <text:p text:style-name="P237"/>
      <text:p text:style-name="P238"><text:bookmark-start text:name="straipsnis2"/>2 straipsnis. 8 straipsnio pakeitimas</text:p>
      <text:p text:style-name="P239"><text:bookmark-end text:name="straipsnis2"/>1.<text:tab/>Pakeisti 8 straipsnio 5 dalį ir ją išdėstyti taip:</text:p>
      <text:p text:style-name="P240"><text:span text:style-name="T241">„5.<text:s/></text:span><text:span text:style-name="T242">Kai įtariama ar nustatoma sveikatai pavojingų patogeninių ar cheminių veiksnių, toksinų arba jonizuojančioji radiacija, taip pat paskelbus<text:s/></text:span><text:span text:style-name="T243">valstybės lygio<text:s/></text:span><text:span text:style-name="T244">ekstremaliąją situaciją,<text:s/></text:span><text:span text:style-name="T245">teritorijų karantiną</text:span><text:span text:style-name="T246">, įvedus karo ar nepaprastąją padėtį</text:span><text:span text:style-name="T247">,</text:span><text:span text:style-name="T248"><text:s/></text:span><text:span text:style-name="T249">sveikatos</text:span><text:span text:style-name="T250"><text:s/>apsaugos ministras gali laikinai leisti tiekti Lietuvos Respublikos rinkai<text:s/></text:span><text:span text:style-name="T251">ir vartoti sveikatos priežiūrai</text:span><text:span text:style-name="T252"><text:s/></text:span><text:span text:style-name="T253">būtinus</text:span><text:span text:style-name="T254"><text:s/>neregistruotus vaistinius preparatus</text:span><text:span text:style-name="T255">, taip pat nurodyti ar rekomenduoti vaistinius preparatus vartoti nesilaikant vaistinio<text:s/></text:span><text:soft-page-break/><text:span text:style-name="T256">preparato registracijos sąlygų, jeigu nurodomos ar rekomenduojamos<text:s/></text:span><text:span text:style-name="T257">terapinės indikacijos, dozavimas ir (ar) gydymo kursas yra moksliškai pagrįsti</text:span><text:span text:style-name="T258">.“<text:s/></text:span></text:p>
      <text:p text:style-name="P259"><text:span text:style-name="T260">2.</text:span><text:span text:style-name="T261"><text:tab/></text:span><text:span text:style-name="T262">Pakeisti 8 straipsnio 6 dalį ir ją išdėstyti taip:</text:span></text:p>
      <text:p text:style-name="P263"><text:span text:style-name="T264">„6.<text:s/></text:span><text:span text:style-name="T265">Vaistinių</text:span><text:span text:style-name="T266"><text:s/>preparatų registruotojams, gamintojams ir sveikatos priežiūros specialistams netaikoma atsakomybė už pasekmes dėl neregistruotų vaistinių preparatų vartojimo ar</text:span><text:span text:style-name="T267"><text:s/></text:span><text:span text:style-name="T268">registruotų vaistinių preparatų vartojimo<text:s/></text:span><text:span text:style-name="T269">nesilaikant jų registracijos sąlygų</text:span><text:span text:style-name="T270">, jeigu tą daryti rekomendavo arba nurodė Sveikatos apsaugos ministerija<text:s/></text:span><text:span text:style-name="T271">šio straipsnio 5 dalyje nurodytais atvejais</text:span><text:span text:style-name="T272">. Ši nuostata netaikoma Lietuvos Respublikos civilinio kodekso nustatytais atvejais dėl nekokybiškų<text:s/></text:span><text:span text:style-name="T273">vaistinių<text:s/></text:span><text:span text:style-name="T274">preparatų.“</text:span></text:p>
      <text:p text:style-name="P275"/>
      <text:p text:style-name="P276"><text:bookmark-start text:name="straipsnis3"/>3 straipsnis. 57 straipsnio pakeitimas<text:s/></text:p>
      <text:p text:style-name="P277"><text:bookmark-end text:name="straipsnis3"/>Pakeisti 57 straipsnį ir jį išdėstyti taip:</text:p>
      <text:p text:style-name="P278"><text:span text:style-name="T279">„</text:span><text:span text:style-name="T280">57<text:s/></text:span><text:span text:style-name="T281">straipsnis. Kompensuojamųjų vaistinių preparatų ir medicinos pagalbos<text:s/></text:span></text:p>
      <text:p text:style-name="P282">priemonių kainodaros bendrieji reikalavimai</text:p>
      <text:p text:style-name="P283"><text:span text:style-name="T284">1. Sveikatos apsaugos ministras tvirtina Kompensuojamųjų vaistinių preparatų kainyną ir Kompensuojamųjų medicinos pagalbos priemonių kainyną (toliau – Kainynai), kuriuose nustatomos kompensuojamųjų vaistinių preparatų ir kompensuojamųjų medicinos pagalbos priemonių kainos. Kompensuojamųjų vaistinių preparatų kainynas kiekvienais metais turi būti tvirtinamas du kartus: ne vėliau kaip iki einamųjų metų birželio 1 dienos, o jo įsigaliojimas numatytas einamųjų metų liepos<text:s/></text:span><text:span text:style-name="T285">1</text:span><text:span text:style-name="T286"> </text:span><text:span text:style-name="T287">dieną, ir ne vėliau kaip iki einamųjų metų gruodžio 1 dienos, o jo įsigaliojimas numatytas kitų metų sausio 1 dieną. Kompensuojamųjų medicinos pagalbos priemonių kainynas turi būti patvirtintas ne vėliau kaip iki einamųjų metų birželio 1 dienos, o jo įsigaliojimas numatytas einamųjų metų liepos 1 dieną. Kainynų pakeitimai tvirtinami pagal poreikį. Kainynai ir jų pakeitimai skelbiami Sveikatos apsaugos ministerijos interneto svetainėje.</text:span></text:p>
      <text:soft-page-break/>
      <text:p text:style-name="P288">2. Kompensuojamųjų vaistinių preparatų ir kompensuojamųjų medicinos pagalbos priemonių mažmeninės kainos apskaičiuojamos prie kompensuojamojo vaistinio preparato ar kompensuojamosios medicinos pagalbos priemonės tiekėjo Lietuvai taikomos vaistinio preparato ar medicinos pagalbos priemonės kainos pridedant ne didesnius,<text:s/>negu sveikatos apsaugos ministro nustatytus,<text:s/>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text:p>
      <text:p text:style-name="P289"><text:span text:style-name="T290">3. Kompensuojamieji vaistiniai preparatai ir kompensuojamosios medicinos pagalbos priemonės vaistinei, asmens sveikatos priežiūros įstaigai ir ūkio subjektams, nurodytiems Sveikatos draudimo įstatymo 26</text:span><text:span text:style-name="T291">2</text:span><text:span text:style-name="T292"> straipsnyje, parduodami ne brangiau kaip už didmeninę kainą, kuri apskaičiuojama prie kompensuojamojo vaistinio preparato ar kompensuojamosios medicinos pagalbos priemonės tiekėjo Lietuvai taikomos vaistinio preparato ar medicinos pagalbos priemonės kainos pridedant ne didesnį</text:span><text:span text:style-name="T293">,</text:span><text:span text:style-name="T294"><text:s/>negu sveikatos apsaugos ministro nustatytą</text:span><text:span text:style-name="T295">,</text:span><text:span text:style-name="T296"><text:s/>didmeninės prekybos antkainį.</text:span></text:p>
      <text:p text:style-name="P297">4. Kompensuojamieji vaistiniai preparatai didmeninio platinimo licencijos turėtojui, kompensuojamos medicinos pagalbos priemonės didmeniniams šių priemonių platintojams parduodami ne didesne,<text:s/>negu kompensuojamojo vaistinio preparato ar kompensuojamosios medicinos pagalbos priemonės tiekėjo Lietuvai taikoma,<text:s/>vaistinio preparato ar medicinos pagalbos priemonės kaina.</text:p>
      <text:soft-page-break/>
      <text:p text:style-name="P298"><text:span text:style-name="T299">5. Vaistiniai preparatai bazinei kainai nustatyti ir panašaus terapinio poveikio vaistiniai preparatai grupuojami, taip pat ekvivalentinės dozės jų bazinei kainai apskaičiuoti nustatomos pagal Vyriausybės nustatytus kriterijus.<text:s/></text:span><text:span text:style-name="T300">Konkrečios vaistinių preparatų bazinei kainai nustatyti grupės ir panašaus terapinio poveikio vaistinių preparatų grupės, taip pat ekvivalentinės dozės jų bazinei kainai apskaičiuoti nustatomos ir<text:s/></text:span><text:span text:style-name="T301">tvirtinamos sveikatos apsaugos ministro nustatyta tvarka</text:span><text:span text:style-name="T302">,</text:span><text:span text:style-name="T303"><text:s/></text:span><text:span text:style-name="T304">atsižvelgiant į Vyriausybės nustatytus kriterijus.</text:span></text:p>
      <text:p text:style-name="P305"><text:bookmark-start text:name="p_3_5"/><text:bookmark-end text:name="p_3_5"/>6. Nustatant vaistinio preparato bazinę kainą vadovaujamasi šiais<text:s/>reikalavimais: <text:s/></text:p>
      <text:p text:style-name="P306">1)<text:tab/>jei vaistinis preparatas priskiriamas vieno tiekėjo ar negenerinių panašaus <text:s/>terapinio <text:s/>poveikio <text:s/>vaistinių preparatų grupei, <text:s/>vaistinio preparato <text:s/>bazinė kaina nustatoma pagal <text:s/>Lietuvai taikomą vaistinio preparato kainą, išskyrus atvejus, kai to paties bendrinio pavadinimo vaistinių preparatų Europos Sąjungos valstybėse deklaruojamų, jų nesant, didmeninių trijų mažiausių kainų, nurodytų Vyriausybės nurodytoje duomenų bazėje, kurioje skelbiamos vaistų kainos, vidurkis yra mažesnis nei <text:s/>Lietuvai <text:s/>taikoma vaistinio preparato kaina – tokiu atveju bazinė kaina nustatoma pagal šiuos duomenis, kurių taikymo tvarką nustato Vyriausybė;</text:p>
      <text:p text:style-name="P307">2)<text:tab/>jei vaistinis preparatas priskiriamas dviejų ir daugiau tiekėjų vaistinių preparatų grupei, vaistinio preparato bazinė kaina nustatoma pagal tos grupės vaistinį preparatą, kurio Lietuvai taikoma kaina mažiausia, išskyrus atvejus, kai to paties bendrinio pavadinimo vaistinių preparatų Europos Sąjungos valstybėse deklaruojamų, jų nesant, didmeninių penkių mažiausių kainų, nurodytų Vyriausybės nurodytoje duomenų bazėje, kurioje skelbiamos vaistų kainos, vidurkis yra mažesnis nei Lietuvai taikoma vaistinio preparato kaina – tokiu atveju bazinė kaina nustatoma pagal šiuos duomenis, kurių taikymo tvarką nustato Vyriausybė;</text:p>
      <text:p text:style-name="P308">3)<text:tab/>sudėtinių vaistinių preparatų bazinė kaina be antkainių ir pridėtinės vertės mokesčio negali viršyti jį sudarančių veikliųjų medžiagų bazinių kainų sumos be antkainių ir pridėtinės vertės mokesčio;</text:p>
      <text:soft-page-break/>
      <text:p text:style-name="P309"><text:span text:style-name="T310">4)</text:span><text:span text:style-name="T311"><text:tab/>jei rengiant Kompensuojamųjų vaistinių preparatų kainyną nustatoma, kad apskaičiuota vaistinio preparato bazinė kaina yra didesnė nei bazinė kaina, nurodyta galiojančiame Kompensuojamųjų vaistinių preparatų kainyne, galiojanti bazinė kaina nekeičiama, išskyrus atvejus, jei vieno tiekėjo vaistinis preparatas yra nepakeičiamas, atitinkantis bent vieną iš šio straipsnio 7 dalyje nustatytų kriterijų, arba mažo terapinio indekso vaistinio preparato, priskiriamo dviejų ir daugiau tiekėjų grupei, tiekėjas įsipareigoja su Valstybine ligonių kasa prie Sveikatos apsaugos ministerijos sudaryti gydymo prieinamumo gerinimo ir rizikos pasidalijimo sutartį;</text:span></text:p>
      <text:p text:style-name="P312">5)<text:tab/>bazinei kainai apskaičiuoti kartu grupuojami ir pagal šios dalies 1 punktą nustatoma bazinė kaina šių vaistinių preparatų:</text:p>
      <text:p text:style-name="P313">a) lygiagrečiai importuojami vaistiniai preparatai ir į Lietuvos Respublikos vaistinių preparatų registrą įrašyti vaistiniai preparatai, su kuriais buvo lyginami lygiagrečiai importuojami vaistiniai preparatai išduodant lygiagretaus importo leidimus Lietuvos Respublikoje, ir kurių registruotojai atitinkamai eksportuojančioje šalyje ir Lietuvos Respublikoje yra tie patys asmenys;</text:p>
      <text:p text:style-name="P314"><text:span text:style-name="T315">b) to paties registruotojo vaistiniai preparatai, įrašyti į Bendrijos vaistinių preparatų registrą, kurie registruotojo tikslingai skirti Lietuvos Respublikos rinkai ir tie, kurie lygiagrečiai platinami.</text:span><text:span text:style-name="T316"><text:s/></text:span></text:p>
      <text:p text:style-name="P317">7.<text:s/>Vaistinis preparatas<text:s/>laikomas<text:s/>nepakeičiamu,<text:s/>jei atitinka vieną iš šių<text:s/>kriterijų<text:s/>(toliau – nepakeičiamumo kriterijai):</text:p>
      <text:p text:style-name="P318">1)<text:tab/>nėra kitų tos pačios farmakoterapinės grupės kompensuojamųjų vaistinių preparatų, kurie užtikrintų tą patį klinikinį poveikį gydant ligą;</text:p>
      <text:p text:style-name="P319">2)<text:tab/>vaistinio preparato charakteristikų santraukoje ir konkrečios ligos gydymo tvarkos apraše, jei į tokį aprašą vaistinis preparatas yra įtrauktas, šis vaistinis preparatas nurodytas kaip pirmos eilės gydymo pasirinkimas ir negali būti pakeistas kitu kompensuojamuoju vaistiniu preparatu;</text:p>
      <text:p text:style-name="P320">3)<text:tab/>vaistinis preparatas yra mažo terapinio indekso vaistinis preparatas;</text:p>
      <text:soft-page-break/>
      <text:p text:style-name="P321">4)<text:tab/>vaistinio preparato dozuotė ir farmacinė forma skiriama vaikams arba vaistinio preparato farmacinė forma – rijimo sutrikimus turintiems asmenims ir Kompensuojamųjų vaistinių preparatų kainyne nėra kitų vaikams tinkamų vaistinio preparato dozuotės ir farmacinės formos arba rijimo sutrikimus turintiems asmenims tinkamos farmacinės formos vaistinių preparatų.</text:p>
      <text:p text:style-name="P322">8. Į Kompensuojamųjų vaistinių preparatų kainyną įrašomi vaistiniai preparatai, kurių priemokos atitinka vieną iš šių kriterijų:</text:p>
      <text:p text:style-name="P323"><text:span text:style-name="T324">1)</text:span><text:span text:style-name="T325"><text:tab/>paciento priemoka neviršija 25 proc. vaistinio preparato bazinės kainos ir<text:s/></text:span><text:span text:style-name="T326">praėjusių metų 15 proc. vidutinės kompensuojamųjų vaistų recepto kainos</text:span><text:span text:style-name="T327"><text:s/>ir yra ne didesnė ne</text:span><text:span text:style-name="T328">gu</text:span><text:span text:style-name="T329"><text:s/>5,87 Eur už vaistinio preparato pakuotę;</text:span></text:p>
      <text:p text:style-name="P330"><text:bookmark-start text:name="p_3_8_1"/><text:bookmark-end text:name="p_3_8_1"/><text:span text:style-name="T331">2)</text:span><text:span text:style-name="T332"><text:tab/></text:span><text:span text:style-name="T333">paciento priemoka už vieno tiekėjo sudėtinį vaistinį preparatą neviršija<text:s/></text:span><text:span text:style-name="T334">25 proc. praėjusių metų vidutinių recepto kompensuojamųjų kainų sumos,<text:s/></text:span><text:span text:style-name="T335">ir yra ne didesnė ne</text:span><text:span text:style-name="T336">gu</text:span><text:span text:style-name="T337"><text:s/>5,87 Eur už vaistinio preparato pakuotę</text:span><text:span text:style-name="T338">, <text:s/>už dviejų ir daugiau tiekėjų<text:s/></text:span><text:span text:style-name="T339">sudėtinį vaistinį preparatą</text:span><text:span text:style-name="T340"><text:s/>– neviršija jo sudedamųjų dalių didžiausių priemokų sumos;</text:span></text:p>
      <text:p text:style-name="P341"/>
      <text:list text:style-name="LFO2" text:continue-numbering="true">
        <text:list-item>
          <text:p text:style-name="P342"><text:span text:style-name="T343">Seimo nariai: O. Leiputė, R. Šalaševičiūtė, A. Veryga, Z. Streikus, J. Sabatauskas, 2022-11-24:</text:span></text:p>
        </text:list-item>
      </text:list>
      <text:p text:style-name="P344"><text:span text:style-name="T345">1. Pakeisti Projekto 3 straipsnį ir </text:span><text:span text:style-name="T346">Farmacijos įstatymo 57 straipsnio 8 dalies 1 ir 2 punktų redakciją išdėstyti taip:</text:span></text:p>
      <text:p text:style-name="P347"> „8. Į Kompensuojamųjų vaistinių preparatų kainyną ar jo pakeitimus įrašomi vaistiniai preparatai, kurių priemokos atitinka vieną iš šių kriterijų:</text:p>
      <text:p text:style-name="P348"><text:span text:style-name="T349">1) paciento priemoka neviršija 25 proc. vaistinio preparato bazinės kainos ir praėjusių metų 15 proc. vidutinės kompensuojamųjų vaistų recepto kainos </text:span><text:span text:style-name="T350">nei</text:span><text:span text:style-name="T351"> </text:span><text:span text:style-name="T352">Vyriausybės, atsižvelgiant į šiame įstatyme nurodytus kriterijus, nustatytą ir patvirtintą paciento maksimalią priemoką (eurais).</text:span><text:span text:style-name="T353">ir yra ne didesnė nei 5,87 Eur už vaistinio preparato pakuotę;</text:span></text:p>
      <text:soft-page-break/>
      <text:p text:style-name="P354"><text:span text:style-name="T355">2) paciento priemoka už vieno tiekėjo sudėtinį vaistinį preparatą neviršija 25 proc. praėjusių metų vidutinių recepto kompensuojamųjų kainų sumos</text:span><text:span text:style-name="T356">  nei Vyriausybės, atsižvelgiant į šiame įstatyme nurodytus kriterijus, nustatytą ir patvirtintą paciento maksimalią priemoką (eurais)</text:span><text:span text:style-name="T357">,</text:span><text:span text:style-name="T358"> ir yra ne didesnė nei 5,87 Eur už vaistinio preparato pakuotę,</text:span><text:span text:style-name="T359"> už dviejų ir daugiau tiekėjų sudėtinį vaistinį preparatą – neviršija jo sudedamųjų dalių didžiausių priemokų sumos;“</text:span></text:p>
      <text:p text:style-name="P360"><text:span text:style-name="T361">Komiteto nuomonė -<text:s/></text:span><text:span text:style-name="T362">Pritarti iš dalies</text:span><text:span text:style-name="T363">.</text:span></text:p>
      <text:p text:style-name="P364"><text:span text:style-name="T365">Komiteto pasiūlymas:<text:s/></text:span></text:p>
      <text:p text:style-name="P366">pakeisti projekto 3 straipsniu keičiamo įstatymo 57 straipsnio 8 dalies 1 ir 2 punktus ir juos išdėstyti taip:</text:p>
      <text:p text:style-name="P367"><text:span text:style-name="T368">„1) paciento priemoka neviršija 25<text:s/></text:span><text:span text:style-name="T369">proc.</text:span><text:span text:style-name="T370"><text:s/></text:span><text:span text:style-name="T371">procentų<text:s/></text:span><text:span text:style-name="T372">vaistinio preparato bazinės kainos ir praėjusių metų 15<text:s/></text:span><text:span text:style-name="T373">proc.</text:span><text:span text:style-name="T374"><text:s/></text:span><text:span text:style-name="T375">procentų</text:span><text:span text:style-name="T376"><text:s/>vidutinės kompensuojamųjų vaistų recepto kainos ir yra ne didesnė negu<text:s/></text:span><text:span text:style-name="T377">5,87 Eur</text:span><text:span text:style-name="T378"><text:s/></text:span><text:span text:style-name="T379">Vyriausybės nustatyta</text:span><text:span text:style-name="T380"><text:s/></text:span><text:span text:style-name="T381">didžiausia paciento priemoka<text:s/></text:span><text:span text:style-name="T382">už vaistinio preparato pakuotę;</text:span></text:p>
      <text:p text:style-name="P383"><text:span text:style-name="T384">2) paciento priemoka už vieno tiekėjo sudėtinį vaistinį preparatą neviršija </text:span><text:span text:style-name="T385">25 proc.</text:span><text:span text:style-name="T386"><text:s/></text:span><text:span text:style-name="T387">15 procentų</text:span><text:span text:style-name="T388"><text:s/>praėjusių metų vidutinių recepto kompensuojamųjų kainų sumos, ir yra ne didesnė negu<text:s/></text:span><text:span text:style-name="T389">5,87 Eur</text:span><text:span text:style-name="T390"><text:s/></text:span><text:span text:style-name="T391">Vyriausybės nustatyta</text:span><text:span text:style-name="T392"><text:s/></text:span><text:span text:style-name="T393">didžiausia paciento priemoka</text:span><text:span text:style-name="T394"><text:s/>už vaistinio preparato pakuotę, už dviejų ir daugiau tiekėjų sudėtinį vaistinį preparatą – neviršija jo sudedamųjų dalių didžiausių priemokų sumos;“</text:span></text:p>
      <text:p text:style-name="P395"/>
      <text:p text:style-name="P396"><text:span text:style-name="T397">Balsavimo rezultatai:</text:span><text:span text:style-name="T398"><text:s/>bendru sutarimu.</text:span></text:p>
      <text:p text:style-name="P399"><text:bookmark-start text:name="p_3_8_2"/><text:bookmark-end text:name="p_3_8_2"/></text:p>
      <text:p text:style-name="P400"><text:span text:style-name="T401">3)</text:span><text:span text:style-name="T402"><text:tab/></text:span><text:span text:style-name="T403">apskaičiuota paciento priemoka neatitinka šios dalies 1 ar 2 punkte nustatytų kriterijų, tačiau</text:span><text:span text:style-name="T404"><text:s/></text:span><text:span text:style-name="T405">vaistinis preparatas<text:s/></text:span><text:span text:style-name="T406">atitinka vieną iš šių sąlygų:</text:span></text:p>
      <text:p text:style-name="P407">a)<text:tab/>vaistinis preparatas atitinka vieną iš šio straipsnio 7 dalyje nustatytų nepakeičiamumo kriterijų;<text:s/></text:p>
      <text:soft-page-break/>
      <text:p text:style-name="P408">b)<text:tab/>sveikatos apsaugos ministro nustatyta tvarka tiekėjas nusprendė taikyti Lietuvai taikomai vaistinio preparato kainai tokio dydžio nuolaidą, kurią pritaikius apskaičiuota paciento priemoka atitiktų šios dalies 1 ar 2 punkte nustatytus kriterijus;</text:p>
      <text:p text:style-name="P409"><text:span text:style-name="T410">c)</text:span><text:span text:style-name="T411"><text:tab/></text:span><text:span text:style-name="T412">įvertinus paraiškas, nurodytas šio įstatymo 59 straipsnyje, <text:s/>nustatoma, kad dviejų ir daugiau tiekėjų vaistinių preparatų grupėje paciento priemoka už nė vieną tam tikro stiprumo vaistinio preparato <text:s/>pakuotę (jei</text:span><text:span text:style-name="T413">gu</text:span><text:span text:style-name="T414"><text:s/>Lietuvos Respublikoje yra registruotos ir tiekiamos rink</text:span><text:span text:style-name="T415">ai</text:span><text:span text:style-name="T416">  skirtingo stiprumo vaistinio preparato pakuotės) neatitinka šios dalies 1 ar 2 punkte nustatytų kriterijų</text:span><text:span text:style-name="T417">,</text:span><text:span text:style-name="T418"><text:s/>– šiuo atveju į tokią Kompensuojamųjų vaistinių preparatų kainyno grupę įrašomi <text:s/>vaistiniai preparatai <text:s/>(po vieną pagal skirtingą stiprumą), kurių paciento priemoka yra didesnė</text:span><text:span text:style-name="T419">,</text:span><text:span text:style-name="T420"><text:s/>negu nurodyta šios dalies 1 ar 2 <text:s/>punkte, tačiau mažesnė už kitų tos grupės vaistinių preparatų;</text:span></text:p>
      <text:p text:style-name="P421">d)<text:tab/>vaistinis preparatas priskiriamas vieno tiekėjo <text:s/>vaistinių preparatų grupei – šiuo atveju jis įrašomas į Kompensuojamųjų vaistinių preparatų kainyną, tačiau negali būti išrašomas kaip kompensuojamasis ir gali būti išduodamas (parduodamas) vaistinėse tik pagal receptus, išrašytus iki Kompensuojamųjų vaistinių preparatų kainyno, į kurį įrašytas šiame papunktyje nurodytu atveju, įsigaliojimo<text:s/>dienos, bet ne ilgiau kaip 6 mėnesius nuo šio Kompensuojamųjų vaistinių preparatų kainyno įsigaliojimo dienos.</text:p>
      <text:list text:style-name="LFO2" text:continue-numbering="true">
        <text:list-item>
          <text:p text:style-name="P422"><text:span text:style-name="T423">Seimo nariai: V. Gapšys, V. Giraitytė-Juškevičienė, I. Kačinskaitė-Urbonienė, V. Fiodorovas, A. Mazuronis, 2022-11-30:</text:span></text:p>
        </text:list-item>
      </text:list>
      <text:p text:style-name="P424">Pakeisti 57 straipsnį ir jį išdėstyti taip:</text:p>
      <text:p text:style-name="P425"><text:bookmark-start text:name="part_fe65e98bae8b4d6ba15f150533321890"/><text:bookmark-start text:name="part_5b5e82662c9c4a58b252125fb19eb1f2"/><text:bookmark-end text:name="part_fe65e98bae8b4d6ba15f150533321890"/><text:bookmark-end text:name="part_5b5e82662c9c4a58b252125fb19eb1f2"/><text:span text:style-name="T426">„</text:span><text:span text:style-name="T427">57 straipsnis. Kompensuojamųjų vaistinių preparatų ir medicinos pagalbos</text:span><text:span text:style-name="T428"> </text:span><text:span text:style-name="T429">priemonių kainodaros bendrieji reikalavimai</text:span></text:p>
      <text:p text:style-name="P430">1. Sveikatos apsaugos ministras tvirtina Kompensuojamųjų vaistinių preparatų kainyną ir Kompensuojamųjų medicinos pagalbos priemonių kainyną (toliau – Kainynai), kuriuose nustatomos kompensuojamųjų vaistinių preparatų ir kompensuojamųjų medicinos pagalbos priemonių kainos. Kompensuojamųjų vaistinių preparatų kainynas<text:s/><text:soft-page-break/>kiekvienais metais turi būti tvirtinamas du kartus: ne vėliau kaip iki einamųjų metų birželio 1 dienos, o jo įsigaliojimas numatytas einamųjų metų liepos 1 dieną, ir ne vėliau kaip iki einamųjų metų gruodžio 1 dienos, o jo įsigaliojimas numatytas kitų metų sausio 1 dieną. Kompensuojamųjų medicinos pagalbos priemonių kainynas turi būti patvirtintas ne vėliau kaip iki einamųjų metų birželio 1 dienos, o jo įsigaliojimas numatytas einamųjų metų liepos 1 dieną. Kainynų pakeitimai tvirtinami pagal poreikį. Kainynai ir jų pakeitimai skelbiami Sveikatos apsaugos ministerijos interneto svetainėje.</text:p>
      <text:p text:style-name="P431">2. Kompensuojamųjų vaistinių preparatų ir kompensuojamųjų medicinos pagalbos priemonių mažmeninės kainos apskaičiuojamos prie kompensuojamojo vaistinio preparato ar kompensuojamosios medicinos pagalbos priemonės tiekėjo Lietuvai taikomos vaistinio preparato ar medicinos pagalbos priemonės kainos pridedant ne didesnius, negu 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text:p>
      <text:p text:style-name="P432"><text:span text:style-name="T433">3. Kompensuojamieji vaistiniai preparatai ir kompensuojamosios medicinos pagalbos priemonės vaistinei, asmens sveikatos priežiūros įstaigai ir ūkio subjektams, nurodytiems Sveikatos draudimo įstatymo 26</text:span><text:span text:style-name="T434">2</text:span><text:span text:style-name="T435"> straipsnyje, parduodami ne brangiau kaip už didmeninę kainą, kuri apskaičiuojama prie kompensuojamojo vaistinio preparato ar kompensuojamosios medicinos pagalbos priemonės tiekėjo Lietuvai<text:s/></text:span><text:soft-page-break/><text:span text:style-name="T436">taikomos vaistinio preparato ar medicinos pagalbos priemonės kainos pridedant ne didesnį, negu sveikatos apsaugos ministro nustatytą, didmeninės prekybos antkainį.</text:span></text:p>
      <text:p text:style-name="P437">4. Kompensuojamieji vaistiniai preparatai didmeninio platinimo licencijos turėtojui, kompensuojamos medicinos pagalbos priemonės didmeniniams šių priemonių platintojams parduodami ne didesne, negu kompensuojamojo vaistinio preparato ar kompensuojamosios medicinos pagalbos priemonės tiekėjo Lietuvai taikoma, vaistinio preparato ar medicinos pagalbos priemonės kaina.</text:p>
      <text:p text:style-name="P438">5. Vaistiniai preparatai bazinei kainai nustatyti ir panašaus terapinio poveikio vaistiniai preparatai grupuojami, taip pat ekvivalentinės dozės jų bazinei kainai apskaičiuoti nustatomos pagal Vyriausybės nustatytus kriterijus. Konkrečios vaistinių preparatų bazinei kainai nustatyti grupės ir panašaus terapinio poveikio vaistinių preparatų grupės, taip pat ekvivalentinės dozės jų bazinei kainai apskaičiuoti nustatomos ir tvirtinamos sveikatos apsaugos ministro nustatyta tvarka, atsižvelgiant į Vyriausybės nustatytus kriterijus.</text:p>
      <text:p text:style-name="P439">6. Nustatant vaistinio preparato bazinę kainą vadovaujamasi šiais reikalavimais: </text:p>
      <text:p text:style-name="P440">1)       jei vaistinis preparatas priskiriamas vieno tiekėjo ar negenerinių panašaus terapinio poveikio vaistinių preparatų grupei, vaistinio preparato bazinė kaina nustatoma pagal Lietuvai taikomą vaistinio preparato kainą, išskyrus atvejus, kai to paties bendrinio pavadinimo vaistinių preparatų Europos Sąjungos valstybėse deklaruojamų, jų nesant, didmeninių trijų mažiausių kainų, nurodytų Vyriausybės nurodytoje duomenų bazėje, kurioje skelbiamos vaistų kainos, vidurkis yra mažesnis nei Lietuvai taikoma vaistinio preparato kaina – tokiu atveju bazinė kaina nustatoma pagal šiuos duomenis, kurių taikymo tvarką nustato Vyriausybė;</text:p>
      <text:p text:style-name="P441">2)       jei vaistinis preparatas priskiriamas dviejų ir daugiau tiekėjų vaistinių preparatų grupei, vaistinio preparato bazinė kaina nustatoma pagal tos grupės vaistinį preparatą, kurio Lietuvai taikoma kaina mažiausia, išskyrus atvejus, kai to paties bendrinio pavadinimo vaistinių preparatų Europos Sąjungos valstybėse deklaruojamų, jų nesant,<text:s/><text:soft-page-break/>didmeninių penkių mažiausių kainų, nurodytų Vyriausybės nurodytoje duomenų bazėje, kurioje skelbiamos vaistų kainos, vidurkis yra mažesnis nei Lietuvai taikoma vaistinio preparato kaina – tokiu atveju bazinė kaina nustatoma pagal šiuos duomenis, kurių taikymo tvarką nustato Vyriausybė;</text:p>
      <text:p text:style-name="P442">3)       sudėtinių vaistinių preparatų bazinė kaina be antkainių ir pridėtinės vertės mokesčio negali viršyti jį sudarančių veikliųjų medžiagų bazinių kainų sumos be antkainių ir pridėtinės vertės mokesčio;</text:p>
      <text:p text:style-name="P443">4)       jei rengiant Kompensuojamųjų vaistinių preparatų kainyną nustatoma, kad apskaičiuota vaistinio preparato bazinė kaina yra didesnė nei bazinė kaina, nurodyta galiojančiame Kompensuojamųjų vaistinių preparatų kainyne, galiojanti bazinė kaina nekeičiama, išskyrus atvejus, jei vieno tiekėjo vaistinis preparatas yra nepakeičiamas, atitinkantis bent vieną iš šio straipsnio 7 dalyje nustatytų kriterijų, arba mažo terapinio indekso vaistinio preparato, priskiriamo dviejų ir daugiau tiekėjų grupei, tiekėjas įsipareigoja su Valstybine ligonių kasa prie Sveikatos apsaugos ministerijos sudaryti gydymo prieinamumo gerinimo ir rizikos pasidalijimo sutartį;</text:p>
      <text:p text:style-name="P444">5)       bazinei kainai apskaičiuoti kartu grupuojami ir pagal šios dalies 1 punktą nustatoma bazinė kaina šių vaistinių preparatų:</text:p>
      <text:p text:style-name="P445">a) lygiagrečiai importuojami vaistiniai preparatai ir į Lietuvos Respublikos vaistinių preparatų registrą įrašyti vaistiniai preparatai, su kuriais buvo lyginami lygiagrečiai importuojami vaistiniai preparatai išduodant lygiagretaus importo leidimus Lietuvos Respublikoje, ir kurių registruotojai atitinkamai eksportuojančioje šalyje ir Lietuvos Respublikoje yra tie patys asmenys;</text:p>
      <text:p text:style-name="P446">b) to paties registruotojo vaistiniai preparatai, įrašyti į Bendrijos vaistinių preparatų registrą, kurie registruotojo tikslingai skirti Lietuvos Respublikos rinkai ir tie, kurie lygiagrečiai platinami.</text:p>
      <text:p text:style-name="P447">7. Vaistinis preparatas laikomas nepakeičiamu, jei atitinka vieną iš šių kriterijų (toliau – nepakeičiamumo kriterijai):</text:p>
      <text:soft-page-break/>
      <text:p text:style-name="P448">1)   nėra kitų tos pačios farmakoterapinės grupės kompensuojamųjų vaistinių preparatų, kurie užtikrintų tą patį klinikinį poveikį gydant ligą;</text:p>
      <text:p text:style-name="P449">2)   vaistinio preparato charakteristikų santraukoje ir konkrečios ligos gydymo tvarkos apraše, jei į tokį aprašą vaistinis preparatas yra įtrauktas, šis vaistinis preparatas nurodytas kaip pirmos eilės gydymo pasirinkimas ir negali būti pakeistas kitu kompensuojamuoju vaistiniu preparatu;</text:p>
      <text:p text:style-name="P450">3)   vaistinis preparatas yra mažo terapinio indekso vaistinis preparatas;</text:p>
      <text:p text:style-name="P451">4)   vaistinio preparato dozuotė ir farmacinė forma skiriama vaikams arba vaistinio preparato farmacinė forma – rijimo sutrikimus turintiems asmenims ir Kompensuojamųjų vaistinių preparatų kainyne nėra kitų vaikams tinkamų vaistinio preparato dozuotės ir farmacinės formos arba rijimo sutrikimus turintiems asmenims tinkamos farmacinės formos vaistinių preparatų.</text:p>
      <text:p text:style-name="P452">8. Į Kompensuojamųjų vaistinių preparatų kainyną įrašomi vaistiniai preparatai, kurių priemokos atitinka vieną iš šių kriterijų:</text:p>
      <text:p text:style-name="P453">1)    paciento priemoka neviršija 25 proc. vaistinio preparato bazinės kainos ir praėjusių metų 15 proc. vidutinės kompensuojamųjų vaistų recepto kainos ir yra ne didesnė negu 5,87 Eur už vaistinio preparato pakuotę;</text:p>
      <text:p text:style-name="P454">2)    paciento priemoka už vieno tiekėjo sudėtinį vaistinį preparatą neviršija 25 proc. praėjusių metų vidutinių recepto kompensuojamųjų kainų sumos, ir yra ne didesnė negu 5,87 Eur už vaistinio preparato pakuotę,  už dviejų ir daugiau tiekėjų sudėtinį vaistinį preparatą – neviršija jo sudedamųjų dalių didžiausių priemokų sumos;</text:p>
      <text:p text:style-name="P455">3)    apskaičiuota paciento priemoka neatitinka šios dalies 1 ar 2 punkte nustatytų kriterijų, tačiau vaistinis preparatas atitinka vieną iš šių sąlygų:</text:p>
      <text:p text:style-name="P456">a)    vaistinis preparatas atitinka vieną iš šio straipsnio 7 dalyje nustatytų nepakeičiamumo kriterijų;</text:p>
      <text:soft-page-break/>
      <text:p text:style-name="P457">b)    sveikatos apsaugos ministro nustatyta tvarka tiekėjas nusprendė taikyti Lietuvai taikomai vaistinio preparato kainai tokio dydžio nuolaidą, kurią pritaikius apskaičiuota paciento priemoka atitiktų šios dalies 1 ar 2 punkte nustatytus kriterijus;</text:p>
      <text:p text:style-name="P458"><text:span text:style-name="T459">c)</text:span><text:span text:style-name="T460">     </text:span><text:span text:style-name="T461">dviejų ir daugiau tiekėjų vaistinių preparatų grupėje paciento priemoka neviršija 100 proc. vaistinio preparato bazinės kainos ir praėjusių metų 30 proc. vidutinės kompensuojamųjų vaistų recepto kainos ir yra ne didesnė nei 11,74 Eur už vaistinio preparato pakuotę. Tokiu atveju nustatyta kompensuotina vaistinio preparato bazinės kainos dalis dauginama iš koeficiento 0,75, išskyrus atvejį, jeigu nustatoma, kad paciento priemoka už nė vieną tam tikro stiprumo vaistinio preparato  pakuotę (jei Lietuvos Respublikoje yra registruotos ir tiekiamos į rinką  skirtingo stiprumo vaistinio preparato pakuotės) neatitinka šios dalies 1 punkte nustatyto kriterijaus - šiuo atveju į tokią Kompensuojamųjų vaistinių preparatų kainyno grupę įrašomam mažiausios paciento priemokos vaistiniam preparatui netaikomas šiame papunktyje nurodytas kompensuotinos vaistinio preparato bazinės kainos koeficientas 0,75;</text:span></text:p>
      <text:p text:style-name="P462"><text:span text:style-name="T463">d)     paciento priemoka už vieno tiekėjo sudėtinį vaistinį preparatą neviršija 30 proc. praėjusių metų vidutinių recepto kompensuojamųjų kainų sumos ir yra ne didesnė nei 11,74 Eur už vaistinio preparato pakuotę,  už dviejų ir daugiau tiekėjų sudėtinį vaistinį preparatą – neviršija jo sudedamųjų dalių didžiausių priemokų, nurodytų šio straipsnio 8 dalies 3 punkto c papunktyje, sumos. Tokiu atveju nustatyta kompensuotina vaistinio preparato bazinės kainos dalis dauginama iš koeficiento 0,75, išskyrus atvejį, jeigu nustatoma, kad paciento priemoka už nė vieną tam tikro stiprumo vaistinio preparato  pakuotę (jei Lietuvos Respublikoje yra registruotos ir tiekiamos į rinką  skirtingo stiprumo vaistinio preparato pakuotės) neatitinka šios dalies 2 punkte nustatyto kriterijaus - šiuo atveju į tokią Kompensuojamųjų vaistinių preparatų kainyno grupę įrašomam mažiausios paciento priemokos vaistiniam preparatui netaikomas<text:s/></text:span><text:soft-page-break/><text:span text:style-name="T464">šiame papunktyje nurodytas kompensuotinos vaistinio preparato bazinės kainos koeficientas 0,75. </text:span></text:p>
      <text:p text:style-name="P465"><text:span text:style-name="T466">c)</text:span><text:span text:style-name="T467"> </text:span><text:span text:style-name="T468">e)</text:span><text:span text:style-name="T469">     įvertinus paraiškas, nurodytas šio įstatymo 59 straipsnyje, nustatoma, kad dviejų ir daugiau tiekėjų vaistinių preparatų grupėje paciento priemoka už nė vieną tam tikro stiprumo vaistinio preparato pakuotę (jeigu Lietuvos Respublikoje yra registruotos ir tiekiamos rinkai  skirtingo stiprumo vaistinio preparato pakuotės) neatitinka šios dalies 1 ar 2 punkte, </text:span><text:span text:style-name="T470">ar 3 punkto c ar d papunkčiuose</text:span><text:span text:style-name="T471"> nustatytų kriterijų, – šiuo atveju į tokią Kompensuojamųjų vaistinių preparatų kainyno grupę įrašomi  vaistiniai preparatai  (po vieną pagal skirtingą stiprumą), kurių paciento priemoka yra didesnė, negu nurodyta šios dalies 1 ar 2  punkte, </text:span><text:span text:style-name="T472">ar 3</text:span><text:span text:style-name="T473"> </text:span><text:span text:style-name="T474">punkto c ar d papunkčiuose</text:span><text:span text:style-name="T475">, tačiau mažesnė už kitų tos grupės vaistinių preparatų;</text:span></text:p>
      <text:p text:style-name="P476"><text:span text:style-name="T477">d</text:span><text:span text:style-name="T478"> f)</text:span><text:span text:style-name="T479">  vaistinis preparatas priskiriamas vieno tiekėjo vaistinių preparatų grupei – šiuo atveju jis įrašomas į Kompensuojamųjų vaistinių preparatų kainyną, tačiau negali būti išrašomas kaip kompensuojamasis ir gali būti išduodamas (parduodamas) vaistinėse tik pagal receptus, išrašytus iki Kompensuojamųjų vaistinių preparatų kainyno, į kurį įrašytas šiame papunktyje nurodytu atveju, įsigaliojimo dienos, bet ne ilgiau kaip 6 mėnesius nuo šio Kompensuojamųjų vaistinių preparatų kainyno įsigaliojimo dienos.</text:span></text:p>
      <text:p text:style-name="P480">9. Jeigu į vaistinių preparatų grupę, kurią sudaro vieno tiekėjo vienas ar keli negeneriniai vaistiniai preparatai, įrašomas generinis vaistinis preparatas, jo Lietuvai taikoma kaina turi būti ne mažiau kaip 30 procentų mažesnė negu pigiausio tos grupės vaistinio preparato faktinė kaina. Jeigu į vaistinių preparatų grupę, kurią sudaro vienas ar keli biologiniai vaistiniai preparatai, įrašomas panašus biologinis vaistinis preparatas, jo Lietuvai taikoma kaina turi būti ne mažiau kaip 15 procentų mažesnė negu pigiausio tos grupės vaistinio preparato faktinė kaina.</text:p>
      <text:p text:style-name="P481">10. Medicinos pagalbos priemonės bazinei kainai nustatyti grupuojamos pagal Vyriausybės nustatytus kriterijus. Konkrečios medicinos pagalbos priemonių grupės<text:s/><text:soft-page-break/>sudaromos ir tvirtinamos sveikatos apsaugos ministro nustatyta tvarka, atsižvelgiant į Vyriausybės nustatytus kriterijus.</text:p>
      <text:p text:style-name="P482">11. Nustatant medicinos pagalbos priemonės bazinę kainą, vadovaujamasi šiais reikalavimais:</text:p>
      <text:p text:style-name="P483">1) medicinos pagalbos priemonės bazinė kaina nustatoma pagal tos grupės medicinos pagalbos priemonę, kurios Lietuvai taikoma kaina mažiausia;</text:p>
      <text:p text:style-name="P484">2) jeigu rengiant Kompensuojamųjų medicinos pagalbos priemonių kainyną nustatoma, kad apskaičiuota medicinos pagalbos priemonės bazinė kaina yra didesnė negu bazinė kaina, nurodyta galiojančiame Kompensuojamųjų medicinos pagalbos priemonių kainyne, galiojanti bazinė kaina nekeičiama.</text:p>
      <text:p text:style-name="P485">12. Į Kompensuojamųjų medicinos pagalbos priemonių kainyną ar jo pakeitimus įrašomos kompensuojamosios medicinos pagalbos priemonės, kurių priemokos atitinka vieną iš šių kriterijų:</text:p>
      <text:p text:style-name="P486">1)    paciento priemoka neviršija 50 procentų medicinos pagalbos priemonės bazinės kainos ir praėjusių metų 50 procentų vidutinės kompensuojamųjų medicinos pagalbos priemonių recepto kainos ir yra ne didesnė negu 20,33 eurų už medicinos pagalbos priemonės pakuotę;</text:p>
      <text:p text:style-name="P487">2)    apskaičiuota paciento priemoka neatitinka šios dalies 1 punkte nustatyto kriterijaus, tačiau atitinka vieną iš šių sąlygų:</text:p>
      <text:p text:style-name="P488"><text:span text:style-name="T489">a)    sveikatos apsaugos ministro nustatyta tvarka </text:span><text:span text:style-name="T490">tiekėjas nusprendė taikyti Lietuvai taikomai medicinos pagalbos priemonės kainai tokio dydžio nuolaidą, kurią pritaikius apskaičiuota paciento priemoka atitiktų </text:span><text:span text:style-name="T491">šios dalies 1 punkte </text:span><text:span text:style-name="T492">nustatytą kriterijų;</text:span></text:p>
      <text:p text:style-name="P493"><text:span text:style-name="T494">b)   įvertinus paraiškas, nurodytas šio įstatymo 59 straipsnyje, nustatoma</text:span><text:span text:style-name="T495">, kad nė vienos atitinkamos grupės medicinos pagalbos priemonės, kurios funkcinės ar techninės savybės yra tokios pat, priemoka neatitinka šios dalies 1 punkte nustatyto kriterijaus </text:span><text:span text:style-name="T496">– šiuo atveju</text:span><text:span text:style-name="T497"> į tokią Kompensuojamųjų medicinos pagalbos priemonių grupę įtraukiama po vieną tokias pat funkcines ir technines savybes turinčią medicinos<text:s/></text:span><text:soft-page-break/><text:span text:style-name="T498">pagalbos priemonę, </text:span><text:span text:style-name="T499">kurios paciento priemoka yra didesnė, negu nurodyta šios dalies 1 punkte, tačiau mažesnė už kitų </text:span><text:span text:style-name="T500">tokias pat funkcines ir technines </text:span><text:span text:style-name="T501">savybes turinčių tos grupės </text:span><text:span text:style-name="T502">medicinos pagalbos priemonių</text:span><text:span text:style-name="T503">.</text:span></text:p>
      <text:p text:style-name="P504">13. Kompensuojamųjų vaistinių preparatų ir kompensuojamųjų medicinos pagalbos priemonių bazinių kainų ir paciento priemokų už juos apskaičiavimo tvarką nustato Vyriausybė, vadovaudamasi šiame straipsnyje nustatytais reikalavimais.“</text:p>
      <text:p text:style-name="P505"><text:span text:style-name="T506">Komiteto nuomonė -<text:s/></text:span><text:span text:style-name="T507">Nepritarti</text:span><text:span text:style-name="T508">.</text:span></text:p>
      <text:p text:style-name="P509"><text:span text:style-name="T510">Komiteto argumentai:<text:s/></text:span></text:p>
      <text:p text:style-name="P511"><text:span text:style-name="T512">s</text:span><text:span text:style-name="T513">iūlyme nurodytas kompensuotinai bazinei kainos daliai taikomas 0,75 koeficientas</text:span><text:span text:style-name="T514"><text:s/>reikštų naujo kompensavimo lygmens nustatymą ir turėtų būti įteisintas Sveikatos draudimo įstatyme. Pastebėtina, kad skirtingų kompensavimo lygių taikymas  (vieni vaistai būtų kompensuojami 100 proc., kiti 75 proc.) nepagrįstas jokiais objektyviais (medicininiais) kriterijais.</text:span></text:p>
      <text:p text:style-name="P515"><text:span text:style-name="T516">Be to, siūlomų nuostatų įteisinimas visiškai neskatintų konkurencijos, nes vaistų tiekėjai būtų nesuinteresuoti mažinti kainos: iš esmės bet kuriuo atveju jų vaistas būtų įtrauktas į kainyną. Projekto nuostata, kad<text:s/></text:span><text:span text:style-name="T517">paciento priemoka neviršytų 25 proc.  vaisto bazinės kainos ir<text:s/></text:span><text:span text:style-name="T518">praėjusių metų 15 proc. vidutinės kompensuojamųjų vaistų recepto kainos</text:span><text:span text:style-name="T519"><text:s/>ir būtų ne didesnė nei maksimali paciento priemoka už vaisto pakuotę, iš esmės būtų neveiksni.</text:span></text:p>
      <text:p text:style-name="P520">Atkreiptinas dėmesys, kad dvigubai išaugtų paciento priemokos (projekte siūloma maksimali suma – 5,87 Eur, pasiūlyme – 11,74 Eur). Galima situacija, kad paciento priemoka už pigius vaistus viršytų bazinę kainą ir pacientas atitinkamai sumokėtų daugiau negu kompensuojama PSDF biudžeto lėšomis. Nors siūlyme nurodoma, kad priemoka negali viršyti 100 proc. bazinės kainos, tačiau tokiu atveju būtų kompensuojama tik 75 proc. bazinės kainos, likusius 25 proc. papildomai perkeliant pacientui. Toks reguliavimas iškreiptų vaistų kompensavimo principus ir neatitiktų ES ir tarptautinių organizacijų (EBPO) teikiamų rekomendacijų mažinti gyventojų<text:s/><text:soft-page-break/>patiriamų išlaidų dalį vaistams įsigyti bei sukeltų didžiulį pacientų nepasitenkinimą. Kaip rodo 2019 m. situacija, kai buvo sudarytos galimybės įtraukti visus mažo terapinio indekso vaistus nepriklausomai nuo jų priemokos dydžio, kai kurios priemokos išaugo net keliolika kartų ir vaistai  tapo neįperkami.</text:p>
      <text:p text:style-name="P521"/>
      <text:p text:style-name="P522"><text:span text:style-name="T523">Balsavimo rezultatai:</text:span><text:span text:style-name="T524"><text:s/>bendru sutarimu.</text:span></text:p>
      <text:p text:style-name="P525"/>
      <text:p text:style-name="P526"><text:bookmark-start text:name="p_3_8"/><text:bookmark-end text:name="p_3_8"/>9. Jeigu į vaistinių preparatų grupę, kurią sudaro vieno tiekėjo vienas ar keli negeneriniai vaistiniai preparatai, įrašomas generinis vaistinis preparatas, <text:s/>jo Lietuvai taikoma kaina turi būti ne mažiau kaip 30 procentų<text:s/>mažesnė negu pigiausio tos grupės vaistinio preparato faktinė kaina. Jeigu į vaistinių preparatų grupę, kurią sudaro vienas ar keli biologiniai vaistiniai preparatai, įrašomas panašus biologinis vaistinis preparatas, jo Lietuvai taikoma kaina turi būti ne mažiau kaip 15 procentų<text:s/>mažesnė negu pigiausio tos grupės vaistinio preparato faktinė kaina.</text:p>
      <text:p text:style-name="P527">10. Medicinos pagalbos priemonės bazinei kainai nustatyti grupuojamos<text:s/>pagal Vyriausybės nustatytus kriterijus. Konkrečios medicinos pagalbos priemonių grupės sudaromos ir tvirtinamos<text:s/>sveikatos apsaugos ministro nustatyta tvarka, atsižvelgiant į Vyriausybės nustatytus kriterijus.</text:p>
      <text:p text:style-name="P528">11. Nustatant medicinos pagalbos priemonės bazinę kainą,<text:s/>vadovaujamasi šiais<text:s/>reikalavimais:</text:p>
      <text:p text:style-name="P529"><text:span text:style-name="T530">1) <text:s/>medicinos pagalbos priemonės bazinė kaina nustatoma pagal tos grupės medicinos pagalbos priemonę, kurios Lietuvai taikoma kaina mažiausia;</text:span></text:p>
      <text:p text:style-name="P531">2) jeigu<text:s/>rengiant Kompensuojamųjų medicinos pagalbos priemonių kainyną nustatoma, kad apskaičiuota medicinos pagalbos priemonės bazinė kaina yra didesnė negu<text:s/>bazinė kaina, nurodyta galiojančiame Kompensuojamųjų <text:s/>medicinos pagalbos priemonių kainyne, galiojanti bazinė kaina nekeičiama.</text:p>
      <text:p text:style-name="P532">12. Į Kompensuojamųjų medicinos pagalbos priemonių kainyną ar jo pakeitimus įrašomos kompensuojamosios medicinos pagalbos priemonės, kurių <text:s/>priemokos atitinka vieną iš šių kriterijų:</text:p>
      <text:soft-page-break/>
      <text:p text:style-name="P533">1)<text:tab/>paciento priemoka neviršija 50 procentų<text:s/>medicinos pagalbos priemonės bazinės kainos ir praėjusių metų 50 procentų<text:s/>vidutinės kompensuojamųjų medicinos pagalbos priemonių recepto kainos ir yra ne didesnė negu<text:s/>20,33<text:s/>eurų<text:s/>už medicinos pagalbos priemonės pakuotę;</text:p>
      <text:list text:style-name="LFO2" text:continue-numbering="true">
        <text:list-item>
          <text:p text:style-name="P534"><text:span text:style-name="T535">Seimo nariai: O. Leiputė, R. Šalaševičiūtė, A. Veryga, Z. Streikus, J. Sabatauskas, 2022-11-24:</text:span></text:p>
        </text:list-item>
      </text:list>
      <text:p text:style-name="P536">2. Pakeisti Projekto 3 straipsnį ir Farmacijos įstatymo 57 straipsnio 12 dalies 1 punkto redakciją išdėstyti taip:</text:p>
      <text:p text:style-name="P537"> „12. Į Kompensuojamųjų medicinos pagalbos priemonių kainyną ar jo pakeitimus įrašomos kompensuojamosios medicinos pagalbos priemonės, kurių  priemokos atitinka vieną iš šių kriterijų:</text:p>
      <text:p text:style-name="P538"><text:span text:style-name="T539">1)   </text:span><text:span text:style-name="T540">paciento priemoka neviršija 50 proc. medicinos pagalbos priemonės bazinės kainos ir praėjusių metų 50 proc. vidutinės kompensuojamųjų medicinos pagalbos priemonių recepto kainos ir yra ne didesnė </text:span><text:span text:style-name="T541">nei Vyriausybės, atsižvelgiant į šiame įstatyme nurodytus kriterijus, nustatytą ir patvirtinta paciento maksimalią priemoką (eurais).  </text:span><text:span text:style-name="T542">ir yra ne didesnė nei 20,33 Eur už medicinos pagalbos priemonės pakuotę;</text:span><text:span text:style-name="T543">“</text:span></text:p>
      <text:p text:style-name="P544"><text:span text:style-name="T545">Komiteto nuomonė -<text:s/></text:span><text:span text:style-name="T546">Pritarti iš dalies</text:span><text:span text:style-name="T547">.</text:span></text:p>
      <text:p text:style-name="P548"><text:span text:style-name="T549">Komiteto pasiūlymas:<text:s/></text:span></text:p>
      <text:p text:style-name="P550">pakeisti projekto 3 straipsniu keičiamo įstatymo 57 straipsnio 12 dalies 1 punktą ir jį išdėstyti taip:</text:p>
      <text:p text:style-name="P551"><text:span text:style-name="T552">„1)    paciento priemoka neviršija 50 procentų medicinos pagalbos priemonės bazinės kainos ir praėjusių metų 50 procentų vidutinės kompensuojamųjų medicinos pagalbos priemonių recepto kainos ir yra ne didesnė negu<text:s/></text:span><text:span text:style-name="T553">20,33 eurų</text:span><text:span text:style-name="T554"><text:s/></text:span><text:span text:style-name="T555">Vyriausybės nustatyta</text:span><text:span text:style-name="T556"><text:s/></text:span><text:span text:style-name="T557">didžiausia paciento priemoka<text:s/></text:span><text:span text:style-name="T558">už medicinos pagalbos priemonės pakuotę;“</text:span></text:p>
      <text:p text:style-name="P559"/>
      <text:p text:style-name="P560"><text:span text:style-name="T561">Balsavimo rezultatai:</text:span><text:span text:style-name="T562"><text:s/>bendru sutarimu.</text:span></text:p>
      <text:p text:style-name="P563"><text:bookmark-start text:name="p_3_12_1"/><text:bookmark-end text:name="p_3_12_1"/></text:p>
      <text:soft-page-break/>
      <text:p text:style-name="P564">2)<text:tab/>apskaičiuota paciento priemoka neatitinka šios dalies 1 punkte nustatyto kriterijaus, tačiau atitinka vieną iš šių sąlygų:</text:p>
      <text:p text:style-name="P565"><text:span text:style-name="T566">a)</text:span><text:span text:style-name="T567"><text:tab/></text:span><text:span text:style-name="T568">sveikatos apsaugos ministro nustatyta tvarka<text:s/></text:span><text:span text:style-name="T569">tiekėjas nusprendė taikyti Lietuvai taikomai medicinos pagalbos priemonės kainai tokio dydžio nuolaidą, kurią pritaikius apskaičiuota paciento priemoka atitiktų<text:s/></text:span><text:span text:style-name="T570">šios dalies 1 punkte<text:s/></text:span><text:span text:style-name="T571">nustatytą kriterijų;</text:span></text:p>
      <text:p text:style-name="P572"><text:span text:style-name="T573">b)</text:span><text:span text:style-name="T574"><text:tab/></text:span><text:span text:style-name="T575">įvertinus paraiškas, nurodytas šio įstatymo 59 straipsnyje, nustatoma</text:span><text:span text:style-name="T576">, kad nė vienos atitinkamos grupės medicinos pagalbos priemonės, kurios funkcinės ar techninės savybės yra tokios pat, priemoka neatitinka šios dalies 1 punkte nustatyto kriterijaus<text:s/></text:span><text:span text:style-name="T577">– šiuo atveju</text:span><text:span text:style-name="T578"><text:s/>į tokią Kompensuojamųjų medicinos pagalbos priemonių grupę įtraukiama po vieną tokias pat funkcines ir technines savybes turinčią medicinos pagalbos priemonę,<text:s/></text:span><text:span text:style-name="T579">kurios paciento priemoka yra didesnė</text:span><text:span text:style-name="T580">,</text:span><text:span text:style-name="T581"><text:s/>negu nurodyta šios dalies 1 punkte, tačiau mažesnė už kitų<text:s/></text:span><text:span text:style-name="T582">tokias pat funkcines ir technines<text:s/></text:span><text:span text:style-name="T583">savybes turinčių tos grupės<text:s/></text:span><text:span text:style-name="T584">medicinos pagalbos priemonių</text:span><text:span text:style-name="T585">.</text:span></text:p>
      <text:p text:style-name="P586"><text:span text:style-name="T587">13. Kompensuojamųjų vaistinių preparatų ir kompensuojamųjų medicinos pagalbos priemonių bazinių kainų ir paciento priemokų už juos apskaičiavimo tvarką nustato Vyriausybė, vadovaudamasi šiame straipsnyje nustatytais<text:s/></text:span><text:span text:style-name="T588">reikalavimais</text:span><text:span text:style-name="T589">.</text:span><text:span text:style-name="T590">“</text:span></text:p>
      <text:p text:style-name="P591"/>
      <text:list text:style-name="LFO2" text:continue-numbering="true">
        <text:list-item>
          <text:p text:style-name="P592"><text:span text:style-name="T593">Seimo nariai: O. Leiputė, R. Šalaševičiūtė, A. Veryga, Z. Streikus, J. Sabatauskas, 2022-11-24:</text:span></text:p>
        </text:list-item>
      </text:list>
      <text:p text:style-name="P594">2. Pakeisti Projekto 3 straipsnį ir Farmacijos įstatymo 57 straipsnio 13 dalies redakciją išdėstyti taip:</text:p>
      <text:p text:style-name="P595"><text:span text:style-name="T596"> „13. Kompensuojamųjų vaistinių preparatų ir kompensuojamųjų medicinos pagalbos priemonių bazinių kainų ir paciento priemokų už juos apskaičiavimo tvarką nustato Vyriausybė, vadovaudamasi šiame straipsnyje nustatytais reikalavimais. </text:span><text:span text:style-name="T597">Vyriausybė, atsižvelgdama į šiame įstatyme nurodytus kriterijus, nustato ir tvirtina paciento maksimalios priemokos už vaistinius preparatus ir medicinos pagalbos priemones dydį (eurais).</text:span><text:span text:style-name="T598">“</text:span></text:p>
      <text:soft-page-break/>
      <text:p text:style-name="P599"><text:span text:style-name="T600">Komiteto nuomonė -<text:s/></text:span><text:span text:style-name="T601">Pritarti iš dalies</text:span><text:span text:style-name="T602">.</text:span></text:p>
      <text:p text:style-name="P603"><text:span text:style-name="T604">Komiteto pasiūlymas:<text:s/></text:span></text:p>
      <text:p text:style-name="P605">pakeisti projekto 3 straipsniu keičiamo įstatymo 57 straipsnio 13 dalį ir ją išdėstyti taip:</text:p>
      <text:p text:style-name="P606"><text:span text:style-name="T607">„13. Kompensuojamųjų vaistinių preparatų ir kompensuojamųjų medicinos pagalbos priemonių bazinių kainų ir paciento priemokų už juos apskaičiavimo tvarką nustato</text:span><text:span text:style-name="T608"><text:s/></text:span><text:span text:style-name="T609">Vyriausybė, vadovaudamasi šiame straipsnyje nustatytais reikalavimais.<text:s/></text:span><text:span text:style-name="T610">Didžiausios paciento priemokos už vaistinius preparatus ir medicinos pagalbos priemones dydį tvirtina Vyriausybė, atsižvelgdama į šiame straipsnyje nustatytus kriterijus,<text:s/></text:span><text:span text:style-name="T611">kompensuojamųjų vaistinių preparatų ir medicinos pagalbos priemonių prieinamumą bei namų ūkių išlaidų jiems pokyčius, taip pat<text:s/></text:span><text:span text:style-name="T612">valstybės biudžeto ir Privalomojo sveikatos draudimo fondo biudžeto finansines galimybes</text:span><text:span text:style-name="T613">.</text:span><text:span text:style-name="T614">“</text:span></text:p>
      <text:p text:style-name="P615"/>
      <text:p text:style-name="P616"><text:span text:style-name="T617">Balsavimo rezultatai:</text:span><text:span text:style-name="T618"><text:s/>bendru sutarimu.</text:span></text:p>
      <text:p text:style-name="P619"/>
      <text:p text:style-name="P620"><text:bookmark-start text:name="p_3_13"/><text:bookmark-start text:name="p_3"/><text:bookmark-end text:name="p_3_13"/><text:bookmark-end text:name="p_3"/></text:p>
      <text:p text:style-name="P621"><text:bookmark-start text:name="straipsnis4"/>4 straipsnis. 59 straipsnio pakeitimas</text:p>
      <text:p text:style-name="P622"><text:bookmark-end text:name="straipsnis4"/>Pakeisti 59 straipsnio 2 dalį ir ją išdėstyti taip:</text:p>
      <text:p text:style-name="P623">„2. Į šio straipsnio 1 dalyje nurodytus kainynus vaistiniai preparatai ir medicinos pagalbos priemonės įrašomi sveikatos apsaugos ministro nustatyta tvarka, kai yra abi šios sąlygos:</text:p>
      <text:p text:style-name="P624">1) pateikus sveikatos apsaugos ministro nustatytos formos paraišką įrašyti vaistinį preparatą ar medicinos pagalbos priemonę į Kompensuojamųjų vaistinių preparatų kainyną ar Kompensuojamųjų medicinos pagalbos priemonių kainyną;<text:s/></text:p>
      <text:p text:style-name="P625"><text:span text:style-name="T626">2) į Kompensuojamųjų vaistinių preparatų kainyną ar Kompensuojamųjų medicinos pagalbos priemonių kainyną norimų įtraukti vaistinių preparatų ir medicinos pagalbos priemonių<text:s/></text:span><text:soft-page-break/><text:span text:style-name="T627">bazinės kainos ir paciento priemokos už juos,<text:s/></text:span><text:span text:style-name="T628">apskaičiuotos Vyriausybės nustatyta tvarka,<text:s/></text:span><text:span text:style-name="T629">atitinka<text:s/></text:span><text:span text:style-name="T630">šio įstatymo 57 straipsnyje nustatytus kriterijus</text:span><text:span text:style-name="T631">.“</text:span></text:p>
      <text:p text:style-name="P632"/>
      <text:p text:style-name="P633"><text:bookmark-start text:name="straipsnis5"/>5 straipsnis. Įstatymo įsigaliojimas, įgyvendinimas ir taikymas</text:p>
      <text:p text:style-name="P634"><text:bookmark-end text:name="straipsnis5"/>1. Šis įstatymas, išskyrus šio straipsnio 2 dalį, šio įstatymo 1 straipsnio 10<text:s/>dalį<text:s/>ir 2 straipsnį, įsigalioja 2023 m. sausio 1 d.</text:p>
      <text:list text:style-name="LFO2" text:continue-numbering="true">
        <text:list-item>
          <text:p text:style-name="P635"><text:span text:style-name="T636">Seimo kanceliarijos Teisės departamentas,</text:span><text:span text:style-name="T637"><text:line-break/>2022-11-25:</text:span></text:p>
        </text:list-item>
      </text:list>
      <text:p text:style-name="P638">Įvertinę projekto atitiktį Konstitucijai, įstatymams, teisėkūros principams ir teisės technikos taisyklių reikalavimams, teikiame šią pastabą.</text:p>
      <text:p text:style-name="P639"><text:span text:style-name="T640">Atsižvelgiant į tai, kad Seime yra svarstomas (likusi priėmimo stadija, kuri numatyta 2022 m. gruodžio 8 d.) Lietuvos Respublikos civilinės saugos įstatymo Nr. VIII-971 pakeitimo įstatymas, kuriuo siūloma šį įstatymą vadinti </text:span><text:span text:style-name="T641">Lietuvos Respublikos krizių valdymo ir civilinės saugos įstatymu</text:span><text:span text:style-name="T642">, siūlome patikslinti projekto 1 straipsniu keičiamo įstatymo 2 straipsnio 83 dalyje pateiktą nuorodą į šio įstatymo pavadinimą. Pritarus šiai pastabai, projekto 5 straipsnio 1 dalyje brauktina nuoroda į ankstesnį šio įstatymo 1 straipsnio 10 dalies įsigaliojimą.</text:span></text:p>
      <text:p text:style-name="P643"><text:span text:style-name="T644">Komiteto nuomonė -<text:s/></text:span><text:span text:style-name="T645">Pritarti</text:span><text:span text:style-name="T646">.</text:span></text:p>
      <text:p text:style-name="P647"/>
      <text:p text:style-name="P648"><text:span text:style-name="T649">Pasiūlymas:<text:s/></text:span><text:span text:style-name="T650">pakeisti projekto 5 straipsnio 1 dalį ir ją išdėstyti taip:</text:span></text:p>
      <text:p text:style-name="P651"><text:span text:style-name="T652">„1. Šis įstatymas, išskyrus šio straipsnio 2 dalį</text:span><text:span text:style-name="T653">,</text:span><text:span text:style-name="T654"><text:s/></text:span><text:span text:style-name="T655">ir<text:s/></text:span><text:span text:style-name="T656">šio įstatymo<text:s/></text:span><text:span text:style-name="T657">1 straipsnio 10 dalį ir</text:span><text:span text:style-name="T658"><text:s/>2 straipsnį, įsigalioja 2023 m. sausio 1 d.“</text:span></text:p>
      <text:p text:style-name="P659"/>
      <text:p text:style-name="P660">2. Lietuvos Respublikos Vyriausybė ir sveikatos apsaugos ministras iki 2022 m. gruodžio 31 d. priima šio įstatymo įgyvendinamuosius teisės aktus.<text:s/></text:p>
      <text:soft-page-break/>
      <text:p text:style-name="P661"><text:span text:style-name="T662">3. Šio įstatymo 3 straipsnyje išdėstyto<text:s/></text:span><text:span text:style-name="T663">Lietuvos Respublikos f</text:span><text:span text:style-name="T664">armacijos įstatymo<text:s/></text:span><text:span text:style-name="T665">57</text:span> <text:span text:style-name="T666">straipsnio 5–12 dalys<text:s/></text:span><text:span text:style-name="T667">taikomos rengiant 2023 m. liepos 1 d. įsigaliosiančius ir vėlesnius kompensuojamųjų vaistinių preparatų kainynus ir jų pakeitimus ir 2023 m. kompensuojamųjų medicinos pagalbos priemonių kainynus ir jų pakeitimus.<text:s/></text:span></text:p>
      <text:p text:style-name="P668"><text:span text:style-name="T669">4.<text:s/></text:span><text:span text:style-name="T670">Rengiant 2022 m. kompensuojamųjų medicinos pagalbos priemonių kainyno pakeitimus, 2023 m. kompensuojamųjų vaistinių preparatų kainyną, įsigaliosiantį 2023 m. sausio 1</text:span><text:span text:style-name="T671"> </text:span><text:span text:style-name="T672">d., ir jo pakeitimus, taikomi iki šio įstatymo įsigaliojimo</text:span><text:span text:style-name="T673"><text:s/>dienos</text:span><text:span text:style-name="T674"><text:s/>galioję reikalavimai.</text:span></text:p>
      <text:p text:style-name="P675"><text:span text:style-name="T676">5. Lietuvos Respublikos sveikatos apsaugos ministerija, siekdama užtikrinti vaistinių preparatų prieinamumą pacientams ir atsižvelgdama į Privalomojo sveikatos draudimo fondo biudžeto galimybes<text:s/></text:span><text:span text:style-name="T677">bei</text:span><text:span text:style-name="T678"><text:s/></text:span><text:span text:style-name="T679">esamas makroekonomines sąlygas, kiekvienų metų, pradedant nuo<text:s/></text:span><text:span text:style-name="T680">2024</text:span><text:span text:style-name="T681"> </text:span><text:span text:style-name="T682">m., paskutinį ketvirtį įvertina šio įstatymo 3</text:span><text:span text:style-name="T683"><text:s/>straipsnyje išdėstyto Farmacijos įstatymo 57 straipsnio 6</text:span><text:span text:style-name="T684"> </text:span><text:span text:style-name="T685">dalies 4 punkto ir 11 dalies 2 punkto<text:s/></text:span><text:span text:style-name="T686">nuostatų tolesnio taikymo tikslingumą. Sveikatos apsaugos<text:s/></text:span><text:span text:style-name="T687">ministerija</text:span><text:span text:style-name="T688"><text:s/>per 90 dienų nuo tokio įvertinimo pradžios paskelbia vertinimo rezultatus.</text:span></text:p>
      <text:p text:style-name="P689"/>
      <text:p text:style-name="P690"/>
      <text:h text:style-name="P691" text:outline-level="3">Skelbiu šį Lietuvos Respublikos Seimo priimtą įstatymą.</text:h>
      <text:h text:style-name="P692" text:outline-level="3"/>
      <text:h text:style-name="P693" text:outline-level="3"/>
      <text:h text:style-name="P694" text:outline-level="3">Respublikos Prezidentas</text:h>
      <text:h text:style-name="P695" text:outline-level="3"/>
      <text:h text:style-name="P696" text:outline-level="3"/>
      <text:h text:style-name="P697" text:outline-level="3"/>
      <text:h text:style-name="P698" text:outline-level="3"/>
      <text:h text:style-name="P699" text:outline-level="3"/>
      <text:p text:style-name="P700">Teikia<text:s/></text:p>
      <text:soft-page-break/>
      <text:p text:style-name="P701">Seimo Sveikatos reikalų komiteto vardu<text:s/></text:p>
      <text:p text:style-name="Normal"><text:span text:style-name="T702">komiteto pirmininkas<text:s/></text:span><text:span text:style-name="T703"><text:tab/></text:span><text:span text:style-name="T704"><text:tab/></text:span><text:span text:style-name="T705"><text:tab/></text:span><text:span text:style-name="T706"><text:tab/>Antanas Matulas</text:span></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ras tvirtina bazines ir didžiausias mažmenines kompensuojamųjų vaistinių preparatų ir kompensuojamųjų medicinos pagalbos priemonių kainas</dc:title>
    <dc:subject/>
    <meta:initial-creator>vmeldziukaite</meta:initial-creator>
    <dc:creator>adlibuser</dc:creator>
    <meta:creation-date>2022-12-08T07:34:00Z</meta:creation-date>
    <dc:date>2022-12-08T07:34:00Z</dc:date>
    <meta:print-date>2020-04-17T10:19:00Z</meta:print-date>
    <meta:template xlink:href="Normal.dotm" xlink:type="simple"/>
    <meta:editing-cycles>2</meta:editing-cycles>
    <meta:editing-duration>PT0S</meta:editing-duration>
    <meta:document-statistic meta:page-count="27" meta:paragraph-count="671" meta:word-count="5830" meta:character-count="46320" meta:row-count="2166" meta:non-whitespace-character-count="41161"/>
  </office:meta>
</office:document-meta>
</file>