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909in" text:min-label-width="0.25in"/>
        <style:text-properties style:font-name="Symbol"/>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pt" fo:country="BR"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5"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style:font-weight-complex="bold" fo:font-size="12pt" style:font-size-asian="12pt" style:font-size-complex="12pt" fo:language="pt" fo:country="BR" style:language-asian="lt" style:country-asian="LT"/>
    </style:style>
    <style:style style:name="T131" style:parent-style-name="DefaultParagraphFont" style:family="text">
      <style:text-properties style:font-name="Times New Roman" style:font-name-complex="Times New Roman" style:font-weight-complex="bold" style:text-position="super 62.5%" fo:font-size="12pt" style:font-size-asian="12pt" style:font-size-complex="12pt" fo:language="pt" fo:country="BR" style:language-asian="lt" style:country-asian="L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style:text-position="super 62.5%"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style:text-position="super 62.5%"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8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in" fo:line-height="100%" fo:margin-right="-0.0034in" fo:text-indent="0.4923in"/>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in" fo:line-height="100%" fo:margin-right="-0.0034in" fo:text-indent="0.4923in"/>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st1" style:family="text">
      <style:text-properties style:font-name="Times New Roman" style:font-name-complex="Times New Roman" fo:color="#545454"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00%" fo:margin-right="-0.0034in" fo:text-indent="0.4923in"/>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00%" fo:text-indent="0.4923in"/>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5" style:parent-style-name="Normal" style:family="paragraph">
      <style:paragraph-properties fo:text-align="justify" fo:margin-bottom="0in" fo:text-indent="0.5in"/>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Hyperlink" style:family="text">
      <style:text-properties style:font-name="Times New Roman" style:font-name-complex="Times New Roman" fo:font-size="12pt" style:font-size-asian="12pt" style:font-size-complex="12pt"/>
    </style:style>
    <style:style style:name="T268" style:parent-style-name="Hyperlink"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Hyperlink" style:family="text">
      <style:text-properties style:font-name="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complex="Times New Roman" fo:font-size="12pt" style:font-size-asian="12pt" style:font-size-complex="12pt"/>
    </style:style>
    <style:style style:name="P275" style:parent-style-name="Normal" style:family="paragraph">
      <style:paragraph-properties style:text-autospace="none" fo:text-align="justify" fo:margin-bottom="0in" fo:line-height="100%" fo:text-indent="0.4923in">
        <style:tab-stops>
          <style:tab-stop style:type="left" style:position="0.609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6" style:parent-style-name="Normal" style:family="paragraph">
      <style:paragraph-properties style:text-autospace="none" fo:text-align="justify" fo:margin-bottom="0in" fo:line-height="100%" fo:text-indent="0.4923in">
        <style:tab-stops>
          <style:tab-stop style:type="left" style:position="0.6097in"/>
        </style:tab-stops>
      </style:paragraph-properties>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0" style:parent-style-name="Header"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lt" style:country-asian="LT"/>
    </style:style>
    <style:style style:name="P281" style:parent-style-name="Header"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lt" style:country-asian="LT"/>
    </style:style>
    <style:style style:name="P282" style:parent-style-name="Header" style:family="paragraph">
      <style:paragraph-properties fo:text-align="justify" fo:text-indent="0.4923in">
        <style:tab-stops>
          <style:tab-stop style:type="left" style:position="0.3875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283" style:parent-style-name="Header" style:family="paragraph">
      <style:paragraph-properties fo:text-align="justify" fo:text-indent="0.4923in"/>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asian="Calibri"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P293" style:parent-style-name="Header" style:family="paragraph">
      <style:paragraph-properties fo:text-align="justify" fo:text-indent="0.4923in"/>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3" style:parent-style-name="Header" style:family="paragraph">
      <style:paragraph-properties fo:text-align="justify" fo:text-indent="0.4923in"/>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Header"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331" style:parent-style-name="Header"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P334"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P344"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345" style:parent-style-name="Normal" style:family="paragraph">
      <style:paragraph-properties fo:text-align="justify" fo:margin-bottom="0in" fo:line-height="100%" fo:text-indent="0.4923in"/>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0" style:parent-style-name="Normal" style:family="paragraph">
      <style:paragraph-properties fo:widows="0" fo:orphans="0" style:text-autospace="none" fo:text-align="justify" fo:margin-bottom="0in" fo:line-height="100%" fo:text-indent="0.4923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1" style:parent-style-name="Normal" style:family="paragraph">
      <style:paragraph-properties fo:widows="0" fo:orphans="0" style:text-autospace="none" fo:text-align="justify" fo:margin-bottom="0in" fo:line-height="100%" fo:text-indent="0.4923in"/>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4" style:parent-style-name="Normal" style:family="paragraph">
      <style:paragraph-properties fo:widows="0" fo:orphans="0" style:text-autospace="none" fo:text-align="justify" fo:margin-bottom="0in" fo:line-height="100%" fo:text-indent="0.4923in"/>
    </style:style>
    <style:style style:name="T3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5" style:parent-style-name="Header" style:family="paragraph">
      <style:paragraph-properties fo:text-align="justify" fo:text-indent="0.4923in">
        <style:tab-stops>
          <style:tab-stop style:type="left" style:position="0.3875in"/>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6"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387"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388" style:parent-style-name="Header" style:family="paragraph">
      <style:paragraph-properties fo:text-align="justify" fo:text-indent="0.4923in"/>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widows="0" fo:orphans="0" style:text-autospace="none" fo:text-align="justify" fo:margin-bottom="0in" fo:line-height="100%" fo:text-indent="0.4923in"/>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P425" style:parent-style-name="Header"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26" style:parent-style-name="Header" style:family="paragraph">
      <style:paragraph-properties fo:text-align="justify" fo:text-indent="0.4923in">
        <style:tab-stops>
          <style:tab-stop style:type="left" style:position="0.3819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27" style:parent-style-name="Header"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28"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429" style:parent-style-name="Header" style:family="paragraph">
      <style:paragraph-properties fo:text-align="justify" fo:text-indent="0.4923in"/>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P453"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454" style:parent-style-name="Header"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55" style:parent-style-name="Header"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56"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4" style:parent-style-name="DefaultParagraphFont" style:family="text">
      <style:text-properties style:font-name="Times New Roman" style:font-name-complex="Times New Roman" fo:font-size="12pt" style:font-size-asian="12pt" style:font-size-complex="12pt"/>
    </style:style>
    <style:style style:name="P465" style:parent-style-name="Normal" style:family="paragraph">
      <style:paragraph-properties fo:text-align="justify" fo:margin-bottom="0in" fo:line-height="100%" fo:text-indent="0.4923in"/>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68"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69"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P482"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asian="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492" style:parent-style-name="Header" style:family="paragraph">
      <style:paragraph-properties fo:text-align="justify" fo:text-indent="0.4923in"/>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529"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P538"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539"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666in"/>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666in"/>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42" style:parent-style-name="Normal" style:family="paragraph">
      <style:paragraph-properties fo:text-align="justify" fo:margin-bottom="0in" fo:line-height="100%" fo:text-indent="0.4923in"/>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7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9" style:parent-style-name="Normal" style:family="paragraph">
      <style:paragraph-properties style:text-autospace="none" fo:text-align="justify" fo:margin-bottom="0in" fo:line-height="100%" fo:text-indent="0.4923in"/>
    </style:style>
    <style:style style:name="T5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3" style:parent-style-name="ListParagraph" style:list-style-name="LFO3" style:family="paragraph">
      <style:paragraph-properties fo:widows="0" fo:orphans="0" style:text-autospace="none" fo:text-align="justify" fo:margin-bottom="0in" fo:line-height="100%">
        <style:tab-stops>
          <style:tab-stop style:type="left" style:position="-0.0756in"/>
          <style:tab-stop style:type="left" style:position="0.007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6" style:parent-style-name="Normal" style:family="paragraph">
      <style:paragraph-properties fo:widows="0" fo:orphans="0" style:text-autospace="none" fo:text-align="justify" fo:margin-bottom="0in" fo:line-height="100%" fo:text-indent="0.4923in"/>
    </style:style>
    <style:style style:name="T5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0"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91"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92"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9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95" style:parent-style-name="Normal" style:family="paragraph">
      <style:paragraph-properties style:text-autospace="none" fo:text-align="justify" fo:margin-bottom="0in" fo:line-height="100%" fo:text-indent="0.4923in"/>
    </style:style>
    <style:style style:name="T5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0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0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2"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3"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4"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5"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6"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7"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8"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9"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10"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11"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33" style:parent-style-name="Normal" style:family="paragraph">
      <style:paragraph-properties fo:widows="0" fo:orphans="0" style:text-autospace="none"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4"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63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36"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7"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8"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9"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0" style:parent-style-name="Normal" style:family="paragraph">
      <style:paragraph-properties style:text-autospace="none" fo:text-align="justify" fo:margin-bottom="0in" fo:line-height="100%" fo:text-indent="0.4923in"/>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46" style:parent-style-name="Normal" style:family="paragraph">
      <style:paragraph-properties fo:widows="0" fo:orphans="0"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LIETUVOS RESPUBLIKOS CIVILINIO KODEKSO 4.173, 4.177<text:s/></text:span><text:span text:style-name="T5">straipsnių</text:span><text:span text:style-name="T6">,<text:s/></text:span><text:span text:style-name="T7">KETVIRTOSIOS knygos II dalies XI skyriaus antrojo SKIRSNIO,<text:s/></text:span><text:span text:style-name="T8">4.184,</text:span><text:span text:style-name="T9"><text:s/></text:span><text:span text:style-name="T10">4.189 straipsni</text:span><text:span text:style-name="T11">ų</text:span><text:span text:style-name="T12">, KETVIRTOSIOS knygos II dalies XI skyriaus ketvirtojo IR PENKTOJO skirsnių,<text:s/></text:span><text:bookmark-start text:name="_Hlk525245165"/><text:span text:style-name="T13">4.202,<text:s/></text:span><text:bookmark-end text:name="_Hlk525245165"/><text:span text:style-name="T14">4.207, 4.209, 4.210, 4.212, 4.213, 4.223, 4.224, 4.225, 6.104, 6.561 STRAIPSNIŲ PAKEITIMO<text:s/></text:span><text:span text:style-name="T15">ĮSTATYMO</text:span><text:span text:style-name="T16">,<text:s/></text:span><text:span text:style-name="T17">LIETUVOS RESPUBLIKOS CIVILINIO PROCESO KODEKSO 746 STRAIPSNIO PAKEITIMO</text:span><text:span text:style-name="T18"><text:s/></text:span><text:span text:style-name="T19">ĮSTATYMO,<text:s/></text:span><text:span text:style-name="T20">LIETUVOS RESPUBLIKOS HIPOTEKOS REGISTRO ĮSTATYMO NR. I</text:span><text:span text:style-name="T21">‑1544 PRIPAŽINIMO NETEKUSIU GALIOS ĮSTATYMO,<text:s/></text:span><text:span text:style-name="T22">LIETUVOS RESPUBLIKOS NEKILNOJAMOJO TURTO REGISTRO</text:span><text:span text:style-name="T23"><text:s/>ĮSTATYMO NR. I-1539</text:span><text:span text:style-name="T24"><text:s/>5, 11, 15, 17 IR 38 STRAIPSNIŲ PAKEITIMO</text:span><text:span text:style-name="T25"><text:s/>ĮSTATYMO,<text:s/></text:span><text:span text:style-name="T26">LIETUVOS RESPUBLIKOS SUTARČIŲ REGISTRO ĮSTATYMO NR. XI-1140 PAKEITIMO ĮSTATYMO,<text:s/></text:span><text:span text:style-name="T27">LIETUVOS RESPUBLIKOS NOTARIATO</text:span><text:span text:style-name="T28"><text:s/>ĮSTATYMO NR. I-2882</text:span><text:span text:style-name="T29"><text:s/></text:span><text:span text:style-name="T30">46 IR 49</text:span><text:span text:style-name="T31">1</text:span><text:span text:style-name="T32"> STRAIPSNIŲ PAKEITIMO ĮSTATYMO, LIETUVOS RESPUBLIKOS</text:span><text:span text:style-name="T33"><text:s/></text:span><text:span text:style-name="T34">VALSTYBĖS INFORMACINIŲ IŠTEKLIŲ VALDYMO</text:span><text:span text:style-name="T35"><text:s/>ĮSTATYMO NR. XI-1807</text:span><text:span text:style-name="T36"><text:s/>16 STRAIPSNIO PAKEITIMO</text:span><text:span text:style-name="T37"><text:s/>ĮSTATYMO</text:span><text:span text:style-name="T38">,<text:s/></text:span><text:span text:style-name="T39">LIETUVOS RESPUBLIKOS CIVILINIO KODEKSO 4.127, 4.170, 4.171, 4.172, 4.173, 4.174, 4.175, 4.176, 4.177, 4.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40">1</text:span><text:span text:style-name="T41">, 4.194</text:span><text:span text:style-name="T42">1</text:span><text:span text:style-name="T43"><text:s/>STRAIPSNIAIS ĮSTATYMO<text:s/></text:span><text:span text:style-name="T44">NR.</text:span><text:span text:style-name="T45"> </text:span><text:span text:style-name="T46">XI-1842<text:s/></text:span><text:span text:style-name="T47">PAKEITIMO<text:s/></text:span><text:span text:style-name="T48">ĮSTATYMO</text:span><text:span text:style-name="T49">,<text:s/></text:span><text:span text:style-name="T50">LIETUVOS RESPUBLIKOS DIZAINO ĮSTATYMO NR. IX-1181 42 STRAIPSNIO PAKEITIMO ĮSTATYMO,<text:s/></text:span><text:span text:style-name="T51">LIETUVOS RESPUBLIKOS FINANSŲ ĮSTAIGŲ ĮSTATYMO NR. IX-1068</text:span><text:span text:style-name="T52"><text:s/></text:span><text:span text:style-name="T53">31 STRAIPSNIO PAKEITIMO</text:span><text:span text:style-name="T54"><text:s/></text:span><text:span text:style-name="T55">ĮSTATYM</text:span><text:span text:style-name="T56">O,<text:s/></text:span><text:span text:style-name="T57">LIETUVOS RESPUBLIKOS</text:span><text:span text:style-name="T58"><text:s/></text:span><text:span text:style-name="T59">MOKESČIŲ ADMINISTRAVIMO ĮSTATYMO NR. IX-2112</text:span><text:span text:style-name="T60"><text:s/></text:span><text:span text:style-name="T61">103 STRAIPSNIO PAKEITIMO</text:span><text:span text:style-name="T62"><text:s/></text:span><text:span text:style-name="T63">ĮSTATYM</text:span><text:span text:style-name="T64">O,<text:s/></text:span><text:span text:style-name="T65">LIETUVOS RESPUBLIKOS PATENTŲ ĮSTATYMO NR. I-372 47 STRAIPSNIO PAKEITIMO ĮSTATYMO,<text:s/></text:span><text:span text:style-name="T66">LIETUVOS RESPUBLIKOS</text:span><text:span text:style-name="T67"><text:s/></text:span><text:span text:style-name="T68">PREKYBINĖS LAIVYBOS<text:s/></text:span><text:span text:style-name="T69">ĮSTATYMO NR. </text:span><text:span text:style-name="T70">I-1513</text:span><text:span text:style-name="T71"><text:s/></text:span><text:span text:style-name="T72">81</text:span><text:span text:style-name="T73"><text:s/>STRAIPSNIO</text:span><text:span text:style-name="T74"><text:s/>PAKEITIMO</text:span><text:span text:style-name="T75"><text:s/></text:span><text:span text:style-name="T76">ĮSTATYM</text:span><text:span text:style-name="T77">O,<text:s/></text:span><text:span text:style-name="T78">LIETUVOS RESPUBLIKOS</text:span><text:span text:style-name="T79"><text:s/></text:span><text:span text:style-name="T80">PREKIŲ ŽENKLŲ ĮSTATYMO NR. VIII-1981</text:span><text:span text:style-name="T81"><text:s/></text:span><text:span text:style-name="T82">28 STRAIPSNIO PAKEITIMO</text:span><text:span text:style-name="T83"><text:s/></text:span><text:span text:style-name="T84">ĮSTATYM</text:span><text:span text:style-name="T85">O,<text:s/></text:span><text:span text:style-name="T86">LIETUVOS RESPUBLIKOS</text:span><text:span text:style-name="T87"><text:s/></text:span><text:span text:style-name="T88">VALSTYBINIO SOCIALINIO DRAUDIMO<text:s/></text:span><text:span text:style-name="T89">ĮSTATYMO</text:span><text:span text:style-name="T90"> </text:span><text:span text:style-name="T91">NR. </text:span><text:span text:style-name="T92">I-1336</text:span><text:span text:style-name="T93"><text:s/></text:span><text:span text:style-name="T94">40</text:span><text:span text:style-name="T95"><text:s/>STRAIPSNIO</text:span><text:span text:style-name="T96"><text:s/>PAKEITIMO</text:span><text:span text:style-name="T97"><text:s/></text:span><text:span text:style-name="T98">ĮSTATYM</text:span><text:span text:style-name="T99">O,<text:s/></text:span><text:span text:style-name="T100">LIETUVOS RESPUBLIKOS</text:span><text:span text:style-name="T101"><text:s/>ŽEMĖS ĮSTATYMO<text:s/></text:span><text:span text:style-name="T102">NR. </text:span><text:span text:style-name="T103">I-446</text:span><text:span text:style-name="T104"><text:s/></text:span><text:span text:style-name="T105">52</text:span><text:span text:style-name="T106"><text:s/>STRAIPSNIO</text:span><text:span text:style-name="T107"><text:s/>PAKEITIMO</text:span><text:span text:style-name="T108"><text:s/></text:span><text:span text:style-name="T109">ĮSTATYM</text:span><text:span text:style-name="T110">O</text:span><text:span text:style-name="T111"><text:s/></text:span><text:span text:style-name="T112">PROJEKTŲ</text:span></text:p>
      <text:p text:style-name="P113">AIŠKINAMASIS<text:s/>RAŠTAS</text:p>
      <text:p text:style-name="P114"/>
      <text:p text:style-name="P115">1. Įstatymo projekto rengimą paskatinusios priežastys, įstatymo projekto tikslai ir uždaviniai</text:p>
      <text:p text:style-name="P116"><text:span text:style-name="T117">Lietuvos Respublikos civilinio kodekso 4.173, 4.177 straipsnių, ketvirtosios knygos II dalies XI skyriaus antrojo skirsnio,<text:s/></text:span><text:span text:style-name="T118">4.184,</text:span><text:span text:style-name="T119"><text:s/></text:span><text:span text:style-name="T120">4.189 straipsni</text:span><text:span text:style-name="T121">ų</text:span><text:span text:style-name="T122">, ketvirtosios knygos II dalies XI skyriaus ketvirtojo ir penktojo skirsnių, 4.202, 4.207, 4.209, 4.210, 4.212, 4.213, 4.223, 4.224, 4.225, 6.104, 6.561 straipsnių pakeitimo įstatymo</text:span><text:span text:style-name="T123">,</text:span><text:span text:style-name="T124"><text:s/></text:span><text:span text:style-name="T125">Lietuvos Respublikos</text:span><text:span text:style-name="T126"><text:s/>c</text:span><text:span text:style-name="T127">ivilinio proceso kodekso 746 straipsnio pakeitimo</text:span><text:span text:style-name="T128"><text:s/>įstatymo,<text:s/></text:span><text:span text:style-name="T129">Lietuvos Respublikos hipotekos registro įstatymo Nr. I-1544 pripažinimo netekusiu galios įstatymo, Lietuvos Respublikos nekilnojamojo turto registro įstatymo Nr. I-1539 5, 11, 15, 17 ir 38 straipsnių pakeitimo įstatymo, Lietuvos Respublikos sutarčių registro įstatymo Nr. XI-1140 pakeitimo įstatymo, Lietuvos Respublikos notariato įstatymo Nr. I-2882 46 ir<text:s/></text:span><text:span text:style-name="T130">49</text:span><text:span text:style-name="T131">1</text:span><text:span text:style-name="T132"> straipsnių pakeitimo įstatymo, Lietuvos Respublikos valstybės informacinių išteklių valdymo įstatymo Nr. XI-1807 16 straipsnio pakeitimo įstatymo</text:span><text:span text:style-name="T133">,<text:s/></text:span><text:span text:style-name="T134">Lietuvos Respublikos civilinio kodekso 4.127, 4.170, 4.171, 4.172, 4.173, 4.174, 4.175, 4.176, 4.177, 4.</text:span><text:s/><text:span text:style-name="T135">4.178</text:span><text:span text:style-name="T136">,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137">1</text:span><text:span text:style-name="T138">, 4.194</text:span><text:span text:style-name="T139">1</text:span><text:span text:style-name="T140"><text:s/>straipsniais įstatymo<text:s/></text:span><text:span text:style-name="T141">N</text:span><text:span text:style-name="T142">r</text:span><text:span text:style-name="T143">. XI-1842<text:s/></text:span><text:span text:style-name="T144">pakeitimo</text:span><text:span text:style-name="T145"><text:s/>įstatymo</text:span><text:span text:style-name="T146"><text:s/></text:span><text:span text:style-name="T147">(toliau – CK pakeitimo įstatymas)</text:span><text:span text:style-name="T148">,<text:s/></text:span><text:span text:style-name="T149">Lietuvos Respublikos dizaino įstatymo Nr. IX-1181 42 straipsnio pakeitimo įstatymo,<text:s/></text:span><text:span text:style-name="T150">Lietuvos Respublikos</text:span><text:span text:style-name="T151"><text:s/>finansų įstaigų įstatymo<text:s/></text:span><text:span text:style-name="T152">Nr.</text:span><text:span text:style-name="T153"><text:s/>IX-</text:span><text:soft-page-break/><text:span text:style-name="T154">1068 31 straipsnio pakeitimo įstatymo,<text:s/></text:span><text:span text:style-name="T155">Lietuvos Respublikos</text:span><text:span text:style-name="T156"><text:s/>mokesčių administravimo įstatymo<text:s/></text:span><text:span text:style-name="T157">Nr.</text:span><text:span text:style-name="T158"><text:s/>IX-2112 103 straipsnio pakeitimo įstatymo,<text:s/></text:span><text:span text:style-name="T159">Lietuvos Respublikos patentų įstatymo Nr. I-372 47 straipsnio pakeitimo įstatymo,<text:s/></text:span><text:span text:style-name="T160">Lietuvos Respublikos</text:span><text:span text:style-name="T161"><text:s/>prekybinės laivybos įstatymo<text:s/></text:span><text:span text:style-name="T162">Nr.</text:span><text:span text:style-name="T163"><text:s/>I-1513 81 straipsnio pakeitimo įstatymo,<text:s/></text:span><text:span text:style-name="T164">Lietuvos Respublikos</text:span><text:span text:style-name="T165"><text:s/>prekių ženklų įstatymo<text:s/></text:span><text:span text:style-name="T166">Nr.</text:span><text:span text:style-name="T167"><text:s/>VIII-1981 28 straipsnio pakeitimo įstatymo,<text:s/></text:span><text:span text:style-name="T168">Lietuvos Respublikos</text:span><text:span text:style-name="T169"><text:s/>valstybinio socialinio draudimo įstatymo<text:s/></text:span><text:span text:style-name="T170">Nr.</text:span><text:span text:style-name="T171"><text:s/>I-1336 40 straipsnio pakeitimo įstatymo,<text:s/></text:span><text:span text:style-name="T172">Lietuvos Respublikos</text:span><text:span text:style-name="T173"><text:s/>žemės įstatymo<text:s/></text:span><text:span text:style-name="T174">Nr.</text:span><text:span text:style-name="T175"><text:s/>I-446 52 straipsnio pakeitimo įstatymo</text:span><text:span text:style-name="T176"><text:s/></text:span><text:span text:style-name="T177">projektai<text:s/></text:span><text:span text:style-name="T178">(toliau – Įstatymų projektai)<text:s/></text:span><text:span text:style-name="T179">parengti<text:s/></text:span><text:span text:style-name="T180">vykdant Lietuvos Respublikos Vyriausybės programos įgyvendinimo plano, patvirtinto Lietuvos Respublikos Vyriausybės 2017 m. kovo 13 d. nutarimu Nr. 167<text:s/></text:span><text:span text:style-name="T181">„Dėl Lietuvos Respublikos Vyriausybės programos įgyvendinimo plano patvirtinimo“,</text:span><text:span text:style-name="T182"><text:s/></text:span><text:span text:style-name="T183">IV prioriteto „Darni ir konkurencinga ekonomikos plėtra“ 4.2 krypties „Verslo sąlygų ir investicinės aplinkos gerinimas, vartotojų teisių apsaugos stiprinimas“</text:span><text:span text:style-name="T184"><text:s/>4.2.1<text:s/></text:span><text:span text:style-name="T185">darbo „Tarptautiniu lygiu vertinamų verslo ciklą (nuo įsteigimo iki pasibaigimo) reglamentuojančių teisės aktų ir procedūrų (pagal Pasaulio banko tyrimo „Doing Business“ sritis) bei įrankių patobulinimas“ 11 punkte numatytą priemonę<text:s/></text:span><text:span text:style-name="T186">„</text:span><text:span text:style-name="T187">Į</text:span><text:span text:style-name="T188">keisto turto registravimo teisinio reguliavimo peržiūra ir siūlymų dėl tolesnio reglamentavimo ir (ar) kitų būtinų imtis veiksmų, užtikrinančių gerosios praktikos šioje srityje įgyvendinimą, pateikimas Vyriausybei</text:span><text:span text:style-name="T189">“</text:span><text:span text:style-name="T190">.</text:span></text:p>
      <text:p text:style-name="P191">Įstatymų projektais siekiama<text:s/>patobulinti ir<text:s/>paspartinti<text:s/>šiuo metu veikiančio<text:s/>Lietuvos Respublikos<text:s/>hipotekos registro<text:s/>(toliau –<text:s/>Hipotekos registras)<text:s/>veiklos procesus:<text:s/>sukurti elektronines paslaugas įkeitimo sandorio šalims, optimizuoti sąveikas su susijusiais registrais,<text:s/>skatinti naudotis<text:s/>įkeitimo<text:s/>institutu. Bus<text:s/>nustatytas įstatyminis pagrindas valstybės informacinių išteklių optimizavimui: įkeitimai bus registruojami Sutarčių registre<text:s/>(Sutarčių registras bus reorganizuotas ir vadinsis<text:s/>Sandorių ir teisių suvaržymų<text:s/>registru), kuriame šiuo metu jau yra registruojamos daiktų pirkimo-pardavimo išsimokėtinai sutartys, lizingo sutartys, pirkimo-pardavimo su atpirkimo teise sutartys, hipotekos bus registruojamos reorganizuotame Nekilnojamojo turto registre, nebeliks Hipotekos registro.<text:s/></text:p>
      <text:p text:style-name="P192"><text:span text:style-name="T193">Siekiant Lietuvai įsitraukti į regioninį ir pasaulinį privatinės teisės<text:s/></text:span><text:span text:style-name="T194">(verslo taisyklių)<text:s/></text:span><text:span text:style-name="T195">harmonizavimo ir unifikavimo procesą,<text:s/></text:span><text:span text:style-name="T196">Įstatymų projektai buvo parengti atsižvelgiant į</text:span><text:span text:style-name="T197"><text:s/>Pasaulio banko tyrimo „Doing Business“ tyrimo metu<text:s/></text:span><text:span text:style-name="T198">pateikt</text:span><text:span text:style-name="T199">as</text:span><text:span text:style-name="T200"><text:s/></text:span><text:span text:style-name="T201">rekomendacij</text:span><text:span text:style-name="T202">as</text:span><text:span text:style-name="T203"><text:s/></text:span><text:span text:style-name="T204">ir</text:span><text:span text:style-name="T205"><text:s/>Jungtinių Tautų Tarptautinės prekybos teisės komisijos</text:span><text:span text:style-name="T206"><text:s/></text:span><text:span text:style-name="T207">(</text:span><text:span text:style-name="T208">UNCITRAL)<text:s/></text:span><text:span text:style-name="T209">Įstatymų leidėjo gido užtikrintiems sandoriams<text:s/></text:span><text:span text:style-name="T210">nuostat</text:span><text:span text:style-name="T211">as</text:span><text:span text:style-name="T212">, įtvirtinanči</text:span><text:span text:style-name="T213">as</text:span><text:span text:style-name="T214"><text:s/>tikslą, kiek įmanoma supaprastinti užtikrinimo teisių procesus</text:span><text:span text:style-name="T215">.</text:span><text:span text:style-name="T216"><text:s/></text:span><text:span text:style-name="T217">Pasaulio banko tyrimo „Doing Business“ tyrimo metu<text:s/></text:span><text:span text:style-name="T218">Lietuvai<text:s/></text:span><text:span text:style-name="T219">ne</text:span><text:span text:style-name="T220">buvo skirta balų už tai, jog Lietuvoje nėra modernaus įkeisto turto registro, kuriame įkeisto turto įregistravimą, pakeitimus, atšaukimą ir paiešką būtų galima vykdyti internetu ir registras būtų prieinamas bet kuriai suinteresuotai trečiajai šaliai</text:span><text:span text:style-name="T221">.</text:span><text:span text:style-name="T222"><text:s/>Įgyvendinus<text:s/></text:span><text:span text:style-name="T223">Įstatymų projektais siūlomus<text:s/></text:span><text:span text:style-name="T224">pakeitimus, būtų<text:s/></text:span><text:span text:style-name="T225">pagerin</text:span><text:span text:style-name="T226">tas Lietuvos reitinga</text:span><text:span text:style-name="T227">s Pasaulio banko „Doing Business“</text:span><text:span text:style-name="T228"><text:s/>tyrime</text:span><text:span text:style-name="T229">.</text:span></text:p>
      <text:p text:style-name="P230">Įstatymų projektai parengti atsižvelgiant į valstybės įmonės Registrų centro užsakytą galimybių studiją „Lietuvos Respublikos hipotekos registro modernizavimas“, kurios metu buvo išnagrinėta<text:s/>pasaulio valstybių praktika, taikomi hipotekos ir įkeitimo modeliai, įvertintos alternatyvos, atsižvelgiant į finansinius rodiklius bei ekonominę ir socialinę naudą.</text:p>
      <text:p text:style-name="P231"><text:span text:style-name="T232">Taip pat<text:s/></text:span><text:span text:style-name="T233">po<text:s/></text:span><text:span text:style-name="T234">neformali</text:span><text:span text:style-name="T235">ų</text:span><text:span text:style-name="T236"><text:s/>konsultacij</text:span><text:span text:style-name="T237">ų</text:span><text:span text:style-name="T238"><text:s/>su Pasaulio banko ekspertais ir susipažinus su Pasaulio banko teigiamai įvertintu Latvijos Respublikos teisiniu reguliavimu, siūloma keisti Civilinio kodekso 4.202 straipsnio 2 dalį ir nustatyti, kad, vykdydamas įprastą komercinę veiklą, įkaito davėjas turi teisę disponuoti įkeistą turtinį kompleksą sudarančiais objektais</text:span><text:span text:style-name="T239">,</text:span><text:span text:style-name="T240"><text:s/>tik jeigu nemažėja bendra šio įkeisto turto vertė,<text:s/></text:span><text:span text:style-name="T241">išskyrus atvejus, kai sandorio šalys susitaria kitaip</text:span><text:span text:style-name="T242">. Šis pakeitimas leistų užtikrinti, kad sandorio šalys galėtų pačios susitarti dėl disponavimo įkeistą turtinį kompleksą sudarančiais objektais, atsižvelgdamos į šių objektų pobūdį, šalių tarpusavio santykius ir pan.</text:span></text:p>
      <text:p text:style-name="P243"/>
      <text:p text:style-name="P244">2. Įstatymo projekto iniciatoriai ir rengėjai</text:p>
      <text:p text:style-name="P245"><text:span text:style-name="T246">Įstatymo projekto</text:span><text:span text:style-name="T247"><text:s/>iniciatoriai</text:span><text:span text:style-name="T248"><text:s/>– Teisingumo ministerija</text:span><text:span text:style-name="T249"><text:s/>kartu su valstybės įmone Registrų centru. Įstatymų projektus</text:span><text:span text:style-name="T250"><text:s/>parengė Teisingumo ministerijos Teisinių institucijų<text:s/></text:span><text:span text:style-name="T251">grupės</text:span><text:span text:style-name="T252"><text:s/></text:span><text:span text:style-name="T253">(</text:span><text:span text:style-name="T254">vadovė</text:span><text:span text:style-name="T255"><text:s/></text:span><text:span text:style-name="T256">Jolita Sinkevičiūtė, tel.<text:s/></text:span><text:span text:style-name="T257">(</text:span><text:span text:style-name="T258">8 5)<text:s/></text:span><text:span text:style-name="T259">266 2993, el</text:span><text:span text:style-name="T260">. p.<text:s/></text:span><text:a xlink:href="mailto:jolita.sinkeviciute@tm.lt" office:target-frame-name="_top" xlink:show="replace"><text:span text:style-name="T261">jolita.sinkeviciute@tm.lt</text:span></text:a><text:span text:style-name="T262">)</text:span><text:span text:style-name="T263"><text:s/>vyr. specialistė Virmantė Voinilko</text:span><text:span text:style-name="T264">, tel. (8 5) 266 2</text:span><text:span text:style-name="T265">895</text:span><text:span text:style-name="T266">, el. p.<text:s/></text:span><text:a xlink:href="mailto:dalia.simutiene@tm.lt" office:target-frame-name="_top" xlink:show="replace"><text:span text:style-name="T267">virmante.voinilko</text:span><text:span text:style-name="T268">@tm.lt</text:span></text:a><text:span text:style-name="T269">, kartu su valstybės įmonės Registrų centro<text:s/></text:span><text:span text:style-name="T270">Teisės<text:s/></text:span><text:soft-page-break/><text:span text:style-name="T271">departamento Veiklos teisinio reguliavimo skyriaus vadove</text:span><text:span text:style-name="T272"><text:s/>Giedre Malikėniene, tel. (8 5) 231 3609, el. p.<text:s/></text:span><text:a xlink:href="mailto:giedre.malikeniene@registrucentras.lt" office:target-frame-name="_top" xlink:show="replace"><text:span text:style-name="T273">giedre.malikeniene@registrucentras.lt</text:span></text:a><text:span text:style-name="T274">.<text:s/></text:span></text:p>
      <text:p text:style-name="P275"/>
      <text:p text:style-name="P276"><text:span text:style-name="T277">3.</text:span><text:span text:style-name="T278"><text:s/></text:span><text:span text:style-name="T279">Dabartinis teisinis įstatymo projekte aptartų teisinių santykių reglamentavimas</text:span></text:p>
      <text:p text:style-name="P280">Pažymėtina, kad:</text:p>
      <text:p text:style-name="P281">3.1.<text:s/>Šiuo metu<text:s/>kilnojamojo turto įkeitimo institutu, kaip vienu iš prievolinių santykių užtikrinimo būdų, naudojamasi itin retai, jis nėra patrauklus<text:s/>civilinių santykių dalyviams<text:s/>–<text:s/>per brangus, ilgas ir sudėtingas bei<text:s/>nepritaikytas patiems šių santykių dalyviams<text:s/>betarpiškai<text:s/>pateikti duomenis registruoti, lanksčiai keisti sutarties sąlygas,<text:s/>pranešti duomenis apie sutarties pabaigą,<text:s/>atlikti sutarties duomenų paiešką ir pan.<text:s/>(sutarties sudarymui, jos pakeitimui ar nutraukimui numatyta privaloma notarinė forma).</text:p>
      <text:p text:style-name="P282">Pastebėtina, kad įregistruotų sutartinių įkeitimų skaičius yra itin mažas. Dažnai atliekami sutartinio įkeitimo sandorių pakeitimai, o ne įregistruojami<text:s/>nauji<text:s/>sutartinio įkeitimo sandoriai. 2013–2017 m. laikotarpiu įkeitimai, lyginant su hipoteka, tesudarė 10–14 proc. (pvz.:<text:s/>2017 m. 31 930 sutartinių hipotekų ir tik 3 435 sutartinių įkeitimų, t. y. tik 11 proc.). Kredito įstaigos yra verslo subjektai, kurie orientuoti paslaugas suteikti greitai, pigiai ir kokybiškai. Esama situacija rodo, kad verslo subjektai nenaudoja įkeitimu užtikrintos prievolės, nes tai brangina ir pratęsia kredito suteikimo procedūrą.</text:p>
      <text:p text:style-name="P283"><text:span text:style-name="T284">Pažymėtina, kad dėl šių praktikoje ne itin dažnai naudojamų įrankių bei dėl to, kad Hipotekos registre nėra galimybės kreditoriams betarpiškai įregistruoti,<text:s/></text:span><text:span text:style-name="T285">keisti duomenis</text:span><text:span text:style-name="T286"><text:s/>ar atsisakyti įkeitimo sandorių<text:s/></text:span><text:span text:style-name="T287">elektroninėmis priemonėmis</text:span><text:span text:style-name="T288"><text:s/>bei registras neveikia pranešimų pagrindu pagrįsta sistema, Lietuva prarado balus</text:span><text:span text:style-name="T289"><text:s/>,,</text:span><text:span text:style-name="T290">Doing Business 2017“ tyrim</text:span><text:span text:style-name="T291">o reitinge</text:span><text:span text:style-name="T292">.</text:span></text:p>
      <text:p text:style-name="P293"><text:span text:style-name="T294">3.</text:span><text:span text:style-name="T295">2</text:span><text:span text:style-name="T296">.<text:s/></text:span><text:span text:style-name="T297">Š</text:span><text:span text:style-name="T298">iuo metu hipotekos, kaip nekilno</text:span><text:span text:style-name="T299">jamojo turto įkeitimo instituto</text:span><text:span text:style-name="T300">, registravimas dubliuojamas dviejuose valstybės registruose –<text:s/></text:span><text:span text:style-name="T301">hipoteka<text:s/></text:span><text:span text:style-name="T302">kaip sandoris<text:s/></text:span><text:span text:style-name="T303">ir daiktinė teisė<text:s/></text:span><text:span text:style-name="T304">registruojama<text:s/></text:span><text:span text:style-name="T305">Lietuvos Respublikos hipotekos registre ir kaip juridinis faktas</text:span><text:span text:style-name="T306"><text:s/>– Nekilnojamojo turto registre, kas nėra racionalu<text:s/></text:span><text:span text:style-name="T307">valstybės informacinių išteklių<text:s/></text:span><text:span text:style-name="T308">tvarkymo aspektu ir sąlygoja papildom</text:span><text:span text:style-name="T309">as</text:span><text:span text:style-name="T310"><text:s/>laiko, žmogiškų</text:span><text:span text:style-name="T311">jų ir techninių pajėgumų sąnaudas</text:span><text:span text:style-name="T312">.</text:span></text:p>
      <text:p text:style-name="P313"><text:span text:style-name="T314">3.</text:span><text:span text:style-name="T315">3</text:span><text:span text:style-name="T316">.<text:s/></text:span><text:span text:style-name="T317">P</text:span><text:span text:style-name="T318">astebėtina, kad šiuo metu n</text:span><text:span text:style-name="T319">otaras</text:span><text:span text:style-name="T320"><text:s/></text:span><text:span text:style-name="T321">dalyvauja hipotekos</text:span><text:span text:style-name="T322"><text:s/>ir įkeitimo</text:span><text:span text:style-name="T323"><text:s/>išregistravimo procese, kai hipoteka</text:span><text:span text:style-name="T324"><text:s/>ar įkeitimas</text:span><text:span text:style-name="T325"><text:s/>baigiama</text:span><text:span text:style-name="T326">s</text:span><text:span text:style-name="T327"><text:s/>tinkamai įvykdžius skolinį įsipareigojimą (be šalių ginčų), kas sąlygoja sutarties šalims papildomas sąnaudas<text:s/></text:span><text:span text:style-name="T328">ir</text:span><text:span text:style-name="T329"><text:s/>apsunkina notaro darbą.</text:span></text:p>
      <text:p text:style-name="P330">Tvarkant Hipotekos registrą,<text:s/>dažnai<text:s/>pastebimas nemažas laiko skirtumas tarp faktinės hipotekos pabaigos, kai yra tinkamai įvykdytas skolinis įsipareigojimas, ir hipotekos išregistravimo iš Hipotekos registro. Taip atsitinka dėl to,<text:s/>kad kreditorius, skolininkas arba turto savininkas prašymą dėl hipotekos pabaigos privalo pateikti notarui, o šis duomenis apie hipotekos pabaigą perduoti Hipotekos registrui. Toks pat laiko skirtumas pastebimas ir nuo įkeitimo pabaigos iki jo išregistravimo.<text:s/>Dėl šio laiko skirtumo susidaro situacija, kai Hipotekos registre tvarkomi<text:s/>neteisingi<text:s/>duomenys (pasibaigę<text:s/>hipoteka<text:s/>ar įkeitimas<text:s/>vis dar įregistruoti registre, kas gali pažeisti suinteresuotų asmenų teisėtus interesus.</text:p>
      <text:p text:style-name="P331"><text:span text:style-name="T332">Šiuo metu<text:s/></text:span><text:span text:style-name="T333">notaras, perduodamas duomenis Hipotekos registrui, įsitikina, kad:</text:span></text:p>
      <text:p text:style-name="P334"><text:span text:style-name="T335">įkeitimo ar<text:s/></text:span><text:span text:style-name="T336">hipotekos išregistravimo prašymą padavė tinkamas,</text:span><text:span text:style-name="T337"><text:s/></text:span><text:span text:style-name="T338">atitinkamai<text:s/></text:span><text:span text:style-name="T339">Civilinio kodekso<text:s/></text:span><text:span text:style-name="T340">4.224 straipsnio 3 dalyje</text:span><text:span text:style-name="T341"><text:s/>ir<text:s/></text:span><text:span text:style-name="T342">4.197 straipsnio 7 dalyje nurodytas,</text:span><text:span text:style-name="T343"><text:s/>subjektas (t. y. kreditorius, skolininkas arba turto savininkas);</text:span></text:p>
      <text:p text:style-name="P344">visa pagrindinė prievolė yra įvykdyta (kartu su prašymu išregistruoti<text:s/>įkeitimą ar<text:s/>hipoteką notarui turi būti pateikti<text:s/>įrodymai, jog yra įkeitimo / hipotekos pabaigos pagrindai<text:s/>(pvz.:<text:s/>kreditoriaus patvirtinimas).<text:s/></text:p>
      <text:p text:style-name="P345"><text:span text:style-name="T346">3.</text:span><text:span text:style-name="T347">4</text:span><text:span text:style-name="T348">.<text:s/></text:span><text:span text:style-name="T349">Remiantis</text:span><text:span text:style-name="T350"><text:s/></text:span><text:span text:style-name="T351">„Doing Business 2018“ vertinimo ataskaitos duomenimis, Pasaulio bankas paskyrė Lietuvos Respublikai 6 iš 12 galimų taškų pagal kredito gavimo rodiklio juridinių teisių indeksą</text:span><text:span text:style-name="T352">.<text:s/></text:span><text:span text:style-name="T353">Vadovaujantis<text:s/></text:span><text:span text:style-name="T354">neformaliomis konsultacijomis su Pasaulio banko ekspertais bei<text:s/></text:span><text:span text:style-name="T355">susipažinus su Pasaulio banko teigiamai įvertintu Latvijos Respublikos teisiniu reguliavimu,<text:s/></text:span><text:span text:style-name="T356">Lietuvos teisiniame reguliavime turėtų būti numatytas lankstesnis reguliavimas dėl įkeisto turtinio komplekso<text:s/></text:span><text:soft-page-break/><text:span text:style-name="T357">disponavimo.<text:s/></text:span><text:span text:style-name="T358">Atitinkamai siūloma tikslinti su tuo susijusias Civilinio kodekso nuostatas (4.202 straipsnį).</text:span></text:p>
      <text:p text:style-name="P359"/>
      <text:p text:style-name="P360">4. Naujos teisinio reglamentavimo nuostatos ir kokių teigiamų rezultatų laukiama</text:p>
      <text:p text:style-name="P361"><text:span text:style-name="T362">Įstatymų<text:s/></text:span><text:span text:style-name="T363">projektuose siūloma, kad:</text:span></text:p>
      <text:p text:style-name="P364"><text:span text:style-name="T365">4.1. Notar</text:span><text:span text:style-name="T366">o dalyvavimas</text:span><text:span text:style-name="T367"><text:s/></text:span><text:span text:style-name="T368">ne</text:span><text:span text:style-name="T369">būtų<text:s/></text:span><text:span text:style-name="T370">privalomas<text:s/></text:span><text:span text:style-name="T371">įkeitimo</text:span><text:span text:style-name="T372"><text:s/>sandorių sudarymo, tvirtinimo bei duomenų perdavimo viešam registrui</text:span><text:span text:style-name="T373"><text:s/>proces</text:span><text:span text:style-name="T374">uos</text:span><text:span text:style-name="T375">e</text:span><text:span text:style-name="T376">.</text:span><text:span text:style-name="T377"><text:s/>Sutartinis (priverstinis) įkeitimas būtų registruojamas, duomenys tvarkomi ir saugomi<text:s/></text:span><text:span text:style-name="T378">Sandorių ir teisių suvaržymų registr</text:span><text:span text:style-name="T379">e (</text:span><text:span text:style-name="T380">reorganizuotame Sutarčių registre</text:span><text:span text:style-name="T381">)</text:span><text:span text:style-name="T382"><text:s/>(po reorganizavimo panaikinto Hipotekos registro objektai paskirstomi Nekilnojamojo turto registrui ir<text:s/></text:span><text:span text:style-name="T383">Sandorių ir teisių suvaržymų<text:s/></text:span><text:span text:style-name="T384">registrui).</text:span></text:p>
      <text:p text:style-name="P385">Nauju teisiniu reguliavimu siūloma<text:s/>atsisakyti<text:s/>privalomo<text:s/>notaro dalyvavimo<text:s/>šalių sudaromo įkeitimo sandorio bei duomenų apie sudarytą sandorį perdavimo viešam registrui procese.<text:s/>Siūloma, kad<text:s/>šalys, sudariusios įkeitimo sandorį, apie tokio sandorio sudarymą viešam registrui galėtų pranešti pačios, užpildydamos pranešimą (pranešimas būtų teikiamas<text:s/>informacinių technologijų<text:s/>priemonių pagalba)<text:s/>arba<text:s/>šalys įkeitimo sandorį<text:s/>galėtų<text:s/>sudaryti<text:s/>informacinių technologijų priemonių pagalba naudodamosi valstybės įmonės Registrų centro savitarnoje pateiktomis<text:s/>įkeitimo sutarčių<text:s/>formomis.<text:s/>Įkeitimas pirmuoju atveju viešame registre būtų registruojamas šalių pateikto pranešimo pagrindu, antruoju atveju – įkeitimo sandorio pagrindu.<text:s/>Tokių prielaidų sudarymas skatintų šalis įvertinti: sudaryti sandorį<text:s/>ir įkeitimą įregistruoti<text:s/>pačioms, naudojantis elektroninėmis priemonėmis, ar,<text:s/>šalims pageidaujant<text:s/>(siekiant<text:s/>didesnio<text:s/>teisinio<text:s/>tikrumo<text:s/>ir<text:s/>dengiant papildomomis išlaidomis už sandorio tvirtinimą)<text:s/>dėl sandorio patvirtinimo<text:s/>ir<text:s/>pranešimo viešam registrui apie sudarytą<text:s/>įkeitimo sandorį<text:s/>kreiptis į notarą.<text:s/>Taip pat numatoma, kad posesorinio<text:s/>įkeitimo<text:s/>(kai įkeitimo<text:s/>objektas perduodamas kreditoriui)<text:s/>sandorio pagrindu atsiradęs įkeitimas gali būti registruojamas viešame registre, taip pat numatoma<text:s/>galimybė<text:s/>posesorinio<text:s/>įkeitimo sandorį<text:s/>sudaryti<text:s/>informacinių technologijų priemonėmis, įregistruojant įkeitimą viešame registre.</text:p>
      <text:p text:style-name="P386">Modernizavimo<text:s/>procese, reorganizavus Hipotekos, Sutarčių ir Nekilnojamojo turto registrus,<text:s/>Sandorių ir teisių suvaržymų<text:s/>registre būtų registruojami<text:s/>įkeitimai (išskyrus turtinių teisių į nekilnojamuosius daiktus, įregistruotų Lietuvos Respublikos nekilnojamojo turto registre, įkeitimus);<text:s/>hipotekos, kurių įkeitimo objektas nėra Nekilnojamojo turto registro objektas:<text:s/>nekilnojamiesiems daiktams prilyginto turto hipotekos,<text:s/>įmonės<text:s/>hipotekos, sąlyginės hipotekos (kai įkeičiamas būsimas nekilnojamasis daiktas, kuris bus sukurtas ateityje arba kurio savininku įkaito davėjas taps ateityje);<text:s/>daiktų pirkimo–pardavimo išsimokėtinai, kai neregistruojami daiktai įsigyjami paslaugoms teikti arba įmonės verslui, sutartys, pirkimo–pardavimo su atpirkimo teise, kai neregistruojami daiktai perkami paslaugoms teikti arba įmonės verslui, sutartys, lizingo (finansinės nuomos), kurio dalykas yra neregistruojamas daiktas, skirtas naudoti verslo tikslams, sutartys ir kitos sutartys.<text:s/></text:p>
      <text:p text:style-name="P387">Atsižvelgiant į tai, kad Hipotekos registro objektai<text:s/>po šio registro modernizavimo priklausomai nuo įkeičiamo objekto rūšies bus tvarkomi<text:s/>Nekilnojamojo turto ir Sandorių ir teisių suvaržymų registruose, atitinkamai<text:s/>tikslinami<text:s/>registrų objektų sąrašai.<text:s/></text:p>
      <text:p text:style-name="P388"><text:span text:style-name="T389">Nekilnojamojo turto registre bus registruojamos ne tik hipotekos (išskyrus hipotekas, kuriomis įkeičiami Nekilnojamojo turto registre neįregistruoti daiktai), bet</text:span><text:span text:style-name="T390"><text:s/>ir įkeitimai, t</text:span><text:span text:style-name="T391">ačiau tik tuo atveju, kai įkeitimo objektas susijęs su teisėmis į N</text:span><text:span text:style-name="T392">ekilnojamojo turto registre į</text:span><text:span text:style-name="T393">re</text:span><text:span text:style-name="T394">gistruotą nekilnojamąjį daiktą (įkeitimo objektas, apibrėžtas CK 4.204 str.). Įkeičiamos teisės į nekilnojamąjį daiktą gali būti įvairios, t. y.</text:span><text:span text:style-name="T395">,</text:span><text:span text:style-name="T396"><text:s/>ne tik daiktinės teisės, bet ir, pvz., nuomos teisė</text:span><text:span text:style-name="T397"><text:s/>ir pan. Atsižvelgiant į tai,<text:s/></text:span><text:span text:style-name="T398">turtin</text:span><text:span text:style-name="T399">ių</text:span><text:span text:style-name="T400"><text:s/>teis</text:span><text:span text:style-name="T401">ių</text:span><text:span text:style-name="T402"><text:s/>į nekilnojamąjį daiktą įkeitimas</text:span><text:span text:style-name="T403"><text:s/>(reglamentuojamas CK 4.204 straipsnyje)</text:span><text:span text:style-name="T404">, kaip tiesiogiai susijęs su nekilnojamuoju turtu, nurodomas<text:s/></text:span><text:span text:style-name="T405">N</text:span><text:span text:style-name="T406">ekilnojamojo turto registro įstatyme, kaip šio registro objektas (</text:span><text:span text:style-name="T407">11 straipsnio 1 dal</text:span><text:span text:style-name="T408">is papildoma</text:span><text:span text:style-name="T409"><text:s/>9 punktu</text:span><text:span text:style-name="T410">)</text:span><text:span text:style-name="T411">. Atitinkamai, apibrėžiant<text:s/></text:span><text:span text:style-name="T412">Sandorių ir t</text:span><text:span text:style-name="T413">eisių suvaržymų registro objektus, nurodoma išimtis, kad šio registro objektais yra įkeitimai, išskyrus<text:s/></text:span><text:span text:style-name="T414">turtinių teisių į nekilnojamuosius daiktus, įregistruotų Lietuvos Respublikos nekilnojamojo turto registre, įkeitimus</text:span><text:span text:style-name="T415">.</text:span></text:p>
      <text:p text:style-name="P416"><text:span text:style-name="T417">4.</text:span><text:span text:style-name="T418">2</text:span><text:span text:style-name="T419">.</text:span><text:span text:style-name="T420"><text:s/></text:span><text:span text:style-name="T421">Sutartinė (priverstinė) hipoteka būtų registruojam</text:span><text:span text:style-name="T422">a</text:span><text:span text:style-name="T423">, duomenys tvarkomi ir saugomi Nekilnojamojo turto registre.</text:span><text:span text:style-name="T424"><text:s/></text:span></text:p>
      <text:soft-page-break/>
      <text:p text:style-name="P425">Priėmus<text:s/>Įstatymų projektus<text:s/>būtų<text:s/>sukurtas<text:s/>pagrindas modernizuoti hipotekos ir įkeitimo<text:s/>registravimo procesus –<text:s/>modernizavimo metu būtų reorganizuoti Hipotekos registras, Nekilnojamojo turto registras ir Sutarčių registras, sudarant sąlygas hipotekas ir<text:s/>turtinių teisių į nekilnojamąjį daiktą<text:s/>įkeitimus, susijusius su nekilnojamuoju turtu,<text:s/>registruoti ne Hipotekos, o Nekilnojamojo turto registre, atitinkamai duomenis apie atliktus kilnojamojo turto įkeitimus pateikti modernizuotam<text:s/>Sandorių ir teisių suvaržymų<text:s/>registrui, kuriame<text:s/>šiuo metu jau yra registruojamos daiktų pirkimo-pardavimo išsimokėtinai sutartys, lizingo sutartys, pirkimo-pardavimo su atpirkimo teise sutartys.<text:s/>Taip pat<text:s/>Sandorių ir teisių suvaržymų<text:s/>registre bus registruojamos ir<text:s/>kai kurios hipotekos rūšys, kurios<text:s/>nėra tiesiogiai susijusios su kitais nekilnojamojo turto registro objektais (nekilnojamiesiems daiktams prilyginto turto hipotekos, įmonės hipotekos, sąlyginės hipotekos, kai įkeičiamas būsimas nekilnojamasis daiktas, kuris bus sukurtas ateityje arba kurio savininku įkaito davėjas taps ateityje).<text:s/></text:p>
      <text:p text:style-name="P426">Įstatymų projektais siūloma atsisakyti šiuo metu atliekamo hipotekos registravimo dviejuose registruose – Hipotekos ir Nekilnojamojo turto, o hipoteką, kaip daiktinę teisę, siūloma registruoti tik Nekilnojamojo turto registre. Atsižvelgiant į tai, Nekilnojamojo turto registras<text:s/>būtų<text:s/>papildomas nauju registravimo objektu – hipoteka.</text:p>
      <text:p text:style-name="P427">4.3.<text:s/>Įkeitimo ir<text:s/>Hipotekos sandorio<text:s/>pabaigos<text:s/>procesas taptų paprastesnis.<text:s/></text:p>
      <text:p text:style-name="P428">Notaras nedalyvautų<text:s/>įkeitimo<text:s/>išregistravimo procese. Kreditoriaus, skolininko ar turto savininko prašymas dėl<text:s/>įkeitimo<text:s/>išregistravimo elektroniniu būdu būtų pateikiamas tiesiogiai<text:s/>Sandorių ir teisių suvaržymų<text:s/>registrui (prašymą teikiant skolininkui arba turto savininkui, būtų reikalaujama gauti kreditoriaus patvirtinimą).</text:p>
      <text:p text:style-name="P429"><text:span text:style-name="T430">Hipotekos sandorio pabaigos procesas taip pat taptų paprastesnis, nes<text:s/></text:span><text:span text:style-name="T431">tais atvejais,<text:s/></text:span><text:span text:style-name="T432">kai hipoteka pasibaigia Civilinio kodekso 4.197 straipsnio 2 dalies 1 punkte nustatytais pagrindais</text:span><text:span text:style-name="T433">,</text:span><text:span text:style-name="T434"><text:s text:c="2"/></text:span><text:span text:style-name="T435">numatoma galimybė<text:s/></text:span><text:span text:style-name="T436">prašymą dėl hipotekos sandorio pabaigos pateikti viešam registrui<text:s/></text:span><text:span text:style-name="T437">informacinių technologijų priemonių pagalba.</text:span><text:span text:style-name="T438"><text:s/></text:span><text:span text:style-name="T439">Civilinio kodekso 4.197 straipsnio 2 dalies 1 punkte<text:s/></text:span><text:span text:style-name="T440">numatyti hipotekos<text:s/></text:span><text:span text:style-name="T441">pabaigos<text:s/></text:span><text:span text:style-name="T442">pagrindai</text:span><text:span text:style-name="T443">, kai nebelieka skolininko prievolės<text:s/></text:span><text:span text:style-name="T444">(kai skolinis įsipareigojimas tinkamai įvykdytas arba hipoteka užtikrinta prievolė pasibaigia kitais hipotekos sandoryje ar įstatymuose nustatytais pagrindais)</text:span><text:span text:style-name="T445">. Hipotekos sandorio šalys, įvertinusios, kad hipoteka užtikrinta prievolė yra pilnai įvykdyta</text:span><text:span text:style-name="T446"><text:s/>ir esant kreditoriaus sutikimui</text:span><text:span text:style-name="T447"><text:s/>(t. y. kai dėl įvykdymo nekyla ginčo)</text:span><text:span text:style-name="T448">, hipotek</text:span><text:span text:style-name="T449">ą</text:span><text:span text:style-name="T450"><text:s/>galės išregistruo</text:span><text:span text:style-name="T451">ti<text:s/></text:span><text:span text:style-name="T452">notarui nedalyvaujant.</text:span></text:p>
      <text:p text:style-name="P453">Notaro dalyvavimas<text:s/>įkeitimo ar<text:s/>hipotekos<text:s/>išregistravimo procese, kai<text:s/>įkeitimas ar<text:s/>hipoteka baigiasi tinkamai įvykdžius skolinį įsipareigojimą<text:s/>(be šalių ginčų), yra<text:s/>nebūtinas, kadangi iš esmės šis procesas nėra sudėtingas ar reikalaujantis specifinių teisinių žinių ir dėl to šalys pačios prašymus dėl<text:s/>įkeitimo ir<text:s/>hipotekos išregistravimo galėtų pateikti elektroniniu būdu tiesiogiai<text:s/>atitinkamai<text:s/>Sandorių ir teisių suvaržymų<text:s/>arba Nekilnojamojo turto<text:s/>registrui.</text:p>
      <text:p text:style-name="P454">Šiame procese notaro vykdoma prevencinė funkcija galėtų būti užtikrinta kitais būdais, t. y. modernizavus atitinkamus registrus ir (ar) patobulinus procesus. Kai<text:s/>įkeitimas<text:s/>ar hipoteka<text:s/>baigiamas<text:s/>(-a)<text:s/>tinkamai įvykdžius skolinį įsipareigojimą, atitinkamam registrui prašymą dėl hipotekos<text:s/>(įkeitimo)<text:s/>išregistravimo kartu su kreditoriaus patvirtinimu apie tinkamą prievolės įvykdymą pateiktų kreditoriai, skolininkai ar turto savininkai, patvirtinę savo tapatybę per valstybės įmonės Registrų centro savitarną. Sudarius sąlygas, kad minėti procesai vyktų be notaro<text:s/>dalyvavimo, būtų sutaupyta sandorio šalių lėšų, kartu užtikrinant<text:s/>įkeitimo ir<text:s/>hipotekos sandorių<text:s/>šalių interesus ir nekeičiant<text:s/>įkeitimo ir<text:s/>hipotekos pabaigos įregistravimo reikšmės.<text:s/></text:p>
      <text:p text:style-name="P455">4.4.<text:s/>Išieškojimo iš įkeitimo ar hipotekos sandoriais įkeisto turto procesas nepakistų.<text:s/></text:p>
      <text:p text:style-name="P456"><text:span text:style-name="T457">Nepriklausomai nuo sandorio formos,<text:s/></text:span><text:span text:style-name="T458">notaro žyma<text:s/></text:span><text:span text:style-name="T459">Sandorių ir teisių suvaržymų<text:s/></text:span><text:span text:style-name="T460">registre<text:s/></text:span><text:span text:style-name="T461">ar Nekilnojamojo turto registre<text:s/></text:span><text:span text:style-name="T462">būtų daroma naudojantis<text:s/></text:span><text:span text:style-name="T463">elektroninėmis priemonėmis</text:span><text:span text:style-name="T464">.</text:span></text:p>
      <text:p text:style-name="P465"><text:span text:style-name="T466">4.5.<text:s/></text:span><text:span text:style-name="T467">Vadovaujantis „Doing Business 2018“ vertinimo ataskaitos rekomendacijomis, būtų nustatytas lankstesnis reguliavimas dėl įkeisto turtinio komplekso disponavimo, atitinkamai tikslinant su tuo susijusias Civilinio kodekso nuostatas (4.202 straipsnį).</text:span></text:p>
      <text:p text:style-name="P468">4.6. Būtų patikslintas teisinis reguliavimas:<text:s/></text:p>
      <text:p text:style-name="P469"><text:span text:style-name="T470">Įstatymų projektai<text:s/></text:span><text:span text:style-name="T471">tikslinami atsisakant nuorodos į Hipotekos registrą, pagal registro objektą atitinkamai keičiant nuorodomis į Nekilnojamojo turto registrą,<text:s/></text:span><text:span text:style-name="T472">Sandorių ir teisių suvaržymų</text:span><text:span text:style-name="T473"><text:s/>registrą<text:s/></text:span><text:soft-page-break/><text:span text:style-name="T474">arba į abu šiuos registrus, kuriuose po</text:span><text:span text:style-name="T475"><text:s/>registro modernizavimo</text:span><text:span text:style-name="T476"><text:s/>bus registruojami Hipotekos registro objektai. Tik Civilinio kodekso ir Civilinio proceso kodekso pakeitimuose vietoje nuorodos į Hipotekos registrą, siūloma teikti nuorodas vartojant bendrinę formuluotę „viešasis registras“, kuri yra vartojama ir kituose šių kodeksų straipsniuose (konkretus registro pavadinimas nustatomas<text:s/></text:span><text:span text:style-name="T477">registro steigimo teisinius pagrindus<text:s/></text:span><text:span text:style-name="T478">reglamentuojančiame</text:span><text:span text:style-name="T479"><text:s/>Lietuvos Respublikos įstatyme</text:span><text:span text:style-name="T480">).</text:span><text:span text:style-name="T481"><text:s/></text:span></text:p>
      <text:p text:style-name="P482"><text:span text:style-name="T483">Atsižvelgiant į tai, kad žemės hipotekos bus registruojamos Nekilnojamojo turto registre, tikslinama Lietuvos Respublikos žemės įstatymo<text:s/></text:span><text:span text:style-name="T484">52</text:span><text:span text:style-name="T485"><text:s/></text:span><text:span text:style-name="T486">straipsnio<text:s/></text:span><text:span text:style-name="T487">11</text:span><text:span text:style-name="T488"><text:s/>dal</text:span><text:span text:style-name="T489">is, atsisakant nuostatos, pagal kurią<text:s/></text:span><text:span text:style-name="T490">Nekilnojamojo turto registro tvarkytojas<text:s/></text:span><text:span text:style-name="T491">duomenis perduoda Hipotekos registrui.</text:span></text:p>
      <text:p text:style-name="P492"><text:span text:style-name="T493">Tikslinamas ir V</text:span><text:span text:style-name="T494">alstybės informacinių išteklių valdymo įstatymo</text:span><text:span text:style-name="T495"><text:s/></text:span><text:span text:style-name="T496">16<text:s/></text:span><text:span text:style-name="T497">straipsn</text:span><text:span text:style-name="T498">is. N</text:span><text:span text:style-name="T499">ekilnojamojo turto registr</text:span><text:span text:style-name="T500">e (kuris<text:s/></text:span><text:span text:style-name="T501">V</text:span><text:span text:style-name="T502">alstybės informacinių išteklių valdymo įstatymo</text:span><text:span text:style-name="T503"><text:s/></text:span><text:span text:style-name="T504">16<text:s/></text:span><text:span text:style-name="T505">straipsn</text:span><text:span text:style-name="T506">io pagrindu priskiriamas pagrindiniams valstybės registrams)</text:span><text:span text:style-name="T507"><text:s/>registruojami nekilnojamieji daiktai ir<text:s/></text:span><text:span text:style-name="T508">būtent<text:s/></text:span><text:span text:style-name="T509">daiktinės teisės į juos</text:span><text:span text:style-name="T510">, tuo tarpu k</text:span><text:span text:style-name="T511">itos teisės (pvz., nuoma)</text:span><text:span text:style-name="T512"><text:s/>šiame registre</text:span><text:span text:style-name="T513"><text:s/>neregistruojamos,</text:span><text:span text:style-name="T514"><text:s/>o</text:span><text:span text:style-name="T515"><text:s/>tik atitinkami juridiniai faktai (žr. <text:s/></text:span><text:span text:style-name="T516">N</text:span><text:span text:style-name="T517">ekilnojamojo turto registr</text:span><text:span text:style-name="T518">o<text:s/></text:span><text:span text:style-name="T519">įst</text:span><text:span text:style-name="T520">atymo</text:span><text:span text:style-name="T521"><text:s/>2 str.)</text:span><text:span text:style-name="T522">. Atsižvelgiant į tai, 16 straipsnio 1 dalies 3 punkto formuluotė „</text:span><text:span text:style-name="T523">nekilnojamasis turtas ir teisės į jį</text:span><text:span text:style-name="T524">“ yra per plati</text:span><text:span text:style-name="T525">.</text:span><text:span text:style-name="T526"><text:s/>To paties straipsnio 6 punkto formuluotė „</text:span><text:span text:style-name="T527">daiktų ir turtinių teisių įkeitimas</text:span><text:span text:style-name="T528">“ keičiama tikslesne „daiktinės teisės“, apimančia tiek hipoteką, tiek ir visų rūšių įkeitimus (atsižvelgiant į tai, kad daiktinių teisių registravimas nurodomas 6 punkte, atitinkamai tikslinamas 3 punktas atsisakant perteklinės nuostatos „ir teisės į jį“).</text:span></text:p>
      <text:p text:style-name="P529"><text:span text:style-name="T530">2012 metais vykdant</text:span><text:span text:style-name="T531"><text:s/></text:span><text:span text:style-name="T532">reformą dėl<text:s/></text:span><text:span text:style-name="T533">hipotekos skyrių prie apylinkės teismų ir hipotekos teisėjų funkcijų</text:span><text:span text:style-name="T534">, buvo priimtas CK pakeitimo įstatymas, tačiau liko nepakeistas Civilinio kodekso 6.561 straipsnis, vis dar numatantis hipotekos teisėjo funkciją priimti nutartį areštuoti įkeistą žemę.<text:s/></text:span><text:span text:style-name="T535">Civilinio kodekso 6.561 straipsnyje, vietoje hipotekos teisėjo priimamos nutarties areštuoti įkeistą žemę, numatomas<text:s/></text:span><text:span text:style-name="T536">žymos apie atliktą notaro vykdomąjį įrašą registravimas</text:span><text:span text:style-name="T537">.</text:span></text:p>
      <text:p text:style-name="P538">Atsižvelgiant į redakcinio pobūdžio netikslumus (registruojami ne patys kreditorių reikalavimai, bet<text:s/>hipotekos (įkeitimo) sutartys, iš kurių kyla kreditorių reikalavimai),<text:s/>tikslinama<text:s/>CK pakeitimo įstatymo 54 straipsnio 3 dalies<text:s/>formuluotė.<text:s/>Šis pakeitimas reikalingas siekiant ištaisyti klaidą nuostatoje, kuri praktikoje dar yra / gali būti taikoma (nustatant kreditorių eilę), tačiau atsižvelgiant į techninį pakeitimo pobūdį, jis nesukels teisės taikymo problemų.<text:s/></text:p>
      <text:p text:style-name="P539"/>
      <text:p text:style-name="P540">5. Numatomo teisinio reguliavimo poveikio vertinimo rezultatai, galimos neigiamos priimto įstatymo pasekmės ir kokių priemonių reikėtų imtis, kad tokių pasekmių būtų išvengta</text:p>
      <text:p text:style-name="P541">Priėmus įstatymų projektus, neigiamų pasekmių nenumatoma.<text:s/></text:p>
      <text:p text:style-name="P542"><text:span text:style-name="T543">Įstatymų projektais siūlomi reguliuoti teisiniai santykiai neturės esminės įtakos ir neigiamų pasekmių<text:s/></text:span><text:span text:style-name="T544">ekonomikai, socialinei aplinkai, viešajam administravimui, teisinei sistemai, administracinei naštai</text:span><text:span text:style-name="T545">.<text:s/></text:span><text:span text:style-name="T546">Priešingai, manytina, kad<text:s/></text:span><text:span text:style-name="T547">p</text:span><text:span text:style-name="T548">riėmus Įstatymo projektų</text:span><text:span text:style-name="T549"><text:s/>siūlomus pakeitimus, būtų sudarytos palankios sąlygos gerinti<text:s/></text:span><text:span text:style-name="T550">socialinę</text:span><text:span text:style-name="T551"><text:s/>aplinką</text:span><text:span text:style-name="T552">,</text:span><text:span text:style-name="T553"><text:s/>maž</text:span><text:span text:style-name="T554">inti</text:span><text:span text:style-name="T555"><text:s/>įkeitimo<text:s/></text:span><text:span text:style-name="T556">ir<text:s/></text:span><text:span text:style-name="T557">hipotekos<text:s/></text:span><text:span text:style-name="T558">šalims tenkan</text:span><text:span text:style-name="T559">čią</text:span><text:span text:style-name="T560"><text:s/>administracin</text:span><text:span text:style-name="T561">ę</text:span><text:span text:style-name="T562"><text:s/>ir finansin</text:span><text:span text:style-name="T563">ę</text:span><text:span text:style-name="T564"><text:s/>našt</text:span><text:span text:style-name="T565">ą</text:span><text:span text:style-name="T566">, kadangi naujos paslaugos sudary</text:span><text:span text:style-name="T567">tų</text:span><text:span text:style-name="T568"><text:s/>galimybes<text:s/></text:span><text:span text:style-name="T569">tam tikrais atvejais<text:s/></text:span><text:span text:style-name="T570">nesinaudoti</text:span><text:span text:style-name="T571"><text:s/>notar</text:span><text:span text:style-name="T572">o paslaugomis</text:span><text:span text:style-name="T573"><text:s/>ir taip sutaupyti tiek laiko, tiek finansin</text:span><text:span text:style-name="T574">ių</text:span><text:span text:style-name="T575"><text:s/>sąnaud</text:span><text:span text:style-name="T576">ų</text:span><text:span text:style-name="T577">.</text:span></text:p>
      <text:p text:style-name="P578"/>
      <text:p text:style-name="P579"><text:span text:style-name="T580">6. Galima priimto įstatymo įtaka kriminogeninei situacijai, korupcijai</text:span></text:p>
      <text:p text:style-name="P581">Įstatymų projektai neturės įtakos kriminogeninei situacijai ir mažins prielaidas korupcijai.</text:p>
      <text:p text:style-name="P582"/>
      <text:list text:style-name="LFO3" text:continue-numbering="true">
        <text:list-item>
          <text:p text:style-name="P583">Galima priimto įstatymo įtaka verslo sąlygoms ir jo plėtrai</text:p>
        </text:list-item>
      </text:list>
      <text:p text:style-name="P584">Įstatymų priėmimas verslo sąlygoms ir jo plėtrai turės teigiamos įtakos, kadangi bus sukurtos patrauklesnės naudojimosi<text:s/>įkeitimo institutu<text:s/>ir jo pasirinkimo prielaidos, kas sąlygos civilinių teisinių santykių plėtrą Lietuvoje, spartins ekonominių santykių raidą, pagerins Lietuvos indeksą Pasaulio banko atliekame tyrime „Doing Business“.</text:p>
      <text:p text:style-name="P585"/>
      <text:p text:style-name="P586"><text:span text:style-name="T587">8</text:span><text:span text:style-name="T588">.<text:s/></text:span><text:span text:style-name="T589">Įstatymo inkorporavimas į teisinę sistemą, galiojantys teisės aktai, kuriuos būtina pakeisti ar panaikinti, priėmus teikiamą įstatymo projektą</text:span></text:p>
      <text:p text:style-name="P590">Atsižvelgiant į tai, kad nebeliks Hipotekos registro, turės būti atitinkamai tikslinamos kituose<text:s/><text:soft-page-break/>įstatymuose pateikiamos nuorodos į šį registrą.<text:s/>Numatoma, kad<text:s/>Lietuvos Respublikos Vyriausybė ne vėliau kaip<text:s/>iki<text:s/>2021 m. sausio 1 d.<text:s/>parengia<text:s/>ir pateikia Lietuvos Respublikos Seimui su<text:s/>priimtų įstatymų<text:s/>įgyvendinimu susijusių įstatymų pakeitimų projektus.<text:s/></text:p>
      <text:p text:style-name="P591"/>
      <text:p text:style-name="P592">9. Įstatymo projekto atitiktis Valstybinės kalbos, Įstatymų ir kitų teisės norminių aktų rengimo tvarkos įstatymų reikalavimams ir bendrinės lietuvių kalbos normoms, sąvokų ir terminų įvertinimas<text:s/></text:p>
      <text:p text:style-name="P593">Įstatymų projektai parengti laikantis Lietuvos Respublikos valstybinės kalbos įstatymo, Lietuvos Respublikos įstatymų ir kitų teisės norminių aktų rengimo tvarkos įstatymo reikalavimų ir atitinka bendrinės lietuvių kalbos normas.</text:p>
      <text:p text:style-name="P594"/>
      <text:p text:style-name="P595"><text:span text:style-name="T596">10</text:span><text:span text:style-name="T597">.<text:s/></text:span><text:span text:style-name="T598">Įstatymo projekto atitiktis Europos žmogaus teisių ir pagrindinių laisvių apsaugos konvencijos nuostatoms ir Europos Sąjungos teisei</text:span></text:p>
      <text:p text:style-name="P599">Įstatymų projektai atitinka Europos žmogaus teisių ir pagrindinių laisvių apsaugos konvencijos nuostatas ir Europos Sąjungos dokumentus.</text:p>
      <text:p text:style-name="P600"/>
      <text:p text:style-name="P601">11. Įstatymui įgyvendinti reikalingi įgyvendinamieji teisės aktai, šių aktų rengėjai</text:p>
      <text:p text:style-name="P602">Priėmus įstatymų projektus, reikės patvirtinti įgyvendinamųjų teisės aktų pakeitimus:</text:p>
      <text:p text:style-name="P603">pakeisti:</text:p>
      <text:p text:style-name="P604">Lietuvos Respublikos Vyriausybės 2014 m. balandžio 23 d. nutarimą<text:s/>Nr. 379 „Dėl Nekilnojamojo turto registro nuostatų patvirtinimo“,</text:p>
      <text:p text:style-name="P605">Lietuvos Respublikos Vyriausybės 2002 m. liepos 17 d. nutarimą<text:s/>Nr. 1158 „Dėl Sutarčių registro reorganizavimo ir Sutarčių registro nuostatų patvirtinimo“,</text:p>
      <text:p text:style-name="P606">Valstybės įmonės Centrinės hipotekos įstaigos direktoriaus 2015 m. gruodžio 28 d. įsakymą<text:s/>Nr. B1-169 „Dėl Sutarčių registro objektų registravimo ir duomenų teikimo taisyklių patvirtinimo“,</text:p>
      <text:p text:style-name="P607">pripažinti netekusiais<text:s/>galios:</text:p>
      <text:p text:style-name="P608">Lietuvos Respublikos Vyriausybės 2001 m. spalio 18 d. nutarimą<text:s/>Nr. 1246 „Dėl Lietuvos Respublikos hipotekos registro reorganizavimo ir Lietuvos Respublikos hipotekos registro nuostatų patvirtinimo“;</text:p>
      <text:p text:style-name="P609">Lietuvos Respublikos teisingumo ministro 2012 m. birželio 29 d. įsakymą<text:s/>Nr. 1R-179 „Dėl Lietuvos Respublikos hipotekos registro objektų registravimo ir duomenų teikimo taisyklių patvirtinimo“;</text:p>
      <text:p text:style-name="P610">Šiuos teisės aktų pakeitimų projektus rengs Teisingumo ministerija kartu su valstybės įmone Registrų centru.<text:s/></text:p>
      <text:p text:style-name="P611"><text:span text:style-name="T612">Numatoma, kad Lietuvos Respublikos Vyriausybė ir kitos valstybės ir savivaldybių institucijos ir įstaigos parengia ir iki 2021 m. sausio1 d. priima<text:s/></text:span><text:span text:style-name="T613">šio įstatymo įgyvendinamuosius<text:s/></text:span><text:span text:style-name="T614">teisės aktus</text:span><text:span text:style-name="T615"><text:s/>(k</text:span><text:span text:style-name="T616">adangi valstybės įmonei Registrų centui reikės pasirengti įgyvendinti<text:s/></text:span><text:span text:style-name="T617">Įstatymų projektais numatomus</text:span><text:span text:style-name="T618"><text:s/>pakeitimus pakeičiant<text:s/></text:span><text:span text:style-name="T619">Nekilnojamojo turto ir<text:s/></text:span><text:span text:style-name="T620">Sandorių ir teisių suvaržymų</text:span><text:span text:style-name="T621"><text:s/></text:span><text:span text:style-name="T622">r</text:span><text:span text:style-name="T623">egistr</text:span><text:span text:style-name="T624">ų</text:span><text:span text:style-name="T625"><text:s/>programines priemones,<text:s/></text:span><text:span text:style-name="T626">Įstatymų projektų<text:s/></text:span><text:span text:style-name="T627">įsigaliojimo data numatoma 20</text:span><text:span text:style-name="T628">22</text:span><text:span text:style-name="T629"><text:s/>m.<text:s/></text:span><text:span text:style-name="T630">sausio</text:span><text:span text:style-name="T631"><text:s/>1 d</text:span><text:span text:style-name="T632">., tuo paliekant metų laikotarpį priimti įgyvendinamuosius teisės aktus ir pasirengti įgyvendinimui).</text:span></text:p>
      <text:p text:style-name="P633">12. Kiek valstybės, savivaldybių biudžetų ir kitų valstybės įsteigtų fondų lėšų pareikalaus<text:s/>ar leis sutaupyti įstatymo įgyvendinimas</text:p>
      <text:p text:style-name="P634">Įstatymų projektų įgyvendinimas preliminariai pareikalautų<text:s/>apie<text:s/>770 tūkst. eurų lėšų (planuojamos<text:s/>valstybės biudžeto<text:s/>(taip pat<text:s/>ir<text:s/>Europos Sąjungos struktūrinių fondų lėšos)<text:s/>kartu su valstybės įmonės Registrų centro lėšomis).</text:p>
      <text:p text:style-name="P635"/>
      <text:p text:style-name="P636">13. Įstatymo projekto rengimo metu gauti specialistų vertinimai ir išvados</text:p>
      <text:p text:style-name="P637">Įstatymų projektai<text:s/>patikslinti atsižvelgiant į Įstatymų projektų derinimo metu pateiktus specialistų vertinimus, rekomendacijas ar išvadas.</text:p>
      <text:p text:style-name="P638"/>
      <text:p text:style-name="P639">14. Reikšminiai įstatymo projekto žodžiai</text:p>
      <text:soft-page-break/>
      <text:p text:style-name="P640"><text:span text:style-name="T641">Reikšminiai žodžiai, kurių reikia įstatymo projektui įtraukti į kompiuterinę sistemą, įskaitant reikšminius žodžius pagal Europos žodyną<text:s/></text:span><text:span text:style-name="T642">Eurovoc: „registras“, „hipoteka“, „įkeitimas“.</text:span></text:p>
      <text:p text:style-name="P643"/>
      <text:p text:style-name="P644">15. Kiti, iniciatorių nuomone, reikalingi pagrindimai ir paaiškinimai</text:p>
      <text:p text:style-name="P645">Nėra.</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t1" style:display-name="st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909in" text:min-label-width="0.25in"/>
        <style:text-properties style:font-name="Symbol"/>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7-03T07:57:00Z</meta:creation-date>
    <dc:date>2019-07-03T07:57:00Z</dc:date>
    <meta:print-date>2018-11-02T10:50:00Z</meta:print-date>
    <meta:template xlink:href="Normal.dotm" xlink:type="simple"/>
    <meta:editing-cycles>2</meta:editing-cycles>
    <meta:editing-duration>PT0S</meta:editing-duration>
    <meta:document-statistic meta:page-count="8" meta:paragraph-count="2474" meta:word-count="4647" meta:character-count="27223" meta:row-count="5010" meta:non-whitespace-character-count="25050"/>
  </office:meta>
</office:document-meta>
</file>