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 fo:color="#000000"/>
    </style:style>
    <style:style style:name="T113" style:parent-style-name="DefaultParagraphFont" style:family="text">
      <style:text-properties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text-properties fo:font-style="italic" style:font-style-asian="italic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weight-complex="bold" style:font-style-complex="italic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indent="0.4923in"/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Normal" style:family="paragraph">
      <style:text-properties style:font-weight-complex="bold" style:font-style-complex="italic" fo:color="#000000" style:font-size-complex="12pt"/>
    </style:style>
    <style:style style:name="P231" style:parent-style-name="Normal" style:family="paragraph">
      <style:text-properties style:font-weight-complex="bold" style:font-style-complex="italic" fo:color="#000000" style:font-size-complex="12pt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text-properties style:font-weight-complex="bold" style:font-style-complex="italic" fo:color="#000000" style:font-size-complex="12pt"/>
    </style:style>
    <style:style style:name="P259" style:parent-style-name="Normal" style:family="paragraph">
      <style:paragraph-properties fo:text-indent="0.4923in"/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text-properties style:font-style-complex="italic"/>
    </style:style>
    <style:style style:name="P299" style:parent-style-name="Normal" style:family="paragraph">
      <style:text-properties fo:font-style="italic" style:font-style-asian="italic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text-properties fo:font-style="italic" style:font-style-asian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Header" style:family="paragraph">
      <style:paragraph-properties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style:font-weight-complex="bold" style:font-style-complex="italic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weight-complex="bold" style:font-style-complex="italic" fo:color="#000000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fo:font-weight="bold" style:font-weight-asian="bold"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tyle="italic" style:font-style-asian="italic" style:font-style-complex="italic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tyle="italic" style:font-style-asian="italic" style:font-style-complex="italic"/>
    </style:style>
    <style:style style:name="T556" style:parent-style-name="DefaultParagraphFont" style:family="text">
      <style:text-properties style:font-weight-complex="bold" fo:font-style="italic" style:font-style-asian="italic" style:font-style-complex="italic"/>
    </style:style>
    <style:style style:name="T557" style:parent-style-name="DefaultParagraphFont" style:family="text">
      <style:text-properties style:font-weight-complex="bold" fo:font-style="italic" style:font-style-asian="italic" style:font-style-complex="italic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T561" style:parent-style-name="DefaultParagraphFont" style:family="text">
      <style:text-properties style:font-weight-complex="bold" fo:font-style="italic" style:font-style-asian="italic" style:font-style-complex="italic"/>
    </style:style>
    <style:style style:name="T562" style:parent-style-name="DefaultParagraphFont" style:family="text">
      <style:text-properties style:font-weight-complex="bold" fo:font-style="italic" style:font-style-asian="italic" style:font-style-complex="italic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T566" style:parent-style-name="DefaultParagraphFont" style:family="text">
      <style:text-properties style:font-weight-complex="bold" fo:font-style="italic" style:font-style-asian="italic" style:font-style-complex="italic"/>
    </style:style>
    <style:style style:name="T567" style:parent-style-name="DefaultParagraphFont" style:family="text">
      <style:text-properties style:font-weight-complex="bold" fo:font-style="italic" style:font-style-asian="italic" style:font-style-complex="italic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T569" style:parent-style-name="DefaultParagraphFont" style:family="text">
      <style:text-properties style:font-weight-complex="bold" fo:font-style="italic" style:font-style-asian="italic" style:font-style-complex="italic"/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2" style:parent-style-name="DefaultParagraphFont" style:family="text">
      <style:text-properties style:font-weight-complex="bold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7" style:parent-style-name="DefaultParagraphFont" style:family="text">
      <style:text-properties style:font-weight-complex="bold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tyle-complex="italic" style:font-size-complex="12pt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4923in"/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P663" style:parent-style-name="Header" style:family="paragraph">
      <style:paragraph-properties fo:text-indent="0.4923in"/>
    </style:style>
    <style:style style:name="P664" style:parent-style-name="Normal" style:family="paragraph">
      <style:text-properties fo:font-style="italic" style:font-style-asian="italic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style:font-weight-complex="bold" style:font-style-complex="italic"/>
    </style:style>
    <style:style style:name="P672" style:parent-style-name="Header" style:family="paragraph">
      <style:paragraph-properties fo:text-indent="0.4923in"/>
    </style:style>
    <style:style style:name="P673" style:parent-style-name="Normal" style:family="paragraph">
      <style:text-properties fo:font-style="italic" style:font-style-asian="italic"/>
    </style:style>
    <style:style style:name="P674" style:parent-style-name="Normal" style:family="paragraph">
      <style:paragraph-properties fo:text-indent="0.5in"/>
      <style:text-properties fo:font-size="10pt" style:font-size-asian="10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0" style:parent-style-name="DefaultParagraphFont" style:family="text">
      <style:text-properties style:font-weight-complex="bold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text-indent="0.4923in"/>
      <style:text-properties fo:color="#000000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Normal" style:family="paragraph">
      <style:paragraph-properties fo:text-indent="0.4923in"/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style:font-weight-complex="bold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tyle-complex="italic" style:font-size-complex="12pt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style:font-name-asian="Calibri"/>
    </style:style>
    <style:style style:name="T743" style:parent-style-name="DefaultParagraphFont" style:family="text">
      <style:text-properties style:font-name-asian="Calibri"/>
    </style:style>
    <style:style style:name="T744" style:parent-style-name="DefaultParagraphFont" style:family="text">
      <style:text-properties style:font-name-asian="Calibri"/>
    </style:style>
    <style:style style:name="T745" style:parent-style-name="DefaultParagraphFont" style:family="text">
      <style:text-properties style:font-name-asian="Calibri"/>
    </style:style>
    <style:style style:name="T746" style:parent-style-name="DefaultParagraphFont" style:family="text">
      <style:text-properties style:font-name-asian="Calibri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4923in"/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5" style:parent-style-name="DefaultParagraphFont" style:family="text">
      <style:text-properties style:font-weight-complex="bold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4" style:parent-style-name="DefaultParagraphFont" style:family="text">
      <style:text-properties style:font-weight-complex="bold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style:font-style-complex="italic" style:font-size-complex="12pt"/>
    </style:style>
    <style:style style:name="T828" style:parent-style-name="DefaultParagraphFont" style:family="text">
      <style:text-properties style:font-style-complex="italic" style:font-size-complex="12pt"/>
    </style:style>
    <style:style style:name="T829" style:parent-style-name="DefaultParagraphFont" style:family="text">
      <style:text-properties style:font-style-complex="italic" style:font-size-complex="12pt"/>
    </style:style>
    <style:style style:name="T830" style:parent-style-name="DefaultParagraphFont" style:family="text">
      <style:text-properties style:font-style-complex="italic" style:font-size-complex="12pt"/>
    </style:style>
    <style:style style:name="T831" style:parent-style-name="DefaultParagraphFont" style:family="text">
      <style:text-properties style:font-style-complex="italic" style:font-size-complex="12pt"/>
    </style:style>
    <style:style style:name="T832" style:parent-style-name="DefaultParagraphFont" style:family="text">
      <style:text-properties style:font-style-complex="italic" style:font-size-complex="12pt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text-indent="0.4923in"/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/>
    </style:style>
    <style:style style:name="T867" style:parent-style-name="DefaultParagraphFont" style:family="text">
      <style:text-properties style:font-weight-complex="bold" style:font-style-complex="italic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tyle="italic" style:font-style-asian="italic" style:font-style-complex="italic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T885" style:parent-style-name="DefaultParagraphFont" style:family="text">
      <style:text-properties style:font-weight-complex="bold" fo:font-style="italic" style:font-style-asian="italic" style:font-style-complex="italic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T888" style:parent-style-name="DefaultParagraphFont" style:family="text">
      <style:text-properties style:font-weight-complex="bold" fo:font-style="italic" style:font-style-asian="italic" style:font-style-complex="italic"/>
    </style:style>
    <style:style style:name="T889" style:parent-style-name="DefaultParagraphFont" style:family="text">
      <style:text-properties style:font-weight-complex="bold" fo:font-style="italic" style:font-style-asian="italic" style:font-style-complex="italic"/>
    </style:style>
    <style:style style:name="T890" style:parent-style-name="DefaultParagraphFont" style:family="text">
      <style:text-properties style:font-weight-complex="bold" fo:font-style="italic" style:font-style-asian="italic" style:font-style-complex="italic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tyle="italic" style:font-style-asian="italic" style:font-style-complex="italic"/>
    </style:style>
    <style:style style:name="T893" style:parent-style-name="DefaultParagraphFont" style:family="text">
      <style:text-properties style:font-weight-complex="bold" fo:font-style="italic" style:font-style-asian="italic" style:font-style-complex="italic"/>
    </style:style>
    <style:style style:name="T894" style:parent-style-name="DefaultParagraphFont" style:family="text">
      <style:text-properties style:font-weight-complex="bold" fo:font-style="italic" style:font-style-asian="italic" style:font-style-complex="italic"/>
    </style:style>
    <style:style style:name="T895" style:parent-style-name="DefaultParagraphFont" style:family="text">
      <style:text-properties style:font-weight-complex="bold" fo:font-style="italic" style:font-style-asian="italic" style:font-style-complex="italic"/>
    </style:style>
    <style:style style:name="P896" style:parent-style-name="Normal" style:family="paragraph">
      <style:text-properties fo:color="#000000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fo:font-style="italic" style:font-style-asian="italic"/>
    </style:style>
    <style:style style:name="T903" style:parent-style-name="DefaultParagraphFont" style:family="text">
      <style:text-properties fo:font-weight="bold" style:font-weight-asian="bold" fo:font-style="italic" style:font-style-asian="italic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T905" style:parent-style-name="DefaultParagraphFont" style:family="text">
      <style:text-properties style:font-weight-complex="bold" style:font-style-complex="italic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25" style:parent-style-name="DefaultParagraphFont" style:family="text">
      <style:text-properties style:font-size-complex="9pt"/>
    </style:style>
    <style:style style:name="P9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P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1" style:parent-style-name="Pareigos" style:family="text">
      <style:text-properties style:font-name="Times New Roman" fo:text-transform="none" style:font-size-complex="12pt"/>
    </style:style>
    <style:style style:name="P9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3" style:parent-style-name="Pareigos" style:family="text">
      <style:text-properties style:font-name="Times New Roman" fo:text-transform="none" style:font-size-complex="12pt"/>
    </style:style>
    <style:style style:name="P93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35" style:parent-style-name="Pareigos" style:family="text">
      <style:text-properties style:font-name="Times New Roman" fo:text-transform="none" style:font-size-complex="12pt"/>
    </style:style>
    <style:style style:name="T936" style:parent-style-name="Pareigos" style:family="text">
      <style:text-properties style:font-name="Times New Roman" fo:text-transform="none" style:font-size-complex="12pt"/>
    </style:style>
    <style:style style:name="P9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9</text:span><text:span text:style-name="T17">-</text:span><text:span text:style-name="T18">28</text:span><text:span text:style-name="T19"><text:s text:c="2"/></text:span><text:span text:style-name="T20">Nr. SPP-</text:span><text:span text:style-name="T21">9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97<text:s/>Seimo nariai<text:s/><text:span text:style-name="T28">(10.00 val.)</text:span></text:p>
      <text:p text:style-name="Normal"/>
      <text:p text:style-name="P29">10.00 val.</text:p>
      <text:p text:style-name="P30"><text:span text:style-name="T31">SVARSTYTA</text:span>.<text:s/>Seniūnų sueigos patikslinta 2021 m. rugsėjo 28 d. (antradienio) posėdžių darbotvarkė.</text:p>
      <text:p text:style-name="P32">Pranešėja<text:s/>–<text:s/>Seimo Pirmininkė V. Čmilytė-Nielsen.</text:p>
      <text:p text:style-name="P33"/>
      <text:p text:style-name="P34">Kalbėjo Seimo nariai:<text:s/>D. Gaižauskas<text:s/>(Lietuvos valstiečių ir žaliųjų sąjungos frakcijos vardu prašė<text:s/>išbraukti iš darbotvarkės projektą<text:s/><text:span text:style-name="T35">Nr. XIV</text:span><text:span text:style-name="T36">P-</text:span><text:span text:style-name="T37">786</text:span>),<text:s/>A. Sysas (<text:span text:style-name="T38">Lietuvos so</text:span><text:span text:style-name="T39">cialdemokratų partijos frakcijos</text:span><text:s/>vardu prašė<text:s/>išbraukti iš darbotvarkės projektus<text:s/><text:span text:style-name="T40">Nr. XIV</text:span><text:span text:style-name="T41">P</text:span><text:span text:style-name="T42">-840 ir</text:span><text:span text:style-name="T43"><text:s/></text:span><text:span text:style-name="T44">Nr. XIVP-</text:span><text:span text:style-name="T45">866</text:span>), A. Stončaitis (Demokratų frakcijos<text:s/><text:span text:style-name="T46">„</text:span><text:span text:style-name="T47">Vardan Lietuvos</text:span><text:span text:style-name="T48">“</text:span><text:s/>vardu prašė<text:s/>išbraukti iš darbotvarkės projektą<text:s/><text:span text:style-name="T49">Nr. XIV</text:span><text:span text:style-name="T50">P-</text:span><text:span text:style-name="T51">8</text:span><text:span text:style-name="T52">66),<text:s/></text:span><text:span text:style-name="T53">M. Majauskas</text:span><text:span text:style-name="T54"><text:s/></text:span><text:span text:style-name="T55">(</text:span><text:span text:style-name="T56">Tėvynės sąjungos-Lietuvos<text:s/></text:span><text:span text:style-name="T57">krikščionių demokratų frakcijos vardu prašė įrašyti į darbotvarkę projektą</text:span><text:span text:style-name="T58"><text:s/>Nr. XI</text:span><text:span text:style-name="T59">V</text:span><text:span text:style-name="T60">P-</text:span><text:span text:style-name="T61">877</text:span><text:span text:style-name="T62">)</text:span><text:span text:style-name="T63">,<text:s/></text:span><text:span text:style-name="T64">K. Mažeika</text:span><text:span text:style-name="T65">.</text:span><text:span text:style-name="T66"><text:s/></text:span></text:p>
      <text:p text:style-name="P67"/>
      <text:p text:style-name="P68">Balsuota dėl<text:s/>Lietuvos valstiečių ir žaliųjų sąjungos frakcijos<text:s/>pasiūlymo išbraukti iš darbotvarkės projektą<text:s/><text:span text:style-name="T69">Nr. XIV</text:span><text:span text:style-name="T70">P-</text:span><text:span text:style-name="T71">786</text:span>: už –<text:s/>84, prieš –<text:s/>7, susilaikė<text:s/>21.<text:s/><text:span text:style-name="T72">Pritarta</text:span>.<text:s/><text:span text:style-name="T73">(Užsiregistravo<text:s/></text:span><text:span text:style-name="T74">112</text:span><text:span text:style-name="T75"><text:s/>Seimo nari</text:span><text:span text:style-name="T76">ų</text:span><text:span text:style-name="T77"><text:s/>(10.0</text:span><text:span text:style-name="T78">4</text:span><text:span text:style-name="T79"><text:s/>val.)</text:span></text:p>
      <text:p text:style-name="P80"/>
      <text:p text:style-name="P81"><text:span text:style-name="T82">Dėl posėdžio vedimo tvarkos kalbėjo Seimo nariai:<text:s/></text:span><text:span text:style-name="T83">E. Gentvilas</text:span><text:span text:style-name="T84"><text:s/>(</text:span><text:span text:style-name="T85">Liberalų sąjūdžio frakcijos<text:s/></text:span><text:span text:style-name="T86">vardu prašė išbraukti iš darbotvarkės projektą Nr. XIVP-</text:span><text:span text:style-name="T87">709), J. Razma,<text:s/></text:span><text:span text:style-name="T88">R. Žemaitaitis</text:span><text:span text:style-name="T89">,<text:s/></text:span><text:span text:style-name="T90">L. Jonauskas (</text:span><text:span text:style-name="T91">neprieštaravo, kad jo<text:s/></text:span><text:span text:style-name="T92">teikiam</text:span><text:span text:style-name="T93">as</text:span><text:span text:style-name="T94"><text:s/></text:span><text:span text:style-name="T95">projekt</text:span><text:span text:style-name="T96">as</text:span><text:span text:style-name="T97"><text:s/></text:span><text:span text:style-name="T98">Nr. XIVP-</text:span><text:span text:style-name="T99">709</text:span><text:span text:style-name="T100"><text:s/>būtų išbrauktas iš<text:s/></text:span><text:span text:style-name="T101">darbotvarkės</text:span><text:span text:style-name="T102">).</text:span><text:span text:style-name="T103"><text:s/></text:span></text:p>
      <text:p text:style-name="P104">Posėdžio pirmininkė pranešė, kad<text:s/>iniciatorius atsiėmė<text:s/><text:span text:style-name="T105">Baudžiamojo kodekso 292 straipsnio pakeitimo įstatymo projekt</text:span><text:span text:style-name="T106">ą</text:span><text:span text:style-name="T107"><text:s/></text:span><text:span text:style-name="T108">Nr. XIVP-</text:span><text:span text:style-name="T109">709.</text:span></text:p>
      <text:p text:style-name="P110"/>
      <text:p text:style-name="P111">Balsuota dėl<text:s/><text:span text:style-name="T112">Lietuvos so</text:span><text:span text:style-name="T113">cialdemokratų partijos frakcijos</text:span><text:s/>pasiūlymo išbraukti iš darbotvarkės projektą<text:s/><text:span text:style-name="T114">Nr. XIV</text:span><text:span text:style-name="T115">P</text:span><text:span text:style-name="T116">-840</text:span>: už –<text:s/>55, prieš –<text:s/>20, susilaikė<text:s/>34.<text:s/><text:span text:style-name="T117">Pritarta</text:span>.<text:s/><text:span text:style-name="T118">(Užsiregistravo<text:s/></text:span><text:span text:style-name="T119">110</text:span><text:span text:style-name="T120"><text:s/>Seimo nari</text:span><text:span text:style-name="T121">ų</text:span><text:span text:style-name="T122"><text:s/>(10.0</text:span><text:span text:style-name="T123">8</text:span><text:span text:style-name="T124"><text:s/>val.)</text:span></text:p>
      <text:p text:style-name="P125"/>
      <text:p text:style-name="P126">Balsuota dėl<text:s/><text:span text:style-name="T127">Lietuvos so</text:span><text:span text:style-name="T128">cialdemokratų partijos frakcijos</text:span><text:s/>ir Demokratų frakcijos<text:s/><text:span text:style-name="T129">„</text:span><text:span text:style-name="T130">Vardan Lietuvos</text:span><text:span text:style-name="T131">“</text:span><text:s/>pasiūlymo išbraukti iš darbotvarkės projektą<text:s/><text:span text:style-name="T132">Nr. XIV</text:span><text:span text:style-name="T133">P</text:span><text:span text:style-name="T134">-866</text:span>: už –<text:s/>55, prieš –<text:s/>37, susilaikė<text:s/>22.<text:s/><text:span text:style-name="T135">Nep</text:span><text:span text:style-name="T136">ritarta</text:span>.<text:s/><text:span text:style-name="T137">(Užsiregistravo<text:s/></text:span><text:span text:style-name="T138">115</text:span><text:span text:style-name="T139"><text:s/>Seimo nari</text:span><text:span text:style-name="T140">ų</text:span><text:span text:style-name="T141"><text:s/>(10.0</text:span><text:span text:style-name="T142">9</text:span><text:span text:style-name="T143"><text:s/>val.)</text:span></text:p>
      <text:p text:style-name="P144"/>
      <text:p text:style-name="P145">Balsuota dėl<text:s/>Tėvynės sąjungos-Lietuvos krikščionių demokratų frakcijos<text:s/>pasiūlymo įrašyti į darbotvarkę projektą<text:s/><text:span text:style-name="T146">Nr. XIV</text:span><text:span text:style-name="T147">P-</text:span><text:span text:style-name="T148">877</text:span>: už –<text:s/>66, prieš –<text:s/>1, susilaikė<text:s/>46.<text:s/><text:span text:style-name="T149">Pritarta</text:span>.<text:s/><text:span text:style-name="T150">(Užsiregistravo<text:s/></text:span><text:span text:style-name="T151">115</text:span><text:span text:style-name="T152"><text:s/>Seimo nari</text:span><text:span text:style-name="T153">ų</text:span><text:span text:style-name="T154"><text:s/>(10.0</text:span><text:span text:style-name="T155">9</text:span><text:span text:style-name="T156"><text:s/>val.)</text:span></text:p>
      <text:p text:style-name="P157"/>
      <text:soft-page-break/>
      <text:p text:style-name="P158"><text:span text:style-name="T159">NUTARTA.</text:span><text:span text:style-name="T160"><text:s/></text:span><text:span text:style-name="T161">Patvirtinti patikslintą<text:s/></text:span>2021 m. rugsėjo<text:s/>28 d.<text:s/><text:span text:style-name="T162">(antradienio)<text:s/></text:span>posėdžių<text:span text:style-name="T163"><text:s/>darbotvarkę.<text:s/></text:span><text:span text:style-name="T164">Pritarta bendru sutarimu.</text:span></text:p>
      <text:p text:style-name="Normal"/>
      <text:p text:style-name="Normal"/>
      <text:p text:style-name="P165">10.10 val.</text:p>
      <text:p text:style-name="Normal"><text:span text:style-name="T166"><text:s text:c="11"/>SVARSTYTA</text:span>.<text:s/><text:span text:style-name="T167">Branduolinės energijos įstatymo Nr. I-1613 2, 15, 34 ir 36 straipsnių pakeitimo įstatymo projektas</text:span><text:span text:style-name="T168"><text:s/></text:span><text:span text:style-name="T169">Nr. XIVP-</text:span><text:span text:style-name="T170">542(2)</text:span><text:s/><text:span text:style-name="T171">(teikėjai –<text:s/></text:span><text:span text:style-name="T172">Vyriausybė </text:span><text:span text:style-name="T173">/ </text:span><text:span text:style-name="T174">energetikos ministras D. Kreivys</text:span><text:span text:style-name="T175">)<text:s/></text:span><text:span text:style-name="T176">(svarstymas)</text:span><text:span text:style-name="T177">.</text:span></text:p>
      <text:p text:style-name="Normal"/>
      <text:p text:style-name="P178"><text:tab/>Pagrindinio –<text:s/>Ekonomikos<text:s/>komiteto išvadą pateikė<text:s/>šio komiteto atstovas<text:s/>A. Kupčinskas.</text:p>
      <text:p text:style-name="P179">Energetikos ir darnios plėtros komisijos<text:s/>išvadą pateikė<text:s/>šio komiteto pirmininkas J. Urbanavičius.</text:p>
      <text:p text:style-name="P180"/>
      <text:p text:style-name="P181"><text:tab/>Posėdžio pirmininkė<text:s/>pranešė, kad balsavimas vyks numatytu laiku<text:s/>(nuo 11.00 val. iki 11.20 val.).</text:p>
      <text:p text:style-name="Normal"/>
      <text:p text:style-name="Normal"/>
      <text:p text:style-name="P182">10.12<text:s/>val.</text:p>
      <text:p text:style-name="Normal"><text:span text:style-name="T183"><text:s text:c="11"/>SVARSTYTA</text:span>.<text:s/><text:span text:style-name="T184">Administracinių nusižengimų kodekso 33, 414, 610 ir 611 straipsnių pakeitimo įstatymo</text:span><text:span text:style-name="T185"><text:s/></text:span><text:span text:style-name="T186">Nr. XIV-266 4 straipsnio pakeitimo įstatymo projektas</text:span><text:span text:style-name="T187"><text:s/></text:span><text:span text:style-name="T188">Nr. XIVP-</text:span><text:span text:style-name="T189">787(2)</text:span><text:s/><text:span text:style-name="T190">(teikėja</text:span><text:span text:style-name="T191">s</text:span><text:span text:style-name="T192"><text:s/>–<text:s/></text:span><text:span text:style-name="T193">S. Šedbaras</text:span><text:span text:style-name="T194">)<text:s/></text:span><text:span text:style-name="T195">(svarstymas)</text:span><text:span text:style-name="T196">.</text:span></text:p>
      <text:p text:style-name="Normal"/>
      <text:p text:style-name="P197"><text:tab/>Pagrindinio –<text:s/>Teisės ir teisėtvarkos<text:s/>komiteto išvadą pateikė<text:s/>šio komiteto pirmininkas S. Šedbaras.</text:p>
      <text:p text:style-name="P198"/>
      <text:p text:style-name="P199"><text:tab/>Posėdžio pirmininkė<text:s/>pranešė, kad balsavimas vyks numatytu laiku.</text:p>
      <text:p text:style-name="P200"/>
      <text:p text:style-name="Normal"/>
      <text:p text:style-name="P201">10.13<text:s/>val.</text:p>
      <text:p text:style-name="Normal"><text:span text:style-name="T202"><text:s text:c="11"/>SVARSTYTA</text:span>.<text:s/><text:span text:style-name="T203">Baudžiamojo kodekso XX skyriaus pavadinimo pakeitimo ir Kodekso papildymo 148</text:span><text:span text:style-name="T204">1</text:span><text:span text:style-name="T205"><text:s/>straipsniu įstatymo projektas</text:span><text:span text:style-name="T206"><text:s/></text:span><text:span text:style-name="T207">Nr. XIII</text:span><text:span text:style-name="T208">P-</text:span><text:span text:style-name="T209">3746(2)<text:s/></text:span><text:span text:style-name="T210">(teikėjai –<text:s/></text:span><text:span text:style-name="T211">V. Čmilytė-Nielsen</text:span><text:span text:style-name="T212"><text:s/>/ 3<text:s/></text:span><text:span text:style-name="T213">Seimo nar</text:span><text:span text:style-name="T214">iai / darbo grupė</text:span><text:span text:style-name="T215">)<text:s/></text:span><text:span text:style-name="T216">(svarstymas)</text:span><text:span text:style-name="T217">.</text:span></text:p>
      <text:p text:style-name="Normal"/>
      <text:p text:style-name="P218"><text:tab/>Pagrindinio –<text:s/>Teisės ir teisėtvarkos<text:s/>komiteto išvadą pateikė<text:s/>šio komiteto pirmininkas S. Šedbaras.</text:p>
      <text:p text:style-name="P219">Papildomo –<text:s/>Žmogaus teisių<text:s/>komiteto išvadą pateikė<text:s/>šio komiteto pirmininkas T. V. Raskevičius.</text:p>
      <text:p text:style-name="P220"/>
      <text:h text:style-name="Heading2" text:outline-level="2"><text:span text:style-name="T221">Projekto Nr. XIIIP-</text:span><text:span text:style-name="T222">3746(2)</text:span><text:span text:style-name="T223"><text:s/>pataisų svarstymas</text:span></text:h>
      <text:p text:style-name="P224">Pranešėjas – pagrindinio komiteto<text:s/>pirmininkas S. Šedbaras<text:s/></text:p>
      <text:p text:style-name="P225"/>
      <text:p text:style-name="P226"><text:tab/>Pranešėjas informavo apie pagrindinio komiteto nuomonę dėl Vyriausybės pasiūlymų, kuriems iš dalies pritarė pagrindinis komitetas.</text:p>
      <text:p text:style-name="P227">Posėdžio pirmininkės pasiūlymui pritarti pagrindinio komiteto pagal Vyriausybės išvadą<text:s/>patobulintai versijai pritarta bendru sutarimu.</text:p>
      <text:p text:style-name="P228"/>
      <text:p text:style-name="Normal"><text:tab/>Dėl balsavimo motyvų dėl viso projekto kalbėjo Seimo narė<text:s/>M. Danielė.</text:p>
      <text:p text:style-name="Normal"/>
      <text:p text:style-name="P229"><text:tab/>Posėdžio pirmininkė<text:s/>pranešė, kad balsavimas vyks numatytu laiku.</text:p>
      <text:p text:style-name="P230"/>
      <text:p text:style-name="P231"/>
      <text:p text:style-name="P232"/>
      <text:soft-page-break/>
      <text:p text:style-name="P233">10.17 val.</text:p>
      <text:p text:style-name="Normal"><text:span text:style-name="T234"><text:tab/>SVARSTYTA:</text:span> </text:p>
      <text:p text:style-name="Normal"><text:tab/>1.<text:s/><text:span text:style-name="T235">Seimo nutarimo „Dėl Lietuvos Respub</text:span><text:span text:style-name="T236">likos Seimo 2017 m. gruodžio 21 </text:span><text:span text:style-name="T237">d. nutarimo Nr. XIII-975 „Dėl atmintinų metų nustatymo tvarkos“ pakeitimo“ projektas Nr. XIVP-650(2)</text:span><text:span text:style-name="T238">.</text:span></text:p>
      <text:p text:style-name="Normal"><text:tab/>2.<text:s/><text:span text:style-name="T239">Seimo statuto „Dėl Lietuvos Respublikos Seimo statuto Nr. I-399 80</text:span><text:span text:style-name="T240">3</text:span><text:span text:style-name="T241"><text:s/>straipsnio pakeitimo“ projektas Nr. XIVP-651(2)</text:span><text:span text:style-name="T242"><text:s/></text:span><text:span text:style-name="T243">(teikėjai –<text:s/></text:span><text:span text:style-name="T244">P. Kuzmickienė</text:span><text:span text:style-name="T245"><text:s/>/ 16<text:s/></text:span><text:span text:style-name="T246">Seimo nar</text:span><text:span text:style-name="T247">ių</text:span><text:span text:style-name="T248">)<text:s/></text:span><text:span text:style-name="T249">(svarstymas)</text:span><text:span text:style-name="T250">.</text:span></text:p>
      <text:p text:style-name="Normal"/>
      <text:p text:style-name="P251"><text:tab/>Dėl projekto<text:s/><text:span text:style-name="T252">Nr. XIV</text:span><text:span text:style-name="T253">P-</text:span>650(2) pagrindinio –<text:s/>Švietimo ir mokslo<text:s/>komiteto išvadą pateikė<text:s/>šio komiteto atstovas E. Pupinis.</text:p>
      <text:p text:style-name="P254"><text:tab/>Dėl projekto<text:s/><text:span text:style-name="T255">Nr. XIV</text:span><text:span text:style-name="T256">P-</text:span>651(2) pagrindinio<text:s/>–<text:s/>Teisės ir teisėtvarkos<text:s/>komiteto išvadą pateikė<text:s/>šio komiteto pirmininkas S. Šedbaras.</text:p>
      <text:p text:style-name="Normal"/>
      <text:p text:style-name="Normal"><text:tab/>Diskusijoje kalbėjo Seimo nariai:<text:s/>S. Tumėnas (Lietuvos valstiečių ir žaliųjų sąjungos frakcijos vardu),<text:s/>V. Rakutis.</text:p>
      <text:p text:style-name="Normal"/>
      <text:p text:style-name="Normal"><text:tab/>Dėl balsavimo motyvų dėl viso projekto kalbėjo Seimo nariai:<text:s/>A. Bagdonas, S. Tumėnas.</text:p>
      <text:p text:style-name="Normal"/>
      <text:p text:style-name="P257"><text:tab/>Posėdžio pirmininkė<text:s/>pranešė, kad balsavimas vyks numatytu laiku.</text:p>
      <text:p text:style-name="Normal"/>
      <text:p text:style-name="P258"/>
      <text:p text:style-name="P259">10.31<text:s/>val.</text:p>
      <text:p text:style-name="Normal"><text:span text:style-name="T260"><text:s text:c="11"/>SVARSTYTA</text:span>.<text:s/><text:span text:style-name="T261">Viešųjų įstaigų įstatymo Nr. I-1428 9 straipsnio pakeitimo įstatymo projektas Nr. XIVP-330(2)</text:span><text:span text:style-name="T262"><text:s/></text:span><text:span text:style-name="T263">(teikėja</text:span><text:span text:style-name="T264">s</text:span><text:span text:style-name="T265"><text:s/>–<text:s/></text:span><text:span text:style-name="T266">E. Gentvilas</text:span><text:span text:style-name="T267">)<text:s/></text:span><text:span text:style-name="T268">(svarstymas)</text:span><text:span text:style-name="T269">.</text:span></text:p>
      <text:p text:style-name="Normal"/>
      <text:p text:style-name="P270"><text:tab/>Pagrindinio –<text:s/>Valstybės valdymo ir savivaldybių<text:s/>komiteto išvadą pateikė<text:s/>šio komiteto atstovė G. Burokienė.</text:p>
      <text:p text:style-name="P271">Papildomo –<text:s/>Socialinių reikalų ir darbo<text:s/>komiteto išvadą pateikė<text:s/>šio komiteto atstovė V. Aleknaitė-Abramikienė.</text:p>
      <text:p text:style-name="Normal"/>
      <text:h text:style-name="Heading2" text:outline-level="2"><text:span text:style-name="T272">Projekto Nr. XIV</text:span><text:span text:style-name="T273">P-</text:span><text:span text:style-name="T274">330(2)</text:span><text:span text:style-name="T275"><text:s/>pataisų svarstymas</text:span></text:h>
      <text:p text:style-name="P276">Pranešėja<text:s/>– pagrindinio komiteto<text:s/>atstovė G. Burokienė</text:p>
      <text:p text:style-name="Normal"/>
      <text:p text:style-name="P277"><text:tab/>Pranešėja informavo apie pagrindinio komiteto nuomonę dėl<text:s/>Socialinių reikalų ir darbo<text:s/>komiteto pataisos, kuriai iš dalies pritarė pagrindinis komitetas.</text:p>
      <text:p text:style-name="P278">Posėdžio pirmininkė pranešė, kad<text:s/>Socialinių reikalų ir darbo<text:s/>komitetas<text:s/>pritarė<text:s/>šiai<text:s/>pagrindinio komiteto nuomonei.<text:s/></text:p>
      <text:p text:style-name="P279"/>
      <text:p text:style-name="Normal"><text:tab/>Dėl balsavimo motyvų dėl viso projekto kalbėjo Seimo nariai:<text:s/>E. Pupinis, K. Bartoševičius.</text:p>
      <text:p text:style-name="Normal"/>
      <text:p text:style-name="P280"><text:tab/>Posėdžio pirmininkė<text:s/>pranešė, kad balsavimas vyks numatytu laiku.</text:p>
      <text:p text:style-name="Normal"/>
      <text:p text:style-name="P281"/>
      <text:p text:style-name="P282">10.36<text:s/>val.</text:p>
      <text:p text:style-name="Normal"><text:span text:style-name="T283"><text:s text:c="11"/>SVARSTYTA</text:span>.<text:s/><text:span text:style-name="T284">Įstatymo „Dėl Lietuvos Respublikos Vyriausybės ir Liuksemburgo Didžiosios Hercogystės Vyriausybės susitarimo dėl keitimosi įslaptinta informacija ir įslaptintos informacijos abipusės apsaugos ratifikavimo“ projektas</text:span><text:span text:style-name="T285"><text:s/></text:span><text:span text:style-name="T286">Nr. XIVP-</text:span><text:span text:style-name="T287">854</text:span><text:s/><text:span text:style-name="T288">(teikėjai –<text:s/></text:span><text:span text:style-name="T289">Vyriausybė </text:span><text:span text:style-name="T290">/ </text:span><text:span text:style-name="T291">krašto apsaugos ministras A. Anušauskas</text:span><text:span text:style-name="T292">)</text:span><text:s/><text:span text:style-name="T293">(pateikimas)</text:span><text:span text:style-name="T294">.</text:span></text:p>
      <text:p text:style-name="Normal"><text:s/><text:tab/>Pranešėjas –<text:s/><text:span text:style-name="T295">krašto apsaugos ministras<text:s/></text:span><text:span text:style-name="T296">A. Anušauskas</text:span><text:span text:style-name="T297">.</text:span></text:p>
      <text:p text:style-name="P298"/>
      <text:p text:style-name="P299"><text:tab/>Posėdžio pirmininkė<text:s/>pranešė, kad balsavimas vyks numatytu laiku.</text:p>
      <text:soft-page-break/>
      <text:p text:style-name="Normal"><text:s/></text:p>
      <text:p text:style-name="P300">10.38 val.</text:p>
      <text:p text:style-name="Normal"><text:span text:style-name="T301"><text:tab/>SVARSTYTA:</text:span> </text:p>
      <text:p text:style-name="Normal"><text:tab/>1.<text:s/><text:span text:style-name="T302">Viešųjų įstaigų įstatymo<text:s/></text:span><text:span text:style-name="T303">Nr. </text:span><text:span text:style-name="T304">I-1428 13 straipsnio pakeitimo įstatymo projektas</text:span><text:span text:style-name="T305"><text:s/></text:span><text:span text:style-name="T306">Nr. XI</text:span><text:span text:style-name="T307">II</text:span><text:span text:style-name="T308">P-</text:span><text:span text:style-name="T309">4376.</text:span></text:p>
      <text:p text:style-name="Normal"><text:tab/>2.<text:s/><text:span text:style-name="T310">Asociacijų įstatymo Nr. IX-1969 16 straipsnio pakeitimo įstatymo projektas</text:span><text:span text:style-name="T311"><text:s/></text:span><text:span text:style-name="T312">Nr. XIIIP-</text:span><text:span text:style-name="T313">4377<text:s/></text:span><text:span text:style-name="T314">(teikėja</text:span><text:span text:style-name="T315">i</text:span><text:span text:style-name="T316"><text:s/>–</text:span><text:span text:style-name="T317"><text:s/>A. Kubilienė / 11<text:s/></text:span><text:span text:style-name="T318">Seimo nar</text:span><text:span text:style-name="T319">ių</text:span><text:span text:style-name="T320">)</text:span><text:s/><text:span text:style-name="T321">(svarstymas)</text:span>.</text:p>
      <text:p text:style-name="Normal"/>
      <text:p text:style-name="P322">Dėl projekto<text:s/><text:span text:style-name="T323">Nr. XIIIP-</text:span>4376 pagrindinio –<text:s/>Audito<text:s/>komiteto išvadą pateikė šio komiteto atstovas<text:s/>J. Razma<text:s/>(pagrindinis komitetas siūlo grąžinti<text:s/>šį<text:s/>projektą<text:s/>iniciatoriams tobulinti).</text:p>
      <text:p text:style-name="P324"/>
      <text:p text:style-name="Normal"><text:tab/>Dėl balsavimo motyvų kalbėjo Seimo nariai: V. Rakutis,<text:s/>A. Sysas.</text:p>
      <text:p text:style-name="P325"/>
      <text:p text:style-name="P326">Dėl projekto<text:s/><text:span text:style-name="T327">Nr. XIIIP-</text:span>4377<text:s/>pagrindinio –<text:s/>Audito<text:s/>komiteto išvadą pateikė šio komiteto atstovas<text:s/>J. Razma<text:s/>(pagrindinis komitetas siūlo grąžinti<text:s/>šį<text:s/>projektą<text:s/>iniciatoriams tobulinti).</text:p>
      <text:p text:style-name="P328"/>
      <text:p text:style-name="P329">Dėl balsavimo motyvų kalbėjo Seimo narė<text:s/>A. Kubilienė.</text:p>
      <text:p text:style-name="P330"/>
      <text:p text:style-name="P331"><text:tab/>Posėdžio<text:s/>pirmininkė<text:s/>pranešė, kad balsavimas vyks numatytu laiku.</text:p>
      <text:p text:style-name="P332"/>
      <text:p text:style-name="Normal"/>
      <text:p text:style-name="P333">10.45<text:s/>val.</text:p>
      <text:p text:style-name="Normal"><text:span text:style-name="T334"><text:s text:c="11"/>SVARSTYTA</text:span>.<text:s/><text:span text:style-name="T335">Krašto apsaugos sistemos organizavim</text:span><text:span text:style-name="T336">o ir karo tarnybos įstatymo Nr. </text:span><text:span text:style-name="T337">VIII-723 2, 10, 21 ir 22 straipsnių pakeitimo įstatymo projektas</text:span><text:span text:style-name="T338"><text:s/></text:span><text:span text:style-name="T339">Nr. XIVP-</text:span><text:span text:style-name="T340">708</text:span><text:s/><text:span text:style-name="T341">(teikėjai –<text:s/></text:span><text:span text:style-name="T342">A. Pocius / 18<text:s/></text:span><text:span text:style-name="T343">Seimo nar</text:span><text:span text:style-name="T344">ių</text:span><text:span text:style-name="T345">)</text:span><text:s/><text:span text:style-name="T346">(pateikimas)</text:span><text:span text:style-name="T347">.</text:span></text:p>
      <text:p text:style-name="Normal"><text:s/><text:tab/>Pranešėjas –<text:s/>Seimo narys A. Pocius.<text:s/><text:s/></text:p>
      <text:p text:style-name="Normal"><text:s/></text:p>
      <text:p text:style-name="P348">Klausė Seimo nariai:<text:s/>A. Sysas, A. Stončaitis, V. Rakutis.</text:p>
      <text:p text:style-name="Normal"><text:tab/>Dėl balsavimo motyvų kalbėjo Seimo narys A. Anušauskas.</text:p>
      <text:p text:style-name="Normal"/>
      <text:p text:style-name="P349"><text:tab/>Posėdžio pirmininkė<text:s/>pranešė, kad balsavimas vyks numatytu laiku.</text:p>
      <text:p text:style-name="Normal"/>
      <text:p text:style-name="Normal"/>
      <text:p text:style-name="P350">10.57 val.</text:p>
      <text:p text:style-name="Normal"><text:span text:style-name="T351"><text:s text:c="11"/>SVARSTYTA</text:span>.<text:s/><text:span text:style-name="T352">Seimo nutarimo „Dėl Lietuvos Respubl</text:span><text:span text:style-name="T353">ikos Seimo 2020 m. lapkričio 19 </text:span><text:span text:style-name="T354">d. nutarimo Nr. XIV-19 „Dėl Lietuvos Respublikos Seimo komitetų pirmininkų ir jų pavaduotojų patvirtinimo“ pakeitimo“ projektas<text:s/></text:span><text:span text:style-name="T355">Nr. XIVP-</text:span><text:span text:style-name="T356">884</text:span><text:s/><text:span text:style-name="T357">(pateikimas, svarstymas ir priėmimas)</text:span>.</text:p>
      <text:p text:style-name="Normal"><text:tab/>Pranešėjas –<text:s/>Seimo Pirmininko pirmasis pavaduotojas J. Razma.</text:p>
      <text:p text:style-name="Normal"/>
      <text:p text:style-name="P358">NUTARTA.<text:s/><text:span text:style-name="T359">Pritarti šiam projektui po pateikimo.<text:s/></text:span><text:span text:style-name="T360">Pritarta bendru sutarimu.</text:span></text:p>
      <text:p text:style-name="P361"/>
      <text:p text:style-name="Normal"><text:tab/>NUTARTA.<text:s/><text:span text:style-name="T362">Pritarti šiam projektui po svarstymo Seimo posėdyje.<text:s/></text:span><text:span text:style-name="T363">Pritarta bendru sutarimu.</text:span></text:p>
      <text:p text:style-name="Header"/>
      <text:p text:style-name="Normal"><text:tab/>1, 2 straipsniai priimti bendru sutarimu.</text:p>
      <text:p text:style-name="Normal"/>
      <text:p text:style-name="P364"><text:tab/><text:span text:style-name="T365">NUTARTA.<text:s/></text:span><text:span text:style-name="T366">Priimti<text:s/></text:span><text:span text:style-name="T367">Seimo nutarimą</text:span><text:span text:style-name="T368"><text:s/>„Dėl Lietuvos Respublikos Seimo 2020 m. lapkričio 19 d. nutarimo Nr. XIV-19 „Dėl Lietuvos Respublikos Seimo komitetų pirmininkų ir jų pavaduotojų pat</text:span><text:span text:style-name="T369">virtinimo“ pakeitimo“</text:span><text:span text:style-name="T370">.</text:span><text:s/><text:span text:style-name="T371">Balsavimo rezultatai: už<text:s/></text:span>–<text:span text:style-name="T372"><text:s/></text:span><text:span text:style-name="T373">101</text:span><text:span text:style-name="T374">, prieš<text:s/></text:span>–<text:span text:style-name="T375"><text:s/></text:span><text:span text:style-name="T376">0</text:span><text:span text:style-name="T377">, susilaikė<text:s/></text:span><text:span text:style-name="T378">0</text:span>.<text:s/><text:span text:style-name="T379">(Užsiregistravo 101</text:span><text:span text:style-name="T380"><text:s/>Seimo nar</text:span><text:span text:style-name="T381">ys (10.59</text:span><text:span text:style-name="T382"><text:s/>val.)</text:span></text:p>
      <text:p text:style-name="Normal"/>
      <text:soft-page-break/>
      <text:p text:style-name="P383"><text:s/></text:p>
      <text:p text:style-name="P384">11.00 val.</text:p>
      <text:p text:style-name="Normal"><text:span text:style-name="T385"><text:s text:c="11"/>SVARSTYTA</text:span>.<text:s/><text:span text:style-name="T386">Branduolinės energijos įstatymo Nr. I-1613 2, 15, 34 ir 36 straipsnių pakeitimo įstatymo projektas</text:span><text:span text:style-name="T387"><text:s/></text:span><text:span text:style-name="T388">Nr. XIVP-</text:span><text:span text:style-name="T389">542(2)</text:span><text:s/><text:span text:style-name="T390">(teikėjai –<text:s/></text:span><text:span text:style-name="T391">Vyriausybė </text:span><text:span text:style-name="T392">/ </text:span><text:span text:style-name="T393">energetikos ministras D. Kreivys</text:span><text:span text:style-name="T394">)<text:s/></text:span><text:span text:style-name="T395">(svarstymo tęsinys)</text:span><text:span text:style-name="T396">.</text:span></text:p>
      <text:p text:style-name="Normal"/>
      <text:p text:style-name="Normal"><text:tab/><text:span text:style-name="T397">NUTARTA.</text:span><text:s/>Pritarti šiam projektui po svarstymo Seimo posėdyje.<text:s/><text:span text:style-name="T398">Balsavimo rezultatai: už<text:s/></text:span>–<text:span text:style-name="T399"><text:s/></text:span><text:span text:style-name="T400">111</text:span><text:span text:style-name="T401">, prieš<text:s/></text:span>–<text:span text:style-name="T402"><text:s/></text:span><text:span text:style-name="T403">0</text:span><text:span text:style-name="T404">, susilaikė<text:s/></text:span><text:span text:style-name="T405">1</text:span>.<text:s/><text:span text:style-name="T406">(Užsiregistravo<text:s/></text:span><text:span text:style-name="T407">113</text:span><text:span text:style-name="T408"><text:s/>Seimo nari</text:span><text:span text:style-name="T409">ų</text:span><text:span text:style-name="T410"><text:s/>(1</text:span><text:span text:style-name="T411">1</text:span><text:span text:style-name="T412">.00 val.)</text:span></text:p>
      <text:p text:style-name="Normal"/>
      <text:p text:style-name="Normal"/>
      <text:p text:style-name="P413">11.01<text:s/>val.</text:p>
      <text:p text:style-name="Normal"><text:span text:style-name="T414"><text:s text:c="11"/>SVARSTYTA</text:span>.<text:s/><text:span text:style-name="T415">Administracinių nusižengimų kodekso 33, 414, 610 ir 611 straipsnių pakeitimo įstatymo</text:span><text:span text:style-name="T416"><text:s/></text:span><text:span text:style-name="T417">Nr. XIV-266 4 straipsnio pakeitimo įstatymo projektas</text:span><text:span text:style-name="T418"><text:s/></text:span><text:span text:style-name="T419">Nr. XIVP-</text:span><text:span text:style-name="T420">787(2)</text:span><text:s/><text:span text:style-name="T421">(teikėjas –<text:s/></text:span><text:span text:style-name="T422">S. Šedbaras</text:span><text:span text:style-name="T423">)<text:s/></text:span><text:span text:style-name="T424">(svarstymo tęsinys)</text:span><text:span text:style-name="T425">.</text:span></text:p>
      <text:p text:style-name="Normal"/>
      <text:p text:style-name="Normal"><text:tab/><text:span text:style-name="T426">NUTARTA.</text:span><text:s/>Pritarti šiam projektui po svarstymo Seimo posėdyje.<text:s/><text:span text:style-name="T427">Balsavimo rezultatai: už<text:s/></text:span>–<text:span text:style-name="T428"><text:s/></text:span><text:span text:style-name="T429">117</text:span><text:span text:style-name="T430">, prieš<text:s/></text:span>–<text:span text:style-name="T431"><text:s/></text:span><text:span text:style-name="T432">0</text:span><text:span text:style-name="T433">, susilaikė<text:s/></text:span><text:span text:style-name="T434">0</text:span>.<text:s/><text:span text:style-name="T435">(Užsiregistravo 117</text:span><text:span text:style-name="T436"><text:s/>Seimo nari</text:span><text:span text:style-name="T437">ų</text:span><text:span text:style-name="T438"><text:s/>(1</text:span><text:span text:style-name="T439">1.08</text:span><text:span text:style-name="T440"><text:s/>val.)</text:span></text:p>
      <text:p text:style-name="Normal"/>
      <text:p text:style-name="Normal"/>
      <text:p text:style-name="P441">11.02<text:s/>val.</text:p>
      <text:p text:style-name="Normal"><text:span text:style-name="T442"><text:s text:c="11"/>SVARSTYTA</text:span>.<text:s/><text:span text:style-name="T443">Baudžiamojo kodekso XX skyriaus pavadinimo pakeitimo ir Kodekso papildymo 148</text:span><text:span text:style-name="T444">1</text:span><text:span text:style-name="T445"><text:s/>straipsniu įstatymo projektas</text:span><text:span text:style-name="T446"><text:s/></text:span><text:span text:style-name="T447">Nr. XIII</text:span><text:span text:style-name="T448">P-</text:span><text:span text:style-name="T449">3746(2)<text:s/></text:span><text:span text:style-name="T450">(teikėjai –<text:s/></text:span><text:span text:style-name="T451">V. Čmilytė-Nielsen</text:span><text:span text:style-name="T452"><text:s/>/ 3<text:s/></text:span><text:span text:style-name="T453">Seimo nar</text:span><text:span text:style-name="T454">iai / darbo grupė)<text:s/></text:span><text:span text:style-name="T455">(svarstymo tęsinys)</text:span><text:span text:style-name="T456">.</text:span></text:p>
      <text:p text:style-name="Normal"/>
      <text:p text:style-name="Normal"><text:tab/><text:span text:style-name="T457">NUTARTA.</text:span><text:s/>Pritarti šiam projektui po svarstymo Seimo posėdyje.<text:s/><text:span text:style-name="T458">Balsavimo rezultatai: už<text:s/></text:span>–<text:span text:style-name="T459"><text:s/></text:span><text:span text:style-name="T460">112</text:span><text:span text:style-name="T461">, prieš<text:s/></text:span>–<text:span text:style-name="T462"><text:s/></text:span><text:span text:style-name="T463">0</text:span><text:span text:style-name="T464">, susilaikė<text:s/></text:span><text:span text:style-name="T465">4</text:span>.<text:s/><text:span text:style-name="T466">(Užsiregistravo 117</text:span><text:span text:style-name="T467"><text:s/>Seimo nari</text:span><text:span text:style-name="T468">ų</text:span><text:span text:style-name="T469"><text:s/>(1</text:span><text:span text:style-name="T470">1.02</text:span><text:span text:style-name="T471"><text:s/>val.)</text:span></text:p>
      <text:p text:style-name="Normal"/>
      <text:p text:style-name="Normal"/>
      <text:p text:style-name="P472">11.02<text:s/>val.</text:p>
      <text:p text:style-name="Normal"><text:span text:style-name="T473"><text:tab/>SVARSTYTA:</text:span> </text:p>
      <text:p text:style-name="Normal"><text:tab/>1.<text:s/><text:span text:style-name="T474">Seimo nutarimo „Dėl Lietuvos Respub</text:span><text:span text:style-name="T475">likos Seimo 2017 m. gruodžio 21 </text:span><text:span text:style-name="T476">d. nutarimo Nr. XIII-975 „Dėl atmintinų metų nustatymo tvarkos“ pakeitimo“ projektas Nr. XIVP-650(2)</text:span><text:span text:style-name="T477">.</text:span></text:p>
      <text:p text:style-name="Normal"><text:tab/>2.<text:s/><text:span text:style-name="T478">Seimo statuto „Dėl Lietuvos Respublikos Seimo statuto Nr. I-399 80</text:span><text:span text:style-name="T479">3</text:span><text:span text:style-name="T480"><text:s/>straipsnio pakeitimo“ projektas Nr. XIVP-651(2)</text:span><text:span text:style-name="T481"><text:s/></text:span><text:span text:style-name="T482">(teikėjai – P. Kuzmickienė</text:span><text:span text:style-name="T483"><text:s/>/ 16<text:s/></text:span><text:span text:style-name="T484">Seimo nar</text:span><text:span text:style-name="T485">ių</text:span><text:span text:style-name="T486">)</text:span><text:span text:style-name="T487"><text:s/></text:span><text:span text:style-name="T488">(svarstymo tęsinys)</text:span><text:span text:style-name="T489">.</text:span></text:p>
      <text:p text:style-name="Normal"/>
      <text:p text:style-name="Normal"><text:tab/><text:span text:style-name="T490">NUTARTA.</text:span><text:s/>Pritarti šiems projektams po svarstymo Seimo posėdyje.<text:s/><text:span text:style-name="T491">Balsavimo rezultatai: už<text:s/></text:span>–<text:span text:style-name="T492"><text:s/>102, prieš<text:s/></text:span>–<text:span text:style-name="T493"><text:s/>1, susilaikė 11</text:span>.<text:s/><text:span text:style-name="T494">(Užsiregistravo 115 Seimo narių (11.03 val.)</text:span></text:p>
      <text:p text:style-name="Normal"/>
      <text:p text:style-name="Normal"/>
      <text:p text:style-name="P495">11.03<text:s/>val.</text:p>
      <text:p text:style-name="Normal"><text:span text:style-name="T496"><text:s text:c="11"/>SVARSTYTA</text:span>.<text:s/><text:span text:style-name="T497">Viešųjų įstaigų įstatymo Nr. I-1428 9 straipsnio pakeitimo įstatymo projektas Nr. XIVP-330(2)</text:span><text:span text:style-name="T498"><text:s/></text:span><text:span text:style-name="T499">(teikėjas –<text:s/></text:span><text:span text:style-name="T500">E. Gentvilas</text:span><text:span text:style-name="T501">)<text:s/></text:span><text:span text:style-name="T502">(svarstymo tęsinys)</text:span><text:span text:style-name="T503">.</text:span></text:p>
      <text:p text:style-name="Normal"/>
      <text:p text:style-name="Normal"><text:tab/><text:span text:style-name="T504">NUTARTA.</text:span><text:s/>Pritarti šiam projektui po svarstymo Seimo posėdyje.<text:s/><text:span text:style-name="T505">Balsavimo rezultatai: už<text:s/></text:span>–<text:span text:style-name="T506"><text:s/></text:span><text:span text:style-name="T507">118</text:span><text:span text:style-name="T508">, prieš<text:s/></text:span>–<text:span text:style-name="T509"><text:s/></text:span><text:span text:style-name="T510">0</text:span><text:span text:style-name="T511">, susilaikė<text:s/></text:span><text:span text:style-name="T512">1</text:span>.<text:s/><text:span text:style-name="T513">(Užsiregistravo 119</text:span><text:span text:style-name="T514"><text:s/>Seimo nari</text:span><text:span text:style-name="T515">ų</text:span><text:span text:style-name="T516"><text:s/>(1</text:span><text:span text:style-name="T517">1.03</text:span><text:span text:style-name="T518"><text:s/>val.)</text:span><text:span text:style-name="T519"><text:s/></text:span></text:p>
      <text:p text:style-name="Normal"/>
      <text:p text:style-name="Normal"/>
      <text:p text:style-name="P520">11.04<text:s/>val.</text:p>
      <text:p text:style-name="Normal"><text:span text:style-name="T521"><text:tab/>SVARSTYTA:</text:span> </text:p>
      <text:p text:style-name="Normal"><text:tab/>1.<text:s/><text:span text:style-name="T522">Viešųjų įstaigų įstatymo<text:s/></text:span><text:span text:style-name="T523">Nr. </text:span><text:span text:style-name="T524">I-1428 13 straipsnio pakeitimo įstatymo projektas</text:span><text:span text:style-name="T525"><text:s/></text:span><text:span text:style-name="T526">Nr. XI</text:span><text:span text:style-name="T527">II</text:span><text:span text:style-name="T528">P-</text:span><text:span text:style-name="T529">4376.</text:span></text:p>
      <text:soft-page-break/>
      <text:p text:style-name="Normal"><text:tab/>2.<text:s/><text:span text:style-name="T530">Asociacijų įstatymo Nr. IX-1969 16 straipsnio pakeitimo įstatymo projektas</text:span><text:span text:style-name="T531"><text:s/></text:span><text:span text:style-name="T532">Nr. XIIIP-</text:span><text:span text:style-name="T533">4377<text:s/></text:span><text:span text:style-name="T534">(teikėja</text:span><text:span text:style-name="T535">i</text:span><text:span text:style-name="T536"><text:s/>–</text:span><text:span text:style-name="T537"><text:s/>A. Kubilienė / 11<text:s/></text:span><text:span text:style-name="T538">Seimo nar</text:span><text:span text:style-name="T539">ių</text:span><text:span text:style-name="T540">)</text:span><text:s/><text:span text:style-name="T541">(svarstym</text:span><text:span text:style-name="T542">o tęsinys</text:span><text:span text:style-name="T543">)</text:span>.</text:p>
      <text:p text:style-name="Normal"/>
      <text:p text:style-name="Normal"><text:tab/><text:span text:style-name="T544">NUTARTA.</text:span><text:s/><text:span text:style-name="T545">Grąžinti projektus</text:span><text:span text:style-name="T546"><text:s/>Nr. XII</text:span><text:span text:style-name="T547">I</text:span><text:span text:style-name="T548">P-</text:span><text:span text:style-name="T549">4376 ir<text:s/></text:span><text:span text:style-name="T550">Nr. XIIIP-</text:span><text:span text:style-name="T551">4377</text:span><text:span text:style-name="T552"><text:s/>iniciatoriams tobulinti.<text:s/></text:span><text:span text:style-name="T553">Balsavimo rezultatai: už<text:s/></text:span><text:span text:style-name="T554">–</text:span><text:span text:style-name="T555"><text:s/></text:span><text:span text:style-name="T556">103</text:span><text:span text:style-name="T557">, prieš<text:s/></text:span><text:span text:style-name="T558">–</text:span><text:span text:style-name="T559"><text:s/></text:span><text:span text:style-name="T560">2</text:span><text:span text:style-name="T561">, susilaikė<text:s/></text:span><text:span text:style-name="T562">12</text:span><text:span text:style-name="T563">.<text:s/></text:span><text:span text:style-name="T564">(Užsiregistravo 118</text:span><text:span text:style-name="T565"><text:s/>Seimo nari</text:span><text:span text:style-name="T566">ų</text:span><text:span text:style-name="T567"><text:s/>(1</text:span><text:span text:style-name="T568">1.04</text:span><text:span text:style-name="T569"><text:s/>val.)</text:span></text:p>
      <text:p text:style-name="Normal"/>
      <text:p text:style-name="Normal"/>
      <text:p text:style-name="P570">11.05<text:s/>val.</text:p>
      <text:p text:style-name="Normal"><text:span text:style-name="T571"><text:s text:c="11"/>SVARSTYTA</text:span>.<text:s/><text:span text:style-name="T572">Įstatymo „Dėl Lietuvos Respublikos Vyriausybės ir Liuksemburgo Didžiosios Hercogystės Vyriausybės susitarimo dėl keitimosi įslaptinta informacija ir įslaptintos informacijos abipusės apsaugos ratifikavimo“ projektas</text:span><text:span text:style-name="T573"><text:s/></text:span><text:span text:style-name="T574">Nr. XIVP-</text:span><text:span text:style-name="T575">854</text:span><text:s/><text:span text:style-name="T576">(teikėjai –<text:s/></text:span><text:span text:style-name="T577">Vyriausybė </text:span><text:span text:style-name="T578">/ </text:span><text:span text:style-name="T579">krašto apsaugos ministras A. Anušauskas</text:span><text:span text:style-name="T580">)</text:span><text:s/><text:span text:style-name="T581">(pateikim</text:span><text:span text:style-name="T582">o tęsiny</text:span><text:span text:style-name="T583">s)</text:span><text:span text:style-name="T584">.</text:span></text:p>
      <text:p text:style-name="P585"/>
      <text:p text:style-name="Normal"><text:s text:c="11"/><text:span text:style-name="T586">NUTARTA:</text:span></text:p>
      <text:p text:style-name="Normal"><text:tab/>1. Pritarti šiam projektui po pateikimo ir pradėti jo svarstymo procedūrą.<text:s/><text:span text:style-name="T587">Balsavimo rezultatai: už<text:s/></text:span>–<text:span text:style-name="T588"><text:s/>119, prieš<text:s/></text:span>–<text:span text:style-name="T589"><text:s/>0, susilaikė 0</text:span>.<text:s/><text:span text:style-name="T590">(Užsiregistravo 119 Seimo narių (11.05 val.)</text:span></text:p>
      <text:p text:style-name="Normal"><text:tab/>2. Paskirti<text:s/>Užsienio reikalų<text:s/>komitetą pagrindiniu komitetu šiam projektui svarstyti.<text:s/><text:span text:style-name="T591">Pritarta bendru sutarimu.<text:s/></text:span></text:p>
      <text:p text:style-name="Normal"><text:tab/>3. Paskirti<text:s/>Nacionalinio saugumo ir gynybos<text:s/>komitetą papildomu komitetu šiam projektui svarstyti.<text:s/><text:span text:style-name="T592">P</text:span><text:span text:style-name="T593">ritarta bendru sutarimu.<text:s/></text:span></text:p>
      <text:p text:style-name="Normal"><text:tab/>4. Paskirti šio projekto preliminarią svarstymo Seimo posėdyje datą<text:s/>– 2021-11-09.<text:s/><text:span text:style-name="T594">P</text:span><text:span text:style-name="T595">ritarta bendru sutarimu.<text:s/></text:span></text:p>
      <text:p text:style-name="Normal"/>
      <text:p text:style-name="Normal"/>
      <text:p text:style-name="P596">11.06<text:s/>val.</text:p>
      <text:p text:style-name="Normal"><text:span text:style-name="T597"><text:s text:c="11"/>SVARSTYTA</text:span>.<text:s/><text:span text:style-name="T598">Krašto apsaugos sistemos organizavim</text:span><text:span text:style-name="T599">o ir karo tarnybos įstatymo Nr. </text:span><text:span text:style-name="T600">VIII-723 2, 10, 21 ir 22 straipsnių pakeitimo įstatymo projektas</text:span><text:span text:style-name="T601"><text:s/></text:span><text:span text:style-name="T602">Nr. XIVP-</text:span><text:span text:style-name="T603">708</text:span><text:s/><text:span text:style-name="T604">(teikėjai –<text:s/></text:span><text:span text:style-name="T605">A. Pocius / 18<text:s/></text:span><text:span text:style-name="T606">Seimo nar</text:span><text:span text:style-name="T607">ių</text:span><text:span text:style-name="T608">)</text:span><text:s/><text:span text:style-name="T609">(pateikim</text:span><text:span text:style-name="T610">o tęsiny</text:span><text:span text:style-name="T611">s)</text:span><text:span text:style-name="T612">.</text:span></text:p>
      <text:p text:style-name="P613"/>
      <text:p text:style-name="Normal"><text:s text:c="11"/><text:span text:style-name="T614">NUTARTA:</text:span></text:p>
      <text:p text:style-name="Normal"><text:tab/>1. Pritarti šiam projektui po pateikimo ir pradėti jo svarstymo procedūrą.<text:s/><text:span text:style-name="T615">Balsavimo rezultatai: už<text:s/></text:span>–<text:span text:style-name="T616"><text:s/></text:span><text:span text:style-name="T617">111</text:span><text:span text:style-name="T618">, prieš<text:s/></text:span>–<text:span text:style-name="T619"><text:s/></text:span><text:span text:style-name="T620">0</text:span><text:span text:style-name="T621">, susilaikė<text:s/></text:span><text:span text:style-name="T622">6</text:span>.<text:s/><text:span text:style-name="T623">(Užsiregistravo 117</text:span><text:span text:style-name="T624"><text:s/>Seimo nari</text:span><text:span text:style-name="T625">ų</text:span><text:span text:style-name="T626"><text:s/>(1</text:span><text:span text:style-name="T627">1.06</text:span><text:span text:style-name="T628"><text:s/>val.)</text:span></text:p>
      <text:p text:style-name="Normal"><text:tab/>2. Paskirti<text:s/>Nacionalinio saugumo ir gynybos<text:s/>komitetą pagrindiniu komitetu šiam projektui svarstyti.<text:s/><text:span text:style-name="T629">Pritarta bendru sutarimu.<text:s/></text:span></text:p>
      <text:p text:style-name="Normal"><text:tab/>3. Paskirti šio projekto preliminarią svarstymo Seimo posėdyje datą<text:s/>– 2021-11-04.<text:s/><text:span text:style-name="T630">P</text:span><text:span text:style-name="T631">ritarta bendru sutarimu.<text:s/></text:span></text:p>
      <text:p text:style-name="Normal"/>
      <text:p text:style-name="Normal"/>
      <text:p text:style-name="P632">11.07<text:s/>val.</text:p>
      <text:p text:style-name="Normal"><text:span text:style-name="T633"><text:s text:c="11"/>SVARSTYTA</text:span>.<text:s/><text:span text:style-name="T634">Profesinio mokymo įstatymo</text:span><text:span text:style-name="T635"><text:s/></text:span><text:span text:style-name="T636">Nr. VIII-450 17 ir 36 straipsnių pakeitimo įstatymo projektas</text:span><text:span text:style-name="T637"><text:s/></text:span><text:span text:style-name="T638">Nr. XIVP-</text:span><text:span text:style-name="T639">837</text:span><text:s/><text:span text:style-name="T640">(teikėjai –<text:s/></text:span><text:span text:style-name="T641">S. Lengvinienė</text:span><text:span text:style-name="T642"><text:s/>/ 14<text:s/></text:span><text:span text:style-name="T643">Seimo nar</text:span><text:span text:style-name="T644">ių</text:span><text:span text:style-name="T645">)</text:span><text:s/><text:span text:style-name="T646">(pateikimas)</text:span><text:span text:style-name="T647">.</text:span></text:p>
      <text:p text:style-name="Normal"><text:s/><text:tab/>Pranešėja<text:s/>– Seimo narė S. Lengvinienė.</text:p>
      <text:p text:style-name="Normal"><text:s/></text:p>
      <text:p text:style-name="P648">Klausė Seimo nariai:<text:s/>E. Pupinis,<text:s/><text:span text:style-name="T649">L. Nagienė</text:span>,<text:s/>I. Pakarklytė, A. Stončaitis,<text:s/><text:span text:style-name="T650">I. Kačinskaitė-Urbonienė, L. Slušnys.</text:span></text:p>
      <text:p text:style-name="Normal"><text:tab/>Dėl balsavimo motyvų kalbėjo Seimo narė M. Ošmianskienė.</text:p>
      <text:p text:style-name="P651"/>
      <text:p text:style-name="P652"><text:tab/>Posėdžio pirmininkė<text:s/>pranešė, kad balsavimas vyks numatytu laiku.</text:p>
      <text:p text:style-name="P653"/>
      <text:p text:style-name="Normal"/>
      <text:p text:style-name="Normal"/>
      <text:soft-page-break/>
      <text:p text:style-name="P654">11.20 val.</text:p>
      <text:p text:style-name="Normal"><text:span text:style-name="T655"><text:s text:c="11"/>SVARSTYTA</text:span>.<text:s/><text:span text:style-name="T656">Seimo nutarimo „Dėl Lietuvos Respublikos Seimo 2020 m. gruodžio 8 d. nutarimo Nr. XIV-57 „Dėl Lietuvos Respublikos Seimo delegacijų sudarymo“ pakeitimo“ projektas<text:s/></text:span><text:span text:style-name="T657">Nr. XIVP-</text:span><text:span text:style-name="T658">858(</text:span><text:span text:style-name="T659">3</text:span><text:span text:style-name="T660">)</text:span><text:s/><text:span text:style-name="T661">(svarstymas)</text:span><text:span text:style-name="T662">.</text:span></text:p>
      <text:p text:style-name="P663">Pranešėjas –<text:s/>Seimo Pirmininko pirmasis pavaduotojas J. Razma.</text:p>
      <text:p text:style-name="Normal"/>
      <text:p text:style-name="P664"><text:tab/>Posėdžio pirmininkė<text:s/>pranešė, kad balsavimas<text:s/>dėl pataisų<text:s/>vyks numatytu laiku<text:s/>(nuo 12.30 val.)</text:p>
      <text:p text:style-name="Normal"/>
      <text:p text:style-name="Normal"/>
      <text:p text:style-name="P665">11.24<text:s/>val.</text:p>
      <text:p text:style-name="Normal"><text:span text:style-name="T666"><text:s text:c="11"/>SVARSTYTA</text:span>.<text:s/><text:span text:style-name="T667">Seimo nutarimo „Dėl Lietuvos Respublikos Seimo 2020 m. gruodžio 15 d. nutarimo Nr. XIV-84 „Dėl Lietuvos Respublikos Seimo delegacijų pirmininkų ir jų pavaduotojų patvirtinimo“ pakeitimo“ projektas<text:s/></text:span><text:span text:style-name="T668">Nr. XIVP-</text:span><text:span text:style-name="T669">860</text:span><text:s/><text:span text:style-name="T670">(svarstymas)</text:span><text:span text:style-name="T671">.</text:span></text:p>
      <text:p text:style-name="P672">Pranešėjas –<text:s/>Seimo Pirmininko pirmasis pavaduotojas J. Razma.</text:p>
      <text:p text:style-name="Normal"/>
      <text:p text:style-name="P673"><text:tab/>Posėdžio pirmininkė<text:s/>pranešė, kad balsavimas vyks numatytu laiku.</text:p>
      <text:p text:style-name="Normal"/>
      <text:p text:style-name="P674"/>
      <text:p text:style-name="P675"><text:span text:style-name="T676">Toliau posėdžiui pirmininkavo<text:s/></text:span><text:span text:style-name="T677">Seimo Pirmininko pirmasis pavaduotojas J. Razma.</text:span></text:p>
      <text:p text:style-name="Normal"/>
      <text:p text:style-name="Normal"/>
      <text:p text:style-name="P678">11.25<text:s/>val.</text:p>
      <text:p text:style-name="Normal"><text:span text:style-name="T679"><text:s text:c="11"/>SVARSTYTA</text:span>.<text:s/><text:span text:style-name="T680">Sveikatos priežiūros įstaigų įstatymo Nr. I-1367 2 straipsnio pakeitimo įstatymo projektas</text:span><text:span text:style-name="T681"><text:s/></text:span><text:span text:style-name="T682">Nr. XIVP-</text:span><text:span text:style-name="T683">866</text:span><text:s/><text:span text:style-name="T684">(teikėjai –<text:s/></text:span><text:span text:style-name="T685">A. Matulas / 17<text:s/></text:span><text:span text:style-name="T686">Seimo nar</text:span><text:span text:style-name="T687">ių</text:span><text:span text:style-name="T688">)</text:span><text:s/><text:span text:style-name="T689">(pateikimas)</text:span><text:span text:style-name="T690">.</text:span></text:p>
      <text:p text:style-name="Normal"><text:s/><text:tab/>Pranešėjas –<text:s/>Seimo narys A. Matulas.<text:s/><text:s/></text:p>
      <text:p text:style-name="Normal"><text:s/></text:p>
      <text:p text:style-name="P691">Klausė Seimo nariai:<text:s/>A. Veryga, A. Petrošius, O. Leiputė,<text:s/>K. Mažeika, A. Sysas, A. Stončaitis,<text:s/>A. Pocius,<text:s/>R. Žemaitaitis,<text:s/><text:span text:style-name="T692">I. Kačinskaitė-Urbonienė,<text:s/></text:span><text:span text:style-name="T693">V. Targamadzė</text:span><text:span text:style-name="T694">,<text:s/></text:span><text:span text:style-name="T695">L. Nagienė</text:span><text:span text:style-name="T696">.</text:span></text:p>
      <text:p text:style-name="P697">Dėl posėdžio vedimo tvarkos kalbėjo Seimo nariai:<text:s/>R. Žemaitaitis, J. Sejonienė.</text:p>
      <text:p text:style-name="P698">Klausė Seimo nariai:<text:s/>D. Kepenis, A. Vinkus.</text:p>
      <text:p text:style-name="Normal"><text:tab/>Dėl balsavimo motyvų kalbėjo Seimo nariai:<text:s/>A. Veryga, K. Mažeika, J. Sejonienė.</text:p>
      <text:p text:style-name="Normal"/>
      <text:p text:style-name="Normal"><text:span text:style-name="T699"><text:tab/>Posėdžio pirmininkas pranešė, kad balsavimas<text:s/></text:span><text:span text:style-name="T700">bus keliomis minutėmis vėliau</text:span><text:span text:style-name="T701"><text:s/></text:span><text:span text:style-name="T702">(po projekto<text:s/></text:span><text:span text:style-name="T703">Nr. XIVP-</text:span><text:span text:style-name="T704">867(2) pateikimo)</text:span><text:span text:style-name="T705">.</text:span></text:p>
      <text:p text:style-name="Normal"/>
      <text:p text:style-name="Normal"/>
      <text:p text:style-name="P706">12.23 val.</text:p>
      <text:p text:style-name="Normal"><text:span text:style-name="T707"><text:s text:c="11"/>SVARSTYTA</text:span>.<text:s/><text:span text:style-name="T708">Notariato įstatymo Nr. I-2882 3 ir 6 straipsnių pakeitimo įstatymo projektas</text:span><text:span text:style-name="T709"><text:s/></text:span><text:span text:style-name="T710">Nr. XIVP-</text:span><text:span text:style-name="T711">867(2)</text:span><text:s/><text:span text:style-name="T712">(teikėjai –<text:s/></text:span><text:span text:style-name="T713">M. Majauskas</text:span><text:span text:style-name="T714"><text:s/>/ 16<text:s/></text:span><text:span text:style-name="T715">Seimo nar</text:span><text:span text:style-name="T716">ių</text:span><text:span text:style-name="T717">)</text:span><text:s/><text:span text:style-name="T718">(pateikimas)</text:span><text:span text:style-name="T719">.</text:span></text:p>
      <text:p text:style-name="Normal"><text:s/><text:tab/>Pranešėjas –<text:s/>Seimo narys M. Majauskas.<text:s/><text:s/></text:p>
      <text:p text:style-name="Normal"><text:s/></text:p>
      <text:p text:style-name="P720">Klausė Seimo nariai:<text:s/><text:span text:style-name="T721">L. Nagienė</text:span>, K. Mažeika, E. Dobrovolska, J. Sabatauskas, A. Nekrošius, J. Baublys.</text:p>
      <text:p text:style-name="Normal"><text:tab/>Dėl balsavimo motyvų kalbėjo Seimo nariai:<text:s/>E. Dobrovolska,<text:s/>A. Stončaitis.</text:p>
      <text:p text:style-name="P722"><text:s/></text:p>
      <text:p text:style-name="Normal"><text:s text:c="11"/><text:span text:style-name="T723">NUTARTA:</text:span></text:p>
      <text:p text:style-name="Normal"><text:tab/>1. Pritarti šiam projektui po pateikimo ir pradėti jo svarstymo procedūrą.<text:s/><text:span text:style-name="T724">Balsavimo rezultatai: už<text:s/></text:span>–<text:span text:style-name="T725"><text:s/></text:span><text:span text:style-name="T726">100</text:span><text:span text:style-name="T727">, prieš<text:s/></text:span>–<text:span text:style-name="T728"><text:s/></text:span><text:span text:style-name="T729">0</text:span><text:span text:style-name="T730">, susilaikė<text:s/></text:span><text:span text:style-name="T731">22</text:span>.<text:s/><text:span text:style-name="T732">(Užsiregistravo 122<text:s/></text:span><text:span text:style-name="T733">Seimo nariai (1</text:span><text:span text:style-name="T734">2.43</text:span><text:span text:style-name="T735"><text:s/>val.)</text:span></text:p>
      <text:p text:style-name="Normal"><text:tab/>2. Paskirti<text:s/>Teisės ir teisėtvarkos<text:s/>komitetą pagrindiniu komitetu šiam projektui svarstyti.<text:s/><text:span text:style-name="T736">Pritarta bendru sutarimu.<text:s/></text:span></text:p>
      <text:soft-page-break/>
      <text:p text:style-name="Normal"><text:tab/>3. Paskirti<text:s/>Biudžeto ir finansų<text:s/>komitetą papildomu komitetu šiam projektui svarstyti.<text:s/><text:span text:style-name="T737">P</text:span><text:span text:style-name="T738">ritarta bendru sutarimu.<text:s/></text:span></text:p>
      <text:p text:style-name="Normal"><text:tab/>4. Paskirti šio projekto preliminarią svarstymo Seimo posėdyje datą<text:s/>– 2021-12-09.<text:s/><text:span text:style-name="T739">P</text:span><text:span text:style-name="T740">ritarta bendru sutarimu.<text:s/></text:span></text:p>
      <text:p text:style-name="Normal"/>
      <text:p text:style-name="P741"><text:span text:style-name="T742">Replikavo Seimo nar</text:span><text:span text:style-name="T743">ys</text:span><text:span text:style-name="T744"><text:s/></text:span><text:span text:style-name="T745">P. Gražulis</text:span><text:span text:style-name="T746">.</text:span></text:p>
      <text:p text:style-name="P747">Kalbėjo Seimo narys J. Sabatauskas (prašė Vyriausybės išvados).</text:p>
      <text:p text:style-name="P748"/>
      <text:p text:style-name="P749"><text:span text:style-name="T750">NUTARTA</text:span><text:span text:style-name="T751">.</text:span><text:span text:style-name="T752"><text:s/></text:span>Prašyti Vyriausybės išvados dėl šio projekto.<text:s/><text:span text:style-name="T753">Balsavimo rezultatai: už<text:s/></text:span>–<text:span text:style-name="T754"><text:s/></text:span><text:span text:style-name="T755">88</text:span><text:span text:style-name="T756">, prieš<text:s/></text:span>–<text:span text:style-name="T757"><text:s/></text:span><text:span text:style-name="T758">2</text:span><text:span text:style-name="T759">, susilaikė<text:s/></text:span><text:span text:style-name="T760">31</text:span>.<text:s/><text:span text:style-name="T761">(Užsiregistravo 121</text:span><text:span text:style-name="T762"><text:s/>Seimo nar</text:span><text:span text:style-name="T763">ys</text:span><text:span text:style-name="T764"><text:s/>(1</text:span><text:span text:style-name="T765">2.44</text:span><text:span text:style-name="T766"><text:s/>val.)</text:span></text:p>
      <text:p text:style-name="P767"/>
      <text:p text:style-name="Normal"/>
      <text:p text:style-name="P768">12.45<text:s/>val.</text:p>
      <text:p text:style-name="Normal"><text:span text:style-name="T769"><text:s text:c="11"/>SVARSTYTA</text:span>.<text:s/><text:span text:style-name="T770">Profesinio mokymo įstatymo</text:span><text:span text:style-name="T771"><text:s/></text:span><text:span text:style-name="T772">Nr. VIII-450 17 ir 36 straipsnių pakeitimo įstatymo projektas</text:span><text:span text:style-name="T773"><text:s/></text:span><text:span text:style-name="T774">Nr. XIVP-</text:span><text:span text:style-name="T775">837</text:span><text:s/><text:span text:style-name="T776">(teikėjai –<text:s/></text:span><text:span text:style-name="T777">S. Lengvinienė</text:span><text:span text:style-name="T778"><text:s/>/ 14<text:s/></text:span><text:span text:style-name="T779">Seimo nar</text:span><text:span text:style-name="T780">ių</text:span><text:span text:style-name="T781">)</text:span><text:s/><text:span text:style-name="T782">(pateikim</text:span><text:span text:style-name="T783">o tęsiny</text:span><text:span text:style-name="T784">s)</text:span><text:span text:style-name="T785">.</text:span></text:p>
      <text:p text:style-name="P786"/>
      <text:p text:style-name="P787">Kalbėjo Seimo narys E. Pupinis (prašė Vyriausybės išvados).</text:p>
      <text:p text:style-name="P788"/>
      <text:p text:style-name="Normal"><text:s text:c="11"/><text:span text:style-name="T789">NUTARTA:</text:span></text:p>
      <text:p text:style-name="Normal"><text:tab/>1. Pritarti šiam projektui po pateikimo ir pradėti jo svarstymo procedūrą.<text:s/><text:span text:style-name="T790">Balsavimo rezultatai: už<text:s/></text:span>–<text:span text:style-name="T791"><text:s/></text:span><text:span text:style-name="T792">120</text:span><text:span text:style-name="T793">, prieš<text:s/></text:span>–<text:span text:style-name="T794"><text:s/></text:span><text:span text:style-name="T795">0</text:span><text:span text:style-name="T796">, susilaikė<text:s/></text:span><text:span text:style-name="T797">1</text:span>.<text:s/><text:span text:style-name="T798">(Užsiregistravo 121</text:span><text:span text:style-name="T799"><text:s/>Seimo nar</text:span><text:span text:style-name="T800">ys</text:span><text:span text:style-name="T801"><text:s/>(1</text:span><text:span text:style-name="T802">2.45</text:span><text:span text:style-name="T803"><text:s/>val.)</text:span></text:p>
      <text:p text:style-name="Normal"><text:tab/>2. Paskirti<text:s/>Švietimo ir mokslo<text:s/>komitetą pagrindiniu komitetu šiam projektui svarstyti.<text:s/><text:span text:style-name="T804">Pritarta bendru sutarimu.<text:s/></text:span></text:p>
      <text:p text:style-name="Normal"><text:tab/>3. Paskirti šio projekto svarstymą<text:s/>Seimo posėdyje<text:s/>2021<text:s/>m. lapkričio mėn.<text:s/><text:span text:style-name="T805">P</text:span><text:span text:style-name="T806">ritarta bendru sutarimu.<text:s/></text:span></text:p>
      <text:p text:style-name="P807">4. Prašyti Vyriausybės išvados dėl šio projekto.<text:s/><text:span text:style-name="T808">P</text:span><text:span text:style-name="T809">ritarta bendru sutarimu.</text:span></text:p>
      <text:p text:style-name="Normal"/>
      <text:p text:style-name="Normal"/>
      <text:p text:style-name="P810">12.47<text:s/>val.</text:p>
      <text:p text:style-name="Normal"><text:span text:style-name="T811"><text:s text:c="11"/>SVARSTYTA</text:span>.<text:s/><text:span text:style-name="T812">Sveikatos priežiūros įstaigų įstatymo Nr. I-1367 2 straipsnio pakeitimo įstatymo projektas</text:span><text:span text:style-name="T813"><text:s/></text:span><text:span text:style-name="T814">Nr. XIVP-</text:span><text:span text:style-name="T815">866</text:span><text:s/><text:span text:style-name="T816">(teikėjai –<text:s/></text:span><text:span text:style-name="T817">A. Matulas / 17<text:s/></text:span><text:span text:style-name="T818">Seimo nar</text:span><text:span text:style-name="T819">ių</text:span><text:span text:style-name="T820">)</text:span><text:s/><text:span text:style-name="T821">(pateikim</text:span><text:span text:style-name="T822">o tęsiny</text:span><text:span text:style-name="T823">s)</text:span><text:span text:style-name="T824">.</text:span></text:p>
      <text:p text:style-name="P825"/>
      <text:p text:style-name="P826">Kalbėjo Seimo nariai:<text:s/>A. <text:span text:style-name="T827">Žukauskas</text:span><text:span text:style-name="T828"><text:s/>(</text:span><text:span text:style-name="T829">siūlė</text:span><text:span text:style-name="T830"><text:s/>paskirti papildomu komitetu<text:s/></text:span><text:span text:style-name="T831">Švietimo ir mokslo<text:s/></text:span><text:span text:style-name="T832">komitetą),<text:s/></text:span>K. Mažeika<text:s/>(prašė Vyriausybės išvados).</text:p>
      <text:p text:style-name="Normal"/>
      <text:p text:style-name="Normal"><text:s text:c="11"/><text:span text:style-name="T833">NUTARTA:</text:span></text:p>
      <text:p text:style-name="Normal"><text:tab/>1. Pritarti šiam projektui po pateikimo ir pradėti jo svarstymo procedūrą.<text:s/><text:span text:style-name="T834">Balsavimo rezultatai: už<text:s/></text:span>–<text:span text:style-name="T835"><text:s/></text:span><text:span text:style-name="T836">64</text:span><text:span text:style-name="T837">, prieš<text:s/></text:span>–<text:span text:style-name="T838"><text:s/></text:span><text:span text:style-name="T839">19</text:span><text:span text:style-name="T840">, susilaikė<text:s/></text:span><text:span text:style-name="T841">32</text:span>.<text:s/><text:span text:style-name="T842">(Užs</text:span><text:span text:style-name="T843">iregistravo 115</text:span><text:span text:style-name="T844"><text:s/>Seimo nari</text:span><text:span text:style-name="T845">ų</text:span><text:span text:style-name="T846"><text:s/>(1</text:span><text:span text:style-name="T847">2.47</text:span><text:span text:style-name="T848"><text:s/>val.)</text:span></text:p>
      <text:p text:style-name="Normal"><text:tab/>2. Paskirti<text:s/>Sveikatos reikalų<text:s/>komitetą pagrindiniu komitetu šiam projektui svarstyti.<text:s/><text:span text:style-name="T849">Pritarta bendru sutarimu.<text:s/></text:span></text:p>
      <text:p text:style-name="Normal"><text:tab/>3. Paskirti<text:s/>Švietimo ir mokslo <text:s/>komitetą papildomu komitetu šiam projektui svarstyti.<text:s/><text:span text:style-name="T850">P</text:span><text:span text:style-name="T851">ritarta bendru sutarimu.<text:s/></text:span></text:p>
      <text:p text:style-name="Normal"><text:tab/>4. Paskirti šio projekto preliminarią svarstymo Seimo posėdyje datą<text:s/>– 2021-11-11.<text:s/><text:span text:style-name="T852">P</text:span><text:span text:style-name="T853">ritarta bendru sutarimu.<text:s/></text:span></text:p>
      <text:p text:style-name="P854">5. Prašyti Vyriausybės išvados dėl šio projekto.<text:s/><text:span text:style-name="T855">P</text:span><text:span text:style-name="T856">ritarta bendru sutarimu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857">12.49 val.</text:p>
      <text:p text:style-name="Normal"><text:span text:style-name="T858"><text:s text:c="11"/>SVARSTYTA</text:span>.<text:s/><text:span text:style-name="T859">Seimo nutarimo „Dėl Lietuvos Respublikos Seimo 2020 m. gruodžio 8 d. nutarimo Nr. XIV-57 „Dėl Lietuvos Respublikos Seimo delegacijų sudarymo“ pakeitimo“ projektas<text:s/></text:span><text:span text:style-name="T860">Nr. XIVP-</text:span><text:span text:style-name="T861">858(</text:span><text:span text:style-name="T862">3</text:span><text:span text:style-name="T863">)</text:span><text:s/><text:span text:style-name="T864">(svarstym</text:span><text:span text:style-name="T865">o tęsinys</text:span><text:span text:style-name="T866">)</text:span><text:span text:style-name="T867">.</text:span></text:p>
      <text:p text:style-name="Normal"/>
      <text:p text:style-name="P868">Dėl<text:s/>R. Baškienės ir J. Razmos<text:s/>pasiūlymo<text:s/>kalbėjo Seimo narė<text:s/>R. Baškienė.</text:p>
      <text:p text:style-name="P869">Dėl balsavimo motyvų dėl šio pasiūlymo kalbėjo Seimo narė<text:s/><text:span text:style-name="T870">R. Tamašunienė</text:span><text:span text:style-name="T871">.</text:span></text:p>
      <text:p text:style-name="P872">Balsuota dėl<text:s/>R. Baškienės ir J. Razmos<text:s/>pasiūlymo: už –<text:s/>66, prieš –<text:s/>20, susilaikė<text:s/>21.<text:s/><text:span text:style-name="T873">Pritarta.</text:span><text:s/><text:span text:style-name="T874">(Užsiregistravo 107</text:span><text:span text:style-name="T875"><text:s/>Seimo nariai</text:span><text:s/><text:span text:style-name="T876">(1</text:span><text:span text:style-name="T877">2.53</text:span><text:span text:style-name="T878"><text:s/>val.)</text:span></text:p>
      <text:p text:style-name="Normal"/>
      <text:p text:style-name="Normal"><text:tab/><text:span text:style-name="T879">NUTARTA.</text:span><text:s/><text:span text:style-name="T880">Pritarti šiam projektui po svarstymo Seimo posėdyje.<text:s/></text:span><text:span text:style-name="T881">Balsavimo rezultatai: už<text:s/></text:span><text:span text:style-name="T882">–</text:span><text:span text:style-name="T883"><text:s/></text:span><text:span text:style-name="T884">74</text:span><text:span text:style-name="T885">, prieš<text:s/></text:span><text:span text:style-name="T886">–</text:span><text:span text:style-name="T887"><text:s/></text:span><text:span text:style-name="T888">9</text:span><text:span text:style-name="T889">, susilaikė<text:s/></text:span><text:span text:style-name="T890">24</text:span><text:span text:style-name="T891">.<text:s/></text:span><text:span text:style-name="T892">(Užsiregistravo 108</text:span><text:span text:style-name="T893"><text:s/>Seimo nariai (1</text:span><text:span text:style-name="T894">2.54</text:span><text:span text:style-name="T895"><text:s/>val.)</text:span></text:p>
      <text:p text:style-name="P896"/>
      <text:p text:style-name="Normal"/>
      <text:p text:style-name="P897">12.55 val.</text:p>
      <text:p text:style-name="Normal"><text:span text:style-name="T898"><text:s text:c="11"/>SVARSTYTA</text:span>.<text:s/><text:span text:style-name="T899">Seimo nutarimo „Dėl Lietuvos Respublikos Seimo 2020 m. gruodžio 15 d. nutarimo Nr. XIV-84 „Dėl Lietuvos Respublikos Seimo delegacijų pirmininkų ir jų pavaduotojų patvirtinimo“ pakeitimo“ projektas<text:s/></text:span><text:span text:style-name="T900">Nr. XIVP-</text:span><text:span text:style-name="T901">860</text:span><text:s/><text:span text:style-name="T902">(svarstym</text:span><text:span text:style-name="T903">o tęsinys</text:span><text:span text:style-name="T904">)</text:span><text:span text:style-name="T905">.</text:span></text:p>
      <text:p text:style-name="Normal"/>
      <text:p text:style-name="Normal"><text:tab/><text:span text:style-name="T906">NUTARTA.</text:span><text:s/><text:span text:style-name="T907">Pritarti šiam projektui po svarstymo</text:span><text:span text:style-name="T908"><text:s/></text:span>Seimo posėdyje.<text:s/><text:span text:style-name="T909">Balsavimo rezultatai: už<text:s/></text:span>–<text:span text:style-name="T910"><text:s/>107, prieš<text:s/></text:span>–<text:span text:style-name="T911"><text:s/>0, susilaikė 2</text:span>.<text:s/><text:span text:style-name="T912">(Užsiregistravo 110 Seimo narių (12.55 val.)</text:span></text:p>
      <text:p text:style-name="Normal"/>
      <text:p text:style-name="Normal"/>
      <text:p text:style-name="P913">Posėdis baigtas</text:p>
      <text:p text:style-name="P914"><text:s/><text:span text:style-name="T915">(1</text:span><text:span text:style-name="T916">2.56</text:span><text:span text:style-name="T917"><text:s/>val.)</text:span></text:p>
      <text:p text:style-name="Normal"/>
      <text:p text:style-name="P918"/>
      <text:p text:style-name="Normal"/>
      <text:p text:style-name="P919"/>
      <text:p text:style-name="P920">Seimo Pirmininkė<text:tab/>Viktorija Čmilytė-Nielsen<text:s/></text:p>
      <text:p text:style-name="P921"/>
      <text:p text:style-name="P922"/>
      <text:p text:style-name="P923"/>
      <text:p text:style-name="P924">Seimo Pirmininko pirmasis pavaduotojas<text:tab/>Jurgis<text:s/><text:span text:style-name="T925">Razma</text:span><text:s/></text:p>
      <text:p text:style-name="P9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7"/>
      <text:p text:style-name="P928"><text:span text:style-name="T929">Protokolą rašė</text:span></text:p>
      <text:p text:style-name="P930"><text:span text:style-name="T931">Dokumentų departamento</text:span></text:p>
      <text:p text:style-name="P932"><text:span text:style-name="T933">Stenogramų skyriaus</text:span></text:p>
      <text:p text:style-name="P934"><text:span text:style-name="T935">vyriausioji specialistė</text:span><text:span text:style-name="T936"><text:tab/>Tatjana Juršėnienė</text:span></text:p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9-30T14:05:00Z</meta:creation-date>
    <dc:date>2021-09-30T14:05:00Z</dc:date>
    <meta:print-date>2021-09-28T10:17:00Z</meta:print-date>
    <meta:template xlink:href="PROTOKOL.DOT" xlink:type="simple"/>
    <meta:editing-cycles>2</meta:editing-cycles>
    <meta:editing-duration>PT0S</meta:editing-duration>
    <meta:document-statistic meta:page-count="9" meta:paragraph-count="147" meta:word-count="2401" meta:character-count="18965" meta:row-count="355" meta:non-whitespace-character-count="16711"/>
  </office:meta>
</office:document-meta>
</file>