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start"/>
    </style:style>
    <style:style style:name="P79" style:parent-style-name="Pasiūlymai2" style:family="paragraph">
      <style:paragraph-properties fo:text-align="star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3479in">
        <style:tab-stops>
          <style:tab-stop style:type="left" style:position="0.7875in"/>
        </style:tab-stops>
      </style:paragraph-properties>
      <style:text-properties fo:font-size="11pt" style:font-size-asian="11pt"/>
    </style:style>
    <style:style style:name="P88" style:parent-style-name="Normal" style:family="paragraph">
      <style:paragraph-properties fo:text-align="justify" fo:text-indent="0.3479in">
        <style:tab-stops>
          <style:tab-stop style:type="left" style:position="0.7875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text-align="justify" fo:text-indent="0.5in"/>
      <style:text-properties fo:font-weight="bold" style:font-weight-asian="bold"/>
    </style:style>
    <style:style style:name="P123" style:parent-style-name="Normal" style:family="paragraph">
      <style:paragraph-properties fo:text-align="justify" fo:text-indent="0.5in"/>
    </style:style>
    <style:style style:name="TableColumn125" style:family="table-column">
      <style:table-column-properties style:column-width="0.3625in" style:use-optimal-column-width="false"/>
    </style:style>
    <style:style style:name="TableColumn126" style:family="table-column">
      <style:table-column-properties style:column-width="1.3604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3902in" style:use-optimal-column-width="false"/>
    </style:style>
    <style:style style:name="TableColumn131" style:family="table-column">
      <style:table-column-properties style:column-width="3.8118in" style:use-optimal-column-width="false"/>
    </style:style>
    <style:style style:name="TableColumn132" style:family="table-column">
      <style:table-column-properties style:column-width="1.2631in" style:use-optimal-column-width="false"/>
    </style:style>
    <style:style style:name="TableColumn133" style:family="table-column">
      <style:table-column-properties style:column-width="1.8638in" style:use-optimal-column-width="false"/>
    </style:style>
    <style:style style:name="Table124" style:family="table">
      <style:table-properties style:width="10.4541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7" style:parent-style-name="Normal" style:family="paragraph">
      <style:paragraph-properties fo:text-align="center" fo:margin-left="-0.0145in">
        <style:tab-stops/>
      </style:paragraph-properties>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411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7" style:family="paragraph">
      <style:paragraph-properties fo:text-align="center"/>
      <style:text-properties fo:font-weight="bold" style:font-weight-asian="bold" fo:language="en" fo:country="US"/>
    </style:style>
    <style:style style:name="P166" style:parent-style-name="Pasiūlymai7" style:family="paragraph">
      <style:paragraph-properties fo:text-align="center"/>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text-properties fo:font-weight="bold" style:font-weight-asian="bold" fo:language="en" fo:country="US"/>
    </style:style>
    <style:style style:name="P169" style:parent-style-name="Pasiūlymai7"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7"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7"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7" style:family="paragraph">
      <style:paragraph-properties fo:text-indent="0.1576in"/>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Pasiūlymai7" style:family="paragraph">
      <style:paragraph-properties fo:text-indent="0.1576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Pasiūlymai7" style:family="paragraph">
      <style:paragraph-properties fo:text-indent="0.1576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Pasiūlymai7" style:family="paragraph">
      <style:paragraph-properties fo:text-indent="0.1576in"/>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7" style:family="paragraph">
      <style:paragraph-properties fo:text-indent="0.1576in"/>
    </style:style>
    <style:style style:name="P195"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Pranešėjas" style:family="paragraph">
      <style:paragraph-properties fo:line-height="10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style:style>
    <style:style style:name="T211" style:parent-style-name="DefaultParagraphFont" style:family="text">
      <style:text-properties fo:color="#FFFFFF"/>
    </style:style>
    <style:style style:name="P212" style:parent-style-name="Normal" style:family="paragraph">
      <style:paragraph-properties fo:text-align="justify"/>
      <style:text-properties fo:font-size="22pt" style:font-size-asian="2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text:span><text:span text:style-name="T17">IKOS<text:s/></text:span><text:span text:style-name="T18">NEKILNOJAMOJO KULTŪROS PAVELDO APSAUGOS</text:span><text:span text:style-name="T19"><text:s/>ĮSTATYMO<text:s/></text:span><text:span text:style-name="T20">NR.<text:s/></text:span><text:span text:style-name="T21">I-</text:span><text:span text:style-name="T22">733 2<text:s/></text:span><text:span text:style-name="T23">STRAIPSNIO PAKEITIMO ĮSTATYMO<text:s/></text:span><text:span text:style-name="T24">PROJEKTO NR. XIVP-</text:span><text:span text:style-name="T25">3656</text:span></text:h>
      <text:p text:style-name="P26"/>
      <text:p text:style-name="P27">2024-0<text:span text:style-name="T28">6-05</text:span><text:s text:c="2"/>Nr.<text:s/>121-P-17<text:s/></text:p>
      <text:p text:style-name="P29">Vilnius</text:p>
      <text:p text:style-name="P30"/>
      <text:p text:style-name="P31"/>
      <text:p text:style-name="P32"><text:span text:style-name="T33">1.<text:s/></text:span><text:span text:style-name="T34">Komiteto posėdyje dalyvavo:</text:span><text:s/>komiteto pirmininkas<text:s/><text:span text:style-name="T35">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Liuda Pociūnienė,<text:s/><text:span text:style-name="T36">Stasys Tumėnas, Kęstutis Vilkauskas. Komiteto biuro vedėja Agnė Jonaitienė, komiteto biuro patarėjos Milda Gureckienė, Aušra Pocienė, Deimantė Pukytė</text:span>, padėjėja Danguolė Zabulėnienė.</text:p>
      <text:p text:style-name="P37"><text:span text:style-name="T38">Kviestieji asmenys:<text:s/></text:span>Lietuvos Respublikos kultūros viceministrė Daina Urbanavičienė, Lietuvos Respublikos kultūros ministerijos Teisės ir žmogiškųjų išteklių skyriaus vedėjas Virginijus Varnaitis, Lietuvos Respublikos kultūros ministerijos Teisės ir žmogiškųjų išteklių skyriaus patarėja Simona Grybkauskaitė, Lietuvos Respublikos kultūros ministerijos Atminties institucijų politikos grupės vyriausioji specialistė Erika Petunovienė, Lietuvos Respublikos<text:s/><text:soft-page-break/>Prezidento kanceliarijos Švietimo, mokslo ir kultūros grupės vadovė Jolanta Karpavičienė, Lietuvos Respublikos Prezidento kanceliarijos Švietimo, mokslo ir kultūros grupės patarėjas Mindaugas Bundza, Lietuvos Respublikos Ministro Pirmininko patarėja kultūros klausimais Gabrielė Žaidytė, Seimo narys Edmundas Pupinis, Lietuvos kultūros instituto vadovas, ekspertas Rasius Makselis, Etninės kultūros globos tarybos pirmininkė Dalia Urbanavičienė, Valstybinės kultūros paveldo komisijos pirmininkė Vaidutė Ščiglienė, Lietuvos savivaldybių asociacijos direktorė Roma Žakaitienė, Lietuvos meno kūrėjų asociacijos prezidentas Jonas Staselis, Nacionalinės kūrybinių ir kultūrinių industrijų asociacijos direktorė Edita Sabalionytė, Viešųjų objektų atitikties totalitarinių, autoritarinių režimų ir jų ideologijų propagavimo juose draudimui vertinimo tarpinstitucinės komisijos pirmininkas Vitas Karčiauskas, pilietis Kęstutis Urba.</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4-04-26</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88"><text:span text:style-name="T89">Atsižvelgiant į tai, kad teikiamu projektu siūloma atsisakyti „kultūros paveldo“ sąvokos, kuri yra viena iš reikšminių sąvokų Nekilnojamojo kultūros paveldo apsaugos<text:s/></text:span><text:span text:style-name="T90">įstatyme, ir šią sąvoką apibrėžti kartu su teikiamu projektu teikiamame Lietuvos Respublikos kultūros politikos pagrindų įstatymo projekte Nr. XIVP-3654, reikėtų atitinkamai papildyti Nekilnojamojo kultūros paveldo apsaugos įstatymo 2 straipsnio 2 dalį, kurioje yra aptariamos kitos įstatyme vartojamos sąvokos, pateikiant nuorodą ir į Lietuvos Respublikos kultūros politikos pagrindų įstatymą.</text:span></text:p>
          </table:table-cell>
          <table:table-cell table:style-name="TableCell91">
            <text:p text:style-name="P92">Pritarti</text:p>
          </table:table-cell>
          <table:table-cell table:style-name="TableCell93">
            <text:p text:style-name="P94">Žr. komiteto pasiūlymą.</text:p>
          </table:table-cell>
        </table:table-row>
      </table:table>
      <text:p text:style-name="P95"/>
      <text:h text:style-name="P96" text:outline-level="6"><text:span text:style-name="T97">3. Piliečių, asociacijų, politinių partijų, lobistų ir kitų suinteresuotų asmenų pasiūlymai:</text:span><text:span text:style-name="T98"><text:s/></text:span><text:span text:style-name="T99">negauta.</text:span></text:h>
      <text:h text:style-name="P100" text:outline-level="6"><text:span text:style-name="T101">4. Valstybės ir savivaldybių institucijų ir įstaigų pasiūlymai:</text:span><text:span text:style-name="T102"><text:s/></text:span><text:span text:style-name="T103">negauta.</text:span></text:h>
      <text:h text:style-name="P104" text:outline-level="6"><text:span text:style-name="T105">5. Subjektų, turinčių įstatymų leidybos iniciatyvos teisę, pasiūlymai:</text:span><text:span text:style-name="T106"><text:s/></text:span><text:span text:style-name="T107">negauta.</text:span></text:h>
      <text:h text:style-name="P108" text:outline-level="6"><text:span text:style-name="T109">6. Seimo paskirtų papildomų komitetų</text:span><text:span text:style-name="T110"><text:s/>/ komisijų</text:span><text:span text:style-name="T111"><text:s/>pasiūlymai:</text:span><text:span text:style-name="T112"><text:s/></text:span><text:span text:style-name="T113">nepaskirta.</text:span></text:h>
      <text:p text:style-name="P114"><text:span text:style-name="T115">7. Komiteto sprendimas ir pasiūlymai:</text:span></text:p>
      <text:soft-page-break/>
      <text:p text:style-name="P116"><text:span text:style-name="T117">7.1. Sprendimas:<text:s/></text:span>pritarti komiteto patobulintam Lietuvos Respublikos<text:s/>nekilnojamojo kultūros paveldo apsaugos<text:s/>įstatymo Nr. I-<text:span text:style-name="T118">733 2</text:span><text:s/>straipsnio pakeitimo<text:s/>įstatymo projektui Nr. XIVP-<text:span text:style-name="T119">3656</text:span><text:span text:style-name="T120">(2)</text:span><text:span text:style-name="T121">,<text:s/></text:span>komiteto išvadoms<text:s/>ir pasiūlymams.</text:p>
      <text:p text:style-name="P122">7.2. Pasiūlymai:</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text:span text:style-name="T138">Nr.</text:span></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tabos</text:p>
            </table: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p>
          </table:table-cell>
          <table:table-cell table:style-name="TableCell162">
            <text:p text:style-name="Pasiūlymai7">Kultūros komitetas</text:p>
            <text:p text:style-name="P163">2024-06-05</text:p>
          </table:table-cell>
          <table:table-cell table:style-name="TableCell164">
            <text:p text:style-name="P165">1</text:p>
            <text:p text:style-name="P166">(2)</text:p>
          </table:table-cell>
          <table:table-cell table:style-name="TableCell167">
            <text:p text:style-name="P168">2</text:p>
            <text:p text:style-name="P169">(42)</text:p>
          </table:table-cell>
          <table:table-cell table:style-name="TableCell170">
            <text:p text:style-name="P171"/>
          </table:table-cell>
          <table:table-cell table:style-name="TableCell172">
            <text:p text:style-name="P173">N</text:p>
          </table:table-cell>
          <table:table-cell table:style-name="TableCell174">
            <text:p text:style-name="P175">Atsižvelgiant į Seimo kanceliarijos Teisės departamento pastabą, siūloma įstatymo projekto<text:s/><text:span text:style-name="T176">1</text:span><text:s/>straipsnį<text:s/>papildyti nauja<text:s/><text:span text:style-name="T177">2</text:span><text:s/>dalimi:</text:p>
            <text:p text:style-name="P178">„<text:span text:style-name="T179">2.<text:s/></text:span>Pakeisti<text:s/><text:span text:style-name="T180">2</text:span><text:s/>straipsnio 4<text:span text:style-name="T181">2</text:span><text:s/>dalį ir ją išdėstyti taip:</text:p>
            <text:p text:style-name="P182">„<text:span text:style-name="T183">42. Kitos šiame įstatyme vartojamos sąvokos suprantamos taip, kaip jos apibrėžtos<text:s/></text:span><text:span text:style-name="T184">Lietuvos Respublikos kultūros politikos pagrindų įstatyme</text:span><text:span text:style-name="T185">,<text:s/></text:span><text:span text:style-name="T186">Lietuvos Respublikos saugomų teritorijų į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187">Buvusią nesunumeruotą<text:s/><text:span text:style-name="T188">1<text:s/></text:span>straipsnio<text:span text:style-name="T189"><text:s/></text:span>dalį laikyti atitinkamai<text:s/><text:span text:style-name="T190">1</text:span><text:s/>dalimi.</text:p>
          </table:table-cell>
          <table:table-cell table:style-name="TableCell191">
            <text:p text:style-name="P192">Pritarti</text:p>
          </table:table-cell>
          <table:table-cell table:style-name="TableCell193">
            <text:p text:style-name="P194"/>
          </table:table-cell>
        </table:table-row>
      </table:table>
      <text:p text:style-name="P195"/>
      <text:p text:style-name="P196"><text:span text:style-name="T197">8. Balsavimo rezultatai:</text:span><text:s/>už –<text:s/>7, prieš –<text:s/>0, susilaikė –<text:s/>0.</text:p>
      <text:p text:style-name="P198"><text:span text:style-name="T199">9. Komiteto paskirti pranešėjai:</text:span><text:span text:style-name="T200"><text:s/></text:span>Vytautas Juozapaitis.</text:p>
      <text:p text:style-name="P201"><text:span text:style-name="T202">10. Komiteto narių atskiroji nuomonė:</text:span><text:span text:style-name="T203"><text:s/></text:span>nepareikšta.</text:p>
      <text:p text:style-name="P204"><text:span text:style-name="T205">PRIDEDAMA.<text:s/></text:span>Komiteto<text:s/>siūlomas<text:s/>įstatymo<text:s/>projektas<text:s/>Nr. XIVP-<text:span text:style-name="T206">3656</text:span><text:span text:style-name="T207">(2)</text:span>, jo lyginamasis variantas.</text:p>
      <text:p text:style-name="P208"/>
      <text:p text:style-name="P209"/>
      <text:p text:style-name="P210">Komiteto pirmininkas<text:tab/><text:tab/><text:tab/><text:tab/><text:tab/><text:tab/><text:tab/><text:span text:style-name="T211"><text:s text:c="13"/></text:span><text:tab/><text:tab/><text:tab/><text:tab/><text:tab/><text:tab/>Vytautas Juozapaitis</text:p>
      <text:p text:style-name="P212"/>
      <text:p text:style-name="P213"/>
      <text:p text:style-name="P214"/>
      <text:p text:style-name="P215"/>
      <text:p text:style-name="P216"/>
      <text:p text:style-name="P217"/>
      <text:p text:style-name="P218"/>
      <text:p text:style-name="P219"/>
      <text:p text:style-name="Normal"><text:span text:style-name="T220">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6-10T06:03:00Z</meta:creation-date>
    <dc:date>2024-06-10T06: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7" meta:word-count="618" meta:character-count="4875" meta:row-count="148" meta:non-whitespace-character-count="4314"/>
  </office:meta>
</office:document-meta>
</file>