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fo:margin-right="-0.0006in"/>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fo:line-height="150%" fo:margin-right="0.0027in"/>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vertical-align="baseline" fo:line-height="150%"/>
    </style:style>
    <style:style style:name="P22" style:parent-style-name="Normal" style:family="paragraph">
      <style:paragraph-properties fo:text-align="center" fo:line-height="150%"/>
    </style:style>
    <style:style style:name="T23" style:parent-style-name="DefaultParagraphFont" style:family="text">
      <style:text-properties style:font-name="Tahoma" style:font-name-complex="Tahoma" fo:color="#000000" fo:font-size="9pt" style:font-size-asian="9pt" style:font-size-complex="9pt" fo:background-color="#FFFFFF"/>
    </style:style>
    <style:style style:name="P24" style:parent-style-name="Normal" style:family="paragraph">
      <style:paragraph-properties fo:text-align="center" fo:line-height="150%"/>
    </style:style>
    <style:style style:name="P25" style:parent-style-name="Normal" style:family="paragraph">
      <style:paragraph-properties fo:line-height="150%"/>
    </style:style>
    <style:style style:name="P26" style:parent-style-name="Normal" style:family="paragraph">
      <style:paragraph-properties fo:text-align="justify" fo:line-height="150%" fo:text-indent="0.4923in"/>
      <style:text-properties style:font-size-complex="12pt"/>
    </style:style>
    <style:style style:name="P27"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b 66.6%"/>
    </style:style>
    <style:style style:name="T40" style:parent-style-name="DefaultParagraphFont" style:family="text">
      <style:text-properties style:text-position="sub 66.6%"/>
    </style:style>
    <style:style style:name="T41" style:parent-style-name="DefaultParagraphFont" style:family="text">
      <style:text-properties style:font-size-complex="12pt"/>
    </style:style>
    <style:style style:name="T42" style:parent-style-name="DefaultParagraphFont" style:family="text">
      <style:text-properties fo:letter-spacing="-0.0013in" style:font-size-complex="12pt"/>
    </style:style>
    <style:style style:name="T43" style:parent-style-name="DefaultParagraphFont" style:family="text">
      <style:text-properties fo:letter-spacing="-0.0013in"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fo:line-height="150%">
        <style:tab-stops>
          <style:tab-stop style:type="left" style:position="0.6895in"/>
        </style:tab-stops>
      </style:paragraph-properties>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P49" style:parent-style-name="Normal" style:family="paragraph">
      <style:paragraph-properties fo:text-align="justify" fo:line-height="150%">
        <style:tab-stops>
          <style:tab-stop style:type="left" style:position="0.6895in"/>
        </style:tab-stops>
      </style:paragraph-properties>
    </style:style>
    <style:style style:name="T50" style:parent-style-name="DefaultParagraphFont" style:family="text">
      <style:text-properties fo:letter-spacing="-0.0013in" style:font-size-complex="12pt"/>
    </style:style>
    <style:style style:name="T51" style:parent-style-name="DefaultParagraphFont" style:family="text">
      <style:text-properties fo:letter-spacing="-0.0013in" style:font-size-complex="12pt"/>
    </style:style>
    <style:style style:name="T52" style:parent-style-name="DefaultParagraphFont" style:family="text">
      <style:text-properties fo:color="#000000"/>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b 66.6%" style:font-size-complex="12pt" style:language-asian="lt" style:country-asian="LT"/>
    </style:style>
    <style:style style:name="T88" style:parent-style-name="DefaultParagraphFont" style:family="text">
      <style:text-properties style:text-position="sub 66.6%"/>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103" style:parent-style-name="ListParagraph" style:family="paragraph">
      <style:paragraph-properties fo:text-align="justify" fo:line-height="150%" fo:margin-left="0in" fo:text-indent="0.4923in">
        <style:tab-stops/>
      </style:paragraph-properties>
      <style:text-properties style:font-size-complex="12pt" style:language-asian="lt" style:country-asian="LT"/>
    </style:style>
    <style:style style:name="P10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ListParagraph" style:family="paragraph">
      <style:paragraph-properties fo:text-align="justify" fo:line-height="150%" fo:margin-left="0.4923in">
        <style:tab-stops/>
      </style:paragraph-properties>
    </style:style>
    <style:style style:name="P114" style:parent-style-name="Normal" style:family="paragraph">
      <style:paragraph-properties fo:text-align="justify" fo:line-height="150%" fo:text-indent="0.4923in"/>
      <style:text-properties style:font-size-complex="12pt"/>
    </style:style>
    <style:style style:name="P115" style:parent-style-name="Normal" style:family="paragraph">
      <style:paragraph-properties fo:text-align="justify" fo:line-height="150%"/>
      <style:text-properties style:font-weight-complex="bold" style:font-size-complex="12pt" style:language-asian="lt" style:country-asian="LT"/>
    </style:style>
    <style:style style:name="P116" style:parent-style-name="Normal" style:family="paragraph">
      <style:paragraph-properties fo:text-align="justify" fo:line-height="150%"/>
      <style:text-properties style:font-weight-complex="bold" style:font-size-complex="12pt" style:language-asian="lt" style:country-asian="LT"/>
    </style:style>
    <style:style style:name="P117"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18"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19" style:parent-style-name="Normal" style:family="paragraph">
      <style:paragraph-properties fo:text-align="justify" fo:line-height="150%"/>
      <style:text-properties style:font-weight-complex="bold" style:font-size-complex="12pt" style:language-asian="lt" style:country-asian="LT"/>
    </style:style>
    <style:style style:name="P120" style:parent-style-name="Normal" style:family="paragraph">
      <style:paragraph-properties fo:text-align="justify" fo:line-height="150%"/>
      <style:text-properties style:font-weight-complex="bold" style:font-size-complex="12pt" style:language-asian="lt" style:country-asian="LT"/>
    </style:style>
    <style:style style:name="P121" style:parent-style-name="Normal" style:family="paragraph">
      <style:paragraph-properties fo:text-align="justify" fo:line-height="150%"/>
      <style:text-properties style:font-weight-complex="bold" style:font-size-complex="12pt" style:language-asian="lt" style:country-asian="LT"/>
    </style:style>
    <style:style style:name="P122" style:parent-style-name="Normal" style:family="paragraph">
      <style:paragraph-properties fo:text-align="justify" fo:line-height="150%"/>
      <style:text-properties style:font-weight-complex="bold" style:font-size-complex="12pt" style:language-asian="lt" style:country-asian="LT"/>
    </style:style>
    <style:style style:name="P123" style:parent-style-name="Normal" style:family="paragraph">
      <style:paragraph-properties fo:text-align="justify" fo:line-height="150%"/>
      <style:text-properties style:font-weight-complex="bold" style:font-size-complex="12pt" style:language-asian="lt" style:country-asian="LT"/>
    </style:style>
    <style:style style:name="P124" style:parent-style-name="Normal" style:family="paragraph">
      <style:paragraph-properties fo:text-align="justify" fo:line-height="150%"/>
      <style:text-properties style:font-weight-complex="bold" style:font-size-complex="12pt" style:language-asian="lt" style:country-asian="LT"/>
    </style:style>
    <style:style style:name="P125" style:parent-style-name="Normal" style:family="paragraph">
      <style:paragraph-properties fo:text-align="justify" fo:line-height="150%"/>
      <style:text-properties style:font-weight-complex="bold" style:font-size-complex="12pt" style:language-asian="lt" style:country-asian="LT"/>
    </style:style>
    <style:style style:name="P126" style:parent-style-name="Normal" style:family="paragraph">
      <style:paragraph-properties fo:text-align="justify" fo:line-height="150%"/>
      <style:text-properties style:font-weight-complex="bold" style:font-size-complex="12pt" style:language-asian="lt" style:country-asian="LT"/>
    </style:style>
    <style:style style:name="P127" style:parent-style-name="Normal" style:family="paragraph">
      <style:paragraph-properties fo:text-align="justify" fo:line-height="150%"/>
      <style:text-properties style:font-weight-complex="bold" style:font-size-complex="12pt" style:language-asian="lt" style:country-asian="LT"/>
    </style:style>
    <style:style style:name="P128" style:parent-style-name="Normal" style:family="paragraph">
      <style:paragraph-properties fo:text-align="justify" fo:line-height="150%"/>
      <style:text-properties style:font-weight-complex="bold" style:font-size-complex="12pt" style:language-asian="lt" style:country-asian="LT"/>
    </style:style>
    <style:style style:name="P129" style:parent-style-name="Normal" style:family="paragraph">
      <style:paragraph-properties fo:text-align="justify" fo:line-height="150%"/>
      <style:text-properties style:font-weight-complex="bold" style:font-size-complex="12pt" style:language-asian="lt" style:country-asian="LT"/>
    </style:style>
    <style:style style:name="P130" style:parent-style-name="Normal" style:family="paragraph">
      <style:paragraph-properties fo:text-align="justify" fo:line-height="150%"/>
      <style:text-properties style:font-weight-complex="bold" style:font-size-complex="12pt" style:language-asian="lt" style:country-asian="LT"/>
    </style:style>
    <style:style style:name="P131"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32"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33"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34"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35"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36"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37"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38"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39"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40"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41" style:parent-style-name="Normal" style:family="paragraph">
      <style:paragraph-properties fo:text-align="justify" fo:line-height="150%" fo:margin-left="-0.0986in">
        <style:tab-stops/>
      </style:paragraph-properties>
      <style:text-properties style:font-weight-complex="bold" style:font-size-complex="12pt" style:language-asian="lt" style:country-asian="LT"/>
    </style:style>
    <style:style style:name="P142" style:parent-style-name="Normal" style:family="paragraph">
      <style:paragraph-properties fo:text-align="justify" fo:line-height="150%" fo:margin-left="-0.0986in">
        <style:tab-stops/>
      </style:paragraph-properties>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Hyperlink" style:family="text">
      <style:text-properties style:font-weight-complex="bold" style:use-window-font-color="true" style:font-size-complex="12pt" style:text-underline-type="none" style:language-asian="lt" style:country-asian="LT"/>
    </style:style>
    <style:style style:name="P150" style:parent-style-name="Normal" style:family="paragraph">
      <style:paragraph-properties fo:text-align="justify" fo:line-height="150%" fo:margin-left="-0.09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text:s/></text:span><text:span text:style-name="T10">LIETUVOS RESPUBLIKOS</text:span><text:span text:style-name="T11"><text:s/></text:span><text:span text:style-name="T12">SAUGAUS EISMO AUTOMOBILIŲ KELIAIS ĮSTATYMO NR. VIII-2043</text:span><text:span text:style-name="T13"><text:s/></text:span><text:span text:style-name="T14">10</text:span><text:span text:style-name="T15"> </text:span><text:span text:style-name="T16">IR 25 STRAIPSNIŲ PAKEITIMO</text:span></text:p>
      <text:p text:style-name="P17"><text:span text:style-name="T18">ĮSTATYMO</text:span><text:span text:style-name="T19"><text:s/></text:span><text:span text:style-name="T20">PROJEKTO</text:span></text:p>
      <text:p text:style-name="P21"/>
      <text:p text:style-name="P22">2024-08-20<text:s/>Nr.<text:span text:style-name="T23"><text:s/></text:span>XIVP-3452(2)</text:p>
      <text:p text:style-name="P24">Vilnius</text:p>
      <text:p text:style-name="P25"/>
      <text:p text:style-name="P26"><text:bookmark-start text:name="part_dfe2145034de4627b6e924b2cff5d7c4"/><text:bookmark-end text:name="part_dfe2145034de4627b6e924b2cff5d7c4"/>Įvertinę projekto atitiktį Konstitucijai, įstatymams, teisėkūros principams ir teisės technikos taisyklėms,<text:s/>teikiame šias<text:s/>pastabas.</text:p>
      <text:list text:style-name="LFO18" text:continue-numbering="true">
        <text:list-item>
          <text:p text:style-name="P27"><text:span text:style-name="T28">P</text:span><text:span text:style-name="T29">rojektu siūloma pakeisti 2024 m. sausio 1</text:span><text:span text:style-name="T30"><text:s/>d. į</text:span><text:span text:style-name="T31">sigaliojusį teisinį reguliavimą ir</text:span><text:span text:style-name="T32"><text:s/></text:span><text:span text:style-name="T33">Saugaus eismo automobilių keliais įstatymo (toliau – keičiamas įstatymas) 10 straipsnio 12</text:span><text:span text:style-name="T34">1</text:span><text:span text:style-name="T35"><text:s/></text:span><text:span text:style-name="T36">dalyje ir 25 straipsnio 7 dalies 4 punkte<text:s/></text:span><text:span text:style-name="T37">įtvirtinti nuostatas, pagal kurias</text:span><text:span text:style-name="T38"><text:s/></text:span>aplinkos apsaugos valstybinės kontrolės institucija<text:s/>nebeturėtų teisės stabdyti M<text:span text:style-name="T39">1<text:s/></text:span>ir M<text:span text:style-name="T40">2</text:span><text:s/>klasės transporto priemones ir tikrinti jų į<text:s/>aplinką išmetamų teršalų atitiktį techniniams motorinių transporto priemonių ir jų priekabų reikalavimams,<text:s/><text:soft-page-break/>o<text:s/><text:span text:style-name="T41">aplinkos apsaugos valstybinės kontrolės pareigūnai nebeturėtų teisės<text:s/></text:span><text:span text:style-name="T42">panaikinti<text:s/></text:span><text:span text:style-name="T43">minėtų</text:span><text:span text:style-name="T44"><text:s/></text:span><text:span text:style-name="T45">motorinių transporto priemonių ir (ar) priekabų privalomosios techninės apžiūros dokumentų galiojimą.<text:s/></text:span></text:p>
        </text:list-item>
      </text:list>
      <text:p text:style-name="P46"><text:span text:style-name="T47"><text:tab/></text:span><text:span text:style-name="T48">Projekto nuostatos svarstytinos šiais aspektais.</text:span></text:p>
      <text:p text:style-name="P49"><text:span text:style-name="T50"><text:tab/>Pirma, į</text:span><text:span text:style-name="T51">statymo projekto aiškinamajame rašte, be kita ko, nurodyta, kad „</text:span><text:span text:style-name="T52">lengvųjų motorinių transporto priemonių stabdymas, patikra užima itin daug laiko resursų. Aplinkos apsaugos valstybinė kontrolė susiduria su darbuotojų trūkumu. Naujos funkcijos priskyrimas aplinkos apsaugos valstybinės kontrolės pareigūnams, kurie dubliuos ilgus metus policijos pareigūnų atliekamą darbą, atitrauks juos nuo tiesioginių pareigų saugoti aplinką ir gamtos išteklius nuo reikšmingų pažeidimų.</text:span>“<text:s/>Atkreiptinas dėmesys, kad<text:s/>projektu<text:s/>siūlomos keisti normos keičiamame įstatyme buvo įtvirtintos<text:s/>2023 m. spalio 31 d.<text:s/>Seimui<text:s/>priėmus<text:span text:style-name="T53"><text:s/>Lietuvos Respublikos saugaus eismo automobilių keliais įst</text:span><text:span text:style-name="T54">atymo Nr. VIII-2043 2, 10 ir 25<text:s/></text:span><text:span text:style-name="T55">straipsnių pakeitimo</text:span><text:span text:style-name="T56"><text:s/>įstatymą Nr. XIV-2211</text:span>, o šių pakeitimų projektą pateikė Vyriausybė (projekto reg. Nr. XIVP-2866) ir jis buvo parengtas siekiant, kaip nurodyta<text:s/>aiškinamajame rašte, „<text:span text:style-name="T57">1) stiprinti motorinių transporto priemonių taršos kontrolę kelyje ir mažinti transporto priemonių neigiamą poveikį aplinkai, eismo saugumui;</text:span><text:bookmark-start text:name="part_ff8e712752174494accd8823dd3ed216"/><text:bookmark-end text:name="part_ff8e712752174494accd8823dd3ed216"/><text:span text:style-name="T58"><text:s/>2) sudaryti teisines sąlygas Susisiekimo ministerijai kartu su Aplinkos ministerija vienu bendru teisiniu dokumentu nustatyti transporto priemonių techninės priežiūros, remonto, techninės pagalbos ir perdirbimo paslaugų teikimo tvarką ir</text:span><text:span text:style-name="T59"><text:s/>aplinkos apsaugos reikalavimus</text:span><text:span text:style-name="T60">“</text:span><text:span text:style-name="T61">.</text:span><text:span text:style-name="T62"><text:s/></text:span><text:span text:style-name="T63">Projekto Nr.<text:s/></text:span>XIVP-2866<text:span text:style-name="T64"><text:s/>a</text:span><text:span text:style-name="T65">iškinamajame rašte taip pat<text:s/></text:span><text:span text:style-name="T66">buvo<text:s/></text:span><text:span text:style-name="T67">nurodytas papildomų pareigybių bei finansavimo poreikis minėtoms funkcijoms įgyvendinti</text:span><text:span text:style-name="T68">, nurodyti</text:span><text:span text:style-name="T69"><text:s/>ir kiti teisinio reguliavimo pagrindimo argumentai</text:span><text:span text:style-name="T70">, be kita ko, tai, kad<text:s/></text:span>priėmus<text:s/>įstatymo<text:s/>projektą, bus sustiprinta transporto priemonių taršos kontrolė kelyje, sudarytos sąlygos mažinti aplinką teršiančių, techniškai netvarkingų transporto priemonių skaičių, pagerės aplinkos būklė ir eismo sauga<text:span text:style-name="T71">. Atsižvelgiant į tai, s</text:span><text:span text:style-name="T72">varstytina, ar,<text:s/></text:span><text:span text:style-name="T73">keičiamame įsta</text:span><text:span text:style-name="T74">tyme nustačius teikiamu</text:span><text:span text:style-name="T75"><text:s/>projektu siūlomą teisinį regul</text:span><text:span text:style-name="T76">iavimą, pagal<text:s/></text:span><text:soft-page-break/><text:span text:style-name="T77">kurį</text:span><text:span text:style-name="T78"><text:s/>aplinkos apsaugos valstybinės kontrolės institucijos</text:span><text:span text:style-name="T79"><text:s/>(aplinkos apsaugos valstybinės kontrolės<text:s/></text:span><text:span text:style-name="T80">pareigūnai)</text:span><text:span text:style-name="T81"><text:s/>neturėtų teisės</text:span><text:span text:style-name="T82"><text:s/>stabdyti</text:span><text:span text:style-name="T83"><text:s/></text:span><text:span text:style-name="T84">ir<text:s/></text:span><text:span text:style-name="T85">tikrinti</text:span><text:span text:style-name="T86"><text:s/>M</text:span><text:span text:style-name="T87">1<text:s/></text:span>ir M<text:span text:style-name="T88">2</text:span><text:s/><text:span text:style-name="T89">klasės transporto priemonių į aplinką išmetamų teršalų atitikties techniniams <text:s/>motorinių transporto priemonių</text:span><text:span text:style-name="T90"><text:s/>ir jų priekabų</text:span><text:span text:style-name="T91"><text:s/>reikalavimams,</text:span><text:span text:style-name="T92"><text:s/>o</text:span><text:span text:style-name="T93"><text:s/></text:span><text:span text:style-name="T94">aplinkos apsaugos valstybinės kontrolės pareigūnai netektų teisės panaikinti</text:span><text:span text:style-name="T95"><text:s/></text:span><text:span text:style-name="T96">minėtų</text:span><text:span text:style-name="T97"><text:s/>motorinių transporto priemonių ir (ar) priekabų privalomosios techninės apžiūros dokumentų galiojimą,<text:s/></text:span><text:span text:style-name="T98">b</text:span><text:span text:style-name="T99">ūtų pasiekti</text:span><text:span text:style-name="T100"><text:s/>aukščiau nurodyti tikslai.</text:span><text:span text:style-name="T101"><text:s/></text:span></text:p>
      <text:p text:style-name="P102">Antra,<text:s/>konstitucinis teisinės valstybės principas suponuoja įvairius reikalavimus įstatymų leidėjui, kitiems teisėkūros subjektams. Vienas iš tokių reikalavimų yra tai, kad<text:s/>teisinis reguliavimas<text:s/>turi būti santykinai stabilus, jog<text:s/>teisinių santykių subjektai galėtų savo elgesį orientuoti pagal teisės reikalavimus (Konstitucinio Teismo 2004 m. gruodžio 13<text:s/>d., 2013 m. vasario 15<text:s/>d. nutarimai). Atsižvelgiant<text:s/>į tai, projekto nuostatos svarstytinos ir pastaruoju aspektu, nes,<text:s/>kaip jau buvo minėta šioje išvadoje, projektu keičiamas teisinis reguliavimas įsigaliojo tik 2024 m. sausio 1 d.</text:p>
      <text:p text:style-name="P103">Trečia, atkreiptinas dėmesys, kad aplinkos apsaugos valstybinės kontrolės pareigūnų teisė sustabdyti transporto priemones ir atlikti transporto priemonių į aplinką išmetamų teršalų kontrolę yra įtvirtinta Aplinkos apsaugos valstybinės kontrolės įstatymo 12 straipsnio 1 dalies 4 punkte.<text:s/>Minėtame įstatyme nėra detalizuojama, kokių konkrečiai transporto priemonių klasių teršalų kontrolę turėtų teisę atlikti aplinkos apsaugos valstybinės kontrolės pareigūnai.<text:s/>Atsižvelgiant į tai, bei siekiant teisės aktų sistemos suderinamumo, svarstytina, ar neturėtų būti teikiamas<text:s/>Aplinkos apsaugos valstybinės kontrolės įstatymo 12 straipsnio 1 dalies 4 punkto<text:s/>pakeitimo įstatymo projektas,<text:s/>kuriame būtų nurodyta, kokių konkrečiai transporto priemonių<text:s/>klasių<text:s/>teršalų kontrolę turėtų teisę atlikti aplinkos apsaugos valstybinės kontrolės institucijų pareigūnai.</text:p>
      <text:list text:style-name="LFO18" text:continue-numbering="true">
        <text:list-item>
          <text:p text:style-name="P104"><text:span text:style-name="T105">Atsižvelgiant į<text:s/></text:span><text:span text:style-name="T106">keičiamame įstatyme nustatytą Vyriausybės kompetenciją</text:span><text:span text:style-name="T107"><text:s/>bei į<text:s/></text:span><text:span text:style-name="T108">tai, kad<text:s/></text:span><text:span text:style-name="T109">saugaus eismo organizavimas ir aplinkos apsauga atitinkamai yra Susisiekimo ministerijos ir Aplinkos apsaugos ministerijos<text:s/></text:span><text:span text:style-name="T110">kompetencija</text:span><text:span text:style-name="T111">i priskirtos sritys</text:span><text:span text:style-name="T112">, dėl siūlomo teisinio reguliavimo reikėtų gauti Vyriausybės nuomonę.</text:span></text:p>
        </text:list-item>
      </text:list>
      <text:p text:style-name="P113"><text:s/></text:p>
      <text:p text:style-name="P114"/>
      <text:p text:style-name="P115"/>
      <text:p text:style-name="P116"/>
      <text:p text:style-name="P117">Viešosios teisės skyriaus vedėja,</text:p>
      <text:p text:style-name="P118">pavaduojanti departamento direktorių<text:tab/><text:tab/><text:tab/><text:tab/><text:tab/><text:s text:c="6"/><text:s text:c="12"/>Jurgita Meškienė</text:p>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text:span text:style-name="T143">J. Raškauskaitė, tel. (</text:span><text:span text:style-name="T144">0 5</text:span><text:span text:style-name="T145">)</text:span><text:span text:style-name="T146"><text:s/>20</text:span><text:span text:style-name="T147">9 6842, el. p.</text:span><text:span text:style-name="T148"><text:s/></text:span><text:a xlink:href="mailto:jurgita.raskauskaite@lrs.lt" office:target-frame-name="_parent" xlink:show="replace"><text:span text:style-name="T149">jurgita.raskauskaite@lrs.lt</text:span></text:a></text:p>
      <text:p text:style-name="P150">S. Švedas, tel. (0 5)<text:s/>209 6165, el. p. saulius.svedas@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2LVL1" style:family="text">
      <style:text-properties style:text-line-through-type="none"/>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text:list-style style:name="LFO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7" style:num-suffix="." style:num-format="1" text:display-levels="7">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8" style:num-suffix="." style:num-format="1" text:display-levels="8">
        <style:list-level-properties text:space-before="0.3944in" text:min-label-width="1in" text:list-level-position-and-space-mode="label-alignment">
          <style:list-level-label-alignment text:label-followed-by="listtab" fo:margin-left="1.3944in" fo:text-indent="-1in"/>
        </style:list-level-properties>
      </text:list-level-style-number>
      <text:list-level-style-number text:level="9" style:num-suffix="." style:num-format="1" text:display-levels="9">
        <style:list-level-properties text:space-before="0.3944in" text:min-label-width="1.25in" text:list-level-position-and-space-mode="label-alignment">
          <style:list-level-label-alignment text:label-followed-by="listtab" fo:margin-left="1.6444in" fo:text-indent="-1.25in"/>
        </style:list-level-properties>
      </text:list-level-style-number>
    </text:list-style>
    <text:list-style style:name="LFO12">
      <text:list-level-style-number text:level="1" style:num-suffix="." style:num-format="1" text:start-value="7">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text:style-name="WW_CharLFO15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2798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4-08-20T12:33:00Z</meta:creation-date>
    <dc:date>2024-08-20T12:33:00Z</dc:date>
    <meta:print-date>2024-08-20T10:00:00Z</meta:print-date>
    <meta:template xlink:href="Normal.dotm" xlink:type="simple"/>
    <meta:editing-cycles>2</meta:editing-cycles>
    <meta:editing-duration>PT0S</meta:editing-duration>
    <meta:document-statistic meta:page-count="3" meta:paragraph-count="109" meta:word-count="677" meta:character-count="5485" meta:row-count="175" meta:non-whitespace-character-count="4917"/>
  </office:meta>
</office:document-meta>
</file>