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 fo:margin-left="-0.1972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left="-0.1972in" fo:margin-right="0in">
        <style:tab-stops/>
      </style:paragraph-properties>
      <style:text-properties fo:font-size="12pt" style:font-size-asian="12pt"/>
    </style:style>
    <style:style style:name="P5" style:parent-style-name="Normal" style:family="paragraph">
      <style:paragraph-properties fo:text-align="center" fo:line-height="150%" fo:margin-left="-0.1972in">
        <style:tab-stops>
          <style:tab-stop style:type="left" style:position="3.052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 fo:margin-left="-0.1972in">
        <style:tab-stops/>
      </style:paragraph-properties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 fo:margin-left="-0.1972in">
        <style:tab-stops/>
      </style:paragraph-properties>
      <style:text-properties fo:font-weight="bold" style:font-weight-asian="bold" fo:language="lt" fo:country="LT"/>
    </style:style>
    <style:style style:name="P8" style:parent-style-name="HTMLPreformatted" style:family="paragraph">
      <style:paragraph-properties fo:text-align="center" fo:line-height="150%" fo:background-color="#FFFFFF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HTMLPreformatted" style:family="paragraph">
      <style:paragraph-properties fo:text-align="center" fo:line-height="150%" fo:background-color="#FFFFFF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HTMLPreformatted" style:family="paragraph">
      <style:paragraph-properties fo:text-align="center" fo:line-height="150%" fo:background-color="#FFFFFF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line-height="150%" fo:margin-left="-0.1972in">
        <style:tab-stops/>
      </style:paragraph-properties>
      <style:text-properties fo:language="lt" fo:country="LT"/>
    </style:style>
    <style:style style:name="P17" style:parent-style-name="Normal" style:family="paragraph">
      <style:paragraph-properties fo:text-align="center" fo:line-height="150%" fo:margin-left="-0.1972in">
        <style:tab-stops/>
      </style:paragraph-properties>
      <style:text-properties fo:language="lt" fo:country="LT"/>
    </style:style>
    <style:style style:name="P18" style:parent-style-name="Normal" style:family="paragraph">
      <style:paragraph-properties fo:text-align="center" fo:line-height="150%" fo:margin-left="-0.1972in">
        <style:tab-stops/>
      </style:paragraph-properties>
      <style:text-properties fo:language="lt" fo:country="LT"/>
    </style:style>
    <style:style style:name="P19" style:parent-style-name="bodytext0" style:family="paragraph">
      <style:paragraph-properties fo:line-height="150%" fo:text-indent="0.5909in"/>
    </style:style>
    <style:style style:name="T2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P29" style:parent-style-name="bodytext0" style:family="paragraph">
      <style:paragraph-properties fo:line-height="150%" fo:text-indent="0.5909in"/>
      <style:text-properties style:font-name="Times New Roman" style:font-name-complex="Times New Roman" style:font-weight-complex="bold" fo:font-size="12pt" style:font-size-asian="12pt" fo:language="lt" fo:country="LT"/>
    </style:style>
    <style:style style:name="P30" style:parent-style-name="bodytext0" style:family="paragraph">
      <style:paragraph-properties fo:line-height="150%" fo:margin-left="0in" fo:text-indent="0.5909in">
        <style:tab-stops/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1" style:parent-style-name="ListParagraph" style:family="paragraph">
      <style:paragraph-properties fo:widows="0" fo:orphans="0" fo:text-align="justify" style:vertical-align="middle" fo:line-height="124%" fo:margin-left="-0.0986in" fo:text-indent="0.6895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fo:language="lt" fo:country="LT" style:language-asian="lt" style:country-asian="LT"/>
    </style:style>
    <style:style style:name="P33" style:parent-style-name="bodytext0" style:family="paragraph">
      <style:paragraph-properties fo:line-height="150%" fo:margin-left="0.5909in" fo:text-indent="0in">
        <style:tab-stops/>
      </style:paragraph-properties>
      <style:text-properties style:font-name="Times New Roman" style:font-name-complex="Times New Roman" fo:font-size="12pt" style:font-size-asian="12pt" fo:language="lt" fo:country="LT"/>
    </style:style>
    <style:style style:name="P34" style:parent-style-name="BodyText" style:family="paragraph">
      <style:paragraph-properties fo:text-indent="0.5909in">
        <style:tab-stops>
          <style:tab-stop style:type="left" style:position="0in"/>
          <style:tab-stop style:type="left" style:position="0.5in"/>
          <style:tab-stop style:type="left" style:position="0.787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2" style:parent-style-name="BodyText" style:family="paragraph">
      <style:paragraph-properties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Hyperlink" style:family="text">
      <style:text-properties style:font-weight-complex="bold" style:font-size-complex="12pt" style:text-underline-type="none"/>
    </style:style>
    <style:style style:name="T45" style:parent-style-name="Hyperlink" style:family="text">
      <style:text-properties style:font-weight-complex="bold" style:font-size-complex="12pt" style:text-underline-type="none" fo:language="en" fo:country="US"/>
    </style:style>
    <style:style style:name="P46" style:parent-style-name="BodyText" style:family="paragraph">
      <style:paragraph-properties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SAVIVALDYBIŲ TARYBŲ RINKIMŲ ĮSTATYMO NR. I-532</text:span><text:span text:style-name="T11"><text:s/></text:span><text:span text:style-name="T12">2 STRAIPSNIO PAKEITIMO</text:span><text:span text:style-name="T13"><text:s/></text:span></text:p>
      <text:p text:style-name="P14">ĮSTATYMO PROJEKTO</text:p>
      <text:p text:style-name="P15"/>
      <text:p text:style-name="P16">2017-01-30<text:s/>Nr. XIIIP-313</text:p>
      <text:p text:style-name="P17">Vilnius</text:p>
      <text:p text:style-name="P18"/>
      <text:p text:style-name="P19"><text:span text:style-name="T20">Įvertinę projekto atitiktį Konstitucijai, įstatymams, teisėkūros principams bei<text:s/></text:span><text:span text:style-name="T21">teisės</text:span><text:span text:style-name="T22"><text:s/>technikos taisyklėms</text:span><text:span text:style-name="T23">,<text:s/></text:span><text:span text:style-name="T24">teikiame ši</text:span><text:span text:style-name="T25">as</text:span><text:span text:style-name="T26"><text:s/>pastab</text:span><text:span text:style-name="T27">as</text:span><text:span text:style-name="T28">:</text:span></text:p>
      <text:p text:style-name="P29">Pagal<text:s/>Lietuvos Respublikos<text:s/>teisingumo ministro 2013 m. gruodžio 23 d. įsakymu Nr. 1R-298 patvirtintų<text:s/>„Teisės aktų projektų rengimo rekomendacijų“:</text:p>
      <text:list text:style-name="LFO1" text:continue-numbering="true">
        <text:list-item>
          <text:p text:style-name="P30">89.2<text:s/>punktą<text:s/>1 straipsnio pavadinime turėtų būti nurodomas tik keičiamas straipsnis, o ne jo<text:s/>struktūrinės dalys<text:s/>(2 dalis);</text:p>
        </text:list-item>
        <text:list-item>
          <text:p text:style-name="P31"><text:span text:style-name="T32">31.5. punktą įstatymą pasirašančio subjekto pareigos rašomos po tekstu mažosiomis neparyškintomis raidėmis.<text:s/></text:span></text:p>
        </text:list-item>
      </text:list>
      <text:p text:style-name="P33"/>
      <text:p text:style-name="P34"/>
      <text:p text:style-name="P35"/>
      <text:p text:style-name="P36">Departamento direktorius <text:s text:c="88"/>Andrius Kabišaitis</text:p>
      <text:p text:style-name="P37"/>
      <text:p text:style-name="P38"/>
      <text:p text:style-name="P39"/>
      <text:p text:style-name="P40"/>
      <text:p text:style-name="P41"/>
      <text:p text:style-name="P42"><text:span text:style-name="T43">O. Buišienė, tel. (8 5) 239 6160, el. p.<text:s/></text:span><text:a xlink:href="mailto:ona.buisiene@lrs.lt" office:target-frame-name="_top" xlink:show="replace"><text:span text:style-name="T44">ona.buisiene</text:span><text:span text:style-name="T45">@lrs.lt</text:span></text:a></text:p>
      <text:p text:style-name="P46"><text:span text:style-name="T47">P. Žukauskas tel. (8 5) 239 6832, el. p. pranas.zukausk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fo:language="lt" fo:country="LT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fo:language="lt" fo:country="L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fo:language="lt" fo:country="LT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language="lt" fo:country="LT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language="lt" fo:country="LT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</meta:initial-creator>
    <dc:creator>adlibuser</dc:creator>
    <meta:creation-date>2017-01-30T07:32:00Z</meta:creation-date>
    <dc:date>2017-01-30T07:32:00Z</dc:date>
    <meta:print-date>2017-01-30T06:24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34" meta:character-count="1004" meta:row-count="47" meta:non-whitespace-character-count="907"/>
  </office:meta>
</office:document-meta>
</file>