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Hyperlink" style:family="text">
      <style:text-properties style:font-name-complex="Times New Roman" fo:font-weight="bold" style:font-weight-asian="bold" fo:color="#000000" fo:font-size="12pt" style:font-size-asian="12pt" style:font-size-complex="12pt"/>
    </style:style>
    <style:style style:name="T11" style:parent-style-name="Hyperlink"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2"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4" style:parent-style-name="DefaultParagraphFont" style:family="text">
      <style:text-properties style:font-name-complex="Times New Roman" fo:font-weight="bold" style:font-weight-asian="bold" fo:color="#000000"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color="#000000" fo:letter-spacing="-0.0041in" fo:font-size="12pt" style:font-size-asian="12pt" style:font-size-complex="12pt"/>
    </style:style>
    <style:style style:name="T16" style:parent-style-name="DefaultParagraphFont" style:family="text">
      <style:text-properties style:font-name-complex="Times New Roman" fo:font-weight="bold" style:font-weight-asian="bold" fo:color="#000000"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complex="Times New Roman" fo:font-weight="bold" style:font-weight-asian="bold" fo:text-transform="uppercase" fo:color="#000000" fo:font-size="12pt" style:font-size-asian="12pt" style:font-size-complex="12pt"/>
    </style:style>
    <style:style style:name="P21" style:parent-style-name="Normal" style:family="paragraph">
      <style:paragraph-properties fo:text-align="center" fo:margin-bottom="0in" fo:line-height="150%" fo:margin-right="-0.0006in"/>
    </style:style>
    <style:style style:name="T2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4"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7"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9"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50%" fo:text-indent="0.4923in">
        <style:tab-stops>
          <style:tab-stop style:type="left" style:position="0.689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50%" fo:text-indent="0.4923in">
        <style:tab-stops>
          <style:tab-stop style:type="left" style:position="0.4923in"/>
        </style:tab-stops>
      </style:paragraph-properties>
      <style:text-properties style:font-name-asian="Times New Roman" style:font-name-complex="Times New Roman" fo:font-size="12pt" style:font-size-asian="12pt" style:font-size-complex="12pt"/>
    </style:style>
    <style:style style:name="P32" style:parent-style-name="ListParagraph" style:list-style-name="LFO1" style:family="paragraph">
      <style:paragraph-properties fo:text-align="justify" fo:line-height="150%" fo:margin-left="0in" fo:text-indent="0.4923in">
        <style:tab-stops>
          <style:tab-stop style:type="left" style:position="0.493in"/>
          <style:tab-stop style:type="left" style:position="0.6895in"/>
        </style:tab-stops>
      </style:paragraph-properties>
    </style:style>
    <style:style style:name="T33" style:parent-style-name="DefaultParagraphFont" style:family="text">
      <style:text-properties fo:color="#000000"/>
    </style:style>
    <style:style style:name="P34" style:parent-style-name="ListParagraph" style:list-style-name="LFO1" style:family="paragraph">
      <style:paragraph-properties fo:text-align="justify" fo:line-height="150%" fo:margin-left="0in" fo:text-indent="0.493in">
        <style:tab-stops>
          <style:tab-stop style:type="left" style:position="0.6895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48" style:parent-style-name="ListParagraph" style:list-style-name="LFO1" style:family="paragraph">
      <style:paragraph-properties fo:text-align="justify" fo:line-height="150%" fo:margin-left="0in" fo:text-indent="0.4923in">
        <style:tab-stops>
          <style:tab-stop style:type="left" style:position="0.6895in"/>
        </style:tab-stops>
      </style:paragraph-properties>
    </style:style>
    <style:style style:name="T49" style:parent-style-name="DefaultParagraphFont" style:family="text">
      <style:text-properties style:text-position="super 66.6%"/>
    </style:style>
    <style:style style:name="T50" style:parent-style-name="DefaultParagraphFont" style:family="text">
      <style:text-properties fo:font-style="italic" style:font-style-asian="italic"/>
    </style:style>
    <style:style style:name="P51"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fo:language="en" fo:country="US"/>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P78"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2pt" style:font-size-asian="12pt" style:font-size-complex="12pt" fo:hyphenate="false"/>
    </style:style>
    <style:style style:name="P8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50%"/>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5" style:parent-style-name="Normal" style:family="paragraph">
      <style:paragraph-properties fo:margin-bottom="0in" fo:line-height="150%"/>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P98" style:parent-style-name="Normal" style:family="paragraph">
      <style:paragraph-properties fo:margin-bottom="0in" fo:line-height="150%"/>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2" style:parent-style-name="DefaultParagraphFont" style:family="text">
      <style:text-properties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asian="Times New Roman" style:font-name-complex="Times New Roman" style:font-weight-complex="bold" fo:font-size="12pt" style:font-size-asian="12pt" style:font-size-complex="12pt"/>
    </style:style>
    <style:style style:name="P104"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a xlink:href="https://e-seimas.lrs.lt/portal/legalAct/lt/TAD/TAIS.41505/htgOvlCkJH?positionInSearchResults=0&amp;searchModelUUID=9d5ab211-2d54-4925-aefc-4ad0bfc52d3b" office:target-frame-name="_top" xlink:show="replace"><text:span text:style-name="T10">PILIEČIŲ NUOSAVYBĖS TEISIŲ Į IŠLIKUSĮ NEKILNOJAMĄJĮ TURTĄ ATKŪRIMO</text:span><text:span text:style-name="T11"><text:s/>įstatymo</text:span></text:a><text:span text:style-name="T12"><text:s/>Nr.</text:span><text:span text:style-name="T13"><text:s/></text:span><text:span text:style-name="T14">VIII-359</text:span><text:span text:style-name="T15"><text:s/>4,<text:s/></text:span><text:span text:style-name="T16">17</text:span><text:span text:style-name="T17"><text:s/>IR 21</text:span><text:span text:style-name="T18"> </text:span><text:span text:style-name="T19">STRAIPSNIŲ</text:span><text:span text:style-name="T20"><text:s/>pakeitimo</text:span></text:p>
      <text:p text:style-name="P21"><text:span text:style-name="T22">ĮSTATYMO<text:s/></text:span><text:span text:style-name="T23">PROJEKTO</text:span></text:p>
      <text:p text:style-name="P24"/>
      <text:p text:style-name="P25">2023-05-22<text:s/>Nr. XIVP-2772</text:p>
      <text:p text:style-name="P26">Vilnius</text:p>
      <text:p text:style-name="P27"/>
      <text:p text:style-name="P28">Įvertinę projekto atitiktį Konstitucijai, įstatymams, teisėkūros principams ir teisės technikos taisyklėms, teikiame šias pastabas.</text:p>
      <text:soft-page-break/>
      <text:list text:style-name="LFO1" text:continue-numbering="true">
        <text:list-item>
          <text:p text:style-name="P29">Projekto 1 straipsnio 1 ir 2 dalyse dėstomose Piliečių nuosavybės teisių į išlikusį nekilnojamąjį turtą atkūrimo įstatymo (toliau – keičiamas įstatymas)<text:s/>4 straipsnio 4 ir 8 dalyse, projekto 2 straipsnyje dėstomo keičiamo įstatymo 17 straipsnio 1 dalyje<text:s/>siūloma išbraukti nuostatą, kad minėtuose keičiamo įstatymo straipsniuose nustatytas funkcijas atlieka Nacionalinė žemės tarnyba prie Aplinkos ministerijos, ją pakeičiant nuostata, kad tas pačias funkcijas<text:s/>atlieka Vyriausybės įgaliota institucija.<text:s/></text:p>
        </text:list-item>
      </text:list>
      <text:p text:style-name="P30">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text:s/>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text:s/><text:soft-page-break/>tiems asmenims, kuriems ir yra adresuojamos teisės aktų normos, t.<text:s/>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text:s/>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text:s/>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text:s/>straipsnio 1 dalies nuostatas.<text:s/>Pažymėtina ir tai, kad keičiamame įstatyme pakeitus institucijos pavadinimą, poįstatyminiai teisės<text:s/><text:soft-page-break/>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31">Apibendrinant tai, kas išdėstyta, svarstytina, ar projekte nuostata „Vyriausybės įgaliota institucija“ neturėtų būti pakeista nurodant konkrečią valstybės instituciją – Nacionalinę žemės tarnybą<text:s/>prie Aplinkos ministerijos.<text:s/>Šame kontekste pažymėtina ir tai, kad projekto 4 straipsnio 2 dalyje, kuri, atsižvelgiant į projekto 4 straipsnio 1 dalies nuostatas, įsigalios 2024 m. sausio 1 d. yra nurodomas konkretus institucijos pavadinimas – Nacionalinė žemės tarnyba prie Aplinkos apsaugos ministerijos.</text:p>
      <text:list text:style-name="LFO1" text:continue-numbering="true">
        <text:list-item>
          <text:p text:style-name="P32"><text:span text:style-name="T33">Atsižvelgiant į tai, kad Vyriausybės įgaliotos institucijos kompetencijai priklausančiais klausimais teisės aktus ir privalomos galios administracinius sprendimus priima šios institucijos vadovas, projekto 1 straipsniu keičiamo įstatymo 4 straipsnio 4 ir 8 dalyse po žodžių „Vyriausybės įgaliotos institucijos“ reikėtų įrašyti žodį „vadovas“.</text:span></text:p>
        </text:list-item>
        <text:list-item>
          <text:p text:style-name="P34">Projekto<text:s/>3 straipsniu keičiamo įstatymo 21 straipsnio 4 dalyje siūloma nustatyti, kad piliečiai, pateikę prašymus atkurti nuosavybės teises į žemę, esančią miestams priskirtose teritorijose, įskaitant žemę, esančią miestams priskirtose teritorijose po 1995 m. birželio 1 d., iki nuosavybės teisių atkūrimo procedūrų visiško ir tinkamo įvykdymo gali pakeisti savo valią dėl<text:s/><text:soft-page-break/>atlyginimo būdo, jeigu sprendimas dėl nuosavybės teisių atkūrimo nepriimtas arba priimtas, bet iki prašymo pakeisti valią dėl atlyginimo būdo pateikimo dienos neįvykdytas arba įvykdytas<text:s/>iš dalies, ir prašyti už valstybės išperkamą žemę arba jos dalį, už kurią neatlyginta,<text:s/><text:span text:style-name="T35">atlyginti</text:span><text:span text:style-name="T36"><text:s/></text:span><text:span text:style-name="T37">lygiaverčiu kitos paskirties žemės sklypo plotu</text:span>.<text:s/>Pažymėtina, kad galiojančiame<text:s/>įstatyme<text:s/>nėra numatyta, kad piliečiams, turintiems teisę į nuosavybės teisių atkūrimą, už iš jų išperkamą miesto žemę<text:s/>būtų<text:s/>atlyginama kitos paskirties žemės sklypu.<text:s/>Taigi, projektu yra siūloma keisti nuosavybės teisių į miesto žemę atkūrimo sąlygas.</text:p>
        </text:list-item>
      </text:list>
      <text:p text:style-name="P38"><text:span text:style-name="T39">Vertinant projektu siūlomą nustatyti teisinį reguliavimą, 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text:s/></text:span><text:span text:style-name="T40">inter alia</text:span><text:span text:style-name="T41"><text:s/>būtina įvertinti: 1) siūlomų priemonių proporcingumą siekiamiems tikslams ir 2) tikslų, kurių siekiama siūlomais įstatymo pakeitimais, evoliuciją. Tik naujai atsiradę tikslai, kurie nebuvo<text:s/></text:span><text:soft-page-break/><text:span text:style-name="T42">žinomi ir kurių nebuvo galima numatyti nuosavybės teisių atstatymo ir žemės grąžinimo pirminio reglamentavimo stadijoje, išimtiniais atvejais galėtų tapti pagrindu keisti nusistovėjusias ir praktikoje jau taikomas nuosavybės grąžinimo sąlygas.</text:span></text:p>
      <text:p text:style-name="P43"><text:span text:style-name="T44">Be to, svarstytina, ar, priėmus įstatymą, piliečiai, kuriems iki įstatymo įsigaliojimo jau buvo atkurtos nuosavybės teisės į miesto teritorijoje esančią žemę, lyginant su piliečiais, kuriems po įstatymo įsigaliojimo nuosavybės teisės už miesto teritorijoje turėtą žemę galėtų būti atkuriamos jiems neatlygintinai suteikiant miesto teritorijoje esančius kitos paskirties žemės sklypus, neatsidurtų nelygiateisėje padėtyje. Be to, kyla abejonių, ar toks siūlomas naujas teisinis reguliavimas nesukeltų priešpriešos tarp minėtų piliečių. Konstitucinis Teismas 2007 m. liepos 5 d. nutarime pažymėjo, kad teisėtų lūkesčių apsauga suponuoja<text:s/></text:span><text:span text:style-name="T45">inter alia</text:span><text:span text:style-name="T46"><text:s/>tai, kad valstybė turi pareigą užtikrinti teisinio reguliavimo tikrumą ir stabilumą, apsaugoti teisinių santykių subjektų teises, taip pat įgytas teises, gerbti teisėtus interesus.</text:span></text:p>
      <text:p text:style-name="P47">Atsižvelgus į tai, kyla abejonių, ar projektu siūlomas teisinis reguliavimas atitinka Konstitucinio Teismo suformuluotą doktriną.</text:p>
      <text:list text:style-name="LFO1" text:continue-numbering="true">
        <text:list-item>
          <text:p text:style-name="P48">Projekto 3 straipsnio 2 dalimi pildomo įstatymo 21 straipsnio 4<text:span text:style-name="T49">1</text:span><text:s/>dalyje siūloma nustatyti, kad „Institucija, nagrinėjanti piliečių prašymus atkurti nuosavybės teises į žemę, &lt;...&gt;<text:s/><text:span text:style-name="T50">privalo ne vėliau kaip per du mėnesius nuo įstatymo pakeitimo priėmimo dienos</text:span><text:s/>informuoti piliečius &lt;...&gt;“.<text:s/><text:soft-page-break/>Atkreiptinas dėmesys, kad pagal projekto 4 straipsnio 1 dalį<text:s/>priimtas<text:s/>įstatymas įsigalios 2024 m. sausio 1 d., taigi, tik nuo 2024 m. sausio 1 d. minėta<text:s/>institucija<text:s/>turėtų teisinį pagrindą<text:s/>vykdyti jai įstatyme nustatytas pareigas dėl piliečių informavimo. Be to, iš šių projekto nuostatų nėra aišku, kokio įstatymo pakeitimas turimas omenyje. Atsižvelgiant į tai, projekto nuostatos tikslintinos.</text:p>
        </text:list-item>
        <text:list-item>
          <text:p text:style-name="P51"><text:span text:style-name="T52">Projek</text:span><text:span text:style-name="T53">t</text:span><text:span text:style-name="T54">o 4 straipsnio 2 dalyje siūloma nustatyti, kad savivaldybių administracijos savivaldybėse, kuriose nebaigtos nuosavybės</text:span><text:span text:style-name="T55"><text:s/>teisių atkūrimo procedūros iki<text:s/></text:span><text:span text:style-name="T56">2023 m. gruodžio</text:span><text:span text:style-name="T57"><text:s/></text:span><text:span text:style-name="T58">31 d.,</text:span><text:span text:style-name="T59"><text:s/></text:span><text:span text:style-name="T60">turi baigti žymėjimą kartografinėje medžiagoje apie laisvą (neužstatytą) natūra grąžintiną žemę. Atkreipiame dėmesį, kad atsižvelgiant į projekto 4 straipsnio 1 dalies nuostatas, projekto 4 straipsnio 2 dalis įsigaliotų 2024 m. sausio 1 d. Taigi, savivaldybių administracijos iki</text:span><text:span text:style-name="T61"><text:s/>2023</text:span><text:span text:style-name="T62"><text:s/>m. gruodžio 31 d. neturėtų teisinio pagrindo</text:span><text:span text:style-name="T63"><text:s/>vykdyti veiksmus, nurodytus</text:span><text:span text:style-name="T64"><text:s/>projekto 4 straipsnio 2</text:span><text:span text:style-name="T65"><text:s/>dalyje. Siekiant to iš</text:span><text:span text:style-name="T66">vengti, proj</text:span><text:span text:style-name="T67">ekto<text:s/></text:span><text:span text:style-name="T68">4</text:span><text:span text:style-name="T69"><text:s/>straipsnio 2 dalis turėtų įsigalioti anksčiau nei visas į</text:span><text:span text:style-name="T70">statymas. Todėl</text:span><text:span text:style-name="T71"><text:s/></text:span><text:span text:style-name="T72">projekto 4 straipsnio 1</text:span><text:span text:style-name="T73"><text:s/>dalis</text:span><text:span text:style-name="T74"><text:s/>turėtų</text:span><text:span text:style-name="T75"><text:s/>būti papildyta išlyga dėl projekto 4</text:span><text:span text:style-name="T76"><text:s/>straip</text:span><text:span text:style-name="T77">snio 2 dalies įsigaliojimo.</text:span></text:p>
        </text:list-item>
        <text:list-item>
          <text:p text:style-name="P78">Projekto 4 straipsnio 3 dalyje siūloma nustatyti, kad Vyriausybė iki 2023 m. spalio 1 d. priima nutarimą, suteikiantį reikiamus įgaliojimus įstaigoms ir (ar) institucijoms pagal kompetenciją atlikti atitinkamus šiame įstatyme Vyriausybės įgaliotai institucijai priskirtus veiksmus. Svarstytina, ar siūlomas teisinis reguliavimas yra pakankamas, o Vyriausybė<text:s/><text:soft-page-break/>papildomai neturėtų pakeisti keičiamo įstatymo 16 straipsnio 3 dalyje nurodytą metodiką, pagal kurią būtų apskaičiuojama piliečiams už išperkamą miesto žemę neatlygintinai perduodamų lygiaverčių kitos paskirties žemės sklypų vertė.<text:s/>Svarstytina, ar projekto 4 straipsnio 3 dalies nuostatų nereikėtų papildyti, pasiūlant Vyriausybei priimti ir kitus įstatymui įgyvendinti reikalingus teisės aktus.</text:p>
        </text:list-item>
      </text:list>
      <text:p text:style-name="P79"/>
      <text:p text:style-name="P80"/>
      <text:p text:style-name="P81"/>
      <text:p text:style-name="P82"><text:span text:style-name="T83">Departamento direktorius</text:span><text:span text:style-name="T84"><text:tab/></text:span><text:span text:style-name="T85"><text:tab/></text:span><text:span text:style-name="T86"><text:tab/><text:s text:c="17"/></text:span><text:span text:style-name="T87"><text:tab/><text:s text:c="19"/>Dainius Zebleckis</text:span></text:p>
      <text:p text:style-name="P88"/>
      <text:p text:style-name="P89"/>
      <text:p text:style-name="P90"/>
      <text:p text:style-name="P91"/>
      <text:p text:style-name="P92"/>
      <text:p text:style-name="P93"/>
      <text:p text:style-name="P94"/>
      <text:soft-page-break/>
      <text:p text:style-name="P95"><text:span text:style-name="T96">N. Azguridienė, tel. (8 5) 239 6546, el. p.<text:s/></text:span><text:a xlink:href="mailto:neringa.azguridiene@lrs.lt" office:target-frame-name="_top" xlink:show="replace"><text:span text:style-name="T97">neringa.azguridiene@lrs.lt</text:span></text:a></text:p>
      <text:p text:style-name="P98"><text:span text:style-name="T99">M. Masteikienė, tel. (8 5) 239 6843, el. p.<text:s/></text:span><text:a xlink:href="mailto:milda.masteikiene@lrs.lt" office:target-frame-name="_top" xlink:show="replace"><text:span text:style-name="T100">milda.masteikiene@lrs.lt</text:span></text:a></text:p>
      <text:p text:style-name="P101"><text:span text:style-name="T102">S. Švedas, tel. (8 5) 239 6165, el. p.<text:s/></text:span><text:a xlink:href="mailto:saulius.svedas@lrs.lt" office:target-frame-name="_top" xlink:show="replace"><text:span text:style-name="T103">saulius.svedas@lrs.lt</text:span></text: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text-properties style:text-line-through-type="none" fo:color="#6E717F" fo:background-color="transparent" style:text-underline-type="non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use-window-font-color="true"/>
    </style:style>
    <style:style style:name="WW_CharLFO3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5-22T13:25:00Z</meta:creation-date>
    <dc:date>2023-05-22T13:25:00Z</dc:date>
    <meta:print-date>2023-05-14T13:08:00Z</meta:print-date>
    <meta:template xlink:href="Normal.dotm" xlink:type="simple"/>
    <meta:editing-cycles>2</meta:editing-cycles>
    <meta:editing-duration>PT0S</meta:editing-duration>
    <meta:document-statistic meta:page-count="9" meta:paragraph-count="136" meta:word-count="1288" meta:character-count="10509" meta:row-count="425" meta:non-whitespace-character-count="9357"/>
  </office:meta>
</office:document-meta>
</file>