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ext-properties fo:font-weight="bold" style:font-weight-asian="bold"/>
    </style:style>
    <style:style style:name="P2" style:parent-style-name="Normal" style:family="paragraph">
      <style:paragraph-properties fo:text-align="justify" fo:margin-left="2.5in" fo:text-indent="0.5in">
        <style:tab-stops/>
      </style:paragraph-properties>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T13" style:parent-style-name="DefaultParagraphFont" style:family="text">
      <style:text-properties fo:font-weight="bold" style:font-weight-asian="bold" style:font-weight-complex="bold" style:font-style-complex="italic"/>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justify"/>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font-size-complex="12pt"/>
    </style:style>
    <style:style style:name="P42" style:parent-style-name="Normal" style:family="paragraph">
      <style:paragraph-properties fo:text-align="justify"/>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text-properties fo:font-weight="bold" style:font-weight-asian="bold"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name="inherit" style:font-size-complex="12pt" style:language-asian="lt" style:country-asian="LT"/>
    </style:style>
    <style:style style:name="T56" style:parent-style-name="DefaultParagraphFont" style:family="text">
      <style:text-properties style:font-name="inherit" style:font-size-complex="12pt" style:language-asian="lt" style:country-asian="LT"/>
    </style:style>
    <style:style style:name="T57" style:parent-style-name="DefaultParagraphFont" style:family="text">
      <style:text-properties style:font-name="inherit" style:font-size-complex="12pt" style:language-asian="lt" style:country-asian="LT"/>
    </style:style>
    <style:style style:name="T58" style:parent-style-name="DefaultParagraphFont" style:family="text">
      <style:text-properties style:font-name="inherit" style:font-size-complex="12pt" style:language-asian="lt" style:country-asian="LT"/>
    </style:style>
    <style:style style:name="T59" style:parent-style-name="DefaultParagraphFont" style:family="text">
      <style:text-properties style:font-name="inherit" style:font-size-complex="12pt" style:language-asian="lt" style:country-asian="LT"/>
    </style:style>
    <style:style style:name="T60" style:parent-style-name="DefaultParagraphFont" style:family="text">
      <style:text-properties style:font-name="inherit" style:font-size-complex="12pt" style:language-asian="lt" style:country-asian="LT"/>
    </style:style>
    <style:style style:name="T61" style:parent-style-name="DefaultParagraphFont" style:family="text">
      <style:text-properties style:font-name="inherit"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line-height="115%"/>
      <style:text-properties fo:font-weight="bold" style:font-weight-asian="bold" style:font-weight-complex="bold" style:font-size-complex="12pt"/>
    </style:style>
    <style:style style:name="P7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LIETUVOS RESPUBLIKOS</text:span></text:p>
      <text:p text:style-name="P7"><text:span text:style-name="T8">2024</text:span><text:span text:style-name="T9"><text:s/>METŲ VALSTYBĖS BIUDŽETO IR SAVIVALDYBIŲ BIUDŽETŲ FINANSINIŲ RODIKLIŲ PATVIRTINIMO</text:span></text:p>
      <text:p text:style-name="P10"><text:span text:style-name="T11">ĮSTATYMO PROJEKTO NR.<text:s/></text:span><text:span text:style-name="T12">XIVP-3128</text:span><text:span text:style-name="T13">(2)</text:span></text:p>
      <text:p text:style-name="P14"/>
      <text:p text:style-name="P15">2023-11-23</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rimindami, kad<text:s/></text:span><text:span text:style-name="T56">Seimo pa</text:span><text:span text:style-name="T57">rlamentines partijos yra pasiraš</text:span><text:span text:style-name="T58">iusios</text:span><text:s/><text:span text:style-name="T59">susitarimą</text:span><text:span text:style-name="T60"><text:s/>dėl Lietuvos švietimo politikos (2021–2030)</text:span><text:span text:style-name="T61"><text:s/>ir jame įsipareigojo iki 2024 m. padidinti pedagogų darbo užmokestį, kuris turi sudaryti 130 procentų Lietuvos vidutinio darbo užmokesčio.</text:span></text:p>
            <text:p text:style-name="P62"><text:span text:style-name="T63">Įvertindami, kad Lietuvos š</text:span><text:span text:style-name="T64">vietimo darbuotoj</text:span><text:span text:style-name="T65">ų profesinė są</text:span><text:span text:style-name="T66">junga atnaujino streik</text:span><text:span text:style-name="T67">ą</text:span><text:span text:style-name="T68"><text:s/>ir</text:span><text:span text:style-name="T69"><text:s/>bus<text:s/></text:span><text:span text:style-name="T70">stabdomas ugdymo procesas visoje Lietuvoje d</text:span><text:span text:style-name="T71">ėl įsipareigojimų</text:span><text:span text:style-name="T72"><text:s/>pedagoga</text:span><text:span text:style-name="T73">m</text:span><text:span text:style-name="T74">s nevykdymo</text:span><text:span text:style-name="T75"><text:s/>s</text:span><text:span text:style-name="T76">iūloma<text:s/></text:span>2024 m. valstybės biudžeto ir savivaldybių biudžetų finansinių rodiklių patvirtinimo įstatymo projekte papildomai skirti 82 mln. lėšų pedagogų darbo užmokesčio padidinimui.</text:p>
            <text:p text:style-name="P77">Atsižvelgiant, kad<text:s/>LR Finansų ministerija prognozuoja, kad vidutinis darbo užmokestis 2024 m. šalyje padidės 6,5 procentų, Lietuvos bankas tikisi, kad 9,5 procentų, tokiu atveju pedagogų darbo užmokestis pasieks tik 125 procentus nuo vidutinio darbo užmokesčio šalyje rodiklį, todėl siūloma 2024 m. biudžete numatyti trūkstamus 5 procentus ir laikantis susitarimo pedagogų algas<text:s/><text:soft-page-break/>padidinti iki žadėtų 130 procentų nuo vidutinio darbo užmokesčio Lietuvoje.</text:p>
            <text:p text:style-name="P78"/>
            <text:p text:style-name="P79">Pasiūlymas:</text:p>
            <text:p text:style-name="P80"><text:span text:style-name="T81">S</text:span><text:span text:style-name="T82">iūloma<text:s/></text:span>2024 m. valstybės biudžeto ir savivaldybių biudžetų finansinių rodiklių patvirtinimo įstatymo projekte papildomai skirti 82 mln. lėšų pedagogų darbo užmokesčio padidinimui<text:s/>ir<text:span text:style-name="T83"><text:s/>nuo 2024 m. sausio 1 d</text:span><text:span text:style-name="T84">.<text:s/></text:span><text:span text:style-name="T85">pad</text:span><text:span text:style-name="T86">idinti<text:s/></text:span><text:span text:style-name="T87">pedagogų</text:span><text:span text:style-name="T88"><text:s/>darbo užmokestį – 15</text:span><text:span text:style-name="T89"><text:s/>procentų</text:span><text:span text:style-name="T90">, o nuo<text:s/></text:span><text:span text:style-name="T91">2024</text:span><text:span text:style-name="T92"><text:s/>m. rugsėjo<text:s/></text:span><text:span text:style-name="T93">1</text:span><text:span text:style-name="T94"><text:s/>d.</text:span><text:span text:style-name="T95"><text:s/></text:span><text:span text:style-name="T96">-</text:span><text:span text:style-name="T97"><text:s/>1</text:span><text:span text:style-name="T98">0</text:span><text:span text:style-name="T99"><text:s/></text:span><text:span text:style-name="T100">procentų</text:span><text:span text:style-name="T101">.</text:span></text:p>
            <text:p text:style-name="P102"><text:span text:style-name="T103">Lėšų šaltinis: </text:span></text:p>
            <text:p text:style-name="P104">Siūloma sumažinti<text:s/><text:s/>Lietuvos Respublikos finansų ministerijai – 12 mln.,<text:s/>Lietuvos Respublikos užsienio reikalų ministerijai<text:s/>–<text:s/>20<text:s/>mln., Lietuvos Respublikos energetikos ministerijai –<text:s/>20<text:s/>mln., Lietuvos Respublikos aplinkos apsaugos ministerijai - 30<text:s/>mln.<text:s/>skiriamus asignavimus<text:s/>2024 m.</text:p>
          </table:table-cell>
        </table:table-row>
      </table:table>
      <text:p text:style-name="P105"/>
      <text:p text:style-name="P106"/>
      <text:p text:style-name="P107">Teikia</text:p>
      <text:p text:style-name="P108">Seimo nariai:<text:tab/></text:p>
      <text:p text:style-name="P109">Ieva Kačinskaitė-Urbonienė</text:p>
      <text:p text:style-name="P110">Vaida Giraitytė-Juškevičienė</text:p>
      <text:p text:style-name="P111">Laima Nagienė</text:p>
      <text:p text:style-name="P112">Aušrinė Norkienė</text:p>
      <text:p text:style-name="P113">Eugenijus Jovaiša</text:p>
      <text:p text:style-name="P114">Valentinas Bukauskas</text:p>
      <text:p text:style-name="P115">Beata Pietkiewicz</text:p>
      <text:p text:style-name="P116">Mindaugas Puidokas</text:p>
      <text:p text:style-name="P117">Aidas Gedvilas</text:p>
      <text:p text:style-name="P118">Aurelijus Veryga</text:p>
      <text:p text:style-name="P119">Rima Baškienė</text:p>
      <text:soft-page-break/>
      <text:p text:style-name="P120">Algirdas Stončaitis</text:p>
      <text:p text:style-name="P121">Stasys Tumėnas</text:p>
      <text:p text:style-name="P122">Lukas Savickas</text:p>
      <text:p text:style-name="P123">Rimantė Šalaševičiūtė</text:p>
      <text:p text:style-name="P124">Andrius Mazuronis</text:p>
      <text:p text:style-name="P125">Viktoras Fiodorovas</text:p>
      <text:p text:style-name="P126"/>
      <text:p text:style-name="P127"><text:tab/><text:tab/><text:tab/><text:s text:c="26"/><text:tab/><text:tab/></text:p>
      <text:p text:style-name="P128"><text:s text:c="109"/></text:p>
      <text:p text:style-name="P12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language-asian="lt" style:country-asian="LT"/>
    </style:style>
    <style:style style:name="x1lliihq" style:display-name="x1lliihq" style:family="text" style:parent-style-name="DefaultParagraphFont"/>
    <style:style style:name="xzpqnlu" style:display-name="xzpqnlu"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9T06:14:00Z</meta:creation-date>
    <dc:date>2023-11-29T06:14:00Z</dc:date>
    <meta:print-date>2023-10-10T10:21: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4" meta:word-count="361" meta:character-count="2421" meta:row-count="17" meta:non-whitespace-character-count="2064"/>
  </office:meta>
</office:document-meta>
</file>