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72" style:parent-style-name="DefaultParagraphFont" style:family="text">
      <style:text-properties style:font-weight-complex="bold" fo:letter-spacing="-0.0013in"/>
    </style:style>
    <style:style style:name="T73" style:parent-style-name="DefaultParagraphFont" style:family="text">
      <style:text-properties style:font-weight-complex="bold" fo:font-style="italic" style:font-style-asian="italic" style:font-style-complex="italic" fo:letter-spacing="-0.0013in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5" style:parent-style-name="DefaultParagraphFont" style:family="text">
      <style:text-properties style:font-weight-complex="bold" fo:letter-spacing="-0.0013in"/>
    </style:style>
    <style:style style:name="T96" style:parent-style-name="DefaultParagraphFont" style:family="text">
      <style:text-properties style:font-weight-complex="bold" fo:letter-spacing="-0.0013in"/>
    </style:style>
    <style:style style:name="T97" style:parent-style-name="DefaultParagraphFont" style:family="text">
      <style:text-properties style:font-weight-complex="bold" fo:letter-spacing="-0.0013in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style:font-weight-complex="bold" fo:letter-spacing="-0.0013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/>
    </style:style>
    <style:style style:name="P133" style:parent-style-name="Roman" style:family="paragraph">
      <style:text-properties style:font-weight-complex="bold"/>
    </style:style>
    <style:style style:name="T134" style:parent-style-name="DefaultParagraphFont" style:family="text">
      <style:text-properties fo:letter-spacing="-0.0013in" fo:background-color="#FFFFFF"/>
    </style:style>
    <style:style style:name="T135" style:parent-style-name="DefaultParagraphFont" style:family="text">
      <style:text-properties fo:letter-spacing="-0.0013in" fo:background-color="#FFFFFF"/>
    </style:style>
    <style:style style:name="T136" style:parent-style-name="DefaultParagraphFont" style:family="text">
      <style:text-properties fo:letter-spacing="-0.0013in" fo:background-color="#FFFFFF"/>
    </style:style>
    <style:style style:name="T137" style:parent-style-name="DefaultParagraphFont" style:family="text">
      <style:text-properties fo:letter-spacing="-0.0013in" fo:background-color="#FFFFFF"/>
    </style:style>
    <style:style style:name="T138" style:parent-style-name="DefaultParagraphFont" style:family="text">
      <style:text-properties fo:letter-spacing="-0.0013in" fo:background-color="#FFFFFF"/>
    </style:style>
    <style:style style:name="T139" style:parent-style-name="DefaultParagraphFont" style:family="text">
      <style:text-properties fo:letter-spacing="-0.0013in" fo:background-color="#FFFFFF"/>
    </style:style>
    <style:style style:name="T140" style:parent-style-name="DefaultParagraphFont" style:family="text">
      <style:text-properties fo:letter-spacing="-0.0013in" fo:background-color="#FFFFFF"/>
    </style:style>
    <style:style style:name="T141" style:parent-style-name="DefaultParagraphFont" style:family="text">
      <style:text-properties fo:letter-spacing="-0.0013in" fo:background-color="#FFFFFF"/>
    </style:style>
    <style:style style:name="T142" style:parent-style-name="DefaultParagraphFont" style:family="text">
      <style:text-properties fo:letter-spacing="-0.0013in" fo:background-color="#FFFFFF"/>
    </style:style>
    <style:style style:name="T143" style:parent-style-name="DefaultParagraphFont" style:family="text">
      <style:text-properties fo:letter-spacing="-0.0013in" fo:background-color="#FFFFFF"/>
    </style:style>
    <style:style style:name="T144" style:parent-style-name="DefaultParagraphFont" style:family="text">
      <style:text-properties fo:letter-spacing="-0.0013in" fo:background-color="#FFFFFF"/>
    </style:style>
    <style:style style:name="T145" style:parent-style-name="DefaultParagraphFont" style:family="text">
      <style:text-properties fo:letter-spacing="-0.0013in" fo:background-color="#FFFFFF"/>
    </style:style>
    <style:style style:name="T146" style:parent-style-name="DefaultParagraphFont" style:family="text">
      <style:text-properties fo:letter-spacing="-0.0013in" fo:background-color="#FFFFFF"/>
    </style:style>
    <style:style style:name="T147" style:parent-style-name="DefaultParagraphFont" style:family="text">
      <style:text-properties fo:letter-spacing="-0.0013in" fo:background-color="#FFFFFF"/>
    </style:style>
    <style:style style:name="T148" style:parent-style-name="DefaultParagraphFont" style:family="text">
      <style:text-properties fo:letter-spacing="-0.0013in" fo:background-color="#FFFFFF"/>
    </style:style>
    <style:style style:name="T149" style:parent-style-name="DefaultParagraphFont" style:family="text">
      <style:text-properties fo:letter-spacing="-0.0013in" fo:background-color="#FFFFFF"/>
    </style:style>
    <style:style style:name="T150" style:parent-style-name="DefaultParagraphFont" style:family="text">
      <style:text-properties fo:letter-spacing="-0.0013in" fo:background-color="#FFFFFF"/>
    </style:style>
    <style:style style:name="T151" style:parent-style-name="DefaultParagraphFont" style:family="text">
      <style:text-properties fo:letter-spacing="-0.0013in"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P167" style:parent-style-name="Roman" style:family="paragraph">
      <style:text-properties style:font-weight-complex="bold"/>
    </style:style>
    <style:style style:name="P168" style:parent-style-name="Roman" style:family="paragraph">
      <style:text-properties style:font-weight-complex="bold"/>
    </style:style>
    <style:style style:name="P169" style:parent-style-name="Roman" style:family="paragraph">
      <style:text-properties style:font-weight-complex="bold"/>
    </style:style>
    <style:style style:name="P170" style:parent-style-name="Roman" style:family="paragraph">
      <style:text-properties style:font-weight-complex="bold" fo:font-style="italic" style:font-style-asian="italic"/>
    </style:style>
    <style:style style:name="P171" style:parent-style-name="Roman" style:family="paragraph">
      <style:text-properties style:font-weight-complex="bold" fo:font-style="italic" style:font-style-asian="italic"/>
    </style:style>
    <style:style style:name="P172" style:parent-style-name="Roman" style:family="paragraph">
      <style:text-properties style:font-weight-complex="bold"/>
    </style:style>
    <style:style style:name="P173" style:parent-style-name="Roman" style:family="paragraph">
      <style:text-properties style:font-weight-complex="bold"/>
    </style:style>
    <style:style style:name="P174" style:parent-style-name="Roman" style:family="paragraph">
      <style:text-properties style:font-weight-complex="bold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letter-spacing="0.0013in"/>
    </style:style>
    <style:style style:name="T199" style:parent-style-name="DefaultParagraphFont" style:family="text">
      <style:text-properties style:font-weight-complex="bold" fo:letter-spacing="0.0013in"/>
    </style:style>
    <style:style style:name="T200" style:parent-style-name="DefaultParagraphFont" style:family="text">
      <style:text-properties style:font-weight-complex="bold" fo:letter-spacing="0.0013in"/>
    </style:style>
    <style:style style:name="T201" style:parent-style-name="DefaultParagraphFont" style:family="text">
      <style:text-properties style:font-weight-complex="bold" fo:letter-spacing="0.0013in"/>
    </style:style>
    <style:style style:name="T202" style:parent-style-name="DefaultParagraphFont" style:family="text">
      <style:text-properties style:font-weight-complex="bold" fo:letter-spacing="0.0013in"/>
    </style:style>
    <style:style style:name="T203" style:parent-style-name="DefaultParagraphFont" style:family="text">
      <style:text-properties style:font-weight-complex="bold" fo:letter-spacing="0.0013in"/>
    </style:style>
    <style:style style:name="T204" style:parent-style-name="DefaultParagraphFont" style:family="text">
      <style:text-properties style:font-weight-complex="bold" fo:letter-spacing="0.0013in"/>
    </style:style>
    <style:style style:name="T205" style:parent-style-name="DefaultParagraphFont" style:family="text">
      <style:text-properties style:font-weight-complex="bold" fo:letter-spacing="0.0013in"/>
    </style:style>
    <style:style style:name="T206" style:parent-style-name="DefaultParagraphFont" style:family="text">
      <style:text-properties style:font-weight-complex="bold" fo:letter-spacing="0.0013in"/>
    </style:style>
    <style:style style:name="T207" style:parent-style-name="DefaultParagraphFont" style:family="text">
      <style:text-properties style:font-weight-complex="bold" fo:letter-spacing="0.0013in"/>
    </style:style>
    <style:style style:name="T208" style:parent-style-name="DefaultParagraphFont" style:family="text">
      <style:text-properties style:font-weight-complex="bold" fo:letter-spacing="0.0013in"/>
    </style:style>
    <style:style style:name="T209" style:parent-style-name="DefaultParagraphFont" style:family="text">
      <style:text-properties style:font-weight-complex="bold" fo:letter-spacing="0.0013in"/>
    </style:style>
    <style:style style:name="T210" style:parent-style-name="DefaultParagraphFont" style:family="text">
      <style:text-properties style:font-weight-complex="bold" fo:letter-spacing="0.0013in"/>
    </style:style>
    <style:style style:name="T211" style:parent-style-name="DefaultParagraphFont" style:family="text">
      <style:text-properties style:font-weight-complex="bold" fo:letter-spacing="0.0013in"/>
    </style:style>
    <style:style style:name="T212" style:parent-style-name="DefaultParagraphFont" style:family="text">
      <style:text-properties style:font-weight-complex="bold" fo:letter-spacing="0.0013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letter-spacing="-0.0013in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P718" style:parent-style-name="Roman" style:family="paragraph">
      <style:text-properties style:font-weight-complex="bold"/>
    </style:style>
    <style:style style:name="P719" style:parent-style-name="Roman12" style:family="paragraph">
      <style:paragraph-properties fo:keep-with-next="always" fo:keep-together="always"/>
    </style:style>
    <style:style style:name="P720" style:parent-style-name="Roman" style:family="paragraph">
      <style:paragraph-properties fo:keep-with-next="always" fo:keep-together="always"/>
    </style:style>
    <style:style style:name="P721" style:parent-style-name="Roman" style:family="paragraph">
      <style:paragraph-properties fo:keep-with-next="always" fo:keep-together="always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background-color="#FFFFFF"/>
    </style:style>
    <style:style style:name="T1037" style:parent-style-name="DefaultParagraphFont" style:family="text">
      <style:text-properties fo:background-color="#FFFFFF"/>
    </style:style>
    <style:style style:name="T1038" style:parent-style-name="DefaultParagraphFont" style:family="text">
      <style:text-properties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T1042" style:parent-style-name="DefaultParagraphFont" style:family="text">
      <style:text-properties fo:background-color="#FFFFFF"/>
    </style:style>
    <style:style style:name="T1043" style:parent-style-name="DefaultParagraphFont" style:family="text">
      <style:text-properties fo:background-color="#FFFFFF"/>
    </style:style>
    <style:style style:name="T1044" style:parent-style-name="DefaultParagraphFont" style:family="text">
      <style:text-properties fo:background-color="#FFFFFF"/>
    </style:style>
    <style:style style:name="T1045" style:parent-style-name="DefaultParagraphFont" style:family="text">
      <style:text-properties fo:background-color="#FFFFFF"/>
    </style:style>
    <style:style style:name="T1046" style:parent-style-name="DefaultParagraphFont" style:family="text">
      <style:text-properties fo:background-color="#FFFFFF"/>
    </style:style>
    <style:style style:name="T1047" style:parent-style-name="DefaultParagraphFont" style:family="text">
      <style:text-properties fo:background-color="#FFFFFF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background-color="#FFFFFF"/>
    </style:style>
    <style:style style:name="T1056" style:parent-style-name="DefaultParagraphFont" style:family="text">
      <style:text-properties fo:background-color="#FFFFFF"/>
    </style:style>
    <style:style style:name="T1057" style:parent-style-name="DefaultParagraphFont" style:family="text">
      <style:text-properties fo:background-color="#FFFFFF"/>
    </style:style>
    <style:style style:name="T1058" style:parent-style-name="DefaultParagraphFont" style:family="text">
      <style:text-properties fo:background-color="#FFFFFF"/>
    </style:style>
    <style:style style:name="T1059" style:parent-style-name="DefaultParagraphFont" style:family="text">
      <style:text-properties fo:background-color="#FFFFFF"/>
    </style:style>
    <style:style style:name="T1060" style:parent-style-name="DefaultParagraphFont" style:family="text">
      <style:text-properties fo:background-color="#FFFFFF"/>
    </style:style>
    <style:style style:name="T1061" style:parent-style-name="DefaultParagraphFont" style:family="text">
      <style:text-properties fo:background-color="#FFFFFF"/>
    </style:style>
    <style:style style:name="T1062" style:parent-style-name="DefaultParagraphFont" style:family="text">
      <style:text-properties fo:background-color="#FFFFFF"/>
    </style:style>
    <style:style style:name="T1063" style:parent-style-name="DefaultParagraphFont" style:family="text">
      <style:text-properties fo:background-color="#FFFFFF"/>
    </style:style>
    <style:style style:name="T1064" style:parent-style-name="DefaultParagraphFont" style:family="text">
      <style:text-properties fo:background-color="#FFFFFF"/>
    </style:style>
    <style:style style:name="T1065" style:parent-style-name="DefaultParagraphFont" style:family="text">
      <style:text-properties fo:background-color="#FFFFFF"/>
    </style:style>
    <style:style style:name="T1066" style:parent-style-name="DefaultParagraphFont" style:family="text">
      <style:text-properties fo:background-color="#FFFFFF"/>
    </style:style>
    <style:style style:name="T1067" style:parent-style-name="DefaultParagraphFont" style:family="text">
      <style:text-properties fo:background-color="#FFFFFF"/>
    </style:style>
    <style:style style:name="T1068" style:parent-style-name="DefaultParagraphFont" style:family="text">
      <style:text-properties fo:background-color="#FFFFFF"/>
    </style:style>
    <style:style style:name="T1069" style:parent-style-name="DefaultParagraphFont" style:family="text">
      <style:text-properties fo:background-color="#FFFFFF"/>
    </style:style>
    <style:style style:name="T1070" style:parent-style-name="DefaultParagraphFont" style:family="text">
      <style:text-properties fo:background-color="#FFFFFF"/>
    </style:style>
    <style:style style:name="T1071" style:parent-style-name="DefaultParagraphFont" style:family="text">
      <style:text-properties fo:background-color="#FFFFFF"/>
    </style:style>
    <style:style style:name="T1072" style:parent-style-name="DefaultParagraphFont" style:family="text">
      <style:text-properties fo:background-color="#FFFFFF"/>
    </style:style>
    <style:style style:name="T1073" style:parent-style-name="DefaultParagraphFont" style:family="text">
      <style:text-properties fo:background-color="#FFFFFF"/>
    </style:style>
    <style:style style:name="T1074" style:parent-style-name="DefaultParagraphFont" style:family="text">
      <style:text-properties fo:background-color="#FFFFFF"/>
    </style:style>
    <style:style style:name="T1075" style:parent-style-name="DefaultParagraphFont" style:family="text">
      <style:text-properties fo:background-color="#FFFFFF"/>
    </style:style>
    <style:style style:name="T1076" style:parent-style-name="DefaultParagraphFont" style:family="text">
      <style:text-properties fo:background-color="#FFFFFF"/>
    </style:style>
    <style:style style:name="T1077" style:parent-style-name="DefaultParagraphFont" style:family="text">
      <style:text-properties fo:background-color="#FFFFFF"/>
    </style:style>
    <style:style style:name="T1078" style:parent-style-name="DefaultParagraphFont" style:family="text">
      <style:text-properties fo:background-color="#FFFFFF"/>
    </style:style>
    <style:style style:name="T1079" style:parent-style-name="DefaultParagraphFont" style:family="text">
      <style:text-properties fo:background-color="#FFFFFF"/>
    </style:style>
    <style:style style:name="T1080" style:parent-style-name="DefaultParagraphFont" style:family="text">
      <style:text-properties fo:background-color="#FFFFFF"/>
    </style:style>
    <style:style style:name="T1081" style:parent-style-name="DefaultParagraphFont" style:family="text">
      <style:text-properties fo:background-color="#FFFFFF"/>
    </style:style>
    <style:style style:name="T1082" style:parent-style-name="DefaultParagraphFont" style:family="text">
      <style:text-properties fo:background-color="#FFFFFF"/>
    </style:style>
    <style:style style:name="T1083" style:parent-style-name="DefaultParagraphFont" style:family="text">
      <style:text-properties fo:background-color="#FFFFFF"/>
    </style:style>
    <style:style style:name="T1084" style:parent-style-name="DefaultParagraphFont" style:family="text">
      <style:text-properties fo:background-color="#FFFFFF"/>
    </style:style>
    <style:style style:name="T1085" style:parent-style-name="DefaultParagraphFont" style:family="text">
      <style:text-properties fo:background-color="#FFFFFF"/>
    </style:style>
    <style:style style:name="T1086" style:parent-style-name="DefaultParagraphFont" style:family="text">
      <style:text-properties fo:background-color="#FFFFFF"/>
    </style:style>
    <style:style style:name="T1087" style:parent-style-name="DefaultParagraphFont" style:family="text">
      <style:text-properties fo:background-color="#FFFFFF"/>
    </style:style>
    <style:style style:name="T1088" style:parent-style-name="DefaultParagraphFont" style:family="text">
      <style:text-properties fo:background-color="#FFFFFF"/>
    </style:style>
    <style:style style:name="T1089" style:parent-style-name="DefaultParagraphFont" style:family="text">
      <style:text-properties fo:color="#444444" fo:background-color="#FFFFFF"/>
    </style:style>
    <style:style style:name="T1090" style:parent-style-name="DefaultParagraphFont" style:family="text">
      <style:text-properties style:font-style-complex="italic" fo:color="#000000" fo:background-color="#FFFFFF"/>
    </style:style>
    <style:style style:name="T1091" style:parent-style-name="DefaultParagraphFont" style:family="text">
      <style:text-properties style:font-style-complex="italic" fo:color="#000000" fo:background-color="#FFFFFF"/>
    </style:style>
    <style:style style:name="T1092" style:parent-style-name="DefaultParagraphFont" style:family="text">
      <style:text-properties fo:background-color="#FFFFFF"/>
    </style:style>
    <style:style style:name="T1093" style:parent-style-name="DefaultParagraphFont" style:family="text">
      <style:text-properties fo:color="#444444" fo:background-color="#FFFFFF"/>
    </style:style>
    <style:style style:name="T1094" style:parent-style-name="DefaultParagraphFont" style:family="text">
      <style:text-properties fo:background-color="#FFFFFF"/>
    </style:style>
    <style:style style:name="T1095" style:parent-style-name="DefaultParagraphFont" style:family="text">
      <style:text-properties fo:font-style="italic" style:font-style-asian="italic" fo:background-color="#FFFFFF"/>
    </style:style>
    <style:style style:name="T1096" style:parent-style-name="DefaultParagraphFont" style:family="text">
      <style:text-properties fo:font-style="italic" style:font-style-asian="italic" fo:background-color="#FFFFFF"/>
    </style:style>
    <style:style style:name="T1097" style:parent-style-name="DefaultParagraphFont" style:family="text">
      <style:text-properties fo:font-style="italic" style:font-style-asian="italic" fo:background-color="#FFFFFF"/>
    </style:style>
    <style:style style:name="T1098" style:parent-style-name="DefaultParagraphFont" style:family="text">
      <style:text-properties fo:font-style="italic" style:font-style-asian="italic" fo:background-color="#FFFFFF"/>
    </style:style>
    <style:style style:name="T1099" style:parent-style-name="DefaultParagraphFont" style:family="text">
      <style:text-properties fo:background-color="#FFFFFF"/>
    </style:style>
    <style:style style:name="T1100" style:parent-style-name="DefaultParagraphFont" style:family="text">
      <style:text-properties style:font-weight-complex="bold" fo:letter-spacing="0.0013in" fo:background-color="#FFFFFF"/>
    </style:style>
    <style:style style:name="T1101" style:parent-style-name="DefaultParagraphFont" style:family="text">
      <style:text-properties style:font-weight-complex="bold" fo:letter-spacing="0.0013in" fo:background-color="#FFFFFF"/>
    </style:style>
    <style:style style:name="T1102" style:parent-style-name="DefaultParagraphFont" style:family="text">
      <style:text-properties style:font-weight-complex="bold" fo:letter-spacing="0.0013in" fo:background-color="#FFFFFF"/>
    </style:style>
    <style:style style:name="T1103" style:parent-style-name="DefaultParagraphFont" style:family="text">
      <style:text-properties style:font-weight-complex="bold" fo:letter-spacing="0.0013in" fo:background-color="#FFFFFF"/>
    </style:style>
    <style:style style:name="T1104" style:parent-style-name="DefaultParagraphFont" style:family="text">
      <style:text-properties style:font-weight-complex="bold" fo:letter-spacing="0.0013in" fo:background-color="#FFFFFF"/>
    </style:style>
    <style:style style:name="T1105" style:parent-style-name="DefaultParagraphFont" style:family="text">
      <style:text-properties style:font-weight-complex="bold" fo:letter-spacing="0.0013in" fo:background-color="#FFFFFF"/>
    </style:style>
    <style:style style:name="T1106" style:parent-style-name="DefaultParagraphFont" style:family="text">
      <style:text-properties style:font-weight-complex="bold" fo:letter-spacing="0.0013in" fo:background-color="#FFFFFF"/>
    </style:style>
    <style:style style:name="T1107" style:parent-style-name="DefaultParagraphFont" style:family="text">
      <style:text-properties style:font-weight-complex="bold" fo:letter-spacing="0.0013in" fo:background-color="#FFFFFF"/>
    </style:style>
    <style:style style:name="T1108" style:parent-style-name="DefaultParagraphFont" style:family="text">
      <style:text-properties style:font-weight-complex="bold" fo:letter-spacing="0.0013in" fo:background-color="#FFFFFF"/>
    </style:style>
    <style:style style:name="T1109" style:parent-style-name="DefaultParagraphFont" style:family="text">
      <style:text-properties style:font-weight-complex="bold" fo:letter-spacing="0.0013in" fo:background-color="#FFFFFF"/>
    </style:style>
    <style:style style:name="T1110" style:parent-style-name="DefaultParagraphFont" style:family="text">
      <style:text-properties style:font-weight-complex="bold" fo:letter-spacing="0.0013in" fo:background-color="#FFFFFF"/>
    </style:style>
    <style:style style:name="T1111" style:parent-style-name="DefaultParagraphFont" style:family="text">
      <style:text-properties style:font-weight-complex="bold" fo:letter-spacing="0.0013in" fo:background-color="#FFFFFF"/>
    </style:style>
    <style:style style:name="T1112" style:parent-style-name="DefaultParagraphFont" style:family="text">
      <style:text-properties style:font-weight-complex="bold" fo:letter-spacing="0.0013in" fo:background-color="#FFFFFF"/>
    </style:style>
    <style:style style:name="T1113" style:parent-style-name="DefaultParagraphFont" style:family="text">
      <style:text-properties style:font-weight-complex="bold" fo:letter-spacing="0.0013in" fo:background-color="#FFFFFF"/>
    </style:style>
    <style:style style:name="T1114" style:parent-style-name="DefaultParagraphFont" style:family="text">
      <style:text-properties style:font-weight-complex="bold" fo:letter-spacing="0.0013in" fo:background-color="#FFFFFF"/>
    </style:style>
    <style:style style:name="T1115" style:parent-style-name="DefaultParagraphFont" style:family="text">
      <style:text-properties style:font-weight-complex="bold" fo:letter-spacing="0.0013in" fo:background-color="#FFFFFF"/>
    </style:style>
    <style:style style:name="T1116" style:parent-style-name="DefaultParagraphFont" style:family="text">
      <style:text-properties style:font-weight-complex="bold" fo:letter-spacing="0.0013in" fo:background-color="#FFFFFF"/>
    </style:style>
    <style:style style:name="T1117" style:parent-style-name="DefaultParagraphFont" style:family="text">
      <style:text-properties style:font-weight-complex="bold" fo:letter-spacing="0.0013in" fo:background-color="#FFFFFF"/>
    </style:style>
    <style:style style:name="T1118" style:parent-style-name="DefaultParagraphFont" style:family="text">
      <style:text-properties style:font-weight-complex="bold" fo:letter-spacing="0.0013in" fo:background-color="#FFFFFF"/>
    </style:style>
    <style:style style:name="T1119" style:parent-style-name="DefaultParagraphFont" style:family="text">
      <style:text-properties style:font-weight-complex="bold" fo:letter-spacing="0.0013in" fo:background-color="#FFFFFF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background-color="#FFFFFF"/>
    </style:style>
    <style:style style:name="T1329" style:parent-style-name="DefaultParagraphFont" style:family="text">
      <style:text-properties fo:background-color="#FFFFFF"/>
    </style:style>
    <style:style style:name="T1330" style:parent-style-name="DefaultParagraphFont" style:family="text">
      <style:text-properties fo:background-color="#FFFFFF"/>
    </style:style>
    <style:style style:name="T1331" style:parent-style-name="DefaultParagraphFont" style:family="text">
      <style:text-properties fo:background-color="#FFFFFF"/>
    </style:style>
    <style:style style:name="T1332" style:parent-style-name="DefaultParagraphFont" style:family="text">
      <style:text-properties fo:background-color="#FFFFFF"/>
    </style:style>
    <style:style style:name="T1333" style:parent-style-name="DefaultParagraphFont" style:family="text">
      <style:text-properties fo:background-color="#FFFFFF"/>
    </style:style>
    <style:style style:name="T1334" style:parent-style-name="DefaultParagraphFont" style:family="text">
      <style:text-properties fo:background-color="#FFFFFF"/>
    </style:style>
    <style:style style:name="T1335" style:parent-style-name="DefaultParagraphFont" style:family="text">
      <style:text-properties fo:background-color="#FFFFFF"/>
    </style:style>
    <style:style style:name="T1336" style:parent-style-name="DefaultParagraphFont" style:family="text">
      <style:text-properties fo:background-color="#FFFFFF"/>
    </style:style>
    <style:style style:name="T1337" style:parent-style-name="DefaultParagraphFont" style:family="text">
      <style:text-properties fo:background-color="#FFFFFF"/>
    </style:style>
    <style:style style:name="T1338" style:parent-style-name="DefaultParagraphFont" style:family="text">
      <style:text-properties fo:background-color="#FFFFFF"/>
    </style:style>
    <style:style style:name="T1339" style:parent-style-name="DefaultParagraphFont" style:family="text">
      <style:text-properties fo:background-color="#FFFFFF"/>
    </style:style>
    <style:style style:name="T1340" style:parent-style-name="DefaultParagraphFont" style:family="text">
      <style:text-properties fo:background-color="#FFFFFF"/>
    </style:style>
    <style:style style:name="T1341" style:parent-style-name="DefaultParagraphFont" style:family="text">
      <style:text-properties fo:background-color="#FFFFFF"/>
    </style:style>
    <style:style style:name="T1342" style:parent-style-name="DefaultParagraphFont" style:family="text">
      <style:text-properties fo:background-color="#FFFFFF"/>
    </style:style>
    <style:style style:name="T1343" style:parent-style-name="DefaultParagraphFont" style:family="text">
      <style:text-properties fo:background-color="#FFFFFF"/>
    </style:style>
    <style:style style:name="T1344" style:parent-style-name="DefaultParagraphFont" style:family="text">
      <style:text-properties fo:background-color="#FFFFFF"/>
    </style:style>
    <style:style style:name="T1345" style:parent-style-name="DefaultParagraphFont" style:family="text">
      <style:text-properties fo:letter-spacing="0.0013in" fo:background-color="#FFFFFF"/>
    </style:style>
    <style:style style:name="T1346" style:parent-style-name="DefaultParagraphFont" style:family="text">
      <style:text-properties fo:letter-spacing="0.0013in" fo:background-color="#FFFFFF"/>
    </style:style>
    <style:style style:name="T1347" style:parent-style-name="DefaultParagraphFont" style:family="text">
      <style:text-properties fo:letter-spacing="0.0013in" fo:background-color="#FFFFFF"/>
    </style:style>
    <style:style style:name="T1348" style:parent-style-name="DefaultParagraphFont" style:family="text">
      <style:text-properties fo:letter-spacing="0.0013in" fo:background-color="#FFFFFF"/>
    </style:style>
    <style:style style:name="T1349" style:parent-style-name="DefaultParagraphFont" style:family="text">
      <style:text-properties fo:letter-spacing="0.0013in" fo:background-color="#FFFFFF"/>
    </style:style>
    <style:style style:name="T1350" style:parent-style-name="DefaultParagraphFont" style:family="text">
      <style:text-properties fo:letter-spacing="0.0013in" fo:background-color="#FFFFFF"/>
    </style:style>
    <style:style style:name="T1351" style:parent-style-name="DefaultParagraphFont" style:family="text">
      <style:text-properties fo:letter-spacing="0.0013in" fo:background-color="#FFFFFF"/>
    </style:style>
    <style:style style:name="T1352" style:parent-style-name="DefaultParagraphFont" style:family="text">
      <style:text-properties fo:letter-spacing="0.0013in" fo:background-color="#FFFFFF"/>
    </style:style>
    <style:style style:name="T1353" style:parent-style-name="DefaultParagraphFont" style:family="text">
      <style:text-properties fo:letter-spacing="0.0013in" fo:background-color="#FFFFFF"/>
    </style:style>
    <style:style style:name="T1354" style:parent-style-name="DefaultParagraphFont" style:family="text">
      <style:text-properties fo:letter-spacing="0.0013in" fo:background-color="#FFFFFF"/>
    </style:style>
    <style:style style:name="T1355" style:parent-style-name="DefaultParagraphFont" style:family="text">
      <style:text-properties fo:letter-spacing="0.0013in" fo:background-color="#FFFFFF"/>
    </style:style>
    <style:style style:name="T1356" style:parent-style-name="DefaultParagraphFont" style:family="text">
      <style:text-properties fo:letter-spacing="0.0013in" fo:background-color="#FFFFFF"/>
    </style:style>
    <style:style style:name="T1357" style:parent-style-name="DefaultParagraphFont" style:family="text">
      <style:text-properties fo:letter-spacing="0.0013in" fo:background-color="#FFFFFF"/>
    </style:style>
    <style:style style:name="T1358" style:parent-style-name="DefaultParagraphFont" style:family="text">
      <style:text-properties fo:letter-spacing="0.0013in" fo:background-color="#FFFFFF"/>
    </style:style>
    <style:style style:name="T1359" style:parent-style-name="DefaultParagraphFont" style:family="text">
      <style:text-properties fo:letter-spacing="0.0013in" fo:background-color="#FFFFFF"/>
    </style:style>
    <style:style style:name="T1360" style:parent-style-name="DefaultParagraphFont" style:family="text">
      <style:text-properties fo:letter-spacing="0.0013in" fo:background-color="#FFFFFF"/>
    </style:style>
    <style:style style:name="T1361" style:parent-style-name="DefaultParagraphFont" style:family="text">
      <style:text-properties fo:letter-spacing="0.0013in" fo:background-color="#FFFFFF"/>
    </style:style>
    <style:style style:name="T1362" style:parent-style-name="DefaultParagraphFont" style:family="text">
      <style:text-properties fo:letter-spacing="0.0013in" fo:background-color="#FFFFFF"/>
    </style:style>
    <style:style style:name="T1363" style:parent-style-name="DefaultParagraphFont" style:family="text">
      <style:text-properties fo:letter-spacing="0.0013in" fo:background-color="#FFFFFF"/>
    </style:style>
    <style:style style:name="T1364" style:parent-style-name="DefaultParagraphFont" style:family="text">
      <style:text-properties fo:letter-spacing="0.0013in" fo:background-color="#FFFFFF"/>
    </style:style>
    <style:style style:name="T1365" style:parent-style-name="DefaultParagraphFont" style:family="text">
      <style:text-properties fo:letter-spacing="0.0013in" fo:background-color="#FFFFFF"/>
    </style:style>
    <style:style style:name="T1366" style:parent-style-name="DefaultParagraphFont" style:family="text">
      <style:text-properties fo:letter-spacing="0.0013in" fo:background-color="#FFFFFF"/>
    </style:style>
    <style:style style:name="T1367" style:parent-style-name="DefaultParagraphFont" style:family="text">
      <style:text-properties fo:letter-spacing="0.0013in" fo:background-color="#FFFFFF"/>
    </style:style>
    <style:style style:name="T1368" style:parent-style-name="DefaultParagraphFont" style:family="text">
      <style:text-properties fo:letter-spacing="0.0013in" fo:background-color="#FFFFFF"/>
    </style:style>
    <style:style style:name="T1369" style:parent-style-name="DefaultParagraphFont" style:family="text">
      <style:text-properties fo:letter-spacing="0.0013in" fo:background-color="#FFFFFF"/>
    </style:style>
    <style:style style:name="T1370" style:parent-style-name="DefaultParagraphFont" style:family="text">
      <style:text-properties fo:letter-spacing="0.0013in" fo:background-color="#FFFFFF"/>
    </style:style>
    <style:style style:name="T1371" style:parent-style-name="DefaultParagraphFont" style:family="text">
      <style:text-properties fo:letter-spacing="0.0013in" fo:background-color="#FFFFFF"/>
    </style:style>
    <style:style style:name="T1372" style:parent-style-name="DefaultParagraphFont" style:family="text">
      <style:text-properties fo:background-color="#FFFFFF"/>
    </style:style>
    <style:style style:name="T1373" style:parent-style-name="DefaultParagraphFont" style:family="text">
      <style:text-properties fo:background-color="#FFFFFF"/>
    </style:style>
    <style:style style:name="T1374" style:parent-style-name="DefaultParagraphFont" style:family="text">
      <style:text-properties fo:background-color="#FFFFFF"/>
    </style:style>
    <style:style style:name="T1375" style:parent-style-name="DefaultParagraphFont" style:family="text">
      <style:text-properties fo:background-color="#FFFFFF"/>
    </style:style>
    <style:style style:name="T1376" style:parent-style-name="DefaultParagraphFont" style:family="text">
      <style:text-properties fo:background-color="#FFFFFF"/>
    </style:style>
    <style:style style:name="T1377" style:parent-style-name="DefaultParagraphFont" style:family="text">
      <style:text-properties fo:background-color="#FFFFFF"/>
    </style:style>
    <style:style style:name="T1378" style:parent-style-name="DefaultParagraphFont" style:family="text">
      <style:text-properties fo:background-color="#FFFFFF"/>
    </style:style>
    <style:style style:name="T1379" style:parent-style-name="DefaultParagraphFont" style:family="text">
      <style:text-properties fo:background-color="#FFFFFF"/>
    </style:style>
    <style:style style:name="T1380" style:parent-style-name="DefaultParagraphFont" style:family="text">
      <style:text-properties fo:background-color="#FFFFFF"/>
    </style:style>
    <style:style style:name="T1381" style:parent-style-name="DefaultParagraphFont" style:family="text">
      <style:text-properties fo:background-color="#FFFFFF"/>
    </style:style>
    <style:style style:name="T1382" style:parent-style-name="DefaultParagraphFont" style:family="text">
      <style:text-properties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T1403" style:parent-style-name="DefaultParagraphFont" style:family="text">
      <style:text-properties fo:background-color="#FFFFFF"/>
    </style:style>
    <style:style style:name="T1404" style:parent-style-name="DefaultParagraphFont" style:family="text">
      <style:text-properties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background-color="#FFFFFF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background-color="#FFFFFF"/>
    </style:style>
    <style:style style:name="T1409" style:parent-style-name="DefaultParagraphFont" style:family="text">
      <style:text-properties fo:background-color="#FFFFFF"/>
    </style:style>
    <style:style style:name="T1410" style:parent-style-name="DefaultParagraphFont" style:family="text">
      <style:text-properties fo:background-color="#FFFFFF"/>
    </style:style>
    <style:style style:name="T1411" style:parent-style-name="DefaultParagraphFont" style:family="text">
      <style:text-properties fo:background-color="#FFFFFF"/>
    </style:style>
    <style:style style:name="T1412" style:parent-style-name="DefaultParagraphFont" style:family="text">
      <style:text-properties fo:background-color="#FFFFFF"/>
    </style:style>
    <style:style style:name="T1413" style:parent-style-name="DefaultParagraphFont" style:family="text">
      <style:text-properties fo:background-color="#FFFFFF"/>
    </style:style>
    <style:style style:name="T1414" style:parent-style-name="DefaultParagraphFont" style:family="text">
      <style:text-properties fo:background-color="#FFFFFF"/>
    </style:style>
    <style:style style:name="T1415" style:parent-style-name="DefaultParagraphFont" style:family="text">
      <style:text-properties fo:background-color="#FFFFFF"/>
    </style:style>
    <style:style style:name="T1416" style:parent-style-name="DefaultParagraphFont" style:family="text">
      <style:text-properties fo:background-color="#FFFFFF"/>
    </style:style>
    <style:style style:name="T1417" style:parent-style-name="DefaultParagraphFont" style:family="text">
      <style:text-properties fo:background-color="#FFFFFF"/>
    </style:style>
    <style:style style:name="T1418" style:parent-style-name="DefaultParagraphFont" style:family="text">
      <style:text-properties fo:background-color="#FFFFFF"/>
    </style:style>
    <style:style style:name="T1419" style:parent-style-name="DefaultParagraphFont" style:family="text">
      <style:text-properties fo:background-color="#FFFFFF"/>
    </style:style>
    <style:style style:name="T1420" style:parent-style-name="DefaultParagraphFont" style:family="text">
      <style:text-properties fo:background-color="#FFFFFF"/>
    </style:style>
    <style:style style:name="T1421" style:parent-style-name="DefaultParagraphFont" style:family="text">
      <style:text-properties fo:background-color="#FFFFFF"/>
    </style:style>
    <style:style style:name="T1422" style:parent-style-name="DefaultParagraphFont" style:family="text">
      <style:text-properties fo:background-color="#FFFFFF"/>
    </style:style>
    <style:style style:name="T1423" style:parent-style-name="DefaultParagraphFont" style:family="text">
      <style:text-properties fo:font-style="italic" style:font-style-asian="italic" fo:background-color="#FFFFFF"/>
    </style:style>
    <style:style style:name="T1424" style:parent-style-name="DefaultParagraphFont" style:family="text">
      <style:text-properties fo:font-style="italic" style:font-style-asian="italic" fo:background-color="#FFFFFF"/>
    </style:style>
    <style:style style:name="T1425" style:parent-style-name="DefaultParagraphFont" style:family="text">
      <style:text-properties fo:font-style="italic" style:font-style-asian="italic" fo:background-color="#FFFFFF"/>
    </style:style>
    <style:style style:name="T1426" style:parent-style-name="DefaultParagraphFont" style:family="text">
      <style:text-properties fo:font-style="italic" style:font-style-asian="italic" fo:background-color="#FFFFFF"/>
    </style:style>
    <style:style style:name="T1427" style:parent-style-name="DefaultParagraphFont" style:family="text">
      <style:text-properties fo:background-color="#FFFFFF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style:font-weight-complex="bold" fo:letter-spacing="0.0013in" fo:background-color="#FFFFFF"/>
    </style:style>
    <style:style style:name="T1581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1582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1583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1584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1585" style:parent-style-name="DefaultParagraphFont" style:family="text">
      <style:text-properties style:font-weight-complex="bold" fo:letter-spacing="0.0013in" fo:background-color="#FFFFFF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style:font-weight-complex="bold" fo:letter-spacing="-0.0013in" fo:background-color="#FFFFFF"/>
    </style:style>
    <style:style style:name="T1598" style:parent-style-name="DefaultParagraphFont" style:family="text">
      <style:text-properties style:font-weight-complex="bold" fo:letter-spacing="-0.0013in" fo:background-color="#FFFFFF"/>
    </style:style>
    <style:style style:name="T1599" style:parent-style-name="DefaultParagraphFont" style:family="text">
      <style:text-properties style:font-weight-complex="bold" fo:letter-spacing="-0.0013in" fo:background-color="#FFFFFF"/>
    </style:style>
    <style:style style:name="T1600" style:parent-style-name="DefaultParagraphFont" style:family="text">
      <style:text-properties style:font-weight-complex="bold" fo:letter-spacing="0.0013in" fo:background-color="#FFFFFF"/>
    </style:style>
    <style:style style:name="T1601" style:parent-style-name="DefaultParagraphFont" style:family="text">
      <style:text-properties style:font-weight-complex="bold" fo:letter-spacing="0.0013in" fo:background-color="#FFFFFF"/>
    </style:style>
    <style:style style:name="T1602" style:parent-style-name="DefaultParagraphFont" style:family="text">
      <style:text-properties style:font-weight-complex="bold" fo:letter-spacing="0.0013in" fo:background-color="#FFFFFF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background-color="#FFFFFF"/>
    </style:style>
    <style:style style:name="T1802" style:parent-style-name="DefaultParagraphFont" style:family="text">
      <style:text-properties fo:background-color="#FFFFFF"/>
    </style:style>
    <style:style style:name="T1803" style:parent-style-name="DefaultParagraphFont" style:family="text">
      <style:text-properties fo:background-color="#FFFFFF"/>
    </style:style>
    <style:style style:name="T1804" style:parent-style-name="DefaultParagraphFont" style:family="text">
      <style:text-properties fo:background-color="#FFFFFF"/>
    </style:style>
    <style:style style:name="T1805" style:parent-style-name="DefaultParagraphFont" style:family="text">
      <style:text-properties fo:background-color="#FFFFFF"/>
    </style:style>
    <style:style style:name="T1806" style:parent-style-name="DefaultParagraphFont" style:family="text">
      <style:text-properties fo:background-color="#FFFFFF"/>
    </style:style>
    <style:style style:name="T1807" style:parent-style-name="DefaultParagraphFont" style:family="text">
      <style:text-properties fo:background-color="#FFFFFF"/>
    </style:style>
    <style:style style:name="T1808" style:parent-style-name="DefaultParagraphFont" style:family="text">
      <style:text-properties fo:background-color="#FFFFFF"/>
    </style:style>
    <style:style style:name="T1809" style:parent-style-name="DefaultParagraphFont" style:family="text">
      <style:text-properties fo:background-color="#FFFFFF"/>
    </style:style>
    <style:style style:name="T1810" style:parent-style-name="DefaultParagraphFont" style:family="text">
      <style:text-properties fo:background-color="#FFFFFF"/>
    </style:style>
    <style:style style:name="T1811" style:parent-style-name="DefaultParagraphFont" style:family="text">
      <style:text-properties fo:background-color="#FFFFFF"/>
    </style:style>
    <style:style style:name="T1812" style:parent-style-name="DefaultParagraphFont" style:family="text">
      <style:text-properties fo:background-color="#FFFFFF"/>
    </style:style>
    <style:style style:name="T1813" style:parent-style-name="DefaultParagraphFont" style:family="text">
      <style:text-properties fo:background-color="#FFFFFF"/>
    </style:style>
    <style:style style:name="T1814" style:parent-style-name="DefaultParagraphFont" style:family="text">
      <style:text-properties fo:background-color="#FFFFFF"/>
    </style:style>
    <style:style style:name="T1815" style:parent-style-name="DefaultParagraphFont" style:family="text">
      <style:text-properties fo:background-color="#FFFFFF"/>
    </style:style>
    <style:style style:name="T1816" style:parent-style-name="DefaultParagraphFont" style:family="text">
      <style:text-properties fo:background-color="#FFFFFF"/>
    </style:style>
    <style:style style:name="T1817" style:parent-style-name="DefaultParagraphFont" style:family="text">
      <style:text-properties fo:background-color="#FFFFFF"/>
    </style:style>
    <style:style style:name="T1818" style:parent-style-name="DefaultParagraphFont" style:family="text">
      <style:text-properties fo:background-color="#FFFFFF"/>
    </style:style>
    <style:style style:name="T1819" style:parent-style-name="DefaultParagraphFont" style:family="text">
      <style:text-properties fo:background-color="#FFFFFF"/>
    </style:style>
    <style:style style:name="T1820" style:parent-style-name="DefaultParagraphFont" style:family="text">
      <style:text-properties fo:background-color="#FFFFFF"/>
    </style:style>
    <style:style style:name="T1821" style:parent-style-name="DefaultParagraphFont" style:family="text">
      <style:text-properties fo:background-color="#FFFFFF"/>
    </style:style>
    <style:style style:name="T1822" style:parent-style-name="DefaultParagraphFont" style:family="text">
      <style:text-properties fo:background-color="#FFFFFF"/>
    </style:style>
    <style:style style:name="T1823" style:parent-style-name="DefaultParagraphFont" style:family="text">
      <style:text-properties fo:background-color="#FFFFFF"/>
    </style:style>
    <style:style style:name="T1824" style:parent-style-name="DefaultParagraphFont" style:family="text">
      <style:text-properties fo:background-color="#FFFFFF"/>
    </style:style>
    <style:style style:name="T1825" style:parent-style-name="DefaultParagraphFont" style:family="text">
      <style:text-properties fo:background-color="#FFFFFF"/>
    </style:style>
    <style:style style:name="T1826" style:parent-style-name="DefaultParagraphFont" style:family="text">
      <style:text-properties fo:background-color="#FFFFFF"/>
    </style:style>
    <style:style style:name="T1827" style:parent-style-name="DefaultParagraphFont" style:family="text">
      <style:text-properties fo:background-color="#FFFFFF"/>
    </style:style>
    <style:style style:name="T1828" style:parent-style-name="DefaultParagraphFont" style:family="text">
      <style:text-properties fo:background-color="#FFFFFF"/>
    </style:style>
    <style:style style:name="T1829" style:parent-style-name="DefaultParagraphFont" style:family="text">
      <style:text-properties fo:background-color="#FFFFFF"/>
    </style:style>
    <style:style style:name="T1830" style:parent-style-name="DefaultParagraphFont" style:family="text">
      <style:text-properties fo:background-color="#FFFFFF"/>
    </style:style>
    <style:style style:name="T1831" style:parent-style-name="DefaultParagraphFont" style:family="text">
      <style:text-properties fo:background-color="#FFFFFF"/>
    </style:style>
    <style:style style:name="T1832" style:parent-style-name="DefaultParagraphFont" style:family="text">
      <style:text-properties fo:background-color="#FFFFFF"/>
    </style:style>
    <style:style style:name="T1833" style:parent-style-name="DefaultParagraphFont" style:family="text">
      <style:text-properties fo:background-color="#FFFFFF"/>
    </style:style>
    <style:style style:name="T1834" style:parent-style-name="DefaultParagraphFont" style:family="text">
      <style:text-properties fo:background-color="#FFFFFF"/>
    </style:style>
    <style:style style:name="T1835" style:parent-style-name="DefaultParagraphFont" style:family="text">
      <style:text-properties fo:background-color="#FFFFFF"/>
    </style:style>
    <style:style style:name="T1836" style:parent-style-name="DefaultParagraphFont" style:family="text">
      <style:text-properties fo:background-color="#FFFFFF"/>
    </style:style>
    <style:style style:name="T1837" style:parent-style-name="DefaultParagraphFont" style:family="text">
      <style:text-properties fo:background-color="#FFFFFF"/>
    </style:style>
    <style:style style:name="T1838" style:parent-style-name="DefaultParagraphFont" style:family="text">
      <style:text-properties fo:background-color="#FFFFFF"/>
    </style:style>
    <style:style style:name="T1839" style:parent-style-name="DefaultParagraphFont" style:family="text">
      <style:text-properties fo:background-color="#FFFFFF"/>
    </style:style>
    <style:style style:name="T1840" style:parent-style-name="DefaultParagraphFont" style:family="text">
      <style:text-properties fo:background-color="#FFFFFF"/>
    </style:style>
    <style:style style:name="T1841" style:parent-style-name="DefaultParagraphFont" style:family="text">
      <style:text-properties fo:background-color="#FFFFFF"/>
    </style:style>
    <style:style style:name="T1842" style:parent-style-name="DefaultParagraphFont" style:family="text">
      <style:text-properties fo:background-color="#FFFFFF"/>
    </style:style>
    <style:style style:name="T1843" style:parent-style-name="DefaultParagraphFont" style:family="text">
      <style:text-properties fo:background-color="#FFFFFF"/>
    </style:style>
    <style:style style:name="T1844" style:parent-style-name="DefaultParagraphFont" style:family="text">
      <style:text-properties fo:background-color="#FFFFFF"/>
    </style:style>
    <style:style style:name="T1845" style:parent-style-name="DefaultParagraphFont" style:family="text">
      <style:text-properties fo:background-color="#FFFFFF"/>
    </style:style>
    <style:style style:name="T1846" style:parent-style-name="DefaultParagraphFont" style:family="text">
      <style:text-properties fo:background-color="#FFFFFF"/>
    </style:style>
    <style:style style:name="T1847" style:parent-style-name="DefaultParagraphFont" style:family="text">
      <style:text-properties fo:background-color="#FFFFFF"/>
    </style:style>
    <style:style style:name="T1848" style:parent-style-name="DefaultParagraphFont" style:family="text">
      <style:text-properties fo:background-color="#FFFFFF"/>
    </style:style>
    <style:style style:name="T1849" style:parent-style-name="DefaultParagraphFont" style:family="text">
      <style:text-properties fo:background-color="#FFFFFF"/>
    </style:style>
    <style:style style:name="T1850" style:parent-style-name="DefaultParagraphFont" style:family="text">
      <style:text-properties fo:background-color="#FFFFFF"/>
    </style:style>
    <style:style style:name="T1851" style:parent-style-name="DefaultParagraphFont" style:family="text">
      <style:text-properties fo:background-color="#FFFFFF"/>
    </style:style>
    <style:style style:name="T1852" style:parent-style-name="DefaultParagraphFont" style:family="text">
      <style:text-properties fo:background-color="#FFFFFF"/>
    </style:style>
    <style:style style:name="T1853" style:parent-style-name="DefaultParagraphFont" style:family="text">
      <style:text-properties fo:background-color="#FFFFFF"/>
    </style:style>
    <style:style style:name="T1854" style:parent-style-name="DefaultParagraphFont" style:family="text">
      <style:text-properties fo:background-color="#FFFFFF"/>
    </style:style>
    <style:style style:name="T1855" style:parent-style-name="DefaultParagraphFont" style:family="text">
      <style:text-properties fo:letter-spacing="-0.0027in" fo:background-color="#FFFFFF"/>
    </style:style>
    <style:style style:name="T1856" style:parent-style-name="DefaultParagraphFont" style:family="text">
      <style:text-properties fo:letter-spacing="-0.0027in" fo:background-color="#FFFFFF"/>
    </style:style>
    <style:style style:name="T1857" style:parent-style-name="DefaultParagraphFont" style:family="text">
      <style:text-properties fo:letter-spacing="-0.0027in" fo:background-color="#FFFFFF"/>
    </style:style>
    <style:style style:name="T1858" style:parent-style-name="DefaultParagraphFont" style:family="text">
      <style:text-properties fo:letter-spacing="-0.0027in" fo:background-color="#FFFFFF"/>
    </style:style>
    <style:style style:name="T1859" style:parent-style-name="DefaultParagraphFont" style:family="text">
      <style:text-properties fo:letter-spacing="-0.0027in" fo:background-color="#FFFFFF"/>
    </style:style>
    <style:style style:name="T1860" style:parent-style-name="DefaultParagraphFont" style:family="text">
      <style:text-properties fo:letter-spacing="-0.0027in" fo:background-color="#FFFFFF"/>
    </style:style>
    <style:style style:name="T1861" style:parent-style-name="DefaultParagraphFont" style:family="text">
      <style:text-properties fo:letter-spacing="-0.0027in" fo:background-color="#FFFFFF"/>
    </style:style>
    <style:style style:name="T1862" style:parent-style-name="DefaultParagraphFont" style:family="text">
      <style:text-properties fo:letter-spacing="-0.0027in" fo:background-color="#FFFFFF"/>
    </style:style>
    <style:style style:name="T1863" style:parent-style-name="DefaultParagraphFont" style:family="text">
      <style:text-properties fo:letter-spacing="-0.0027in" fo:background-color="#FFFFFF"/>
    </style:style>
    <style:style style:name="T1864" style:parent-style-name="DefaultParagraphFont" style:family="text">
      <style:text-properties fo:letter-spacing="-0.0027in" fo:background-color="#FFFFFF"/>
    </style:style>
    <style:style style:name="T1865" style:parent-style-name="DefaultParagraphFont" style:family="text">
      <style:text-properties fo:letter-spacing="-0.0027in" fo:background-color="#FFFFFF"/>
    </style:style>
    <style:style style:name="T1866" style:parent-style-name="DefaultParagraphFont" style:family="text">
      <style:text-properties fo:letter-spacing="-0.0027in" fo:background-color="#FFFFFF"/>
    </style:style>
    <style:style style:name="T1867" style:parent-style-name="DefaultParagraphFont" style:family="text">
      <style:text-properties fo:letter-spacing="-0.0027in" fo:background-color="#FFFFFF"/>
    </style:style>
    <style:style style:name="T1868" style:parent-style-name="DefaultParagraphFont" style:family="text">
      <style:text-properties fo:background-color="#FFFFFF"/>
    </style:style>
    <style:style style:name="T1869" style:parent-style-name="DefaultParagraphFont" style:family="text">
      <style:text-properties fo:background-color="#FFFFFF"/>
    </style:style>
    <style:style style:name="T1870" style:parent-style-name="DefaultParagraphFont" style:family="text">
      <style:text-properties fo:background-color="#FFFFFF"/>
    </style:style>
    <style:style style:name="T1871" style:parent-style-name="DefaultParagraphFont" style:family="text">
      <style:text-properties fo:background-color="#FFFFFF"/>
    </style:style>
    <style:style style:name="T1872" style:parent-style-name="DefaultParagraphFont" style:family="text">
      <style:text-properties fo:background-color="#FFFFFF"/>
    </style:style>
    <style:style style:name="T1873" style:parent-style-name="DefaultParagraphFont" style:family="text">
      <style:text-properties fo:background-color="#FFFFFF"/>
    </style:style>
    <style:style style:name="T1874" style:parent-style-name="DefaultParagraphFont" style:family="text">
      <style:text-properties fo:background-color="#FFFFFF"/>
    </style:style>
    <style:style style:name="T1875" style:parent-style-name="DefaultParagraphFont" style:family="text">
      <style:text-properties fo:background-color="#FFFFFF"/>
    </style:style>
    <style:style style:name="T1876" style:parent-style-name="DefaultParagraphFont" style:family="text">
      <style:text-properties fo:background-color="#FFFFFF"/>
    </style:style>
    <style:style style:name="T1877" style:parent-style-name="DefaultParagraphFont" style:family="text">
      <style:text-properties fo:background-color="#FFFFFF"/>
    </style:style>
    <style:style style:name="T1878" style:parent-style-name="DefaultParagraphFont" style:family="text">
      <style:text-properties fo:background-color="#FFFFFF"/>
    </style:style>
    <style:style style:name="T1879" style:parent-style-name="DefaultParagraphFont" style:family="text">
      <style:text-properties fo:background-color="#FFFFFF"/>
    </style:style>
    <style:style style:name="T1880" style:parent-style-name="DefaultParagraphFont" style:family="text">
      <style:text-properties fo:background-color="#FFFFFF"/>
    </style:style>
    <style:style style:name="T1881" style:parent-style-name="DefaultParagraphFont" style:family="text">
      <style:text-properties fo:background-color="#FFFFFF"/>
    </style:style>
    <style:style style:name="T1882" style:parent-style-name="DefaultParagraphFont" style:family="text">
      <style:text-properties fo:background-color="#FFFFFF"/>
    </style:style>
    <style:style style:name="T1883" style:parent-style-name="DefaultParagraphFont" style:family="text">
      <style:text-properties fo:background-color="#FFFFFF"/>
    </style:style>
    <style:style style:name="T1884" style:parent-style-name="DefaultParagraphFont" style:family="text">
      <style:text-properties fo:background-color="#FFFFFF"/>
    </style:style>
    <style:style style:name="T1885" style:parent-style-name="DefaultParagraphFont" style:family="text">
      <style:text-properties fo:letter-spacing="-0.0013in" fo:background-color="#FFFFFF"/>
    </style:style>
    <style:style style:name="T1886" style:parent-style-name="DefaultParagraphFont" style:family="text">
      <style:text-properties fo:letter-spacing="-0.0013in" fo:background-color="#FFFFFF"/>
    </style:style>
    <style:style style:name="T1887" style:parent-style-name="DefaultParagraphFont" style:family="text">
      <style:text-properties fo:letter-spacing="-0.0013in" fo:background-color="#FFFFFF"/>
    </style:style>
    <style:style style:name="T1888" style:parent-style-name="DefaultParagraphFont" style:family="text">
      <style:text-properties fo:letter-spacing="-0.0013in" fo:background-color="#FFFFFF"/>
    </style:style>
    <style:style style:name="T1889" style:parent-style-name="DefaultParagraphFont" style:family="text">
      <style:text-properties fo:letter-spacing="-0.0013in" fo:background-color="#FFFFFF"/>
    </style:style>
    <style:style style:name="T1890" style:parent-style-name="DefaultParagraphFont" style:family="text">
      <style:text-properties fo:letter-spacing="-0.0013in" fo:background-color="#FFFFFF"/>
    </style:style>
    <style:style style:name="T1891" style:parent-style-name="DefaultParagraphFont" style:family="text">
      <style:text-properties fo:letter-spacing="-0.0013in" fo:background-color="#FFFFFF"/>
    </style:style>
    <style:style style:name="T1892" style:parent-style-name="DefaultParagraphFont" style:family="text">
      <style:text-properties fo:letter-spacing="-0.0013in" fo:background-color="#FFFFFF"/>
    </style:style>
    <style:style style:name="T1893" style:parent-style-name="DefaultParagraphFont" style:family="text">
      <style:text-properties fo:letter-spacing="-0.0013in" fo:background-color="#FFFFFF"/>
    </style:style>
    <style:style style:name="T1894" style:parent-style-name="DefaultParagraphFont" style:family="text">
      <style:text-properties fo:letter-spacing="-0.0013in" fo:background-color="#FFFFFF"/>
    </style:style>
    <style:style style:name="T1895" style:parent-style-name="DefaultParagraphFont" style:family="text">
      <style:text-properties fo:letter-spacing="-0.0013in" fo:background-color="#FFFFFF"/>
    </style:style>
    <style:style style:name="T1896" style:parent-style-name="DefaultParagraphFont" style:family="text">
      <style:text-properties fo:letter-spacing="-0.0013in" fo:background-color="#FFFFFF"/>
    </style:style>
    <style:style style:name="T1897" style:parent-style-name="DefaultParagraphFont" style:family="text">
      <style:text-properties fo:letter-spacing="-0.0013in" fo:background-color="#FFFFFF"/>
    </style:style>
    <style:style style:name="T1898" style:parent-style-name="DefaultParagraphFont" style:family="text">
      <style:text-properties fo:background-color="#FFFFFF"/>
    </style:style>
    <style:style style:name="T1899" style:parent-style-name="DefaultParagraphFont" style:family="text">
      <style:text-properties fo:letter-spacing="-0.0027in" fo:background-color="#FFFFFF"/>
    </style:style>
    <style:style style:name="T1900" style:parent-style-name="DefaultParagraphFont" style:family="text">
      <style:text-properties fo:letter-spacing="-0.0027in" fo:background-color="#FFFFFF"/>
    </style:style>
    <style:style style:name="T1901" style:parent-style-name="DefaultParagraphFont" style:family="text">
      <style:text-properties fo:letter-spacing="-0.0027in" fo:background-color="#FFFFFF"/>
    </style:style>
    <style:style style:name="T1902" style:parent-style-name="DefaultParagraphFont" style:family="text">
      <style:text-properties fo:letter-spacing="-0.0027in" fo:background-color="#FFFFFF"/>
    </style:style>
    <style:style style:name="T1903" style:parent-style-name="DefaultParagraphFont" style:family="text">
      <style:text-properties fo:letter-spacing="-0.0027in" fo:background-color="#FFFFFF"/>
    </style:style>
    <style:style style:name="T1904" style:parent-style-name="DefaultParagraphFont" style:family="text">
      <style:text-properties fo:letter-spacing="-0.0027in" fo:background-color="#FFFFFF"/>
    </style:style>
    <style:style style:name="T1905" style:parent-style-name="DefaultParagraphFont" style:family="text">
      <style:text-properties fo:letter-spacing="-0.0027in" fo:background-color="#FFFFFF"/>
    </style:style>
    <style:style style:name="T1906" style:parent-style-name="DefaultParagraphFont" style:family="text">
      <style:text-properties fo:letter-spacing="-0.0027in" fo:background-color="#FFFFFF"/>
    </style:style>
    <style:style style:name="T1907" style:parent-style-name="DefaultParagraphFont" style:family="text">
      <style:text-properties fo:letter-spacing="-0.0027in" fo:background-color="#FFFFFF"/>
    </style:style>
    <style:style style:name="T1908" style:parent-style-name="DefaultParagraphFont" style:family="text">
      <style:text-properties fo:letter-spacing="-0.0027in" fo:background-color="#FFFFFF"/>
    </style:style>
    <style:style style:name="T1909" style:parent-style-name="DefaultParagraphFont" style:family="text">
      <style:text-properties fo:letter-spacing="-0.0027in" fo:background-color="#FFFFFF"/>
    </style:style>
    <style:style style:name="T1910" style:parent-style-name="DefaultParagraphFont" style:family="text">
      <style:text-properties fo:letter-spacing="-0.0027in" fo:background-color="#FFFFFF"/>
    </style:style>
    <style:style style:name="T1911" style:parent-style-name="DefaultParagraphFont" style:family="text">
      <style:text-properties fo:letter-spacing="-0.0027in" fo:background-color="#FFFFFF"/>
    </style:style>
    <style:style style:name="T1912" style:parent-style-name="DefaultParagraphFont" style:family="text">
      <style:text-properties fo:letter-spacing="-0.0027in" fo:background-color="#FFFFFF"/>
    </style:style>
    <style:style style:name="T1913" style:parent-style-name="DefaultParagraphFont" style:family="text">
      <style:text-properties fo:letter-spacing="-0.0027in" fo:background-color="#FFFFFF"/>
    </style:style>
    <style:style style:name="T1914" style:parent-style-name="DefaultParagraphFont" style:family="text">
      <style:text-properties fo:letter-spacing="-0.0027in" fo:background-color="#FFFFFF"/>
    </style:style>
    <style:style style:name="T1915" style:parent-style-name="DefaultParagraphFont" style:family="text">
      <style:text-properties fo:letter-spacing="-0.0027in" fo:background-color="#FFFFFF"/>
    </style:style>
    <style:style style:name="T1916" style:parent-style-name="DefaultParagraphFont" style:family="text">
      <style:text-properties fo:letter-spacing="-0.0027in" fo:background-color="#FFFFFF"/>
    </style:style>
    <style:style style:name="T1917" style:parent-style-name="DefaultParagraphFont" style:family="text">
      <style:text-properties fo:background-color="#FFFFFF"/>
    </style:style>
    <style:style style:name="T1918" style:parent-style-name="DefaultParagraphFont" style:family="text">
      <style:text-properties fo:background-color="#FFFFFF"/>
    </style:style>
    <style:style style:name="T1919" style:parent-style-name="DefaultParagraphFont" style:family="text">
      <style:text-properties fo:background-color="#FFFFFF"/>
    </style:style>
    <style:style style:name="T1920" style:parent-style-name="DefaultParagraphFont" style:family="text">
      <style:text-properties fo:background-color="#FFFFFF"/>
    </style:style>
    <style:style style:name="T1921" style:parent-style-name="DefaultParagraphFont" style:family="text">
      <style:text-properties fo:background-color="#FFFFFF"/>
    </style:style>
    <style:style style:name="T1922" style:parent-style-name="DefaultParagraphFont" style:family="text">
      <style:text-properties fo:background-color="#FFFFFF"/>
    </style:style>
    <style:style style:name="T1923" style:parent-style-name="DefaultParagraphFont" style:family="text">
      <style:text-properties fo:background-color="#FFFFFF"/>
    </style:style>
    <style:style style:name="T1924" style:parent-style-name="DefaultParagraphFont" style:family="text">
      <style:text-properties fo:background-color="#FFFFFF"/>
    </style:style>
    <style:style style:name="T1925" style:parent-style-name="DefaultParagraphFont" style:family="text">
      <style:text-properties fo:background-color="#FFFFFF"/>
    </style:style>
    <style:style style:name="T1926" style:parent-style-name="DefaultParagraphFont" style:family="text">
      <style:text-properties fo:background-color="#FFFFFF"/>
    </style:style>
    <style:style style:name="T1927" style:parent-style-name="DefaultParagraphFont" style:family="text">
      <style:text-properties fo:background-color="#FFFFFF"/>
    </style:style>
    <style:style style:name="T1928" style:parent-style-name="DefaultParagraphFont" style:family="text">
      <style:text-properties fo:background-color="#FFFFFF"/>
    </style:style>
    <style:style style:name="T1929" style:parent-style-name="DefaultParagraphFont" style:family="text">
      <style:text-properties fo:background-color="#FFFFFF"/>
    </style:style>
    <style:style style:name="T1930" style:parent-style-name="DefaultParagraphFont" style:family="text">
      <style:text-properties fo:background-color="#FFFFFF"/>
    </style:style>
    <style:style style:name="T1931" style:parent-style-name="DefaultParagraphFont" style:family="text">
      <style:text-properties fo:background-color="#FFFFFF"/>
    </style:style>
    <style:style style:name="T1932" style:parent-style-name="DefaultParagraphFont" style:family="text">
      <style:text-properties fo:background-color="#FFFFFF"/>
    </style:style>
    <style:style style:name="T1933" style:parent-style-name="DefaultParagraphFont" style:family="text">
      <style:text-properties fo:background-color="#FFFFFF"/>
    </style:style>
    <style:style style:name="T1934" style:parent-style-name="DefaultParagraphFont" style:family="text">
      <style:text-properties fo:background-color="#FFFFFF"/>
    </style:style>
    <style:style style:name="T1935" style:parent-style-name="DefaultParagraphFont" style:family="text">
      <style:text-properties fo:background-color="#FFFFFF"/>
    </style:style>
    <style:style style:name="T1936" style:parent-style-name="DefaultParagraphFont" style:family="text">
      <style:text-properties fo:background-color="#FFFFFF"/>
    </style:style>
    <style:style style:name="T1937" style:parent-style-name="DefaultParagraphFont" style:family="text">
      <style:text-properties fo:background-color="#FFFFFF"/>
    </style:style>
    <style:style style:name="T1938" style:parent-style-name="DefaultParagraphFont" style:family="text">
      <style:text-properties fo:background-color="#FFFFFF"/>
    </style:style>
    <style:style style:name="T1939" style:parent-style-name="DefaultParagraphFont" style:family="text">
      <style:text-properties fo:background-color="#FFFFFF"/>
    </style:style>
    <style:style style:name="T1940" style:parent-style-name="DefaultParagraphFont" style:family="text">
      <style:text-properties fo:background-color="#FFFFFF"/>
    </style:style>
    <style:style style:name="T1941" style:parent-style-name="DefaultParagraphFont" style:family="text">
      <style:text-properties fo:background-color="#FFFFFF"/>
    </style:style>
    <style:style style:name="T1942" style:parent-style-name="DefaultParagraphFont" style:family="text">
      <style:text-properties fo:background-color="#FFFFFF"/>
    </style:style>
    <style:style style:name="T1943" style:parent-style-name="DefaultParagraphFont" style:family="text">
      <style:text-properties fo:background-color="#FFFFFF"/>
    </style:style>
    <style:style style:name="T1944" style:parent-style-name="DefaultParagraphFont" style:family="text">
      <style:text-properties fo:background-color="#FFFFFF"/>
    </style:style>
    <style:style style:name="T1945" style:parent-style-name="DefaultParagraphFont" style:family="text">
      <style:text-properties fo:background-color="#FFFFFF"/>
    </style:style>
    <style:style style:name="T1946" style:parent-style-name="DefaultParagraphFont" style:family="text">
      <style:text-properties fo:background-color="#FFFFFF"/>
    </style:style>
    <style:style style:name="T1947" style:parent-style-name="DefaultParagraphFont" style:family="text">
      <style:text-properties fo:background-color="#FFFFFF"/>
    </style:style>
    <style:style style:name="T1948" style:parent-style-name="DefaultParagraphFont" style:family="text">
      <style:text-properties fo:background-color="#FFFFFF"/>
    </style:style>
    <style:style style:name="T1949" style:parent-style-name="DefaultParagraphFont" style:family="text">
      <style:text-properties fo:background-color="#FFFFFF"/>
    </style:style>
    <style:style style:name="T1950" style:parent-style-name="DefaultParagraphFont" style:family="text">
      <style:text-properties fo:background-color="#FFFFFF"/>
    </style:style>
    <style:style style:name="T1951" style:parent-style-name="DefaultParagraphFont" style:family="text">
      <style:text-properties fo:background-color="#FFFFFF"/>
    </style:style>
    <style:style style:name="T1952" style:parent-style-name="DefaultParagraphFont" style:family="text">
      <style:text-properties fo:background-color="#FFFFFF"/>
    </style:style>
    <style:style style:name="T1953" style:parent-style-name="DefaultParagraphFont" style:family="text">
      <style:text-properties fo:background-color="#FFFFFF"/>
    </style:style>
    <style:style style:name="T1954" style:parent-style-name="DefaultParagraphFont" style:family="text">
      <style:text-properties fo:background-color="#FFFFFF"/>
    </style:style>
    <style:style style:name="T1955" style:parent-style-name="DefaultParagraphFont" style:family="text">
      <style:text-properties fo:background-color="#FFFFFF"/>
    </style:style>
    <style:style style:name="T1956" style:parent-style-name="DefaultParagraphFont" style:family="text">
      <style:text-properties fo:background-color="#FFFFFF"/>
    </style:style>
    <style:style style:name="T1957" style:parent-style-name="DefaultParagraphFont" style:family="text">
      <style:text-properties fo:background-color="#FFFFFF"/>
    </style:style>
    <style:style style:name="T1958" style:parent-style-name="DefaultParagraphFont" style:family="text">
      <style:text-properties fo:background-color="#FFFFFF"/>
    </style:style>
    <style:style style:name="T1959" style:parent-style-name="DefaultParagraphFont" style:family="text">
      <style:text-properties fo:background-color="#FFFFFF"/>
    </style:style>
    <style:style style:name="T1960" style:parent-style-name="DefaultParagraphFont" style:family="text">
      <style:text-properties fo:background-color="#FFFFFF"/>
    </style:style>
    <style:style style:name="T1961" style:parent-style-name="DefaultParagraphFont" style:family="text">
      <style:text-properties fo:background-color="#FFFFFF"/>
    </style:style>
    <style:style style:name="T1962" style:parent-style-name="DefaultParagraphFont" style:family="text">
      <style:text-properties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background-color="#FFFFFF"/>
    </style:style>
    <style:style style:name="T1965" style:parent-style-name="DefaultParagraphFont" style:family="text">
      <style:text-properties fo:background-color="#FFFFFF"/>
    </style:style>
    <style:style style:name="T1966" style:parent-style-name="DefaultParagraphFont" style:family="text">
      <style:text-properties fo:background-color="#FFFFFF"/>
    </style:style>
    <style:style style:name="T1967" style:parent-style-name="DefaultParagraphFont" style:family="text">
      <style:text-properties fo:background-color="#FFFFFF"/>
    </style:style>
    <style:style style:name="T1968" style:parent-style-name="DefaultParagraphFont" style:family="text">
      <style:text-properties fo:background-color="#FFFFFF"/>
    </style:style>
    <style:style style:name="T1969" style:parent-style-name="DefaultParagraphFont" style:family="text">
      <style:text-properties fo:background-color="#FFFFFF"/>
    </style:style>
    <style:style style:name="T1970" style:parent-style-name="DefaultParagraphFont" style:family="text">
      <style:text-properties fo:background-color="#FFFFFF"/>
    </style:style>
    <style:style style:name="T1971" style:parent-style-name="DefaultParagraphFont" style:family="text">
      <style:text-properties fo:background-color="#FFFFFF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background-color="#FFFFFF"/>
    </style:style>
    <style:style style:name="T1986" style:parent-style-name="DefaultParagraphFont" style:family="text">
      <style:text-properties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background-color="#FFFFFF"/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1991" style:parent-style-name="DefaultParagraphFont" style:family="text">
      <style:text-properties fo:background-color="#FFFFFF"/>
    </style:style>
    <style:style style:name="T1992" style:parent-style-name="DefaultParagraphFont" style:family="text">
      <style:text-properties fo:background-color="#FFFFFF"/>
    </style:style>
    <style:style style:name="T1993" style:parent-style-name="DefaultParagraphFont" style:family="text">
      <style:text-properties fo:background-color="#FFFFFF"/>
    </style:style>
    <style:style style:name="T1994" style:parent-style-name="DefaultParagraphFont" style:family="text">
      <style:text-properties fo:background-color="#FFFFFF"/>
    </style:style>
    <style:style style:name="T1995" style:parent-style-name="DefaultParagraphFont" style:family="text">
      <style:text-properties fo:background-color="#FFFFFF"/>
    </style:style>
    <style:style style:name="T1996" style:parent-style-name="DefaultParagraphFont" style:family="text">
      <style:text-properties fo:background-color="#FFFFFF"/>
    </style:style>
    <style:style style:name="T1997" style:parent-style-name="DefaultParagraphFont" style:family="text">
      <style:text-properties fo:background-color="#FFFFFF"/>
    </style:style>
    <style:style style:name="T1998" style:parent-style-name="DefaultParagraphFont" style:family="text">
      <style:text-properties fo:background-color="#FFFFFF"/>
    </style:style>
    <style:style style:name="T1999" style:parent-style-name="DefaultParagraphFont" style:family="text">
      <style:text-properties fo:background-color="#FFFFFF"/>
    </style:style>
    <style:style style:name="T2000" style:parent-style-name="DefaultParagraphFont" style:family="text">
      <style:text-properties fo:background-color="#FFFFFF"/>
    </style:style>
    <style:style style:name="T2001" style:parent-style-name="DefaultParagraphFont" style:family="text">
      <style:text-properties fo:background-color="#FFFFFF"/>
    </style:style>
    <style:style style:name="T2002" style:parent-style-name="DefaultParagraphFont" style:family="text">
      <style:text-properties fo:background-color="#FFFFFF"/>
    </style:style>
    <style:style style:name="T2003" style:parent-style-name="DefaultParagraphFont" style:family="text">
      <style:text-properties fo:background-color="#FFFFFF"/>
    </style:style>
    <style:style style:name="T2004" style:parent-style-name="DefaultParagraphFont" style:family="text">
      <style:text-properties fo:background-color="#FFFFFF"/>
    </style:style>
    <style:style style:name="T2005" style:parent-style-name="DefaultParagraphFont" style:family="text">
      <style:text-properties fo:background-color="#FFFFFF"/>
    </style:style>
    <style:style style:name="T2006" style:parent-style-name="DefaultParagraphFont" style:family="text">
      <style:text-properties fo:font-style="italic" style:font-style-asian="italic" fo:background-color="#FFFFFF"/>
    </style:style>
    <style:style style:name="T2007" style:parent-style-name="DefaultParagraphFont" style:family="text">
      <style:text-properties fo:font-style="italic" style:font-style-asian="italic" fo:background-color="#FFFFFF"/>
    </style:style>
    <style:style style:name="T2008" style:parent-style-name="DefaultParagraphFont" style:family="text">
      <style:text-properties fo:font-style="italic" style:font-style-asian="italic" fo:background-color="#FFFFFF"/>
    </style:style>
    <style:style style:name="T2009" style:parent-style-name="DefaultParagraphFont" style:family="text">
      <style:text-properties fo:font-style="italic" style:font-style-asian="italic" fo:background-color="#FFFFFF"/>
    </style:style>
    <style:style style:name="T2010" style:parent-style-name="DefaultParagraphFont" style:family="text">
      <style:text-properties fo:background-color="#FFFFFF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P2059" style:parent-style-name="Roman" style:family="paragraph">
      <style:paragraph-properties fo:keep-with-next="always" fo:keep-together="always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P2061" style:parent-style-name="Roman" style:family="paragraph">
      <style:paragraph-properties fo:keep-with-next="always" fo:keep-together="always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background-color="#FFFFFF"/>
    </style:style>
    <style:style style:name="T2317" style:parent-style-name="DefaultParagraphFont" style:family="text">
      <style:text-properties fo:background-color="#FFFFFF"/>
    </style:style>
    <style:style style:name="T2318" style:parent-style-name="DefaultParagraphFont" style:family="text">
      <style:text-properties fo:background-color="#FFFFFF"/>
    </style:style>
    <style:style style:name="T2319" style:parent-style-name="DefaultParagraphFont" style:family="text">
      <style:text-properties fo:background-color="#FFFFFF"/>
    </style:style>
    <style:style style:name="T2320" style:parent-style-name="DefaultParagraphFont" style:family="text">
      <style:text-properties fo:background-color="#FFFFFF"/>
    </style:style>
    <style:style style:name="T2321" style:parent-style-name="DefaultParagraphFont" style:family="text">
      <style:text-properties fo:background-color="#FFFFFF"/>
    </style:style>
    <style:style style:name="T2322" style:parent-style-name="DefaultParagraphFont" style:family="text">
      <style:text-properties fo:background-color="#FFFFFF"/>
    </style:style>
    <style:style style:name="T2323" style:parent-style-name="DefaultParagraphFont" style:family="text">
      <style:text-properties fo:background-color="#FFFFFF"/>
    </style:style>
    <style:style style:name="T2324" style:parent-style-name="DefaultParagraphFont" style:family="text">
      <style:text-properties fo:background-color="#FFFFFF"/>
    </style:style>
    <style:style style:name="T2325" style:parent-style-name="DefaultParagraphFont" style:family="text">
      <style:text-properties fo:background-color="#FFFFFF"/>
    </style:style>
    <style:style style:name="T2326" style:parent-style-name="DefaultParagraphFont" style:family="text">
      <style:text-properties fo:background-color="#FFFFFF"/>
    </style:style>
    <style:style style:name="T2327" style:parent-style-name="DefaultParagraphFont" style:family="text">
      <style:text-properties fo:background-color="#FFFFFF"/>
    </style:style>
    <style:style style:name="T2328" style:parent-style-name="DefaultParagraphFont" style:family="text">
      <style:text-properties fo:background-color="#FFFFFF"/>
    </style:style>
    <style:style style:name="T2329" style:parent-style-name="DefaultParagraphFont" style:family="text">
      <style:text-properties fo:background-color="#FFFFFF"/>
    </style:style>
    <style:style style:name="T2330" style:parent-style-name="DefaultParagraphFont" style:family="text">
      <style:text-properties fo:background-color="#FFFFFF"/>
    </style:style>
    <style:style style:name="T2331" style:parent-style-name="DefaultParagraphFont" style:family="text">
      <style:text-properties fo:background-color="#FFFFFF"/>
    </style:style>
    <style:style style:name="T2332" style:parent-style-name="DefaultParagraphFont" style:family="text">
      <style:text-properties fo:background-color="#FFFFFF"/>
    </style:style>
    <style:style style:name="T2333" style:parent-style-name="DefaultParagraphFont" style:family="text">
      <style:text-properties fo:background-color="#FFFFFF"/>
    </style:style>
    <style:style style:name="T2334" style:parent-style-name="DefaultParagraphFont" style:family="text">
      <style:text-properties fo:background-color="#FFFFFF"/>
    </style:style>
    <style:style style:name="T2335" style:parent-style-name="DefaultParagraphFont" style:family="text">
      <style:text-properties fo:background-color="#FFFFFF"/>
    </style:style>
    <style:style style:name="T2336" style:parent-style-name="DefaultParagraphFont" style:family="text">
      <style:text-properties fo:background-color="#FFFFFF"/>
    </style:style>
    <style:style style:name="T2337" style:parent-style-name="DefaultParagraphFont" style:family="text">
      <style:text-properties fo:background-color="#FFFFFF"/>
    </style:style>
    <style:style style:name="T2338" style:parent-style-name="DefaultParagraphFont" style:family="text">
      <style:text-properties fo:background-color="#FFFFFF"/>
    </style:style>
    <style:style style:name="T2339" style:parent-style-name="DefaultParagraphFont" style:family="text">
      <style:text-properties fo:background-color="#FFFFFF"/>
    </style:style>
    <style:style style:name="T2340" style:parent-style-name="DefaultParagraphFont" style:family="text">
      <style:text-properties fo:background-color="#FFFFFF"/>
    </style:style>
    <style:style style:name="T2341" style:parent-style-name="DefaultParagraphFont" style:family="text">
      <style:text-properties fo:background-color="#FFFFFF"/>
    </style:style>
    <style:style style:name="T2342" style:parent-style-name="DefaultParagraphFont" style:family="text">
      <style:text-properties fo:background-color="#FFFFFF"/>
    </style:style>
    <style:style style:name="T2343" style:parent-style-name="DefaultParagraphFont" style:family="text">
      <style:text-properties fo:background-color="#FFFFFF"/>
    </style:style>
    <style:style style:name="T2344" style:parent-style-name="DefaultParagraphFont" style:family="text">
      <style:text-properties fo:background-color="#FFFFFF"/>
    </style:style>
    <style:style style:name="T2345" style:parent-style-name="DefaultParagraphFont" style:family="text">
      <style:text-properties fo:background-color="#FFFFFF"/>
    </style:style>
    <style:style style:name="T2346" style:parent-style-name="DefaultParagraphFont" style:family="text">
      <style:text-properties fo:background-color="#FFFFFF"/>
    </style:style>
    <style:style style:name="T2347" style:parent-style-name="DefaultParagraphFont" style:family="text">
      <style:text-properties fo:background-color="#FFFFFF"/>
    </style:style>
    <style:style style:name="T2348" style:parent-style-name="DefaultParagraphFont" style:family="text">
      <style:text-properties fo:background-color="#FFFFFF"/>
    </style:style>
    <style:style style:name="T2349" style:parent-style-name="DefaultParagraphFont" style:family="text">
      <style:text-properties fo:background-color="#FFFFFF"/>
    </style:style>
    <style:style style:name="T2350" style:parent-style-name="DefaultParagraphFont" style:family="text">
      <style:text-properties fo:background-color="#FFFFFF"/>
    </style:style>
    <style:style style:name="T2351" style:parent-style-name="DefaultParagraphFont" style:family="text">
      <style:text-properties fo:background-color="#FFFFFF"/>
    </style:style>
    <style:style style:name="T2352" style:parent-style-name="DefaultParagraphFont" style:family="text">
      <style:text-properties fo:background-color="#FFFFFF"/>
    </style:style>
    <style:style style:name="T2353" style:parent-style-name="DefaultParagraphFont" style:family="text">
      <style:text-properties fo:background-color="#FFFFFF"/>
    </style:style>
    <style:style style:name="T2354" style:parent-style-name="DefaultParagraphFont" style:family="text">
      <style:text-properties fo:background-color="#FFFFFF"/>
    </style:style>
    <style:style style:name="T2355" style:parent-style-name="DefaultParagraphFont" style:family="text">
      <style:text-properties fo:background-color="#FFFFFF"/>
    </style:style>
    <style:style style:name="T2356" style:parent-style-name="DefaultParagraphFont" style:family="text">
      <style:text-properties fo:background-color="#FFFFFF"/>
    </style:style>
    <style:style style:name="T2357" style:parent-style-name="DefaultParagraphFont" style:family="text">
      <style:text-properties fo:background-color="#FFFFFF"/>
    </style:style>
    <style:style style:name="T2358" style:parent-style-name="DefaultParagraphFont" style:family="text">
      <style:text-properties fo:background-color="#FFFFFF"/>
    </style:style>
    <style:style style:name="T2359" style:parent-style-name="DefaultParagraphFont" style:family="text">
      <style:text-properties fo:background-color="#FFFFFF"/>
    </style:style>
    <style:style style:name="T2360" style:parent-style-name="DefaultParagraphFont" style:family="text">
      <style:text-properties fo:background-color="#FFFFFF"/>
    </style:style>
    <style:style style:name="T2361" style:parent-style-name="DefaultParagraphFont" style:family="text">
      <style:text-properties fo:background-color="#FFFFFF"/>
    </style:style>
    <style:style style:name="T2362" style:parent-style-name="DefaultParagraphFont" style:family="text">
      <style:text-properties fo:background-color="#FFFFFF"/>
    </style:style>
    <style:style style:name="T2363" style:parent-style-name="DefaultParagraphFont" style:family="text">
      <style:text-properties fo:background-color="#FFFFFF"/>
    </style:style>
    <style:style style:name="T2364" style:parent-style-name="DefaultParagraphFont" style:family="text">
      <style:text-properties fo:background-color="#FFFFFF"/>
    </style:style>
    <style:style style:name="T2365" style:parent-style-name="DefaultParagraphFont" style:family="text">
      <style:text-properties fo:background-color="#FFFFFF"/>
    </style:style>
    <style:style style:name="T2366" style:parent-style-name="DefaultParagraphFont" style:family="text">
      <style:text-properties fo:background-color="#FFFFFF"/>
    </style:style>
    <style:style style:name="T2367" style:parent-style-name="DefaultParagraphFont" style:family="text">
      <style:text-properties fo:background-color="#FFFFFF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background-color="#FFFFFF"/>
    </style:style>
    <style:style style:name="T2370" style:parent-style-name="DefaultParagraphFont" style:family="text">
      <style:text-properties fo:background-color="#FFFFFF"/>
    </style:style>
    <style:style style:name="T2371" style:parent-style-name="DefaultParagraphFont" style:family="text">
      <style:text-properties fo:background-color="#FFFFFF"/>
    </style:style>
    <style:style style:name="T2372" style:parent-style-name="DefaultParagraphFont" style:family="text">
      <style:text-properties fo:background-color="#FFFFFF"/>
    </style:style>
    <style:style style:name="T2373" style:parent-style-name="DefaultParagraphFont" style:family="text">
      <style:text-properties fo:background-color="#FFFFFF"/>
    </style:style>
    <style:style style:name="T2374" style:parent-style-name="DefaultParagraphFont" style:family="text">
      <style:text-properties fo:font-style="italic" style:font-style-asian="italic" fo:background-color="#FFFFFF"/>
    </style:style>
    <style:style style:name="T2375" style:parent-style-name="DefaultParagraphFont" style:family="text">
      <style:text-properties fo:font-style="italic" style:font-style-asian="italic" fo:background-color="#FFFFFF"/>
    </style:style>
    <style:style style:name="T2376" style:parent-style-name="DefaultParagraphFont" style:family="text">
      <style:text-properties fo:font-style="italic" style:font-style-asian="italic" fo:background-color="#FFFFFF"/>
    </style:style>
    <style:style style:name="T2377" style:parent-style-name="DefaultParagraphFont" style:family="text">
      <style:text-properties fo:font-style="italic" style:font-style-asian="italic" fo:background-color="#FFFFFF"/>
    </style:style>
    <style:style style:name="T2378" style:parent-style-name="DefaultParagraphFont" style:family="text">
      <style:text-properties fo:font-style="italic" style:font-style-asian="italic" fo:background-color="#FFFFFF"/>
    </style:style>
    <style:style style:name="T2379" style:parent-style-name="DefaultParagraphFont" style:family="text">
      <style:text-properties fo:font-style="italic" style:font-style-asian="italic" fo:background-color="#FFFFFF"/>
    </style:style>
    <style:style style:name="T2380" style:parent-style-name="DefaultParagraphFont" style:family="text">
      <style:text-properties fo:background-color="#FFFFFF"/>
    </style:style>
    <style:style style:name="P2381" style:parent-style-name="Roman" style:family="paragraph">
      <style:text-properties fo:letter-spacing="-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background-color="#FFFFFF"/>
    </style:style>
    <style:style style:name="T2395" style:parent-style-name="DefaultParagraphFont" style:family="text">
      <style:text-properties fo:background-color="#FFFFFF"/>
    </style:style>
    <style:style style:name="T2396" style:parent-style-name="DefaultParagraphFont" style:family="text">
      <style:text-properties fo:background-color="#FFFFFF"/>
    </style:style>
    <style:style style:name="T2397" style:parent-style-name="DefaultParagraphFont" style:family="text">
      <style:text-properties fo:background-color="#FFFFFF"/>
    </style:style>
    <style:style style:name="T2398" style:parent-style-name="DefaultParagraphFont" style:family="text">
      <style:text-properties fo:background-color="#FFFFFF"/>
    </style:style>
    <style:style style:name="T2399" style:parent-style-name="DefaultParagraphFont" style:family="text">
      <style:text-properties fo:background-color="#FFFFFF"/>
    </style:style>
    <style:style style:name="T2400" style:parent-style-name="DefaultParagraphFont" style:family="text">
      <style:text-properties fo:background-color="#FFFFFF"/>
    </style:style>
    <style:style style:name="T2401" style:parent-style-name="DefaultParagraphFont" style:family="text">
      <style:text-properties fo:background-color="#FFFFFF"/>
    </style:style>
    <style:style style:name="T2402" style:parent-style-name="DefaultParagraphFont" style:family="text">
      <style:text-properties fo:background-color="#FFFFFF"/>
    </style:style>
    <style:style style:name="T2403" style:parent-style-name="DefaultParagraphFont" style:family="text">
      <style:text-properties fo:background-color="#FFFFFF"/>
    </style:style>
    <style:style style:name="T2404" style:parent-style-name="DefaultParagraphFont" style:family="text">
      <style:text-properties fo:background-color="#FFFFFF"/>
    </style:style>
    <style:style style:name="T2405" style:parent-style-name="DefaultParagraphFont" style:family="text">
      <style:text-properties fo:background-color="#FFFFFF"/>
    </style:style>
    <style:style style:name="T2406" style:parent-style-name="DefaultParagraphFont" style:family="text">
      <style:text-properties fo:background-color="#FFFFFF"/>
    </style:style>
    <style:style style:name="T2407" style:parent-style-name="DefaultParagraphFont" style:family="text">
      <style:text-properties fo:background-color="#FFFFFF"/>
    </style:style>
    <style:style style:name="T2408" style:parent-style-name="DefaultParagraphFont" style:family="text">
      <style:text-properties fo:background-color="#FFFFFF"/>
    </style:style>
    <style:style style:name="T2409" style:parent-style-name="DefaultParagraphFont" style:family="text">
      <style:text-properties fo:background-color="#FFFFFF"/>
    </style:style>
    <style:style style:name="T2410" style:parent-style-name="DefaultParagraphFont" style:family="text">
      <style:text-properties fo:background-color="#FFFFFF"/>
    </style:style>
    <style:style style:name="T2411" style:parent-style-name="DefaultParagraphFont" style:family="text">
      <style:text-properties fo:background-color="#FFFFFF"/>
    </style:style>
    <style:style style:name="T2412" style:parent-style-name="DefaultParagraphFont" style:family="text">
      <style:text-properties fo:letter-spacing="0.0013in" fo:background-color="#FFFFFF"/>
    </style:style>
    <style:style style:name="T2413" style:parent-style-name="DefaultParagraphFont" style:family="text">
      <style:text-properties fo:letter-spacing="0.0013in" fo:background-color="#FFFFFF"/>
    </style:style>
    <style:style style:name="T2414" style:parent-style-name="DefaultParagraphFont" style:family="text">
      <style:text-properties fo:letter-spacing="0.0013in" fo:background-color="#FFFFFF"/>
    </style:style>
    <style:style style:name="T2415" style:parent-style-name="DefaultParagraphFont" style:family="text">
      <style:text-properties fo:letter-spacing="0.0013in" fo:background-color="#FFFFFF"/>
    </style:style>
    <style:style style:name="T2416" style:parent-style-name="DefaultParagraphFont" style:family="text">
      <style:text-properties fo:letter-spacing="0.0013in" fo:background-color="#FFFFFF"/>
    </style:style>
    <style:style style:name="T2417" style:parent-style-name="DefaultParagraphFont" style:family="text">
      <style:text-properties fo:letter-spacing="0.0013in" fo:background-color="#FFFFFF"/>
    </style:style>
    <style:style style:name="T2418" style:parent-style-name="DefaultParagraphFont" style:family="text">
      <style:text-properties fo:letter-spacing="0.0013in" fo:background-color="#FFFFFF"/>
    </style:style>
    <style:style style:name="T2419" style:parent-style-name="DefaultParagraphFont" style:family="text">
      <style:text-properties fo:letter-spacing="0.0013in" fo:background-color="#FFFFFF"/>
    </style:style>
    <style:style style:name="T2420" style:parent-style-name="DefaultParagraphFont" style:family="text">
      <style:text-properties fo:letter-spacing="0.0013in" fo:background-color="#FFFFFF"/>
    </style:style>
    <style:style style:name="T2421" style:parent-style-name="DefaultParagraphFont" style:family="text">
      <style:text-properties fo:letter-spacing="0.0013in" fo:background-color="#FFFFFF"/>
    </style:style>
    <style:style style:name="T2422" style:parent-style-name="DefaultParagraphFont" style:family="text">
      <style:text-properties fo:letter-spacing="0.0013in" fo:background-color="#FFFFFF"/>
    </style:style>
    <style:style style:name="T2423" style:parent-style-name="DefaultParagraphFont" style:family="text">
      <style:text-properties fo:letter-spacing="0.0013in" fo:background-color="#FFFFFF"/>
    </style:style>
    <style:style style:name="T2424" style:parent-style-name="DefaultParagraphFont" style:family="text">
      <style:text-properties fo:letter-spacing="0.0013in" fo:background-color="#FFFFFF"/>
    </style:style>
    <style:style style:name="T2425" style:parent-style-name="DefaultParagraphFont" style:family="text">
      <style:text-properties fo:letter-spacing="0.0013in" fo:background-color="#FFFFFF"/>
    </style:style>
    <style:style style:name="T2426" style:parent-style-name="DefaultParagraphFont" style:family="text">
      <style:text-properties fo:letter-spacing="0.0013in" fo:background-color="#FFFFFF"/>
    </style:style>
    <style:style style:name="T2427" style:parent-style-name="DefaultParagraphFont" style:family="text">
      <style:text-properties fo:letter-spacing="0.0013in" fo:background-color="#FFFFFF"/>
    </style:style>
    <style:style style:name="T2428" style:parent-style-name="DefaultParagraphFont" style:family="text">
      <style:text-properties fo:letter-spacing="0.0013in" fo:background-color="#FFFFFF"/>
    </style:style>
    <style:style style:name="T2429" style:parent-style-name="DefaultParagraphFont" style:family="text">
      <style:text-properties fo:letter-spacing="0.0013in" fo:background-color="#FFFFFF"/>
    </style:style>
    <style:style style:name="T2430" style:parent-style-name="DefaultParagraphFont" style:family="text">
      <style:text-properties fo:letter-spacing="0.0013in" fo:background-color="#FFFFFF"/>
    </style:style>
    <style:style style:name="T2431" style:parent-style-name="DefaultParagraphFont" style:family="text">
      <style:text-properties fo:letter-spacing="0.0013in" fo:background-color="#FFFFFF"/>
    </style:style>
    <style:style style:name="T2432" style:parent-style-name="DefaultParagraphFont" style:family="text">
      <style:text-properties fo:letter-spacing="0.0013in" fo:background-color="#FFFFFF"/>
    </style:style>
    <style:style style:name="T2433" style:parent-style-name="DefaultParagraphFont" style:family="text">
      <style:text-properties fo:letter-spacing="0.0013in" fo:background-color="#FFFFFF"/>
    </style:style>
    <style:style style:name="T2434" style:parent-style-name="DefaultParagraphFont" style:family="text">
      <style:text-properties fo:letter-spacing="0.0013in" fo:background-color="#FFFFFF"/>
    </style:style>
    <style:style style:name="T2435" style:parent-style-name="DefaultParagraphFont" style:family="text">
      <style:text-properties fo:letter-spacing="0.0013in" fo:background-color="#FFFFFF"/>
    </style:style>
    <style:style style:name="T2436" style:parent-style-name="DefaultParagraphFont" style:family="text">
      <style:text-properties fo:letter-spacing="0.0013in" fo:background-color="#FFFFFF"/>
    </style:style>
    <style:style style:name="T2437" style:parent-style-name="DefaultParagraphFont" style:family="text">
      <style:text-properties fo:letter-spacing="0.0013in" fo:background-color="#FFFFFF"/>
    </style:style>
    <style:style style:name="T2438" style:parent-style-name="DefaultParagraphFont" style:family="text">
      <style:text-properties fo:letter-spacing="0.0013in" fo:background-color="#FFFFFF"/>
    </style:style>
    <style:style style:name="T2439" style:parent-style-name="DefaultParagraphFont" style:family="text">
      <style:text-properties fo:background-color="#FFFFFF"/>
    </style:style>
    <style:style style:name="T2440" style:parent-style-name="DefaultParagraphFont" style:family="text">
      <style:text-properties fo:background-color="#FFFFFF"/>
    </style:style>
    <style:style style:name="T2441" style:parent-style-name="DefaultParagraphFont" style:family="text">
      <style:text-properties fo:background-color="#FFFFFF"/>
    </style:style>
    <style:style style:name="T2442" style:parent-style-name="DefaultParagraphFont" style:family="text">
      <style:text-properties fo:background-color="#FFFFFF"/>
    </style:style>
    <style:style style:name="T2443" style:parent-style-name="DefaultParagraphFont" style:family="text">
      <style:text-properties fo:background-color="#FFFFFF"/>
    </style:style>
    <style:style style:name="T2444" style:parent-style-name="DefaultParagraphFont" style:family="text">
      <style:text-properties fo:background-color="#FFFFFF"/>
    </style:style>
    <style:style style:name="T2445" style:parent-style-name="DefaultParagraphFont" style:family="text">
      <style:text-properties fo:background-color="#FFFFFF"/>
    </style:style>
    <style:style style:name="T2446" style:parent-style-name="DefaultParagraphFont" style:family="text">
      <style:text-properties fo:background-color="#FFFFFF"/>
    </style:style>
    <style:style style:name="T2447" style:parent-style-name="DefaultParagraphFont" style:family="text">
      <style:text-properties fo:background-color="#FFFFFF"/>
    </style:style>
    <style:style style:name="T2448" style:parent-style-name="DefaultParagraphFont" style:family="text">
      <style:text-properties fo:background-color="#FFFFFF"/>
    </style:style>
    <style:style style:name="T2449" style:parent-style-name="DefaultParagraphFont" style:family="text">
      <style:text-properties fo:background-color="#FFFFFF"/>
    </style:style>
    <style:style style:name="T2450" style:parent-style-name="DefaultParagraphFont" style:family="text">
      <style:text-properties fo:background-color="#FFFFFF"/>
    </style:style>
    <style:style style:name="T2451" style:parent-style-name="DefaultParagraphFont" style:family="text">
      <style:text-properties fo:background-color="#FFFFFF"/>
    </style:style>
    <style:style style:name="T2452" style:parent-style-name="DefaultParagraphFont" style:family="text">
      <style:text-properties fo:background-color="#FFFFFF"/>
    </style:style>
    <style:style style:name="T2453" style:parent-style-name="DefaultParagraphFont" style:family="text">
      <style:text-properties fo:background-color="#FFFFFF"/>
    </style:style>
    <style:style style:name="T2454" style:parent-style-name="DefaultParagraphFont" style:family="text">
      <style:text-properties fo:background-color="#FFFFFF"/>
    </style:style>
    <style:style style:name="T2455" style:parent-style-name="DefaultParagraphFont" style:family="text">
      <style:text-properties fo:background-color="#FFFFFF"/>
    </style:style>
    <style:style style:name="T2456" style:parent-style-name="DefaultParagraphFont" style:family="text">
      <style:text-properties fo:background-color="#FFFFFF"/>
    </style:style>
    <style:style style:name="T2457" style:parent-style-name="DefaultParagraphFont" style:family="text">
      <style:text-properties fo:background-color="#FFFFFF"/>
    </style:style>
    <style:style style:name="T2458" style:parent-style-name="DefaultParagraphFont" style:family="text">
      <style:text-properties fo:background-color="#FFFFFF"/>
    </style:style>
    <style:style style:name="T2459" style:parent-style-name="DefaultParagraphFont" style:family="text">
      <style:text-properties fo:background-color="#FFFFFF"/>
    </style:style>
    <style:style style:name="T2460" style:parent-style-name="DefaultParagraphFont" style:family="text">
      <style:text-properties fo:background-color="#FFFFFF"/>
    </style:style>
    <style:style style:name="T2461" style:parent-style-name="DefaultParagraphFont" style:family="text">
      <style:text-properties fo:background-color="#FFFFFF"/>
    </style:style>
    <style:style style:name="T2462" style:parent-style-name="DefaultParagraphFont" style:family="text">
      <style:text-properties fo:background-color="#FFFFFF"/>
    </style:style>
    <style:style style:name="T2463" style:parent-style-name="DefaultParagraphFont" style:family="text">
      <style:text-properties fo:background-color="#FFFFFF"/>
    </style:style>
    <style:style style:name="T2464" style:parent-style-name="DefaultParagraphFont" style:family="text">
      <style:text-properties fo:background-color="#FFFFFF"/>
    </style:style>
    <style:style style:name="T2465" style:parent-style-name="DefaultParagraphFont" style:family="text">
      <style:text-properties fo:background-color="#FFFFFF"/>
    </style:style>
    <style:style style:name="T2466" style:parent-style-name="DefaultParagraphFont" style:family="text">
      <style:text-properties fo:background-color="#FFFFFF"/>
    </style:style>
    <style:style style:name="T2467" style:parent-style-name="DefaultParagraphFont" style:family="text">
      <style:text-properties fo:background-color="#FFFFFF"/>
    </style:style>
    <style:style style:name="T2468" style:parent-style-name="DefaultParagraphFont" style:family="text">
      <style:text-properties fo:background-color="#FFFFFF"/>
    </style:style>
    <style:style style:name="T2469" style:parent-style-name="DefaultParagraphFont" style:family="text">
      <style:text-properties fo:background-color="#FFFFFF"/>
    </style:style>
    <style:style style:name="T2470" style:parent-style-name="DefaultParagraphFont" style:family="text">
      <style:text-properties fo:background-color="#FFFFFF"/>
    </style:style>
    <style:style style:name="T2471" style:parent-style-name="DefaultParagraphFont" style:family="text">
      <style:text-properties fo:background-color="#FFFFFF"/>
    </style:style>
    <style:style style:name="T2472" style:parent-style-name="DefaultParagraphFont" style:family="text">
      <style:text-properties fo:background-color="#FFFFFF"/>
    </style:style>
    <style:style style:name="T2473" style:parent-style-name="DefaultParagraphFont" style:family="text">
      <style:text-properties fo:background-color="#FFFFFF"/>
    </style:style>
    <style:style style:name="T2474" style:parent-style-name="DefaultParagraphFont" style:family="text">
      <style:text-properties fo:background-color="#FFFFFF"/>
    </style:style>
    <style:style style:name="T2475" style:parent-style-name="DefaultParagraphFont" style:family="text">
      <style:text-properties fo:background-color="#FFFFFF"/>
    </style:style>
    <style:style style:name="T2476" style:parent-style-name="DefaultParagraphFont" style:family="text">
      <style:text-properties fo:background-color="#FFFFFF"/>
    </style:style>
    <style:style style:name="T2477" style:parent-style-name="DefaultParagraphFont" style:family="text">
      <style:text-properties fo:background-color="#FFFFFF"/>
    </style:style>
    <style:style style:name="T2478" style:parent-style-name="DefaultParagraphFont" style:family="text">
      <style:text-properties fo:background-color="#FFFFFF"/>
    </style:style>
    <style:style style:name="T2479" style:parent-style-name="DefaultParagraphFont" style:family="text">
      <style:text-properties fo:background-color="#FFFFFF"/>
    </style:style>
    <style:style style:name="T2480" style:parent-style-name="DefaultParagraphFont" style:family="text">
      <style:text-properties fo:background-color="#FFFFFF"/>
    </style:style>
    <style:style style:name="T2481" style:parent-style-name="DefaultParagraphFont" style:family="text">
      <style:text-properties fo:background-color="#FFFFFF"/>
    </style:style>
    <style:style style:name="T2482" style:parent-style-name="DefaultParagraphFont" style:family="text">
      <style:text-properties fo:background-color="#FFFFFF"/>
    </style:style>
    <style:style style:name="T2483" style:parent-style-name="DefaultParagraphFont" style:family="text">
      <style:text-properties fo:background-color="#FFFFFF"/>
    </style:style>
    <style:style style:name="T2484" style:parent-style-name="DefaultParagraphFont" style:family="text">
      <style:text-properties fo:background-color="#FFFFFF"/>
    </style:style>
    <style:style style:name="T2485" style:parent-style-name="DefaultParagraphFont" style:family="text">
      <style:text-properties fo:background-color="#FFFFFF"/>
    </style:style>
    <style:style style:name="T2486" style:parent-style-name="DefaultParagraphFont" style:family="text">
      <style:text-properties fo:background-color="#FFFFFF"/>
    </style:style>
    <style:style style:name="T2487" style:parent-style-name="DefaultParagraphFont" style:family="text">
      <style:text-properties fo:background-color="#FFFFFF"/>
    </style:style>
    <style:style style:name="T2488" style:parent-style-name="DefaultParagraphFont" style:family="text">
      <style:text-properties fo:background-color="#FFFFFF"/>
    </style:style>
    <style:style style:name="T2489" style:parent-style-name="DefaultParagraphFont" style:family="text">
      <style:text-properties fo:background-color="#FFFFFF"/>
    </style:style>
    <style:style style:name="T2490" style:parent-style-name="DefaultParagraphFont" style:family="text">
      <style:text-properties fo:background-color="#FFFFFF"/>
    </style:style>
    <style:style style:name="T2491" style:parent-style-name="DefaultParagraphFont" style:family="text">
      <style:text-properties fo:background-color="#FFFFFF"/>
    </style:style>
    <style:style style:name="T2492" style:parent-style-name="DefaultParagraphFont" style:family="text">
      <style:text-properties fo:font-style="italic" style:font-style-asian="italic" fo:background-color="#FFFFFF"/>
    </style:style>
    <style:style style:name="T2493" style:parent-style-name="DefaultParagraphFont" style:family="text">
      <style:text-properties fo:font-style="italic" style:font-style-asian="italic" fo:background-color="#FFFFFF"/>
    </style:style>
    <style:style style:name="T2494" style:parent-style-name="DefaultParagraphFont" style:family="text">
      <style:text-properties fo:font-style="italic" style:font-style-asian="italic" fo:background-color="#FFFFFF"/>
    </style:style>
    <style:style style:name="T2495" style:parent-style-name="DefaultParagraphFont" style:family="text">
      <style:text-properties fo:font-style="italic" style:font-style-asian="italic" fo:background-color="#FFFFFF"/>
    </style:style>
    <style:style style:name="T2496" style:parent-style-name="DefaultParagraphFont" style:family="text">
      <style:text-properties fo:font-style="italic" style:font-style-asian="italic" fo:background-color="#FFFFFF"/>
    </style:style>
    <style:style style:name="T2497" style:parent-style-name="DefaultParagraphFont" style:family="text">
      <style:text-properties fo:font-style="italic" style:font-style-asian="italic" fo:background-color="#FFFFFF"/>
    </style:style>
    <style:style style:name="T2498" style:parent-style-name="DefaultParagraphFont" style:family="text">
      <style:text-properties fo:background-color="#FFFFFF"/>
    </style:style>
    <style:style style:name="T2499" style:parent-style-name="DefaultParagraphFont" style:family="text">
      <style:text-properties style:font-weight-complex="bold" fo:letter-spacing="0.0013in" fo:background-color="#FFFFFF"/>
    </style:style>
    <style:style style:name="T2500" style:parent-style-name="DefaultParagraphFont" style:family="text">
      <style:text-properties style:font-weight-complex="bold" fo:letter-spacing="0.0013in" fo:background-color="#FFFFFF"/>
    </style:style>
    <style:style style:name="T2501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2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3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4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5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6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507" style:parent-style-name="DefaultParagraphFont" style:family="text">
      <style:text-properties style:font-weight-complex="bold" fo:letter-spacing="0.0013in" fo:background-color="#FFFFFF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Roman" style:family="paragraph">
      <style:paragraph-properties fo:keep-with-next="always" fo:keep-together="always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Roman" style:family="paragraph">
      <style:paragraph-properties fo:keep-with-next="always" fo:keep-together="always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10" style:parent-style-name="DefaultParagraphFont" style:family="text">
      <style:text-properties fo:letter-spacing="-0.0027in"/>
    </style:style>
    <style:style style:name="T2611" style:parent-style-name="DefaultParagraphFont" style:family="text">
      <style:text-properties fo:letter-spacing="-0.0027in" fo:font-size="10pt" style:font-size-asian="10pt"/>
    </style:style>
    <style:style style:name="T261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613" style:parent-style-name="DefaultParagraphFont" style:family="text">
      <style:text-properties fo:letter-spacing="-0.0027in" fo:font-size="10pt" style:font-size-asian="10pt"/>
    </style:style>
    <style:style style:name="T2614" style:parent-style-name="DefaultParagraphFont" style:family="text">
      <style:text-properties fo:letter-spacing="-0.0027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letter-spacing="-0.0027in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41" style:parent-style-name="Roman" style:family="paragraph">
      <style:paragraph-properties fo:keep-with-next="always" fo:keep-together="always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P2643" style:parent-style-name="Roman" style:family="paragraph">
      <style:paragraph-properties fo:keep-with-next="always" fo:keep-together="always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tyle="italic" style:font-style-asian="italic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tyle="italic" style:font-style-asian="italic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023" style:parent-style-name="DefaultParagraphFont" style:family="text">
      <style:text-properties style:font-weight-complex="bold" style:font-style-complex="italic" fo:color="#000000"/>
    </style:style>
    <style:style style:name="T302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02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027" style:parent-style-name="DefaultParagraphFont" style:family="text">
      <style:text-properties style:font-weight-complex="bold" style:font-style-complex="italic" fo:color="#000000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65" style:parent-style-name="DefaultParagraphFont" style:family="text">
      <style:text-properties style:font-weight-complex="bold" fo:color="#000000"/>
    </style:style>
    <style:style style:name="T3066" style:parent-style-name="DefaultParagraphFont" style:family="text">
      <style:text-properties style:font-weight-complex="bold" fo:color="#000000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68" style:parent-style-name="DefaultParagraphFont" style:family="text">
      <style:text-properties style:font-weight-complex="bold" fo:color="#000000" fo:font-size="10pt" style:font-size-asian="10pt"/>
    </style:style>
    <style:style style:name="T3069" style:parent-style-name="DefaultParagraphFont" style:family="text">
      <style:text-properties style:font-weight-complex="bold" fo:color="#000000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72" style:parent-style-name="DefaultParagraphFont" style:family="text">
      <style:text-properties style:font-weight-complex="bold" fo:color="#000000"/>
    </style:style>
    <style:style style:name="T3073" style:parent-style-name="DefaultParagraphFont" style:family="text">
      <style:text-properties style:font-weight-complex="bold" fo:color="#000000" fo:font-size="10pt" style:font-size-asian="10pt"/>
    </style:style>
    <style:style style:name="T30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75" style:parent-style-name="DefaultParagraphFont" style:family="text">
      <style:text-properties style:font-weight-complex="bold" fo:color="#000000" fo:font-size="10pt" style:font-size-asian="10pt"/>
    </style:style>
    <style:style style:name="T3076" style:parent-style-name="DefaultParagraphFont" style:family="text">
      <style:text-properties style:font-weight-complex="bold" fo:color="#000000"/>
    </style:style>
    <style:style style:name="P3077" style:parent-style-name="Roman" style:family="paragraph">
      <style:paragraph-properties fo:keep-with-next="always" fo:keep-together="always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P3079" style:parent-style-name="Roman" style:family="paragraph">
      <style:paragraph-properties fo:keep-with-next="always" fo:keep-together="always"/>
    </style:style>
    <style:style style:name="T3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81" style:parent-style-name="DefaultParagraphFont" style:family="text">
      <style:text-properties style:font-weight-complex="bold" fo:color="#000000"/>
    </style:style>
    <style:style style:name="T3082" style:parent-style-name="DefaultParagraphFont" style:family="text">
      <style:text-properties style:font-weight-complex="bold" fo:color="#000000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84" style:parent-style-name="DefaultParagraphFont" style:family="text">
      <style:text-properties style:font-weight-complex="bold" fo:color="#000000" fo:font-size="10pt" style:font-size-asian="10pt"/>
    </style:style>
    <style:style style:name="T3085" style:parent-style-name="DefaultParagraphFont" style:family="text">
      <style:text-properties style:font-weight-complex="bold" fo:color="#000000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4" office:target-frame-name="_top" xlink:show="replace"><text:span text:style-name="T40">Nr. 24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1</text:span><text:span text:style-name="T63">2</text:span></text:p>
      <text:p text:style-name="P64">STENOGRAMA</text:p>
      <text:p text:style-name="P65"/>
      <text:p text:style-name="P66">2023 m.<text:s/>spalio<text:s/>26 d.</text:p>
      <text:p text:style-name="P67"/>
      <text:p text:style-name="Pirmininkai">Pirmininkauja Lietuvos Respublikos Seimo Pirmininko pavaduotojai<text:line-break/><text:span text:style-name="T68">V. MITALAS</text:span><text:s/>ir<text:s/><text:span text:style-name="T69">P. SAUDARGAS</text:span></text:p>
      <text:p text:style-name="P70"/>
      <text:section text:name="Sect1" text:style-name="S1">
        <text:p text:style-name="Roman"><text:span text:style-name="T71">PIRMININKAS (P. SAUDARGAS</text:span><text:span text:style-name="T72">,<text:s/></text:span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Ger</text:span><text:span text:style-name="T96">­bia</text:span><text:span text:style-name="T97">­mi ko</text:span><text:span text:style-name="T98">­le</text:span><text:span text:style-name="T99">­gos, iš</text:span><text:span text:style-name="T100">­mu</text:span><text:span text:style-name="T101">­šė 10 va</text:span><text:span text:style-name="T102">­lan</text:span><text:span text:style-name="T103">­da.<text:s/></text:span><text:span text:style-name="T104">Kvie</text:span><text:span text:style-name="T105">­čiu su</text:span><text:span text:style-name="T106">­sės</text:span><text:span text:style-name="T107">­ti į sa</text:span><text:span text:style-name="T108">­vo dar</text:span><text:span text:style-name="T109">­bo vie</text:span><text:span text:style-name="T110">­tas ir skel</text:span><text:span text:style-name="T111">­biu, kad pra</text:span><text:span text:style-name="T112">­de</text:span><text:span text:style-name="T113">­da</text:span><text:span text:style-name="T114">­me Lie</text:span><text:span text:style-name="T115">­tu</text:span><text:span text:style-name="T116">­vos Res</text:span><text:span text:style-name="T117">­pub</text:span><text:span text:style-name="T118">­li</text:span><text:span text:style-name="T119">­kos Sei</text:span><text:span text:style-name="T120">­mo spa</text:span><text:span text:style-name="T121">­lio 26 die</text:span><text:span text:style-name="T122">­nos ry</text:span><text:span text:style-name="T123">­ti</text:span><text:span text:style-name="T124">­nį ple</text:span><text:span text:style-name="T125">­na</text:span><text:span text:style-name="T126">­ri</text:span><text:span text:style-name="T127">­nį po</text:span><text:span text:style-name="T128">­sė</text:span><text:span text:style-name="T129">­dį. (</text:span><text:span text:style-name="T130">Gon</text:span><text:span text:style-name="T131">­gas</text:span><text:span text:style-name="T132">)</text:span></text:p>
        <text:p text:style-name="P133"/>
        <text:p text:style-name="Laikas">10.00 val.</text:p>
        <text:p text:style-name="Roman12"><text:span text:style-name="T134">Lie</text:span><text:span text:style-name="T135">­tu</text:span><text:span text:style-name="T136">­vos Ne</text:span><text:span text:style-name="T137">­pri</text:span><text:span text:style-name="T138">­klau</text:span><text:span text:style-name="T139">­so</text:span><text:span text:style-name="T140">­my</text:span><text:span text:style-name="T141">­bės Ak</text:span><text:span text:style-name="T142">­to sig</text:span><text:span text:style-name="T143">­na</text:span><text:span text:style-name="T144">­ta</text:span><text:span text:style-name="T145">­rų Bro</text:span><text:span text:style-name="T146">­nis</text:span><text:span text:style-name="T147">­lo</text:span><text:span text:style-name="T148">­vo Lu</text:span><text:span text:style-name="T149">­bio 85-ųjų gi</text:span><text:span text:style-name="T150">­mi</text:span><text:span text:style-name="T151">­mo metinių</text:span><text:span text:style-name="T152"><text:s/>ir Vy</text:span><text:span text:style-name="T153">­tau</text:span><text:span text:style-name="T154">­to Ko</text:span><text:span text:style-name="T155">­les</text:span><text:span text:style-name="T156">­ni</text:span><text:span text:style-name="T157">­ko</text:span><text:span text:style-name="T158">­vo 75-ųjų gi</text:span><text:span text:style-name="T159">­mi</text:span><text:span text:style-name="T160">­mo me</text:span><text:span text:style-name="T161">­ti</text:span><text:span text:style-name="T162">­nių pa</text:span><text:span text:style-name="T163">­mi</text:span><text:span text:style-name="T164">­nė</text:span><text:span text:style-name="T165">­ji</text:span><text:span text:style-name="T166">­mas</text:span></text:p>
        <text:p text:style-name="P167"/>
        <text:p text:style-name="P168">Ger­bia­mie­ji, pra­de­da­me Lie­tu­vos Ne­pri­klau­so­my­bės Ak­to sig­na­ta­rų Bro­nis­lo­vo Lu­bio 85-ųjų gi­mi­mo me­ti­nių ir Vy­tau­to Ko­les­ni­ko­vo 75-ųjų gi­mi­mo me­ti­nių pa­mi­nė­ji­mą. Kar­tu su mu­mis,<text:s/>Sei­mo na­riais,<text:s/>mi­nė­ji­me da­ly­vau­ja Aukš­čiau­sio­sios Ta­ry­bos Pir­mi­nin­kas, Pir­ma­sis at­kur­tos ne­pri­klau­so­mos Lie­tu­vos vals­ty­bės va­do­vas V. Land­sber­gis, nors, ma­tyt, vė­luo­ja, Ne­pri­klau­so­my­bės Ak­to sig­na­ta­rai, sig­na­ta­rų ar­ti­mie­ji, gar­bin­gi sve­čiai. Pra­šau vi­sų ko­le­gų ty­los mi­nu­te pa­gerb­ti sig­na­ta­rų at­mi­ni­mą.<text:s/></text:p>
        <text:p text:style-name="P169"/>
        <text:p text:style-name="P170">Ty­los mi­nu­tė</text:p>
        <text:p text:style-name="P171"/>
        <text:p text:style-name="P172">Dė­ko­ju. Kvie­čiu Ne­pri­klau­so­my­bės Ak­to sig­na­ta­rą G. Vag­no­rių pir­mą pa­si­da­lin­ti min­ti­mis apie Lie­tu­vos Ne­pri­klau­so­my­bės Ak­to sig­na­ta­rą B. Lu­bį. Pra­šau, tri­bū­na jū­sų.</text:p>
        <text:p text:style-name="P173"/>
        <text:p text:style-name="Roman12">Lie­tu­vos Ne­pri­klau­so­my­bės Ak­to sig­na­ta­ro Ge­di­mi­no Vag­no­riaus kal­ba</text:p>
        <text:p text:style-name="P174"/>
        <text:p text:style-name="Roman"><text:span text:style-name="T175">G. VAGNORIUS.</text:span><text:span text:style-name="T176"><text:s/></text:span><text:span text:style-name="T177">Ger</text:span><text:span text:style-name="T178">­bia</text:span><text:span text:style-name="T179">­mas Pir</text:span><text:span text:style-name="T180">­mi</text:span><text:span text:style-name="T181">­nin</text:span><text:span text:style-name="T182">­ke, ger</text:span><text:span text:style-name="T183">­bia</text:span><text:span text:style-name="T184">­mi Sei</text:span><text:span text:style-name="T185">­mo na</text:span><text:span text:style-name="T186">­riai, šian</text:span><text:span text:style-name="T187">­dien man ten</text:span><text:span text:style-name="T188">­ka ypa</text:span><text:span text:style-name="T189">­tin</text:span><text:span text:style-name="T190">­ga gar</text:span><text:span text:style-name="T191">­bė kar</text:span><text:span text:style-name="T192">­tu su ju</text:span><text:span text:style-name="T193">­mis pa</text:span><text:span text:style-name="T194">­mi</text:span><text:span text:style-name="T195">­nė</text:span><text:span text:style-name="T196">­ti vie</text:span><text:span text:style-name="T197">­no<text:s/></text:span><text:span text:style-name="T198">iš</text:span><text:span text:style-name="T199">­ki</text:span><text:span text:style-name="T200">­liau</text:span><text:span text:style-name="T201">­sių Lie</text:span><text:span text:style-name="T202">­tu</text:span><text:span text:style-name="T203">­vos vals</text:span><text:span text:style-name="T204">­ty</text:span><text:span text:style-name="T205">­bi</text:span><text:span text:style-name="T206">­nin</text:span><text:span text:style-name="T207">­kų, bu</text:span><text:span text:style-name="T208">­vu</text:span><text:span text:style-name="T209">­sio Mi</text:span><text:span text:style-name="T210">­nis</text:span><text:span text:style-name="T211">­t</text:span><text:span text:style-name="T212">ro<text:s/></text:span><text:span text:style-name="T213">Pir</text:span><text:span text:style-name="T214">­mi</text:span><text:span text:style-name="T215">­nin</text:span><text:span text:style-name="T216">­ko ir il</text:span><text:span text:style-name="T217">­ga</text:span><text:span text:style-name="T218">­me</text:span><text:span text:style-name="T219">­čio ša</text:span><text:span text:style-name="T220">­lies pra</text:span><text:span text:style-name="T221">­mo</text:span><text:span text:style-name="T222">­ni</text:span><text:span text:style-name="T223">­nin</text:span><text:span text:style-name="T224">­kų ved</text:span><text:span text:style-name="T225">­lio, gar</text:span><text:span text:style-name="T226">­saus me</text:span><text:span text:style-name="T227">­ce</text:span><text:span text:style-name="T228">­na</text:span><text:span text:style-name="T229">­to dak</text:span><text:span text:style-name="T230">­ta</text:span><text:span text:style-name="T231">­ro B</text:span><text:span text:style-name="T232">. </text:span><text:span text:style-name="T233">Lu</text:span><text:span text:style-name="T234">­bio 85-ųjų me</text:span><text:span text:style-name="T235">­tų su</text:span><text:span text:style-name="T236">­kak</text:span><text:span text:style-name="T237">­tį ir pri</text:span><text:span text:style-name="T238">­si</text:span><text:span text:style-name="T239">­min</text:span><text:span text:style-name="T240">­ti jo iš</text:span><text:span text:style-name="T241">­skir</text:span><text:span text:style-name="T242">­ti</text:span><text:span text:style-name="T243">­nius nuo</text:span><text:span text:style-name="T244">­pel</text:span><text:span text:style-name="T245">­nus Lie</text:span><text:span text:style-name="T246">­tu</text:span><text:span text:style-name="T247">­vai. Ly</text:span><text:span text:style-name="T248">­giai prieš 12 me</text:span><text:span text:style-name="T249">­tų, taip pat</text:span><text:span text:style-name="T250"><text:s/>spa</text:span><text:span text:style-name="T251">­lio mė</text:span><text:span text:style-name="T252">­ne</text:span><text:span text:style-name="T253">­sį, Lie</text:span><text:span text:style-name="T254">­tu</text:span><text:span text:style-name="T255">­vos vi</text:span><text:span text:style-name="T256">­suo</text:span><text:span text:style-name="T257">­me</text:span><text:span text:style-name="T258">­nė iš</text:span><text:span text:style-name="T259">­ly</text:span><text:span text:style-name="T260">­dė</text:span><text:span text:style-name="T261">­jo gar</text:span><text:span text:style-name="T262">­bų</text:span><text:span text:style-name="T263">­jį sig</text:span><text:span text:style-name="T264">­na</text:span><text:span text:style-name="T265">­ta</text:span><text:span text:style-name="T266">­rą į am</text:span><text:span text:style-name="T267">­ži</text:span><text:span text:style-name="T268">­ną</text:span><text:span text:style-name="T269">­jį po</text:span><text:span text:style-name="T270">­il</text:span><text:span text:style-name="T271">­sį. Prieš ke</text:span><text:span text:style-name="T272">­le</text:span><text:span text:style-name="T273">­tą die</text:span><text:span text:style-name="T274">­nų, pa</text:span><text:span text:style-name="T275">­gerb</text:span><text:span text:style-name="T276">­da</text:span><text:span text:style-name="T277">­mi už di</text:span><text:span text:style-name="T278">­džius nuo</text:span><text:span text:style-name="T279">­pel</text:span><text:span text:style-name="T280">­nus vals</text:span><text:span text:style-name="T281">­ty</text:span><text:span text:style-name="T282">­bei, Plun</text:span><text:span text:style-name="T283">­gės kul</text:span><text:span text:style-name="T284">­tū</text:span><text:span text:style-name="T285">­ri</text:span><text:span text:style-name="T286">­niam at</text:span><text:span text:style-name="T287">­gi</text:span><text:span text:style-name="T288">­mi</text:span><text:span text:style-name="T289">­mui, kraš</text:span><text:span text:style-name="T290">­tie</text:span><text:span text:style-name="T291">­čiai My</text:span><text:span text:style-name="T292">­ko</text:span><text:span text:style-name="T293">­lo Ogins</text:span><text:span text:style-name="T294">­kio dva</text:span><text:span text:style-name="T295">­ro par</text:span><text:span text:style-name="T296">­ke</text:span><text:span text:style-name="T297">­ly</text:span><text:span text:style-name="T298">­je ati</text:span><text:span text:style-name="T299">­den</text:span><text:span text:style-name="T300">­gė jam gra</text:span><text:span text:style-name="T301">­žų pa</text:span><text:span text:style-name="T302">­min</text:span><text:span text:style-name="T303">­klą. Tik</text:span><text:span text:style-name="T304">­ro</text:span><text:span text:style-name="T305">­vė</text:span><text:span text:style-name="T306">­je at</text:span><text:span text:style-name="T307">­gi</text:span><text:span text:style-name="T308">­mi</text:span><text:span text:style-name="T309">­mo pa</text:span><text:span text:style-name="T310">­min</text:span><text:span text:style-name="T311">­k</text:span><text:span text:style-name="T312">­</text:span><text:span text:style-name="T313">lai rei</text:span><text:span text:style-name="T314">­ka</text:span><text:span text:style-name="T315">­lin</text:span><text:span text:style-name="T316">­gi ne tiek dak</text:span><text:span text:style-name="T317">­ta</text:span><text:span text:style-name="T318">­rui B. Lu</text:span><text:span text:style-name="T319">­biui ar ki</text:span><text:span text:style-name="T320">­t</text:span><text:span text:style-name="T321">o</text:span><text:span text:style-name="T322">ms am</text:span><text:span text:style-name="T323">­ži</text:span><text:span text:style-name="T324">­ny</text:span><text:span text:style-name="T325">­bėn pa</text:span><text:span text:style-name="T326">­si</text:span><text:span text:style-name="T327">­trau</text:span><text:span text:style-name="T328">­ku</text:span><text:span text:style-name="T329">­sioms iš</text:span><text:span text:style-name="T330">­ki</text:span><text:span text:style-name="T331">­lioms</text:span><text:span text:style-name="T332"><text:s/></text:span><text:span text:style-name="T333">as</text:span><text:span text:style-name="T334">­me</text:span><text:span text:style-name="T335">­ny</text:span><text:span text:style-name="T336">­bėms, bet mums, li</text:span><text:span text:style-name="T337">­ku</text:span><text:span text:style-name="T338">­siems že</text:span><text:span text:style-name="T339">­mė</text:span><text:span text:style-name="T340">­je, kad šiais lai</text:span><text:span text:style-name="T341">­kais ras</text:span><text:span text:style-name="T342">­tų</text:span><text:span text:style-name="T343">­si vis dau</text:span><text:span text:style-name="T344">­giau ti</text:span><text:span text:style-name="T345">­kė</text:span><text:span text:style-name="T346">­ji</text:span><text:span text:style-name="T347">­mo,<text:s/></text:span><text:span text:style-name="T348">jog nuo</text:span><text:span text:style-name="T349">­pel</text:span><text:span text:style-name="T350">­nai Tė</text:span><text:span text:style-name="T351">­vy</text:span><text:span text:style-name="T352">­nei ne</text:span><text:span text:style-name="T353">­bus pa</text:span><text:span text:style-name="T354">­mirš</text:span><text:span text:style-name="T355">­ti. Li</text:span><text:span text:style-name="T356">­ki</text:span><text:span text:style-name="T357">­mas ma</text:span><text:span text:style-name="T358">­ne pra</text:span><text:span text:style-name="T359">­tur</text:span><text:span text:style-name="T360">­ti</text:span><text:span text:style-name="T361">­no leis</text:span><text:span text:style-name="T362">­da</text:span><text:span text:style-name="T363">­mas iš ar</text:span><text:span text:style-name="T364">­čiau pa</text:span><text:span text:style-name="T365">­žin</text:span><text:span text:style-name="T366">­ti dak</text:span><text:span text:style-name="T367">­ta</text:span><text:span text:style-name="T368">­rą B. Lu</text:span><text:span text:style-name="T369">­bį. Ne</text:span><text:span text:style-name="T370">­pri</text:span><text:span text:style-name="T371">­klau</text:span><text:span text:style-name="T372">­so</text:span><text:span text:style-name="T373">­my</text:span><text:span text:style-name="T374">­bės at</text:span><text:span text:style-name="T375">­kū</text:span><text:span text:style-name="T376">­ri</text:span><text:span text:style-name="T377">­mo<text:s/></text:span><text:soft-page-break/><text:span text:style-name="T378">lai</text:span><text:span text:style-name="T379">­ko</text:span><text:span text:style-name="T380">­tar</text:span><text:span text:style-name="T381">­piu te</text:span><text:span text:style-name="T382">­k</text:span><text:span text:style-name="T383">o su juo keis</text:span><text:span text:style-name="T384">­tis vie</text:span><text:span text:style-name="T385">­to</text:span><text:span text:style-name="T386">­mis ei</text:span><text:span text:style-name="T387">nant prem</text:span><text:span text:style-name="T388">­je</text:span><text:span text:style-name="T389">­ro pa</text:span><text:span text:style-name="T390">­rei</text:span><text:span text:style-name="T391">­gas ir bū</text:span><text:span text:style-name="T392">­nant opo</text:span><text:span text:style-name="T393">­zi</text:span><text:span text:style-name="T394">­ci</text:span><text:span text:style-name="T395">­jo</text:span><text:span text:style-name="T396">­je, ta</text:span><text:span text:style-name="T397">­čiau sig</text:span><text:span text:style-name="T398">­na</text:span><text:span text:style-name="T399">­ta</text:span><text:span text:style-name="T400">­ras B. Lu</text:span><text:span text:style-name="T401">­bys vi</text:span><text:span text:style-name="T402">­sa</text:span><text:span text:style-name="T403">­da iš</text:span><text:span text:style-name="T404">­li</text:span><text:span text:style-name="T405">­ko pa</text:span><text:span text:style-name="T406">­trio</text:span><text:span text:style-name="T407">­tiš</text:span><text:span text:style-name="T408">­kas ir iš</text:span><text:span text:style-name="T409">­ti</text:span><text:span text:style-name="T410">­ki</text:span><text:span text:style-name="T411">­mas Lie</text:span><text:span text:style-name="T412">­tu</text:span><text:span text:style-name="T413">­vos de</text:span><text:span text:style-name="T414">­mo</text:span><text:span text:style-name="T415">­kra</text:span><text:span text:style-name="T416">­tijai, ša</text:span><text:span text:style-name="T417">­lies eko</text:span><text:span text:style-name="T418">­no</text:span><text:span text:style-name="T419">­mi</text:span><text:span text:style-name="T420">­kos li</text:span><text:span text:style-name="T421">­be</text:span><text:span text:style-name="T422">­ra</text:span><text:span text:style-name="T423">­li</text:span><text:span text:style-name="T424">­za</text:span><text:span text:style-name="T425">­vi</text:span><text:span text:style-name="T426">­mui, nie</text:span><text:span text:style-name="T427">­ka</text:span><text:span text:style-name="T428">­da ne</text:span><text:span text:style-name="T429">­sie</text:span><text:span text:style-name="T430">­kė pi</text:span><text:span text:style-name="T431">­gaus po</text:span><text:span text:style-name="T432">­pu</text:span><text:span text:style-name="T433">­liz</text:span><text:span text:style-name="T434">­mo, vie</text:span><text:span text:style-name="T435">­no</text:span><text:span text:style-name="T436">­dai prin</text:span><text:span text:style-name="T437">­ci</text:span><text:span text:style-name="T438">­pin</text:span><text:span text:style-name="T439">­gas tiek bū</text:span><text:span text:style-name="T440">­da</text:span><text:span text:style-name="T441">­mas opo</text:span><text:span text:style-name="T442">­zi</text:span><text:span text:style-name="T443">­ci</text:span><text:span text:style-name="T444">­jo</text:span><text:span text:style-name="T445">­je, tiek val</text:span><text:span text:style-name="T446">­džio</text:span><text:span text:style-name="T447">­je, kur dar ga</text:span><text:span text:style-name="T448">­jų so</text:span><text:span text:style-name="T449">­cia</text:span><text:span text:style-name="T450">­li</text:span><text:span text:style-name="T451">­nio po</text:span><text:span text:style-name="T452">­pu</text:span><text:span text:style-name="T453">­liz</text:span><text:span text:style-name="T454">­mo spau</text:span><text:span text:style-name="T455">­di</text:span><text:span text:style-name="T456">­mą pa</text:span><text:span text:style-name="T457">­ti</text:span><text:span text:style-name="T458">­ria net tvir</text:span><text:span text:style-name="T459">­čiau</text:span><text:span text:style-name="T460">­si li</text:span><text:span text:style-name="T461">­be</text:span><text:span text:style-name="T462">­ra</text:span><text:span text:style-name="T463">­lai. Jei</text:span><text:span text:style-name="T464">­gu anais per</text:span><text:span text:style-name="T465">­mai</text:span><text:span text:style-name="T466">­nin</text:span><text:span text:style-name="T467">­gais 1993 me</text:span><text:span text:style-name="T468">­tais dak</text:span><text:span text:style-name="T469">­ta</text:span><text:span text:style-name="T470">­ras B. Lu</text:span><text:span text:style-name="T471">­bys bū</text:span><text:span text:style-name="T472">­tų su</text:span><text:span text:style-name="T473">­ti</text:span><text:span text:style-name="T474">­kęs lik</text:span><text:span text:style-name="T475">­ti Mi</text:span><text:span text:style-name="T476">­nist</text:span><text:span text:style-name="T477">­ro Pir</text:span><text:span text:style-name="T478">­mi</text:span><text:span text:style-name="T479">­nin</text:span><text:span text:style-name="T480">­ko pos</text:span><text:span text:style-name="T481">­te, tvir</text:span><text:span text:style-name="T482">­tai ti</text:span><text:span text:style-name="T483">­kiu, jog anuo</text:span><text:span text:style-name="T484">­met bū</text:span><text:span text:style-name="T485">­ti</text:span><text:span text:style-name="T486">­nos ša</text:span><text:span text:style-name="T487">­lies eko</text:span><text:span text:style-name="T488">­no</text:span><text:span text:style-name="T489">­mi</text:span><text:span text:style-name="T490">­nės re</text:span><text:span text:style-name="T491">­for</text:span><text:span text:style-name="T492">­mos bū</text:span><text:span text:style-name="T493">­tų bu</text:span><text:span text:style-name="T494">­vu</text:span><text:span text:style-name="T495">­sios ir grei</text:span><text:span text:style-name="T496">­tes</text:span><text:span text:style-name="T497">­nės, ir leng</text:span><text:span text:style-name="T498">­ves</text:span><text:span text:style-name="T499">­nės.</text:span></text:p>
        <text:p text:style-name="Roman"><text:span text:style-name="T500">Leis</text:span><text:span text:style-name="T501">­ki</text:span><text:span text:style-name="T502">­te su ju</text:span><text:span text:style-name="T503">­mis pa</text:span><text:span text:style-name="T504">­si</text:span><text:span text:style-name="T505">­da</text:span><text:span text:style-name="T506">­lin</text:span><text:span text:style-name="T507">­ti ma</text:span><text:span text:style-name="T508">­žai kam ži</text:span><text:span text:style-name="T509">­no</text:span><text:span text:style-name="T510">­ma is</text:span><text:span text:style-name="T511">­to</text:span><text:span text:style-name="T512">­ri</text:span><text:span text:style-name="T513">­ja, kaip 1998 me</text:span><text:span text:style-name="T514">­tais, ap</text:span><text:span text:style-name="T515">­len</text:span><text:span text:style-name="T516">­kiant lai</text:span><text:span text:style-name="T517">­ko de</text:span><text:span text:style-name="T518">­šimt</text:span><text:span text:style-name="T519">­me</text:span><text:span text:style-name="T520">­čius, Lie</text:span><text:span text:style-name="T521">­tu</text:span><text:span text:style-name="T522">­vo</text:span><text:span text:style-name="T523">­je at</text:span><text:span text:style-name="T524">­si</text:span><text:span text:style-name="T525">­ra</text:span><text:span text:style-name="T526">­do pa</text:span><text:span text:style-name="T527">­žan</text:span><text:span text:style-name="T528">­gus nu</text:span><text:span text:style-name="T529">­li</text:span><text:span text:style-name="T530">­nio pel</text:span><text:span text:style-name="T531">­no mo</text:span><text:span text:style-name="T532">­kes</text:span><text:span text:style-name="T533">­čio re</text:span><text:span text:style-name="T534">­ži</text:span><text:span text:style-name="T535">­mas in</text:span><text:span text:style-name="T536">­ves</text:span><text:span text:style-name="T537">­ti</text:span><text:span text:style-name="T538">­ci</text:span><text:span text:style-name="T539">­joms, ir tai su</text:span><text:span text:style-name="T540">­ža</text:span><text:span text:style-name="T541">­vė</text:span><text:span text:style-name="T542">­jo Eu</text:span><text:span text:style-name="T543">­ro</text:span><text:span text:style-name="T544">­pos in</text:span><text:span text:style-name="T545">­ves</text:span><text:span text:style-name="T546">­tuo</text:span><text:span text:style-name="T547">­to</text:span><text:span text:style-name="T548">­jus, pra</text:span><text:span text:style-name="T549">­tur</text:span><text:span text:style-name="T550">­ti</text:span><text:span text:style-name="T551">­no ša</text:span><text:span text:style-name="T552">­lies iž</text:span><text:span text:style-name="T553">­dą, taip pat Va</text:span><text:span text:style-name="T554">­ka</text:span><text:span text:style-name="T555">­rų vals</text:span><text:span text:style-name="T556">­ty</text:span><text:span text:style-name="T557">­bių pa</text:span><text:span text:style-name="T558">­vyz</text:span><text:span text:style-name="T559">­džiu įves</text:span><text:span text:style-name="T560">­tos lu</text:span><text:span text:style-name="T561">­bos „Sod</text:span><text:span text:style-name="T562">­ros“ mo</text:span><text:span text:style-name="T563">­kes</text:span><text:span text:style-name="T564">­čiui. Anuo</text:span><text:span text:style-name="T565">­met to</text:span><text:span text:style-name="T566">­kias eko</text:span><text:span text:style-name="T567">­no</text:span><text:span text:style-name="T568">­mi</text:span><text:span text:style-name="T569">­kos au</text:span><text:span text:style-name="T570">­gi</text:span><text:span text:style-name="T571">­ni</text:span><text:span text:style-name="T572">­mo idė</text:span><text:span text:style-name="T573">­jas Pra</text:span><text:span text:style-name="T574">­mo</text:span><text:span text:style-name="T575">­ni</text:span><text:span text:style-name="T576">­nin</text:span><text:span text:style-name="T577">­kų kon</text:span><text:span text:style-name="T578">­fe</text:span><text:span text:style-name="T579">­de</text:span><text:span text:style-name="T580">­ra</text:span><text:span text:style-name="T581">­ci</text:span><text:span text:style-name="T582">­jos var</text:span><text:span text:style-name="T583">­du pa</text:span><text:span text:style-name="T584">­siū</text:span><text:span text:style-name="T585">­lė eks</text:span><text:span text:style-name="T586">­prem</text:span><text:span text:style-name="T587">­je</text:span><text:span text:style-name="T588">­ras B. Lu</text:span><text:span text:style-name="T589">­bys, jos bu</text:span><text:span text:style-name="T590">­vo sėk</text:span><text:span text:style-name="T591">­min</text:span><text:span text:style-name="T592">­gai įgy</text:span><text:span text:style-name="T593">­ven</text:span><text:span text:style-name="T594">­din</text:span><text:span text:style-name="T595">­tos sun</text:span><text:span text:style-name="T596">­kme</text:span><text:span text:style-name="T597">­čiu, Ru</text:span><text:span text:style-name="T598">­si</text:span><text:span text:style-name="T599">­jos fi</text:span><text:span text:style-name="T600">­nan</text:span><text:span text:style-name="T601">­sų kri</text:span><text:span text:style-name="T602">­zės me</text:span><text:span text:style-name="T603">­tu ir, prie</text:span><text:span text:style-name="T604">­šin</text:span><text:span text:style-name="T605">­gai, ne</text:span><text:span text:style-name="T606">­bu</text:span><text:span text:style-name="T607">­vo gąs</text:span><text:span text:style-name="T608">­di</text:span><text:span text:style-name="T609">­na</text:span><text:span text:style-name="T610">­ma vi</text:span><text:span text:style-name="T611">­suo</text:span><text:span text:style-name="T612">­me</text:span><text:span text:style-name="T613">­nė, ši ma</text:span><text:span text:style-name="T614">­žes</text:span><text:span text:style-name="T615">­nių mo</text:span><text:span text:style-name="T616">­kes</text:span><text:span text:style-name="T617">­čių re</text:span><text:span text:style-name="T618">­for</text:span><text:span text:style-name="T619">­ma at</text:span><text:span text:style-name="T620">­ne</text:span><text:span text:style-name="T621">­šė di</text:span><text:span text:style-name="T622">­džiu</text:span><text:span text:style-name="T623">­lę nau</text:span><text:span text:style-name="T624">­dą ša</text:span><text:span text:style-name="T625">­lies iž</text:span><text:span text:style-name="T626">­dui. Pa</text:span><text:span text:style-name="T627">­me</text:span><text:span text:style-name="T628">­nu, kaip dėl lei</text:span><text:span text:style-name="T629">­di</text:span><text:span text:style-name="T630">­mo ne</text:span><text:span text:style-name="T631">­ap</text:span><text:span text:style-name="T632">­mo</text:span><text:span text:style-name="T633">­kes</text:span><text:span text:style-name="T634">­tin</text:span><text:span text:style-name="T635">­ti Lie</text:span><text:span text:style-name="T636">­tu</text:span><text:span text:style-name="T637">­vo</text:span><text:span text:style-name="T638">­je in</text:span><text:span text:style-name="T639">­ves</text:span><text:span text:style-name="T640">­tuo</text:span><text:span text:style-name="T641">­ja</text:span><text:span text:style-name="T642">­mą pel</text:span><text:span text:style-name="T643">­ną bu</text:span><text:span text:style-name="T644">­vo sun</text:span><text:span text:style-name="T645">­ku de</text:span><text:span text:style-name="T646">­rė</text:span><text:span text:style-name="T647">­tis su Eu</text:span><text:span text:style-name="T648">­ro</text:span><text:span text:style-name="T649">­pos Ko</text:span><text:span text:style-name="T650">­mi</text:span><text:span text:style-name="T651">­si</text:span><text:span text:style-name="T652">­ja, ku</text:span><text:span text:style-name="T653">­ri prie</text:span><text:span text:style-name="T654">­kaiš</text:span><text:span text:style-name="T655">­ta</text:span><text:span text:style-name="T656">­vo mums, jog taip per</text:span><text:span text:style-name="T657">­vi</text:span><text:span text:style-name="T658">­lio</text:span><text:span text:style-name="T659">­si</text:span><text:span text:style-name="T660">­me ka</text:span><text:span text:style-name="T661">­pi</text:span><text:span text:style-name="T662">­ta</text:span><text:span text:style-name="T663">­lą iš Va</text:span><text:span text:style-name="T664">­ka</text:span><text:span text:style-name="T665">­rų Eu</text:span><text:span text:style-name="T666">­ro</text:span><text:span text:style-name="T667">­pos ša</text:span><text:span text:style-name="T668">­lių. De</text:span><text:span text:style-name="T669">­ja, po po</text:span><text:span text:style-name="T670">­ros me</text:span><text:span text:style-name="T671">­tų per po</text:span><text:span text:style-name="T672">­li</text:span><text:span text:style-name="T673">­ti</text:span><text:span text:style-name="T674">­nį skers</text:span><text:span text:style-name="T675">­vė</text:span><text:span text:style-name="T676">­jį šis la</text:span><text:span text:style-name="T677">­bai nau</text:span><text:span text:style-name="T678">­din</text:span><text:span text:style-name="T679">­gas ša</text:span><text:span text:style-name="T680">­lies eko</text:span><text:span text:style-name="T681">­no</text:span><text:span text:style-name="T682">­mi</text:span><text:span text:style-name="T683">­kai in</text:span><text:span text:style-name="T684">­ves</text:span><text:span text:style-name="T685">­ti</text:span><text:span text:style-name="T686">­ci</text:span><text:span text:style-name="T687">­jų ne</text:span><text:span text:style-name="T688">­ap</text:span><text:span text:style-name="T689">­mo</text:span><text:span text:style-name="T690">­kes</text:span><text:span text:style-name="T691">­ti</text:span><text:span text:style-name="T692">­ni</text:span><text:span text:style-name="T693">­mas bu</text:span><text:span text:style-name="T694">­vo at</text:span><text:span text:style-name="T695">­šauk</text:span><text:span text:style-name="T696">­tas.<text:s/></text:span>Po de­šim­ties me­tų šį nu­li­nį re­ži­mą įsi­ve­dė Es­ti­ja, o Lie­tu­va, de­ja, pa­su­ko ki­tu ke­liu – su­dvi­gu­bi­no pel­no mo­kes­tį iš­stum­da­ma iš ša­lies di­des­nius mo­kes­čių mo­kė­to­jus į Es­ti­ją, Ai­ri­ją, Olan­di­ją ar Liuk­sem­bur­gą.<text:s/></text:p>
        <text:p text:style-name="Roman">Dak­ta­ras B. Lu­bys iš­si­sky­rė sa­vo stra­te­gi­niu mąs­ty­mu ir pi­lie­ti­ne drą­sa. Pri­va­čiuo­se po­kal­biuo­se jis ne kar­tą mi­nė­jo, kaip Ru­si­jos du­jų mo­no­po­lis­tas jį spau­dė per­leis­ti „Ache­mos“ ga­myk­lą, kaip dėl to sun­ku bu­vo ap­si­rū­pin­ti du­jų ža­lia­va, o Lie­tu­vo­je kai kas ne­pel­ny­tai jį kal­ti­no dėl ta­ria­mo pa­lan­ku­mo tuo­me­ti­niam Eu­ro­pos vi­sa­ga­liui „Gaz­pro­mui“. Ta­čiau jis ne­verkš­le­no, o drą­siai sie­kė at­ver­ti Lie­tu­vai al­ter­na­ty­vaus tie­ki­mo ke­lią. Ri­zi­kuo­da­mas du­jų tie­ki­mo „Ache­mai“ blo­ka­da, B. Lu­bys dar iki da­bar­ti­nio Klai­pė­dos su­skys­tin­tų­jų du­jų ter­mi­na­lo at­si­ra­di­mo drą­siai ini­ci­ja­vo pir­mo­jo ter­mi­na­lo įren­gi­mo pro­jek­tą, ku­ria­me sa­vo „Ache­mai“ pa­li­ko tik sim­bo­li­nę da­lį ben­dra­me su vals­ty­be ka­pi­ta­le. De­ja, šis stra­te­gi­nis pro­jek­tas anuo­met bu­vo triukš­min­gai su­stab­dy­tas. Vė­liau ma­žai kas iš­gir­do, jog ša­lies teis­mai pri­pa­ži­no pro­jek­to tei­sė­tu­mą ir jo nau­dą Lie­tu­vai.<text:s/></text:p>
        <text:p text:style-name="Roman">Pa­mi­nė­jau tik ke­le­tą ryš­kes­nių veik­los epi­zo­dų, liu­di­jan­čių apie gar­saus sig­na­ta­ro veik­los mas­te­lį. Ne­abe­jo­ju, kad dar dau­giau įvy­kių ga­lė­tų pa­pa­sa­ko­ti šei­mos na­riai ar ar­ti­mi ben­dra­žy­giai. Anuo­met dak­ta­ro B. Lu­bio va­do­vau­ja­ma Pra­mo­ni­nin­kų kon­fe­de­ra­ci­ja ryž­tin­gai ska­ti­no eko­no­mi­kos plėt­rą pa­gal įpras­tą Va­ka­rų Eu­ro­po­je ver­slo aso­cia­ci­jos mo­de­lį. Ji bu­vo svar­bi be­si­kei­čian­čių vy­riau­sy­bių part­ne­rė for­muo­jant ša­ly­je pa­lan­kes­nę in­ves­ti­ci­nę, mo­kes­ti­nę ir re­gu­lia­vi­mo ap­lin­ką, taip ku­riant eko­no­mi­nį pa­ma­tą so­cia­li­nei ge­ro­vei. Taip bu­vo.<text:s/></text:p>
        <text:p text:style-name="Roman">B. Lu­bio trūks­ta ne tik ver­slo, bet ir po­li­ti­nei vi­suo­me­nei. Taip pat pa­si­gen­da­me jo ir kaip me­ce­na­to, at­gai­vi­nu­sio ne vie­ną is­to­ri­jos ir kul­tū­ros pus­la­pį. Tai, kad jo mums trūks­ta ir pra­ėjus 12 me­tų, yra di­džiau­sias iš­skir­ti­nės is­to­ri­nės as­me­ny­bės pri­pa­ži­ni­mas.<text:s/></text:p>
        <text:p text:style-name="Roman">Džiu­gu, kad B. Lu­bio su­kur­tos vie­nos di­džiau­sių ša­lies ver­slo gru­pių ir jos iš­skir­ti­nai su­dė­tin­gos<text:span text:style-name="T697"><text:s/>„Ache</text:span><text:span text:style-name="T698">­mos“ ben</text:span><text:span text:style-name="T699">­dro</text:span><text:span text:style-name="T700">­vės stra</text:span><text:span text:style-name="T701">­te</text:span><text:span text:style-name="T702">­gi</text:span><text:span text:style-name="T703">­nį val</text:span><text:span text:style-name="T704">­dy</text:span><text:span text:style-name="T705">­mą sėk</text:span><text:span text:style-name="T706">­min</text:span><text:span text:style-name="T707">­gai pe</text:span><text:span text:style-name="T708">­rė</text:span><text:span text:style-name="T709">­mė žmo</text:span><text:span text:style-name="T710">­na Ly</text:span><text:span text:style-name="T711">­da. Ši ben</text:span><text:span text:style-name="T712">­dro</text:span><text:span text:style-name="T713">­vė<text:s/></text:span>iš­lie­ka vie­na dau­giau­siai su­mo­kan­čių mo­kes­čių iž­dui ir da­bar. Ji be vals­ty­bės pa­gal­bos iš­gy­ve­na ir šį iš­skir­ti­nį trą­šų ga­min­to­jams sun­kme­tį, kai pa­ti­ria ne tik mil­ži­niš­ką ener­ge­ti­nį spau­di­mą, bet ir iš Ry­tų at­ei­nan­čius rin­kos iš­krai­py­mus.<text:s/></text:p>
        <text:p text:style-name="Roman">Leis­ki­te baig­ti šį pa­mi­nė­ji­mą sig­na­ta­ro B. Lu­bio mėg­tais po­zi­ty­viais žo­džiais: „Sėk­mės vi­siems!“ (<text:span text:style-name="T714">Plo</text:span><text:span text:style-name="T715">­ji</text:span><text:span text:style-name="T716">­mai</text:span>)<text:s/></text:p>
        <text:p text:style-name="Roman"><text:span text:style-name="T717">PIRMININKAS.</text:span><text:s/>Dė­ko­ju sig­na­ta­rui G. Vag­no­riui.<text:s/></text:p>
        <text:p text:style-name="Roman">Da­bar kvie­čiu į tri­bū­ną ki­tą Ne­pri­klau­so­my­bės Ak­to sig­na­ta­rą, ger­bia­mą mū­sų ko­le­gą Sei­mo na­rį E. Gent­vi­lą. Pra­šau.</text:p>
        <text:p text:style-name="P718"/>
        <text:p text:style-name="P719">Lie­tu­vos Ne­pri­klau­so­my­bės Ak­to sig­na­ta­ro, Sei­mo na­rio Eu­ge­ni­jaus Gent­vi­lo kal­ba</text:p>
        <text:p text:style-name="P720"/>
        <text:p text:style-name="P721"><text:span text:style-name="T722">E. GENTVILAS</text:span><text:span text:style-name="T723"><text:s/></text:span><text:span text:style-name="T724">(</text:span><text:span text:style-name="T725">LSF</text:span><text:span text:style-name="T726">)</text:span><text:span text:style-name="T727">.<text:s/></text:span>Mie­li ko­le­gos, pa­ban­dy­siu pri­min­ti trum­pai B. Lu­bio klai­pė­die­tiš­ką­jį pe­ri­odą. Dak­ta­rą B. Lu­bį vi­si pri­si­me­na­me kaip sig­na­ta­rą, prem­je­rą, Jo­na­vos „Azo­to“, vė­liau<text:span text:style-name="T728"><text:s/>„Ache</text:span><text:span text:style-name="T729">­mos“ va</text:span><text:span text:style-name="T730">­do</text:span><text:span text:style-name="T731">­vą bei sa</text:span><text:span text:style-name="T732">­vi</text:span><text:span text:style-name="T733">­nin</text:span><text:span text:style-name="T734">­ką, Lie</text:span><text:span text:style-name="T735">­tu</text:span><text:span text:style-name="T736">­vos pra</text:span><text:span text:style-name="T737">­mo</text:span><text:span text:style-name="T738">­nin</text:span><text:span text:style-name="T739">­kų kon</text:span><text:span text:style-name="T740">­fe</text:span><text:span text:style-name="T741">­de</text:span><text:span text:style-name="T742">­ra</text:span><text:span text:style-name="T743">­ci</text:span><text:span text:style-name="T744">­jos il</text:span><text:span text:style-name="T745">­ga</text:span><text:span text:style-name="T746">­me</text:span><text:span text:style-name="T747">­tį pre</text:span><text:span text:style-name="T748">­zi</text:span><text:span text:style-name="T749">­den</text:span><text:span text:style-name="T750">­tą.<text:s/></text:span></text:p>
        <text:p text:style-name="Roman">Šie ti­tu­lai ge­og­ra­fiš­kai sie­ja­mi su Jo­na­va bei Vil­niu­mi, ta­čiau gu­vus ir kū­ry­biš­kas Bro­nis­lo­vo pro­tas krei­pia jį ir jo veik­lą<text:span text:style-name="T751"><text:s/>į nau</text:span><text:span text:style-name="T752">­jas erd</text:span><text:span text:style-name="T753">­ves.<text:s/></text:span>1999 me­tų pra­džio­je jis žen­gė di­džiu­lį<text:s/>žin­gs­nį į Klai­pė­dą – pri­va­ti­za­vo di­džiau­sią uos­to kro­vi­nių kom­pa­ni­ją „Klas­co“, ar­ba<text:s/><text:span text:style-name="T754">Klai</text:span><text:span text:style-name="T755">­pe</text:span><text:span text:style-name="T756">­da Ste</text:span><text:span text:style-name="T757">­ve</text:span><text:span text:style-name="T758">­do</text:span><text:span text:style-name="T759">­ring Com</text:span><text:span text:style-name="T760">­pa</text:span><text:span text:style-name="T761">­ny</text:span>, bu­vu­sį Klai­pė­dos pre­ky­bos uos­tą. Taip pra­si­dė­jo B. Lu­bio tu­zi­nas me­tų, pra­leis­tų Klai­pė­do­je.<text:s/></text:p>
        <text:p text:style-name="Roman">Pa­ma­žu B. Lu­bys ir „Ache­ma“ ta­po pen­kių stam­bių uos­to kom­pa­ni­jų sa­vi­nin­ku. Be „Klas­co“,<text:s/>dar Kro­vi­nių ter­mi­na­las, ku­ris spe­cia­li­za­vo­si<text:s/>su<text:s/>naf­tos pro­duk­tų kro­va, Cen­tri­nis Klai­pė­dos ter­mi­na­las, ku­ris šian­dien ži­no­mas kaip ke­lei­vių ir kro­vi­nių ter­mi­na­las, daug kas plau­kia per Bal­ti­jos jū­rą, „Be­ga“ – sau­sų­jų kro­vi­nių ter­mi­na­las bei Klai­pė­dos lai­vų re­mon­tas. Šio­se įmo­nė­se da­li­nai ar­ba vi­siš­kai bu­vo B. Lu­bio ar­ba „Ache­mos“ gru­pės nuo­sa­vy­bė.</text:p>
        <text:p text:style-name="Roman">Nuo pir­mų­jų me­tų Klai­pė­do­je Bro­nis­lo­vas ta­po ryš­kia fi­gū­ra uos­ta­mies­čio gy­ve­ni­me ir tai bu­vo ne tik dėl eko­no­mi­nės jo val­do­mų įmo­nių ga­lios – daug lė­mė įgim­tas ko­mu­ni­ka­bi­lu­mas,<text:s/>ly­de­rio sa­vy­bės, o kar­tu – įsi­ti­ki­ni­mas, kad ver­slas ir jo sa­vi­nin­kai tu­ri bū­ti in­te­grali ben­druo­me­nės<text:s/>da­lis, ne kaž­kur at­ski­rai<text:s/>ar gre­ta, bet kar­tu,<text:s/>pa­re­miant vie­niems ki­tus. B. Lu­biui pra­dė­jus ak­ty­vią veik­lą Klai­pė­do­je, bu­vau mies­to me­ras. Kaip sig­na­ta­rai su­ta­rė­me, kad tu­ri­me ką nors reikš­min­go kar­tu nu­veik­ti vie­nin­te­liam Lie­tu­vos uos­ta­mies­čiui. Grei­tai su­ta­rė­me ir gi­mė gat­vių tin­klo plėt­ros su­tar­tis, ku­ria mies­tas „Klas­co“ reik­mėms per­da­vė da­lį is­to­ri­nio Vi­tės kvar­ta­lo te­ri­to­ri­jos, mai­nais gau­da­mas lė­šas gre­ti­mų mies­to gat­vių re­konst­ruk­ci­jai bei plėt­rai. Dau­ge­ly­je sa­vi­val­dy­bių ma­ty­da­vau si­tu­a­ci­ją, kai vie­ti­nė val­džia kon­ku­ruo­ja su vie­ti­niu stip­riu ver­slu. B. Lu­bys bu­vo tas, ku­ris sie­kė ko­o­pe­ra­vi­mo­si ir vai­sin­go ben­dra­dar­bia­vi­mo. Bro­nis­lo­vo val­do­mos įmo­nės ta­po di­džiau­siais kul­tū­ros, me­no, spor­to ko­lek­ty­vų bei ren­gi­nių rė­mė­jais<text:s/><text:span text:style-name="T762">Klai</text:span><text:span text:style-name="T763">­pė</text:span><text:span text:style-name="T764">­do</text:span><text:span text:style-name="T765">­je. Bro</text:span><text:span text:style-name="T766">­nis</text:span><text:span text:style-name="T767">­lo</text:span><text:span text:style-name="T768">­vas ta</text:span><text:span text:style-name="T769">­po ryš</text:span><text:span text:style-name="T770">­kia ir ne</text:span><text:span text:style-name="T771">­at</text:span><text:span text:style-name="T772">­ski</text:span><text:span text:style-name="T773">­ria</text:span><text:span text:style-name="T774">­ma Klai</text:span><text:span text:style-name="T775">­pė</text:span><text:span text:style-name="T776">­dos gy</text:span><text:span text:style-name="T777">­ve</text:span><text:span text:style-name="T778">­ni</text:span><text:span text:style-name="T779">­mo da</text:span><text:span text:style-name="T780">­li</text:span><text:span text:style-name="T781">­mi. Man bu</text:span><text:span text:style-name="T782">­vo net</text:span><text:s/>sun­ku įsi­vaiz­duo­ti, kaip in­ten­sy­vi veik­la dau­gia­kam­py­je Jonava–Vilnius–Plungė–Palanga–Klaipėda lei­do taip įsi­gi­lin­ti ir įsi­jaus­ti į nau­jos jam vie­tos – uos­ta­mies­čio – spe­ci­fi­ką ir ben­d­ruo­me­nės gy­ve­ni­mą. O kur dar jo veik­la už­sie­ny­je ver­slo bei Lie­tu­vos pra­mo­ni­nin­kų kon­fe­de­ra­ci­jos rei­ka­lais? Pa­vy­dė­ti­na ener­gi­ja.</text:p>
        <text:p text:style-name="Roman">Laips­niš­kai B. Lu­bys ėmė­si ener­ge­ti­kos te­mos. Di­džiu­lis du­jų po­rei­kis „Ache­mai“ ver­tė jį ana­li­zuo­ti du­jų bei ki­tas ener­ge­ti­kos rin­kas. Kar­tais juok­da­vo­mės, kad jo val­do­mas dien­raš­tis „Lie­tu­vos ži­nios“ ta­po ener­ge­ti­kų laik­raš­čiu. Jei­gu no­rė­jai per­pras­ti Lie­tu­vos ener­ge­ti­kos rin­kų sub­ti­ly­bes, tai „Lie­tu­vos ži­nios“ bu­vo pir­ma­sis pa­ta­rė­jas. Kai „Gaz­prom“ Lie­tu­vai ėmė­si tai­ky­ti aukš­čiau­sią pa­sau­ly­je du­jų tie­ki­mo kai­ną, ta­po aiš­ku, kad ne tik „Ache­ma“, bet ir vi­sa vals­ty­bė tu­ri im­tis ener­ge­ti­nės ne­pri­klau­so­my­bės žings­nių. Ki­lu­si idė­ja sta­ty­ti su­skys­tin­tų gam­ti­nių du­jų ter­mi­na­lą ir B. Lu­bio bu­vo pri­si­im­ta kaip jo mi­si­ja vals­ty­bei, kar­tu gal­vo­jant ir apie „Ache­mos“ iš­li­ki­mą. A. Ku­bi­liaus Vy­riau­sy­bei pra­dė­jus re­a­li­zuo­ti su­skys­tin­tų­jų gam­ti­nių du­jų ter­mi­na­lo sta­ty­bos Klai­pė­do­je pro­jek­tą, Bro­nis­lo­vas taip pat ėmė reng­ti sa­vą­jį pro­jek­tą. Iki šiol dar tu­riu jo už­sa­ky­mu pa­reng­tus prieš­pro­jek­ti­nius siū­ly­mus bei brė­ži­nius SGD ter­mi­na­lo sta­ty­bai Kur­šių ma­rio­se.</text:p>
        <text:p text:style-name="Roman">Bro­nis­lo­vas, tu­rė­da­mas vals­ty­bi­nio dar­bo pa­tir­tį ir veik­da­mas kaip pri­va­taus ver­slo at­sto­vas, pui­kiai jau­tė ir ga­li­my­bes, ir skir­tu­mus tarp pri­va­čios ir vals­ty­bi­nės ini­cia­ty­vos. Ta pras­me jis tik­rai bu­vo li­be­ra­las: jis bu­vo įsi­ti­ki­nęs, kad pri­va­tus ga­li pa­da­ry­ti grei­čiau, spar­čiau, efek­ty­viau, gal­būt ir pi­giau. Vis tik lai­mė­jo vals­ty­bės val­do­mo ter­mi­na­lo mo­de­lis. Tu­riu šian­dien pri­pa­žin­ti, daug su Bro­nis­lo­vu apie tai kal­bė­da­vo­me, bet jis ne­si­jau­tė pra­lai­mė­jęs, – svar­biau­sia juk bu­vo Lie­tu­vos ener­ge­ti­nė ne­pri­klau­so­my­bė, ne­pai­sant to, kad ne jis ėmė­si tą re­a­li­zuo­ti, bet vals­ty­bės val­do­mos įmo­nės SGD ter­mi­na­lo mo­de­lis bu­vo pri­pa­žin­tas ir re­a­li­zuo­tas.</text:p>
        <text:p text:style-name="Roman">Ta­čiau vis tik ne kar­tą Bro­nis­lo­vas skun­dė­si ir guo­dė­si dėl jo ad­re­su kaž­ka­da pa­sa­ky­tų žo­džių: „Už kiek­vie­no Lie­tu­vos ver­sli­nin­ko vis tiek sto­vi ru­sas“. Aš pats gir­dė­jau tuos žo­džius 2011 me­tų lie­pą, mat tuo­met bu­vau Uos­to di­rek­ci­jos va­do­vas, kar­tu bu­vo­me su B. Lu­biu ir šių žo­džių au­to­riu­mi. Su­pra­tau Bro­nis­lo­vo jaut­ru­mą, už­gau­tą sty­gą: jis tu­rė­jo daug ry­šių Ru­si­jo­je. Tai bu­vo žmo­gus, jau se­niai įpra­tęs dirb­ti to­je rin­ko­je, ta­čiau la­bai grei­tai per­sio­rien­ta­vęs ir jau tu­rė­jo įvai­rius ver­slo ry­šius Švei­ca­ri­jo­je, Bel­gi­jo­je, Olan­di­jo­je. Man su juo te­ko ke­liau­ti po tų ša­lių uos­tus, kal­bė­ti apie su­skys­tin­tų gam­ti­nių du­jų per­spek­ty­vas<text:s/>mū­sų rin­ko­je. Bro­nis­lo­vas dir­bo sau, dirb­da­mas su Ru­si­ja, bet dir­bo ir Lie­tu­vai. Dir­bo su ru­sais, be ne Ru­si­jo­je ir ne ru­sams.<text:s/></text:p>
        <text:p text:style-name="Roman">Pa­bai­gai. Klai­pė­do­je gy­ve­no ar dir­bo 11 Ko­vo 11-osios Ak­to sig­na­ta­rų. Ofi­cia­lu­sis Sig­na­ta­rų klu­bas Vil­niu­je daž­nai pa­sken­dęs sa­vo rei­ka­luo­se. Bro­nis­lo­vas, at­vy­kęs į Klai­pė­dą, pa­siū­lė kur­ti sa­vo re­gio­ni­nį Klai­pė­dos Ko­vo 11-osios Ak­to sig­na­ta­rų klu­bą. Ne­bu­vo jo­kio tiks­lo kon­ku­ruo­ti ar tap­ti al­ter­na­ty­va vi­sų pri­pa­žin­tam ofi­cia­lia­jam Sig­na­ta­rų klu­bui. Tie­siog pats Bro­nis­lo­vas no­rė­jo pa­dė­ti uos­ta­mies­ty­je gy­ve­nu­siems daž­nu at­ve­ju už jį vy­res­niems ben­dra­žy­giams ir ben­dra­min­čiams. „Klas­co“ ta­po ofi­cia­liu Klai­pė­dos Ko­vo 11-osios sig­na­ta­rų klu­bo rė­mė­ju. De­ja, lai­kas pa­da­rė sa­vo, am­ži­non<text:s/>at­min­tin nu­ke­lia­vo šio klu­bo sig­na­ta­rai A. Ža­lys, A. Ul­ba, R. Ho­fer­tie­nė, J. Kar­ve­lis, šie­met N. Ra­si­ma­vi­čius, taip pat prieš tu­zi­ną me­tų B. Lu­bys po tu­zi­no me­tų, pra­smin­gai ati­duo­tų Klai­pė­dai. Gar­bė ir švie­sus at­mi­ni­mas B. Lu­biui,<text:s/>že­mai­čiui, ta­pu­siam vi­sos Lie­tu­vos ąžuo­lu. (<text:span text:style-name="T783">Plo</text:span><text:span text:style-name="T784">­ji</text:span><text:span text:style-name="T785">­mai</text:span>)</text:p>
        <text:p text:style-name="Roman"><text:span text:style-name="T786">PIRMININKAS.</text:span><text:s/>Dė­ko­ju Sei­mo na­riui E. Gent­vi­lui. Į tri­bū­ną kvie­čiu Lie­tu­vos Ne­pri­klau­so­my­bės<text:span text:style-name="T787"><text:s/>Ak</text:span><text:span text:style-name="T788">­to sig</text:span><text:span text:style-name="T789">­na</text:span><text:span text:style-name="T790">­ta</text:span><text:span text:style-name="T791">­rą A. Nor</text:span><text:span text:style-name="T792">­vi</text:span><text:span text:style-name="T793">­lą pri</text:span><text:span text:style-name="T794">­si</text:span><text:span text:style-name="T795">­min</text:span><text:span text:style-name="T796">­ti Lie</text:span><text:span text:style-name="T797">­tu</text:span><text:span text:style-name="T798">­vos Ne</text:span><text:span text:style-name="T799">­pri</text:span><text:span text:style-name="T800">­klau</text:span><text:span text:style-name="T801">­so</text:span><text:span text:style-name="T802">­my</text:span><text:span text:style-name="T803">­bės Ak</text:span><text:span text:style-name="T804">­to sig</text:span><text:span text:style-name="T805">­na</text:span><text:span text:style-name="T806">­ta</text:span><text:span text:style-name="T807">­rą<text:s/></text:span>V. Ko­les­ni­ko­vą. Pra­šom.<text:s/></text:p>
        <text:p text:style-name="Roman"/>
        <text:p text:style-name="Roman12">Lie­tu­vos Ne­pri­klau­so­my­bės Ak­to sig­na­ta­ro Al­gi­man­to Nor­vi­lo kal­ba</text:p>
        <text:p text:style-name="Roman"/>
        <text:p text:style-name="Roman"><text:span text:style-name="T808">A. NORVILAS.</text:span><text:s/>Ger­bia­mas pir­mi­nin­ke, ger­bia­mi Sei­mo na­riai. Mi­ni­me taip ne­se­niai iš­ėju­sio la­bai švie­saus žmo­gaus 75-me­tį. V. Ko­les­ni­ko­vas – as­me­ny­bė, ku­rios mas­tą, dy­dį ir reik­š­mę su­pran­ta ne­dau­ge­lis, nors jo at­lik­tų dar­bų skry­nia ku­pi­na mei­lės, švie­sos ir gi­lios pras­mės. Dzū­ki­ja Vy­to iš­vaikš­čio­ta, jo ko­jų pri­pė­duo­ta, jo dar­bais pa­puoš­ta, jo mei­le iš­aukš­tin­ta. Ty­lus, ra­mus, ne­šęs lais­vę, ne­šęs gro­žį, tvar­kęs, pri­žiū­rė­jęs. Vy­tau­tas tu­rė­jo Die­vo do­va­ną bur­ti žmo­nes per ty­lią, ra­mią cha­riz­mą ir kie­tą bet ku­rį že­mai­tį pa­puo­šian­tį cha­rak­te­rį. Man pa­si­se­kė tu­rė­ti to­kį drau­gą.<text:s/></text:p>
        <text:p text:style-name="Roman">Dzū­ki­jo­je ne­ra­si­te švie­suo­lio, ku­ris ne­ži­no­tų Vy­to. Štai toks kul­tū­ros ver­ty­bių ap­sau­gos va­do­vas, ku­ris vi­siems vie­no­dai tei­sin­gas, ku­rį my­li ir ger­bia net ta­da, kai jis drau­džia, ap­ri­bo­ja vyk­dy­da­mas pa­vel­do­sau­gos rei­ka­la­vi­mus. Įsta­ty­mą Vy­tas vyk­dė ki­taip, bet ne fa­na­tiš­kai:<text:s/>ap­gal­vo­tai, pro­tin­gai, steng­da­ma­sis pa­dė­ti, pa­tar­da­mas, kaip iš­tai­sy­ti klai­das, siū­ly­da­mas spren­di­nius ir ka­te­go­riš­kai sta­ty­da­mas į vie­tą at­ly­gio siū­ly­to­jus. Ne kar­tą ir ne du te­ko lan­ky­tis pas Vy­tą dar­be. Ma­čiau, kaip jį my­li ko­lek­ty­vas<text:s/>–<text:s/>to ne­su­vai­din­si ir to rei­kia nu­si­pel­ny­ti. Tu­rė­jo pui­kų hu­mo­ro jaus­mą, o jo au­to­iro­ni­ja tie­siog gul­dė. Su iš­ti­ki­ma ben­dra­žy­ge žmo­na Ni­jo­le ke­lis de­šimt­me­čius kas­met or­ga­ni­zuo­da­vo drau­gų su­si­bū­ri­mus, va­di­na­mus „Aly­vų žy­dė­ji­mu“. Vy­tas pa­ruoš­da­vo marš­ru­tą po žy­mias Dzū­ki­jos vie­tas, pi­lia­kal­nius, dva­rus, baž­ny­čias, o va­ka­re grį­žus – pik­ni­kas po aly­vo­mis Ko­les­ni­ko­vų kie­me. Su­va­žiuo­da­vo iš vi­sų Lie­tu­vos pa­kam­pių drau­gai, sig­na­ta­rai, po­li­ti­kai. Žmo­nių pil­nas kie­mas. Vy­to ir Ni­jo­lės su­da­ry­ti marš­ru­tai<text:s/>uni­ka­lūs. Dau­ge­liui, man taip pat, Dzū­ki­ja at­si­vė­rė nau­jo­mis spal­vo­mis. Vy­tas la­bai gi­lus, la­bai pa­pras­tas žmo­gus, be la­še­lio pui­ky­bės, la­bai tei­sin­gas ir la­bai at­sa­kin­gas. Pui­kiai su­pra­to at­ėji­mo šį pa­sau­lį pras­mę ir už­da­vi­nį. Abu su­ti­ko­me, kad blo­gis, net min­tis, su­grįž­ta au­to­riui, o mei­lė yra ta jė­ga, ta pir­map­ra­dė ląs­te­lė, su­kū­ru­si pa­sau­lį. Tai at­si­spin­di jo pa­veiks­luo­se. Die­vas – tai ab­so­liu­ti, be­są­ly­giš­ka mei­lė. Taip V. Ko­les­ni­ko­vas ma­tė sa­vo ta­py­bos pras­mę. Ne­var­din­siu Vy­to pre­mi­jų, pos­tų ir re­ga­li­jų, o jų bū­tų tik­rai ne­ma­žai, tik pa­bai­go­je pa­sa­ky­siu: Ana­pi­lio dva­si­nė­je hie­rar­chi­jo­je jo vie­ta la­bai aukš­tai. Vi­sus už­da­vi­nius šia­me gy­ve­ni­me jis la­bai gar­bin­gai įvyk­dė. Gar­bė Tau, Vy­tau­tai Ko­les­ni­ko­vai.</text:p>
        <text:p text:style-name="Roman">Ir dar. La­bai ne­se­niai vie­nas ge­riau­sių da­bar­ties smui­ki­nin­kų Dž. Bel­as, at­lik­da­mas so­cia­li­nį eks­pe­ri­men­tą, gro­jo Va­šing­to­no met­ro. Gro­jo Stra­di­va­ri­jaus smui­ku, gro­jo su­dė­tin­giau­sius kū­ri­nius smui­kui, gro­jo il­gai – 45 mi­nu­tes. Pro mu­zi­kan­tą pra­ėjo tūks­tan­čiai žmo­nių ir tik še­ši su­sto­jo ir klau­sė­si. Iš­va­ka­rė­se Dž. Bel­as gro­jo di­džiau­sio an­šla­go są­ly­go­mis pres­ti­ži­nė­je sa­lė­je ša­lia šios met­ro sto­ties. Gal ir mes, ve­da­mi mū­sų bui­ties pro­ble­mų, ne­gir­di­me aukš­tų­jų kas­die­ny­bės są­skam­bių? Bū­ties pras­mė ir tiks­las nuo­la­tos tran­sliuo­ja švie­są, są­ži­nę, at­jau­tą ir dar, ir dar dau­gy­bę nuo­sta­biau­sių są­skam­bių. Kaip gai­la, kad dau­ge­lis iš­girs­ta tuos dan­giš­kus gar­sus ant am­ži­ny­bės slenks­čio ir tik ta­da at­ei­na su­pra­ti­mas, kaip tai ma­te­ria­lu ir pras­min­ga. Gar­bė Tau, Vy­tau­tai! Ačiū. (<text:span text:style-name="T809">Plo</text:span><text:span text:style-name="T810">­ji</text:span><text:span text:style-name="T811">­mai</text:span>)<text:s/></text:p>
        <text:p text:style-name="Roman"><text:span text:style-name="T812">PIRMININKAS.</text:span><text:span text:style-name="T813"><text:s/>Dė</text:span><text:span text:style-name="T814">­ko</text:span><text:span text:style-name="T815">­ju sig</text:span><text:span text:style-name="T816">­na</text:span><text:span text:style-name="T817">­ta</text:span><text:span text:style-name="T818">­rui A. Nor</text:span><text:span text:style-name="T819">­vi</text:span><text:span text:style-name="T820">­lui ir kvie</text:span><text:span text:style-name="T821">­čiu į tri</text:span><text:span text:style-name="T822">­bū</text:span><text:span text:style-name="T823">­ną ko</text:span><text:span text:style-name="T824">­le</text:span><text:span text:style-name="T825">­gą Sei</text:span><text:span text:style-name="T826">­mo na</text:span><text:span text:style-name="T827">­rį<text:s/></text:span>J. Sa­ba­taus­ką. Pra­šau, ger­bia­mas ko­le­ga, tri­bū­na jū­sų.</text:p>
        <text:p text:style-name="Roman"/>
        <text:p text:style-name="Roman12">Sei­mo na­rio Ju­liaus Sa­ba­taus­ko kal­ba</text:p>
        <text:p text:style-name="Roman"/>
        <text:p text:style-name="Roman"><text:span text:style-name="T828">J. SABATAUSKAS</text:span><text:span text:style-name="T829"><text:s/></text:span><text:span text:style-name="T830">(</text:span><text:span text:style-name="T831">LSDPF</text:span><text:span text:style-name="T832">)</text:span><text:span text:style-name="T833">. Mie</text:span><text:span text:style-name="T834">­li</text:span><text:s/>Vy­tau­to ar­ti­mie­ji, žmo­na Ni­jo­le, sū­nau Al­gir­dai, ger­bia­mi sig­na­ta­rai, ger­bia­mi ko­le­gos, mie­li Lie­tu­vos žmo­nės,<text:s/>prieš dve­jus me­tus at­si­svei­ki­na­me su V. Ko­les­ni­ko­vu, Lie­tu­vos Ne­pri­klau­so­my­bės Ak­to sig­na­ta­ru, Lie­tu­vos Aukš­čiau­sio­sios Ta­ry­bos-At­ku­ria­mo­jo Sei­mo na­riu. Sig­na­ta­rų kal­ne­lis pri­glo­bė dar vie­ną tik­rą są­jū­di­nin­ką iš di­džio­sios<text:span text:style-name="T835"><text:s/>rai</text:span><text:span text:style-name="T836">­dės, iš</text:span><text:span text:style-name="T837">­ki</text:span><text:span text:style-name="T838">­lų, tie</text:span><text:span text:style-name="T839">­sų, bet san</text:span><text:span text:style-name="T840">­tū</text:span><text:span text:style-name="T841">­rų žmo</text:span><text:span text:style-name="T842">­gų. Šei</text:span><text:span text:style-name="T843">­mai lei</text:span><text:span text:style-name="T844">­dus, pa</text:span><text:span text:style-name="T845">­nau</text:span><text:span text:style-name="T846">­do</text:span><text:span text:style-name="T847">­siu po</text:span><text:span text:style-name="T848">­rą Vy</text:span><text:span text:style-name="T849">­tau</text:span><text:span text:style-name="T850">­to ci</text:span><text:span text:style-name="T851">­ta</text:span><text:span text:style-name="T852">­tų.</text:span><text:s/>Pir­mo­ji: „Is­to­ri­ją ra­šo žmo­nės, iš­ei­nan­tys am­ži­ny­bėn.<text:span text:style-name="T853"><text:s/>Iš</text:span><text:span text:style-name="T854">­si</text:span><text:span text:style-name="T855">­ne</text:span><text:span text:style-name="T856">­ša sa</text:span><text:span text:style-name="T857">­vo</text:span><text:span text:style-name="T858">­jo laik</text:span><text:span text:style-name="T859">­me</text:span><text:span text:style-name="T860">­čio<text:s/></text:span>is­to­ri­jos at­kar­pą. Lai­ko įvy­kiai, per­duo­da­mi iš lū­pų į lū­pas, jau se­kan­čio­je kar­to­je pa­kin­ta, ati­trūksta nuo tik­ro­vės ir kuo to­liau, tuo la­biau tols­ta, kol ga­lu­ti­nai tam­pa le­gen­do­mis, pa­da­vi­mais ar vi­sai už­mirš­ta­mi. Ta­čiau gy­vų­jų liu­di­nin­kų vie­naip ar ki­taip už­ra­šy­ti jie iš­lie­ka tik­ri, ne­iš­krai­py­ti.“</text:p>
        <text:p text:style-name="Roman">Jis tar­si iš anks­to nu­ma­tė, kad to­kie da­ly­kai – tai tie­siog ak­sio­ma, jie vyks­ta vi­są lai­ką, bet mū­sų vi­suo­me­nė­je dar dėl to kei­čia­mi ir įsta­ty­mai. Jis bu­vo drą­sus, tvir­to cha­rak­te­rio, kaip sa­ko­ma, tvir­to stu­bu­ro, jis nie­kam ne­pa­tai­ka­vo, ne­bi­jo­jo pa­sa­ky­ti sa­vo nuo­mo­nės, be rei­ka­lo ne­kal­bė­jo, ki­taip sa­kant, ne­bu­vo po­pu­lis­tas, bu­vo at­vi­ras ir nie­ko ne­slė­pė. Ki­ta jo ci­ta­ta: „Bu­vau spa­liu­kas, bu­vau pio­nie­rius, bu­vau kom­jau­nuo­lis, bu­vau ko­mu­nis­tas, bu­vau par­ti­nis sek­re­to­rius, ben­drau­ju su V. Pet­ke­vi­čiu­mi, skai­tau J. Bal­tu­šį, skai­tau S. Nė­ries ei­les, tu­riu žmo­ną, du vai­kus, šu­nį, esu aly­tiš­kis.“ Tar­si iš pra­ei­ties, ne to­kios jau to­li­mos pra­ei­ties, jis at­si­lie­pia į tą dis­ku­si­ją, kur su ma­raz­mu dis­ku­tuo­ja­ma, ar ga­lė­jo bū­ti to­kie žmo­nės Lie­tu­vos pat­rio­tais.<text:s/></text:p>
        <text:p text:style-name="Roman">V. Ko­les­ni­ko­vas bu­vo ži­no­mas Aly­taus ta­py­to­jas. Kiek­vie­nas, ap­si­lan­kęs jo na­muo­se, ne­ga­lė­jo ne­ma­ty­ti to pui­kaus so­de­lio ir jo ka­ra­lys­tės, to na­me­lio, ku­ris pil­nas pa­veiks­lų, – tai jo stu­di­ja, ku­rio­je jis kur­da­vo, ku­rio­je jis ta­py­da­vo ir mąs­ty­da­vo. Pas­ku­ti­nė jo dar­bų pa­ro­da bu­vo eks­po­nuo­ja­ma Aly­taus kraš­to­ty­ros mu­zie­ju­je. De­ja, pa­ro­dos ati­da­ry­mas ne­įvy­ko – Vy­riau­sy­bė pa­skel­bė ka­ran­ti­ną ir vi­si vie­šie­ji ren­gi­niai bu­vo už­draus­ti. Mu­zie­ji­nin­kė G. Mar­ke­vi­čie­nė<text:span text:style-name="T861"><text:s/>ra</text:span><text:span text:style-name="T862">­do bū</text:span><text:span text:style-name="T863">­dą, kaip jo pa</text:span><text:span text:style-name="T864">­veiks</text:span><text:span text:style-name="T865">­lai ga</text:span><text:span text:style-name="T866">­li pa</text:span><text:span text:style-name="T867">­siek</text:span><text:span text:style-name="T868">­ti žmo</text:span><text:span text:style-name="T869">­nes. Po vie</text:span><text:span text:style-name="T870">­ną pa</text:span><text:span text:style-name="T871">­veiks</text:span><text:span text:style-name="T872">­lą iš</text:span><text:span text:style-name="T873">­ke</text:span><text:span text:style-name="T874">­lia</text:span><text:span text:style-name="T875">­vo į at</text:span><text:span text:style-name="T876">­ski</text:span><text:span text:style-name="T877">­ras</text:span><text:s/>įstai­gas, į įmo­nes, į pri­va­čius žmo­nių būs­tus ir ten ga­lė­jo jais gro­žė­tis žmo­nės. Da­lį tos pa­ro­dos dar­bų ma­tė ir tie žmo­nės, ku­rie pa­ly­dė­jo Vy­tau­tą į pas­ku­ti­nę ke­lio­nę, nes jie bu­vo eks­po­nuo­ja­mi, da­lis tos pa­ro­dos bu­vo eks­po­nuo­ja­ma Aly­taus mies­to te­at­ro fo­jė.<text:s/></text:p>
        <text:p text:style-name="Roman">Dar iki Są­jū­džio įsi­stei­gi­mo Vy­tau­tas kar­tu su ki­tu dai­li­nin­ku A. Švir­mic­ku įkū­rė me­ni­nin­kų ben­dro­vę „Har­mo­ni­ja“. Šios ben­dro­vės<text:s/>pa­stan­go­mis<text:s/>bu­vo iš­puoš­tos kai ku­rios mo­kyk­los, at­si­ra­do fres­kos vie­šo­se vie­to­se. Pri­si­dė­ju­si prie ka­ri­nin­ko A. Juo­za­pa­vi­čiaus at­mi­ni­mo len­tų at­kū­ri­mo prie da­bar to pa­ties pa­va­di­ni­mo til­to per Ne­mu­ną, ši ben­dro­vė vė­liau su­vai­di­no reikš­min­gą<text:span text:style-name="T878"><text:s/>vaid</text:span><text:span text:style-name="T879">­me</text:span><text:span text:style-name="T880">­nį ku</text:span><text:span text:style-name="T881">­riant me</text:span><text:span text:style-name="T882">­mo</text:span><text:span text:style-name="T883">­ria</text:span><text:span text:style-name="T884">­lus ir įam</text:span><text:span text:style-name="T885">­ži</text:span><text:span text:style-name="T886">­nant par</text:span><text:span text:style-name="T887">­ti</text:span><text:span text:style-name="T888">­za</text:span><text:span text:style-name="T889">­nų at</text:span><text:span text:style-name="T890">­mi</text:span><text:span text:style-name="T891">­ni</text:span><text:span text:style-name="T892">­mą Kal</text:span><text:span text:style-name="T893">­niš</text:span><text:span text:style-name="T894">­kė</text:span><text:span text:style-name="T895">­se, Kle</text:span><text:span text:style-name="T896">­po</text:span><text:span text:style-name="T897">­čiuo</text:span><text:span text:style-name="T898">­se,</text:span><text:s/>at­sta­tant Ne­pri­klau­so­my­bės ko­vų da­ly­viams skir­tą pa­min­klą, aly­tiš­kių va­di­na­mą „Lai­s­vės an­ge­lu“. Tarp kit­ko, tai bu­vo ir Aly­taus Są­jū­džio, ku­rio pir­mi­nin­ku jis bu­vo, ini­cia­ty­vos.<text:s/></text:p>
        <text:p text:style-name="Roman">Ge­rai ži­nau, koks svar­bus ir reikš­min­gas bu­vo jo vaid­muo bu­riant Są­jū­džio žmo­nes ir sie­kiant at­kur­ti Lie­tu­vos ne­pri­klau­so­my­bę. Me­no ir kul­tū­ros žmo­nės bu­vo pir­mie­ji ir pa­tys drą­siau­si, ėmė­si įvai­riau­siuo­se Lie­tu­vos kraš­tuo­se ak­ty­viai kur­ti Są­jū­džio gru­pes. Aly­tu­je taip pat bu­vo įkur­ta ga­na anks­ti, jau lie­pos pra­džio­je. Gal vis dėl­to lais­vės po­rei­kis ir jaus­mas jam bu­vo na­tū­ra­lus ir so­viet­me­čiu, so­viet­me­tis tam ne­da­rė jo­kios įta­kos. V. Ko­les­ni­ko­vas bu­vo Lie­tu­vos Są­jū­džio kū­rė­jų bran­duo­ly­je. Kaip va­kar Aly­taus mu­zie­ju­je per kon­fe­ren­ci­ją mu­zie­ji­nin­kas V. Dun­de­ris sa­kė, kad jis bu­vo Aly­taus Są­jū­džio va­ro­mo­ji jė­ga. Sa­kė, bu­vo du Vy­tau­tai: V. Le­das, ku­ris iš­ke­lia­vo ana­pi­lin dar anks­čiau, ir V. Ko­les­ni­ko­vas. Tik vie­nas bu­vo ener­gin­gas, per kraš­tus lie­jo­si emo­ci­jos, o Vy­tau­tas bu­vo san­tū­rus, ta­čiau tai ne­reiš­kia, kad jis ne­už­kur­da­vo ki­tų, ne­už­ves­da­vo.<text:s/></text:p>
        <text:p text:style-name="Roman">Vy­tau­tas, kaip mi­nė­jau, bu­vo drą­sus, nes iš tik­rų­jų rei­kė­jo drą­sos iš­ei­ti prieš žmo­nes ir pa­čia­me pir­ma­me stei­gia­ma­ja­me ini­cia­ty­vi­nės gru­pės pa­si­ro­dy­me kal­bė­ti vie­šai, bet jis ėmė­si ly­de­rys­tės. Kar­tu su ko­le­go­mis or­ga­ni­zuo­da­vo įvai­rius ren­gi­nius, mi­tin­gus, su­si­ti­ki­mus. Bu­vo la­bai pra­smin­gos dis­ku­si­jos kiek­vie­ną sa­vai­tę Dai­lės mo­kyk­lo­je. Lei­do Aly­taus Są­jū­džio laik­raš­tį<text:s/><text:span text:style-name="T899">– tai bu</text:span><text:span text:style-name="T900">­vo vie</text:span><text:span text:style-name="T901">­nin</text:span><text:span text:style-name="T902">­te</text:span><text:span text:style-name="T903">­lis bū</text:span><text:span text:style-name="T904">­das in</text:span><text:span text:style-name="T905">­for</text:span><text:span text:style-name="T906">­muo</text:span><text:span text:style-name="T907">­ti žmo</text:span><text:span text:style-name="T908">­nes, kad ta ob</text:span><text:span text:style-name="T909">­jek</text:span><text:span text:style-name="T910">­ty</text:span><text:span text:style-name="T911">­vi tie</text:span><text:span text:style-name="T912">­sa pa</text:span><text:span text:style-name="T913">­siek</text:span><text:span text:style-name="T914">­tų juos ke</text:span><text:span text:style-name="T915">­ly</text:span><text:span text:style-name="T916">­je į Lie</text:span><text:span text:style-name="T917">­tu</text:span><text:span text:style-name="T918">­vos lais</text:span><text:span text:style-name="T919">­vę. Jis vi</text:span><text:span text:style-name="T920">­suo</text:span><text:span text:style-name="T921">­met at</text:span><text:span text:style-name="T922">­kak</text:span><text:span text:style-name="T923">­liai, kryp</text:span><text:span text:style-name="T924">­tin</text:span><text:span text:style-name="T925">­gai ėjo ne</text:span><text:span text:style-name="T926">­pri</text:span><text:span text:style-name="T927">­klau</text:span><text:span text:style-name="T928">­so</text:span><text:span text:style-name="T929">­my</text:span><text:span text:style-name="T930">­bės tiks</text:span><text:span text:style-name="T931">­lo link. Bu</text:span><text:span text:style-name="T932">­vo Aly</text:span><text:span text:style-name="T933">­taus</text:span><text:s/>Są­jū­džio ta­ry­bos pir­mi­nin­kas, Stei­gia­mo­jo su­va­žia­vi­mo de­le­ga­tas, Są­jū­džio Sei­mo na­rys.<text:s/></text:p>
        <text:p text:style-name="Roman">Na­tū­ra­lu, kad jis kan­di­da­ta­vo į Aukš­čiau­si­ą­ją Ta­ry­bą. Kai jo pa­klau­sė, ką jis ten veik­si­ąs, jis at­sa­kė: „Aš ma­nau, kad nau­jai iš­rink­tas par­la­men­tas pir­miau­sia tu­ri pa­skelb­ti Ne­pri­klau­somy­bės de­kla­ra­ci­ją.“ Ir bū­tent to įvy­kio ne tik liu­dy­to­ju, bet ir ak­ty­viu da­ly­viu jis bu­vo, nes rin­ki­muo­se lai­mė­jo prieš par­ti­jos pir­mą­jį sek­re­to­rių, prieš sa­vo bu­vu­sį įmo­nės, ku­rio­je<text:s/>dir­bo, va­do­vą.</text:p>
        <text:p text:style-name="Roman">Tas mo­men­tas, kai Ko­vo 11-ąją 124 sig­na­ta­rai…<text:s/>Mes juos va­di­na­me sig­na­ta­rais, nes jie vė­liau pa­si­ra­šė tą Ne­pri­klau­so­my­bės Ak­tą. Tu­ri­me čia dar vie­ną vei­kian­tį sig­na­ta­rą, ku­ris ką tik kal­bė­jo prieš ma­ne, tai pui­kiai pri­si­me­na tą die­ną kaip ir vi­sa Lie­tu­va.<text:s/></text:p>
        <text:p text:style-name="Roman">Vy­tau­tas, pa­sie­kęs sa­vo aukš­tų tiks­lų ir įvyk­dęs mi­si­ją At­ku­ria­ma­ja­me Sei­me, vė­liau tę­sė ak­ty­vų gy­ve­ni­mą Aly­tu­je. Aly­taus ap­skri­ty­je dir­bo Ap­lin­kos ver­ty­bių<text:s/>ap­sau­gos ins­pek­ci­jo­je,<text:s/>po to de­par­ta­men­te.<text:span text:style-name="T934"><text:s/>Ga</text:span><text:span text:style-name="T935">­li</text:span><text:span text:style-name="T936">­ma sa</text:span><text:span text:style-name="T937">­ky</text:span><text:span text:style-name="T938">­ti, kad ir Liš</text:span><text:span text:style-name="T939">­kia</text:span><text:span text:style-name="T940">­vos an</text:span><text:span text:style-name="T941">­sam</text:span><text:span text:style-name="T942">­blis yra Vy</text:span><text:span text:style-name="T943">­tau</text:span><text:span text:style-name="T944">­to pri</text:span><text:span text:style-name="T945">­si</text:span><text:span text:style-name="T946">­dė</text:span><text:span text:style-name="T947">­ji</text:span><text:span text:style-name="T948">­mas ir<text:s/></text:span>nuo­pel­nas, ir ki­ti ob­jek­tai.<text:s/></text:p>
        <text:p text:style-name="Roman">Be­je, yra toks vie­nas mo­men­tas dėl Grū­to par­ko. Jis bu­vo tos su­da­ry­tos ko­mi­si­jos, ku­ri tu­rė­jo įver­tin­ti, ar ga­li­ma leis­ti Grū­to par­ke eks­po­nuo­ti nuim­tus so­vie­ti­nius pa­min­klus…<text:s/>Kaip ži­no­te, jie da­bar ten sto­vi. Vy­tau­to spren­di­mas bu­vo tei­gia­mas.<text:s/></text:p>
        <text:p text:style-name="Roman">San­tū­rus, in­te­li­gen­tiš­kas, jis bu­vo mėgs­ta­mas Aly­taus gy­ven­to­jų. Bai­gęs ak­ty­vų dar­bą val­s­ty­bei, vėl at­si­da­vė kū­ry­bai, ta­py­bai. To­kį mes me­na­me jį – kaip Są­jū­džio ak­ty­vis­tą, kaip Ne­pri­klau­so­my­bės Ak­to sig­na­ta­rą, mū­sų vi­sų at­gau­tos lais­vės kū­rė­ją. Ačiū. (<text:span text:style-name="T949">Plo</text:span><text:span text:style-name="T950">­ji</text:span><text:span text:style-name="T951">­mai</text:span>)<text:s/></text:p>
        <text:p text:style-name="Roman"><text:span text:style-name="T952">PIRMININKAS.</text:span><text:s/>Dė­ko­ju ger­bia­mam ko­le­gai J. Sa­ba­taus­kui.<text:s/></text:p>
        <text:p text:style-name="Roman">Da­bar mi­nė­ji­mo pa­bai­gai kvie­čiu Sig­na­ta­rų klu­bo pre­zi­den­tę B. Va­lio­ny­tę ir Sig­na­ta­rų klu­bo kanc­le­rę ger­bia­mą I. An­dru­kai­tie­nę. Pra­šom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953">B. VALIONYTĖ.</text:span><text:s/>La­ba die­na, ger­bia­mas po­sė­džio pir­mi­nin­ke, Sei­mo na­riai, Lie­tu­vos Ne­pri­klau­so­my­bės Ak­to sig­na­ta­rai ir sig­na­ta­rų ar­ti­mie­ji. Šian­dien mes mi­ni­me Lie­tu­vos Ne­pri­klau­so­my­bės Ak­to sig­na­ta­ro B. Lu­bio 85-ąsias gi­mi­mo me­ti­nes. Apie jį čia tik­rai bu­vo, pra­ne­šė­jams no­riu pa­dė­ko­ti, sa­ky­čiau, la­bai gra­žiai ir ob­jek­ty­viai pa­sa­ky­ta, bet aš no­rė­čiau trum­pai pri­min­ti pa­pras­tą tie­są.<text:s/></text:p>
        <text:p text:style-name="Roman">Įsi­vaiz­duo­ki­me, jei­gu ne­bū­tų B. Lu­bio:<text:s/>jis iš es­mės su­kū­rė mū­sų ne­pri­klau­so­mos Lie­tu­vos ūkio di­dži­ą­ją dram­blio da­lį sa­vo pro­tu, su­ge­bė­ji­mais ir ėmė­si įgy­ven­din­ti tu­rė­da­mas in­te­re­są ne tik as­me­ni­nį, bet ir vi­sos Lie­tu­vos pir­miau­sia. Aš pri­si­me­nu, kai mes, Sig­na­ta­rų klu­bas, nu­ė­jo­me jo svei­kin­ti su ju­bi­lie­ju­mi, jis man sa­ko: „Ne­kal­ba­me čia apie tai, čia yra ma­no dar­bas, nes kaip tu ži­nai ir iš­ma­nai sa­vo dar­bą, taip aš sa­vą­jį, man se­ka­si ir aš jį mo­ku da­ry­ti. Bet aš la­biau­siai ver­ti­nu štai ką.“ Jis iš­trau­kė iš kny­gų spin­tos sa­vo me­ce­nuo­tus lei­di­nius, „Va­sa­rio 16-osios Ak­to sig­na­ta­rai“, ki­tos iš­ki­lios as­me­ny­bės, jo nu­veik­ti, pa­sta­ty­ti, įam­žin­ti pa­min­klai ir vi­sa ki­ta pa­sa­kė: „Va štai tuo aš di­džiuo­juo­siׅ. Ma­no dar­bas – tai yra ma­no kas­die­ny­bė, nes man tai se­ka­si ir aš mo­ku dirb­ti.“ Toks bu­vo B. Lu­bys. Šian­dien su mu­mis yra B. Lu­bio duk­ros Jū­ra­tės šei­mos at­sto­vai. B. Lu­bys už­au­gi­no duk­rą Jū­ra­tę ir iš­ke­liau­da­mas ana­pi­lin pa­li­ko pa­aug­lę Vik­to­ri­ją. Sig­na­ta­rų klu­bas dė­ko­ja Jū­ra­tės šei­mai, Jū­ra­tė vi­siš­kai ne­se­niai, pra­ei­tą sa­vai­tę,<text:s/>iš­ke­lia­vo ana­pi­lin. Jū­ra­tės šei­ma iš es­mės fi­nan­sa­vo B. Lu­bio, Lie­tu­vos Ne­pri­klau­so­my­bės Ak­to sig­na­ta­ro, įam­ži­ni­mą ar pa­min­klo pa­sta­ty­mą Plun­gė­je, sa­vi­val­dy­bė pri­si­dė­jo su­tvar­ky­da­ma ap­lin­ką. Ačiū jums už tai. O aš už­duo­du klau­si­mą, o kaip sig­na­ta­ro var­dą įam­ži­no Lie­tu­vos vals­ty­bė? Te­gu lie­ka klau­si­mas jums. Tai­gi Lie­tu­vos Ne­pri­klau­so­my­bės Ak­to sig­na­ta­ras Jū­ra­tės šei­mai do­va­no­jo ne­daug, tik „Lais­vės vė­ją“. (<text:span text:style-name="T954">Plo</text:span><text:span text:style-name="T955">­ji</text:span><text:span text:style-name="T956">­mai</text:span>)</text:p>
        <text:p text:style-name="Roman">Šian­dien mes mi­ni­me 75-uo­sius gi­mi­mo me­tus Lie­tu­vos Ne­pri­klau­so­my­bės Ak­to sig­na­ta­ro V. Ko­les­ni­ko­vo, tik­ro dzū­ko, pro­fe­sio­na­laus dai­li­nin­ko, cir­ko ar­tis­to su tvir­tu stu­bu­ru, tik­ro lie­tu­vio, ku­ris ne­bi­jo­jo pra­dė­ti kur­ti Są­jū­dį Aly­tu­je, jį ves­ti į prie­kį ir la­bai tvir­tai ženg­ti pir­muo­sius žings­nius, nes rei­kia bū­ti tvir­tam žmo­gui, kad už jo ei­tų ki­ti žmo­nės. Vy­tau­tas bu­vo toks – be ga­lo tvir­tas ir stip­rus. Šian­dien su mu­mis yra Ni­jo­lė, ben­dra­žy­gė. Aly­taus Są­jū­dis be Vy­tau­to ir be Ni­jo­lės, Są­jū­džio sek­re­to­rės, ap­skri­tai ne­įsi­vaiz­duo­ja­mas, tai bu­vo šei­ma, pa­kė­lu­si ir ve­dan­tį į prie­kį. Ačiū, Ni­jo­le, ačiū, Al­gir­dai, sū­nau, ir dar duk­ra Skais­tė yra, bet ne čia, ne ši­to­je sa­lė­je. Sig­na­ta­rų klu­bas jums taip pat do­va­no­ja tik „Lais­vės vė­jąׅ“, ku­rio Vy­tau­tas taip troš­ko ir jį taip my­lė­jo. (<text:span text:style-name="T957">Plo</text:span><text:span text:style-name="T958">­ji</text:span><text:span text:style-name="T959">­mai</text:span>)<text:s/></text:p>
        <text:p text:style-name="Roman"><text:span text:style-name="T960">PIRMININKAS.</text:span><text:s/>Dė­ko­ju ger­bia­mai B. Va­lio­ny­tei, ger­bia­mai I. An­dru­kai­tie­nei, vi­siems kal­bė­ju­siems – sig­na­ta­rų B. Lu­bio ir V. Ko­les­ni­ko­vo ar­ti­mie­siems, Lie­tu­vos Ne­pri­klau­so­my­bės Ak­to sig­na­ta­rams, vi­siems da­ly­va­vu­siems šia­me mi­nė­ji­me. Skel­biu mi­nė­ji­mą baig­tą.<text:s/></text:p>
        <text:p text:style-name="Roman"/>
        <text:p text:style-name="Laikas">10.41 val.</text:p>
        <text:p text:style-name="Roman12">Sei­mo se­niū­nų su­ei­gos pa­tiks­lin­tos 2023 m.<text:s/>spa­lio 26 d.<text:s/>(ket­vir­ta­die­nio) po­sė­džių dar­bo­tvarkės tiks­li­ni­mas ir tvir­ti­ni­mas</text:p>
        <text:p text:style-name="Roman"/>
        <text:p text:style-name="Roman">Ger­bia­mi ko­le­gos, per­ei­ki­me prie mū­sų dar­bi­nės po­sė­džio da­lies ir pra­dė­ki­me ją re­gist­ra­ci­ja. Re­gist­ruo­ja­mės.<text:s/></text:p>
        <text:p text:style-name="Roman">Už­si­re­gist­ra­vo 107 Sei­mo na­riai. Tu­ri­me kvo­ru­mą pri­im­ti įsta­ty­mus ir ga­li­me dirb­ti. Pra­dė­ki­me nuo dar­bo­tvarkės. Ar tin­ka ko­le­goms taip, kaip pa­siū­ly­ta, ar tu­rė­si­te nau­jų pa­siū­ly­mų?<text:s/></text:p>
        <text:p text:style-name="Roman">Ger­bia­mas L. Jo­naus­kas per šo­ni­nį mik­ro­fo­ną. Pra­šom.<text:s/></text:p>
        <text:p text:style-name="Roman"><text:span text:style-name="T961">L. JONAUSKAS</text:span><text:span text:style-name="T962"><text:s/></text:span><text:span text:style-name="T963">(</text:span><text:span text:style-name="T964">LSDPF</text:span><text:span text:style-name="T965">)</text:span><text:span text:style-name="T966">. Ačiū.<text:s/></text:span>Frak­ci­jos var­du pra­šau iš dar­bo­tvarkės iš­brauk­ti Ge­ria­mo­jo van­dens tie­ki­mo ir nuo­te­kų tvar­ky­mo įsta­ty­mo pro­jek­tą<text:s/>Nr. XIVP-3165. Ačiū.<text:s/></text:p>
        <text:p text:style-name="Roman"><text:span text:style-name="T967">PIRMININKAS.</text:span><text:s/>Dar­bo­tvarkės 2-23 klau­si­mas, pro­jek­tas<text:s/>Nr. XIVP-3165. Siū­ly­mas yra frak­ci­jos var­du iš­brauk­ti. Ar bū­tų dar ko­kių nors siū­ly­mų dėl dar­bo­tvarkės – pa­pil­dy­ti, iš­brau­k­ti? Ne­ma­tau. Ge­rai, jei­gu nė­ra jo­kių siū­ly­mų, ta­da bal­suo­si­me dėl šio nu­skam­bė­ju­sio…<text:s/>(<text:span text:style-name="T968">Bal</text:span><text:span text:style-name="T969">­sai sa</text:span><text:span text:style-name="T970">­lė</text:span><text:span text:style-name="T971">­je</text:span>) Dar yra? Ge­rai.<text:s/></text:p>
        <text:p text:style-name="Roman">Pra­šom. Ger­bia­mas J. Sa­ba­taus­kas.<text:s/></text:p>
        <text:p text:style-name="Roman"><text:span text:style-name="T972">J. SABATAUSKAS</text:span><text:span text:style-name="T973"><text:s/></text:span><text:span text:style-name="T974">(</text:span><text:span text:style-name="T975">LSDPF</text:span><text:span text:style-name="T976">)</text:span><text:span text:style-name="T977">.</text:span><text:span text:style-name="T978"><text:s/></text:span><text:span text:style-name="T979">Ger</text:span><text:span text:style-name="T980">­bia</text:span><text:span text:style-name="T981">­mas ko</text:span><text:span text:style-name="T982">­le</text:span><text:span text:style-name="T983">­ga, Se</text:span><text:span text:style-name="T984">­niū</text:span><text:span text:style-name="T985">­nų su</text:span><text:span text:style-name="T986">­ei</text:span><text:span text:style-name="T987">­go</text:span><text:span text:style-name="T988">­je ne</text:span><text:span text:style-name="T989">­pa</text:span><text:span text:style-name="T990">­vy</text:span><text:span text:style-name="T991">­ko ap</text:span><text:span text:style-name="T992">­si</text:span><text:span text:style-name="T993">­spręs</text:span><text:span text:style-name="T994">­ti<text:s/></text:span>dėl vie­no mū­sų siū­ly­mo. Dar­bo­tvarkės 2-24 klau­si­mas dėl van­dens.</text:p>
        <text:p text:style-name="Roman"><text:span text:style-name="T995">PIRMININKAS.</text:span><text:s/>Ger­bia­mas Ju­liau, dėl ge­ria­mo­jo van­dens ką tik pa­siū­lė. Tai jau da­bar ge­rai? Yra pa­siū­ly­mas iš­brauk­ti. Jūs to<text:s/>pa­ties<text:s/>no­rė­jo­te.<text:s/></text:p>
        <text:p text:style-name="Roman">Ger­bia­ma L. Girs­kie­nė per šo­ni­nį mik­ro­fo­ną.</text:p>
        <text:p text:style-name="Roman"><text:span text:style-name="T996">L. GIRSKIENĖ</text:span><text:span text:style-name="T997"><text:s/></text:span><text:span text:style-name="T998">(</text:span><text:span text:style-name="T999">LVŽSF</text:span><text:span text:style-name="T1000">)</text:span><text:span text:style-name="T1001">.<text:s/></text:span>Pra­šau iš­brauk­ti dar­bo­tvarkės 2-22.1 klau­si­mą – Sta­ty­bos įsta­ty­mą ir ly­di­muo­sius.<text:s/></text:p>
        <text:p text:style-name="Roman"><text:span text:style-name="T1002">PIRMININKAS.</text:span><text:s/>Ar frak­ci­jos var­du? Tai jūs tu­ri­te ome­ny­je ši­tą mil­ži­niš­ką įsta­ty­mų blo­ką, kur yra la­bai daug: 2-22.1, 2-22.2, 2-22.3 ir taip iki 2-22.13? Sta­ty­bos įsta­ty­mą ir vi­sus ly­di­muo­sius, ši­tą tu­ri­te ome­ny­je? Dar­bo­tvarkė stip­riai su­trum­pė­tų. Tai­gi, tu­ri­me vie­nu ypu<text:s/>net 13<text:s/>pro­jek­tų. Ge­rai, bal­suo­si­me, dėl vis­ko ap­si­sprę­si­me. Ar dar tu­ri­me pa­siū­ly­mų? Ne­ma­tau. Ge­rai. Ta­da ei­lės tvar­ka ap­si­sprę­si­me, kaip bu­vo pa­siū­ly­ta. Ger­bia­mas L. Jo­naus­kas siū­lė.<text:s/></text:p>
        <text:p text:style-name="Roman">Ko­le­gos, at­krei­piu dė­me­sį, da­bar bal­suo­si­me dėl dar­bo­tvarkės pa­siū­ly­mų iš­brauk­ti.<text:s/>Tai dar­bo­tvarkės 2-23 klau­si­mas – Ge­ria­mo­jo van­dens tie­ki­mo ir nuo­te­kų tvar­ky­mo įsta­ty­mo kai ku­rių straips­nių pa­kei­ti­mo įsta­ty­mo pro­jek­tas<text:s/>Nr. XIVP-3165. Frak­ci­jos var­du siū­lo iš­brauk­ti iš dar­bo­tvarkės. Bal­suo­ja­me dėl to, ar pri­ta­ria­me iš­brau­ki­mui.<text:s/></text:p>
        <text:p text:style-name="Roman">Už­si­re­gist­ra­vo 111, bal­sa­vo 111: už – tik 16, prieš – 57, su­si­lai­kė 38. Aki­vaiz­džiai nė­ra pri­tar­ta šiam siū­ly­mui.</text:p>
        <text:p text:style-name="Roman">Da­bar bu­vo ger­bia­mos L. Girs­kie­nės nu­skam­bė­jęs siū­ly­mas – iš­brauk­ti vi­są 2-22 blo­ką: tai 2-22.1 klau­si­mas ir taip iki 2-22.13 klau­si­mo, čia yra Sta­ty­bos įsta­ty­mas, Te­ri­to­ri­jų pla­na­vi­mo įstatymas, Pa­jū­rio juos­tos<text:s/>įstatymas<text:s/>ir vi­si ly­di­mie­ji. Tai da­bar bal­suo­si­me dėl pa­siū­ly­mo iš­brauk­ti. Bal­suo­ja­me:<text:s/>kas už – tai iš­brauk­ti, kas ki­taip ma­no – kad rei­kia pa­lik­ti dar­bo­tvarkėje, bal­suo­ja kaž­kaip ki­taip. Sta­ty­bos įsta­ty­mas ir vi­si ly­di­mie­ji. Taip.<text:s/></text:p>
        <text:p text:style-name="Roman">Už­si­re­gist­ra­vo 114, bal­sa­vo 114: už – 51, prieš – 51, ta­čiau su­si­lai­kė 12. Ir taip iš­ei­na, kad siū­ly­mui ne­pri­tar­ta.</text:p>
        <text:p text:style-name="Roman">Dau­giau pa­siū­ly­mų dėl dar­bo­tvarkės ne­bu­vo. Tai da­bar aš no­rė­čiau at­kreip­ti dė­me­sį ir pa­pra­šy­ti ko­le­gų pri­ta­ri­mo vie­nam da­ly­kui. Nė­ra įra­šy­ta į Sei­mo ru­dens se­si­jos dar­bų pro­gra­mą<text:span text:style-name="T1003"><text:s/>pro</text:span><text:span text:style-name="T1004">­jek</text:span><text:span text:style-name="T1005">­tas Nr. XIVP-3165, ta</text:span><text:span text:style-name="T1006">­da Pen</text:span><text:span text:style-name="T1007">­si</text:span><text:span text:style-name="T1008">­jų kau</text:span><text:span text:style-name="T1009">­pi</text:span><text:span text:style-name="T1010">­mo pro</text:span><text:span text:style-name="T1011">­jek</text:span><text:span text:style-name="T1012">­tas Nr. XIVP-2467 ir du re</text:span><text:span text:style-name="T1013">­zer</text:span><text:span text:style-name="T1014">­vi</text:span><text:span text:style-name="T1015">­niai,</text:span><text:s/><text:span text:style-name="T1016">taip pat dėl Sta</text:span><text:span text:style-name="T1017">­tu</text:span><text:span text:style-name="T1018">­to pro</text:span><text:span text:style-name="T1019">­jek</text:span><text:span text:style-name="T1020">­tas Nr. XIVP-3105 ir 3 re</text:span><text:span text:style-name="T1021">­zer</text:span><text:span text:style-name="T1022">­vi</text:span><text:span text:style-name="T1023">­nis klau</text:span><text:span text:style-name="T1024">­si</text:span><text:span text:style-name="T1025">­mas – tai pro</text:span><text:span text:style-name="T1026">­jek</text:span><text:span text:style-name="T1027">­tas Nr. XIVP-3115</text:span><text:s/>dėl vals­ty­bės vė­lia­vos – nė­ra įra­šy­ta į pro­gra­mą. Ar ga­li­me ben­dru su­ta­ri­mu su­tar­ti, kad mes įra­šo­me ir ga­lė­si­me svars­ty­ti ta­da? Dė­ko­ju, dė­ko­ju, pri­tar­ta.<text:s/></text:p>
        <text:p text:style-name="Roman">Da­bar dėl vi­sos dar­bo­tvarkės, ar ga­li­me ben­dru su­ta­ri­mu, ar yra rei­ka­lau­jan­čių bal­suo­ti? (<text:span text:style-name="T1028">Bal</text:span><text:span text:style-name="T1029">­sai sa</text:span><text:span text:style-name="T1030">­lė</text:span><text:span text:style-name="T1031">­je: „Ben</text:span><text:span text:style-name="T1032">­dru!“</text:span>) Gir­džiu, kad ben­dru, tai, va­di­na­si, dar­bo­tvarkę ta­da pa­tvir­tin­ki­me ben­dru su­ta­ri­mu. Dė­ko­ju.<text:s/></text:p>
        <text:p text:style-name="Roman"/>
        <text:p text:style-name="Laikas">10.47 val.</text:p>
        <text:p text:style-name="Roman12">In­for­ma­ci­niai pra­ne­ši­mai</text:p>
        <text:p text:style-name="Roman"/>
        <text:p text:style-name="Roman">Da­bar ta­da dar dėl dar­bo­tvarkės vie­nas as­pek­tas, jau pa­tvir­ti­nus dar­bo­tvarkę, nes po pie­tų at­ei­na ger­bia­ma ge­ne­ra­li­nė pro­ku­ro­rė dėl P. Gra­žu­lio ne­lie­čia­my­bės sta­tu­so. Tai­gi ko­mi­si­ją siū­lo­ma su­da­ry­ti iš 11 na­rių. Kvie­čiu frak­ci­jas de­le­guo­ti po sa­vo at­sto­vą į šią ko­mi­si­ją. Ar ga­li­me ben­dru su­ta­ri­mu? Čia pro­ce­dū­ri­nis veiks­mas, ku­rį vis tiek rei­kės mums at­lik­ti. 11 na­rių, frak­ci­jos de­le­guo­ja sa­vo at­sto­vus, pra­ne­ša Sek­re­to­ria­tui. Dė­ko­ju, ger­bia­mi ko­le­gos.<text:s/></text:p>
        <text:p text:style-name="Roman"/>
        <text:p text:style-name="Laikas">10.48 val.</text:p>
        <text:p text:style-name="Roman12"><text:span text:style-name="T1033">Di</text:span><text:span text:style-name="T1034">­plo</text:span><text:span text:style-name="T1035">­ma</text:span><text:span text:style-name="T1036">­ti</text:span><text:span text:style-name="T1037">­nės tar</text:span><text:span text:style-name="T1038">­ny</text:span><text:span text:style-name="T1039">­bos įsta</text:span><text:span text:style-name="T1040">­ty</text:span><text:span text:style-name="T1041">­mo<text:s/></text:span><text:span text:style-name="T1042">Nr. </text:span><text:span text:style-name="T1043">VIII-1012 pa</text:span><text:span text:style-name="T1044">­kei</text:span><text:span text:style-name="T1045">­ti</text:span><text:span text:style-name="T1046">­mo įsta</text:span><text:span text:style-name="T1047">­ty</text:span><text:span text:style-name="T1048">­mo pro</text:span><text:span text:style-name="T1049">­jek</text:span><text:span text:style-name="T1050">­tas<text:s/></text:span><text:span text:style-name="T1051">Nr. </text:span><text:span text:style-name="T1052">XIVP-3181, As</text:span><text:span text:style-name="T1053">­me</text:span><text:span text:style-name="T1054">­nų de</text:span><text:span text:style-name="T1055">­le</text:span><text:span text:style-name="T1056">­ga</text:span><text:span text:style-name="T1057">­vi</text:span><text:span text:style-name="T1058">­mo į tarp</text:span><text:span text:style-name="T1059">­tau</text:span><text:span text:style-name="T1060">­ti</text:span><text:span text:style-name="T1061">­nes ir Eu</text:span><text:span text:style-name="T1062">­ro</text:span><text:span text:style-name="T1063">­pos Są</text:span><text:span text:style-name="T1064">­jun</text:span><text:span text:style-name="T1065">­gos ins</text:span><text:span text:style-name="T1066">­ti</text:span><text:span text:style-name="T1067">­tu</text:span><text:span text:style-name="T1068">­ci</text:span><text:span text:style-name="T1069">­jas ar už</text:span><text:span text:style-name="T1070">­sie</text:span><text:span text:style-name="T1071">­nio vals</text:span><text:span text:style-name="T1072">­ty</text:span><text:span text:style-name="T1073">­bių ins</text:span><text:span text:style-name="T1074">­ti</text:span><text:span text:style-name="T1075">­tu</text:span><text:span text:style-name="T1076">­ci</text:span><text:span text:style-name="T1077">­jas įsta</text:span><text:span text:style-name="T1078">­ty</text:span><text:span text:style-name="T1079">­mo<text:s/></text:span><text:span text:style-name="T1080">Nr. </text:span><text:span text:style-name="T1081">X-1262 pa</text:span><text:span text:style-name="T1082">­kei</text:span><text:span text:style-name="T1083">­ti</text:span><text:span text:style-name="T1084">­mo įsta</text:span><text:span text:style-name="T1085">­ty</text:span><text:span text:style-name="T1086">­mo pro</text:span><text:span text:style-name="T1087">­jek</text:span><text:span text:style-name="T1088">­tas</text:span><text:span text:style-name="T1089"><text:s/></text:span><text:span text:style-name="T1090">Nr. </text:span><text:span text:style-name="T1091">XIVP-</text:span><text:span text:style-name="T1092">318</text:span><text:span text:style-name="T1093">2</text:span><text:span text:style-name="T1094"><text:s/>(</text:span><text:span text:style-name="T1095">pa</text:span><text:span text:style-name="T1096">­tei</text:span><text:span text:style-name="T1097">­ki</text:span><text:span text:style-name="T1098">­mas</text:span><text:span text:style-name="T1099">)</text:span></text:p>
        <text:p text:style-name="Roman"/>
        <text:p text:style-name="Roman">Nuo­sek­liai per­ei­na­me prie mū­sų dar­bo­tvarkės. 1-3.1 klau­si­mas –<text:s/><text:span text:style-name="T1100">Di</text:span><text:span text:style-name="T1101">­plo</text:span><text:span text:style-name="T1102">­ma</text:span><text:span text:style-name="T1103">­ti</text:span><text:span text:style-name="T1104">­nės tar</text:span><text:span text:style-name="T1105">­ny</text:span><text:span text:style-name="T1106">­bos įsta</text:span><text:span text:style-name="T1107">­ty</text:span><text:span text:style-name="T1108">­mo<text:s/></text:span><text:span text:style-name="T1109">Nr. </text:span><text:span text:style-name="T1110">VIII-1012 pa</text:span><text:span text:style-name="T1111">­kei</text:span><text:span text:style-name="T1112">­ti</text:span><text:span text:style-name="T1113">­mo įsta</text:span><text:span text:style-name="T1114">­ty</text:span><text:span text:style-name="T1115">­mo pro</text:span><text:span text:style-name="T1116">­jek</text:span><text:span text:style-name="T1117">­tas<text:s/></text:span><text:span text:style-name="T1118">Nr. </text:span><text:span text:style-name="T1119">XIVP-3181</text:span>. Ger­bia­mas E. Mei­lū­nas, vi­ce­mi­nist­ras, ma­čiau, yra su mu­mis. Tai pra­šo­me į tri­bū­ną pa­teik­ti Sei­mui šį pro­jek­tą.</text:p>
        <text:p text:style-name="Roman"><text:span text:style-name="T1120">E. MEILŪNAS.</text:span><text:span text:style-name="T1121"><text:s/>G</text:span>er­bia­mas po­sė­džio pir­mi­nin­ke, ger­bia­ma prem­je­re, ger­bia­mi Sei­mo na­riai, Lie­tu­vos Res­pub­li­kos Vy­riau­sy­bė tei­kia Di­plo­ma­ti­nės tar­ny­bos įsta­ty­mo pa­kei­ti­mo įsta­ty­mo…<text:s/>(<text:span text:style-name="T1122">Šur</text:span><text:span text:style-name="T1123">­mu</text:span><text:span text:style-name="T1124">­lys sa</text:span><text:span text:style-name="T1125">­lė</text:span><text:span text:style-name="T1126">­je</text:span>)</text:p>
        <text:p text:style-name="Roman"><text:span text:style-name="T1127">PIRMININKAS.</text:span><text:s/>Aš la­bai at­si­pra­šau pra­ne­šė­jo. Ger­bia­mi ko­le­gos, gal ga­lė­tu­mė­te šiek tiek la­biau rim­ties sa­lė­je, da­bar yra pri­sta­to­mas pro­jek­tas. Mus ste­bi mo­ki­nu­kai, tai­gi rim­ties ir klau­so­me pri­sta­to­mo pro­jek­to. Pra­šau.</text:p>
        <text:p text:style-name="Roman"><text:span text:style-name="T1128">E. MEILŪNAS.</text:span><text:span text:style-name="T1129"><text:s/>D</text:span>ė­ko­ju. Lie­tu­vos Res­pub­li­kos Vy­riau­sy­bė tei­kia Di­plo­ma­ti­nės tar­ny­bos įsta­ty­mo pa­kei­ti­mo įsta­ty­mo pro­jek­tą ir As­me­nų de­le­ga­vi­mo į tarp­tau­ti­nes ir Eu­ro­pos Są­jun­gos ins­ti­tu­ci­jas ar už­sie­nio vals­ty­bių ins­ti­tu­ci­jas įsta­ty­mo pa­kei­ti­mo įsta­ty­mo pro­jek­tą. Šie du įsta­ty­mų pro­jek­tai yra vals­ty­bės tar­ny­bos per­tvar­kos ant­ro­jo eta­po da­lis, jie pa­reng­ti at­si­žvel­giant į 2024 m.<text:s/>sau­sio 1 d., nuo sau­sio 1 die­nos įsi­ga­lio­sian­tį Lie­tu­vos Res­pub­li­kos pa­rei­gi­nės al­gos ba­zi­nio įsta­ty­mo nu­sta­ty­mo ir asig­na­vi­mų dar­bo už­mo­kes­čiui per­skai­čia­vi­mo įsta­ty­mą.<text:s/></text:p>
        <text:p text:style-name="Roman">Da­bar no­rė­čiau, ger­bia­mi Sei­mo na­riai, pir­miau­sia pri­sta­ty­ti Di­plo­ma­ti­nės tar­ny­bos įsta­ty­mo pa­kei­ti­mo įsta­ty­mo pro­jek­tą. Šiuo pa­kei­ti­mu sie­kia­ma įtvir­tin­ti vals­ty­bės tar­ny­bos per­tvar­kos pir­mo­jo eta­po pa­grin­di­nius prin­ci­pus, iš­lai­kant di­plo­ma­ti­nei tar­ny­bai, kaip sta­tu­ti­nei vals­ty­bės tar­ny­bai, bū­din­gą spe­ci­fi­ką to­liau di­din­ti di­plo­ma­ti­nės tar­ny­bos veiks­min­gu­mą, už­tik­rin­ti įsta­ty­mo ati­tik­tį Kon­sti­tu­ci­nio Teis­mo spren­di­mams, įsta­ty­mo nuo­sta­tų nuo­sek­lu­mą ir su­de­ri­na­mu­mą su ki­tais tei­sės ak­tais.<text:s/></text:p>
        <text:p text:style-name="Roman">As­me­nų de­le­ga­vi­mo įsta­ty­mo pa­kei­ti­mu bus sie­kia­ma už­tik­rin­ti įsta­ty­mo ati­tik­tį Pa­rei­gi­nės al­gos ba­zi­nio dy­džio nu­sta­ty­mo įsta­ty­mui, taip pat su­da­ry­ti tei­si­nes są­ly­gas į tarp­tau­ti­nes ir Eu­ro­pos Są­jun­gos ins­ti­tu­ci­jas ar už­sie­nio vals­ty­bių ins­ti­tu­ci­jas de­le­guo­ti dar­buo­to­jus toms vie­šo­sioms įstai­goms ir na­cio­na­li­nės plėt­ros įstai­goms, ku­rios ad­mi­nist­ruo­ja Eu­ro­pos Są­jun­gos, tarp­tau­ti­nių or­ga­ni­za­ci­jų, už­sie­nio vals­ty­bių fi­nan­suo­ja­mos pa­ra­mos tei­ki­mo ir Lie­tu­vos vys­to­mo­jo ben­dra­dar­bia­vi­mo pro­jek­tus ar­ba vyk­do veik­lą, ska­ti­nan­čią ino­va­ci­jas, ver­slo plėt­rą ir in­ves­ti­ci­jų pri­trau­ki­mą.<text:s/></text:p>
        <text:p text:style-name="Roman">Da­bar no­rė­čiau pri­sta­ty­ti šias pa­grin­di­nes Di­plo­ma­ti­nės tar­ny­bos įsta­ty­mo pa­kei­ti­mo pro­jek­to nuo­sta­tas. Pir­ma nuo­sta­tų gru­pė – pro­jek­tu sis­te­miš­kai per­žiū­ri­mas di­plo­ma­tų dar­bo už­mo­kes­čio<text:span text:style-name="T1130"><text:s/>tei</text:span><text:span text:style-name="T1131">­si</text:span><text:span text:style-name="T1132">­nis re</text:span><text:span text:style-name="T1133">­gu</text:span><text:span text:style-name="T1134">­lia</text:span><text:span text:style-name="T1135">­vi</text:span><text:span text:style-name="T1136">­mas. Pir</text:span><text:span text:style-name="T1137">­ma, įsta</text:span><text:span text:style-name="T1138">­ty</text:span><text:span text:style-name="T1139">­me nu</text:span><text:span text:style-name="T1140">­sta</text:span><text:span text:style-name="T1141">­ty</text:span><text:span text:style-name="T1142">­ti mi</text:span><text:span text:style-name="T1143">­ni</text:span><text:span text:style-name="T1144">­ma</text:span><text:span text:style-name="T1145">­lie</text:span><text:span text:style-name="T1146">­ji pa</text:span><text:span text:style-name="T1147">­rei</text:span><text:span text:style-name="T1148">­gi</text:span><text:span text:style-name="T1149">­nių al</text:span><text:span text:style-name="T1150">­gų ko</text:span><text:span text:style-name="T1151">­e</text:span><text:span text:style-name="T1152">­fi</text:span><text:span text:style-name="T1153">­cien</text:span><text:span text:style-name="T1154">­tų</text:span><text:s/>dy­džiai per­skai­čiuo­ja­mi at­si­žvel­giant į Pa­rei­gi­nės al­gos ba­zi­nio dy­džio nu­sta­ty­mo įsta­ty­mą.<text:s/></text:p>
        <text:p text:style-name="Roman">An­tra, prie­das už di­plo­ma­ti­nį ran­gą in­teg­ruo­ja­mas į dar­bo už­mo­kes­čio sis­te­mą, nu­sta­to­ma, kad di­plo­ma­ti­nis ran­gas yra vie­nas iš kri­te­ri­jų, į ku­rį at­si­žvel­giant bus nu­sta­to­ma di­plo­ma­to pa­rei­gi­nė al­ga.<text:s/></text:p>
        <text:p text:style-name="Roman">Tre­čia. Nu­sta­to­ma, kad prie­do už tar­ny­bos Lie­tu­vos vals­ty­bei sta­žą su­ma ne­ga­li vir­šy­ti 20 %<text:s/>pa­rei­gi­nės al­gos. Di­plo­ma­tams, ku­rių tar­ny­bos Lie­tu­vos vals­ty­bei sta­žas yra di­des­nis ne­gu 20 me­tų, prie­do dy­dis yra fik­suo­ja­mas, ne­kin­ta ir mo­ka­mas tol, kol di­plo­ma­tai ei­na pa­rei­gas di­plo­ma­ti­nė­je ar vals­ty­bės tar­ny­bo­je.<text:s/></text:p>
        <text:p text:style-name="Roman">Ket­vir­ta. Nu­sta­to­mas tei­si­nis pa­grin­das mo­kė­ti di­plo­ma­tui prie­mo­ką už pa­va­da­vi­mą, kai jam raš­tu pa­ve­da­ma lai­ki­nai at­lik­ti ir ki­to di­plo­ma­to, vals­ty­bės tar­nau­to­jo ar dar­buo­to­jo pa­rei­gy­bei nu­sta­ty­tas funk­ci­jas.<text:s/></text:p>
        <text:p text:style-name="Roman">Penk­ta.<text:s/>Di­plo­ma­tų, taip pat vals­ty­bės tar­nau­to­jų ir dar­buo­to­jų, dir­ban­čių pa­gal dar­bo su­tar­tis, dar­bo ap­mo­kė­ji­mo sis­te­ma bus nu­sta­ty­ta ko­lek­ty­vi­nė­je su­tar­ty­je, o jos ne­sant, ją nu­sta­tys už­sie­nio rei­ka­lų mi­nist­ras, prieš tai įvyk­džius in­for­ma­vi­mo ir kon­sul­ta­vi­mo­si su dar­buo­to­jų at­sto­vais pro­ce­dū­ras.<text:s/></text:p>
        <text:p text:style-name="Roman">Šeš­ta. Sie­kiant ap­sau­go­ti as­me­nų tei­ses ir ne­pa­žeis­ti jų tei­sė­tų lū­kes­čių nu­sta­to­ma, kad di­plo­ma­tams iki įsta­ty­mo įsi­ga­lio­ji­mo nu­sta­ty­ta pa­rei­gi­nė al­ga kar­tu su prie­du už di­plo­ma­ti­nį ran­gą ne­ga­li bū­ti su­ma­žin­ta tol, kol jis ei­na tas pa­čias pa­rei­gas, iš­sky­rus įsta­ty­me nu­sta­ty­tus at­ve­jus, kai di­plo­ma­to tar­ny­bi­nė veik­la įver­ti­na­ma kaip ne­ati­tin­kan­ti lū­kes­čių.</text:p>
        <text:p text:style-name="Roman"><text:s/>An­tra nuo­sta­tų gru­pė – per­tvar­ko­ma Lie­tu­vos Res­pub­li­kos di­plo­ma­ti­nių at­sto­vy­bių dar­buo­to­jų, dir­ban­čių pa­gal dar­bo su­tar­tis, pa­rei­gi­nės al­gos nu­sta­ty­mo sis­te­ma. Nu­ma­to­ma, kad dar­buo­to­jų mi­ni­ma­lu­sis pa­rei­gi­nės al­gos dy­dis yra ly­gus Vy­riau­sy­bės pa­tvir­tin­tai mi­ni­ma­lia­jai mė­ne­si­nei al­gai, o kon­kre­tus pa­rei­gi­nės al­gos dy­dis bus nu­sta­to­mas pa­gal dar­bo ap­mo­kė­ji­mo sis­te­mą. Kar­tu įtvir­ti­na­ma ga­ran­ti­ja, kad pa­rei­gi­nė al­ga ne­ga­li bū­ti su­ma­žin­ta iki dar­bo su­tar­čių ga­lio­ji­mo pa­bai­gos.<text:s/></text:p>
        <text:p text:style-name="Roman">Taip pat siū­lo­ma nau­ja di­plo­ma­tų tar­ny­bi­nės veik­los ver­ti­ni­mo sis­te­ma. Nu­sta­to­ma, kad ver­ti­na­ma di­plo­ma­to kom­pe­ten­ci­ja ir pa­siek­ti veik­los re­zul­ta­tai vyk­dant jam su­for­mu­luo­tas už­duo­tis. Sis­te­ma bū­tų grin­džia­ma ke­tu­riais ga­li­mais ver­ti­ni­mo re­zul­ta­tais: di­plo­ma­to tar­ny­bi­nė veik­la ver­ti­na­ma kaip vir­ši­jan­ti lū­kes­čius, ati­tin­kan­ti lū­kes­čius, iš da­lies ati­tin­kan­ti lū­kes­čius ar­ba ne­ati­tin­kan­ti lū­kes­čių.<text:s/></text:p>
        <text:p text:style-name="Roman">Taip pat įgy­ven­di­nant Kon­sti­tu­ci­nio Teis­mo 2021 m.<text:s/>gruo­džio 22 d.<text:s/>ir 2022 m.<text:s/>spa­lio 20 d.<text:s/>nu­ta­ri­mus įsta­ty­mo pro­jek­tu tiks­li­na­mos nuo­sta­tos dėl nu­ša­li­ni­mo nuo pa­rei­gų ir dėl ne­pri­ekaiš­tin­gos re­pu­ta­ci­jos. Nu­sta­to­mas tei­si­nis pa­grin­das lai­ki­nai pa­si­telk­ti di­plo­ma­tą pa­dė­ti ki­toms vals­ty­bės ir sa­vi­val­dy­bių ins­ti­tu­ci­joms ir įstai­goms įgy­ven­din­ti funk­ci­jas.<text:s/></text:p>
        <text:p text:style-name="Roman">Di­plo­ma­tai dėl sa­vo veik­los spe­ci­fi­kos pa­ti­ria di­des­nes sau­gu­mo ir ki­to­kias ri­zi­kas, to­dėl iš­lai­ko­ma nuo­sta­ta, kad di­plo­ma­tas pri­va­lo gau­ti lei­di­mą dirb­ti ki­tą dar­bą. Kar­tu siū­lo­ma nu­sta­ty­ti, kad tu­ri bū­ti gau­tas lei­di­mas už­si­im­ti ir ki­ta veik­la, už ku­rią gau­na­mos pa­ja­mos. Taip pat at­lie­ka­mi ki­ti pa­kei­ti­mai, sie­kiant su­de­rin­ti įsta­ty­mo nuo­sta­tas su ki­tais įsta­ty­mais<text:s/>ir<text:s/>už­tik­rin­ti nuo­sta­tų nuo­sek­lu­mą. To­kios, ger­bia­mi Sei­mo na­riai, bū­tų Di­plo­ma­ti­nės tar­ny­bos įsta­ty­mo pa­kei­ti­mo įsta­ty­mo pa­grin­di­nės nuo­sta­tos.<text:s/></text:p>
        <text:p text:style-name="Roman">Ger­bia­mas pir­mi­nin­ke, no­rė­jau pa­klaus­ti. Ar da­bar ga­lė­čiau pri­sta­ty­ti ir De­le­ga­vi­mo įsta­ty­mo pa­kei­ti­mo nuo­sta­tas, ar čia tu­rė­čiau?..</text:p>
        <text:p text:style-name="Roman"><text:span text:style-name="T1155">PIRMININKAS.</text:span><text:s/>Mes ti­kė­jo­mės, kad jūs jau kar­tu vis­ką kaip ir pri­sta­tė­te, tai gal trum­pai ta­da, nes ma­tau, kad jū­sų no­ri ne­ma­žai Sei­mo na­rių pa­klaus­ti. Gal dar iš­ryš­kės įsta­ty­mų bruo­žai ir at­sa­kant į klau­si­mus. Jei­gu taip la­ko­niš­kai, trum­pai, pra­šo­me.</text:p>
        <text:p text:style-name="Roman"><text:span text:style-name="T1156">E. MEILŪNAS.</text:span><text:s/>Ge­rai. La­bai trum­pai ta­da leis­ki­te pa­mi­nė­ti ke­lias svar­biau­sias As­me­nų de­le­ga­vi­mo įsta­ty­mo pa­kei­ti­mo įsta­ty­mo pro­jek­to nuo­sta­tas.<text:s/></text:p>
        <text:p text:style-name="Roman">Pir­ma. Pro­jek­tu tiks­li­na­mos įsta­ty­mo nuo­sta­tos dėl de­le­guo­ja­mų as­me­nų pa­rei­gi­nės al­gos, per­skai­čiuo­jant ko­e­fi­cien­tų dy­džius pa­gal 2021 m.<text:s/>sau­sio 1 d.<text:s/>įsi­ga­lio­ju­sį Pa­rei­gi­nės al­gos ba­zi­nio dy­džio nu­sta­ty­mo įsta­ty­mą.</text:p>
        <text:p text:style-name="Roman">An­tra. Su­da­ro­mos tei­si­nės są­ly­gos į tarp­tau­ti­nes ir Eu­ro­pos Są­jun­gos ins­ti­tu­ci­jas ar už­sie­nio vals­ty­bių ins­ti­tu­ci­jas de­le­guo­ti ir vie­šų­jų įstai­gų, ir na­cio­na­li­nės plėt­ros įstai­gų, ku­rios ad­mi­nist­ruo­ja Eu­ro­pos Są­jun­gos, tarp­tau­ti­nių or­ga­ni­za­ci­jų, už­sie­nio vals­ty­bių fi­nan­suo­ja­mos pa­ra­mos tei­ki­mo ar­ba Lie­tu­vos vys­to­mo­jo ben­dra­dar­bia­vi­mo pro­jek­tus ar­ba vyk­do veik­lą, ska­ti­nan­čią ino­va­ci­jas, ver­slo plėt­rą ir in­ves­ti­ci­jų pri­trau­ki­mą, dar­buo­to­jus.<text:s/></text:p>
        <text:p text:style-name="Roman">Taip pat tiks­li­na­mos ki­tos įsta­ty­mo nuo­sta­tos dėl de­le­ga­vi­mo re­zer­vo, dėl de­le­guo­tų as­me­nų per­kė­li­mo į ki­tas pa­rei­gas, de­le­ga­vi­mo pra­tę­si­mo, ata­skai­tų tei­ki­mo ir ki­tos, sie­kiant spręs­ti įsta­ty­mo tai­ky­mo prak­ti­nes pro­ble­mas.<text:s/></text:p>
        <text:p text:style-name="Roman">Ger­bia­mi Sei­mo na­riai, pra­šo­me jū­sų pri­tar­ti šiems įsta­ty­mų pro­jek­tams po pa­tei­ki­mo.</text:p>
        <text:p text:style-name="Roman"><text:span text:style-name="T1157">PIRMININKAS.</text:span><text:s/>Dė­ko­ju. Ta­čiau pir­miau­sia pra­šy­si­me jus at­sa­ky­ti į klau­si­mus. Jų ne­ma­žai ko­le­gų už­si­ra­šė už­duo­ti. Pir­ma­sis – ger­bia­mas Ž. Pa­vi­lio­nis. Pra­šau.</text:p>
        <text:p text:style-name="Roman"><text:span text:style-name="T1158">Ž. PAVILIONIS</text:span><text:s/><text:span text:style-name="T1159">(</text:span><text:span text:style-name="T1160">TS-LKDF</text:span><text:span text:style-name="T1161">)</text:span>. La­bai ačiū. Ger­bia­mas vi­ce­mi­nist­re, aš no­rė­jau pa­klaus­ti, nes, kiek su­pran­tu, vie­nas iš es­mi­nių šio įsta­ty­mo siū­ly­mų yra prie­dą už di­plo­ma­ti­nį ran­gą in­kor­po­ruo­ti į už­mo­kes­čio sis­te­mą. Jei­gu aš ge­rai su­pran­tu, ku­rį lai­ką mi­nis­te­ri­ja net ne­su­ge­bė­jo ap­mo­kė­ti už tuos ran­gus, ran­gai bu­vo tie­siog ne­su­tei­kia­mi, nes biu­dže­tas bu­vo ma­žas. Ačiū Die­vui, jau ko­kius ket­ve­rius me­tus ar tre­jus bent jau iš ei­lės tas biu­dže­tas di­dė­ja. Ar ga­li­ma pa­sa­ky­ti, kad su ši­tuo pa­kei­ti­mu ga­lų ga­le di­plo­ma­tams bus at­si­ly­gi­na­ma už dar­bą ir ta tar­ny­ba ga­lų ga­le iš tik­rų­jų taps pa­trauk­les­nė, ko­kios mi­nist­ras sie­kė nuo pat pra­džių?</text:p>
        <text:p text:style-name="Roman"><text:span text:style-name="T1162">E. MEILŪNAS.</text:span><text:s/>Dė­ko­ju, ger­bia­mas Sei­mo na­ry, už klau­si­mą. Taip, iš tik­rų­jų no­rė­čiau jums pri­tar­ti, kad šis įsta­ty­mas pri­si­dės prie Vy­riau­sy­bės pro­gra­mo­je nu­ma­ty­to pro­jek­to su­grą­žin­ti pa­gar­bą ir pres­ti­žą di­plo­ma­ti­nei tar­ny­bai įgy­ven­di­ni­mo, ypač dėl nuo­sta­tos su­ku­riant mo­ty­vuo­jan­čią ir kon­ku­ren­cin­gą dar­bo už­mo­kes­čio tvar­ką. Jū­sų pa­mi­nė­tas vie­nas iš in­stru­men­tų, pa­va­din­ki­me taip, prie­do už di­plo­ma­ti­nį ran­gą in­kor­po­ra­vi­mas į pa­rei­gi­nę al­gą, bū­tent pri­si­dės prie šių nuo­sta­tų įgy­ven­di­ni­mo, nes jūs esa­te iš tik­rų­jų tei­sus – bu­vo lai­ko­tar­pių, kai di­plo­ma­ti­niai ran­gai tie­siog dėl lė­šų trū­ku­mo bu­vo ne­su­tei­kia­mi, o at­li­kus Di­plo­ma­ti­nės tar­ny­bos įsta­ty­mo ir anks­tes­nius pa­kei­ti­mus da­bar yra la­bai aiš­ki di­plo­ma­ti­nių ran­gų su­tei­ki­mo tvar­ka, per ko­kį lai­ko­tar­pį ir ko­kio­mis są­ly­go­mis tie di­plo­ma­ti­niai ran­gai yra su­tei­kia­mi.</text:p>
        <text:p text:style-name="Roman"><text:span text:style-name="T1163">PIRMININKAS.</text:span><text:s/>Dė­ko­ju. Jū­sų no­ri pa­klaus­ti ger­bia­mas A. Sy­sas. Pra­šau.</text:p>
        <text:p text:style-name="Roman"><text:span text:style-name="T1164">A. SYSAS</text:span><text:span text:style-name="T1165"><text:s/></text:span><text:span text:style-name="T1166">(</text:span><text:span text:style-name="T1167">LSDPF</text:span><text:span text:style-name="T1168">)</text:span><text:span text:style-name="T1169">.<text:s/></text:span>Ačiū, pir­mi­nin­ke. Ger­bia­mas vi­ce­mi­nist­re, prieš me­tus čia bu­vo di­de­li de­ba­tai dėl Di­plo­ma­ti­nės tar­ny­bos įsta­ty­mo ir vi­si kal­bė­jo apie tą pa­tį pa­trauk­lu­mą. De­ja, ty­ri­mas, ku­rį pa­da­rė Vi­daus rei­ka­lų mi­nis­te­ri­ja jū­sų mi­nis­te­ri­jo­je, ką ro­do, kaip ver­ti­na žmo­nės, dir­ban­tys URMʼe, ga­li­my­bes da­ry­ti kar­je­rą – 17 %, ska­ti­ni­mo mo­ty­va­ci­ja – 18 %, vi­di­nė ko­mu­ni­ka­ci­ja – 22 %. Yra be­ga­lės pro­ble­mų. Da­bar aš vėl ma­tau įsta­ty­mą. Jūs ape­liuo­ja­te vėl į Vals­ty­bės tar­ny­bos įsta­ty­mą, kad rei­kia su­sie­ti, bet Vals­ty­bės tar­ny­bos įsta­ty­me aiš­kiai ak­cen­tuo­ja­mas so­cia­li­nių part­ne­rių da­ly­va­vi­mas skaid­ri­nant, aiš­ki­nant ši­tą sis­te­mą. Da­bar aš ne­ma­tau nė vie­nos pa­tai­sos. Kal­bė­jau su jū­sų dar­buo­to­jais. Į jų siū­ly­mus vėl ab­so­liu­čiai<text:s/>neat­si­žvelg­ta, jūs vėl at­ei­na­te su įsta­ty­mu ir kal­ba­te, kad jis da­bar jau bus tik­rai pa­trauk­les­nis. Tai ko­dėl iš­kart ne­tai­so­ma, kad tiek Dar­bo ta­ry­ba, tiek prof­są­jun­ga da­ly­vau­tų vi­so­se ates­ta­ci­jo­se, sky­ri­muo­se, dis­ku­si­jo­se, gal tie ro­dik­liai bū­tų gra­žes­ni? Da­bar ne­ma­tau nė vie­nos pa­tai­sos, ku­ri pa­dė­tų ši­tuos ro­dik­lius jums pa­ge­rin­ti. Tai ką da­ry­si­te?</text:p>
        <text:p text:style-name="Roman"><text:span text:style-name="T1170">E. MEILŪNAS.</text:span><text:s/>Taip. Ger­bia­mas Sei­mo na­ry, dė­ko­ju jums už klau­si­mą, jis iš tik­rų­jų yra ak­tu­a­lus. Aš gal pa­mė­gin­siu at­sa­ky­ti in­for­muo­da­mas apie ke­lis da­ly­kus. Pir­miau­sia, jū­sų mi­ni­mas<text:s/>ty­ri­mas bu­vo pa­skelb­tas, jei­gu ne­klys­tu,<text:span text:style-name="T1171"><text:s/>2022 me</text:span><text:span text:style-name="T1172">­tų pa</text:span><text:span text:style-name="T1173">­va</text:span><text:span text:style-name="T1174">­sa</text:span><text:span text:style-name="T1175">­rį ir jis, aiš</text:span><text:span text:style-name="T1176">­ku, at</text:span><text:span text:style-name="T1177">­spin</text:span><text:span text:style-name="T1178">­dė</text:span><text:span text:style-name="T1179">­jo<text:s/></text:span>si­tu­a­<text:span text:style-name="T1180">ci</text:span><text:span text:style-name="T1181">­ją,</text:span><text:s/>sis­te­mo­je su­si­klos­čiu­sią per il­gą lai­ką, dau­ge­lį me­tų. Pra­ėju­sių me­tų ru­de­nį bu­vo pri­im­ti (la­bai dė­ko­ja­me ger­bia­miems Sei­mo na­riams už pri­ta­ri­mą) Di­plo­ma­ti­nės tar­ny­bos įsta­ty­mo pa­kei­ti­mai, ku­rie ėjo bū­tent si­tu­a­ci­jos pa­ge­ri­ni­mo lin­kme. No­rė­čiau in­for­muo­ti, kad ar­ti­miau­sią pir­ma­die­nį, spa­lio 30 die­ną, bus pa­skelb­ti nau­jau­sio įsi­trau­ki­mo ty­ri­mo duo­me­nys, ma­ty­si­me, ko­kie yra įvy­kę ko­ky­bi­niai ir kie­ky­bi­niai po­ky­čiai.<text:s/></text:p>
        <text:p text:style-name="Roman">Da­bar dėl part­ne­rių įsi­trau­ki­mo. Ger­bia­mas Sei­mo na­ry, no­rė­čiau in­for­muo­ti, kad iš tik­rų­jų di­plo­ma­ti­nės tar­ny­bos sis­te­mo­je vei­kia ir dar­buo­to­jų pro­fe­si­nė są­jun­ga, ir Dar­bo ta­ry­ba, ji taip pat tei­kia sa­vo siū­ly­mus dėl tei­sės ak­tų, reg­la­men­tuo­jan­čių mū­sų tar­ny­bos veik­lą, pa­kei­ti­mų. Dėl šio įsta­ty­mo pro­jek­to taip pat bu­vo teik­tos pa­sta­bos, į da­lį iš jų bu­vo at­si­žvelg­ta. Ates­ta­ci­nė­je ko­mi­si­jo­je da­ly­vau­ja mi­nis­te­ri­jos Dar­bo ta­ry­bos pir­mi­nin­kė, tai ben­dra­dar­bia­vi­mas tiek su prof­są­jun­ga, tiek su Dar­bo ta­ry­ba yra la­bai glau­dus.</text:p>
        <text:p text:style-name="Roman"><text:span text:style-name="T1182">PIRMININKAS.</text:span><text:s/>Dė­ko­ju. Klau­si­mą no­ri už­duo­ti ger­bia­mas M. Ma­ti­jo­šai­tis. Pra­šau.</text:p>
        <text:p text:style-name="Roman"><text:span text:style-name="T1183">M. MATIJOŠAITIS</text:span><text:s/><text:span text:style-name="T1184">(</text:span><text:span text:style-name="T1185">LF</text:span><text:span text:style-name="T1186">)</text:span>. Ačiū, po­sė­džio pir­mi­nin­ke. Ger­bia­mas vi­ce­mi­nist­re, jūs mi­nė­jo­te ir aš taip pat pa­si­žy­mė­jau, kad čia siū­lo­ma, įtei­si­na­ma nau­ja di­plo­ma­tų tar­ny­bi­nės veik­los ver­ti­ni­mo sis­te­ma. At­si­ran­da ga­li­my­bė at­lik­ti ne­ei­li­nį di­plo­ma­to tar­ny­bi­nės veik­los ver­ti­ni­mą ir siū­lo­ma nu­sta­ty­ti tei­si­nį pa­grin­dą di­plo­ma­tą su jo ra­šy­ti­niu su­ti­ki­mu pa­si­telk­ti pa­dė­ti ki­tai vals­ty­bės ar sa­vi­val­dy­bės ins­ti­tu­ci­jai ar įstai­gai įgy­ven­din­ti funk­ci­jas. Ma­no trum­pas klau­si­mas, ko­dėl da­bar? Ar tai tie­siog yra vals­ty­bės tar­ny­bos re­for­mos da­lis, ar vis dėl­to, na, šios nuo­sta­tos ska­ti­na lanks­tu­mą, tai yra svei­kin­ti­na, bet ar jos ne­bu­vo, ar ne­bu­vo vie­šo­ji dis­ku­si­ja apie kon­kre­čiai Lon­do­no am­ba­sa­dos at­ve­jus pa­da­riu­si šiek tiek įta­kos, kad to lanks­tu­mo bū­tent šiais as­pek­tais yra dau­giau?</text:p>
        <text:p text:style-name="Roman"><text:span text:style-name="T1187">E. MEILŪNAS.</text:span><text:s/><text:span text:style-name="T1188">Ger</text:span><text:span text:style-name="T1189">­bia</text:span><text:span text:style-name="T1190">­mas Sei</text:span><text:span text:style-name="T1191">­mo na</text:span><text:span text:style-name="T1192">­ry, dė</text:span><text:span text:style-name="T1193">­ko</text:span><text:span text:style-name="T1194">­ju už klau</text:span><text:span text:style-name="T1195">­si</text:span><text:span text:style-name="T1196">­mą. Ši</text:span><text:span text:style-name="T1197">­tie siū</text:span><text:span text:style-name="T1198">­ly</text:span><text:span text:style-name="T1199">­mai at</text:span><text:span text:style-name="T1200">­spin</text:span><text:span text:style-name="T1201">­di ne<text:s/></text:span>tik­tai da­bar­ti­nę si­tu­a­ci­ją. Di­plo­ma­ti­nei tar­ny­bai, kaip ir Lie­tu­vai, yra 34 me­tai, tai mes vi­są lai­ką sie­kė­me to­bu­lin­ti. Pa­vyz­džiui, dėl pa­siū­ly­mų dėl ver­ti­ni­mo tvar­kos, tai tie­siog ši­tas siū­ly­mas nu­sta­ty­ti ke­tu­rias, pa­va­din­ki­me taip, ver­ti­ni­mo ka­te­go­ri­jas ir­gi yra, ma­nau, ge­ras žings­nis to­bu­li­nant tą sis­te­mą. Iki šiol, da­bar ga­lio­jan­ti ver­ti­ni­mo tvar­ka nu­ma­to, kad di­plo­ma­ti­nė tar­ny­bi­nė veik­la už ver­ti­na­mą­jį lai­ko­tar­pį ga­li bū­ti įver­tin­ta la­bai ge­rai, ge­rai ir ne­pa­ten­ki­na­mai. Da­bar vie­to­je tri­jų at­si­ran­da ke­tu­rios ka­te­go­ri­jos: vir­ši­jan­tis lū­kes­čius, ati­tin­kan­tis lū­kes­čius, iš da­lies ati­tin­kan­tis lū­kes­čius ir ne­ati­tin­kan­tis lū­kes­čių. Tai čia tik­tai yra vie­nas iš pa­vyz­džių, kad bū­tent ei­na­me to­bu­les­nės tvar­kos kū­ri­mo lin­kme. Taip pat dėl jū­sų mi­ni­mo di­plo­ma­tų ga­li­mo pa­si­tel­ki­mo į pa­gal­bą ki­toms ins­ti­tu­ci­joms – tai ir­gi ei­na­me ga­li­my­bių di­dė­ji­mo lin­kme.</text:p>
        <text:p text:style-name="Roman"><text:span text:style-name="T1202">PIRMININKAS.</text:span><text:s/>Dė­ko­ju. Klau­si­mą už­duo­tų ger­bia­mas G. Sur­plys, bet jo nė­ra. Ger­bia­mas S. Tu­mė­nas yra, tai pra­šau klaus­ti, ger­bia­mas ko­le­ga.</text:p>
        <text:p text:style-name="Roman"><text:span text:style-name="T1203">S. TUMĖNAS</text:span><text:s/><text:span text:style-name="T1204">(</text:span><text:span text:style-name="T1205">LVŽSF</text:span><text:span text:style-name="T1206">)</text:span>.<text:span text:style-name="T1207"><text:s/>Ačiū už ga</text:span><text:span text:style-name="T1208">­li</text:span><text:span text:style-name="T1209">­my</text:span><text:span text:style-name="T1210">­bę. Ger</text:span><text:span text:style-name="T1211">­bia</text:span><text:span text:style-name="T1212">­mas pra</text:span><text:span text:style-name="T1213">­ne</text:span><text:span text:style-name="T1214">­šė</text:span><text:span text:style-name="T1215">­jau, ačiū už pri</text:span><text:span text:style-name="T1216">­sta</text:span><text:span text:style-name="T1217">­ty</text:span><text:span text:style-name="T1218">­mą.<text:s/></text:span>Daž­nai vi­ce­mi­nist­rai, mi­nist­rai su įsta­ty­mo pro­jek­tu ei­na po ko­kių nors skan­da­liu­kų, nesu­si­pra­ti­mų ir pa­na­šiai. Da­bar jūs ne­su­py­ki­te, bet aš ir­gi tuoj ko­re­liuo­ju ši­tą jū­sų pri­sta­ty­mą su vie­no am­ba­sa­do­riaus skan­da­liu­ku, nes tiek daug to­kių su­ta­pi­mų, kad nu­ma­to­ma ga­li­my­bė at­lik­ti ne­<text:span text:style-name="T1219">ei</text:span><text:span text:style-name="T1220">­li</text:span><text:span text:style-name="T1221">­nį tar</text:span><text:span text:style-name="T1222">­ny</text:span><text:span text:style-name="T1223">­bos dar</text:span><text:span text:style-name="T1224">­buo</text:span><text:span text:style-name="T1225">­to</text:span><text:span text:style-name="T1226">­jo pa</text:span><text:span text:style-name="T1227">­tik</text:span><text:span text:style-name="T1228">­ri</text:span><text:span text:style-name="T1229">­ni</text:span><text:span text:style-name="T1230">­mą, ver</text:span><text:span text:style-name="T1231">­ti</text:span><text:span text:style-name="T1232">­ni</text:span><text:span text:style-name="T1233">­mą, tiks</text:span><text:span text:style-name="T1234">­li</text:span><text:span text:style-name="T1235">­na</text:span><text:span text:style-name="T1236">­mos ne</text:span><text:span text:style-name="T1237">­pri</text:span><text:span text:style-name="T1238">­ekaiš</text:span><text:span text:style-name="T1239">­tin</text:span><text:span text:style-name="T1240">­gos re</text:span><text:span text:style-name="T1241">­pu</text:span><text:span text:style-name="T1242">­ta</text:span><text:span text:style-name="T1243">­ci</text:span><text:span text:style-name="T1244">­jos<text:s/></text:span>nuo­sta­tos, kad rei­kia vis­ką de­rin­ti su mi­nist­ru, tar­si…<text:s/>Tuoj aš su­sie­ju, kad rei­kia de­rin­ti, ar ga­li, pa­vyz­džiui, Lie­tu­vos Res­pub­li­kos Pre­zi­den­tą į te­at­rą nu­si­ves­ti. Kaž­kaip daug to­kių su­ta­pi­mų tar­si va­jaus prin­ci­pu. Kai įvy­ko to­kių įvai­rių nesu­si­pra­ti­mų, jūs ta­da tei­kia­te, ar man tik at­ro­do, to­kia re­gi­my­bė, ar čia ne­ty­čia vis­kas taip su­tam­pa? Ačiū.<text:s/></text:p>
        <text:p text:style-name="Roman"><text:span text:style-name="T1245">E. MEILŪNAS.</text:span><text:s/>Dė­ko­ju, ger­bia­mas Sei­mo na­ry, už klau­si­mą. Iš tik­rų­jų tur­būt tu­rė­čiau pa­an­trin­ti jums, kad yra su­ta­pi­mas. Ši­to įsta­ty­mo…<text:s/>tiek Di­plo­ma­ti­nės tar­ny­bos įsta­ty­mo, tiek As­me­nų de­le­ga­vi­mo įsta­ty­mo pa­kei­ti­mo įsta­ty­mų pro­jek­tai bu­vo ruo­šia­mi il­gą lai­ką. Kaip mi­nė­jau įžan­go­je, jei­gu lei­si­te, dar kar­tą pa­ci­tuo­siu, ko­dėl mes pri­sta­to­me: šiais pa­kei­ti­mais no­ri­me įtvir­tin­ti vals­ty­bės tar­ny­bos per­tvar­kos pir­mo­jo eta­po pa­grin­di­nius prin­ci­pus ir no­ri­me už­tik­rin­ti įsta­ty­mo ati­tik­tį Pa­rei­gi­nės al­gos ba­zi­nio dy­džio nu­sta­ty­mo įsta­ty­mui, ku­ris įsi­ga­lios nuo ki­tų me­tų sau­sio 1 die­nos. Šian­dien taip pat ir ki­tų ins­ti­tu­ci­jų at­sto­vai pri­sta­tys ati­tin­ka­mas jų tar­ny­bų, jų ins­ti­tu­ci­jų veik­lą re­gu­liuo­jan­čių įsta­ty­mų pa­tai­sas.<text:s/></text:p>
        <text:p text:style-name="Roman">O at­si­lie­piant į jū­sų kai ku­rias pa­mi­nė­tas nuo­sta­tas dėl ne­ei­li­nio tar­ny­bi­nio ver­ti­ni­mo, tai čia nė­ra kaž­kas nau­ja. Ir da­bar­ti­nė­je ver­ti­ni­mo tvar­ko­je yra to­kia ga­li­my­bė at­lik­ti ne­ei­li­nį ver­ti­ni­mą. Jei­gu tie­siog pa­im­si­te ly­gi­na­mą­jį va­rian­tą da­bar ga­lio­jan­čio Di­plo­ma­ti­nės tar­ny­bos įsta­ty­mo ir mū­sų tei­kia­mų pa­tai­sų, tai ma­ty­si­te, kad tai nė­ra vi­siš­kai nau­ja nuo­sta­ta.<text:s/></text:p>
        <text:p text:style-name="Roman">Tik dėl ver­ti­ni­mo at­si­ran­da nau­ja nuo­sta­ta, kad iš­ple­čia­mas ver­ti­ni­mo ka­te­go­ri­jų, jei­gu ga­lė­čiau taip įvar­din­ti, skai­čius. Pa­vyz­džiui, da­bar eg­zis­tuo­jan­čio­je tvar­ko­je yra ga­li­my­bė ver­tin­ti di­plo­ma­to tar­ny­bi­nę veik­lą la­bai ge­rai, ge­rai ir ne­pa­ten­ki­na­mai. Įve­da­me vie­ną pa­pil­do­mą ka­te­go­ri­ją, to­dėl da­bar tu­rė­si­me ke­tu­rias: veik­la, kaip vir­ši­jan­ti lū­kes­čius<text:s/>(ar­ba bū­tų ati­tik­muo la­bai ge­rai); veik­la, ati­tin­kan­ti lū­kes­čius<text:s/>(tai bū­tų ge­rai); taip pat įve­da­me veik­lą, kaip iš da­lies ati­tin­kan­čią lū­kes­čius ir kaip ne­ati­tin­kan­čią lū­kes­čių<text:s/>(ar­ba da­bar­ti­nis ver­ti­ni­mo ati­tik­muo<text:s/>– ne­pa­ten­ki­na­mai). Tai toks bū­tų ma­no at­sa­ky­mas į jū­sų klau­si­mą.</text:p>
        <text:p text:style-name="Roman"><text:span text:style-name="T1246">PIRMININKAS.</text:span><text:s/>Dė­ko­ju ger­bia­mam vi­ce­mi­nist­rui. Lai­kas klaus­ti bai­gė­si. Dė­ko­ju už pa­tei­ki­mą. Aš la­bai at­si­pra­šau ko­le­gų, ku­rie ne­spė­jo pa­klaus­ti, bet tik­rai mes vė­luo­ja­me pa­gal dar­bo­tvarkę maž­daug jau pus­va­lan­džiu. Dar kar­tą dė­ko­ju vi­ce­mi­nist­rui. Jūs ga­li­te už­im­ti sa­vo dar­bo vie­tą.<text:s/></text:p>
        <text:p text:style-name="Roman">O da­bar mo­ty­vai yra tik prieš. Ger­bia­mas A. Sy­sas. Pra­šom.<text:s/></text:p>
        <text:p text:style-name="Roman"><text:span text:style-name="T1247">A. SYSAS</text:span><text:span text:style-name="T1248"><text:s/></text:span><text:span text:style-name="T1249">(</text:span><text:span text:style-name="T1250">LSDPF</text:span><text:span text:style-name="T1251">)</text:span><text:span text:style-name="T1252">.<text:s/></text:span>Ačiū, pir­mi­nin­ke. Ger­bia­mas vi­ce­mi­nist­ras ma­nęs ne­įti­ki­no. Ka­dan­gi tei­kiau kar­tu su URM’o dar­buo­to­jais pa­tai­sas, ku­rios leis­tų pa­ge­rin­ti kli­ma­tą URM’e, man bu­vo už­tik­rin­ta, kad ir pi­ni­gų už­teks, ir kli­ma­tas bus ge­res­nis. Po pa­va­sa­rio pa­da­ry­tas Vi­daus rei­ka­lų mi­nis­te­ri­jos ty­ri­mas aki­vaiz­džiai pa­ro­dė, kad ten yra di­de­lė ne­tvar­ka. Aš net ne­sa­ky­siu ki­to­kių žo­džių. Jei­gu tik 33 %<text:s/>dar­buo­to­jų re­ko­men­duo­tų sa­vo pa­žįs­ta­miems dirb­ti ši­to­je įstai­go­je, tai čia tu­rė­tų bū­ti su­si­rū­pi­ni­mas. Po me­tų at­ei­na­me vėl su pa­kei­ti­mu 40 straips­nių, ku­rių…<text:s/>Pa­kar­to­siu.<text:s/></text:p>
        <text:p text:style-name="Roman">Dėl ko ky­la tie nesu­si­pra­ti­mai? Tai­gi ten vi­si, di­džio­ji da­lis di­plo­ma­tų. Tai sa­kau, kas įvy­ko per pu­sę me­tų, kad mes pir­ma­die­nį su­lauk­si­me nau­jo ty­ri­mo? Per va­sa­rą vie­šo­jo­je erd­vė­je bu­vo du skan­da­lai su am­ba­sa­do­riais, apie juos mes gir­dė­jo­me. Dar gir­dė­jo­me, kad ūkio dar­buo­to­jams no­ri­ma su­ma­žin­ti at­ly­gi­ni­mus ma­žiau nei mi­ni­mu­mas. Tą ir­gi gir­dė­jo­me, ra­šė spau­da. Dau­giau ge­rų, taip sa­kant, ži­nių iš URMʼo aš ne­gir­dė­jau. Tai ne­ži­nau, ko­kie ten ge­ri,<text:s/>tei­gia­mi ty­ri­mo po­slin­kiai ga­li bū­ti, bet, kaip sa­ko, ne tas lai­mi, kas bal­suo­ja<text:s/>–<text:s/>tas, kas skai­čiuo­ja. Tai žiū­rint, pas ką už­sa­kai ko­kį ty­ri­mą ir ką no­ri­me gau­ti. Ger­bia­mie­ji, aš ma­nau, kad rei­kia grą­žin­ti to­bu­lin­ti ši­tą įsta­ty­mą, kad at­si­ras­tų vis­gi di­des­nis da­ly­va­vi­mas tų pa­čių di­plo­ma­tų, dar­buo­to­jų, ku­rie dir­ba URMʼe, pri­imant spren­di­mus, kad tai ne­bū­tų koks nors as­me­ni­nis ar gru­pe­lės žmo­nių spren­di­mų pri­ėmi­mas, kad tai bū­tų ko­le­gia­lus pri­ėmi­mas. Aš ma­nau, ta­da ir kli­ma­tas URMʼe pa­si­keis­tų. Aiš­ku, aš su­pran­tu, kad da­lis bi­jo kaž­ką gar­siai pa­sa­ky­ti. Bet tie, ku­rie drą­ses­ni, aš ži­nau, kaip el­gia­ma­si ir su jais. To­dėl, ger­bia­mi ko­le­gos, bus pro­ga gau­ti kur kas ge­res­nį įsta­ty­mą. Siū­lau bal­suo­ti prieš.</text:p>
        <text:p text:style-name="Roman"><text:span text:style-name="T1253">PIRMININKAS.</text:span><text:s/>Dė­ko­ju, lai­kas! Už kal­bės ger­bia­mas<text:s/><text:span text:style-name="T1254">Ž. Pa</text:span><text:span text:style-name="T1255">­vi</text:span><text:span text:style-name="T1256">­l</text:span>io­nis, pra­šau.</text:p>
        <text:p text:style-name="Roman"><text:span text:style-name="T1257">Ž. PAVILIONIS</text:span><text:s/><text:span text:style-name="T1258">(</text:span><text:span text:style-name="T1259">TS-LKDF</text:span><text:span text:style-name="T1260">)</text:span>. Aš kaž­kaip ban­dau su­lai­ky­ti sa­vo emo­ci­jas, nes aš pats, ma­to­te, bu­vau di­plo­ma­tas ir iš­ėjau iš tos tar­ny­bos, kai jai va­do­va­vo cen­tro kai­rio­ji Vy­riau­sy­bė, ku­ri aš­tuo­ne­rius me­tus ne­di­di­no biu­dže­to šiai mi­nis­te­ri­jai ir jos biu­dže­tas nu­si­ri­to iki pas­ku­ti­nės<text:span text:style-name="T1261"><text:s/>mi</text:span><text:span text:style-name="T1262">­nis</text:span><text:span text:style-name="T1263">­te</text:span><text:span text:style-name="T1264">­ri</text:span><text:span text:style-name="T1265">­jos, ly</text:span><text:span text:style-name="T1266">­gi</text:span><text:span text:style-name="T1267">­nant su ki</text:span><text:span text:style-name="T1268">­to</text:span><text:span text:style-name="T1269">­mis mi</text:span><text:span text:style-name="T1270">­nis</text:span><text:span text:style-name="T1271">­te</text:span><text:span text:style-name="T1272">­ri</text:span><text:span text:style-name="T1273">­jo</text:span><text:span text:style-name="T1274">­mis. Bū</text:span><text:span text:style-name="T1275">­tent tuo me</text:span><text:span text:style-name="T1276">­tu su</text:span><text:span text:style-name="T1277">­si</text:span><text:span text:style-name="T1278">­da</text:span><text:span text:style-name="T1279">­rė tos pro</text:span><text:span text:style-name="T1280">­ble</text:span><text:span text:style-name="T1281">­mos. O</text:span><text:s/>tai, ką jūs da­bar įvar­di­no­te, iš es­mės yra tų iš­ei­nan­čių, dar so­vie­ti­niais lai­kais už­au­gin­tų am­ba­sa­do­rių skun­dai.<text:s/>Jie nie­kaip ne­at­spin­di lū­kes­čių jau­no­sios kar­tos, ku­riai ši Vy­riau­sy­bė ir pi­ni­gais ket­ve­rius me­tus iš ei­lės di­din­da­ma biu­dže­tą, ir įsta­ty­mais ban­do su­kur­ti tas są­ly­gas. Tai, ger­bia­mas Sy­sai, tik­rai ne­ži­no­te tos sis­te­mos ir bū­ki­te ge­ras, to­kių prie­kaiš­tų ne­iš­sa­ki­nė­ki­te.</text:p>
        <text:p text:style-name="Roman"><text:span text:style-name="T1282">PIRMININKAS.</text:span><text:s/>Dė­ko­ju, mo­ty­vai iš­sa­ky­ti. O ap­si­sprę­si­me bal­suo­da­mi tam nu­ma­ty­tu lai­ku. (<text:span text:style-name="T1283">Bal</text:span><text:span text:style-name="T1284">­sai sa</text:span><text:span text:style-name="T1285">­lė</text:span><text:span text:style-name="T1286">­je</text:span>) Re­pli­ka po bal­sa­vi­mo. Pa­lau­ki­te, ger­bia­mas A. Sy­sas dar. Pa­lau­ki­te, pa­lau­ki­te, tei­sin­gai, bal­sa­vi­mo ne­bu­vo dar. (<text:span text:style-name="T1287">Bal</text:span><text:span text:style-name="T1288">­sas sa</text:span><text:span text:style-name="T1289">­lė</text:span><text:span text:style-name="T1290">­je: „Ka</text:span><text:span text:style-name="T1291">­da bus?“</text:span>) Tai va, po bal­sa­vi­mo. (<text:span text:style-name="T1292">Bal</text:span><text:span text:style-name="T1293">­sas sa</text:span><text:span text:style-name="T1294">­lė</text:span><text:span text:style-name="T1295">­je: „Ma</text:span><text:span text:style-name="T1296">­no pa</text:span><text:span text:style-name="T1297">­var</text:span><text:span text:style-name="T1298">­dę pa</text:span><text:span text:style-name="T1299">­mi</text:span><text:span text:style-name="T1300">­nė</text:span><text:span text:style-name="T1301">­jo.“</text:span>) Tai ge­rai, pra­šau, re­pli­kuo­ki­te.</text:p>
        <text:p text:style-name="Roman"><text:span text:style-name="T1302">A. SYSAS</text:span><text:span text:style-name="T1303"><text:s/></text:span><text:span text:style-name="T1304">(</text:span><text:span text:style-name="T1305">LSDPF</text:span><text:span text:style-name="T1306">)</text:span><text:span text:style-name="T1307">. M</text:span>a­no re­pli­ka yra to­kia. Ger­bia­mas ko­le­ga, aš ne­ben­drau­ju su<text:s/><text:span text:style-name="T1308">ko</text:span><text:span text:style-name="T1309">­mu</text:span><text:span text:style-name="T1310">­nia</text:span><text:span text:style-name="T1311">­gom</text:span>, kaip kad čia vie­nas jū­sų ko­le­ga pa­sa­kė. Aš ben­drau­ju su dar­buo­to­jais, jau­nais, ku­rie šian­dien dir­ba URMʼe, ir gir­džiu jų nuo­mo­nę. Ben­dra­vau ir su Dar­bo ta­ry­ba, ir su prof­są­jun­ga, ir ten se­nų, no­men­kla­tū­ri­nių, par­ti­nių tur­būt nė­ra, nes mi­nis­te­ri­ja lyg ir de­po­li­ti­zuo­ta. Tai ne­mes­ki­te man kaž­ko­kių kal­ti­ni­mų, kad aš kaž­ko ne­ži­nau. Aš va­do­vau­juo­si tuo, ką jie man pa­sa­ko. Jei­gu jie ty­ri­mą pa­da­ro to­kį, ne jie pa­tys, ne mi­nist­ras ti­ria, Vi­daus rei­ka­lų mi­nis­te­ri­ja pa­gal stan­dar­ti­nę ap­klau­są pa­da­rė ap­klau­są, kur vi­si ro­dik­liai mi­nu­si­niai, tai apie ką mes čia kal­ba­me? Ste­buk­lų ne­bū­na, žmo­nės ten dir­ba.</text:p>
        <text:p text:style-name="Roman"><text:span text:style-name="T1312">PIRMININKAS.</text:span><text:span text:style-name="T1313"><text:s/>Ger</text:span><text:span text:style-name="T1314">­bia</text:span><text:span text:style-name="T1315">­mi ko</text:span><text:span text:style-name="T1316">­le</text:span><text:span text:style-name="T1317">­gos, ma</text:span><text:span text:style-name="T1318">­tau, įsi</text:span><text:span text:style-name="T1319">­vel</text:span><text:span text:style-name="T1320">­si</text:span><text:span text:style-name="T1321">­me į re</text:span><text:span text:style-name="T1322">­pli</text:span><text:span text:style-name="T1323">­kų ka</text:span><text:span text:style-name="T1324">­rą, o mes vė</text:span><text:span text:style-name="T1325">­luo</text:span><text:span text:style-name="T1326">­ja</text:span><text:span text:style-name="T1327">­me<text:s/></text:span>pus­va­lan­džiu pa­gal dar­bo­tvarkę. Jau pu­sė po­sė­džio pra­ėjo, mes dar tik vie­ną klau­si­mą ap­svars­tė­me. Mie­li ko­le­gos, tik­rai kvie­čiu jus su­si­klau­sy­mo. Ap­si­sprę­si­me bal­suo­da­mi, pas­kui ga­li­ma bus re­pli­kas sa­ky­ti.<text:s/></text:p>
        <text:p text:style-name="Roman"/>
        <text:p text:style-name="Laikas">11.13 val.</text:p>
        <text:p text:style-name="Roman12"><text:span text:style-name="T1328">Kraš</text:span><text:span text:style-name="T1329">­to ap</text:span><text:span text:style-name="T1330">­sau</text:span><text:span text:style-name="T1331">­gos sis</text:span><text:span text:style-name="T1332">­te</text:span><text:span text:style-name="T1333">­mos or</text:span><text:span text:style-name="T1334">­ga</text:span><text:span text:style-name="T1335">­ni</text:span><text:span text:style-name="T1336">­za</text:span><text:span text:style-name="T1337">­vi</text:span><text:span text:style-name="T1338">­mo ir ka</text:span><text:span text:style-name="T1339">­ro tar</text:span><text:span text:style-name="T1340">­ny</text:span><text:span text:style-name="T1341">­bos įsta</text:span><text:span text:style-name="T1342">­ty</text:span><text:span text:style-name="T1343">­mo<text:s/></text:span><text:span text:style-name="T1344">Nr. VIII-723<text:s/></text:span><text:span text:style-name="T1345">pakei</text:span><text:span text:style-name="T1346">­ti</text:span><text:span text:style-name="T1347">­mo įsta</text:span><text:span text:style-name="T1348">­ty</text:span><text:span text:style-name="T1349">­mo pro</text:span><text:span text:style-name="T1350">­jek</text:span><text:span text:style-name="T1351">­tas Nr. XIVP-3183, Kraš</text:span><text:span text:style-name="T1352">­to ap</text:span><text:span text:style-name="T1353">­sau</text:span><text:span text:style-name="T1354">­gos sis</text:span><text:span text:style-name="T1355">­te</text:span><text:span text:style-name="T1356">­mos or</text:span><text:span text:style-name="T1357">­ga</text:span><text:span text:style-name="T1358">­ni</text:span><text:span text:style-name="T1359">­za</text:span><text:span text:style-name="T1360">­vi</text:span><text:span text:style-name="T1361">­mo ir ka</text:span><text:span text:style-name="T1362">­ro tar</text:span><text:span text:style-name="T1363">­ny</text:span><text:span text:style-name="T1364">­bos įsta</text:span><text:span text:style-name="T1365">­ty</text:span><text:span text:style-name="T1366">­mo Nr. VIII-723 pa</text:span><text:span text:style-name="T1367">­kei</text:span><text:span text:style-name="T1368">­ti</text:span><text:span text:style-name="T1369">­mo įsta</text:span><text:span text:style-name="T1370">­ty</text:span><text:span text:style-name="T1371">­mo Nr. XIV-1179 19, 28, 29, 31<text:s/></text:span><text:span text:style-name="T1372">ir<text:s/></text:span><text:span text:style-name="T1373">32 straips</text:span><text:span text:style-name="T1374">­nių pa</text:span><text:span text:style-name="T1375">­kei</text:span><text:span text:style-name="T1376">­ti</text:span><text:span text:style-name="T1377">­mo įsta</text:span><text:span text:style-name="T1378">­ty</text:span><text:span text:style-name="T1379">­mo pro</text:span><text:span text:style-name="T1380">­jek</text:span><text:span text:style-name="T1381">­tas Nr. XIVP-3184, Ka</text:span><text:span text:style-name="T1382">­rių ma</text:span><text:span text:style-name="T1383">­te</text:span><text:span text:style-name="T1384">­ria</text:span><text:span text:style-name="T1385">­li</text:span><text:span text:style-name="T1386">­nės atsakomy</text:span><text:span text:style-name="T1387">­bės</text:span><text:span text:style-name="T1388"><text:s/>įsta</text:span><text:span text:style-name="T1389">­ty</text:span><text:span text:style-name="T1390">­mo<text:s/></text:span><text:span text:style-name="T1391">Nr. </text:span><text:span text:style-name="T1392">VIII-1857 4 straips</text:span><text:span text:style-name="T1393">­nio pa</text:span><text:span text:style-name="T1394">­kei</text:span><text:span text:style-name="T1395">­ti</text:span><text:span text:style-name="T1396">­mo įsta</text:span><text:span text:style-name="T1397">­ty</text:span><text:span text:style-name="T1398">­mo pro</text:span><text:span text:style-name="T1399">­jek</text:span><text:span text:style-name="T1400">­tas<text:s/></text:span><text:span text:style-name="T1401">Nr. </text:span><text:span text:style-name="T1402">XIVP-3185, Lie</text:span><text:span text:style-name="T1403">­tu</text:span><text:span text:style-name="T1404">­vos šau</text:span><text:span text:style-name="T1405">­lių są</text:span><text:span text:style-name="T1406">­jun</text:span><text:span text:style-name="T1407">­gos įsta</text:span><text:span text:style-name="T1408">­ty</text:span><text:span text:style-name="T1409">­mo<text:s/></text:span><text:span text:style-name="T1410">Nr. </text:span><text:span text:style-name="T1411">V</text:span><text:span text:style-name="T1412">III-375 30 ir 50 straips</text:span><text:span text:style-name="T1413">­nių pa</text:span><text:span text:style-name="T1414">kei</text:span><text:span text:style-name="T1415">­ti</text:span><text:span text:style-name="T1416">­mo įsta</text:span><text:span text:style-name="T1417">­ty</text:span><text:span text:style-name="T1418">­mo pro</text:span><text:span text:style-name="T1419">­jek</text:span><text:span text:style-name="T1420">­tas<text:s/></text:span><text:span text:style-name="T1421">Nr. </text:span><text:span text:style-name="T1422">XIVP-3186 (</text:span><text:span text:style-name="T1423">pa</text:span><text:span text:style-name="T1424">­tei</text:span><text:span text:style-name="T1425">­ki</text:span><text:span text:style-name="T1426">­mas</text:span><text:span text:style-name="T1427">)</text:span></text:p>
        <text:p text:style-name="Roman"/>
        <text:p text:style-name="Roman">Da­bar dar­bo­tvarkės 1-4.1, 1-4.2, 1-4.3, 1-4.4 klau­si­mai<text:s/>ir tiek, tai yra Kraš­to ap­sau­gos sis­te­mos or­ga­ni­za­vi­mo ir ka­ro tar­ny­bos įsta­ty­mo pro­jek­tas<text:s/>Nr. XIVP-3183 ir ly­di­mie­ji. Ger­bia­mas mi­nist­ras A. Anu­šaus­kas mums juos pa­teiks. Pra­šau.</text:p>
        <text:p text:style-name="Roman"><text:span text:style-name="T1428">A. ANUŠAUSKAS</text:span><text:span text:style-name="T1429"><text:s/></text:span><text:span text:style-name="T1430">(</text:span><text:span text:style-name="T1431">TS-LKDF</text:span><text:span text:style-name="T1432">)</text:span><text:span text:style-name="T1433">.<text:s/></text:span>Ger­bia­mie­ji ko­le­gos, įsta­ty­mų pro­jek­tų ren­gi­mą pa­ska­ti­no po­rei­kis to­bu­lin­ti tei­si­nį reg­la­men­ta­vi­mą, su­si­ju­sį su ka­rių tar­ny­bos są­ly­gų ge­ri­ni­mu.<text:s/></text:p>
        <text:p text:style-name="Roman">Pir­miau­sia – įgy­ven­di­nant Pa­rei­gi­nės al­gos ba­zi­nio dy­džio nu­sta­ty­mo ir asig­na­vi­mų dar­bo už­mo­kes­čiui per­skai­čia­vi­mo įsta­ty­mą, nu­ma­to­ma per­skai­čiuo­ti ir nu­sta­ty­ti ka­riams tai­ko­mų tar­ny­bi­nio at­ly­gi­ni­mo prie­dų, iš­mo­kų, kom­pen­sa­ci­jų, ža­los at­ly­gi­ni­mo ir ki­tų ga­ran­ti­jų ko­e­fi­cien­tų dy­džius, ku­riems ap­skai­čiuo­ti tai­ko­mas jau nau­jas ba­zi­nis dy­dis.</text:p>
        <text:p text:style-name="Roman">Ant­ras pa­pil­dy­mas – nu­sta­ty­ti pro­fe­si­nės ka­ro tar­ny­bos ka­riams tar­ny­bi­nio at­ly­gi­ni­mo prie­mo­kos už pa­va­da­vi­mą sky­ri­mą, tai yra kai raš­tu pa­ve­da­ma lai­ki­nai at­lik­ti ki­to ka­rio, vals­ty­bės tar­nau­to­jo,<text:s/>dar­bo su­tar­ti­nin­ko pa­rei­gy­bei nu­sta­ty­tas funk­ci­jas, prie­mo­kos šiuo me­tu tai­ko­mos tik vals­ty­bės tar­ny­bos ir dar­bo su­tar­ti­nin­kams, įskai­tant,<text:s/>kai jie pa­va­duo­ja ka­rius, prie­mo­kos dy­dis nuo 0,1 iki 0,25 pa­rei­gi­nės al­gos ba­zi­nio dy­džio per mė­ne­sį.<text:s/></text:p>
        <text:p text:style-name="Roman">To­liau. Nu­ma­to­ma kom­pen­suo­ti pro­fe­si­nės ka­ro tar­ny­bos ka­riams už po­il­sio die­nas, ne­su­teik­tas dėl tar­ny­bos in­te­re­sų. Ypač tai pa­si­ju­to tuo me­tu, kai per­nai ir už­per­nai, tie­są sa­kant, ir šie­met vy­ko ne­pa­pras­tai daug pa­pil­do­mų pra­ty­bų, bu­vo pa­pil­do­mų už­duo­čių, daug bu­dė­ji­mų ir, be abe­jo, dėl tar­ny­bos in­te­re­sų ka­riai ne­ga­lė­jo atos­to­gau­ti tą lai­ką, ku­ris bu­vo nu­ma­ty­tas, ir jiems kom­pen­sa­ci­jos už po­il­sio die­nas tu­rė­tų bū­ti mo­ka­mos.<text:s/></text:p>
        <text:p text:style-name="Roman">Taip pat nu­sta­to­mas ap­ri­bo­ji­mas pro­fe­si­nės ka­ro tar­ny­bos ka­riams ne tar­ny­bos tiks­lais, iš­sky­rus nu­sta­ty­tus at­ve­jus, vyk­ti į už­sie­nio vals­ty­bės te­ri­to­ri­jas, ku­rio­se bu­vi­mas ga­lė­tų pa­kenk­ti na­cio­na­li­niam sau­gu­mui. Ši nuo­sta­ta yra su­de­rin­ta ir su Vi­daus rei­ka­lų mi­nis­te­ri­ja, nes tai nu­ma­to­ma ir jų tei­kia­ma­me Sta­tu­to pro­jek­te.<text:s/></text:p>
        <text:p text:style-name="Roman">Taip pat nu­ma­to­ma su­teik­ti tei­sę į aukš­tes­nius ka­rio laips­nius ak­ty­vio­jo ka­riuo­me­nės per­so­na­lo re­zer­vo ka­riams. Aš ma­nau, kad tai yra svar­bu, nes rei­kia di­din­ti mo­ty­va­ci­ją da­ly­vau­ti kar­to­ti­niuo­se mo­ky­muo­se ir skir­ti į aukš­tes­nes pa­rei­gas, kai ky­la po­rei­kis jiems su­teik­ti aukš­tes­nius ka­ri­nius laips­nius.<text:s/></text:p>
        <text:p text:style-name="Roman">Ki­ta pa­tai­sa:<text:s/>pro­fe­si­nės ka­ro tar­ny­bos ka­riams tai­ky­ti<text:span text:style-name="T1434"><text:s/>Dar</text:span><text:span text:style-name="T1435">­bo ko</text:span><text:span text:style-name="T1436">­dek</text:span><text:span text:style-name="T1437">­se nu</text:span><text:span text:style-name="T1438">­ma</text:span><text:span text:style-name="T1439">­ty</text:span><text:span text:style-name="T1440">­tą ga</text:span><text:span text:style-name="T1441">­ran</text:span><text:span text:style-name="T1442">­ti</text:span><text:span text:style-name="T1443">­ją</text:span><text:s/>– pa­pil­do­mas po­il­sio die­nas au­gi­nan­tiems vai­kus. Dar­bo ko­dek­se ši ga­ran­ti­ja nu­ma­ty­ta, ka­riams rei­kia ją įves­ti.<text:s/></text:p>
        <text:p text:style-name="Roman">Taip pat ki­tas pa­tai­sy­mas – su­da­ry­ti są­ly­gas aka­de­mi­jo­je vyk­dy­ti ir vie­nos stu­di­jų kryp­ties stu­di­jas, stu­di­juo­ti aka­de­mi­jo­je vals­ty­bės ne­fi­nan­suo­ja­mo­se vie­to­se. Toks po­rei­kis eg­zis­tuo­ja, kad už sa­vo lė­šas žmo­nės stu­di­juo­tų ir, sėk­min­gai pa­bai­gę stu­di­jas, ga­lė­tų sto­ti į pro­fe­si­nę ka­ro tar­ny­bą.<text:s/></text:p>
        <text:p text:style-name="Roman">Ki­tas pa­tai­sy­mas. Nu­ma­ty­ti ga­li­my­bę me­di­ci­nos psi­cho­lo­gus siųs­ti dirb­ti į ki­tas svei­ka­tos prie­žiū­ros įstai­gas. Ki­tiems kraš­to ap­sau­gos sis­te­mos svei­ka­tos prie­žiū­ros spe­cia­lis­tams yra nu­ma­ty­ta ga­li­my­bė, nes rei­kia iš­lai­ky­ti kva­li­fi­ka­ci­ją. Siū­lo­ma šiai ka­te­go­ri­jai taip pat nu­ma­ty­ti to­kią ga­li­my­bę.<text:s/></text:p>
        <text:p text:style-name="Roman">To­liau. Siū­lo­ma iš­plės­ti ka­riams kom­pen­suo­ja­mų­jų svei­ka­ti­ni­mo prie­mo­nių są­ra­šą, kom­pen­suo­ti už vais­ti­nius pre­pa­ra­tus, me­di­ci­nos pa­gal­bos prie­mo­nes. Čia tiems, ku­rie tar­ny­bos me­tu yra pa­ty­rę trau­mas, yra su­žeis­tų ka­rių ka­te­go­ri­ja, be abe­jo­nės, tai yra su­si­ję su tuo. Taip pat nu­ma­ty­ti li­gos iš­mo­kos už dvi lai­ki­no ne­dar­bin­gu­mo die­nas mo­kė­ji­mą iš KAM skir­tų lė­šų<text:s/><text:span text:style-name="T1444">ka</text:span><text:span text:style-name="T1445">­riams sa</text:span><text:span text:style-name="T1446">­va</text:span><text:span text:style-name="T1447">­no</text:span><text:span text:style-name="T1448">­riams, ki</text:span><text:span text:style-name="T1449">­tiems sa</text:span><text:span text:style-name="T1450">­va</text:span><text:span text:style-name="T1451">­no</text:span><text:span text:style-name="T1452">­riš</text:span><text:span text:style-name="T1453">­kos ne</text:span><text:span text:style-name="T1454">­nu</text:span><text:span text:style-name="T1455">­ola</text:span><text:span text:style-name="T1456">­ti</text:span><text:span text:style-name="T1457">­nės ka</text:span><text:span text:style-name="T1458">­ro tar</text:span><text:span text:style-name="T1459">­ny</text:span><text:span text:style-name="T1460">­bos ka</text:span><text:span text:style-name="T1461">­riams, ak</text:span><text:span text:style-name="T1462">­ty</text:span><text:span text:style-name="T1463">­vio</text:span><text:span text:style-name="T1464">­jo<text:s/></text:span>per­so­na­lo re­zer­vo ka­riams.<text:s/></text:p>
        <text:p text:style-name="Roman">Be abe­jo, įgy­ven­di­nant šiuos pro­jek­tus rei­kės lė­šų, jos yra nu­ma­ty­tos Kraš­to ap­sau­gos mi­nis­te­ri­jos ki­tuo­se vals­ty­bės biu­dže­to asig­na­vi­muo­se. Pa­rei­gi­nės al­gos at­ly­gi­ni­mo įsta­ty­mo vyk­dy­mui pri­reik­tų 6,25 mln.<text:s/>eu­rų, o siū­lo­moms kom­pen­sa­ci­joms už po­il­sio die­nas – 5,7 mln.<text:s/>eu­rų,<text:s/>pakeitimui dėl<text:s/>prie­mo­kų skyrimo<text:s/>už pa­va­da­vi­mą – iki 4,9 mln.<text:s/>eu­rų.</text:p>
        <text:p text:style-name="Roman"><text:span text:style-name="T1465">PIRMININKAS.</text:span><text:s/>Dė­ko­ju. Jūsų<text:s/>no­ri pa­klaus­ti ke­tu­ri Sei­mo na­riai. Ger­bia­mas V. Ra­ku­tis klau­sia pir­ma­sis. Pra­šau, ko­le­ga.</text:p>
        <text:p text:style-name="Roman"><text:span text:style-name="T1466">V. RAKUTIS</text:span><text:s/><text:span text:style-name="T1467">(</text:span><text:span text:style-name="T1468">TS-LKDF</text:span><text:span text:style-name="T1469">)</text:span>. Ger­bia­ma­sis mi­nist­re, iš tik­rų­jų daug pa­kei­ti­mų, pa­ke­tas ap­ima la­bai daug įvai­rių sri­čių. Ir aš tu­rė­čiau jums tik vie­ną klau­si­mą. Dau­gu­mo­je vie­tų ar nu­sta­tant sta­žą, ar nu­sta­tant tam tik­ras pri­vi­le­gi­jas ne­šio­ti uni­for­mą, ar ki­tur yra re­mia­ma­si iš­tar­nau­tų me­tų skai­čiu­mi. Ar jūs ne­ma­to­te po­rei­kio, kad bū­tų ga­li­ma at­si­žvelg­ti ne tik į iš­tar­nau­tus me­tus, bet ir į in­ten­sy­vu­mą, tar­ki­me, žmo­gui, ku­ris ėjo pa­rei­gas mi­si­jo­je, už­skai­ty­ti il­ges­nį tar­ny­bos lai­ką, taip pat ka­re da­ly­va­vu­siam žmo­gui taip pat nu­sta­ty­ti tam tik­rą ki­tą lai­ko skai­čia­vi­mo in­dek­są? Dė­kui.</text:p>
        <text:p text:style-name="Roman"><text:span text:style-name="T1470">A. ANUŠAUSKAS</text:span><text:span text:style-name="T1471"><text:s/></text:span><text:span text:style-name="T1472">(</text:span><text:span text:style-name="T1473">TS-LKDF</text:span><text:span text:style-name="T1474">)</text:span><text:span text:style-name="T1475">.<text:s/></text:span>Iš­ties yra 20 straips­nio, 50 straips­nio pa­kei­ti­mas pro­fe­si­nės ka­ro tar­ny­bos ka­riams, ku­rie nė­ra ne­per­trau­kia­mai iš­tar­na­vę dve­jų<text:s/>me­tų kraš­to ap­sau­gos sis­temo­je.</text:p>
        <text:p text:style-name="Roman">Dėl in­ten­sy­vu­mo. Taip, šis pro­jek­tas da­bar yra per­duo­da­mas į ko­mi­te­tus. Ži­no­ma, kad ga­li­ma svars­ty­ti ir ki­tas pa­pil­do­mas ap­lin­ky­bes, jas ati­tin­ka­mai tei­siš­kai su­for­mu­la­vus. Tie­siog no­rė­tų­si… Lū­kes­tis yra toks, kad tą tei­sę tu­rė­tų žmo­nės, ku­rie iš tik­rų­jų tar­na­vo ne mė­ne­sį ar ten ne pu­sę me­tų, iš­tar­na­vo bent jau mi­ni­ma­lų to­kį lai­ko­tar­pį, per ku­rį įgi­jo pa­pil­do­mas kva­li­fi­ka­ci­jas ir taip to­liau, ki­tais žo­džiais ta­riant, įgi­jo pa­tir­tį.</text:p>
        <text:p text:style-name="Roman"><text:span text:style-name="T1476">PIRMININKAS.</text:span><text:s/>Dė­ko­ju. Taip pat jū­sų no­ri pa­klaus­ti ger­bia­mas K. Vil­kaus­kas. Pra­šau.</text:p>
        <text:p text:style-name="Roman"><text:span text:style-name="T1477">K. VILKAUSKAS</text:span><text:s/><text:span text:style-name="T1478">(</text:span><text:span text:style-name="T1479">LSDPF</text:span><text:span text:style-name="T1480">)</text:span>. Ačiū, ger­bia­mas pir­mi­nin­ke. Ger­bia­mas mi­nist­re, vi­siš­kai pri­tar­da­mas jū­sų pa­teik­tam mo­ty­va­ci­niam pa­ke­tui, no­riu pa­klaus­ti dėl ak­ty­vio­jo ka­riuo­me­nės per­so­na­lo re­zer­vo, nes, ma­tyt, vis tiek vyks­ta da­bar ta da­li­nė mo­bi­li­za­ci­ja ir ka­rių mo­ky­mai<text:s/><text:span text:style-name="T1481">(ne</text:span><text:span text:style-name="T1482">­ži</text:span><text:span text:style-name="T1483">­nau, ko</text:span><text:span text:style-name="T1484">­kio</text:span><text:span text:style-name="T1485">­je jie sta</text:span><text:span text:style-name="T1486">­di</text:span><text:span text:style-name="T1487">­jo</text:span><text:span text:style-name="T1488">­je), bet ar ir</text:span><text:span text:style-name="T1489">­gi nu</text:span><text:span text:style-name="T1490">­ma</text:span><text:span text:style-name="T1491">­ty</text:span><text:span text:style-name="T1492">­ta, sa</text:span><text:span text:style-name="T1493">­ky</text:span><text:span text:style-name="T1494">­ki</text:span><text:span text:style-name="T1495">­me, pa</text:span><text:span text:style-name="T1496">­deng</text:span><text:span text:style-name="T1497">­ti tas iš</text:span><text:span text:style-name="T1498">­lai</text:span><text:span text:style-name="T1499">­das bū</text:span><text:span text:style-name="T1500">­tent<text:s/></text:span>šios ka­riuo­me­nės da­lies? Ačiū.</text:p>
        <text:p text:style-name="Roman"><text:span text:style-name="T1501">A. ANUŠAUSKAS</text:span><text:span text:style-name="T1502"><text:s/></text:span><text:span text:style-name="T1503">(</text:span><text:span text:style-name="T1504">TS-LKDF</text:span><text:span text:style-name="T1505">)</text:span><text:span text:style-name="T1506">. N</text:span>e, da­li­nė mo­bi­li­za­ci­ja tik­rai ne­vyks­ta. Čia tik ka­ro at­ve­ju ji­nai ga­li įvyk­ti. Bet šiaip jau no­rė­tų­si, kad ak­ty­vio­jo re­zer­vo ka­riai tu­rė­tų ga­li­my­bes aug­ti, tu­riu gal­vo­je, tar­ny­bo­je. Pa­vyz­džiui, šia­me pro­jek­te yra nu­ma­to­ma jų laips­nių pa­kė­li­mas kaip pa­pil­do­ma mo­ty­va­ci­ja. Dau­gy­bę dau­gy­bę me­tų, sa­ky­čiau, gal­būt per il­gai, žmo­nės, bu­vę ak­ty­via­ja­me re­zer­ve, o pas­kui per­ėję į pa­reng­tą­jį re­zer­vą, šiuo at­ve­ju su­si­dur­da­vo su tuo, kad jų toks, sa­ky­čiau, ka­ri­nis sta­tu­sas ne­si­keis­da­vo. O vi­sos ki­tos ap­lin­ky­bės, ku­rios mo­ty­vuo­tų juos la­biau da­ly­vau­ti tar­ny­bo­je…</text:p>
        <text:p text:style-name="Roman">Kai žmo­nės kvie­čia­mi iš ak­ty­vio­jo re­zer­vo, ži­no­te, su kuo su­si­du­ria or­ga­ni­zuo­jan­tys šau­ki­mą? Kad ne vi­si ga­li dėl įvai­rių prie­žas­čių at­vyk­ti, at­si­liep­ti į tą šau­ki­mą. Kvie­čia­me dau­giau, at­vyks­ta ma­žiau (daž­niau­siai tas skai­čius, ku­ris yra rei­ka­lin­gas). Ži­no­ma, kad no­ri­me mo­ty­vuo­ti įvai­rio­mis prie­mo­nė­mis. Jei­gu bū­tų kon­kre­čių siū­ly­mų, su­for­mu­luo­tų tei­siš­kai,<text:s/>ži­no­ma, kad ko­mi­te­tas ga­lė­tų svars­ty­ti.</text:p>
        <text:p text:style-name="Roman"><text:span text:style-name="T1507">PIRMININKAS.</text:span><text:s/>Dė­ko­ju. Da­bar no­ri pa­klaus­ti ger­bia­mas A. Po­cius. Pra­šau.</text:p>
        <text:p text:style-name="Roman"><text:span text:style-name="T1508">A. POCIUS</text:span><text:s/><text:span text:style-name="T1509">(</text:span><text:span text:style-name="T1510">TS-LKDF</text:span><text:span text:style-name="T1511">)</text:span>. Ger­bia­mas mi­nist­re, aš du klau­si­mus tu­riu.</text:p>
        <text:p text:style-name="Roman">Pir­mas dėl to mo­ty­va­ci­nio pa­ke­to. Aš tik­rai pri­ta­riu jū­sų vi­siems tiems siū­ly­mams, pa­kei­ti­mams. No­riu pa­si­tei­rau­ti, ar ka­riai, ku­rie da­ly­vau­ja tarp­tau­ti­nė­se ope­ra­ci­jo­se, mi­si­jo­se, ar jų<text:s/><text:span text:style-name="T1512">tar</text:span><text:span text:style-name="T1513">­ny</text:span><text:span text:style-name="T1514">­bos lai</text:span><text:span text:style-name="T1515">­kas, kaip bū</text:span><text:span text:style-name="T1516">­da</text:span><text:span text:style-name="T1517">­vo anks</text:span><text:span text:style-name="T1518">­čiau, pri</text:span><text:span text:style-name="T1519">­ly</text:span><text:span text:style-name="T1520">­gi</text:span><text:span text:style-name="T1521">­na</text:span><text:span text:style-name="T1522">­mas vie</text:span><text:span text:style-name="T1523">­nam su tri</text:span><text:span text:style-name="T1524">­mis, ar iš</text:span><text:span text:style-name="T1525">­lie</text:span><text:span text:style-name="T1526">­ka tas pats?</text:span><text:s/>Kaip yra? Čia ma­no pir­mas klau­si­mas.</text:p>
        <text:p text:style-name="Roman">Ant­ras yra su­si­jęs bū­tent su tuo pa­siū­ly­mu, kad pul­ki­nin­ko laips­niui gau­ti yra rei­ka­la­vi­mas<text:s/>tu­rė­ti ma­gist­ro laips­nį.<text:s/>Kiek ži­nau, kad kai ku­rios stu­di­jos bū­tent už­sie­nio vals­ty­bė­se, stra­te­gi­nio lyg­mens stu­di­jos, kai stu­di­juo­ja pul­ki­nin­kai ar pul­ki­nin­kai lei­te­nan­tai, ten ma­gist­ro laips­nių ne­su­tei­kia, tik­tai su­tei­kia tą to­kį kva­li­fi­ka­ci­nį stra­te­gi­nių stu­di­jų<text:s/>iš­si­la­vi­ni­mą. Kaip jums at­ro­do, ar čia toks la­bai jau pa­grįs­tas tik­tai ma­gist­ro stu­di­jų, ar ga­lė­tų bū­ti ir bū­tent tas, sa­ky­ki­me, kaž­ku­rio už­sie­nio ka­ro ko­le­džo lyg­muo, ku­ria­me yra stra­te­gi­nės stu­di­jos? Ar ga­lė­tų bū­ti jie vie­no­di, su­ly­gi­na­mi?</text:p>
        <text:p text:style-name="Roman"><text:span text:style-name="T1527">A. ANUŠAUSKAS</text:span><text:span text:style-name="T1528"><text:s/></text:span><text:span text:style-name="T1529">(</text:span><text:span text:style-name="T1530">TS-LKDF</text:span><text:span text:style-name="T1531">)</text:span><text:span text:style-name="T1532">.</text:span><text:span text:style-name="T1533"><text:s/></text:span>At­sa­kant į pas­ta­rą­jį klau­si­mą, čia pa­grin­di­nė pa­tai­sa yra… Ką jūs pa­lie­tė­te, tai mes, tu­riu pa­sa­ky­ti, ne­kei­čia­me, bet mes įra­šo­me Ak­ty­vio­jo ka­riuo­me­nės per­so­na­lo re­zer­vo tar­ny­bą, kad jiems ir­gi laips­niai tu­rė­tų bū­ti pa­gal tas są­ly­gas kei­čia­mi.</text:p>
        <text:p text:style-name="Roman">Dėl iš­si­la­vi­ni­mo. Ma­no gal­va, kiek­vie­nas, jau pre­ten­duo­jan­tis į ka­ri­nin­ko laips­nį, tu­ri tu­rė­ti kuo ge­res­nį iš­si­la­vi­ni­mą, juo la­biau kad yra nu­ma­ty­tos net ke­tu­rios ka­ri­nės pa­ko­pos. Šiuo at­ve­ju pa­grin­di­nė pa­tai­sa, kad mes ak­ty­viai įtrau­kia­me ka­riuo­me­nės per­so­na­lo re­zer­vą.<text:s/></text:p>
        <text:p text:style-name="Roman"><text:span text:style-name="T1534">Ki</text:span><text:span text:style-name="T1535">­tos są</text:span><text:span text:style-name="T1536">­ly</text:span><text:span text:style-name="T1537">­gos, ži</text:span><text:span text:style-name="T1538">­no</text:span><text:span text:style-name="T1539">­ma, svars</text:span><text:span text:style-name="T1540">­ty</text:span><text:span text:style-name="T1541">­ti</text:span><text:span text:style-name="T1542">­nos, bet pul</text:span><text:span text:style-name="T1543">­ki</text:span><text:span text:style-name="T1544">­nin</text:span><text:span text:style-name="T1545">­ko laips</text:span><text:span text:style-name="T1546">­nis (yra pa</text:span><text:span text:style-name="T1547">­ra</text:span><text:span text:style-name="T1548">­šy</text:span><text:span text:style-name="T1549">­ta) su</text:span><text:span text:style-name="T1550">­tei</text:span><text:span text:style-name="T1551">­kia</text:span><text:span text:style-name="T1552">­mas<text:s/></text:span>ka­riui, tu­rin­čiam ne že­mes­nį kaip ma­gist­ro kva­li­fi­ka­ci­nį laips­nį. Bet jūs pa­tys su­pran­ta­te, no­rė­da­mi gau­ti pul­ki­nin­ko laips­nį, jūs jau bū­si­te per­ėję tas pa­ko­pas, pri­ly­gi­na­mas ma­gist­ro laips­niui, ko ge­ro,<text:s/>jau bū­si­te pa­bai­gęs tą prieš­pas­ku­ti­nį ka­ri­nio iš­si­la­vi­ni­mo ly­gį. Tai bet ku­riuo at­ve­ju tu­rė­si­te, čia tik­tai toks pa­tvir­ti­ni­mas.<text:s/></text:p>
        <text:p text:style-name="Roman">O dėl pir­mo klau­si­mo…<text:s/>(<text:span text:style-name="T1553">Bal</text:span><text:span text:style-name="T1554">­sas sa</text:span><text:span text:style-name="T1555">­lė</text:span><text:span text:style-name="T1556">­je</text:span>) Tu­riu pa­sa­ky­ti, ši­to ne­pa­tvir­tin­siu, bet mes nuo per­nai pa­dvi­gu­bi­no­me ka­rių, tar­nau­jan­čių mi­si­jo­se, at­ly­gį, ji­sai yra dvi­gu­bai di­des­nis, ne­gu bu­vo anks­čiau. (<text:span text:style-name="T1557">Bal</text:span><text:span text:style-name="T1558">­sas sa</text:span><text:span text:style-name="T1559">­lė</text:span><text:span text:style-name="T1560">­je</text:span>) O dėl sta­žo da­bar ne­at­sa­ky­siu, ne­pa­si­ruo­šęs.</text:p>
        <text:p text:style-name="Roman"><text:span text:style-name="T1561">PIRMININKAS.</text:span><text:s/>Dė­ko­ju. Po vie­ną klau­si­mą ban­dy­ki­me, ne dėl vi­sų iš kar­to dis­ku­tuo­ki­me. Ger­bia­mas V. Se­meš­ka pas­ku­ti­nis klau­sia. Pra­šom.</text:p>
        <text:p text:style-name="Roman"><text:span text:style-name="T1562">V. SEMEŠKA</text:span><text:span text:style-name="T1563"><text:s/></text:span><text:span text:style-name="T1564">(</text:span><text:span text:style-name="T1565">TS-LKDF</text:span><text:span text:style-name="T1566">)</text:span><text:span text:style-name="T1567">.<text:s/></text:span>Ačiū, po­sė­džio pir­mi­nin­ke. Ger­bia­mas mi­nist­re, kiek pa­me­nu, nuo pat pra­džių jū­sų pa­grin­di­nis pri­ori­te­tas bu­vo ka­rių ge­ro­vė, ypač so­cia­li­nė ka­rių ge­ro­vė, tai yra pa­trauk­lu­mas, už­tik­rin­tu­mas, sau­gu­mas tų ka­rių, ku­rie tar­nau­ja mū­sų vals­ty­bei.<text:s/>Tas pri­ori­te­tas tik­rai bu­vo įgy­ven­di­na­mas nuo pir­mų die­nų. Dar vie­nas mo­ty­va­ci­nis pa­ke­tas, jį tik­rai la­bai svei­ki­nu, aš net ne­abe­jo­ju, pri­si­dės prie dar di­des­nio pa­trauk­lu­mo bū­ti ka­riu pro­fe­sio­na­lu, at­ei­ti į pro­fe­si­nę ka­ro tar­ny­bą.<text:s/></text:p>
        <text:p text:style-name="Roman">Klau­si­mas bū­tų toks. Kaip jūs jau­čia­te nuo pat ka­den­ci­jos pra­džios, ar to­kie mo­ty­va­ci­niai pa­ke­tai tu­ri įta­kos pa­trauk­lu­mui tap­ti ka­ro tar­ny­bos ka­riu pro­fe­sio­na­lu ir ar ma­ži­na tą ka­rių<text:s/>pro­fe­sio­na­lų nu­te­kė­ji­mą? La­bai ačiū.<text:s/></text:p>
        <text:p text:style-name="Roman"><text:span text:style-name="T1568">A. ANUŠAUSKAS</text:span><text:span text:style-name="T1569"><text:s/></text:span><text:span text:style-name="T1570">(</text:span><text:span text:style-name="T1571">TS-LKDF</text:span><text:span text:style-name="T1572">)</text:span><text:span text:style-name="T1573">. T</text:span>u­riu pa­sa­ky­ti, tas so­cia­li­nis pa­ke­tas tik­tai nuo per­nai jau pra­dė­jo iš es­mės ga­lio­ti, čia yra tos pa­pil­do­mos prie­mo­nės, tai dar sun­ku įver­tin­ti, ko­kį po­vei­kį tu­rės. Bet NATO pa­rei­gū­nai, kas po­rą me­tų tik­ri­nan­tys ka­riuo­me­nę, įvai­riais kam­pais ap­žiū­rin­tys, so­cia­li­nę da­lį įver­ti­no la­bai po­zi­ty­viai, la­bai pa­lan­kiai, kaip prie­mo­nę, ska­ti­nan­čią ka­rių mo­ty­va­ci­ją.</text:p>
        <text:p text:style-name="Roman"><text:span text:style-name="T1574">PIRMININKAS.</text:span><text:s/>Dė­ko­ju ger­bia­mam mi­nist­rui. Jūs at­sa­kė­te į vi­sus klau­si­mus. Da­bar mo­ty­vai už, prieš. V. Ra­ku­tis – už. Pra­šom.</text:p>
        <text:p text:style-name="Roman"><text:span text:style-name="T1575">V. RAKUTIS</text:span><text:s/><text:span text:style-name="T1576">(</text:span><text:span text:style-name="T1577">TS-LKDF</text:span><text:span text:style-name="T1578">)</text:span>. Aš ma­nau, kad ši­tas pa­ke­tas yra di­de­lio dar­bo re­zul­ta­tas. Iš­spręs­ta daug įvai­rių pro­ble­mų, truk­džiu­sių žmo­nėms pa­si­ti­kė­ti šia tar­ny­ba ir siek­ti aukš­tu­mų. Aš no­rė­čiau la­bai pa­brėž­ti Ka­ro aka­de­mi­jos su­de­da­mą­ją da­lį, kai yra kal­ba­ma apie stu­di­jų iš­plė­ti­mą pla­tes­niais skai­čiais. Kai mes kal­ba­me apie vi­suo­ti­nės gy­ny­bos prin­ci­pą, šiuo me­tu Ka­ro aka­de­mi­ja tu­rė­tų bū­ti ne tik ka­riū­nų, ne tik ka­ri­nin­kų ren­gi­mo mo­kyk­la, bet ir vi­sų kra­što ap­sau­gos spe­cia­lis­tų ug­dy­mo vie­ta. Ma­nau, toks jos veik­los iš­plė­ti­mas tik­rai pri­si­dės prie ben­dro mū­sų kraš­to pa­jė­gu­mo su­stip­ri­ni­mo.</text:p>
        <text:p text:style-name="Roman"><text:span text:style-name="T1579">PIRMININKAS.</text:span><text:s/>Dė­ko­ju. Mo­ty­vai iš­sa­ky­ti. Prieš nie­kas ne­kal­bės. Bal­suo­si­me tam nu­ma­ty­tu lai­ku. Čia ger­bia­mi ko­le­gos klau­sia. Kaip nu­ma­ty­ta, 11 val.<text:s/>45 min.<text:s/>pra­si­dės bal­sa­vi­mo lan­gas, ma­ty­si­me pa­gal dar­bo­tvarkę, ar dar pro­jek­tus svars­ty­si­me ir iš­kart bal­suo­si­me, ar kaip nors ki­taip.<text:s/></text:p>
        <text:p text:style-name="Roman"/>
        <text:p text:style-name="Laikas">11.29 val.</text:p>
        <text:p text:style-name="Roman12">Kraš­to ap­sau­gos sis­te­mos or­ga­ni­za­vi­mo ir ka­ro tar­ny­bos įsta­ty­mo<text:s/>Nr. VIII-723 59 straips­nio pa­kei­ti­mo įsta­ty­mo pro­jek­tas<text:s/>Nr. XIVP-2534<text:span text:style-name="T1580"><text:s/>(</text:span><text:span text:style-name="T1581">pa</text:span><text:span text:style-name="T1582">­tei</text:span><text:span text:style-name="T1583">­ki</text:span><text:span text:style-name="T1584">­mas</text:span><text:span text:style-name="T1585">)</text:span></text:p>
        <text:p text:style-name="Roman"/>
        <text:p text:style-name="Roman">Da­bar<text:s/>dar­bo­tvarkės 1-5 klau­si­mas – Kraš­to ap­sau­gos sis­te­mos or­ga­ni­za­vi­mo ir ka­ro tar­ny­bos<text:span text:style-name="T1586"><text:s/>įsta</text:span><text:span text:style-name="T1587">­ty</text:span><text:span text:style-name="T1588">­mo 59 straips</text:span><text:span text:style-name="T1589">­nio pa</text:span><text:span text:style-name="T1590">­kei</text:span><text:span text:style-name="T1591">­ti</text:span><text:span text:style-name="T1592">­mo įsta</text:span><text:span text:style-name="T1593">­ty</text:span><text:span text:style-name="T1594">­mo pro</text:span><text:span text:style-name="T1595">­jek</text:span><text:span text:style-name="T1596">­tas Nr. XIVP-2534</text:span><text:span text:style-name="T1597">. Ger</text:span><text:span text:style-name="T1598">­bia</text:span><text:span text:style-name="T1599">­mas<text:s/></text:span><text:span text:style-name="T1600">K. Vil</text:span><text:span text:style-name="T1601">­kaus</text:span><text:span text:style-name="T1602">­kas mums<text:s/></text:span>pa­teiks pro­jek­tą. Pra­šom.</text:p>
        <text:p text:style-name="Roman"><text:span text:style-name="T1603">K. VILKAUSKAS</text:span><text:s/><text:span text:style-name="T1604">(</text:span><text:span text:style-name="T1605">LSDPF</text:span><text:span text:style-name="T1606">)</text:span>.<text:span text:style-name="T1607"><text:s/>Ačiū, ger</text:span><text:span text:style-name="T1608">­bia</text:span><text:span text:style-name="T1609">­mas po</text:span><text:span text:style-name="T1610">­sė</text:span><text:span text:style-name="T1611">­džio pir</text:span><text:span text:style-name="T1612">­mi</text:span><text:span text:style-name="T1613">­nin</text:span><text:span text:style-name="T1614">­ke. Ger</text:span><text:span text:style-name="T1615">­bia</text:span><text:span text:style-name="T1616">­mi ko</text:span><text:span text:style-name="T1617">­le</text:span><text:span text:style-name="T1618">­gos,<text:s/></text:span>Kra­š­to ap­sau­gos sa­va­no­rių pa­jė­gos – ne­at­ski­ria­ma mo­der­niai or­ga­ni­zuo­ja­mos Lie­tu­vos ka­riuo­me­nės da­lis. Jos už­duo­tis – pa­si­ruoš­ti te­ri­to­ri­nei kraš­to gy­ny­bai. Ka­riai sa­va­no­riai per pra­ty­bas mo­ko­si ko­vo­ti ma­žais ko­vi­niais vie­ne­tais jiems ge­rai pa­žįs­ta­mo­je ap­lin­ko­je, reng­ti pa­sa­las, grei­tus ap­šau­dy­mus, sa­bo­tuo­ti ir pa­na­šiai. Jei­gu sa­vo ša­ly­je su­lauk­tu­me prie­šiš­kai nu­si­tei­ku­sių pa­jė­gų, ka­riai sa­va­no­riai bū­tų tie, ku­rie pa­si­rū­pin­tų, kad prie­šams<text:s/>mū­sų že­mė­je bū­tų ypač ne­mie­la:<text:s/>kad mū­sų upės bū­tų srau­nes­nės, mū­sų pel­kės gi­les­nės, mū­sų nak­tys šal­tes­nės, mū­sų miš­kai du kar­tus gū­des­ni. Dėl to tei­kiu šį įsta­ty­mo pro­jek­tą, siū­lau jį pa­pil­dy­ti<text:s/>(59 <text:span text:style-name="T1619">straips</text:span><text:span text:style-name="T1620">­nį</text:span><text:span text:style-name="T1621">)</text:span><text:span text:style-name="T1622"><text:s/>nau</text:span><text:span text:style-name="T1623">­ja 22 da</text:span><text:span text:style-name="T1624">­li</text:span><text:span text:style-name="T1625">­mi ir ka</text:span><text:span text:style-name="T1626">­riui sa</text:span><text:span text:style-name="T1627">­va</text:span><text:span text:style-name="T1628">­no</text:span><text:span text:style-name="T1629">­riui, jo mo</text:span><text:span text:style-name="T1630">­ty</text:span><text:span text:style-name="T1631">­vuo</text:span><text:span text:style-name="T1632">­tu pra</text:span><text:span text:style-name="T1633">­šy</text:span><text:span text:style-name="T1634">­mu ir darb</text:span><text:span text:style-name="T1635">­da</text:span><text:span text:style-name="T1636">­vio su</text:span><text:span text:style-name="T1637">­ti</text:span><text:span text:style-name="T1638">­ki</text:span><text:span text:style-name="T1639">­mu, sa</text:span><text:span text:style-name="T1640">­vai</text:span><text:span text:style-name="T1641">­tės, ei</text:span><text:span text:style-name="T1642">­nan</text:span><text:span text:style-name="T1643">­čios po sa</text:span><text:span text:style-name="T1644">­vait</text:span><text:span text:style-name="T1645">­ga</text:span><text:span text:style-name="T1646">­li</text:span><text:span text:style-name="T1647">­nių pla</text:span><text:span text:style-name="T1648">­ni</text:span><text:span text:style-name="T1649">­nių pra</text:span><text:span text:style-name="T1650">­ty</text:span><text:span text:style-name="T1651">­bų, die</text:span><text:span text:style-name="T1652">­no</text:span><text:span text:style-name="T1653">­mis ga</text:span><text:span text:style-name="T1654">­li bū</text:span><text:span text:style-name="T1655">­ti su</text:span><text:span text:style-name="T1656">­teik</text:span><text:span text:style-name="T1657">­tos iki dvie</text:span><text:span text:style-name="T1658">­jų ka</text:span><text:span text:style-name="T1659">­len</text:span><text:span text:style-name="T1660">­do</text:span><text:span text:style-name="T1661">­ri</text:span><text:span text:style-name="T1662">­nių die</text:span><text:span text:style-name="T1663">­nų ne</text:span><text:span text:style-name="T1664">­ap</text:span><text:span text:style-name="T1665">­mo</text:span><text:span text:style-name="T1666">­ka</text:span><text:span text:style-name="T1667">­mos atos</text:span><text:span text:style-name="T1668">­to</text:span><text:span text:style-name="T1669">­gos, sie</text:span><text:span text:style-name="T1670">­kiant vi</text:span><text:span text:style-name="T1671">­siš</text:span><text:span text:style-name="T1672">­kai at</text:span><text:span text:style-name="T1673">­kur</text:span><text:span text:style-name="T1674">­ti jo dar</text:span><text:span text:style-name="T1675">­bin</text:span><text:span text:style-name="T1676">­gu</text:span><text:span text:style-name="T1677">­mą, rei</text:span><text:span text:style-name="T1678">­ka</text:span><text:span text:style-name="T1679">­lin</text:span><text:span text:style-name="T1680">­gą tin</text:span><text:span text:style-name="T1681">­ka</text:span><text:span text:style-name="T1682">­mai at</text:span><text:span text:style-name="T1683">­lik</text:span><text:span text:style-name="T1684">­ti dar</text:span><text:span text:style-name="T1685">­bi</text:span><text:span text:style-name="T1686">­nę pro</text:span><text:span text:style-name="T1687">­fe</text:span><text:span text:style-name="T1688">­si</text:span><text:span text:style-name="T1689">­nę veik</text:span><text:span text:style-name="T1690">­lą. Ben</text:span><text:span text:style-name="T1691">­dra šių atos</text:span><text:span text:style-name="T1692">­to</text:span><text:span text:style-name="T1693">­gų truk</text:span><text:span text:style-name="T1694">­mė ne</text:span><text:span text:style-name="T1695">­ga</text:span><text:span text:style-name="T1696">­li bū</text:span><text:span text:style-name="T1697">­ti il</text:span><text:span text:style-name="T1698">­ges</text:span><text:span text:style-name="T1699">­nė kaip 24 ka</text:span><text:span text:style-name="T1700">­len</text:span><text:span text:style-name="T1701">­do</text:span><text:span text:style-name="T1702">ri</text:span><text:span text:style-name="T1703">­nės die</text:span><text:span text:style-name="T1704">­nos per me</text:span><text:span text:style-name="T1705">­tus. Siū</text:span><text:span text:style-name="T1706">­lau pri</text:span><text:span text:style-name="T1707">­tar</text:span><text:span text:style-name="T1708">­ti ši</text:span><text:span text:style-name="T1709">­tam pro</text:span><text:span text:style-name="T1710">­jek</text:span><text:span text:style-name="T1711">­tui ir pri</text:span><text:span text:style-name="T1712">­si</text:span><text:span text:style-name="T1713">­jung</text:span><text:span text:style-name="T1714">­ti prie prieš tai pa</text:span><text:span text:style-name="T1715">­teik</text:span><text:span text:style-name="T1716">­to pro</text:span><text:span text:style-name="T1717">­jek</text:span><text:span text:style-name="T1718">­to, mo</text:span><text:span text:style-name="T1719">­ty</text:span><text:span text:style-name="T1720">­vuo</text:span><text:span text:style-name="T1721">­jant tiek pro</text:span><text:span text:style-name="T1722">­fe</text:span><text:span text:style-name="T1723">­si</text:span><text:span text:style-name="T1724">­nės ka</text:span><text:span text:style-name="T1725">­ro tar</text:span><text:span text:style-name="T1726">­ny</text:span><text:span text:style-name="T1727">­bos, tiek ypač ka</text:span><text:span text:style-name="T1728">­rius sa</text:span><text:span text:style-name="T1729">­va</text:span><text:span text:style-name="T1730">­no</text:span><text:span text:style-name="T1731">­rius. Ačiū, lau</text:span><text:span text:style-name="T1732">­kiu klau</text:span><text:span text:style-name="T1733">­si</text:span><text:span text:style-name="T1734">­mų.<text:s/></text:span></text:p>
        <text:p text:style-name="Roman"><text:span text:style-name="T1735">PIRMININKAS.</text:span><text:span text:style-name="T1736"><text:s/>Dė</text:span><text:span text:style-name="T1737">­ko</text:span><text:span text:style-name="T1738">­ju. Jū</text:span><text:span text:style-name="T1739">­sų no</text:span><text:span text:style-name="T1740">­ri pa</text:span><text:span text:style-name="T1741">­klaus</text:span><text:span text:style-name="T1742">­ti ke</text:span><text:span text:style-name="T1743">­le</text:span><text:span text:style-name="T1744">­tas Sei</text:span><text:span text:style-name="T1745">­mo na</text:span><text:span text:style-name="T1746">­rių. Pir</text:span><text:span text:style-name="T1747">­ma</text:span><text:span text:style-name="T1748">­sis – ger</text:span><text:span text:style-name="T1749">­bia</text:span><text:span text:style-name="T1750">­mas A. Po</text:span><text:span text:style-name="T1751">­cius. Pra</text:span><text:span text:style-name="T1752">­šom.<text:s/></text:span></text:p>
        <text:p text:style-name="Roman"><text:span text:style-name="T1753">A. POCIUS</text:span><text:span text:style-name="T1754"><text:s/></text:span><text:span text:style-name="T1755">(</text:span><text:span text:style-name="T1756">TS-LKDF</text:span><text:span text:style-name="T1757">)</text:span><text:span text:style-name="T1758">. Ačiū vi</text:span><text:span text:style-name="T1759">­sų<text:s/></text:span>pir­ma, Kęs­tu­ti, už jū­sų ini­cia­ty­vą. Jūs, kaip ka­rys, bu­vęs sa­va­no­ris, pui­kiai su­pran­ta­te ir ži­no­te tas ak­tu­a­li­jas. Ma­no klau­si­mas yra toks: ar jums te­ko ben­drau­ti su darb­da­viais, na, šiek tiek, ir kaip jie žiū­ri į to­kį jū­sų siū­ly­mą pa­rem­ti ka­rius sa­va­no­rius bū­tent to­kiu bū­du, su­da­rant ga­li­my­bę jiems po sa­vait­ga­lio pra­ty­bų tu­rė­ti po­rą iš­ei­gi­nių die­nų, kad jie ga­lė­tų pail­sė­ti ir to­liau dirb­ti tą dar­bą, ku­rį jie dir­ba?</text:p>
        <text:p text:style-name="Roman"><text:span text:style-name="T1760">K. VILKAUSKAS</text:span><text:s/><text:span text:style-name="T1761">(</text:span><text:span text:style-name="T1762">LSDPF</text:span><text:span text:style-name="T1763">)</text:span>. Iš tik­rų­jų su vi­sais darb­da­viais ne­su­si­sie­kiau, nes tai yra fi­ziš­kai ne­įma­no­ma. Aiš­ku, tu­riu pa­tir­ties ir dau­gu­ma darb­da­vių at­si­lie­pia į ka­rių sa­va­no­rių pra­šy­mus. Ši­tas įsta­ty­mo pro­jek­tas pa­dės la­biau su­tar­ti ir aiš­kiau iš­reikš­ti sie­kį tiek ka­riams sa­va­no­riams, tiek pa­leng­vins darb­da­viui jo sie­kį pri­si­dė­ti prie kraš­to ap­sau­gos, gy­ny­bos.</text:p>
        <text:p text:style-name="Roman"><text:span text:style-name="T1764">PIRMININKAS.</text:span><text:s/>Dė­ko­ju. Jums klau­si­mų už­duos ger­bia­mas S. Tu­mė­nas. Pra­šom.<text:s/></text:p>
        <text:p text:style-name="Roman"><text:span text:style-name="T1765">S. TUMĖNAS</text:span><text:s/><text:span text:style-name="T1766">(</text:span><text:span text:style-name="T1767">LVŽSF</text:span><text:span text:style-name="T1768">)</text:span>. Ačiū. Ger­bia­mas ko­le­ga, ka­ry sa­va­no­ri, jau se­niai mes čia, Sei­mo sa­lė­je, gir­dė­jo­me to­kį po­etiš­ką įsta­ty­mo pri­sta­ty­mą, to­kią lie­tu­vių ko­vo­to­jų dva­sią, kur prie­šams lin­ki­ma, kad pel­kės bū­tų gi­les­nės, kad nak­tys šal­tes­nės, kad miš­kai du­kart gū­des­ni. Tai čia nu­tei­kia ko­vin­gai ta jū­sų įžan­ga.<text:s/>Bet ar jūs ne­mąs­tė­te, ar tik­rai yra to­kių darb­da­vių, ku­rie ig­no­ruo­ja, ma­ty­da­mi, kad ka­riai sa­va­no­riai dir­ba, per­vargs­ta, bū­na įvai­rių pro­ble­mų, ar yra to­kių darb­da­vių, ku­rie ne­iš­lei­džia?<text:s/></text:p>
        <text:p text:style-name="Roman">Ir ant­ras, ma­no nuo­mo­ne, svar­bes­nis da­ly­kas, kad ne­ap­mo­ka­mas atos­to­gas ima­me eks­tre­ma­liais at­ve­jais: mir­ties at­ve­ju, ar­ti­mų­jų li­gos, vai­kų li­gos. Ar jūs ne­ma­ny­tu­mė­te, kad reik­tų mąs­ty­ti apie ko­dek­so pa­kei­ti­mą, įtei­si­nant ka­riams sa­va­no­riams ap­mo­ka­mas die­nas, ap­mo­ka­mas atos­to­gų die­nas? Ar dėl to ne­bu­vo tar­ta­si su ins­ti­tu­ci­jo­mis?</text:p>
        <text:p text:style-name="Roman"><text:span text:style-name="T1769">K. VILKAUSKAS</text:span><text:s/><text:span text:style-name="T1770">(</text:span><text:span text:style-name="T1771">LSDPF</text:span><text:span text:style-name="T1772">)</text:span>. Mie­las ko­le­ga, aš esu pa­tei­kęs dar vie­ną įsta­ty­mo pro­jek­tą, ku­ris per­ėjo po pa­tei­ki­mo, ten yra ir­gi įdė­ta bū­tent pa­gal Tei­sės de­par­ta­men­tą, ten jau yra su­si­ję su Dar­bo ko­dek­su, kad ga­lė­tų bū­ti vie­na die­na ka­riui sa­va­no­riui ap­mo­ka­ma. Ta­čiau jis da­bar dar ne­pa­sie­kė svars­ty­mo sta­di­jos. Dar kar­tą pa­kar­to­siu, kad darb­da­viams tai pa­dė­tų tei­siš­kai aiš­kiai tam ka­riui sa­va­no­riui su­teik­ti po­il­sio ga­li­my­bę, nes pra­ty­bos, kal­ba­me apie vi­suo­ti­nes pra­ty­bas, yra ga­na sun­kios ir var­gi­nan­čios, aš pats esu jo­se da­ly­va­vęs. Ma­nau, jau grį­žus po tų pra­ty­bų, nes vis tiek jos yra in­ten­sy­vios ir bū­na be­mie­gių nak­tų, kai rei­kia at­lik­ti ko­vi­nes už­duo­tis, esant įvai­rioms si­tu­a­ci­joms, tai tik­rai pa­dė­tų su­si­tar­ti tie­siog darb­da­viui dar ge­riau, reg­la­men­tuo­tai su ka­riu sa­va­no­riu.</text:p>
        <text:p text:style-name="Roman"><text:span text:style-name="T1773">PIRMININKAS.</text:span><text:s/>Dė­ko­ju. Da­bar,<text:s/>ka­dan­gi ger­bia­mo R. Šar­knic­ko ne­ma­tau, tai ger­bia­mas A. Anu­šaus­kas klau­sia. Pra­šau.</text:p>
        <text:p text:style-name="Roman"><text:span text:style-name="T1774">A. ANUŠAUSKAS</text:span><text:span text:style-name="T1775"><text:s/></text:span><text:span text:style-name="T1776">(</text:span><text:span text:style-name="T1777">TS-LKDF</text:span><text:span text:style-name="T1778">)</text:span><text:span text:style-name="T1779">. G</text:span>er­bia­mas ko­le­ga, pir­miau­sia aš ma­nau, kad ir darb­da­viai tu­ri bū­ti su­in­te­re­suo­ti, kad ka­riai sa­va­no­riai bū­tų at­leis­ti nuo dar­bo, kai yra pa­šau­kia­mi į tar­ny­bą. Bet dėl ne­mo­ka­mų atos­to­gų jūs ne­gal­vo­ja­te, kad vis dėl­to rei­kė­tų (tiek ir mo­ka­mų, ly­giai tas pats) tai­sy­ti, pil­dy­ti Dar­bo ko­dek­so 137 straips­nį? Tie­siog tai yra net ne šio įsta­ty­mo re­gu­lia­vi­mo da­ly­kas. Pa­pil­do­mų atos­to­gų su­tei­ki­mas, ne­mo­ka­mų atos­to­gų su­tei­ki­mas jau iš es­mės, kai san­ty­kis sa­va­no­rio nu­trūks­ta su ka­riuo­me­ne, ji­sai jau ne­be­pa­šauk­tas į tar­ny­bą…<text:s/>Čia san­ty­kiai su darb­da­viu, darb­da­vio su­in­te­re­suo­tu­mas ir iš prin­ci­po to­kie da­ly­kai svars­to­mi Tri­ša­lė­je ta­ry­bo­je.</text:p>
        <text:p text:style-name="Roman"><text:span text:style-name="T1780">K. VILKAUSKAS</text:span><text:s/><text:span text:style-name="T1781">(</text:span><text:span text:style-name="T1782">LSDPF</text:span><text:span text:style-name="T1783">)</text:span>. Ačiū, ger­bia­mas mi­nist­re. Aš prieš tai ir mi­nė­jau, kad jū­sų pa­teik­tas įsta­ty­mas ap­ima vi­są mo­ty­va­ci­nį pa­ke­tą tiek pri­va­lo­mo­sios ka­ro tar­ny­bos, tiek ka­rių sa­va­no­rių. Ma­nau, tik­rai mes ga­lė­tu­me po pa­tei­ki­mo šį pro­jek­tą svars­ty­ti ben­dra­me jū­sų pa­teik­to pro­jek­to kon­teks­te. Tai, ma­nau, ši­tuos klau­si­mus ga­li­ma iš­spręs­ti.</text:p>
        <text:p text:style-name="Roman"><text:span text:style-name="T1784">PIRMININKAS.</text:span><text:s/>Dė­ko­ju. Pas­ku­ti­nis klau­sia ger­bia­mas S. Jo­vai­ša. Pra­šau.</text:p>
        <text:p text:style-name="Roman"><text:span text:style-name="T1785">S. JOVAIŠA</text:span><text:span text:style-name="T1786"><text:s/></text:span><text:span text:style-name="T1787">(</text:span><text:span text:style-name="T1788">TS-LKDF</text:span><text:span text:style-name="T1789">)</text:span><text:span text:style-name="T1790">.<text:s/></text:span>Ačiū po­sė­džio pir­mi­nin­kui. Ger­bia­mas ko­le­ga, aš po­ros to­kių pa­tiks­li­ni­mų no­rė­čiau. Pir­miau­sia rei­kė­tų tur­būt sa­va­no­riui prieš pa­tei­kiant pra­šy­mą darb­da­viui pa­teik­ti ko­kį nors įro­dy­mą, kad jis tik­rai da­ly­va­vo, ar ne? Ma­ža kur jis ga­li bū­ti, at­eis be nie­ko, sa­kys: aš da­ly­va­vau ten ir su­teik man 2 die­nas.<text:s/></text:p>
        <text:p text:style-name="Roman">Ant­ras da­ly­kas, kas, ma­nau, yra svar­biau. Čia jūs ra­šo­te, kad mo­ty­vuo­tu pra­šy­mu ir darb­da­vio su­ti­ki­mu. O kas, jei­gu darb­da­vys ne­su­tin­ka? Tai ta­da jis atos­to­gų ne­gau­tų. Jei­gu mes iš­brauk­tu­me šią da­lį ir pa­lik­tu­me tik­tai „pra­šy­mu“, ten jau de­ry­bos dėl 1 ar 2 die­nų su darb­da­viu, čia vis­kas su­pran­ta­ma, bet jei­gu mes pa­ra­šo­me „su darb­da­vio su­ti­ki­mu“ ir jis ne­su­tin­ka, tai fak­tiš­kai ta­da ne­veiks­min­gas čia šis pa­siū­ly­mas. Kaip jūs iš­spręs­tu­mė­te? Ačiū.</text:p>
        <text:p text:style-name="Roman"><text:span text:style-name="T1791">K. VILKAUSKAS</text:span><text:s/><text:span text:style-name="T1792">(</text:span><text:span text:style-name="T1793">LSDPF</text:span><text:span text:style-name="T1794">)</text:span>. Ačiū, ger­bia­mas ko­le­ga. Taip, jūs tei­sus, čia ši­tas ak­cen­tuo­ja­mas mo­ty­va­ci­nis bū­tent su­ta­ri­mo at­ve­ju, tai yra kai pri­ta­rė darb­da­vys. Bet prieš tai, kaip mi­nė­jo­me, mes ga­li­me tas są­ly­gas tvar­ky­ti – griež­tin­ti ar pa­na­šiai, ar nu­ma­ty­ti tas mo­ka­mas atos­to­gas. Bū­tent, kaip ir mi­nė­jau, tai ga­li­ma da­ry­ti ta­me la­bai ge­rai prieš tai ger­bia­mo mi­nist­ro pa­teik­ta­me vi­sa­me mo­ty­va­ci­nia­me pa­ke­te ir tai su­tvar­ky­ti.<text:s/></text:p>
        <text:p text:style-name="Roman">O dėl pa­čių ka­rių įro­dy­mų, kad jie bu­vo, tai yra pa­šau­ki­mas. Kiek­vie­na ka­rių sa­va­no­rių kuo­pa ka­riui sa­va­no­riui tei­kia pa­šau­ki­mą ir tai yra įro­dy­mas, kad jis da­ly­va­vo.</text:p>
        <text:p text:style-name="Roman"><text:span text:style-name="T1795">PIRMININKAS.</text:span><text:s/>Dė­ko­ju. Jūs at­sa­kė­te į vi­sus klau­si­mus. Ačiū už pa­tei­ki­mą.<text:s/></text:p>
        <text:p text:style-name="Roman">Da­bar mo­ty­vai. Už – ger­bia­mas A. Pet­ro­šius. Pra­šau.</text:p>
        <text:p text:style-name="Roman"><text:span text:style-name="T1796">A. PETROŠIUS</text:span><text:s/><text:span text:style-name="T1797">(</text:span><text:span text:style-name="T1798">TS-LKDF</text:span><text:span text:style-name="T1799">)</text:span>. Iš tie­sų mes, ma­tyt, tu­ri­me bū­ti dė­kin­gi ka­riams sa­va­no­riams už tą sa­va­no­rys­tės lai­ką, spe­ci­fiš­kai ski­ria­mą Lie­tu­vai ir tar­nys­tei Lie­tu­vai bei pa­si­ren­gi­mui. Iš tie­sų ger­bia­mas Kęs­tu­tis jau mi­nė­jo, kad su ko­le­go­mis yra įre­gist­ra­vęs ir ki­tą pro­jek­tą, ku­ris pa­tei­ki­mo sta­di­ją yra per­ėjęs anks­čiau ir dėl ku­rio ne­gau­ta tei­gia­ma Vy­riau­sy­bės iš­va­da, kuo­met kal­ba­me apie ga­li­my­bę ka­riams sa­va­no­riams po to­kių pra­ty­bų su­teik­ti 1 mo­ka­mą die­ną tik­tai mo­ty­vuo­tu jų pra­šy­mu. Šian­dien, ma­no gal­va, ši­tas pro­jek­tas yra kur kas vi­sa­pu­siš­kes­nis ir la­biau pri­im­ti­nas, jei­gu lai­ko­mės po­zi­ci­jos, kad ka­rys sa­va­no­ris sa­va­no­riš­kai at­lie­ka tą veik­lą. Dar­bų bū­na įvai­rių, ar ne, kur gal­būt yra ga­na su­dė­tin­ga ne­pla­nuo­tai iš­leis­ti tų lais­vų die­nų tam tik­rus as­me­nis, ku­rie už­si­i­ma sa­va­no­rys­tės veik­la. Šiuo at­ve­ju šis pro­jek­tas at­lie­pia ši­tą as­pek­tą ir kal­ba­me apie tai, kad tu­ri bū­ti ir mo­ty­vuo­tas pra­šy­mas, ir darb­da­vio su­ti­ki­mas. Va­di­na­si, jie tu­ri su­si­tar­ti. Man at­ro­do, ga­na vi­sa­pu­siš­kas va­rian­tas. 2 ne­mo­ka­mos atos­to­gų die­nos ir­gi, ma­tyt, yra tai, ko ra­cio­na­liai ga­li­ma ti­kė­tis.<text:s/></text:p>
        <text:p text:style-name="Roman">Įver­ti­nę abu pro­jek­tus kartu, tiek pir­mi­nį, tiek ant­ri­nį pa­teik­tą, juos su­jun­gę, ma­nau, tik­rai ga­li­me ras­ti vi­siems tin­ka­mą spren­di­mą, tin­ka­mai įver­tin­ti ši­tą veik­lą per tą sa­va­no­riš­ko da­ly­va­vi­mo šio­je veik­lo­je priz­mę. Na, jei­gu rei­ka­lin­gi tam tik­ri įsta­ty­mi­niai pa­kei­ti­mai Dar­bo ko­dek­so, tai čia ma­tant ši­tuos po­rei­kius ga­li­ma tik­rai pa­pil­dy­ti ir už­re­gist­ruo­ti pa­pil­do­mus tei­sės ak­tus. Šian­dien tik­rai ši­tas pro­jek­tas, ka­dan­gi nė­ra įpa­rei­go­jan­tis darb­da­vio prie­var­ta at­lik­ti kaž­ko­kius veiks­mus, tik­rai nu­si­pel­no, ma­tyt, pri­ta­ri­mo pa­tei­ki­mo sta­di­jo­je ir ra­gi­nu ko­le­gas bal­suo­ti už.</text:p>
        <text:p text:style-name="Roman"><text:span text:style-name="T1800">PIRMININKAS.</text:span><text:s/>Dė­ko­ju, prieš ne­bus kal­ban­čių. Tai­gi bal­suo­si­me, kai bus lai­kas, jau ne­tru­kus.<text:s/></text:p>
        <text:p text:style-name="Roman"/>
        <text:p text:style-name="Laikas">11.40 val.</text:p>
        <text:p text:style-name="Roman12"><text:span text:style-name="T1801">Vals</text:span><text:span text:style-name="T1802">­ty</text:span><text:span text:style-name="T1803">­bės ir sa</text:span><text:span text:style-name="T1804">­vi</text:span><text:span text:style-name="T1805">­val</text:span><text:span text:style-name="T1806">­dy</text:span><text:span text:style-name="T1807">­bių įstai</text:span><text:span text:style-name="T1808">­gų dar</text:span><text:span text:style-name="T1809">­buo</text:span><text:span text:style-name="T1810">­to</text:span><text:span text:style-name="T1811">­jų dar</text:span><text:span text:style-name="T1812">­bo ap</text:span><text:span text:style-name="T1813">­mo</text:span><text:span text:style-name="T1814">­kė</text:span><text:span text:style-name="T1815">­ji</text:span><text:span text:style-name="T1816">­mo ir ko</text:span><text:span text:style-name="T1817">­mi</text:span><text:span text:style-name="T1818">­si</text:span><text:span text:style-name="T1819">­jų na</text:span><text:span text:style-name="T1820">­rių at</text:span><text:span text:style-name="T1821">­ly</text:span><text:span text:style-name="T1822">­gio už dar</text:span><text:span text:style-name="T1823">­bą įsta</text:span><text:span text:style-name="T1824">­ty</text:span><text:span text:style-name="T1825">­mo<text:s/></text:span><text:span text:style-name="T1826">Nr. </text:span><text:span text:style-name="T1827">XIII-198 pa</text:span><text:span text:style-name="T1828">­kei</text:span><text:span text:style-name="T1829">­ti</text:span><text:span text:style-name="T1830">­mo įsta</text:span><text:span text:style-name="T1831">­ty</text:span><text:span text:style-name="T1832">­mo pro</text:span><text:span text:style-name="T1833">­jek</text:span><text:span text:style-name="T1834">­tas<text:s/></text:span><text:span text:style-name="T1835">Nr. </text:span><text:span text:style-name="T1836">XIVP-3187, Vals</text:span><text:span text:style-name="T1837">­ty</text:span><text:span text:style-name="T1838">­bės po</text:span><text:span text:style-name="T1839">­li</text:span><text:span text:style-name="T1840">­ti</text:span><text:span text:style-name="T1841">­kų ir vals</text:span><text:span text:style-name="T1842">­ty</text:span><text:span text:style-name="T1843">­bės pa</text:span><text:span text:style-name="T1844">­rei</text:span><text:span text:style-name="T1845">­gū</text:span><text:span text:style-name="T1846">­nų dar</text:span><text:span text:style-name="T1847">­bo ap</text:span><text:span text:style-name="T1848">­mo</text:span><text:span text:style-name="T1849">­kė</text:span><text:span text:style-name="T1850">­ji</text:span><text:span text:style-name="T1851">­mo įsta</text:span><text:span text:style-name="T1852">­ty</text:span><text:span text:style-name="T1853">­mo<text:s/></text:span><text:span text:style-name="T1854">Nr. VIII-1904<text:s/></text:span><text:span text:style-name="T1855">pakei</text:span><text:span text:style-name="T1856">­ti</text:span><text:span text:style-name="T1857">­mo įsta</text:span><text:span text:style-name="T1858">­ty</text:span><text:span text:style-name="T1859">­mo Nr. XIV-2012 1 straips</text:span><text:span text:style-name="T1860">­nio pa</text:span><text:span text:style-name="T1861">­kei</text:span><text:span text:style-name="T1862">­ti</text:span><text:span text:style-name="T1863">­mo įsta</text:span><text:span text:style-name="T1864">­ty</text:span><text:span text:style-name="T1865">­mo pro</text:span><text:span text:style-name="T1866">­jek</text:span><text:span text:style-name="T1867">­tas Nr. XIVP-3188,</text:span><text:span text:style-name="T1868"><text:s/>Švie</text:span><text:span text:style-name="T1869">­ti</text:span><text:span text:style-name="T1870">­mo įsta</text:span><text:span text:style-name="T1871">­ty</text:span><text:span text:style-name="T1872">­mo<text:s/></text:span><text:span text:style-name="T1873">Nr. </text:span><text:span text:style-name="T1874">I-1489 59 straips</text:span><text:span text:style-name="T1875">­nio pa</text:span><text:span text:style-name="T1876">­kei</text:span><text:span text:style-name="T1877">­ti</text:span><text:span text:style-name="T1878">­mo įsta</text:span><text:span text:style-name="T1879">­ty</text:span><text:span text:style-name="T1880">­mo pro</text:span><text:span text:style-name="T1881">­jek</text:span><text:span text:style-name="T1882">­tas<text:s/></text:span><text:span text:style-name="T1883">Nr. </text:span><text:span text:style-name="T1884">XIVP-3189,<text:s/></text:span><text:span text:style-name="T1885">Vals</text:span><text:span text:style-name="T1886">­ty</text:span><text:span text:style-name="T1887">­bės tar</text:span><text:span text:style-name="T1888">­ny</text:span><text:span text:style-name="T1889">­bos įsta</text:span><text:span text:style-name="T1890">­ty</text:span><text:span text:style-name="T1891">­mo Nr. VIII-1316 pa</text:span><text:span text:style-name="T1892">­kei</text:span><text:span text:style-name="T1893">­ti</text:span><text:span text:style-name="T1894">­mo įsta</text:span><text:span text:style-name="T1895">­ty</text:span><text:span text:style-name="T1896">­mo Nr. XIV-1985 2 straips</text:span><text:span text:style-name="T1897">­nio</text:span><text:span text:style-name="T1898"><text:s/></text:span><text:span text:style-name="T1899">pa</text:span><text:span text:style-name="T1900">­kei</text:span><text:span text:style-name="T1901">­ti</text:span><text:span text:style-name="T1902">­mo įsta</text:span><text:span text:style-name="T1903">­ty</text:span><text:span text:style-name="T1904">­mo pro</text:span><text:span text:style-name="T1905">­jek</text:span><text:span text:style-name="T1906">­tas Nr. XIVP-3190, Vals</text:span><text:span text:style-name="T1907">­ty</text:span><text:span text:style-name="T1908">­bės ir sa</text:span><text:span text:style-name="T1909">­vi</text:span><text:span text:style-name="T1910">­val</text:span><text:span text:style-name="T1911">­dy</text:span><text:span text:style-name="T1912">­bių įstai</text:span><text:span text:style-name="T1913">­gų dar</text:span><text:span text:style-name="T1914">­buo</text:span><text:span text:style-name="T1915">­to</text:span><text:span text:style-name="T1916">­jų</text:span><text:span text:style-name="T1917"><text:s/>dar</text:span><text:span text:style-name="T1918">­bo ap</text:span><text:span text:style-name="T1919">­mo</text:span><text:span text:style-name="T1920">­kė</text:span><text:span text:style-name="T1921">­ji</text:span><text:span text:style-name="T1922">­mo ir ko</text:span><text:span text:style-name="T1923">­mi</text:span><text:span text:style-name="T1924">­si</text:span><text:span text:style-name="T1925">­jų na</text:span><text:span text:style-name="T1926">­rių at</text:span><text:span text:style-name="T1927">­ly</text:span><text:span text:style-name="T1928">­gio už dar</text:span><text:span text:style-name="T1929">­bą įsta</text:span><text:span text:style-name="T1930">­ty</text:span><text:span text:style-name="T1931">­mo<text:s/></text:span><text:span text:style-name="T1932">Nr. </text:span><text:span text:style-name="T1933">XIII-198 7 straips</text:span><text:span text:style-name="T1934">­nio pa</text:span><text:span text:style-name="T1935">­kei</text:span><text:span text:style-name="T1936">­ti</text:span><text:span text:style-name="T1937">­mo įsta</text:span><text:span text:style-name="T1938">­ty</text:span><text:span text:style-name="T1939">­mo<text:s/></text:span><text:span text:style-name="T1940">Nr. </text:span><text:span text:style-name="T1941">XIV-1731 pri</text:span><text:span text:style-name="T1942">­pa</text:span><text:span text:style-name="T1943">­ži</text:span><text:span text:style-name="T1944">­ni</text:span><text:span text:style-name="T1945">­mo ne</text:span><text:span text:style-name="T1946">­te</text:span><text:span text:style-name="T1947">­ku</text:span><text:span text:style-name="T1948">­siu ga</text:span><text:span text:style-name="T1949">­lios įsta</text:span><text:span text:style-name="T1950">­ty</text:span><text:span text:style-name="T1951">­mo pro</text:span><text:span text:style-name="T1952">­jek</text:span><text:span text:style-name="T1953">­tas<text:s/></text:span><text:span text:style-name="T1954">Nr. </text:span><text:span text:style-name="T1955">XIVP-3191, Vie</text:span><text:span text:style-name="T1956">­šų</text:span><text:span text:style-name="T1957">­jų įstai</text:span><text:span text:style-name="T1958">­gų, ku</text:span><text:span text:style-name="T1959">­rių sa</text:span><text:span text:style-name="T1960">­vi</text:span><text:span text:style-name="T1961">­nin</text:span><text:span text:style-name="T1962">­kė ar da</text:span><text:span text:style-name="T1963">­li</text:span><text:span text:style-name="T1964">­nin</text:span><text:span text:style-name="T1965">­kė, tu</text:span><text:span text:style-name="T1966">­rin</text:span><text:span text:style-name="T1967">­ti dau</text:span><text:span text:style-name="T1968">­giau ne</text:span><text:span text:style-name="T1969">­gu pu</text:span><text:span text:style-name="T1970">­sę bal</text:span><text:span text:style-name="T1971">­sų vi</text:span><text:span text:style-name="T1972">­suo</text:span><text:span text:style-name="T1973">­ti</text:span><text:span text:style-name="T1974">­nia</text:span><text:span text:style-name="T1975">­me da</text:span><text:span text:style-name="T1976">­li</text:span><text:span text:style-name="T1977">­nin</text:span><text:span text:style-name="T1978">­kų su</text:span><text:span text:style-name="T1979">­si</text:span><text:span text:style-name="T1980">­rin</text:span><text:span text:style-name="T1981">­ki</text:span><text:span text:style-name="T1982">­me, yra vals</text:span><text:span text:style-name="T1983">­ty</text:span><text:span text:style-name="T1984">­bė ar s</text:span><text:span text:style-name="T1985">a</text:span><text:span text:style-name="T1986">­vi</text:span><text:span text:style-name="T1987">­val</text:span><text:span text:style-name="T1988">­dy</text:span><text:span text:style-name="T1989">­bė, va</text:span><text:span text:style-name="T1990">­do</text:span><text:span text:style-name="T1991">­vų ir dar</text:span><text:span text:style-name="T1992">buo</text:span><text:span text:style-name="T1993">­to</text:span><text:span text:style-name="T1994">­jų dar</text:span><text:span text:style-name="T1995">­bo ap</text:span><text:span text:style-name="T1996">­mo</text:span><text:span text:style-name="T1997">­kė</text:span><text:span text:style-name="T1998">­ji</text:span><text:span text:style-name="T1999">­mo įsta</text:span><text:span text:style-name="T2000">­ty</text:span><text:span text:style-name="T2001">­mo pro</text:span><text:span text:style-name="T2002">­jek</text:span><text:span text:style-name="T2003">­tas<text:s/></text:span><text:span text:style-name="T2004">Nr. </text:span><text:span text:style-name="T2005">XIVP-3192 (</text:span><text:span text:style-name="T2006">pa</text:span><text:span text:style-name="T2007">­tei</text:span><text:span text:style-name="T2008">­ki</text:span><text:span text:style-name="T2009">­mas</text:span><text:span text:style-name="T2010">)</text:span></text:p>
        <text:p text:style-name="Roman"/>
        <text:p text:style-name="Roman">Per­ei­na­me prie ki­to klau­si­mo – 1-6.1.<text:s/>1-6.2,<text:s/>1-6.3,<text:s/>1-6.4,<text:s/>1-6.5,<text:s/>1-6.6. Tai yra pro­jek­tas<text:s/>Nr. XIVP-3187 –<text:s/>Val­s­ty­bės ir sa­vi­val­dy­bių įstai­gų dar­buo­to­jų dar­bo ap­mo­kė­ji­mo įsta­ty­mas ir ki­ti ly­di­mie­ji su­si­ję pro­jek­tai. Kvie­čiu ger­bia­mą­jį vi­ce­mi­nist­rą V. Ši­lins­ką į tri­bū­ną pa­teik­ti.</text:p>
        <text:p text:style-name="Roman"><text:span text:style-name="T2011">V. ŠILINSKAS.</text:span><text:s/>La­ba die­na, ger­bia­mie­ji Sei­mo na­riai. Pra­dė­siu įžan­gą nuo tru­pu­tį to­liau. Pi­lie­čių lai­mę vals­ty­bė­je la­biau­siai le­mia vie­šų­jų pa­slau­gų ko­ky­bė – ne kie­ky­bė, bet ko­ky­bė, nes pi­lie­čiai yra lai­min­gi ir pa­ten­kin­ti sa­vo vals­ty­be ir Nau­jo­jo­je Ze­lan­di­jo­je, ir Ny­der­lan­duo­se, kur vie­šų­jų pa­slau­gų yra są­ly­gi­nai ma­žiau, bet ir Skan­di­na­vi­jo­je, kur ši­tų pa­slau­gų yra daug. Ben­dra yra ši­tų pa­slau­gų ko­ky­bė. Ko­kią mes tu­ri­me si­tu­a­ci­ją Lie­tu­vo­je?<text:s/></text:p>
        <text:p text:style-name="Roman">Tai vi­sų pir­ma at­ly­gi­ni­mai. Tru­pu­tį mi­tas yra, kad jie že­mi, nes vi­du­ti­niai at­ly­gi­ni­mai vie­ša­ja­me sek­to­riu­je yra di­des­ni ne­gu pri­va­čia­me sek­to­riu­je. Iš­lei­džia­me Lie­tu­vo­je vie­šo­jo sek­to­riaus at­ly­gi­ni­mams dau­giau nuo BVP, ne­gu tai da­ro vo­kie­čiai ar EBPO ša­lių vi­dur­kis. Si­tu­a­ci­ja nė­ra vie­na­reikš­mė, nes pui­kiai su­pran­ta­me, kad vi­du­ti­nis dy­dis pa­sle­pia daug ne­ly­gy­bės ir pa­tys žmo­nės, kuo­met yra ap­klau­sia­mi, daž­nai at­sa­ko, kad yra di­de­lis vi­di­nis ne­tei­sin­gu­mas. Ne­ma­ža ap­klau­sa bu­vo, tik apie 40 %<text:s/>žmo­nių at­sa­kė, kad jie su­tin­ka, kad jų at­ly­gi­ni­mas ati­tin­ka tai, ką jie gau­tų rin­ko­je, ar­ba kad ati­tin­ka tai, ką da­ro ki­ti ko­le­gos, įstai­ga.<text:s/></text:p>
        <text:p text:style-name="Roman">Pro­ble­ma yra ta, kad mes šiuo at­ve­ju vie­ša­ja­me sek­to­riu­je daž­nai per­mo­ka­me už že­mą kva­li­fi­ka­ci­ją ir ne­pa­kan­ka­mai mo­ka­me už at­sa­kin­gą ir aukš­tos kva­li­fi­ka­ci­jos dar­bą. Daug iš­lei­džia­me ap­skri­tai, nes mes tu­ri­me di­de­lį vie­šą­jį sek­to­rių – be­veik 30 %<text:s/>dar­buo­to­jų Lie­tu­vo­je dir­ba vie­ša­ja­me sek­to­riu­je. Iš va­dy­bos iš­ei­na, kad mes daž­nai pro­ble­mas – pa­slau­gų ne­pa­kan­ka­mu­mą ar ko­ky­bės ne­pa­kan­ka­mu­mą – spręs­da­vo­me pa­pil­do­mo­mis ran­ko­mis, o ne ge­res­ne žmo­nių kva­li­fi­ka­ci­ja ir aukš­tes­ne va­dy­bos ko­ky­be.<text:s/></text:p>
        <text:p text:style-name="Roman">Ką da­ro pa­žan­gios vals­ty­bės ir ką šiuo at­ve­ju rei­kia da­ry­ti? Ži­no­te, ir S. P. Džob­sas sa­kė: aš ne tam sam­dau pro­tin­gus žmo­nes, kad liep­čiau jiems, ką rei­kia da­ry­ti, – aš sam­dau pro­tin­gus žmo­nes, kad jie man pa­sa­ky­tų, ką rei­kia da­ry­ti. Ten, kur tu­ri­me efek­ty­vų vie­šą­jį sek­to­rių, yra stip­riai de­cen­tra­li­zuo­tas spren­di­mų pri­ėmi­mas. Tai reiš­kia, kad sam­do­mi ir ug­do­mi pro­tin­gi va­do­vai ir lei­džia­ma jiems spręs­ti. Ry­tų Eu­ro­pai, ne tik Lie­tu­vai, yra bū­din­gas itin cen­tra­li­zuo­tas spren­di­mų pri­ėmi­mas. Šiuo at­ve­ju jūs, ger­bia­mie­ji Tau­tos at­sto­vai, daž­nu at­ve­ju spren­džia­te, kiek koks žmo­gus įstai­go­je už­dirbs. Aki­vaiz­du, kad ne taip tu­rė­tų bū­ti, aki­vaiz­du, kad įstai­ga kar­tu su ko­lek­ty­vu ir su va­do­vu spręs­da­ma tu­rė­tų nu­spręs­ti, ko­kia ap­mo­kė­ji­mo sis­te­ma tu­ri bū­ti, už ką mes mo­ty­vuo­ja­me ir kaip ska­ti­na­me žmo­nes.<text:s/></text:p>
        <text:p text:style-name="Roman">Vals­ty­bės tar­ny­bos po­ky­čiai bū­tent ir ei­na ta kryp­ti­mi, mes ar­tė­si­me šiuo at­ve­ju link Skan­di­na­vi­jos ir Di­džio­sios Bri­ta­ni­jos, bet dar tik­rai ne­pa­siek­si­me to ly­gio de­cen­tra­li­za­ci­jos ke­liu. Tai reiš­kia, kad dau­giau spren­di­mų bus pri­ima­ma įstai­gos va­do­vo lyg­me­niu, o ne Sei­me. Jau yra pri­im­tas Vals­ty­bės tar­ny­bos įsta­ty­mas bū­tent ši­tuo prin­ci­pu ir da­bar ei­na­me to­liau tuo pa­čiu prin­ci­pu su biu­dže­ti­nių įstai­gų dar­buo­to­jų ap­mo­kė­ji­mo įsta­ty­mo pa­kei­ti­mais. Tai bū­tų stip­res­ni va­do­vai ir dau­giau at­sa­ko­my­bės jiems, di­des­nė ga­li­my­bė mo­kė­ti dau­giau dar­buo­to­jams, įstai­gų va­do­vams di­dė­ja mi­ni­ma­lūs, mak­si­ma­lūs rė­žiai, ki­tiems dar­buo­to­jams di­dė­ja mi­ni­ma­lūs ir mak­si­ma­lūs rė­žiai taip pat.<text:s/></text:p>
        <text:p text:style-name="Roman">Iš­lai­ko­me tam tik­ras iš­ly­gas, nes vis dėl­to gir­di­me so­cia­li­nius part­ne­rius. Pa­vyz­džiui, so­cia­li­niams dar­buo­to­jams lie­ka įsta­ty­mu pa­di­din­ti ko­e­fi­cien­tai, ga­li vir­šy­ti va­do­vų tam tik­rų dar­buo­to­jų at­ly­gi­ni­mas spe­ci­fi­niais da­ly­kais, kai yra pri­pa­žin­ti kul­tū­ros, me­no dar­buo­to­jai ir ki­tais at­ve­jais. Tai iš­lai­ko­mos iš­im­tys, ku­rios yra svar­bios jau esa­miems dar­buo­to­jams.<text:s/></text:p>
        <text:p text:style-name="Roman">Jei­gu įsta­ty­mai bus pri­im­ti, tai bus be­veik 39 mln.<text:s/>eu­rų skir­ta mi­ni­ma­liems ko­e­fi­cien­tams pa­di­din­ti. Čia yra, ma­to­te, in­di­kuo­ja­ma, kiek ir kam di­dė­tų. Va­do­vų ši­to­je gru­pė­je yra ne­daug, va­do­vų yra apie 120 žmo­nių, ku­rie ir gau­na mi­ni­ma­lius ar šiek tiek di­des­nius ko­e­fi­cien­tus. Čia di­džio­ji su­ma tik­rai ei­na ne va­do­vams, o dar­buo­to­jams, jų pa­lies­tų apie 48 tūkst.<text:s/></text:p>
        <text:p text:style-name="Roman">Taip pat kar­tu šiuo įsta­ty­mu di­di­na­mas pe­da­go­gi­nių dar­buo­to­jų dar­bo už­mo­kes­tis. Jiems iš va­dy­bos nė­ra po­ky­čių, tai yra lie­ka vis dar de­ta­liai reg­la­men­tuo­ta įsta­ty­mu. Tie­siog ma­no­me, kad nė­ra šiuo me­tu tin­ka­mas lai­kas keis­ti ir per­ei­ti prie ki­to­kios va­dy­bos sis­te­mos. Bet jei­gu žiū­rė­tu­me į Va­ka­rus, tai Vy­riau­sy­bei su­si­ta­rus su dar­buo­to­jų at­sto­vais, su­si­ta­ri­mai pa­pras­tai tvir­ti­na­mi ko­lek­ty­vi­nė­se su­tar­ty­se. Pas mus yra prak­ti­ka, kad ši­tie su­si­ta­ri­mai tvir­ti­na­mi įsta­ty­mu ir mes ši­tos prak­ti­kos vis dar lai­ko­mės. Ma­tyt, at­ei­ties kar­toms bus pa­keis­ti. Čia ma­to­te, kiek yra di­di­na­ma. Reikš­min­gas di­di­ni­mas ir tik­rai dau­giau ne­gu ki­tų vie­šo­jo sek­to­riaus dar­buo­to­jų augs pe­da­go­gų<text:s/>at­ly­gi­ni­mai. Pa­gal tuos di­di­ni­mus ir eko­no­mi­nės rai­dos sce­na­ri­jų, kas yra Fi­nan­sų mi­nis­te­ri­jos pla­nuo­ja­ma (o jų prog­no­zės bū­na tiks­liau­sios), tu­rė­tų pa­siek­ti 130 %<text:s/>vi­du­ti­nio at­ly­gi­ni­mo, kaip tai yra su­si­tar­ta.</text:p>
        <text:p text:style-name="Roman">Taip pat ir tam tik­ros ska­ti­ni­mo sis­te­mos biu­dže­ti­nių įstai­gų dar­buo­to­jų pri­ar­ti­na­ma prie Vals­ty­bės tar­ny­bos įsta­ty­mo tam, kad iš­veng­tu­me tos si­tu­a­ci­jos, kad vie­ša­ja­me sek­to­riu­je vie­ni žmo­nės dir­ba pa­gal vie­nas sis­te­mas, o ki­ti pa­gal ki­tas, o kar­tais net ir to­je pa­čio­je įstai­go­je dir­ba­ma pa­gal dvi skir­tin­gas sis­te­mas, o tai di­di­na žmo­nių ne­pa­si­ten­ki­ni­mą, ko­dėl man mo­ka­ma vie­naip, o tau ki­taip, ne­pri­klau­so­mai nuo to, kad ga­lu­ti­nis dy­dis gal­būt yra ir vie­no­das ar pa­na­šus. Žmo­nėms rei­kia vie­no­dų ir tei­sin­go ap­mo­kė­ji­mo sis­te­mų, mes tai la­biau įga­lin­tu­me. Iki ga­lo vie­no­dai ne­bus. Vis dėl­to iš­lie­ka tam tik­rų niu­an­sų, kur ir so­cia­li­niai part­ne­riai ban­dė<text:s/><text:span text:style-name="T2012">iš</text:span><text:span text:style-name="T2013">­lai</text:span><text:span text:style-name="T2014">­ky</text:span><text:span text:style-name="T2015">­ti, tai liks.<text:s/></text:span><text:span text:style-name="T2016">P</text:span><text:span text:style-name="T2017">a</text:span><text:span text:style-name="T2018">­vyz</text:span><text:span text:style-name="T2019">­dys yra kin</text:span><text:span text:style-name="T2020">­ta</text:span><text:span text:style-name="T2021">­mo</text:span><text:span text:style-name="T2022">­ji da</text:span><text:span text:style-name="T2023">­lis.<text:s/></text:span>Biu­dže­ti­nėms įstai­goms jos yra svar­bi da­lis<text:s/>ir mes nu­ma­to­me, kad bus tiek per­ei­na­muo­ju lai­ko­tar­piu ga­li­my­bė ją iš­lai­ky­ti me­tus, tiek at­ei­ty­je, jei­gu tai bus įtvir­tin­ta ko­lek­ty­vi­nė­je su­tar­ty­je ar­ba dar­bo ap­mo­kė­ji­mo sis­te­mo­je.<text:s/></text:p>
        <text:p text:style-name="Roman">Taip pat yra tam tik­rų po­ky­čių ly­di­muo­siuo­se tei­sės ak­tuo­se, kad, pa­vyz­džiui, at­krei­pia­me dė­me­sį, kad pa­gal vals­ty­bės tar­ny­bos re­for­mą da­lis tar­nau­to­jų taps dar­bo su­tar­ti­nin­kais. Ki­lo daug klau­si­mų ir ne­už­tik­rin­tu­mo žmo­nėms: kas nu­tiks su ma­no atos­to­go­mis, kuo­met aš bu­vau vals­ty­bės tar­nau­to­jas, o da­bar lik­siu dar­bo su­tar­ti­nin­kas? Kad žmo­nėms ne­kil­tų abe­jo­nių, mes aiš­kiai įtvir­ti­na­me įsta­ty­mu, kad atos­to­gos lie­ka, per­si­ke­lia, kad ne­dings­ta ši­tos ga­ran­ti­jos, kad žmo­nėms bū­tų ra­miau.</text:p>
        <text:p text:style-name="Roman">Vie­šų­jų įstai­gų va­do­vų dau­giau­sia ap­mo­kė­ji­mo reg­la­men­ta­vi­mo pa­kei­ti­mas ir šiek tiek dar­buo­to­jų reg­la­men­ta­vi­mo, bet va­do­vų pa­kei­ti­mai ar­tė­ja link to, kas yra la­biau vals­ty­bės val­do­mų įmo­nių ne­gu kad vals­ty­bės tar­ny­bos, nes vals­ty­bės val­do­mų įmo­nių ap­mo­kė­ji­mo<text:s/>yra jau se­niau pa­da­ry­ta re­for­ma. Ma­to­me, kad pa­si­tvir­ti­no. Ma­to­me, kad vals­ty­bės val­do­mo­se įmo­nė­se ir vie­šo­jo sek­to­riaus<text:s/>at­ly­gi­ni­mai<text:s/>yra pa­kan­ka­mai ge­ri, ir efek­ty­vu­mas, ir re­zul­ta­tai. Tik­rai pa­si­vir­ti­nu­si re­for­ma ir ta kryp­ti­mi ei­na­me bū­tent ir su vie­šų­jų įstai­gų va­do­vų dar­bo ap­mo­kė­ji­mu, kur vėl­gi tas pats prin­ci­pas, kad at­si­ran­da di­des­nis lanks­tu­mas.</text:p>
        <text:p text:style-name="Roman">Dėl dar­buo­to­jų at­si­ran­da ba­zi­nės nuo­sta­tos,<text:s/>dėl vie­šų­jų įstai­gų dar­buo­to­jų mo­kė­ji­mo, bet tai vėl­gi nė­ra de­ta­lus reg­la­men­ta­vi­mas. Šiuo at­ve­ju esa­me pri­vers­ti šiek tiek Kon­sti­tu­ci­nio Teis­mo prak­ti­kos nu­sta­ty­ti tam tik­rą reg­la­men­ta­vi­mą, bent jau ba­zi­nį įsta­ty­mą. Ma­no as­me­ni­ne nuo­mo­ne, jis nė­ra bū­ti­nas ir nie­kas ne­pra­šė, kad jo rei­kė­tų, bet tei­si­nin­kai rei­ka­lau­ja ir aš pats tei­si­nin­kas tu­riu at­si­žvelg­ti. Dė­ko­ju. Pa­si­ruo­šęs at­sa­ky­ti į jū­sų klau­si­mus.</text:p>
        <text:p text:style-name="Roman"><text:span text:style-name="T2024">PIRMININKAS.</text:span><text:s/>La­bai ačiū, nes ma­niau, kad dar tik įpu­sė­jo­te. Džiau­giuo­si už to­kį iš­sa­mų pri­sta­ty­mą su skaid­rė­mis, bet la­bai daug ko­le­gų no­ri pa­klaus­ti, dėl to rei­kia orien­tuo­tis ir į<text:s/>tai. Pir­mas klau­sia ger­bia­mas S. Tu­mė­nas. Pra­šau.</text:p>
        <text:p text:style-name="Roman"><text:span text:style-name="T2025">S. TUMĖNAS</text:span><text:s/><text:span text:style-name="T2026">(</text:span><text:span text:style-name="T2027">LVŽSF</text:span><text:span text:style-name="T2028">)</text:span>. Ačiū. Ger­bia­ma­sis vi­ce­mi­nist­re, ačiū už pri­sta­ty­mą. Šian­dien Sei­me<text:span text:style-name="T2029"><text:s/>tu</text:span><text:span text:style-name="T2030">­ri</text:span><text:span text:style-name="T2031">­me daug sve</text:span><text:span text:style-name="T2032">­čių, moks</text:span><text:span text:style-name="T2033">­lei</text:span><text:span text:style-name="T2034">­vių. Tai yra Lie</text:span><text:span text:style-name="T2035">­tu</text:span><text:span text:style-name="T2036">­vos at</text:span><text:span text:style-name="T2037">­ei</text:span><text:span text:style-name="T2038">­tis. Ar di</text:span><text:span text:style-name="T2039">­dės jų mo</text:span><text:span text:style-name="T2040">­ky</text:span><text:span text:style-name="T2041">­to</text:span><text:span text:style-name="T2042">­jų at</text:span><text:span text:style-name="T2043">­ly</text:span><text:span text:style-name="T2044">­gi</text:span><text:span text:style-name="T2045">­ni</text:span><text:span text:style-name="T2046">­mai,</text:span><text:s/>pe­da­go­gi­nių dar­buo­to­jų at­ly­gi­ni­mai, kaip tik yra su­si­ję su jū­sų ši­tuo įsta­ty­mu. De­ja, va­kar Švie­ti­mo ir moks­lo ko­mi­te­te Lie­tu­vos mo­ky­to­jai iš­gir­do ži­nią, kad nė vie­nam siū­ly­mui di­din­ti at­ly­gi­ni­mus ne­bu­vo pri­tar­ta, ne­svar­bu, kad juos tei­kia ar at­ski­ri Sei­mo na­riai, ar frak­ci­jos, ir daž­nai bu­vo ne­pri­tar­ta ko­mi­te­to pir­mi­nin­ko le­mia­mu žo­džiu. Ko­kia prie­žas­tis? Ar jūs mi­nist­rų, vi­ce­mi­nist­rų lyg­me­niu tuos da­ly­kus ap­ta­ria­te ir duo­da­te nu­ro­dy­mą ko­mi­te­tui, kad jis nie­kam ne­pri­tar­tų, nes ne­va jūs to­kiais tei­kia­mais įsta­ty­mais iš­sprę­si­te<text:s/>pro­ble­mas ir pa­di­dės at­lygi­ni­mai mo­ky­to­jams, pe­da­go­gi­niams dar­buo­to­jams nuo 2024 me­tų?<text:s/>Ar čia taip at­si­tik­ti­nai<text:s/>vyks­ta tie da­ly­kai? Ar jūs de­ri­na­te su…</text:p>
        <text:p text:style-name="Roman"><text:span text:style-name="T2047">PIRMININKAS.</text:span><text:s/>Lai­kas!<text:s/></text:p>
        <text:p text:style-name="Roman"><text:span text:style-name="T2048">S. TUMĖNAS</text:span><text:s/><text:span text:style-name="T2049">(</text:span><text:span text:style-name="T2050">LVŽSF</text:span><text:span text:style-name="T2051">)</text:span>. …su švie­ti­mo mi­nist­ru de­ri­na­te tuos da­ly­kus?</text:p>
        <text:p text:style-name="Roman"><text:span text:style-name="T2052">PIRMININKAS.</text:span><text:s/>Vis­kas, lai­kas. La­bai jau…</text:p>
        <text:p text:style-name="Roman"><text:span text:style-name="T2053">S. TUMĖNAS</text:span><text:s/><text:span text:style-name="T2054">(</text:span><text:span text:style-name="T2055">LVŽSF</text:span><text:span text:style-name="T2056">)</text:span>. Ačiū, vi­ce­pir­mi­nin­ke. Ačiū.</text:p>
        <text:p text:style-name="Roman"><text:span text:style-name="T2057">PIRMININKAS.</text:span><text:s/>Pra­šo­me.</text:p>
        <text:p text:style-name="Roman"><text:span text:style-name="T2058">V. ŠILINSKAS.</text:span><text:s/>Ačiū. Dar kar­tą ak­cen­tuo­ju, kad pe­da­go­gų at­ly­gi­ni­mai di­dės ir di­dės reikš­min­gai. Jau ki­tų me­tų biu­dže­te tam yra nu­ma­ty­ta 219 mln.<text:s/>eu­rų, tai yra dau­giau, reikš­min­gai dau­giau ne­gu bet ku­ria­me ki­ta­me sek­to­riu­je. 2025 me­tais, pla­nuo­ja­ma, bus 329 mln.<text:s/>Mo­ky­to­jams at­ly­gi­ni­mas nuo sau­sio 1 die­nos di­dės 10 %, nuo<text:s/>2024 m.<text:s/>rug­sė­jo 1 d.<text:s/>– dar 10 %, tai yra ben­dra su­ma, ly­gi­nant su šių me­tų gruo­džio 31 die­na, ki­tų me­tų gruo­džio 31 die­ną jų at­ly­gi­ni­mas bus 21 %<text:s/>di­des­nis ne­gu da­bar.<text:s/></text:p>
        <text:p text:style-name="Roman">Kaip ži­no­te, vėl­gi čia rei­kia grįž­ti prie va­dy­bos, nes švie­ti­mas yra vie­nin­te­lė sri­tis,<text:s/>ku­riai Lie­tu­vo­je mes ski­ria­me vi­du­ti­nį<text:s/>fi­nan­sa­vi­mą nuo BVP,<text:s/>ly­gi­nant<text:s/>su Eu­ro­pos Są­jun­gos<text:s/>svei­ka­tos ap­sau­gos, so­cia­li­ne sri­ti­mi.<text:s/>Tai klau­si­mas, kur tie pi­ni­gai nu­ei­na ir kaip mes juos efek­ty­viai nau­do­ja­me. Ir pa­nau­do­ti tuos pi­ni­gus taip, kad mo­ky­to­jai<text:s/>gau­tų di­des­nius at­ly­gi­nimus, yra ir va­dy­bos klau­si­mas. Čia ar di­din­ti dau­giau, tai vėl­gi, ma­tyt, pro­ble­ma yra tik ta, iš kur ir kam, iš kur pa­im­ti, nes nie­kas ne­pri­eš­ta­rau­ja, kad mo­ky­to­jai tu­ri bū­ti ap­mo­ka­mi la­bai ge­rai.</text:p>
        <text:p text:style-name="P2059"><text:span text:style-name="T2060">PIRMININKAS.</text:span><text:s/>Dė­ko­ju, jūsų<text:s/>no­ri pa­klaus­ti ger­bia­ma L. Na­gie­nė. Pra­šom.</text:p>
        <text:p text:style-name="P2061"><text:span text:style-name="T2062">L. NAGIENĖ</text:span><text:span text:style-name="T2063"><text:s/></text:span><text:span text:style-name="T2064">(</text:span><text:span text:style-name="T2065">DFVL</text:span><text:span text:style-name="T2066">)</text:span><text:span text:style-name="T2067">. G</text:span>er­bia­mas vi­ce­mi­nist­re, gal ne­rei­kė­jo pa­si­ra­šy­ti ir par­ti­jų su­si­ta­ri­mo dėl švie­ti­mo dar­buo­to­jų dar­bo už­mo­kes­čio ir ki­tų rei­ka­la­vi­mų? Tai vie­na to­kia ma­no re­pli­ka. Ma­no klau­si­mas kon­kre­čiai da­bar apie pe­da­go­gus ir prog­no­zes. Jūs pa­sa­kė­te, kad prog­no­zės yra pa­čios tiks­liau­sios, ta­čiau mes tu­ri­me at­ski­rus do­ku­men­tus ir raš­tus, kur Fi­nan­sų mi­nis­te­ri­jos prog­no­zės yra vie­no­kios, ban­ko prog­no­zės yra ki­to­kios, jos žen­kliai ski­ria­si. Tai ku­rio­mis prog­no­zė­mis mes tu­rė­tu­me va­do­vau­tis, jei­gu jūs sa­ko­te, prog­no­zės tiks­liau­sios?<text:s/></text:p>
        <text:p text:style-name="Roman">To­liau no­riu pa­klaus­ti. Koks yra pe­da­go­gų kon­tak­ti­nis va­lan­dų skai­čius vie­no pa­rei­gy­bi­nio eta­to dar­bo už­mo­kes­čio, jei­gu jūs mak­si­ma­lų įvar­di­na­te 888 va­lan­das? Ačiū.</text:p>
        <text:p text:style-name="Roman"><text:span text:style-name="T2068">V. ŠILINSKAS.</text:span><text:s/><text:span text:style-name="T2069">D</text:span>ėl prog­no­zių. Aš as­me­niš­kai žiū­riu Fi­nan­sų mi­nis­te­ri­jos prog­no­zes, nes per dau­ge­lį me­tų, kaip pa­žiū­rė­jo­me, jos bū­da­vo tiks­liau­sios. Na, bet jūs ži­no­te, kad pra­ei­tis ne­ga­ran­tuo­ja at­ei­ties, tai kaip at­ei­nan­čiais me­tais bus, aš ne­ga­liu at­sa­ky­ti, ir čia ir­gi ban­dy­mas nu­spė­ti. Tie­siog sa­kau, kad jų eks­per­tai tik­rai ga­na tiks­liai su­prog­no­zuo­da­vo, kiek bū­tų, nes tu­ri dau­giau­sia in­for­ma­ci­jos.<text:s/></text:p>
        <text:p text:style-name="Roman">Dėl kon­tak­ti­nių va­lan­dų, at­si­pra­šau, ne­ga­lė­siu at­sa­ky­ti, ne­su įsi­gi­li­nęs tiek į švie­ti­mo sri­ties spe­ci­fi­ką. Ma­čiau tam tik­rų spe­ku­lia­ci­jų, ne spe­ku­lia­ci­jų, bet no­riu at­kreip­ti dė­me­sį, kad kai mes skai­čiuo­ja­me at­ly­gi­ni­mus, ma­no nuo­mo­ne, ir aš kai skai­čiuo­ju at­ly­gi­ni­mus, ko­kie yra Lie­tu­vo­je ir už­sie­ny­je, ne pe­da­go­gų, bet ap­skri­tai dar­bo rin­kos, žiū­rė­ti į va­lan­di­nį at­ly­gi­ni­mą, nes kaip pa­vyz­dys…<text:s/>Ge­riau­sia, kai mes žiū­ri­me už va­lan­dą, nes kai mes žiū­ri­me už mė­ne­sį, tai vie­nas žmo­gus gal dir­ba pus­an­tro eta­to ir už­dir­ba per mė­ne­sį vi­sai nor­ma­liai, o ki­tas dir­ba pu­sę me­tų ir iš­ei­na, kad jis už­dir­ba la­bai ma­žai. Ši­to­kiu bū­du tik­rai siū­lau žiū­rė­ti ir kar­tais to pa­si­gen­du.</text:p>
        <text:p text:style-name="Roman"><text:span text:style-name="T2070">PIRMININKAS.</text:span><text:s/>Dė­ko­ju. Klau­si­mą no­ri pa­klaus­ti ger­bia­mas T. To­mi­li­nas, bet aš jo ne­ma­tau sa­lė­je, ar ne? Ta­da ger­bia­ma E. Ru­de­lie­nė. Pra­šom.</text:p>
        <text:p text:style-name="Roman"><text:span text:style-name="T2071">E. RUDELIENĖ</text:span><text:s/><text:span text:style-name="T2072">(</text:span><text:span text:style-name="T2073">LSF</text:span><text:span text:style-name="T2074">)</text:span>. Ačiū, ger­bia­mas po­sė­džio pir­mi­nin­ke. Ačiū, ger­bia­mas vi­ce­mi­nist­re, už pri­sta­ty­mą. Iš­ties ma­to­me, kad po­ky­čiai apims, nors dau­giau­sia klau­si­mų bu­vo apie mo­ky­to­jus, bet fak­tiš­kai vi­sas biu­dže­ti­nes įstai­gas ir šiais pa­kei­ti­mais yra su­tei­kia­ma daug ga­lių įstai­gų va­do­vams. Kaip jūs pats sa­kė­te, kad tu­ri at­ei­ti žmo­nės, ku­riems ne aš tu­riu pa­sa­ky­ti, o kad jie pa­sa­ky­tų, ką rei­kia pa­da­ry­ti. Bet vi­si su­pran­ta­me, kad vie­šų­jų pi­ni­gų, nors po­ky­tis yra di­de­lis, kei­čia­si ir at­ly­gi­ni­mų sis­te­ma, ir vi­sa ki­ta, jų daug, na, la­bai daug ne­at­si­ras. Tai kiek dėl ši­tų vi­sų nu­ma­ty­tų įsta­ty­mo pa­kei­ti­mų, kaip jūs skai­čiuo­ja­te, su­ma­žės dar­buo­to­jų vi­sa­me vie­ša­ja­me sek­to­riu­je? Nes tai, ką gir­džiu, ką sa­ko­te, kad rei­kia di­din­ti efek­ty­vu­mą ir kar­tais gal­būt vie­to­je dvie­jų dar­buo­to­jų pa­si­rink­ti vie­ną efek­ty­viai dir­ban­tį. Tai kaip ma­no­te, kaip čia vyks vis­kas?<text:s/></text:p>
        <text:p text:style-name="Roman"><text:span text:style-name="T2075">V. ŠILINSKAS.</text:span><text:s/>Ne, tiks­las nė­ra toks, aš tie­siog ma­tau daug ga­li­my­bių, kad su tuo pa­čiu dar­buo­to­jų skai­čiu­mi mes ga­li­me pa­da­ry­ti ir pa­teik­ti pa­slau­gų daug dau­giau ir daug ge­res­nių. Tiks­las nė­ra pa­da­ry­ti ma­žiau žmo­nių ir ma­žiau pa­slau­gų, tiks­las – dau­giau ir ko­ky­biš­kes­nių vie­šo­jo sek­to­riaus pa­slau­gų pa­da­ry­ti. O tam, kad tai ga­lė­tu­me pa­da­ry­ti, kaip sa­ko va­dy­ba, rei­ka­lin­gi trys da­ly­kai, tai yra žmo­gaus mo­ty­va­ci­ja…<text:s/>O mo­ty­va­ci­ja – tai, aiš­ku, rei­kia už­tik­rin­ti ba­zi­nius da­ly­kus, at­ly­gi­ni­mą, tuš­čiu skran­džiu žmo­gui sun­ku dirb­ti, bet ir už­tik­rin­ti, ką ir daug ty­ri­mų sa­ko, ly­de­rys­tę – va­do­vas, mik­ro­kli­ma­tas, ar tin­ka­mai skirs­to už­duo­tis, ar įga­li­na. Tuo­met yra to­bu­lė­ji­mas ir vi­sos ap­lin­ky­bės – ar mes tin­ka­mus įran­kius duo­da­me, ar tin­ka­mas pa­tal­pas<text:span text:style-name="T2076"><text:s/>gy</text:span><text:span text:style-name="T2077">­dy</text:span><text:span text:style-name="T2078">­to</text:span><text:span text:style-name="T2079">­jui, ar tin</text:span><text:span text:style-name="T2080">­ka</text:span><text:span text:style-name="T2081">­mas prie</text:span><text:span text:style-name="T2082">­mo</text:span><text:span text:style-name="T2083">­nes pe</text:span><text:span text:style-name="T2084">­da</text:span><text:span text:style-name="T2085">­go</text:span><text:span text:style-name="T2086">­gui. Tai mo</text:span><text:span text:style-name="T2087">­ty</text:span><text:span text:style-name="T2088">­va</text:span><text:span text:style-name="T2089">­ci</text:span><text:span text:style-name="T2090">­ja, kva</text:span><text:span text:style-name="T2091">­li</text:span><text:span text:style-name="T2092">­fi</text:span><text:span text:style-name="T2093">­ka</text:span><text:span text:style-name="T2094">­ci</text:span><text:span text:style-name="T2095">­ja ir ap</text:span><text:span text:style-name="T2096">­lin</text:span><text:span text:style-name="T2097">­ky</text:span><text:span text:style-name="T2098">­bės.<text:s/></text:span></text:p>
        <text:p text:style-name="Roman">Mes ban­do­me spręs­ti, su­da­ry­ti dau­giau są­ly­gų, kad bū­tų mo­ty­va­ci­ja, kad bū­tų žmo­nių kva­li­fi­ka­ci­ja ir kad bū­tų ap­lin­ky­bės teik­ti ko­ky­biš­kas pa­slau­gas žmo­nėms. Ta­da ir pa­tys žmo­nės jau­čia­si lai­min­ges­ni, ir jie lai­min­ges­ni tei­kia ge­res­nes pa­slau­gas.</text:p>
        <text:p text:style-name="Roman">Tai kaip sa­ky­ti, jūs tei­sin­gai sa­ko­te, čia per die­ną ne­at­si­ras­tų va­do­vų ir vis­kas per die­ną ne­pa­si­da­rys, bet kiek­vie­na re­for­ma…<text:s/>Aš ly­gi­nu ne su va­rik­lio pa­kei­ti­mu au­to­mo­bi­ly­je, bet su tuo, kad žmo­gus nė­jo į spor­to klu­bą ir pra­dė­jo ei­ti į spor­to klu­bą. Tai jei­gu to­liau nuo­sek­liai ta kryp­ti­mi dirb­si­me, įga­lin­si­me va­do­vus, įga­lin­si­me žmo­nes, įga­lin­si­me dar­buo­to­jus pa­tiems pri­im­ti spren­di­mus ir tai da­ry­ti kas­dien ge­riau, ir kas­dien to­bu­lė­ti, ir mo­ky­tis iš klai­dų, tai mes tu­rė­si­me tik­rai itin efek­ty­vų vie­šą­jį sek­to­rių. Ir šiuo me­tu ji­sai tik­rai nė­ra pras­tas – už tai, ką mes mo­ka­me, gau­na­me daug, bet ga­li­me dar dau­giau.</text:p>
        <text:p text:style-name="Roman"><text:span text:style-name="T2099">PIRMININKAS.</text:span><text:s/>Dė­ko­ju. Klau­si­mą ruo­šia­si už­duo­ti ger­bia­mas A. Sy­sas, o mes ga­li­me pa­mo­juo­ti „Ąžuo­ly­no“ pro­gim­na­zi­jos moks­lei­viams. Džiau­gia­mės, kad jūs mus ste­bi­te.</text:p>
        <text:p text:style-name="Roman"><text:span text:style-name="T2100">A. SYSAS</text:span><text:span text:style-name="T2101"><text:s/></text:span><text:span text:style-name="T2102">(</text:span><text:span text:style-name="T2103">LSDPF</text:span><text:span text:style-name="T2104">)</text:span><text:span text:style-name="T2105">.<text:s/></text:span>Aš ga­liu ir mo­juo­da­mas už­duo­ti klau­si­mą.<text:s/></text:p>
        <text:p text:style-name="Roman"><text:span text:style-name="T2106">PIRMININKAS.</text:span><text:s/>Ger­bia­mas A. Sy­sas mo­juo­da­mas už­duo­da klau­si­mą. Pra­šau.<text:s/></text:p>
        <text:p text:style-name="Roman"><text:span text:style-name="T2107">A. SYSAS</text:span><text:span text:style-name="T2108"><text:s/></text:span><text:span text:style-name="T2109">(</text:span><text:span text:style-name="T2110">LSDPF</text:span><text:span text:style-name="T2111">)</text:span><text:span text:style-name="T2112">.</text:span><text:span text:style-name="T2113"><text:s/></text:span>Ger­bia­mas vi­ce­mi­nist­re, kad jū­sų žo­džius bū­tų iš­gir­dęs jū­sų ko­le­ga iš URM’o, nes jūs kal­ba­te apie dar­buo­to­jų įtrau­ki­mą pri­imant spren­di­mus, ir di­des­nį, taip sa­kant, pa­si­ten­ki­ni­mą re­zul­ta­tu, o jie da­ro vis­ką at­virkš­čiai. Tai bū­ki­te, per­skai­ty­ki­te jiems ko­kią lek­ci­ją.<text:s/></text:p>
        <text:p text:style-name="Roman">O ma­no klau­si­mas vis­gi bū­tų dėl fi­nan­sa­vi­mo. Aiš­ku, su­pran­tu, kad vis­kas mo­ky­to­jams: 2024 me­tais skir­ta 219 mln., o vi­siems li­ku­siems, ku­rių yra maž­daug 200 tūkst., yra 38 mln., ir tai tik tiems, ku­rie gau­na mi­ni­ma­lią al­gą ar­ba ku­rių ko­e­fi­cien­tai pa­ten­ka į mi­ni­ma­lios mė­ne­si­nės al­gos dy­dį. O kaip bus su ki­tais dar­buo­to­jais? Nes jie la­bai no­rė­tų ge­ros mo­ty­va­ci­jos dirb­ti dar ge­riau. Bet, taip sa­ko­te, jūs gi sa­ko­te, kad skran­dis rei­ka­lau­ja ir ko­kių nors ka­lo­ri­jų. Tai kaip bus su ki­tais biu­dže­ti­nių įstai­gų dar­buo­to­jais, ne mo­ky­to­jais?</text:p>
        <text:p text:style-name="Roman"><text:span text:style-name="T2114">V. ŠILINSKAS.</text:span><text:s/>Al­gir­dai, jei­gu pa­sa­ky­si­te, iš kur dau­giau pa­di­din­ti, ir pa­teik­si­te to­kį pa­siū­ly­mą, tai ma­nau, kad vi­si pri­tars. Tai vėl­gi, pro­ble­ma – ne kiek di­din­ti, o iš kur pa­im­ti. Vie­nas da­ly­kas.</text:p>
        <text:p text:style-name="Roman">Ant­ras,<text:span text:style-name="T2115"><text:s/>ką su Fi</text:span><text:span text:style-name="T2116">­nan</text:span><text:span text:style-name="T2117">­sų mi</text:span><text:span text:style-name="T2118">­nis</text:span><text:span text:style-name="T2119">­te</text:span><text:span text:style-name="T2120">­ri</text:span><text:span text:style-name="T2121">­ja esa</text:span><text:span text:style-name="T2122">­me su</text:span><text:span text:style-name="T2123">­ta</text:span><text:span text:style-name="T2124">­rę, bus di</text:span><text:span text:style-name="T2125">­di</text:span><text:span text:style-name="T2126">­na</text:span><text:span text:style-name="T2127">­ma lais</text:span><text:span text:style-name="T2128">­vė va</text:span><text:span text:style-name="T2129">­do</text:span><text:span text:style-name="T2130">­vams per</text:span><text:span text:style-name="T2131">­skirs</text:span><text:span text:style-name="T2132">­ty</text:span><text:span text:style-name="T2133">­ti</text:span><text:s/>lė­šas. Tai reiš­kia, kad šiuo me­tu, jei­gu va­do­vas su­tau­py­da­vo ad­mi­nist­ra­vi­mo iš­lai­dų (ne­ži­nau, pa­tal­poms ar dar kaž­kam), jis ne­ga­lė­da­vo to skir­ti at­ly­gi­ni­mams. Tai šiuo me­tu jis po re­for­mos ga­lės tą da­ry­ti. Vėl­gi, tai ska­tins ir pa­čius dar­buo­to­jus pa­žiū­rė­ti, kur mes švais­to­me re­sur­sus, kur mes ga­li­me su­tau­py­ti ir iš tik­rų­jų skir­ti ten, kur svar­biau­sia, tai yra žmo­nių at­ly­gi­ni­mams.</text:p>
        <text:p text:style-name="Roman"><text:span text:style-name="T2134">PIRMININKAS.</text:span><text:s/>Dė­ko­ju. Pas­ku­ti­nė pa­gal lai­ką spės pa­klaus­ti ger­bia­ma<text:s/><text:span text:style-name="T2135">V. Gi</text:span><text:span text:style-name="T2136">­rai</text:span><text:span text:style-name="T2137">­ty</text:span><text:span text:style-name="T2138">­tė-Juš</text:span><text:span text:style-name="T2139">­ke</text:span><text:span text:style-name="T2140">­vi</text:span><text:span text:style-name="T2141">­čie</text:span><text:span text:style-name="T2142">­nė. Pra</text:span><text:span text:style-name="T2143">­šau.<text:s/></text:span></text:p>
        <text:p text:style-name="Roman"><text:span text:style-name="T2144">V. GIRAITYTĖ-JUŠKEVIČIENĖ</text:span><text:span text:style-name="T2145"><text:s/></text:span><text:span text:style-name="T2146">(</text:span><text:span text:style-name="T2147">DPF</text:span><text:span text:style-name="T2148">)</text:span><text:span text:style-name="T2149">.<text:s/></text:span>Dė­ko­ju. Ger­bia­mas Vy­tau­tai, ma­ne gal­būt la­bai ne­ra­mi­na dar­bo už­mo­kes­čio san­da­ra ir ta kin­ta­mo­ji da­lis, ku­ri anks­čiau įsta­ty­me bu­vo kaip ir pri­va­lo­mas ele­men­tas dar­bo už­mo­kes­čio san­da­ro­je, o šia­me įsta­ty­mo pa­kei­ti­me yra taip: jei­gu bus nu­ma­ty­ta ko­lek­ty­vi­nė­je su­tar­ty­je. Tai tik­riau­siai iš prak­ti­kos ži­no­me, kad darb­da­viai ne­la­bai lin­kę duo­ti to, ko nė­ra įsta­ty­me nu­ma­ty­ta, nes tai yra pa­pil­do­mi re­sur­sai. Ar ne­ma­to­te, kad tos nuo­sta­tos pa­blo­gins si­tu­a­ci­ją bū­tent dar­buo­to­jų at­žvil­giu?</text:p>
        <text:p text:style-name="Roman"><text:span text:style-name="T2150">V. ŠILINSKAS.</text:span><text:s/>Gir­džiu. Čia bu­vo di­džiau­sias, ką jūs sa­ko­te, so­cia­li­nių part­ne­rių dis­ku­si­jo­se klau­si­mas, ko­dėl čia kei­čia­te. Tai, vi­sų pir­ma, kei­čia­me tam, kad su­vie­no­din­tu­me su vals­ty­bės tar­ny­bos mo­ty­va­ci­ne sis­te­ma, nes šian­dien ten nė­ra. Eg­zis­tuo­ja to­kių įstai­gų, kur žmo­nės dir­ba pa­gal du skir­tin­gus įsta­ty­mus: pa­gal Vals­ty­bės tar­ny­bos ir pa­gal Biu­dže­ti­nių įstai­gų įsta­ty­mus to­je pa­čio­je įstai­go­je. Kai nė­ra vie­nin­gos sis­te­mos, abi pu­sės lie­ka ne­pa­ten­kin­tos,<text:s/>nes kiek­vie­na žiū­ri, kas pas juos yra ge­riau, o ki­ta – kas pas juos ge­riau. Tai mes ban­do­me, kad<text:s/>at­si­ras­tų ga­li­my­bė su­vie­no­din­ti ir vie­nai įstai­gai bū­tų vie­na ap­mo­kė­ji­mo sis­te­ma.</text:p>
        <text:p text:style-name="Roman">Sie­kiant at­liep­ti tą ne­ra­mu­mą, kas yra, kad žmo­nės…<text:s/>Tai ir nu­ma­tė­me, kad me­tus į prie­kį po įsta­ty­mo įsi­ga­lio­ji­mo lie­ka kin­ta­ma da­lis (žmo­nės pla­na­vo, vyk­dė re­zul­ta­tus, juos pa­sie­kė), kad žmo­nės bū­tų įver­ti­na­mi ir bū­tų mo­ka­ma me­tus į prie­kį pa­gal se­ną sis­te­mą.</text:p>
        <text:p text:style-name="Roman">O at­ei­ty­je jau ta­da rei­kė­tų su­sės­ti įstai­go­se ir pa­si­žiū­rė­ti – tai vis dėl­to mums rei­kia įstai­go­je ši­tos sis­te­mos ar ne­rei­kia? Tai ne­bū­ti­nai ko­lek­ty­vi­nė su­tar­tis ga­lės bū­ti, tai ga­lės bū­ti ir dar­bo ap­mo­kė­ji­mo sis­te­ma. Bet vėl­gi, čia lū­kes­tis yra – ir dar­bo ap­mo­kė­ji­mo sis­te­ma, ir ypač<text:s/>ko­lek­ty­vi­nė su­tar­tis yra de­ri­na­ma su ko­lek­ty­vu. Tik yra skir­tu­mas, kad de­ri­nant dar­bo ap­mo­kė­ji­mo sis­te­mą už­ten­ka in­for­muo­ti ir kon­sul­tuo­tis, o ko­lek­ty­vi­nę su­tar­tį – rei­kia jau ir su­sitar­ti su dar­buo­to­jais. Bet abiem at­ve­jais rei­kia įtrauk­ti dar­buo­to­jus ir rei­kia iš­girs­ti dar­buo­tojus, bū­tent ko jie no­ri ir ko­kios ap­mo­kė­ji­mo sis­te­mos. Kon­kre­tus pa­vyz­dys – Vals­ty­bės tar­ny­bos įsta­ty­mas. Jūs ma­tė­te, bu­vo daug dis­ku­si­jų: ar mes no­ri­me mo­kė­ti už sta­žą, ar ne? Ir žmo­nės įstai­go­se skir­tin­gai iš­si­ski­ria. Pa­vyz­džiui, ir VVT strei­kas bu­vo vie­nas iš ar­gu­men­tų, kad žmo­nės no­rė­jo iš­lai­ky­ti mo­kė­ji­mą už sta­žą. Bet ki­to­se įstai­go­se sa­ko – tai ne­tei­sin­ga. Aš at­ėjęs nau­jas žmo­gus, aš no­riu gau­ti už kva­li­fi­ka­ci­ją, už kom­pe­ten­ci­jas, už tai, ką da­rau, aš ne­su už sta­žą. Ir skir­tin­go­se įstai­go­se bus skir­tin­gi spren­di­mai.</text:p>
        <text:p text:style-name="Roman"><text:span text:style-name="T2151">PIRMININKAS.</text:span><text:s/>Dė­ko­ju vi­ce­mi­nist­rui. Jū­sų lai­kas at­sa­ky­ti bai­gė­si. Ga­li­te už­im­ti sa­vo vie­tą. Dė­ko­ju už pa­tei­ki­mą. Da­bar kaž­ko<text:s/>no­ri ger­bia­mas E. Gent­vi­las. Dėl ve­di­mo tvar­kos tur­būt, ar ne?</text:p>
        <text:p text:style-name="Roman"><text:span text:style-name="T2152">E. GENTVILAS</text:span><text:span text:style-name="T2153"><text:s/></text:span><text:span text:style-name="T2154">(</text:span><text:span text:style-name="T2155">LSF</text:span><text:span text:style-name="T2156">)</text:span><text:span text:style-name="T2157">.<text:s/></text:span><text:span text:style-name="T2158">D</text:span><text:span text:style-name="T2159">ėl ve</text:span><text:span text:style-name="T2160">­di</text:span><text:span text:style-name="T2161">­mo tvar</text:span><text:span text:style-name="T2162">­kos, ger</text:span><text:span text:style-name="T2163">­bia</text:span><text:span text:style-name="T2164">­mas po</text:span><text:span text:style-name="T2165">­sė</text:span><text:span text:style-name="T2166">­džio pir</text:span><text:span text:style-name="T2167">­mi</text:span><text:span text:style-name="T2168">­nin</text:span><text:span text:style-name="T2169">­ke. Lie</text:span><text:span text:style-name="T2170">­tu</text:span><text:span text:style-name="T2171">­vo</text:span><text:span text:style-name="T2172">­je yra</text:span><text:s/>daug mies­tų. Kai pa­sa­ko­te, kad vai­ku­čiai yra iš „Ąžuo­ly­no“ pro­gim­na­zi­jos, bū­tų sma­gu, kad nu­ro­dy­tu­mė­te ge­og­ra­fi­nę vie­to­vę, iš kur jie at­vy­ko.</text:p>
        <text:p text:style-name="Roman"><text:span text:style-name="T2173">PIRMININKAS.</text:span><text:s/>La­bai ačiū. Tu­riu pa­tvir­tin­ti, nes ir pats esu bu­vęs tur­būt ma­žiau­siai ke­lio­se „Ąžuo­ly­no“ pro­gim­na­zi­jo­se. Spė­ju, kad Vil­niaus. (<text:span text:style-name="T2174">Bal</text:span><text:span text:style-name="T2175">­sai sa</text:span><text:span text:style-name="T2176">­lė</text:span><text:span text:style-name="T2177">­je</text:span>) De­ja, tik spė­ju, nes bi­jau vie­šai ap­si­me­luo­ti. Bet di­de­lė ti­ki­my­bė, kad Vil­niaus, nes Vil­niu­je rink­tas Sei­mo na­rys at­krei­pė į tai dė­me­sį. Ačiū už pa­sta­bą.<text:s/></text:p>
        <text:p text:style-name="Roman">Da­bar, ger­bia­mi ko­le­gos, mo­ty­vai už – ger­bia­mas A. Sy­sas. Pra­šau.</text:p>
        <text:p text:style-name="Roman"><text:span text:style-name="T2178">A. SYSAS</text:span><text:span text:style-name="T2179"><text:s/></text:span><text:span text:style-name="T2180">(</text:span><text:span text:style-name="T2181">LSDPF</text:span><text:span text:style-name="T2182">)</text:span><text:span text:style-name="T2183">.<text:s/></text:span>Ačiū, pir­mi­nin­ke. Pa­pras­čiau­siai mes pri­vers­ti bal­suo­ti už ši­tą įsta­ty­mą, nors da­lies at­sa­ky­mų ne­gau­na­me. Kal­ba­ma apie dar­bo už­mo­kes­tį, ku­rį nuo šiol, tiks­liau,<text:s/><text:span text:style-name="T2184">nuo Nau</text:span><text:span text:style-name="T2185">­jų</text:span><text:span text:style-name="T2186">­jų me</text:span><text:span text:style-name="T2187">­tų, pra</text:span><text:span text:style-name="T2188">­dės di</text:span><text:span text:style-name="T2189">­din</text:span><text:span text:style-name="T2190">­ti ar</text:span><text:span text:style-name="T2191">­ba ma</text:span><text:span text:style-name="T2192">­žin</text:span><text:span text:style-name="T2193">­ti va</text:span><text:span text:style-name="T2194">­do</text:span><text:span text:style-name="T2195">­vas<text:s/></text:span><text:span text:style-name="T2196">– n</text:span><text:span text:style-name="T2197">e vals</text:span><text:span text:style-name="T2198">­ty</text:span><text:span text:style-name="T2199">­bė, ku</text:span><text:span text:style-name="T2200">­ri už</text:span><text:span text:style-name="T2201">­tik</text:span><text:span text:style-name="T2202">­rin</text:span><text:span text:style-name="T2203">­tų nor</text:span><text:span text:style-name="T2204">­ma</text:span><text:span text:style-name="T2205">­lų fi</text:span><text:span text:style-name="T2206">­nan</text:span><text:span text:style-name="T2207">­sa</text:span><text:span text:style-name="T2208">­vi</text:span><text:span text:style-name="T2209">­mą</text:span>,<text:span text:style-name="T2210"><text:s/>bet va</text:span><text:span text:style-name="T2211">­do</text:span><text:span text:style-name="T2212">­vas. Mes pri</text:span><text:span text:style-name="T2213">­vers</text:span><text:span text:style-name="T2214">­ti bal</text:span><text:span text:style-name="T2215">­suo</text:span><text:span text:style-name="T2216">­ti už ši</text:span><text:span text:style-name="T2217">­tą įsta</text:span><text:span text:style-name="T2218">­ty</text:span><text:span text:style-name="T2219">­mą vien dėl to, kad čia yra 219 mln.</text:span><text:s/>mo­ky­to­jams, vi­si su­pran­ta­me, kad ža­dė­jo­me tai pa­da­ry­ti. Bet dar kar­tą pa­kar­to­siu. Vals­ty­bės ir sa­vi­val­dy­bių įstai­go­se dir­ba apie 200 tūkst., at­ro­do. Tai di­de­lis skai­čius žmo­nių. Man at­ro­do, gal­būt bus va­do­vų bur­ti­nin­kų, ku­rie su­ge­bės iš ke­pu­rės, iš ki­bi­ro, iš ne­at­ra­kin­to stal­čiaus su­ras­ti kaž­kiek pi­ni­gų ir skir­ti, bet dau­ge­lis dar­buo­to­jų ga­li pa­si­jus­ti, na, iš kaž­ko atims, va­di­na­si, jiems su­ma­žės at­ly­gi­ni­mas. Ne­ma­nau, kad tai yra ge­ras bū­das spręs­ti. Taip bu­vo su Val­s­ty­bės tar­ny­bos įsta­ty­mu. Aš ma­nau, da­ro­me ei­li­nę klai­dą, kai su­tei­kia­me daug ob­jek­ty­vu­mo nu­sta­ty­ti dar­bo už­mo­kes­tį vie­nam va­do­vui. Aš tik­rai ne­bal­suo­siu už.</text:p>
        <text:p text:style-name="Roman"><text:span text:style-name="T2220">PIRMININKAS.</text:span><text:s/>Ne­bal­suo­si­te už, bet kal­bė­jo­te už. La­bai įdo­mu. Ger­bia­ma I. Ka­čins­kai­tė-Ur­bo­nie­nė kal­bės prieš, o bal­suos už?<text:s/></text:p>
        <text:p text:style-name="Roman"><text:span text:style-name="T2221">I. KAČINSKAITĖ-URBONIENĖ</text:span><text:s/><text:span text:style-name="T2222">(</text:span><text:span text:style-name="T2223">DPF</text:span><text:span text:style-name="T2224">)</text:span>. Ma­ne pa­ska­ti­no pa­sa­ky­ti ger­bia­mas A. Sy­sas. Aš no­rė­jau pa­sa­ky­ti, kad jei­gu ne vis­kas ge­rai, tai ir ne­rei­kia bal­suo­ti už, bet už­si­ra­šė kal­bė­ti už. Tik dėl to ir už­si­ra­šiau. Ga­li­ma iš­spręs­ti at­ly­gi­ni­mų klau­si­mus ir vi­sus ki­tus da­ly­kus tei­kiant<text:s/><text:span text:style-name="T2225">tei</text:span><text:span text:style-name="T2226">­sin</text:span><text:span text:style-name="T2227">­gą įsta</text:span><text:span text:style-name="T2228">­ty</text:span><text:span text:style-name="T2229">­mo pro</text:span><text:span text:style-name="T2230">­jek</text:span><text:span text:style-name="T2231">­tą. Taip pat rei</text:span><text:span text:style-name="T2232">­kė</text:span><text:span text:style-name="T2233">­tų at</text:span><text:span text:style-name="T2234">­skir</text:span><text:span text:style-name="T2235">­ti du klau</text:span><text:span text:style-name="T2236">­si</text:span><text:span text:style-name="T2237">­mus: vie</text:span><text:span text:style-name="T2238">­nas – dėl ko</text:span><text:span text:style-name="T2239">­e</text:span><text:span text:style-name="T2240">­fi</text:span><text:span text:style-name="T2241">­cien</text:span><text:span text:style-name="T2242">­tų, ki</text:span><text:span text:style-name="T2243">­tas</text:span><text:s/>–<text:s/>kaip bus nu­sta­to­ma ki­tais me­tais. Ka­dan­gi tik­rai yra klau­si­mų ir dar ne­baig­tas biu­dže­to<text:s/>svar­s­ty­mas,<text:s/><text:span text:style-name="T2244">dėl šios prie</text:span><text:span text:style-name="T2245">­žas</text:span><text:span text:style-name="T2246">­ties siū</text:span><text:span text:style-name="T2247">­lo</text:span><text:span text:style-name="T2248">­me su</text:span><text:span text:style-name="T2249">­si</text:span><text:span text:style-name="T2250">­lai</text:span><text:span text:style-name="T2251">­ky</text:span><text:span text:style-name="T2252">­ti. Dar</text:span><text:span text:style-name="T2253">­bo par</text:span><text:span text:style-name="T2254">­ti</text:span><text:span text:style-name="T2255">­jos frak</text:span><text:span text:style-name="T2256">­ci</text:span><text:span text:style-name="T2257">­ja su</text:span><text:span text:style-name="T2258">­si</text:span><text:span text:style-name="T2259">­lai</text:span><text:span text:style-name="T2260">­kys šiuo klau</text:span><text:span text:style-name="T2261">­si</text:span><text:span text:style-name="T2262">­mu.</text:span></text:p>
        <text:p text:style-name="Roman"><text:span text:style-name="T2263">PIRMININKAS.</text:span><text:span text:style-name="T2264"><text:s/>Dė</text:span><text:span text:style-name="T2265">­ko</text:span><text:span text:style-name="T2266">­ju. Ka</text:span><text:span text:style-name="T2267">­dan</text:span><text:span text:style-name="T2268">­gi ger</text:span><text:span text:style-name="T2269">­bia</text:span><text:span text:style-name="T2270">­ma prem</text:span><text:span text:style-name="T2271">­je</text:span><text:span text:style-name="T2272">­rė ga</text:span><text:span text:style-name="T2273">­li po</text:span><text:span text:style-name="T2274">­sė</text:span><text:span text:style-name="T2275">­dy</text:span><text:span text:style-name="T2276">­je kal</text:span><text:span text:style-name="T2277">­bė</text:span><text:span text:style-name="T2278">­ti be ei</text:span><text:span text:style-name="T2279">­lės, aš tuo</text:span><text:span text:style-name="T2280">­met</text:span><text:s/>su­teik­siu žo­dį iš vie­tos, gal to­kiu bū­du, nors lai­ky­si­me, kad per šo­ni­nį mik­ro­fo­ną. Pra­šau.</text:p>
        <text:p text:style-name="Roman"><text:span text:style-name="T2281">I. ŠIMONYTĖ</text:span><text:span text:style-name="T2282"><text:s/></text:span><text:span text:style-name="T2283">(</text:span><text:span text:style-name="T2284">TS-LKDF</text:span><text:span text:style-name="T2285">)</text:span><text:span text:style-name="T2286">.<text:s/></text:span>Ka­dan­gi čia tas kal­bė­ji­mas už bu­vo la­bai keis­tas, tai aš no­rė­čiau at­kreip­ti ko­le­gų dė­me­sį į tai, kad tai yra įsta­ty­mo pro­jek­tas, ku­riam įgy­ven­din­ti lė­šos yra su­pla­nuo­tos biu­dže­te. Ir ne tik švie­ti­mo dar­buo­to­jams, bet ir ki­tų biu­dže­ti­nin­kų mi­ni­ma­liems ko­e­fi­cien­tams pa­di­din­ti tam, kad jie ati­tol­tų nuo at­nau­jin­tos mi­ni­ma­lios al­gos, ir taip to­liau, ir pa­na­šiai. Na, jū­sų va­lia ne­pri­im­ti ši­to įsta­ty­mo, bet pa­gal ko­kį įsta­ty­mą tuo­met rei­kės mo­kė­ti at­ly­gi­ni­mus ki­tais me­tais mo­ky­to­jams, so­cia­li­niams dar­buo­to­jams, kul­tū­ros dar­buo­to­jams ar ki­tiems dir­ban­tiems sam­do­mą dar­bą biu­dže­ti­nė­se įstai­go­se, ne vals­ty­bės tar­nau­to­jams, aš, tie­są sa­kant, ne­ži­nau. Man at­ro­do, čia kve­pia to­kia vi­siš­ka ma­ni­pu­lia­ci­ja jau ne pir­mą kar­tą. Jei­gu jums kas nors kon­kre­čiai ne­pa­tin­ka įsta­ty­mo pro­jek­te, jei­gu jūs ži­no­te, kas yra to­bu­la, be jo­kios abe­jo­nės, jūs tik­rai tuos to­bu­lus pa­siū­ly­mus įre­gist­ruo­si­te dėl mū­sų<text:s/>ši­to la­bai ne­vy­ku­sio įsta­ty­mo pro­jek­to. Bet svars­ty­ti klau­si­mą vis tiek rei­kia pra­dė­ti. La­bai ačiū. Siū­lau bal­suo­ti už.</text:p>
        <text:p text:style-name="Roman"><text:span text:style-name="T2287">PIRMININKAS.</text:span><text:s/>Dė­ko­ju. Mo­ty­vai iš­sa­ky­ti. Da­bar, ger­bia­mi ko­le­gos, kvie­čiu su­si­kaup­ti. Da­bar pra­dė­si­me bal­sa­vi­mą. Aš pra­tę­siu bal­sa­vi­mo lan­gą, kol bal­suo­si­me dėl<text:s/>šian­die­ną<text:s/>ap­svars­ty­tų įsta­ty­mo pro­jek­tų, ar­ba anks­čiau, kur li­kęs tik bal­sa­vi­mas dėl vie­no kon­kre­taus pro­jek­to. Tai kvie­čiu su­sės­ti. Bal­suo­si­me dėl šio pro­jek­to, ku­rį ką tik pa­tei­kė ger­bia­mas vi­ce­mi­nist­ras.<text:span text:style-name="T2288"><text:s/>Tai yra dar</text:span><text:span text:style-name="T2289">­bo</text:span><text:span text:style-name="T2290">­tvarkės 1-6.1–1-6.6 klau</text:span><text:span text:style-name="T2291">­si</text:span><text:span text:style-name="T2292">­mų blo</text:span><text:span text:style-name="T2293">­kas. Pra</text:span><text:span text:style-name="T2294">­dė</text:span><text:span text:style-name="T2295">­si</text:span><text:span text:style-name="T2296">­me pro</text:span><text:span text:style-name="T2297">­jek</text:span><text:span text:style-name="T2298">­tu Nr. XIVP-3187</text:span><text:s/>ir pas­kui im­si­me li­ku­sius ly­di­muo­sius pro­jek­tus. Bal­suo­ja­me, bal­suo­ja­me, ko­le­gos, dėl ką tik ap­tar­to pro­jek­to. Tra­di­ciš­kai nuo jo ir pra­de­da­me bal­suo­ti.<text:s/></text:p>
        <text:p text:style-name="Roman">Bal­suo­ja­me dėl Vals­ty­bės ir sa­vi­val­dy­bių įstai­gų dar­buo­to­jų dar­bo ap­mo­kė­ji­mo ir ko­mi­si­jos na­rių at­ly­gio už dar­bą įsta­ty­mo ir ly­di­mų­jų įsta­ty­mų pro­jek­tų po pa­tei­ki­mo.<text:s/></text:p>
        <text:p text:style-name="Roman">Už­si­re­gist­ra­vo 115, bal­sa­vo 115: už – 74, prieš – 1, su­si­lai­kė 40. Tai­gi po pa­tei­ki­mo yra pri­tar­ta.<text:s/></text:p>
        <text:p text:style-name="Roman">Su­si­tar­ki­me dėl ko­mi­te­tų. Dėl pa­grin­di­nio pro­jek­to siū­lo­mi ko­mi­te­tai: pa­grin­di­nis – So­cia­li­nių rei­ka­lų ir dar­bo ko­mi­te­tas, o pa­pil­do­mi – Švie­ti­mo ir moks­lo ko­mi­te­tas ir Vals­ty­bės val­dy­mo ir sa­vi­val­dy­bių ko­mi­te­tas. Dėl ly­di­mų­jų: pa­grin­di­nis – tas pats So­cia­li­nių rei­ka­lų ir dar­bo ko­mi­te­tas, pa­pil­do­mas – Vals­ty­bės val­dy­mo ir sa­vi­val­dy­bių ko­mi­te­tas (dėl vi­sų: 1-6.2, 1-6.3, 1-6.4, 1-6.5 ir 1-6.6). Ar ga­li­me ben­dru su­ta­ri­mu to­kiems ko­mi­te­tams pri­tar­ti? Dė­ko­ju, pri­tar­ta.<text:span text:style-name="T2299"><text:s/>Siū</text:span><text:span text:style-name="T2300">­lo</text:span><text:span text:style-name="T2301">­ma svars</text:span><text:span text:style-name="T2302">­ty</text:span><text:span text:style-name="T2303">­ti gruo</text:span><text:span text:style-name="T2304">­džio 7 die</text:span><text:span text:style-name="T2305">­ną. Ar ga</text:span><text:span text:style-name="T2306">­li</text:span><text:span text:style-name="T2307">­me ben</text:span><text:span text:style-name="T2308">­dru su</text:span><text:span text:style-name="T2309">­ta</text:span><text:span text:style-name="T2310">­ri</text:span><text:span text:style-name="T2311">­mu? Dė</text:span><text:span text:style-name="T2312">­ko</text:span><text:span text:style-name="T2313">­ju, pri</text:span><text:span text:style-name="T2314">­tar</text:span><text:span text:style-name="T2315">­ta.<text:s/></text:span>Klau­si­mas ap­svars­ty­tas.<text:s/></text:p>
        <text:p text:style-name="Roman"/>
        <text:p text:style-name="Laikas">12.06 val.</text:p>
        <text:p text:style-name="Roman12"><text:span text:style-name="T2316">Di</text:span><text:span text:style-name="T2317">­plo</text:span><text:span text:style-name="T2318">­ma</text:span><text:span text:style-name="T2319">­ti</text:span><text:span text:style-name="T2320">­nės tar</text:span><text:span text:style-name="T2321">­ny</text:span><text:span text:style-name="T2322">­bos įsta</text:span><text:span text:style-name="T2323">­ty</text:span><text:span text:style-name="T2324">­mo<text:s/></text:span><text:span text:style-name="T2325">Nr. </text:span><text:span text:style-name="T2326">VIII-1012 pa</text:span><text:span text:style-name="T2327">­kei</text:span><text:span text:style-name="T2328">­ti</text:span><text:span text:style-name="T2329">­mo įsta</text:span><text:span text:style-name="T2330">­ty</text:span><text:span text:style-name="T2331">­mo pro</text:span><text:span text:style-name="T2332">­jek</text:span><text:span text:style-name="T2333">­tas<text:s/></text:span><text:span text:style-name="T2334">Nr. </text:span><text:span text:style-name="T2335">XIVP-3181, As</text:span><text:span text:style-name="T2336">­me</text:span><text:span text:style-name="T2337">­nų de</text:span><text:span text:style-name="T2338">­le</text:span><text:span text:style-name="T2339">­ga</text:span><text:span text:style-name="T2340">­vi</text:span><text:span text:style-name="T2341">­mo į tarp</text:span><text:span text:style-name="T2342">­tau</text:span><text:span text:style-name="T2343">­ti</text:span><text:span text:style-name="T2344">­nes ir Eu</text:span><text:span text:style-name="T2345">­ro</text:span><text:span text:style-name="T2346">­pos Są</text:span><text:span text:style-name="T2347">­jun</text:span><text:span text:style-name="T2348">­gos ins</text:span><text:span text:style-name="T2349">­ti</text:span><text:span text:style-name="T2350">­tu</text:span><text:span text:style-name="T2351">­ci</text:span><text:span text:style-name="T2352">­jas ar už</text:span><text:span text:style-name="T2353">­sie</text:span><text:span text:style-name="T2354">­nio vals</text:span><text:span text:style-name="T2355">­ty</text:span><text:span text:style-name="T2356">­bių ins</text:span><text:span text:style-name="T2357">­ti</text:span><text:span text:style-name="T2358">­tu</text:span><text:span text:style-name="T2359">­ci</text:span><text:span text:style-name="T2360">­jas įsta</text:span><text:span text:style-name="T2361">­ty</text:span><text:span text:style-name="T2362">­mo<text:s/></text:span><text:span text:style-name="T2363">Nr. </text:span><text:span text:style-name="T2364">X-1262 pa</text:span><text:span text:style-name="T2365">­kei</text:span><text:span text:style-name="T2366">­ti</text:span><text:span text:style-name="T2367">­mo įsta</text:span><text:span text:style-name="T2368">­ty</text:span><text:span text:style-name="T2369">­mo pro</text:span><text:span text:style-name="T2370">­jek</text:span><text:span text:style-name="T2371">­tas<text:s/></text:span><text:span text:style-name="T2372">Nr. </text:span><text:span text:style-name="T2373">XIVP-3182 (</text:span><text:span text:style-name="T2374">pa</text:span><text:span text:style-name="T2375">­tei</text:span><text:span text:style-name="T2376">­ki</text:span><text:span text:style-name="T2377">­mo tę</text:span><text:span text:style-name="T2378">­si</text:span><text:span text:style-name="T2379">­nys</text:span><text:span text:style-name="T2380">)</text:span></text:p>
        <text:p text:style-name="Roman"/>
        <text:p text:style-name="Roman">Da­bar ke­liau­ja­me į dar­bo­tvarkės pra­džią, klau­si­mai 1-3.1, 1-3.2, tai yra Di­plo­ma­ti­nės tar­ny­bos įsta­ty­mo ir As­me­nų de­le­ga­vi­mo įsta­ty­mo pa­kei­ti­mai. Pir­mas pro­jek­tas<text:s/>Nr. XIVP-3181. Ga­lė­si­me pa­leis­ti trum­pą­jį bal­sa­vi­mą, nes vi­si jau su­si­kau­pę bal­suo­ja sa­vo vie­to­se. Grei­tas bal­sa­vi­mas. Nie­kas ne­pri­eš­ta­rau­ja, vi­si yra ap­si­spren­dę.</text:p>
        <text:p text:style-name="P2381">Už­si­re­gist­ra­vo 113, bal­sa­vo 112: už –<text:s/>93, prieš – 2, su­si­lai­kė 17. Po pa­tei­ki­mo yra pri­tar­ta.<text:s/></text:p>
        <text:p text:style-name="Roman">Siū­lo­mi ko­mi­te­tai: pa­grin­di­nis – Už­sie­nio rei­ka­lų ko­mi­te­tas, pa­pil­do­mas – Vals­ty­bės val­dy­mo ir sa­vi­val­dy­bių ko­mi­te­tas.<text:s/><text:span text:style-name="T2382">Čia dėl abie</text:span><text:span text:style-name="T2383">­jų pro</text:span><text:span text:style-name="T2384">­jek</text:span><text:span text:style-name="T2385">­tų. Ar ga</text:span><text:span text:style-name="T2386">­li</text:span><text:span text:style-name="T2387">­me ben</text:span><text:span text:style-name="T2388">­dru su</text:span><text:span text:style-name="T2389">­ta</text:span><text:span text:style-name="T2390">­ri</text:span><text:span text:style-name="T2391">­mu? Dė</text:span><text:span text:style-name="T2392">­ko</text:span><text:span text:style-name="T2393">­ju,<text:s/></text:span>pri­tar­ta. Siū­lo­ma svars­ty­ti gruo­džio 5 die­ną. Ar ga­li­me ben­dru su­ta­ri­mu? Dė­ko­ju, pri­tar­ta. Klau­si­mas ap­svars­ty­tas.<text:s/></text:p>
        <text:p text:style-name="Roman"/>
        <text:p text:style-name="Laikas">12.07 val.</text:p>
        <text:p text:style-name="Roman12"><text:span text:style-name="T2394">Kraš</text:span><text:span text:style-name="T2395">­to ap</text:span><text:span text:style-name="T2396">­sau</text:span><text:span text:style-name="T2397">­gos sis</text:span><text:span text:style-name="T2398">­te</text:span><text:span text:style-name="T2399">­mos or</text:span><text:span text:style-name="T2400">­ga</text:span><text:span text:style-name="T2401">­ni</text:span><text:span text:style-name="T2402">­za</text:span><text:span text:style-name="T2403">­vi</text:span><text:span text:style-name="T2404">­mo ir ka</text:span><text:span text:style-name="T2405">­ro tar</text:span><text:span text:style-name="T2406">­ny</text:span><text:span text:style-name="T2407">­bos įsta</text:span><text:span text:style-name="T2408">­ty</text:span><text:span text:style-name="T2409">­mo<text:s/></text:span><text:span text:style-name="T2410">Nr. </text:span><text:span text:style-name="T2411">VIII-723<text:s/></text:span><text:span text:style-name="T2412">pakei</text:span><text:span text:style-name="T2413">­ti</text:span><text:span text:style-name="T2414">­mo įsta</text:span><text:span text:style-name="T2415">­ty</text:span><text:span text:style-name="T2416">­mo pro</text:span><text:span text:style-name="T2417">­jek</text:span><text:span text:style-name="T2418">­tas Nr. XIVP-3183, Kraš</text:span><text:span text:style-name="T2419">­to ap</text:span><text:span text:style-name="T2420">­sau</text:span><text:span text:style-name="T2421">­gos sis</text:span><text:span text:style-name="T2422">­te</text:span><text:span text:style-name="T2423">­mos or</text:span><text:span text:style-name="T2424">­ga</text:span><text:span text:style-name="T2425">­ni</text:span><text:span text:style-name="T2426">­za</text:span><text:span text:style-name="T2427">­vi</text:span><text:span text:style-name="T2428">­mo ir ka</text:span><text:span text:style-name="T2429">­ro tar</text:span><text:span text:style-name="T2430">­ny</text:span><text:span text:style-name="T2431">­bos įsta</text:span><text:span text:style-name="T2432">­ty</text:span><text:span text:style-name="T2433">­mo Nr. VIII-723 pa</text:span><text:span text:style-name="T2434">­kei</text:span><text:span text:style-name="T2435">­ti</text:span><text:span text:style-name="T2436">­mo įsta</text:span><text:span text:style-name="T2437">­ty</text:span><text:span text:style-name="T2438">­mo Nr. XIV-1179 19, 28, 29, 31</text:span><text:span text:style-name="T2439"><text:s/>ir 32 straips</text:span><text:span text:style-name="T2440">­nių pa</text:span><text:span text:style-name="T2441">­kei</text:span><text:span text:style-name="T2442">­ti</text:span><text:span text:style-name="T2443">­mo įsta</text:span><text:span text:style-name="T2444">­ty</text:span><text:span text:style-name="T2445">­mo pro</text:span><text:span text:style-name="T2446">­jek</text:span><text:span text:style-name="T2447">­tas<text:s/></text:span><text:span text:style-name="T2448">Nr. </text:span><text:span text:style-name="T2449">XIVP-3184, K</text:span><text:span text:style-name="T2450">a</text:span><text:span text:style-name="T2451">­rių ma</text:span><text:span text:style-name="T2452">­te</text:span><text:span text:style-name="T2453">­ria</text:span><text:span text:style-name="T2454">­li</text:span><text:span text:style-name="T2455">­nės atsako</text:span><text:span text:style-name="T2456">my</text:span><text:span text:style-name="T2457">­bės įsta</text:span><text:span text:style-name="T2458">­ty</text:span><text:span text:style-name="T2459">­mo<text:s/></text:span><text:span text:style-name="T2460">Nr. </text:span><text:span text:style-name="T2461">VIII-1857 4 straips</text:span><text:span text:style-name="T2462">­nio pa</text:span><text:span text:style-name="T2463">­kei</text:span><text:span text:style-name="T2464">­ti</text:span><text:span text:style-name="T2465">­mo įsta</text:span><text:span text:style-name="T2466">­ty</text:span><text:span text:style-name="T2467">­mo pro</text:span><text:span text:style-name="T2468">­jek</text:span><text:span text:style-name="T2469">­tas<text:s/></text:span><text:span text:style-name="T2470">Nr. </text:span><text:span text:style-name="T2471">XIVP-3185, Lie</text:span><text:span text:style-name="T2472">­tu</text:span><text:span text:style-name="T2473">­vos šau</text:span><text:span text:style-name="T2474">­lių są</text:span><text:span text:style-name="T2475">­jun</text:span><text:span text:style-name="T2476">­gos įsta</text:span><text:span text:style-name="T2477">­ty</text:span><text:span text:style-name="T2478">­mo<text:s/></text:span><text:span text:style-name="T2479">Nr. </text:span><text:span text:style-name="T2480">V</text:span><text:span text:style-name="T2481">III-375 30 ir 50 straips</text:span><text:span text:style-name="T2482">­nių pa</text:span><text:span text:style-name="T2483">kei</text:span><text:span text:style-name="T2484">­ti</text:span><text:span text:style-name="T2485">­mo įsta</text:span><text:span text:style-name="T2486">­ty</text:span><text:span text:style-name="T2487">­mo pro</text:span><text:span text:style-name="T2488">­jek</text:span><text:span text:style-name="T2489">­tas<text:s/></text:span><text:span text:style-name="T2490">Nr. </text:span><text:span text:style-name="T2491">XIVP-3186 (</text:span><text:span text:style-name="T2492">pa</text:span><text:span text:style-name="T2493">­tei</text:span><text:span text:style-name="T2494">­ki</text:span><text:span text:style-name="T2495">­mo tę</text:span><text:span text:style-name="T2496">­si</text:span><text:span text:style-name="T2497">­nys</text:span><text:span text:style-name="T2498">)</text:span></text:p>
        <text:p text:style-name="Roman"><text:span text:style-name="T2499"><text:s/></text:span></text:p>
        <text:p text:style-name="Roman">Da­bar dar­bo­tvarkės 1-4.1, 1-4.2, 1-4.3, 1-4.4 klau­si­mai, tai yra Kraš­to ap­sau­gos sis­te­mos or­ga­ni­za­vi­mo pa­kei­ti­mo ir ly­di­mie­ji pro­jek­tai. Taip pat bu­vo pa­tei­ki­mas, kraš­to ap­sau­gos mi­nist­ras pri­sta­tė Kraš­to ap­sau­gos sis­te­mos or­ga­ni­za­vi­mo ir ka­ro tar­ny­bos įsta­ty­mo pa­kei­ti­mo pro­jek­tą<text:s/>Nr. XIVP-3183 ir ly­di­mų­jų įsta­ty­mų pa­kei­ti­mų pro­jek­tus.<text:s/></text:p>
        <text:p text:style-name="Roman">Už­si­re­gist­ra­vo 115, bal­sa­vo 114, už – 113, prieš nie­kas ne­bal­sa­vo, su­si­lai­kė 1. Tai­gi po pa­tei­ki­mo yra pri­tar­ta.<text:s/></text:p>
        <text:p text:style-name="Roman">Dėl vi­sų pro­jek­tų pa­grin­di­niu ko­mi­te­tu siū­lo­mas Na­cio­na­li­nio sau­gu­mo ir gy­ny­bos ko­mi­te­tas. Ga­li­me ben­dru su­ta­ri­mu? Pri­tar­ta. Ir pa­pil­do­mu – Vals­ty­bės val­dy­mo ir sa­vi­val­dy­bių ko­mi­te­tas. Ar ga­li­me ben­dru su­ta­ri­mu? Dė­ko­ju, pri­tar­ta. Siū­lo­ma svars­ty­ti gruo­džio 12 die­ną. Ar ga­li­me ben­dru su­ta­ri­mu? Dė­ko­ju, pri­tar­ta. Klau­si­mas ap­svars­ty­tas.</text:p>
        <text:p text:style-name="Roman"/>
        <text:p text:style-name="Laikas">12.08 val.</text:p>
        <text:p text:style-name="Roman12">Kraš­to ap­sau­gos sis­te­mos or­ga­ni­za­vi­mo ir ka­ro tar­ny­bos įsta­ty­mo<text:s/>Nr. VIII-723 59 straips­nio pa­kei­ti­mo įsta­ty­mo pro­jek­tas<text:s/>Nr. XIVP-2534<text:span text:style-name="T2500"><text:s/>(</text:span><text:span text:style-name="T2501">pa</text:span><text:span text:style-name="T2502">­tei</text:span><text:span text:style-name="T2503">­ki</text:span><text:span text:style-name="T2504">­mo tę</text:span><text:span text:style-name="T2505">­si</text:span><text:span text:style-name="T2506">­nys</text:span><text:span text:style-name="T2507">)</text:span></text:p>
        <text:p text:style-name="Roman"/>
        <text:p text:style-name="Roman">Da­bar per­ei­na­me prie 1-5 klau­si­mo – Kraš­to ap­sau­gos sis­te­mos or­ga­ni­za­vi­mo ir ka­ro tar­ny­bos įsta­ty­mas<text:s/>Nr. XIVP-2534. K. Vil­kaus­kas pa­tei­kė.<text:span text:style-name="T2508"><text:s/>Taip pat mes ap</text:span><text:span text:style-name="T2509">­svars</text:span><text:span text:style-name="T2510">­tė</text:span><text:span text:style-name="T2511">­me ir ga</text:span><text:span text:style-name="T2512">­li</text:span><text:span text:style-name="T2513">­me…<text:s/></text:span>(<text:span text:style-name="T2514">Bal</text:span><text:span text:style-name="T2515">­sai sa</text:span><text:span text:style-name="T2516">­lė</text:span><text:span text:style-name="T2517">­je</text:span>)<text:s/></text:p>
        <text:p text:style-name="Roman">Už­si­re­gist­ra­vo 117, bal­sa­vo 117: už – 100, prieš – 1, su­si­lai­kė 16. Tai­gi taip pat po pa­tei­ki­mo yra pri­tar­ta.<text:s/></text:p>
        <text:p text:style-name="Roman">Pa­grin­di­niu ko­mi­te­tu siū­lo­mas Na­cio­na­li­nio sau­gu­mo ir gy­ny­bos ko­mi­te­tas. Ga­li­me ben­dru su­ta­ri­mu? Dė­ko­ju.<text:s/></text:p>
        <text:p text:style-name="Roman">Da­bar li­ko vie­nas ne­bal­suo­tas klau­si­mas, tai yra 1-8 klau­si­mas, pro­jek­tas Nr. XIVP-2713(2).<text:s/></text:p>
        <text:p text:style-name="Roman">Na, dar tur­būt ne­pa­sa­kiau, kad gruo­džio 12 die­ną, ar ne, siū­lo­ma svars­ty­ti? Tai gruo­džio 12 die­ną. Ben­dru su­ta­ri­mu. Dė­ko­ju.</text:p>
        <text:p text:style-name="Roman"/>
        <text:p text:style-name="Laikas">12.10 val.</text:p>
        <text:p text:style-name="Roman12">Gam­ti­nių du­jų įsta­ty­mo<text:s/>Nr. VIII-1973 46 straips­nio pa­kei­ti­mo įsta­ty­mo pro­jek­tas<text:s/>Nr. XIVP-2713(2) (<text:span text:style-name="T2518">pri</text:span><text:span text:style-name="T2519">­ėmi</text:span><text:span text:style-name="T2520">­mas</text:span>)</text:p>
        <text:p text:style-name="Roman"/>
        <text:p text:style-name="Roman">Ir da­bar li­ko 1-8 klau­si­mas, tai yra pro­jek­tas<text:s/>Nr. XIVP-2713. Čia yra li­kęs tik bal­sa­vi­mas. Yra du straips­niai, pri­ėmi­mo sta­di­ja. Ar ga­li­me ben­dru su­ta­ri­mu pri­tar­ti 1<text:s/>straips­niui? Dė­ko­ju, pri­tar­ta. 2 straips­niui ben­dru su­ta­ri­mu? Dė­ko­ju, pri­tar­ta. Tai­gi bal­suo­ja­me dėl vi­so Gam­ti­nių du­jų įsta­ty­mo 46 straips­nio pa­kei­ti­mo įsta­ty­mo pro­jek­to<text:s/>Nr. XIVP-2713. At­krei­piu dė­me­sį, kad tai yra pri­ėmi­mas, li­kęs tik bal­sa­vi­mas.<text:s/></text:p>
        <text:p text:style-name="Roman"/>
        <text:p text:style-name="Priemimas">Šio įsta­ty­mo pri­ėmi­mas</text:p>
        <text:p text:style-name="Roman"/>
        <text:p text:style-name="Roman">Už­si­re­gist­ra­vo 118, bal­sa­vo 117: už – 111, prieš ne­bu­vo, su­si­lai­kė 6. Tai­gi įsta­ty­mas yra pri­im­tas. (<text:span text:style-name="T2521">Gon</text:span><text:span text:style-name="T2522">­gas</text:span>)<text:s/></text:p>
        <text:p text:style-name="Roman">Ger­bia­mi ko­le­gos, to­liau po­sė­džiui pir­mi­nin­kaus ger­bia­mas vi­ce­pir­mi­nin­kas V. Mi­ta­las. Mes, ma­tyt, pra­dė­si­me Vy­riau­sy­bės va­lan­dą. La­bai at­si­pra­šo­me mi­nist­rų, nes vė­luo­ja­me jau 10 mi­nu­čių. Vy­riau­sy­bės va­lan­da.</text:p>
        <text:p text:style-name="Roman"/>
        <text:p text:style-name="Laikas">12.11 val.</text:p>
        <text:p text:style-name="Roman12">Vy­riau­sy­bės va­lan­da</text:p>
        <text:p text:style-name="Roman"/>
        <text:p text:style-name="Roman"><text:span text:style-name="T2523">PIRMININKAS (V. MITALAS</text:span><text:span text:style-name="T2524">,<text:s/></text:span><text:span text:style-name="T2525">LF</text:span><text:span text:style-name="T2526">).</text:span><text:s/>Ger­bia­mie­ji ko­le­gos, mes pra­dė­si­me Vy­riau­sy­bės va­lan­dą. Jau tur­būt ta Sei­mo re­zo­liu­ci­ja dėl švie­ti­mo dar­buo­to­jų dar­bo už­mo­kes­čio bus svars­to­ma va­ka­ri­nia­me Sei­mo po­sė­dy­je.<text:s/></text:p>
        <text:p text:style-name="Roman">Pir­ma­sis klau­sia V. Ąžuo­las. Pra­šau.</text:p>
        <text:p text:style-name="Roman"><text:span text:style-name="T2527">V. ĄŽUOLAS</text:span><text:s/><text:span text:style-name="T2528">(</text:span><text:span text:style-name="T2529">LVŽSF</text:span><text:span text:style-name="T2530">)</text:span>. Ma­no klau­si­mas bū­tų prem­je­rei. Jei­gu ga­li­ma, prem­je­re, šiek tiek dė­me­sio. Jū­sų va­do­vau­ja­ma Vy­riau­sy­bė pa­tei­kė Sei­mui mo­kes­tį už lie­tų, tiks­liau, pa­vir­ši­nio van­dens nau­do­to­jams, ku­rie nau­do­ja pa­vir­ši­nį van­de­nį. Šis įsta­ty­mas įsi­ga­lios nuo ki­tų me­tų, į jį pa­puo­lė ir hid­ro­e­lek­tri­nės. Kuo dau­giau ly­ja, kuo dau­giau pa­vir­ši­nio van­dens, tuo dau­giau hid­ro­e­lek­tri­nės pa­ga­mi­na elek­tros ir joms rei­kės su­si­mo­kė­ti mo­kes­tį už šį van­de­nį, ku­ris pra­te­ka pro jas, o jos jo ne­su­nau­do­ja, ne­su­val­go. Aš no­rė­jau pa­klaus­ti. Va­do­vau­da­mie­si to­kia lo­gi­ka, kad hid­ro­e­lek­tri­nės už van­de­nį tu­ri mo­kė­ti, ka­da ža­da­te pri­im­ti vė­jo mo­kes­tį vė­jo jė­gai­nėms, nes kuo dau­giau vė­jo, tuo dau­giau vė­jo jė­gai­nės pa­ga­mins elek­tros? Ka­da ža­da­te tai da­ry­ti? Ačiū.</text:p>
        <text:p text:style-name="P2531"><text:span text:style-name="T2532">I. ŠIMONYTĖ</text:span><text:s/><text:span text:style-name="T2533">(</text:span><text:span text:style-name="T2534">TS-LKDF</text:span><text:span text:style-name="T2535">)</text:span>. Ačiū už klau­si­mą. To­kių pla­nų ne­tu­ri­me. Ačiū.</text:p>
        <text:p text:style-name="P2536"><text:span text:style-name="T2537">PIRMININKAS.</text:span><text:s/>Klau­sia D. Griš­ke­vi­čius.</text:p>
        <text:p text:style-name="Roman"><text:span text:style-name="T2538">D. GRIŠKEVIČIUS</text:span><text:span text:style-name="T2539"><text:s/></text:span><text:span text:style-name="T2540">(</text:span><text:span text:style-name="T2541">DFVL</text:span><text:span text:style-name="T2542">)</text:span><text:span text:style-name="T2543">.</text:span><text:s/>Ačiū, prem­je­re. Man, ti­kiuo­si, dau­giau at­sa­ky­si­te. (<text:span text:style-name="T2544">Juo</text:span><text:span text:style-name="T2545">­kia</text:span><text:span text:style-name="T2546">­si</text:span>) Klau­si­mas gal prem­je­rei. Ant­ra­die­nį Vals­ty­bės val­dy­mo ir sa­vi­val­dy­bių ko­mi­te­te vy­ko Re­gio­nų plėt­ros pro­gra­mos pri­sta­ty­mas, kaip se­ka­si įgy­ven­din­ti.<text:s/>Apie<text:s/>pro­ble­ma­ti­ką ži­no­te, ne­si­kar­to­si­me. Tik­rai sma­gu, kad, gir­džiu, ir­gi ski­ria­te pa­pil­do­mą dė­me­sį toms pro­ble­moms, bet vis dėl­to yra tas vie­nas vis ak­tu­a­lus ir vie­šo­jo­je erd­vė­je ir­gi ne kar­tą ap­ta­ri­nė­tas klau­si­mas dėl to ski­ria­mo fi­nan­sa­vi­mo dy­džio. Re­gio­nų plėt­ros įsta­ty­mo 5 straips­nio 2 punk­te yra nu­sta­ty­ta for­mu­lė ir tie dy­džiai yra vie­no­kie, bet tar­si pro­gra­mo­je yra ki­to­kie.<text:s/></text:p>
        <text:p text:style-name="Roman"><text:span text:style-name="T2547">Gal</text:span><text:span text:style-name="T2548">­būt tas klau</text:span><text:span text:style-name="T2549">­si</text:span><text:span text:style-name="T2550">­mas toks ne iki ga</text:span><text:span text:style-name="T2551">­lo etiš</text:span><text:span text:style-name="T2552">­kas, bet ar tik</text:span><text:span text:style-name="T2553">­rai įma</text:span><text:span text:style-name="T2554">­no</text:span><text:span text:style-name="T2555">­ma ne</text:span><text:span text:style-name="T2556">­si</text:span><text:span text:style-name="T2557">­lai</text:span><text:span text:style-name="T2558">­ky</text:span><text:span text:style-name="T2559">­ti įsta</text:span><text:span text:style-name="T2560">­ty</text:span><text:span text:style-name="T2561">­mų?<text:s/></text:span>Jei­gu ką nors kei­čia­me, gal­būt ta­da ver­ta keis­ti for­mu­lę, nes da­bar ly­gio­je vie­to­je ky­la daug įtam­pos.<text:s/>Ar pla­nuo­ja­te gal­būt per­žiū­rė­ti – at­ras­ti pa­pil­do­mą fi­nan­sa­vi­mą ar keis­ti for­mu­lę? Ačiū.</text:p>
        <text:p text:style-name="Roman"><text:span text:style-name="T2562">I. ŠIMONYTĖ</text:span><text:s/><text:span text:style-name="T2563">(</text:span><text:span text:style-name="T2564">TS-LKDF</text:span><text:span text:style-name="T2565">)</text:span>. Ačiū. Tik­rai pa­pil­do­mas fi­nan­sa­vi­mas šiuo at­ve­ju nė­ra spren­di­mas, nes, kaip jūs pui­kiai ži­no­te, da­bar di­de­lė da­lis pro­ble­mų, ku­rios yra su­si­ju­sios su lė­šų įsi­sa­vi­ni­mu, yra ad­mi­nist­ra­ci­nės. Aš gir­džiu ko­le­gų iš sa­vi­val­dos pa­stan­gas sa­ky­ti, kad čia dėl vis­ko kal­ta Vy­riau­sy­bė, nes ji ne vi­sas pro­gra­mas yra pa­tvir­ti­nu­si, ne vi­sas prie­mo­nes. Tai yra tie­sa, tik­rai aš tu­riu dėl to pri­si­im­ti at­sa­ko­my­bę. Bet vis dėl­to mes tu­ri­me de­šimt re­gio­nų ta­ry­bų, ku­rio­se pa­tvir­tin­tų prie­mo­nių skai­čius ski­ria­si la­bai stip­riai. Mes tu­ri­me ta­ry­bas, ku­rio­se yra pa­tvir­tin­tos ke­tu­rios pen­kios, o vi­sos ki­tos tu­ri po vie­ną, gal dvi, nes lau­kia tur­būt tos pas­ku­ti­nės pas­ku­ti­nės prie­mo­nės, ku­ri gal­būt tam kon­kre­čiam re­gio­nui nė­ra la­bai ak­tu­a­li. Nuo to ir­gi pri­klau­so lė­šų įsi­sa­vi­ni­mas, nes pri­klau­so pro­jek­ta­vi­mas, pri­klau­so kon­kur­sų skel­bi­mas ir<text:s/><text:span text:style-name="T2566">taip to</text:span><text:span text:style-name="T2567">­liau, ir pa</text:span><text:span text:style-name="T2568">­na</text:span><text:span text:style-name="T2569">­šiai. Plius vi</text:span><text:span text:style-name="T2570">­są lai</text:span><text:span text:style-name="T2571">­ką yra tas fe</text:span><text:span text:style-name="T2572">­no</text:span><text:span text:style-name="T2573">­me</text:span><text:span text:style-name="T2574">­nas, ku</text:span><text:span text:style-name="T2575">­rį jūs tur</text:span><text:span text:style-name="T2576">­būt ir</text:span><text:span text:style-name="T2577">­gi esa</text:span><text:span text:style-name="T2578">­te ma</text:span><text:span text:style-name="T2579">­tę per bet</text:span><text:s/>ko­kią fi­nan­si­nę per­spek­ty­vą, kad pra­džio­je fi­nan­si­nės per­spek­ty­vos, kol vyks­ta<text:s/><text:span text:style-name="T2580">pa</text:span><text:span text:style-name="T2581">­per work</text:span>, tas po­pie­ri­nis dar­bas, vi­są lai­ką bū­na tok­sai lė­tė­ji­mas. Bu­vu­sios per­spek­ty­vos, kai bū­na pa­bai­ga, tai yra la­bai di­de­lis pa­spar­tė­ji­mas. Aki­vaiz­du, kad tą to­ly­gu­mą iš­lai­ky­ti kiek­vie­nais me­tais yra su­dė­tin­ga dėl ši­tų pla­na­vi­mo ypa­tu­mų, ypač, pa­vyz­džiui, jei­gu dėl fi­nan­si­nės per­spek­ty­vos Eu­ro­pos Są­jun­ga su­si­ta­ria la­bai vė­lai, kaip šį kar­tą bu­vo, ir la­bai vė­lai ta­da pra­si­de­da vi­sų ki­tų pa­ren­gia­mų­jų dar­bų ren­gi­mas.<text:s/></text:p>
        <text:p text:style-name="Roman">Ma­nau, kad da­bar už­duo­tis nu­me­ris vie­nas yra tik­rai pa­baig­ti. Ti­kiuo­si, kad vi­sos mi­nis­te­ri­jos iki šio mė­ne­sio pa­bai­gos pa­tvir­tins vi­sus trūks­ta­mus do­ku­men­tus. Ta­da jau ka­muo­lys bus re­gio­nų plėt­ros ta­ry­bų ran­ko­se. Mū­sų pu­sė­je – me­to­do­lo­gi­nė pa­gal­ba ir ki­ta pa­gal­ba. Bet apie įsta­ty­mo for­mu­luo­tę gal­būt ir­gi rei­kia svars­ty­ti, nes tai nė­ra va­lios klau­si­mas, čia yra per daug veiks­nių, ku­rie yra už Vy­riau­sy­bės kon­tro­lės ri­bų, kad ji ga­lė­tų iš­lai­ky­ti tą pro­cen­tą. Nors žiū­rint per lai­ko­tar­pį, jis iš prin­ci­po yra iš­lai­ko­mas. Gal­būt jį rei­kia skai­čiuo­ti per lai­ko­tar­pį, pa­vyz­džiui, ne kiek­vie­nais me­tais, dėl to, kad na­tū­ra­liai kiek­vie­nais me­tais ga­li bū­ti tie pro­ble­mi­niai pla­na­vi­mo da­ly­kai. Bet tik­rai sten­giuo­si tam skir­ti pa­kan­ka­mai dė­me­sio ir ma­nau, kad mes tuos spren­di­mus ga­li­me ben­drai pa­ieš­ko­ję su­ras­ti. Ačiū.</text:p>
        <text:p text:style-name="Roman"><text:span text:style-name="T2582">PIRMININKAS.</text:span><text:s/>Dė­ko­ju. Klau­sia J. Sa­ba­taus­kas.</text:p>
        <text:p text:style-name="Roman"><text:span text:style-name="T2583">J. SABATAUSKAS</text:span><text:span text:style-name="T2584"><text:s/></text:span><text:span text:style-name="T2585">(</text:span><text:span text:style-name="T2586">LSDPF</text:span><text:span text:style-name="T2587">)</text:span><text:span text:style-name="T2588">.</text:span><text:span text:style-name="T2589"><text:s/></text:span>Ačiū, ger­bia­ma­sis po­sė­džio pir­mi­nin­ke. Ma­no klau­si­mas<text:s/>svei­ka­tos ap­sau­gos mi­nist­rui. Va­kar su­lau­kiau ne­ti­kė­to skam­bu­čio, vie­nas iš pa­cien­tų, aš taip su­pran­tu, tik­rai rim­ta li­ga, jei­gu aš tei­sin­gai su­pran­tu, „Hyd­rea 500“ pre­pa­ra­tas, ku­rio da­bar nė­ra, ne­be­ga­mi­na­mas, žmo­gus skun­džia­si, kad nė­ra pa­kai­ta­lo. Jei­gu aš tei­sin­gai su­pra­tau, tai yra vais­tai nuo leu­ke­mi­jos. Ger­bia­mas mi­nist­re, ką ga­lė­tu­mė­te pa­sa­ky­ti to­kiems žmo­nėms, kad dar šan­sas bū­tų pa­gy­ven­ti kiek nors lai­ko? Kaip iš­gy­ven­ti, jei­gu nė­ra vais­tų? Ačiū.</text:p>
        <text:p text:style-name="Roman"><text:span text:style-name="T2590">A. DULKYS.</text:span><text:s/>Ačiū už klau­si­mą. Ma­tyt, dėl to kon­kre­taus jū­sų pa­mi­nė­to vais­to tu­rė­čiau pa­si­do­mė­ti ir pa­si­do­mė­siu Vals­ty­bi­nė­je vais­tų kon­tro­lės tar­ny­bo­je. Bet šiaip iš tik­rų­jų vi­sas kai­ny­nas tik­rai yra su­da­ro­mas pa­gal jau daug me­tų pa­si­tei­si­nu­sias tai­syk­les, kad yra ja­me tik­rai vi­si rei­ka­lin­gi vais­tai. Vi­są lai­ką yra re­zer­vi­nis są­ra­šas, kai pri­trū­kus tie­ki­mo yra re­a­guo­ja­ma, nes ga­min­to­jai tu­ri in­for­muo­ti, kad nu­trū­ko tie­ki­mas, ir vi­są lai­ką Vals­ty­bi­nė li­go­nių ka­sa su VVKT<text:s/>(tam yra me­cha­niz­mas)<text:s/>tuo pa­si­rū­pi­na, kad tų pa­kai­ta­lų bū­tų.<text:s/></text:p>
        <text:p text:style-name="Roman">Gal­būt yra dau­giau ki­ta pro­ble­ma<text:s/>–<text:s/>pa­si­ti­kė­ji­mas tarp pa­cien­to ir jį gy­dan­čio gy­dy­to­jo.<text:s/>Kar­tais bū­na, kad la­bai jau ti­ki kon­kre­čiu vais­tu, nors ir yra, sa­ky­ki­me, tų pa­kai­ta­lų. Ga­liu jums pa­sa­ky­ti, kad tuo kon­kre­čiu vais­tu aš pa­si­do­mė­siu, ko­kia yra si­tu­a­ci­ja, ir in­for­muo­si­me jus. La­bai ačiū jums už klau­si­mą.</text:p>
        <text:p text:style-name="Roman"><text:span text:style-name="T2591">PIRMININKAS.</text:span><text:s/>Dė­kui. Klau­sia A. Ged­vi­las. Pra­šom.</text:p>
        <text:p text:style-name="Roman"><text:span text:style-name="T2592">A. GEDVILAS</text:span><text:s/><text:span text:style-name="T2593">(</text:span><text:span text:style-name="T2594">MSNG</text:span><text:span text:style-name="T2595">)</text:span>. Kaip ži­no­me, mo­ky­to­jai lai­ki­nai su­stab­dė sa­vo strei­ką ir pla­nuo­ja pra­tęs­ti lap­kri­čio–g­ruo­džio mė­ne­siais. Ste­bė­da­mas vi­sa tai ne­ga­liu su­pras­ti, kaip vals­ty­bė ga­li taip že­min­ti sa­vo pi­lie­čius, mo­ky­to­jus ir pa­ti sa­ve, kad ne­su­ge­ba ras­ti kom­pro­mi­so su strei­kuo­jan­čiais.<text:span text:style-name="T2596"><text:s/>Dar dau</text:span><text:span text:style-name="T2597">­giau kaip prieš 4 mė</text:span><text:span text:style-name="T2598">­ne</text:span><text:span text:style-name="T2599">­sius Vy</text:span><text:span text:style-name="T2600">­riau</text:span><text:span text:style-name="T2601">­sy</text:span><text:span text:style-name="T2602">­bė kal</text:span><text:span text:style-name="T2603">­bė</text:span><text:span text:style-name="T2604">­jo apie tai, kad mo</text:span><text:span text:style-name="T2605">­ky</text:span><text:span text:style-name="T2606">­to</text:span><text:span text:style-name="T2607">­jo<text:s/></text:span>pro­fe­si­ja bus pres­ti­ži­nė.<text:s/></text:p>
        <text:p text:style-name="Roman">No­riu jū­sų pa­klaus­ti. Pa­pras­tai vals­ty­bė sa­vo sko­li­nin­kų at­žvil­giu yra la­bai griež­ta –<text:s/>už­del­sus su­mo­kė­ti bet ko­kį mo­kes­tį ar bau­dą fak­tiš­kai nuo pir­mos die­nos pra­de­da­mi skai­čiuo­ti dels­pi­ni­giai. Ar bus vals­ty­bė to­kia pat prin­ci­pin­ga ir mo­ky­to­jų at­žvil­giu? Ar ne­ma­no­te, kad tu­rė­tų bū­ti su­mo­kė­ti ir dels­pi­ni­giai? Ir ar ne­ma­no­te, kad tai tu­rė­tų bū­ti pa­da­ry­ta iš kal­ti­nin­kų ki­še­nės, iš tų žmo­nių, ku­rie mo­ky­to­jus ver­čia že­min­tis, pės­čio­mis ke­liau­ti į sos­ti­nę iš vi­sos Lie­tu­vos ir mal­dau­ti to, kas jiems au­to­ma­tiš­kai pri­klau­so?</text:p>
        <text:p text:style-name="Roman"><text:span text:style-name="T2608">PIRMININKAS.</text:span><text:s/>Kam čia bu­vo klau­si­mas, ko­le­ga?</text:p>
        <text:p text:style-name="Roman"><text:span text:style-name="T2609">A. GEDVILAS</text:span><text:span text:style-name="T2610"><text:s/></text:span><text:span text:style-name="T2611">(</text:span><text:span text:style-name="T2612">MSNG</text:span><text:span text:style-name="T2613">)</text:span><text:span text:style-name="T2614">. Kas ga</text:span><text:span text:style-name="T2615">­lė</text:span><text:span text:style-name="T2616">­tų su</text:span><text:span text:style-name="T2617">­ge</text:span><text:span text:style-name="T2618">­bė</text:span><text:span text:style-name="T2619">­ti at</text:span><text:span text:style-name="T2620">­sa</text:span><text:span text:style-name="T2621">­ky</text:span><text:span text:style-name="T2622">­ti į tuos klau</text:span><text:span text:style-name="T2623">­si</text:span><text:span text:style-name="T2624">­mus? Prem</text:span><text:span text:style-name="T2625">­je</text:span><text:span text:style-name="T2626">­rė, kaip vi</text:span><text:span text:style-name="T2627">­sa</text:span><text:span text:style-name="T2628">­da.</text:span></text:p>
        <text:p text:style-name="Roman"><text:span text:style-name="T2629">I. ŠIMONYTĖ</text:span><text:s/><text:span text:style-name="T2630">(</text:span><text:span text:style-name="T2631">TS-LKDF</text:span><text:span text:style-name="T2632">)</text:span>. Į jū­sų klau­si­mus at­sa­ky­ti vi­sa­da yra su­dė­tin­ga, nes jū­sų klau­si­muo­se nie­ka­da nė­ra klau­si­mo ir vi­są lai­ką yra tei­gi­niai. Jūs sa­ko­te, kad kaž­kam kaž­kas pri­klau­so. Jūs tei­gia­te, kad kaž­kam kaž­kas pri­klau­so. Tai aš jums no­riu pa­sa­ky­ti, kad vals­ty­bės biu­dže­tas tai nė­ra kaž­kas, kas yra duo­ta. Vals­ty­bės biu­dže­tas yra tai, ką su­mo­ka Lie­tu­vos Res­pub­li­kos mo­kes­čių mo­kė­to­jai ir ką Vy­riau­sy­bė, Sei­mo įga­lio­ta, pa­si­sko­li­na ant Lie­tu­vos mo­kes­čių mo­kė­to­jų kup­ros ir pa­skirs­to tas lė­šas taip, kaip nu­ta­ria Lie­tu­vos Res­pub­li­kos Sei­mas. Tai aš ti­kiuo­si, kad jūs, nors da­bar ne­pri­klau­so­te Dar­bo par­ti­jai, kaip su­pran­tu, bet ta­da, kai jūs jai pri­klau­sė­te, par­ti­ja pa­si­ra­šė su­si­ta­ri­mą dėl švie­ti­mo, ja­me yra nu­ma­ty­ta, ko­kius dy­džius tu­ri pa­siek­ti mo­ky­to­jų, dės­ty­to­jų ir moks­li­nin­kų at­ly­gi­ni­mai at­ei­nan­čių me­tų pa­bai­go­je, o biu­dže­te nu­ma­ty­ta, kad ši­tie dy­džiai bus pa­siek­ti at­ei­nan­čių me­tų rug­sė­jo mė­ne­sį.<text:s/>Ir tam, ką vi­ce­mi­nist­ras pri­sta­tė įsta­ty­me, kur tie dy­džiai taip pat yra nu­sta­ty­ti, aš la­bai ti­kiuo­si, kad jūs už biu­dže­tą ir už tą įsta­ty­mą bal­suo­si­te. Ki­taip Vy­riau­sy­bė tų sa­vo įsi­pa­rei­go­ji­mų mo­ky­to­jams įgy­ven­din­ti tie­siog ne­ga­lės. Ačiū.<text:s/></text:p>
        <text:p text:style-name="Roman"><text:span text:style-name="T2633">PIRMININKAS.</text:span><text:s/>Klau­sia A. Kup­čins­kas.<text:s/></text:p>
        <text:p text:style-name="Roman"><text:span text:style-name="T2634">A. KUPČINSKAS</text:span><text:span text:style-name="T2635"><text:s/></text:span><text:span text:style-name="T2636">(</text:span><text:span text:style-name="T2637">TS-LKDF</text:span><text:span text:style-name="T2638">)</text:span><text:span text:style-name="T2639">.<text:s/></text:span>Ačiū, po­sė­džio pir­mi­nin­ke. Ger­bia­mas su­si­sie­ki­mo mi­nist­re, kaip jums ži­no­ma, mes kar­tu su Eko­no­mi­kos ko­mi­te­to na­riais pra­ei­tą sa­vai­tę lan­kė­mės Len­ki­jo­je, tu­rė­jo­me ga­li­my­bę par­la­men­ti­nės kon­tro­lės me­tu pa­tik­rin­ti il­ga­lai­kio fi­nan­sa­vi­mo, ke­lių fi­nan­sa­vi­mo in­stru­men­tus. Iš tie­sų ta prak­ti­ka per ke­lis de­šimt­me­čius len­kus ge­ro­kai pa­stū­mė­jo į prie­kį ir pra­len­kė mus. Tik­rai tu­ri­me pa­siū­ly­mų jums.<text:s/></text:p>
        <text:p text:style-name="Roman">Ki­tas da­ly­kas, grįž­tant šiek tiek nu­vi­lia kai ku­rie Lie­tu­vos pa­sie­nio da­ly­kai, tai yra ne­ap­švies­tu­mas, tai yra at­ro­do­me kaip po­li­ci­nė vals­ty­bė. Ant­ras žen­klas po ri­bo­žen­klio, kiek Lie­tu­vo­je su­ren­ka­me bau­dų už grei­čio vir­ši­ji­mą ir pa­na­šiai. Nė vie­no­je Eu­ro­pos Są­jun­gos vals­ty­bė­je to ne­ma­čiau va­žiuo­da­mas. Aiš­ku, aš su­pran­tu, 2025 me­tais jau at­ei­si­me su ke­tu­rio­mis juos­to­mis iki Len­ki­jos sie­nos, bet tuos me­tus to­kie da­ly­kai tik­rai ne­puo­šia grįž­tan­čių ir at­vyk­s­tan­čių sve­čių.</text:p>
        <text:p text:style-name="Roman"><text:span text:style-name="T2640">M. SKUODIS.</text:span><text:s/>Aš šiaip ap­skri­tai la­bai džiau­giuo­si ko­mi­te­to vi­zi­tu, kur ir ma­no ko­man­da da­ly­va­vo. La­bai džiau­giuo­si skai­ty­da­mas Sei­mo na­rių iš­va­das po ko­mi­te­to vi­zi­to. Man at­ro­do, tik­rai bus toks su­telk­tu­mas, kaip už­tik­rin­ti Au­to­mo­bi­lių ke­lių di­rek­ci­jai tam tik­ras pa­ja­mas, ku­rios leis­tų daug ką pa­da­ry­ti.<text:s/></text:p>
        <text:p text:style-name="Roman">O dėl žen­klų aš as­me­niš­kai pa­žiū­rė­siu, kiek ži­nau, jau ir ko­man­da žiū­rė­jo. Kon­kre­čiai, jei­gu klau­si­mas apie žen­klus. O su ko­mi­te­to pir­mi­nin­ku esa­me su­ta­rę da­ry­ti dar ben­drą ko­mi­te­to ir Su­si­sie­ki­mo mi­nis­te­ri­jos kon­fe­ren­ci­ją, po ku­rios tu­rė­si­me ben­dras su­telk­tas iš­va­das, ką Lie­tu­vo­je ir kaip ga­lė­tu­mė­me pa­da­ry­ti.</text:p>
        <text:p text:style-name="P2641"><text:span text:style-name="T2642">PIRMININKAS.</text:span><text:s/>Klau­sia K. Ado­mai­tis. Pra­šom.<text:s/></text:p>
        <text:p text:style-name="P2643"><text:span text:style-name="T2644">K. ADOMAITIS</text:span><text:s/><text:span text:style-name="T2645">(</text:span><text:span text:style-name="T2646">LF</text:span><text:span text:style-name="T2647">)</text:span>. Dė­kui. Tu­riu klau­si­mą apie sau­lės ener­ge­ti­nes ben­dri­jas skur­dui ma­žin­ti ir jų fi­nan­sa­vi­mą. Tai čia tur­būt bū­tų ener­ge­ti­kos mi­nist­rui ir kar­tu fi­nan­sų mi­nist­rei, iš jos trum­po at­sa­ky­mo esu su­lau­kęs, bet, de­ja, jis tik­rai ne­at­sa­ko į vi­sus klau­si­mus. Skur­dą ma­žin­ti,<text:s/>sta­tant sau­lės elek­tri­nes,<text:s/>yra toks la­bai keis­tas bū­das tą skur­dą ma­žin­ti, čia lyg pirk­ti bio­de­ga­lus žmo­nėms, ne­tu­rin­tiems pi­ni­gų, ne­pai­sant to, kad jie ne­tu­ri nor­ma­lių au­to­mo­bi­lių. Tai ne­pai­sant to, kad žmo­nės kiau­ruo­se na­muo­se gy­ve­na, mes jiems per­ka­me sau­lės elek­tri­nes, ku­rios at­si­per­ka tik dėl to, kad jos dar tu­ri to­kią va­di­na­mą­ją<text:s/><text:span text:style-name="T2648">net</text:span><text:span text:style-name="T2649"><text:s/></text:span><text:span text:style-name="T2650">me</text:span><text:span text:style-name="T2651">­te</text:span><text:span text:style-name="T2652">­ring</text:span><text:s/>sis­te­mą ir ga­li ba­lan­suo­ti. Iki šiol tai bu­vo ga­li­ma fi­nan­suo­ti iš RRF sub­si­di­jų, tai dar bū­tų vi­sai su­vo­kia­ma. Bet šiuo me­tu aš ma­tau ir gir­džiu, kad tai bus fi­nan­suo­ja­ma iš vals­ty­bės biu­dže­to, tai net nė­ra RRF pa­sko­la, ku­ri yra su­tei­kia­ma, ma­no su­pra­ti­mu, leng­va­ti­nė­mis pa­lū­ka­no­mis. Tai aš no­riu pa­klaus­ti, ar čia tik­rai yra mū­sų pri­ori­te­ti­nis ob­jek­tas, ku­rį mes tu­rė­tu­me fi­nan­suo­ti iš vals­ty­bės biu­dže­to vals­ty­bės pa­sko­lo­mis?</text:p>
        <text:p text:style-name="Roman"><text:span text:style-name="T2653">D. KREIVYS</text:span><text:span text:style-name="T2654"><text:s/></text:span><text:span text:style-name="T2655">(</text:span><text:span text:style-name="T2656">TS-LKDF</text:span><text:span text:style-name="T2657">)</text:span><text:span text:style-name="T2658">.<text:s/></text:span>Pir­miau­sia mes tu­ri­me su­pras­ti vie­ną da­ly­ką, kad tai nė­ra sub­si­di­ja, tai yra in­ves­ti­ci­ja. Ką tai reiš­kia in­ves­ti­ci­ja? Reiš­kia, kad šie žmo­nės, ku­rie yra ne­pri­tek­liu­je il­gą lai­ką, tol, kol bus ne­pri­tek­liu­je, ga­lės gau­ti elek­trą iš es­mės ne­mo­ka­mai. Pa­pil­do­mai vals­ty­bės pi­ni­gų tam ne­rei­kės, tai yra prie­mo­nė, ku­ri pa­ti ge­ne­ruos pa­ja­mas. Jei­gu mū­sų vals­ty­bė­je vi­sos iš­lai­dos ge­ne­ruo­tų pa­ja­mas, tai mes tur­būt su ju­mis ne­tu­rė­tu­me kam skirs­ty­ti tų pi­ni­gų, ku­riuos su­ren­ka­me iš mo­kes­čių. Šiuo at­ve­ju jūs esa­te ne­tei­sus. Dar kar­tą pa­kar­to­siu, tai nė­ra sub­si­di­ja. Tai yra vie­na ge­riau­sių in­ves­ti­ci­jų, ku­ri ga­li bū­ti pa­da­ry­ta.<text:s/></text:p>
        <text:p text:style-name="Roman"><text:span text:style-name="T2659">Dar kar</text:span><text:span text:style-name="T2660">­tą no</text:span><text:span text:style-name="T2661">­riu pa</text:span><text:span text:style-name="T2662">­sa</text:span><text:span text:style-name="T2663">­ky</text:span><text:span text:style-name="T2664">­ti, kad elek</text:span><text:span text:style-name="T2665">­tri</text:span><text:span text:style-name="T2666">­nė ne</text:span><text:span text:style-name="T2667">­pri</text:span><text:span text:style-name="T2668">­klau</text:span><text:span text:style-name="T2669">­sys skur</text:span><text:span text:style-name="T2670">­de ir ne</text:span><text:span text:style-name="T2671">­pri</text:span><text:span text:style-name="T2672">­tek</text:span><text:span text:style-name="T2673">­liu</text:span><text:span text:style-name="T2674">­je esan</text:span><text:span text:style-name="T2675">­tiems<text:s/></text:span>žmo­nėms, jiems bus tik pri­skir­ta nau­da. Ir ši­tuo at­ve­ju, so­cia­li­ne pras­me žiū­rint, nau­dą iš ža­lio­sios trans­for­ma­ci­jos gaus žmo­nės ir gau­na, ir toks yra tiks­las tiek Ener­ge­ti­kos mi­nis­te­ri­jos, tiek ši­tos Vy­riau­sy­bės, kad nau­dą iš ža­lio­sios trans­for­ma­ci­jos gau­tų žmo­nės – nuo tų, ku­rie yra ne­pri­tek­liu­je, iki stam­bių pro­jek­tų vys­ty­to­jų. Aš gal­vo­ju, kad tai yra va­di­na­ma­sis<text:s/><text:span text:style-name="T2676">just tran</text:span><text:span text:style-name="T2677">­si</text:span><text:span text:style-name="T2678">­tion</text:span>. Ir man la­bai keis­ta, kad mes ap­skri­tai ke­lia­me klau­si­mą, ar žmo­nės, ku­rie yra ne­pri­tek­liu­je, ap­skri­tai ga­li gau­ti tam tik­rą vals­ty­bės pa­ra­mą. Kaip tai re­flek­tuo­sis į ly­gį pa­ja­mų, ku­rias jie gau­na dėl to, kad yra ne­pri­tek­liu­je, spręs jau ki­tos mi­nis­te­ri­jos, bet Ener­ge­ti­kos mi­nis­te­ri­jos tiks­las, dar kar­tą pa­kar­to­siu, kad nau­dą iš ža­lio­sios trans­for­ma­ci­jos gau­tų vi­si.</text:p>
        <text:p text:style-name="Roman"><text:span text:style-name="T2679">G. SKAISTĖ</text:span><text:s/><text:span text:style-name="T2680">(</text:span><text:span text:style-name="T2681">TS-LKDF</text:span><text:span text:style-name="T2682">)</text:span>. Aš gal pa­pil­dy­siu dėl fi­nan­si­nės da­lies. Ka­dan­gi aš jau at­ra­šiau elek­tro­ni­niu paš­tu, bet, man at­ro­do, ar­ba aš bu­vau ne­su­pras­ta, ar­ba jū­sų pri­ori­te­tai tie­siog yra ki­ti. Kaip Dai­nius pa­sa­kė, kad skur­do ma­ži­ni­mas di­di­nant pri­ei­gą prie pi­ges­nės elek­tros ener­gi­jos<text:s/>skur­dą pa­ti­rian­tiems žmo­nėms yra Vy­riau­sy­bės pri­ori­te­tas, tai bu­vo įra­šy­ta ir į pla­ną<text:s/>„Nau­jos kar­tos Lie­tu­va“.<text:s/></text:p>
        <text:p text:style-name="Roman">Dėl tech­ni­nių prie­žas­čių, kuo­met su­ma­žė­jo mū­sų BVP kri­ti­mas pan­de­mi­jos me­tu, Lie­tu­vos<text:span text:style-name="T2683"><text:s/>sub</text:span><text:span text:style-name="T2684">­si</text:span><text:span text:style-name="T2685">­di</text:span><text:span text:style-name="T2686">­jos da</text:span><text:span text:style-name="T2687">­lis nuo 2,2 mlrd. bu</text:span><text:span text:style-name="T2688">­vo su</text:span><text:span text:style-name="T2689">­ma</text:span><text:span text:style-name="T2690">­žin</text:span><text:span text:style-name="T2691">­ta 125 mln. eu</text:span><text:span text:style-name="T2692">­rų. Vy</text:span><text:span text:style-name="T2693">­riau</text:span><text:span text:style-name="T2694">­sy</text:span><text:span text:style-name="T2695">­bė ap</text:span><text:span text:style-name="T2696">­si</text:span><text:span text:style-name="T2697">­spren</text:span><text:span text:style-name="T2698">­dė<text:s/></text:span>tam, kad ne­ma­žin­tų ben­dro in­ves­ti­ci­jų ly­gio, ku­ris yra su­pla­nuo­tas, ir skur­do ben­dri­jos iš tų pi­ni­gų taip pat…<text:s/>lė­šų<text:s/>da­lį, ku­ri yra su­ma­žin­ta mums sub­si­di­jos ly­gio, dėl eko­no­mi­kos ma­žes­nio nu­ken­tė­ji­mo pa­si­sko­lin­ti ir fi­nan­suo­ti tas prie­mo­nes ne­ma­ži­nant ben­dro in­ves­ti­ci­jų ly­gio. Dėl to tech­ni­nio spren­di­mo bu­vo nu­spręs­ta skur­do ben­dri­jas, at­si­nau­ji­nan­čios ener­ge­ti­kos ben­dri­jas fi­nan­suo­ti iš pa­sko­li­nės da­lies, nes tai yra fi­nan­si­nė prie­mo­nė, į ku­rią įei­na ir sub­si­di­nė da­lis, ir pa­sko­li­nė da­lis. Jei­gu jūs kves­tio­nuo­ja­te pa­ties in­stru­men­to po­rei­kį, tu­rė­ji­mą šia­me kon­teks­te, to­kiu at­ve­ju, ma­nau, mes tu­ri­me grįž­ti prie klau­si­mo, kas ap­skri­tai „Nau­jos kar­tos Lie­tu­vos“ pla­ne yra fi­nan­suo­ja­ma ir ku­rias ki­tas in­ves­ti­ci­jas gal­būt bū­tų ga­li­ma ma­žin­ti, nes man as­me­niš­kai at­si­nau­ji­nan­čios ener­ge­ti­kos skur­do ben­dri­jos<text:s/>pri­ori­te­tas<text:s/>yra aki­vaiz­dus.</text:p>
        <text:p text:style-name="Roman">Ki­tos prie­mo­nės gal­būt man at­ro­do ma­žiau aki­vaiz­džios. Jei­gu no­ri­te pa­si­de­rė­ti dėl ki­tų prie­mo­nių įga­li­ni­mo, in­ves­ta­vi­mo, tuo­met, ma­nau, tu­ri­me grįž­ti prie ben­dro pa­ke­to. Nes kol kas tai bu­vo tech­ni­nis spren­di­mas, o ne po­li­ti­nis pa­si­rin­ki­mas, kad vie­no ar ki­to pro­jek­to ne­rei­kia da­ry­ti.</text:p>
        <text:p text:style-name="Roman"><text:span text:style-name="T2699">PIRMININKAS.</text:span><text:s/>Klau­sia D. Ke­pe­nis, žen­gian­tis į po­sė­džių sa­lę. Pra­šau, ko­le­ga. Jū­sų ga­li­my­bė pa­klaus­ti.</text:p>
        <text:p text:style-name="Roman"><text:span text:style-name="T2700">D. KEPENIS</text:span><text:s/><text:span text:style-name="T2701">(</text:span><text:span text:style-name="T2702">LVŽSF</text:span><text:span text:style-name="T2703">)</text:span>. At­si­pra­šau. Ger­bia­ma prem­je­re, štai už lan­go šim­tai žmo­nių kal­ba apie ne­kil­no­ja­mo­jo tur­to mo­kes­tį. Gir­dė­jau, kad ne kar­tą kvie­tė jus taip pat, na, at­sa­ky­ti. Mes pa­me­na­me, prieš po­rą me­tų jus taip pat kvie­tė, ir ka­dan­gi ne­iš­ėjo­te, tai čia įvy­ko riau­šės. Šian­dien jie pa­tys sa­ko, kad riau­šių ne­da­rys, bet ko­dėl mes ne­no­ri­me iš­girs­ti, ką žmo­nės sa­ko, ir at­sa­ky­ti į klau­si­mus? Ir iš kar­to tą klau­si­mą mes iš­spręs­tu­me il­gam. Ko­dėl jūs ne­no­ri­te kal­bė­ti su jais tie­siai? Ačiū.</text:p>
        <text:p text:style-name="Roman"><text:span text:style-name="T2704">I. ŠIMONYTĖ</text:span><text:span text:style-name="T2705"><text:s/></text:span><text:span text:style-name="T2706">(</text:span><text:span text:style-name="T2707">TS-LKDF</text:span><text:span text:style-name="T2708">)</text:span><text:span text:style-name="T2709">. G</text:span>er­bia­mas Dai­niau, man at­ro­do, dau­gy­bę kar­tų į tuos klau­si­mus bu­vo at­sa­ky­ta. Bet aš jums to­kį is­to­ri­nį eks­kur­są pa­teik­siu, nes žmo­nės, ku­rie yra ten, už lan­go, bent jau kiek man te­ko gir­dė­ti, iš­gy­ve­na dėl to, kad ka­da bus nu­sta­ty­tas ne­kil­no­ja­mo­jo tur­to mo­kes­tis, tai žiū, die­nų ga­le iš jų val­džia atims ne­kil­no­ja­mą­jį tur­tą. Tai aš jums no­riu pri­min­ti, kad ne­kil­no­ja­mo­jo<text:s/>tur­to mo­kes­tis<text:s/>fi­zi­nių as­me­nų tu­ri­mam ne­ko­mer­ci­niam tur­tui, žmo­nių tu­ri­mam ne­ko­mer­ci­niam tur­tui,<text:s/>bu­vo įves­tas 2011 me­tų ru­de­nį. Ta­da jis va­di­no­si „mi­li­jo­nie­rių mo­kes­čiu“, nes ta­da tur­to ver­tė, nuo ku­rios rei­kė­jo mo­kė­ti mo­kes­tį, pra­si­dė­jo nuo<text:s/>1 mln.<text:s/>li­tų. Jū­sų Vy­riau­sy­bė (jū­sų Vy­riau­sy­bė!) 2018 me­tais ši­tą ri­bą su­ma­ži­no iki 150 tūkst.<text:s/>eu­rų. Su­ti­ki­te, kad tai yra ge­ro­kai ma­žiau ne­gu kad mi­li­jo­nas li­tų. Tie­są sa­kant, įvy­ko la­bai pa­ra­dok­sa­lus da­ly­kas, ku­rio ne­bū­tų, jei­gu Sei­mas svars­ty­tų tą pro­jek­tą, ku­rį pa­tei­kė Vy­riau­sy­bė, ku­ria­me nė­ra to­kių ne­są­mo­nių, kad tur­to ver­tė rin­ko­je di­dė­ja, o mo­kes­čių ne­ap­mo­kes­ti­na­mas mi­ni­mu­mas kaž­ko­dėl ma­žė­ja, ką jūs esa­te pa­da­rę prieš ke­le­tą me­tų.</text:p>
        <text:p text:style-name="Roman">Tai, man at­ro­do, čia yra tra­di­ci­nė si­tu­a­ci­ja, ka­da kaž­kas ne­ži­no, kaž­kas ne­gir­di, kaž­kas<text:s/><text:span text:style-name="T2710">ne</text:span><text:span text:style-name="T2711">­no</text:span><text:span text:style-name="T2712">­ri gir</text:span><text:span text:style-name="T2713">­dė</text:span><text:span text:style-name="T2714">­ti, kaž</text:span><text:span text:style-name="T2715">­kas ma</text:span><text:span text:style-name="T2716">­ni</text:span><text:span text:style-name="T2717">­pu</text:span><text:span text:style-name="T2718">­liuo</text:span><text:span text:style-name="T2719">­ja, bet bū</text:span><text:span text:style-name="T2720">­tų ge</text:span><text:span text:style-name="T2721">­riau nei ma</text:span><text:span text:style-name="T2722">­ni</text:span><text:span text:style-name="T2723">­pu</text:span><text:span text:style-name="T2724">­liuo</text:span><text:span text:style-name="T2725">­ti, nei ap</text:span><text:span text:style-name="T2726">­si</text:span><text:span text:style-name="T2727">­me</text:span><text:span text:style-name="T2728">­ti</text:span><text:span text:style-name="T2729">­nė</text:span><text:span text:style-name="T2730">­ti, nei<text:s/></text:span>gąs­din­ti, o tie­siog svars­ty­ti tai, kas yra pa­ra­šy­ta pro­jek­tuo­se ir dėl to pri­im­ti spren­di­mus. Tai toks bū­tų ma­no pa­siū­ly­mas šiuo at­ve­ju. Jūs da­bar taip kal­ba­te tar­si iš­kri­tote<text:s/>iš me­džio,<text:s/>ir dis­ku­si­jos apie ne­kil­no­ja­mo­jo tur­to mo­kes­tį ne­bū­tų bu­vę pra­ėju­sia­me Sei­me, ka­da jū­sų Vy­riau­sy­bė tei­kė mo­kes­čių re­for­mą ir jūs ta­da už ją bal­sa­vo­te, ir la­bai ne­si­jau­di­no­te, ką sa­kys žmo­nės, at­si­sto­ję už Sei­mo rū­mų, nes tuo­met tur­būt nie­kas tų žmo­nių at­ei­ti už Sei­mo rū­mų ir ne­kvie­tė. Ačiū.</text:p>
        <text:p text:style-name="Roman"><text:span text:style-name="T2731">PIRMININKAS.</text:span><text:s/>Klau­sia Z. Bal­čy­tis.</text:p>
        <text:p text:style-name="Roman"><text:span text:style-name="T2732">Z. BALČYTIS</text:span><text:span text:style-name="T2733"><text:s/></text:span><text:span text:style-name="T2734">(</text:span><text:span text:style-name="T2735">DFVL</text:span><text:span text:style-name="T2736">)</text:span><text:span text:style-name="T2737">.</text:span><text:s/>Ačiū, ger­bia­ma­sis pir­mi­nin­ke. Ma­no klau­si­mas tok­sai spe­ci­fi­nis ir jį no­rė­jau už­duo­ti dau­giau ap­lin­kos mi­nist­rui, bet aš jo ne­ma­tau, tai ne­ži­nau, ar jis…</text:p>
        <text:p text:style-name="Roman"><text:span text:style-name="T2738">PIRMININKAS.</text:span><text:s/>Jis yra ko­man­di­ruo­tė­je, ap­lin­kos mi­nist­ras, tai ap­si­spręs­ki­te, ar už­duo­da­te klau­si­mą, ar ne.</text:p>
        <text:p text:style-name="Roman"><text:span text:style-name="T2739">Z. BALČYTIS</text:span><text:span text:style-name="T2740"><text:s/></text:span><text:span text:style-name="T2741">(</text:span><text:span text:style-name="T2742">DFVL</text:span><text:span text:style-name="T2743">)</text:span><text:span text:style-name="T2744">. Tai la</text:span><text:span text:style-name="T2745">­bai pa</text:span><text:span text:style-name="T2746">­pras</text:span><text:span text:style-name="T2747">­tas klau</text:span><text:span text:style-name="T2748">­si</text:span><text:span text:style-name="T2749">­mas.<text:s/></text:span>Yra at­lie­ka­ma tam tik­ra re­for­ma, ka­da Na­cio­na­li­nė že­mės tar­ny­ba per­ėjo į Ap­lin­kos mi­nis­te­ri­ją, ir ra­jo­nuo­se yra daug nu­si­skun­di­mų, kad tam tik­ri da­ly­kai, ap­skai­ti­niai da­ly­kai tik­rai ne­ati­tin­ka. Net­gi pa­ti Vals­ty­bės kon­tro­lė už 2022 me­tus at­li­ko au­di­tą ir nu­sta­tė, kad be­veik 600 mln.<text:s/>eu­rų duo­me­nų apie miš­ko že­mės ver­tę ne­ati­tin­ka vi­siš­kai ir nė­ra įtrauk­ta, tam tik­ros funk­ci­jos ir­gi taip pat nevi­siš­kai funk­cio­nuo­ja iki ga­lo, ne­tei­sin­gai nu­sta­ty­ta že­mės tik­ro­ji ver­tė, ne­tei­sin­gai at­lik­ta že­mės skly­pų in­ven­to­ri­za­ci­ja ir daug ki­tų da­ly­kų. Ma­no klau­si­mas re­to­ri­nis: kaip, jū­sų ma­ny­mu, ka­da pra­dės nor­ma­liai veik­ti sis­te­ma Ap­lin­kos mi­nis­te­ri­jo­je, ku­ri su­si­ju­si su Na­cio­na­li­ne že­mės tar­ny­ba?</text:p>
        <text:p text:style-name="Roman"><text:span text:style-name="T2750">I. ŠIMONYTĖ</text:span><text:s/><text:span text:style-name="T2751">(</text:span><text:span text:style-name="T2752">TS-LKDF</text:span><text:span text:style-name="T2753">)</text:span>. Ka­dan­gi mi­nist­ro nė­ra, tai tur­būt mi­nist­ras bus pa­pra­šy­tas jums de­ta­liau sa­vo pla­nus su­ra­šy­ti tie­siog raš­tu ir raš­tu at­sa­ky­ti. Bet jūs pui­kiai ži­no­te, kad ši­tos pa­sta­bos dėl vals­ty­bės fi­nan­si­nių ata­skai­tų ne­at­si­ra­do už 2022 me­tus, o jos yra tei­kia­mos jau tik­rai ne pir­mus me­tus – dar ta­da, kai aš va­do­va­vau Au­di­to ko­mi­te­tui, tos pa­čios pa­sta­bos bu­vo tei­kia­mos. Si­tu­a­ci­ja tai­so­si, bet tai­so­si ga­na lė­tai. Aš ma­ty­čiau vil­ties, kad, įvy­kus ši­tai re­for­mai, tie­są sa­kant, yra dau­giau šan­sų, kad ap­skai­ta ir tin­ka­mas pa­tei­ki­mas fi­nan­si­nė­se ata­skai­to­se su­si­tvar­kys grei­čiau, ne­gu kad bu­vo iki šiol.</text:p>
        <text:p text:style-name="Roman"><text:span text:style-name="T2754">PIRMININKAS.</text:span><text:s/>Klau­sia A. Sy­sas.</text:p>
        <text:p text:style-name="Roman"><text:span text:style-name="T2755">A. SYSAS</text:span><text:span text:style-name="T2756"><text:s/></text:span><text:span text:style-name="T2757">(</text:span><text:span text:style-name="T2758">LSDPF</text:span><text:span text:style-name="T2759">)</text:span><text:span text:style-name="T2760">.<text:s/></text:span>Ačiū, pir­mi­nin­ke. Ma­no klau­si­mas bus ne laiš­kas, ne­su­si­ra­ši­nė­ja­me su mi­nist­re, tai da­bar aš jos no­riu pa­klaus­ti. Ar jūs skai­to­te jums ad­re­suo­tus laiš­kus? Aš ne­kal­bu apie 500 ar 1000 laiš­kų, ku­riuos mes vi­si ga­vo­me iš mo­ky­to­jų, bet iš jums pa­val­džių įstai­gų dar­buo­to­jų, ku­rie krei­pė­si į jus, ka­dan­gi jie dub­liuo­ja – ir į ko­mi­te­tą, ir aš as­me­niš­kai gau­nu apie Ne­įga­lu­mo ir dar­bin­gu­mo nu­sta­ty­mo tar­ny­bą. Pra­ei­tą sa­vai­tę mes da­rė­me klau­sy­mus dėl ne­įga­lu­mo re­for­mos, taip sa­kant, įgy­ven­di­ni­mo ga­li­my­bių ir ar nie­kas ne­strin­ga. Vėl bu­vo bra­vū­riš­kai pa­sa­ky­ta, kad vis­kas ge­rai, vis­kas pa­si­ruoš­ta. Pas­ku­ti­nia­me laiš­ke dar­buo­to­jai tvir­ti­na, kad nė­ra pa­rei­gy­bių, jie ne­ži­no, ar ei­ti, ar nei­ti, yra ne­nor­ma­lios dar­bo są­ly­gos, di­džiu­liai dar­bo krū­viai, spe­cia­lis­tų trū­ku­mas, ma­si­nis dar­buo­to­jų iš­ėji­mas iš dar­bo, ma­žas dar­bo už­mo­kes­tis. Ten dar pri­ra­šy­ta la­bai daug. Tai, ger­bia­ma mi­nist­re, ar skai­to­te ir jei­gu skai­to­te, tai ką ruo­šia­tės da­ry­ti? Na, Gin­čų ko­mi­si­ją mes nai­ki­na­me, taip sa­kant, vyks­ta agen­tū­rų kū­ri­mo­si me­tas…</text:p>
        <text:p text:style-name="Roman"><text:span text:style-name="T2761">PIRMININKAS.</text:span><text:s/>Lai­kas.</text:p>
        <text:p text:style-name="Roman"><text:span text:style-name="T2762">A. SYSAS</text:span><text:span text:style-name="T2763"><text:s/></text:span><text:span text:style-name="T2764">(</text:span><text:span text:style-name="T2765">LSDPF</text:span><text:span text:style-name="T2766">)</text:span><text:span text:style-name="T2767">.</text:span><text:span text:style-name="T2768"><text:s/></text:span>…vi­si me­si­mės į agen­tū­ras. Ar už­tik­rin­si­me po sau­sio 1 die­nos ne­įga­lių­jų žmo­nių ga­li­my­bes, taip sa­kant, kreip­tis ir gau­ti at­sa­ky­mą? Ačiū.</text:p>
        <text:p text:style-name="Roman"><text:span text:style-name="T2769">M. NAVICKIENĖ</text:span><text:s/><text:span text:style-name="T2770">(</text:span><text:span text:style-name="T2771">TS-LKDF</text:span><text:span text:style-name="T2772">)</text:span>. Ačiū, ger­bia­mas ko­le­ga, už klau­si­mą. Ne tik skai­to­me laiš­kus, bet ir į juos re­a­guo­ja­me. Bu­vo įvyk­dy­tas ir su­si­ti­ki­mas su at­sto­vais, bū­tent tais, ku­rie pa­si­ra­šė ši­tą raš­tą ir įvyk­dė ap­klau­są. Aš gal pa­sa­ky­siu pa­pras­tai. Kiek­vie­nas per­ei­na­ma­sis lai­ko­tar­pis, kiek­vie­na re­for­ma ar re­or­ga­ni­za­ci­ja at­ne­ša ir tam tik­ros ne­ži­no­my­bės, ir nuo­gąs­ta­vi­mo, ir bai­mės. Aš tik­rai no­riu dar kar­tą nu­ra­min­ti vi­sus dar­buo­to­jus, kad į kiek­vie­no po­rei­kius<text:s/>steng­si­mės pa­gal ga­li­my­bes at­si­žvelg­ti. Agen­tū­ra dar ne­pra­dė­jo veik­ti. Nuo sau­sio 1 die­nos tas<text:s/>po­ky­tis tu­ri įvyk­ti. Da­bar ren­gia­me ir vi­są dar­bo už­mo­kes­čio po­li­ti­ką, kaip at­ro­dys, pri­sta­ty­si­me ją dar­buo­to­jams. Ir kal­ba­mės, ir re­a­guo­ja­me. Ta ne­ži­no­my­bė man žmo­giš­kai yra su­pran­ta­mas da­ly­kas, bet net jau ir prieš vi­są ši­tą re­or­ga­ni­za­ci­ją bu­vo­me su­si­ti­kę su NDNT dar­buo­to­jais ir pa­ti­ki­no­me juos, kad steng­si­mės ir dar­bo są­ly­gas ge­rin­ti, ir at­ly­gio po­li­ti­ką pa­gal ga­li­my­bes ge­rin­ti. Su­pran­tu, kad daug kom­pe­ten­ci­jų yra žmo­nių<text:s/>su­kaup­ta<text:s/>to­je tar­ny­bo­je. Ti­kiuo­si, kad mes ją vi­są ga­lė­si­me to­liau nau­do­ti už­tik­rin­da­mi ge­res­nes žmo­nių su ne­ga­lia ga­li­my­bes įstei­gus agen­tū­rą. Da­ro­me vis­ką, ką ga­li­me, kal­ba­mės. Bet ir žmo­nių ne­ri­mą su­pran­tu, nes jis tur­būt per kiek­vie­ną per­ei­na­mą­jį lai­ko­tar­pį yra, at­si­ran­da. Re­a­guo­ti į vi­sus skun­dus, nuo­gąs­ta­vi­mus tik­rai sten­gia­mės ir in­di­vi­du­a­liai, ir ben­dra tvar­ka.</text:p>
        <text:p text:style-name="Roman"><text:span text:style-name="T2773">PIRMININKAS.</text:span><text:s/>Klau­sia A. Skar­džius.</text:p>
        <text:p text:style-name="Roman"><text:span text:style-name="T2774">A. SKARDŽIUS</text:span><text:s/><text:span text:style-name="T2775">(</text:span><text:span text:style-name="T2776">MSNG</text:span><text:span text:style-name="T2777">)</text:span>. Ačiū, pir­mi­nin­ke. Ma­no klau­si­mas bū­tų ener­ge­ti­kos mi­nist­rui. Ger­bia­mas mi­nist­re, jūs for­muo­ja­te ener­ge­ti­kos po­li­ti­ką. Štai Vals­ty­bės kon­tro­lė at­sklei­dė jums se­niai ži­no­mą fak­tą, kad net 160 mln.<text:s/>nu­gvelb­ta iš elek­tros var­to­to­jų. Užuot in­ves­ta­vę į nu­si­dė­vė­ju­sį, Vals­ty­bės kon­tro­lė kon­sta­tuo­ja, kad 50 %<text:s/>elek­tros tin­klo nu­si­dė­vė­jo, nu­si­dė­vė­ji­mas jau vir­ši­ja ke­lio­li­ka me­tų.<text:s/>Jūs da­bar juos gi­na­te, sa­ko­te, ne­va tai ki­ta įmo­nė, kaž­ko­kį ka­lam­bū­rą vie­šai sklei­džia­te, kad per­da­vi­mo tin­klų ope­ra­to­rius su­mo­kė­jo per­kro­vos pa­ja­mas. Aš ne­su­pran­tu, ko­dėl jums ne­svar­bus gy­ven­to­jų ener­ge­ti­nis skur­das, ne­pa­ke­lia­mos du­jų, elek­tros kai­nos? Da­bar ap­va­gia­mi vi­du­ry bal­tos die­nos, o jūs kaž­kaip ma­ni­pu­liuo­ja­te. Kam šie pi­ni­gai bu­vo iš­mo­kė­ti? Bu­vo iš­mo­kė­ti ak­ci­joms „Ig­ni­čiui“, kad mo­ti­ni­nė įmo­nė ga­lė­tų iš­si­mo­kė­ti ak­ci­jas. Aš jū­sų ne kaip ak­ci­nin­ko klau­siu, aš tie­siog klau­siu kaip mi­nist­ro.</text:p>
        <text:p text:style-name="Roman"><text:span text:style-name="T2778">D. KREIVYS</text:span><text:span text:style-name="T2779"><text:s/></text:span><text:span text:style-name="T2780">(</text:span><text:span text:style-name="T2781">TS-LKDF</text:span><text:span text:style-name="T2782">)</text:span><text:span text:style-name="T2783">.<text:s/></text:span>Ačiū už ka­lam­bū­rus, ku­riuos čia jau se­ri­jo­mis va­rė­te. No­riu pir­mą<text:s/><text:span text:style-name="T2784">da</text:span><text:span text:style-name="T2785">­ly</text:span><text:span text:style-name="T2786">­ką pa</text:span><text:span text:style-name="T2787">­sa</text:span><text:span text:style-name="T2788">­ky</text:span><text:span text:style-name="T2789">­ti. Pir</text:span><text:span text:style-name="T2790">­miau</text:span><text:span text:style-name="T2791">­sia, iš kur su</text:span><text:span text:style-name="T2792">­si</text:span><text:span text:style-name="T2793">­da</text:span><text:span text:style-name="T2794">­rė tas skir</text:span><text:span text:style-name="T2795">­tu</text:span><text:span text:style-name="T2796">­mas? Skir</text:span><text:span text:style-name="T2797">­tu</text:span><text:span text:style-name="T2798">­mas su</text:span><text:span text:style-name="T2799">­si</text:span><text:span text:style-name="T2800">­da</text:span><text:span text:style-name="T2801">­rė iš to, kad kei</text:span><text:span text:style-name="T2802">­tė</text:span><text:span text:style-name="T2803">­si<text:s/></text:span>(…) skai­čia­vi­mo me­to­di­ka, tai jūs su­pran­ta­te, kei­čian­tis me­to­di­kai at­si­ra­do tarp „Ig­ni­čio“<text:s/>ir re­gu­lia­to­riaus, tarp ESO ir re­gu­lia­to­riaus, skir­tin­gas po­žiū­ris į in­ves­ti­ci­jų su­mą. Vė­liau bu­vo tai su­de­rin­ta. ESO in­ves­ta­vo per ki­tus dve­jus me­tus 800 mln.<text:s/>eu­rų į tin­klą (pa­brė­žiu, 800 mln.<text:s/>eu­rų į tin­klą), o ši­tą su­mą, kaip su­tar­ta su re­gu­lia­to­riu­mi, pa­gal nau­ją me­to­di­ką iš­mo­ka per tam tik­rą lai­ko­tar­pį.<text:s/></text:p>
        <text:p text:style-name="Roman">Dėl di­vi­den­dų po­li­ti­kos. Di­vi­den­dais yra iš­mo­kė­ta gal de­šim­to­ji da­lis tos su­mos iš duk­te­ri­nės į mo­ti­ni­nę įmo­nę. Tai yra nor­ma­li po­li­ti­ka. Ši­tų da­ly­kų tur­būt ne­rei­kia pai­nio­ti.<text:s/></text:p>
        <text:p text:style-name="Roman">Dėl in­ves­ti­ci­jų ir ne­in­ves­ti­ci­jų į tin­klą. Rei­kia pa­sa­ky­ti, kad 50 %<text:s/>nu­si­dė­vė­ji­mas pa­gal bu­hal­te­ri­nius po­pie­rius yra nie­kas. Šian­dien dau­gy­bės ato­mi­nių elek­tri­nių lai­kas yra pra­tę­sia­mas 20, 30 me­tų, ne­pai­sant to, kad jos jau se­niai tu­rė­jo bū­ti už­da­ry­tos.<text:s/></text:p>
        <text:p text:style-name="Roman">Klau­si­mas tur­būt ir apie tai. Kai mes tu­ri­me au­to­mo­bi­lį ir jis nor­ma­liai va­žiuo­ja, tur­būt mes jo ne­kei­čia­me. Jei­gu su de­ta­le kaž­kas at­si­tin­ka, taip, mes ją pa­kei­čia­me. Ma­no gal­va, tai, ką da­ro ESO, aš kaip mi­nist­ras ste­biu, ką jie da­ro, ne­pai­sant to, kad įmo­nės Ener­ge­ti­kos mi­nis­te­ri­ja ne­re­gu­liuo­ja, taip pat ir ne­val­do re­gu­lia­to­riaus. Tai jūs taip pat tu­rė­tu­mė­te ži­no­ti ir ati­tin­ka­mai kreip­tis. Dar kar­tą pa­kar­to­siu, kad šiuo at­ve­ju kri­mi­na­lo čia nė­ra, kri­mi­na­lo nė­ra jo­kio. Ki­ta ver­tus, kaip Vals­ty­bės kon­tro­lė in­ter­pre­ta­vo šiuos da­ly­kus, gi­liai ne­įsi­gi­li­nu­si į si­tu­a­ci­ją, tur­būt ir­gi nė­ra ge­ras pa­vyz­dys.<text:s/></text:p>
        <text:p text:style-name="Roman"><text:span text:style-name="T2804">PIRMININKAS.</text:span><text:s/>Klau­sia J. Raz­ma.</text:p>
        <text:p text:style-name="Roman"><text:span text:style-name="T2805">J. RAZMA</text:span><text:span text:style-name="T2806"><text:s/></text:span><text:span text:style-name="T2807">(</text:span><text:span text:style-name="T2808">TS-LKDF</text:span><text:span text:style-name="T2809">)</text:span><text:span text:style-name="T2810">.<text:s/></text:span>Gal prem­je­rės klaus­čiau? Tur­būt prem­je­rei te­ko žiū­rė­ti lai­dą „Dė­me­sio cen­tre“, kur Res­pub­li­kos Pre­zi­den­tas bi­čiu­liš­ka­me po­kal­by­je su žur­na­lis­tu įro­dė tur­būt, kad be­bai­giąs kur­ti ge­ro­vės vals­ty­bę. Bu­vo ak­cen­tuo­tas ir at­ly­gi­ni­mų iš­au­gi­mas, ir pa­di­din­tos pen­si­jos, pa­ge­rė­ję so­cia­li­niai ro­dik­liai. No­rė­čiau klaus­ti, kaip jau­tė­tės žiū­rė­da­ma tą lai­dą ir kiek, taip sa­kant, Vy­riau­sy­bė, vyk­dy­da­ma so­cia­li­nę po­li­ti­ką, ma­to Pre­zi­den­to ko­kį nors in­dė­lį per tą ge­ro­vės vals­ty­bės kū­ri­mo priz­mę?</text:p>
        <text:p text:style-name="Roman"><text:span text:style-name="T2811">I. ŠIMONYTĖ</text:span><text:s/><text:span text:style-name="T2812">(</text:span><text:span text:style-name="T2813">TS-LKDF</text:span><text:span text:style-name="T2814">)</text:span>. Na, kad jūs šmaikš­tau­ja­te, tai ir aš sau lei­siu pa­šmaikš­tau­ti. Čia ne pir­mas kar­tas.<text:s/>Man yra te­kę skai­ty­ti in­ter­viu vie­na­me sa­vait­raš­ty­je taip pat, kur per­skai­čiau, kad Pre­zi­den­tas pa­di­di­no per­skirs­ty­mo per biu­dže­tą iki 32 %<text:s/>BVP. Il­gai ban­džiau pri­si­min­ti, ko­kį įsta­ty­mo pro­jek­tą bu­vo pa­tei­kęs, kad taip at­si­tik­tų, ir man ne­pa­vy­ko. Tai taip jau kal­bu tur­būt ne­be iro­niš­kai, o sar­kas­tiš­kai, kad, pri­si­min­da­ma Lie­tu­vo­je kar­tais vyks­tan­čias dis­ku­si­jas, ar Lie­tu­vai rei­ka­lin­ga Pre­zi­den­to ins­ti­tu­ci­ja ir ko­kios tu­rė­tų bū­ti jos funk­ci­jos, pa­gal­vo­jau, kad tur­būt yra prie­šin­gai – Lie­tu­vai vi­siš­kai ne­rei­kia Vy­riau­sy­bės ir Sei­mo, o ne Pre­zi­den­to ins­ti­tu­ci­jos, nes, tie­są sa­kant, iš kon­teks­to ga­li­ma su­pras­ti, kad Vy­riau­sy­bė ir Sei­mas la­biau truk­do ir kad gal ta­da Pre­zi­den­tas pa­da­ry­tų dau­giau ge­rų dar­bų, ne­gu kad da­bar ga­li pa­da­ry­ti kaip Pre­zi­den­tas, kai Pre­zi­den­tui truk­do Vy­riau­sy­bė ir Sei­mas. Tai čia yra iro­ni­ja ir sar­kaz­mas tiems, kas ne­su­pran­ta.<text:s/></text:p>
        <text:p text:style-name="Roman">O šiaip rim­tai kal­bė­da­ma, tai ma­nau, kad Vy­riau­sy­bė vyk­do sa­vo pro­gra­mą. Tai, kad per pas­ta­rą­jį lai­ko­tar­pį ga­na spar­čiai au­go dar­bo už­mo­kes­čiai biu­dže­ti­nia­me sek­to­riu­je ir taip pat pen­si­jos, yra nei ypa­tin­gas Vy­riau­sy­bės nuo­pel­nas, nei ypa­tin­gas Sei­mo nuo­pel­nas, nei juo la­biau ypa­tin­gas koks nors Pre­zi­den­to nuo­pel­nas. Pen­si­jos yra in­dek­suo­ja­mos pa­gal įsta­ty­me nu­sta­ty­tą for­mu­lę, kur yra nau­do­ja­mi ob­jek­ty­vūs dy­džiai, vie­ni iš jų yra dar­bo už­mo­kes­čio di­dė­ji­mas. Pas­ta­ruo­sius ke­le­tą me­tų dar­bo už­mo­kes­čio di­dė­ji­mas eko­no­mi­ko­je bu­vo dvi­žen­klis, na­tū­ra­lu, kad ir pen­si­jų in­dek­sa­vi­mas ir­gi at­liep­da­mas tą di­dė­ji­mą, na, šiek tiek vė­luo­da­mas, bet vis tiek at­liep­da­mas, bu­vo ir­gi pa­na­šus. Taip, pra­ėju­siais me­tais bu­vo daug to­kių si­tu­a­ci­jų, kai rei­kė­jo re­a­guo­ti į ener­ge­ti­nę kri­zę ir nu­ma­ty­ti tam tik­rus lai­ki­nus pa­pil­do­mus sau­gik­lius ir var­to­to­jams, ir ver­slams tol, kol ener­ge­ti­kos kai­nos nor­ma­li­zuo­sis, tai tą ir­gi Vy­riau­sy­bė da­rė. Biu­dže­ti­nio sek­to­riaus dar­bo už­mo­kes­tis vi­so­se sri­ty­se taip pat di­dė­jo, sten­gia­mės ap­lenk­ti pri­va­taus sek­to­riaus dar­bo už­mo­kes­čio di­dė­ji­mą, tu­rė­da­mi min­tyje, kad tas at­si­li­ki­mas daug kur yra dar ga­na žen­klus. Ne­vi­siš­kai pa­vy­ko, nes vis dėl­to pri­va­čia­me sek­to­riu­je dar­bo už­mo­kes­tis ir­gi au­ga la­bai spar­čiai vi­sus tuos tre­jus me­tus. Ži­note, kaž­ka­da A. Ku­bi­lius mėg­da­vo sa­ky­ti, kad yra da­ly­kai, ku­rie vyks­ta „dėl“ ar­ba „ne­pai­sant“.<text:s/>Tai aš la­biau sa­ky­čiau, kad čia yra tie da­ly­kai, ku­rie vyks­ta „ne­pai­sant“, ka­dan­gi tai, kad eko­no­mi­ka au­ga, dar­bo už­mo­kes­čiai au­ga, yra pir­miau­sia pri­va­taus sek­to­riaus ini­cia­ty­vos nuo­pel­nas. Pa­gal tai, ži­no­ma, vals­ty­bė su­ren­ka lė­šas, ku­rias ga­li nau­do­ti, jas skirs­to ar­ba pa­gal įsta­ty­me nu­sta­ty­tus prin­ci­pus, kaip pen­si­jų in­dek­sa­vi­mo at­ve­ju, ar­ba pa­gal nu­sta­ty­tus pri­ori­te­tus<text:s/>(pri­ori­te­tus dik­tuo­ja Vy­riau­sy­bės pro­gra­ma, ku­ri yra pa­tvir­tin­ta Sei­mo). Ma­tyt, tiek čia ir bū­tų to ko­men­ta­ro. Ačiū.</text:p>
        <text:p text:style-name="Roman"><text:span text:style-name="T2815">PIRMININKAS.</text:span><text:s/>Klau­sia A. Vin­kus. Pra­šom.</text:p>
        <text:p text:style-name="Roman"><text:span text:style-name="T2816">A. VINKUS</text:span><text:span text:style-name="T2817"><text:s/></text:span><text:span text:style-name="T2818">(</text:span><text:span text:style-name="T2819">LVŽSF</text:span><text:span text:style-name="T2820">)</text:span><text:span text:style-name="T2821">. Ma</text:span>­no klau­si­mas svei­ka­tos ap­sau­gos mi­nist­rui. Ger­bia­mas mi­nist­re,<text:s/><text:span text:style-name="T2822">prieš dvi sa</text:span><text:span text:style-name="T2823">­vai</text:span><text:span text:style-name="T2824">­tes lan</text:span><text:span text:style-name="T2825">­kiau</text:span><text:span text:style-name="T2826">­si Skuo</text:span><text:span text:style-name="T2827">­de. Ga</text:span><text:span text:style-name="T2828">­liu pa</text:span><text:span text:style-name="T2829">­si</text:span><text:span text:style-name="T2830">­džiaug</text:span><text:span text:style-name="T2831">­ti, iš tie</text:span><text:span text:style-name="T2832">­sų įmo</text:span><text:span text:style-name="T2833">­nė</text:span><text:span text:style-name="T2834">­se, įstai</text:span><text:span text:style-name="T2835">­go</text:span><text:span text:style-name="T2836">­se tvar</text:span><text:span text:style-name="T2837">­ka,<text:s/></text:span>žmo­nės, taip sa­kant, tu­ri rū­pes­čių, bet tvar­ko­si. Bu­vau su­si­ti­kęs su vi­sais grei­to­sios pa­gal­bos dar­buo­to­jais. Iš tie­sų Grei­to­sios me­di­ci­nos pa­gal­bos tar­ny­bos vir­ši­nin­kas, va­do­vas N. Mi­ke­lio­nis la­bai pa­do­riai el­gia­si ir pa­skam­bi­na, kvie­čia į se­mi­na­rus.<text:s/>Kaip jie sa­kė, nau­ji rū­bai,<text:s/>tvar­kin­gi, apa­ra­tū­ra tam tik­ra me­di­ci­ni­ne ap­rū­pi­na, bet yra ka­tast­ro­fa su at­ly­gi­ni­mais, Skuo­de vie­nin­te­lės Grei­to­sios me­di­ci­nos pa­gal­bos tar­ny­bos me­di­kų at­ly­gi­ni­mas yra pats ma­žiau­sias. Jau ke­li iš­ėjo ir ruo­šia­si. Taip to­liau dirbs ar ne­dirbs…<text:s/></text:p>
        <text:p text:style-name="Roman"><text:span text:style-name="T2838">PIRMININKAS.</text:span><text:s/>Lai­kas.<text:s/></text:p>
        <text:p text:style-name="Roman"><text:span text:style-name="T2839">A. VINKUS</text:span><text:span text:style-name="T2840"><text:s/></text:span><text:span text:style-name="T2841">(</text:span><text:span text:style-name="T2842">LVŽSF</text:span><text:span text:style-name="T2843">)</text:span><text:span text:style-name="T2844">. B</text:span>et su­ti­ko po­nas N. Mi­ke­lio­nis, te­le­fo­nu kal­bė­jo pats su ko­lek­ty­vu, tą ži­no, gal jam mo­kos fon­do trūks­ta. Pa­sa­ky­ki­te, kaip se­ka­si su re­for­ma grei­to­sios me­di­ci­nos pa­gal­bos tar­ny­boms?</text:p>
        <text:p text:style-name="Roman"><text:span text:style-name="T2845">A. DULKYS.</text:span><text:s/>Ačiū jums už klau­si­mą. Tai iš tik­rų­jų la­bai di­džiu­lis po­ky­tis. Man čia skir­to lai­ko tik­rai tam ne­už­tek­tų. Pa­si­steng­siu su­re­a­guo­ti į pa­grin­di­nius da­ly­kus, ko jūs klau­sia­te. Skuo­de tu­ri­me ir ki­tų pro­ble­mų, ne tik dėl dar­bo už­mo­kes­čio, bet ir ap­skri­tai dėl bri­ga­dų skai­čiaus. Taip pat esa­me nu­ma­tę ir tik­rai ži­nau, kad va­do­vas pri­ims spren­di­mus ir Skuo­de ta si­tua­ci­ja pa­si­keis. La­bai džiau­giuo­si, kad jis ran­da va­rian­tų, kaip keis­ti tą si­tu­a­ci­ją, kai dar net mes ne­sa­me nu­pir­kę nau­jų au­to­mo­bi­lių ir kai dar nė­ra skir­tas fi­nan­sa­vi­mas nau­joms bri­ga­doms, bet tai da­ro­me jau iš efek­ty­viau nau­do­ja­mų da­bar­ti­nių iš­tek­lių.<text:s/></text:p>
        <text:p text:style-name="Roman">Dar­bo už­mo­kes­tis. Taip, su­jun­gę į vie­ną or­ga­ni­za­ci­ją ra­do­me skir­tu­mų iki dvie­jų kar­tų. Nors, kas yra įdo­mu, ke­lis de­šimt­me­čius Lie­tu­vo­je vi­soms bri­ga­doms bu­vo mo­ka­ma pa­gal tuos pa­čius įkai­nius, ta­čiau re­zul­ta­tas iš­ėjo, kad dar­bo už­mo­kes­čiai ski­ria­si iki dvie­jų kar­tų. Tai tiek su šiuo PSDF’u, tiek su pro­jek­tu, ku­ris yra da­bar par­la­men­te, ma­to­me, ga­lė­si­me tai iš­spręs­ti dar iki šių me­tų pa­bai­gos vi­so­je Grei­to­sios me­di­ci­nos pa­gal­bos tar­ny­bo­je, ne tik Skuo­de dir­ban­čių žmo­nių at­žvil­giu. Ne tik pa­di­din­si­me iki vi­du­ti­nio, bet, pa­na­šu, ir su­ba­lan­suo­si­me vi­siš­kai dar­bo už­mo­kes­čius, nors ši­tas pla­nas bu­vo tik 2024 me­tams. Džiau­giuo­si, kad tru­pu­tė­lį ei­na­me prie­ky­je pir­mi­nio pla­no.<text:s/></text:p>
        <text:p text:style-name="Roman">Ir dar la­bai svar­bi in­for­ma­ci­ja. Ma­nau, tai bus įdo­mu ir ki­tiems Sei­mo na­riams. Ži­nau, kad kai kur la­bai trūks­ta pa­sto­čių, tai Ra­my­ga­lo­je, Juod­kran­tė­je, Ario­ga­lo­je, Vie­vy­je jau yra pri­im­ti spren­di­mai. Ar­ti­miau­siu me­tu bus Birš­to­ne, Bai­sio­ga­lo­je, Už­ven­ty­je, Se­do­je, Skaud­vi­lė­je, Ven­to­je, Tra­kų Vo­kė­je. Ge­ros ži­nios.<text:s/>Vi­sur čia jau ju­da­me link to, kad bus pa­pil­do­mos pa­sto­tės, kur daug me­tų bu­vo klau­si­mas ne­iš­spręs­tas. Pa­na­šu, kad jau ju­da­me link kon­kre­čių re­zul­ta­tų. Ačiū.<text:s/></text:p>
        <text:p text:style-name="Roman"><text:span text:style-name="T2846">PIRMININKAS.</text:span><text:s/>Klau­sia T. To­mi­li­nas.<text:s/></text:p>
        <text:p text:style-name="Roman"><text:span text:style-name="T2847">T. TOMILINAS</text:span><text:s/><text:span text:style-name="T2848">(</text:span><text:span text:style-name="T2849">DFVL</text:span><text:span text:style-name="T2850">)</text:span>. Klau­si­mas taip pat svei­ka­tos mi­nist­rui. Ger­bia­mas mi­nist­re, Lie­tu­vos Res­pub­li­kos ly­gių ga­li­my­bių kon­tro­lie­rius yra pa­tei­kęs ne­ma­žai spren­di­mų, man te­ko juos iš­nag­ri­nė­ti, dėl dis­kri­mi­na­vi­mo pa­gal am­žių tei­kiant svei­ka­tos pro­fi­lak­ti­kos pa­slau­gas. Pa­vyz­džiui, taip pat ir pa­čias pa­slau­gas…<text:s/>vy­res­niems nei 65 me­tų pa­cien­tams nė­ra ski­ria­mi rei­kia­mi be­ce­men­čio tvir­ti­ni­mo en­dop­ro­te­zai. Vy­res­niems nei 70 me­tų ne­fi­nan­suo­ja­ma pro­sta­tos vė­žio diag­nos­ti­ka. Yra ma­to­ma dis­kri­mi­na­ci­ja dėl pa­gal­bi­nio ap­vai­si­ni­mo pa­slau­gų ir dia­be­to gy­dy­mo prie­mo­nių kom­pen­sa­vi­mo. Kon­tro­lie­riaus iš­va­do­se nuo­lat kar­to­ja­ma, kad tu­ri bū­ti tai­ko­mas in­di­vi­du­a­lus po­žiū­ris, o ne se­niai nu­sta­ty­tos am­žiaus ri­bos. Jūs, pri­sta­ty­da­mas biu­dže­tą, mi­nė­jo­te, kad yra la­bai daug su­tau­py­mų iš pre­ven­ci­nių pro­gra­mų, su­tau­po­ma pi­ni­gų. Tai gal me­tas pa­ga­liau tą dis­kri­mi­na­ci­ją dėl am­žiaus ten, kur tai yra lo­giš­ka ir pras­min­ga, nu­trauk­ti? Ačiū.<text:s/></text:p>
        <text:p text:style-name="Roman"><text:span text:style-name="T2851">A. DULKYS.</text:span><text:s/>Ačiū už klau­si­mą. Jūs pa­bai­go­je ir pra­dė­jo­te ma­no at­sa­ky­mą, kad kai jau bū­na ga­li­my­bė dėl iš­tek­lių, kur prie­žas­tis bū­na tai, kad trū­ko iš­tek­lių, tai mes taip ir iš­spren­džia­me. Ta­čiau kai ku­rie da­ly­kai yra ne šiaip dis­kri­mi­na­ci­ja, o tai yra me­di­ci­nos moks­las, tai yra spe­cia­lis­tai. Ne kiek­vie­nai am­žiaus gru­pei, pa­ti­kė­ki­te, ga­li­ma me­di­ci­no­je da­ry­ti tai, ką no­ri­si. (<text:span text:style-name="T2852">Bal</text:span><text:span text:style-name="T2853">­sai sa</text:span><text:span text:style-name="T2854">­lė</text:span><text:span text:style-name="T2855">­je</text:span>) Žiū­rė­ki­te, ten, kur iš tik­rų­jų yra, kaip sa­ko­te, ne­lo­giš­ka, yra tik­tai iš­tek­lių trū­ku­mas, tai taip, tie da­ly­kai ir spren­džia­mi, bū­tent jie yra ski­ria­mi. Bet, pa­ti­kė­ki­te, esu ma­tęs ir to­kių raš­tų ir iš vai­kų tei­sių, ir iš ly­gių ga­li­my­bių, kai yra tie­siog žiū­ri­ma ak­lai. Bet yra me­di­ci­na kaip moks­las, kai ku­rių da­ly­kų ne­ga­li­me va­din­ti tie­siog dis­kri­mi­na­ci­ja, ten yra me­di­ci­na. Ačiū.<text:s/></text:p>
        <text:p text:style-name="Roman"><text:span text:style-name="T2856">PIRMININKAS.</text:span><text:s/>Klau­sia K. Vil­kaus­kas.<text:s/></text:p>
        <text:p text:style-name="Roman"><text:span text:style-name="T2857">K. VILKAUSKAS</text:span><text:s/><text:span text:style-name="T2858">(</text:span><text:span text:style-name="T2859">LSDPF</text:span><text:span text:style-name="T2860">)</text:span>. Ačiū, ger­bia­mas pir­mi­nin­ke. Klau­si­mas ger­bia­ma­jai so­cia­li­nės ap­sau­gos ir dar­bo mi­nist­rei.<text:s/>Džiau­giuo­si, kad mi­nist­rei se­ka­si ge­rai dirb­ti, va­do­vau­ti mi­nis­te­ri­jai. Lin­kė­da­mas, kad sek­tų­si dar ge­riau, tu­riu klau­si­mą<text:s/>–<text:s/>pa­pras­tą, kas­die­nį.</text:p>
        <text:p text:style-name="Roman">Ka­dan­gi da­bar ver­ti­na­mas kom­pen­sa­ci­joms gau­ti ir tur­tas, yra to­kių at­ve­jų, kai net, sa­ky­ki­me, su­skai­čiuo­ja­mas koks se­nas au­to­mo­bi­lis, nes tai yra ir­gi tur­tas, se­nas au­to­mo­bi­liu­kas, ar­ba mo­čiu­tė tu­ri su­kau­pu­si sa­vo są­skai­to­je lai­do­tu­vėms kaž­ko­kią su­mą, pas­kui ta su­ma jau vir­ši­ja tas jos tur­to pa­ja­mas ir ji ne­gau­na kom­pen­sa­ci­jos. Ar ne­ma­no­te, kad tai kaž­kiek bū­tų ga­li­ma ko­re­guo­ti?</text:p>
        <text:p text:style-name="Roman"><text:span text:style-name="T2861">M. NAVICKIENĖ</text:span><text:s/><text:span text:style-name="T2862">(</text:span><text:span text:style-name="T2863">TS-LKDF</text:span><text:span text:style-name="T2864">)</text:span>.<text:span text:style-name="T2865"><text:s/>La</text:span><text:span text:style-name="T2866">­bai ačiū. Tik</text:span><text:span text:style-name="T2867">­rai ge</text:span><text:span text:style-name="T2868">­ras klau</text:span><text:span text:style-name="T2869">­si</text:span><text:span text:style-name="T2870">­mas. Aš ne</text:span><text:span text:style-name="T2871">­pa</text:span><text:span text:style-name="T2872">­lai</text:span><text:span text:style-name="T2873">­kau to</text:span><text:span text:style-name="T2874">­kio<text:s/></text:span>prin­ci­po, ku­rį tai­ko kai ku­rios sa­vi­val­dy­bės.<text:s/>Ne­ga­liu pa­sa­ky­ti, ar vi­sos sa­vi­val­dy­bės tą da­ro, bet tos sa­vi­val­dy­bės, ku­rios ta­ry­bų spren­di­mais yra nu­ma­čiu­sios, kad jos ver­ti­na at­ski­rai kiek­vie­ną tur­to ei­lu­tę, ar tai bū­tų pi­ni­gai, ar tai bū­tų ne­kil­no­ja­ma­sis tur­tas, o ne ben­drą su­mą…<text:s/>Man at­ro­do, tik­rai bū­tų tei­sin­giau žmo­nių at­žvil­giu ver­tin­ti ben­drą pa­ja­mų, tur­to su­mą, ku­rią vir­ši­jus ta­da jau kom­pen­sa­ci­jos ga­lė­tų svars­ty­ti ne­skir­ti. Tai tik­rai ra­gi­nu ir pa­tys tu­rė­si­me dar vie­ną su­si­ti­ki­mą su sa­vi­val­dy­bių at­sto­vais. Vis tiek tu­ri­me žiū­rė­ti žmo­gaus in­te­re­so. Bet tai yra tik­rai sa­vi­val­dy­bių ta­ry­bų spren­di­mai ir jie pa­tys nu­sta­to, kaip jie ver­ti­na. Man at­ro­do, kad tei­sin­giau bū­tų ver­tin­ti vi­sų tu­ri­mų žmo­gaus tur­to vie­ne­tų ben­drą su­mą, o ne at­ski­ras ei­lu­tes. Tai kal­bė­si­mės apie tai su sa­vi­val­dy­bė­mis, ban­dy­si­me at­kreip­ti į tai jų dė­me­sį.</text:p>
        <text:p text:style-name="Roman"><text:span text:style-name="T2875">PIRMININKAS.</text:span><text:s/>Klau­sia R. Šar­knic­kas.</text:p>
        <text:p text:style-name="Roman"><text:span text:style-name="T2876">R. ŠARKNICKAS</text:span><text:s/><text:span text:style-name="T2877">(</text:span><text:span text:style-name="T2878">LVŽSF</text:span><text:span text:style-name="T2879">)</text:span>. Ma­no klau­si­mas bū­tų švie­ti­mo mi­nist­rui dėl Aly­taus ko­le­gi­jos. Kaip ži­no­me, Aly­taus ko­le­gi­ja ir Klai­pė­dos uni­ver­si­te­tas yra pa­da­vę Vy­riau­sy­bę į teis­mą, kaip tik ir įvy­ko ne­se­niai pir­mas po­sė­dis. No­rė­jau pa­klaus­ti, kaip se­ka­si, ei­na­si tie pir­mi­niai fi­nan­si­niai ko­le­gi­joms su­jung­ti pi­ni­gi­niai rei­ka­lai iš RRF’o? Ačiū.</text:p>
        <text:p text:style-name="Roman"><text:span text:style-name="T2880">G. JAKŠTAS.</text:span><text:s/>Dė­kui už klau­si­mą. Kol kas nė­ra pra­si­dė­jęs nė vie­nos ins­ti­tu­ci­jos jun­gi­mas. Lė­šos bus ski­ria­mos ta­da, kai jos bus su­jung­tos, tai yra re­a­liems su­si­jun­gi­mams po to, kai su­si­jun­gi­mai įvyks do­ku­men­tiš­kai. Tai kol kas dar nė­ra nė vie­na ko­le­gi­ja pri­si­jun­gu­si prie ki­tos aukš­to­sios mo­kyk­los, tad ir lė­šos dar nė­ra pa­skir­tos.</text:p>
        <text:p text:style-name="Roman"><text:span text:style-name="T2881">PIRMININKAS.</text:span><text:s/>Klau­sia L. Sa­vic­kas.</text:p>
        <text:p text:style-name="Roman"><text:span text:style-name="T2882">L. SAVICKAS</text:span><text:span text:style-name="T2883"><text:s/></text:span><text:span text:style-name="T2884">(</text:span><text:span text:style-name="T2885">DFVL</text:span><text:span text:style-name="T2886">)</text:span><text:span text:style-name="T2887">. La</text:span><text:span text:style-name="T2888">­bai a</text:span>čiū, ger­bia­mas po­sė­džio pir­mi­nin­ke. Ger­bia­ma prem­je­re, no­rė­čiau už­duo­ti klau­si­mą jums. Jis su­si­jęs tik­riau­siai su pa­grin­di­niu ru­dens se­si­jos dar­bu – tai,<text:s/>be abe­jo, su vals­ty­bės biu­dže­tu. Vie­nas iš punk­tų mū­sų pa­si­ra­šy­ta­me Švie­ti­mo su­si­ta­ri­me yra su­si­jęs su at­ei­ties eko­no­mi­ką ku­rian­čiu…<text:s/>nuo­sta­ta, su­si­ju­si su moks­lo ir ino­va­ci­jų fi­nan­sa­vi­mu. Mū­sų su­si­ta­ri­me yra la­bai kon­kre­tus įsi­pa­rei­go­ji­mas, jis toks yra fik­suo­tas, tai yra 0,75 %<text:s/>2024 me­tų BVP iki ki­tų me­tų pa­bai­gos. Šiuo me­tu nu­ma­ty­ta­me vals­ty­bės pro­jek­te fi­nan­sa­vi­mas su­da­ro vos 0,43 %<text:s/>BVP. Trūks­ta iš es­mės pa­pil­do­mai 245 mln.<text:s/>Ar ga­li­me ti­kė­tis, kad per ant­rą­jį svars­ty­mą mes ga­lė­si­me jau ma­ty­ti at­nau­jin­tą šia ap­im­ti­mi biu­dže­to pro­jek­tą, ku­ris įgy­ven­di­na su­si­ta­ri­mą? Ačiū.</text:p>
        <text:p text:style-name="Roman"><text:span text:style-name="T2889">I. ŠIMONYTĖ</text:span><text:span text:style-name="T2890"><text:s/></text:span><text:span text:style-name="T2891">(</text:span><text:span text:style-name="T2892">TS-LKDF</text:span><text:span text:style-name="T2893">)</text:span><text:span text:style-name="T2894">. A</text:span>čiū už klau­si­mą. Lau­kiau ši­to klau­si­mo. Bet jūs tur­būt la­bai ge­rai ži­no­te, ko­dėl taip yra. Taip yra to­dėl, kad nuo 2021 me­tų, kai bu­vo su­tar­ta dėl Na­cio­na­li­nio su­si­ta­ri­mo, iki šios die­nos<text:s/>dve­jus<text:s/>me­tus<text:s/>yra at­si­ti­kę, kad<text:s/>no­mi­na­lus ben­dra­sis vi­daus pro­duk­tas, jo au­gi­mas, nuo ku­rio yra skai­čiuo­ja­mas pro­cen­tas, au­go dvi­žen­kliais pro­cen­tais. To­dėl net su tuo pro­cen­tu, ku­rį jūs mi­ni­te, fi­nan­sa­vi­mas ši­tai sri­čiai per tre­jus me­tus, per šios Vy­riau­sy­bės ka­den­ci­ją, iš­au­go 117 %.<text:s/></text:p>
        <text:p text:style-name="Roman">Aš esu skai­čiu­si Na­cio­na­li­nio su­si­ta­ri­mo prie­žiū­ros dar­bo gru­pės pro­to­ko­lus, kai šie klau­si­mai bu­vo dis­ku­tuo­ja­mi. Bu­vo la­bai aiš­kiai dis­ku­tuo­ja­mas klau­si­mas, ko­kį biu­dže­to prie­au­gį sis­te­ma yra pa­jė­gi (žo­dis „su­val­gy­ti“ čia ne­la­bai ge­ras tur­būt) pa­nau­do­ti taip, kad iš to iš­ei­tų ne tik pi­ni­gų pa­nau­do­ji­mas, bet taip pat ir efek­tas. Tuo­se pro­to­ko­luo­se yra la­bai aiš­kiai už­fik­suo­ta ir šiaip or­ga­ni­za­ci­jų te­ori­ja tą pa­tį sa­ko, kad bet ko­kiai or­ga­ni­za­ci­jai di­des­nis ne­gu 30 %<text:s/>fi­nan­sa­vi­mo au­gi­mas yra pro­ble­ma. Tai dėl to, kad ši­tie dve­ji me­tai bu­vo to­kie iš­skir­ti­niai, taip, ši­taip bus, kaip jūs sa­ko­te, nes au­gi­mas yra pa­kan­ka­mai spar­tus ir su­mos yra pa­kan­ka­mai žen­klios, ta­čiau pro­cen­to 2024 me­tais mes ne­iš­ly­gin­si­me, bet tą pro­cen­tą bus daug leng­viau<text:s/><text:span text:style-name="T2895">iš</text:span><text:span text:style-name="T2896">­ly</text:span><text:span text:style-name="T2897">­gin</text:span><text:span text:style-name="T2898">­ti per li</text:span><text:span text:style-name="T2899">­ku</text:span><text:span text:style-name="T2900">­sį lai</text:span><text:span text:style-name="T2901">­ko</text:span><text:span text:style-name="T2902">­tar</text:span><text:span text:style-name="T2903">­pį, ka</text:span><text:span text:style-name="T2904">­dan</text:span><text:span text:style-name="T2905">­gi no</text:span><text:span text:style-name="T2906">­mi</text:span><text:span text:style-name="T2907">­na</text:span><text:span text:style-name="T2908">­lus BVP tur</text:span><text:span text:style-name="T2909">­būt augs 4–5 %, o pa</text:span><text:span text:style-name="T2910">­pil</text:span><text:span text:style-name="T2911">­do</text:span><text:span text:style-name="T2912">­mas MTEP</text:span><text:s/>fi­nan­sa­vi­mas jau vien 2025 me­tais, įver­ti­nant, kiek au­ga mo­ky­to­jų, moks­li­nin­kų ir dės­ty­to­jų dar­bo už­mo­kes­tis, tik­rai augs daug spar­čiau ne­gu no­mi­na­lus BVP ir tas san­ty­kis pa­si­tai­sys la­bai grei­tai. Aš esu vi­siš­kai tik­ra, kad iki 2030 me­tų 1 %<text:s/>tiks­las bus pa­siek­tas.</text:p>
        <text:p text:style-name="Roman"><text:span text:style-name="T2913">PIRMININKAS.</text:span><text:s/>Klau­sia G. Kin­du­rys.</text:p>
        <text:p text:style-name="Roman"><text:span text:style-name="T2914">G. KINDURYS</text:span><text:s/><text:span text:style-name="T2915">(</text:span><text:span text:style-name="T2916">LVŽSF</text:span><text:span text:style-name="T2917">)</text:span>. Ačiū, po­sė­džio pir­mi­nin­ke. Ma­no klau­si­mas su­si­sie­ki­mo mi­nist­rui, aš kaž­ka­da pa­na­šiai klau­siau. Ke­lių di­rek­ci­jos duo­me­ni­mis, šie­met ke­liams, ku­rie yra įra­šy­ti pre­ven­ci­jos prie­žiū­ros ei­lė­se, tai yra tiems ke­liams, ku­rie san­ty­ki­nai yra ne­blo­gi, bu­vo skir­ta 29 mln.<text:s/>eu­rų. Dau­ge­lis žmo­nių, įskai­tant ke­li­nin­kus, su ku­riais aš ben­dra­vau, iš tie­sų šiuo me­tu, na, taip pa­sa­kius, ne­la­bai su­pran­ta, ko­dėl šiems ruo­žams skir­tos lė­šos, kai yra daug blo­ges­nės ko­ky­bės ke­lių. Tai ma­no toks klau­si­mas. Ar im­si­tės ini­cia­ty­vos, kad at­ei­nan­čiais me­tais ne­bū­tų fi­nan­suo­ja­mi dar­bai ke­lių, ku­rie įra­šy­ti pre­ven­ci­nė­se ei­lė­se, o šiuos pi­ni­gus, šias lė­šas skir­tu­mė­te ki­tiems, la­biau di­des­nį po­rei­kį tu­rin­tiems ke­liams?<text:s/></text:p>
        <text:p text:style-name="Roman"><text:span text:style-name="T2918">M. SKUODIS.</text:span><text:s/>Tai gal ma­no at­sa­ky­mas iš dvie­jų da­lių. Taip, Val­dy­bai yra pa­ves­ta per­žiū­rė­ti vi­sas pri­ori­te­ti­nes ei­les, kad to­kių klau­si­mų ne­lik­tų ir ne­kil­tų. Ant­ras da­ly­kas, ki­tais me­tais, at­si­žvel­giant į biu­dže­tą ir pri­ori­te­ti­nius pro­jek­tus, ap­skri­tai ti­kė­ti­na, kad pre­ven­ci­nės prie­žiū­ros dar­bų, ti­kė­ti­na, ki­tais me­tais tie­siog ne­bus, nes bus ski­ria­ma ka­pi­ta­li­niams re­mon­tams til­tų, via­du­kų ir taip to­liau.</text:p>
        <text:p text:style-name="Roman"><text:span text:style-name="T2919">PIRMININKAS.</text:span><text:s/>Klau­sia V. Tar­ga­ma­dzė.</text:p>
        <text:p text:style-name="Roman"><text:span text:style-name="T2920">V. TARGAMADZĖ</text:span><text:span text:style-name="T2921"><text:s/></text:span><text:span text:style-name="T2922">(</text:span><text:span text:style-name="T2923">DFVL</text:span><text:span text:style-name="T2924">)</text:span><text:span text:style-name="T2925">.</text:span><text:s/>Ačiū. Aš no­riu švie­ti­mo, moks­lo ir spor­to mi­nist­ro pa­klaus­ti, gal at­kreip­ti dė­me­sį dėl švie­ti­mo pa­gal­bos spe­cia­lis­tų ap­ra­šų. La­bai di­dė­ja nor­ma­ty­vai ir 16,2,<text:s/>2 mi­nu­tės lo­go­pe­do skir­ta vai­kui<text:s/>– tai yra ne­įma­no­ma.<text:s/>Rei­kė­tų ši­tą da­ly­ką pa­žiū­rė­ti, juo la­biau kad da­bar, žiū­rė­ki­me, įsta­ty­mo pro­jek­tu<text:s/>Nr. XIVP-3187 bus su­ly­gi­na­mos jų va­lan­dos su mo­ky­to­jų va­lan­do­mis,<text:s/>vadinasi,<text:s/>– nuo 32 iki 36. Lo­go­pe­dai iš­eis į pri­va­tų sek­to­rių, jų ne­pa­pras­tai trūks­ta. Ir ki­tas klau­si­mas yra. Vi­ce­mi­nist­ras V. Ši­lins­kas sa­ko, kad pa­si­ti­ki Fi­nan­sų mi­nis­te­ri­jos prog­no­zė­mis, jūs va­kar tei­gė­te, kad Vals­ty­bės duo­me­nų agen­tū­ros. Tai ga­lų ga­le pa­sa­ky­ki­te, su­si­tar­ki­te jūs Vy­riau­sy­bė­je, kuo rem­tis. Ačiū.</text:p>
        <text:p text:style-name="Roman"><text:span text:style-name="T2926">G. JAKŠTAS.</text:span><text:s/>Ačiū. Pa­si­do­mė­siu dėl pa­gal­bos spe­cia­lis­tų ir iš­kel­to jū­sų klau­si­mo.<text:s/></text:p>
        <text:p text:style-name="Roman">Ma­tyt, ne taip su­pra­to­te. Va­kar sa­kiau, kad Vals­ty­bės duo­me­nų agen­tū­ros yra nau­do­ja­mi fak­ti­niai duo­me­nys, tai yra sta­tis­ti­ka, ta­čiau prog­no­zės nė­ra fak­ti­niai duo­me­nys ir sta­tis­ti­ka, tai yra pro­g­no­zės, ir prog­no­zės yra nau­do­ja­mos Fi­nan­sų mi­nis­te­ri­jos. Vi­sa Vy­riau­sy­bė, pla­nuo­da­ma biu­dže­tą, nau­do­ja­si Fi­nan­sų mi­nis­te­ri­jos prog­no­zė­mis. Tą da­ro­me ir mes.</text:p>
        <text:p text:style-name="Roman"><text:span text:style-name="T2927">PIRMININKAS.</text:span><text:s/>Klau­sia R. Ša­la­še­vi­čiū­tė.</text:p>
        <text:p text:style-name="Roman"><text:span text:style-name="T2928">R. ŠALAŠEVIČIŪTĖ</text:span><text:span text:style-name="T2929"><text:s/></text:span><text:span text:style-name="T2930">(</text:span><text:span text:style-name="T2931">LVŽSF</text:span><text:span text:style-name="T2932">)</text:span><text:span text:style-name="T2933">.</text:span><text:s/>Ačiū, pir­mi­nin­ke. No­rė­jau klaus­ti vi­daus rei­ka­lų mi­nist­rės A. Bi­lo­tai­tės, bet jos nė­ra, o ka­dan­gi mū­sų prem­je­rė vi­sa­da vis­ką ži­no, tai ad­re­suo­siu klau­simą jai. Šiuo me­tu pra­dė­ta vyk­dy­ti ir bus vyk­do­ma po­li­ci­jos re­for­ma, ta­čiau, kaip prak­ti­ka ro­do, tos re­for­mos, ku­rios jau įvy­ko ir kur ne­bu­vo tin­ka­mų, tin­ka­mai pa­reng­tų, kva­li­fi­kuo­tų dar­buo­to­jų, jų re­zul­ta­tai tik­rai yra ne­ko­kie.<text:s/>Kaip ži­no­me, gal toje<text:s/>re­for­moje<text:s/>ir tei­sin­gai vis­kas su­sty­guo­ta, bet trūks­ta po­li­ci­jos dar­buo­to­jų, trūks­ta la­bai daug pro­cen­tais, mes tuos skai­čius gir­dė­jo­me. Pro­ble­ma yra ta, kad di­de­li dar­bo krū­viai, ma­ži at­ly­gi­ni­mai ir so­cia­li­nės ga­ran­ti­jos – pa­grin­di­nės pro­ble­mos. Šiuo me­tu tu­ri bū­ti svars­to­mas ir, kaip ži­nau, šian­dien lyg ir dar­bo­tvarkėje bu­vo, bet iš­brauk­tas Vi­daus tar­ny­bos sta­tu­tas, ku­ris la­bai…</text:p>
        <text:p text:style-name="Roman"><text:span text:style-name="T2934">PIRMININKAS.</text:span><text:s/>Lai­kas.</text:p>
        <text:p text:style-name="Roman"><text:span text:style-name="T2935">R. ŠALAŠEVIČIŪTĖ</text:span><text:span text:style-name="T2936"><text:s/></text:span><text:span text:style-name="T2937">(</text:span><text:span text:style-name="T2938">LVŽSF</text:span><text:span text:style-name="T2939">)</text:span><text:span text:style-name="T2940">.</text:span><text:span text:style-name="T2941"><text:s/></text:span>…ap­ri­bo­ja (aš tuoj bai­giu), jau la­bai ap­ri­bo­ja so­cia­li­nes ga­ran­ti­jas ir dėl to iš­ėji­mas iš dar­bo po­li­ci­jos pa­rei­gū­nų bus dar di­des­nis. To­kios yra prog­no­zės. Ką pla­nuo­ja­te da­ry­ti ir kaip spręs­ti šią pro­ble­mą?</text:p>
        <text:p text:style-name="Roman"><text:span text:style-name="T2942">I. ŠIMONYTĖ</text:span><text:s/><text:span text:style-name="T2943">(</text:span><text:span text:style-name="T2944">TS-LKDF</text:span><text:span text:style-name="T2945">)</text:span>. Ačiū už klau­si­mą. Jūs tei­gia­te, kad Vi­daus tar­ny­bos sta­tu­to pa­tai­sos la­bai ap­ri­bo­ja so­cia­li­nes ga­ran­ti­jas, o aš tei­giu vi­siš­kai prie­šin­gai, kad Vi­daus tar­ny­bos sta­tu­tas nu­ma­to,<text:s/>vi­sų pir­ma,<text:s/>žen­kliai ge­res­nes dar­bo są­ly­gas pa­rei­gū­nams, ku­riems da­bar yra mo­ka­mas ma­žiau­sias dar­bo už­mo­kes­tis, ma­ži­na at­ly­gi­ni­mų skir­tu­mus ir tas per­si­den­gian­čias ša­ku­tes, nu­ma­to pla­tes­nes ga­li­my­bes tai­ky­ti įvai­rias ki­tas mo­ty­va­ci­jos prie­mo­nes. Man at­ro­do vi­siš­kai ki­taip tas pats įsta­ty­mas, apie ku­rį jūs kal­ba­te. To­dėl kol kas įsta­ty­mo pa­tei­ki­mas ir yra ati­dė­tas, kad tik­rai mi­nist­rė ga­lė­tų mie­lai at­ei­ti į jū­sų frak­ci­ją ir pri­sta­ty­ti tuos pa­kei­ti­mus, nes gal­būt jūs tų pa­kei­ti­mų ne­gir­dė­jo­te, nors tų pri­sta­ty­mų bu­vo la­bai daug.<text:s/></text:p>
        <text:p text:style-name="Roman">Taip pat Vy­riau­sy­bės pro­gra­mo­je yra nu­ma­ty­tas pa­teik­ti pa­siū­ly­mas dėl vals­ty­bi­nių pen­si­jų, ku­rios yra mo­ka­mos pa­rei­gū­nams. Jis nu­ma­ty­tų pa­lan­kes­nę vals­ty­bi­nių pen­si­jų sis­te­mą ir jos įsi­ga­lio­ji­mą per per­ei­na­mą­jį lai­ko­tar­pį. Jūs tei­gia­te, bet sa­vo tei­gi­nių kon­kre­čio­mis nuo­sta­to­mis ne­pa­grin­džia­te. Man at­ro­do, kad ge­riau­sia bū­tų dis­ku­tuo­ti dėl kon­kre­taus įsta­ty­mo pro­jek­to,<text:span text:style-name="T2946"><text:s/>kon</text:span><text:span text:style-name="T2947">­kre</text:span><text:span text:style-name="T2948">­čių nuo</text:span><text:span text:style-name="T2949">­sta</text:span><text:span text:style-name="T2950">­tų ir ką jūs jo</text:span><text:span text:style-name="T2951">­se ma</text:span><text:span text:style-name="T2952">­to</text:span><text:span text:style-name="T2953">­te, nes ap</text:span><text:span text:style-name="T2954">­skri</text:span><text:span text:style-name="T2955">­tai api</text:span><text:span text:style-name="T2956">­bū</text:span><text:span text:style-name="T2957">­di</text:span><text:span text:style-name="T2958">­nant įsta</text:span><text:span text:style-name="T2959">­ty</text:span><text:span text:style-name="T2960">­mo pro</text:span><text:span text:style-name="T2961">­jek</text:span><text:span text:style-name="T2962">­tą<text:s/></text:span>ma­no api­bū­di­ni­mas bū­tų vi­siš­kai prie­šin­gas. Kaip jūs pui­kiai ži­no­te, at­ei­nan­tiems me­tams (tur­būt tai bu­vo pri­sta­ty­ta ir biu­dže­to pri­sta­ty­mo me­tu), tar­kim, ko­kiai nors ka­lė­ji­mų sis­te­mai,<text:s/>Tei­sin­gu­mo mi­nis­te­ri­jos pa­val­džiai sis­te­mai, vien tam, kad įgy­ven­din­tu­me tą blo­gą sta­tu­tą, apie<text:s/>ku­rį jūs kal­ba­te, yra nu­ma­ty­ta 20 %<text:s/>dau­giau asig­na­vi­mų dar­bo už­mo­kes­čiui, ne­gu yra šiuo me­tu. Po­li­ci­jai – šiek tiek ma­žiau sta­tu­tui, ta­čiau taip pat yra nu­ma­ty­tos pa­pil­do­mos lė­šos, ku­rios jau ga­lė­tų bū­ti va­do­vų nau­do­ja­mos mo­ty­va­ci­jai per ko­lek­ty­vi­nes su­tar­tis.<text:s/></text:p>
        <text:p text:style-name="Roman">Man at­ro­do, vi­sas so­cia­li­nis dia­lo­gas Lie­tu­vo­je tu­ri to­kią pro­ble­mą, kad pro­fe­si­nės są­jun­gos, užuot dis­ku­ta­vu­sios dėl ko­lek­ty­vi­nės su­tar­ties su sa­vo ins­ti­tu­ci­jų va­do­vais, no­ri de­rė­tis dėl ko­lek­ty­vi­nės su­tar­ties su Vy­riau­sy­be ir su Sei­mu, bet darb­da­vys tai yra pir­miau­sia ins­ti­tu­ci­ja.<text:span text:style-name="T2963"><text:s/>Ins</text:span><text:span text:style-name="T2964">­ti</text:span><text:span text:style-name="T2965">­tu</text:span><text:span text:style-name="T2966">­ci</text:span><text:span text:style-name="T2967">­jos va</text:span><text:span text:style-name="T2968">­do</text:span><text:span text:style-name="T2969">­vas taip pat tu</text:span><text:span text:style-name="T2970">­ri steng</text:span><text:span text:style-name="T2971">­tis ir tu</text:span><text:span text:style-name="T2972">­rė</text:span><text:span text:style-name="T2973">­ti in</text:span><text:span text:style-name="T2974">­te</text:span><text:span text:style-name="T2975">­re</text:span><text:span text:style-name="T2976">­są už</text:span><text:span text:style-name="T2977">­tik</text:span><text:span text:style-name="T2978">­rin</text:span><text:span text:style-name="T2979">­ti sa</text:span><text:span text:style-name="T2980">­vo dar</text:span><text:span text:style-name="T2981">­buo</text:span><text:span text:style-name="T2982">­to</text:span><text:span text:style-name="T2983">­jams<text:s/></text:span>ge­ras dar­bo są­ly­gas.</text:p>
        <text:p text:style-name="Roman"><text:span text:style-name="T2984">PIRMININKAS.</text:span><text:s/>Klau­sia K. Ma­žei­ka.</text:p>
        <text:p text:style-name="Roman"><text:span text:style-name="T2985">K. MAŽEIKA</text:span><text:s/><text:span text:style-name="T2986">(</text:span><text:span text:style-name="T2987">DFVL</text:span><text:span text:style-name="T2988">)</text:span>. Ačiū, po­sė­džio pir­mi­nin­ke. Prem­je­re, klau­si­mas jums, nes jūs šio­je Vy­riau­sy­bė­je ge­riau­siai iš­ma­no­te apie že­mės ūkį, be to, jums ge­ri žmo­nės, kaip sa­kė­te, pa­ta­ria. No­riu pa­klaus­ti apie grū­dų tran­zi­tą, apie ko­ri­do­rių, apie ku­rį čia la­bai daug kal­bė­ta. Iki šiol įva­žia­vę į Lie­tu­vą apie 0,5 mln.<text:s/>to­nų grū­dų, bet ne­iš­va­žia­vę nė tru­pu­čio iš tre­čių­jų ša­lių. Pa­gal siū­lo­mą mo­de­lį Ve­te­ri­na­ri­jos tar­ny­ba tu­rės im­ti mė­gi­nius ir tir­ti grū­dus. Bet gal ga­li­te pa­sa­ky­ti, kaip at­ro­dys pa­ti sche­ma ju­dė­ji­mo nuo Len­ki­jos sie­nos iki lai­vo Klai­pė­do­je? Kas už­<text:span text:style-name="T2989">tik</text:span><text:span text:style-name="T2990">­rins ju</text:span><text:span text:style-name="T2991">­dė</text:span><text:span text:style-name="T2992">­ji</text:span><text:span text:style-name="T2993">­mo kon</text:span><text:span text:style-name="T2994">­tro</text:span><text:span text:style-name="T2995">­lę, rin</text:span><text:span text:style-name="T2996">­kos ap</text:span><text:span text:style-name="T2997">­sau</text:span><text:span text:style-name="T2998">­gą, kad su tais grū</text:span><text:span text:style-name="T2999">­dais ne</text:span><text:span text:style-name="T3000">­at</text:span><text:span text:style-name="T3001">­si</text:span><text:span text:style-name="T3002">­tik</text:span><text:span text:style-name="T3003">­tų taip kaip iki šiol? Ačiū.</text:span></text:p>
        <text:p text:style-name="Roman"><text:span text:style-name="T3004">I. ŠIMONYTĖ</text:span><text:s/><text:span text:style-name="T3005">(</text:span><text:span text:style-name="T3006">TS-LKDF</text:span><text:span text:style-name="T3007">)</text:span>.<text:span text:style-name="T3008"><text:s/>Ma</text:span><text:span text:style-name="T3009">­to</text:span><text:span text:style-name="T3010">­te, to</text:span><text:span text:style-name="T3011">­kius da</text:span><text:span text:style-name="T3012">­ly</text:span><text:span text:style-name="T3013">­kus už</text:span><text:span text:style-name="T3014">­tik</text:span><text:span text:style-name="T3015">­ri</text:span><text:span text:style-name="T3016">­na tran</text:span><text:span text:style-name="T3017">­zi</text:span><text:span text:style-name="T3018">­to pro</text:span><text:span text:style-name="T3019">­ce</text:span><text:span text:style-name="T3020">­dū</text:span><text:span text:style-name="T3021">­ros. Ir šiaip čia</text:span><text:s/>yra ne že­mės ūkio klau­si­mas, sa­ky­čiau, o trans­por­to klau­si­mas, tai aš pa­pra­šy­čiau abie­jų mi­nist­rų pa­ko­men­tuo­ti.</text:p>
        <text:p text:style-name="Roman"><text:span text:style-name="T3022">K. NAVICKAS</text:span><text:span text:style-name="T3023"><text:s/></text:span><text:span text:style-name="T3024">(</text:span><text:span text:style-name="T3025">TS-LKDF</text:span><text:span text:style-name="T3026">)</text:span><text:span text:style-name="T3027">.</text:span><text:s/>Pir­miau­sia tai skai­čiai iš lu­bų. Iš kur tas 0,5 mln.<text:s/>grū­dų? (<text:span text:style-name="T3028">Bal</text:span><text:span text:style-name="T3029">­sas sa</text:span><text:span text:style-name="T3030">­lė</text:span><text:span text:style-name="T3031">­je</text:span>) Ne­bu­vo to­kių skai­čių. Iš tre­čių­jų – tai ne Uk­rai­na. Tai pra­šo­me ne­mai­šy­ti, to­kių skai­čių nė­ra. Šiais me­tais nė vie­nas trau­ki­nių są­sta­tas ne­pra­va­žia­vo. Va­žiuo­ja tik­rai ma­žais kie­kiais. Bu­vau su­si­ti­kęs su Uk­rai­nos mi­nist­ru sek­ma­die­nį va­ka­re ir kal­bė­jo­mės. Jie de­da vi­sas pa­stan­gas ir vi­sas dė­me­sys yra Juo­da­jai jū­rai per Du­no­jaus upę. Mū­sų ši­tiems eu­ro­pi­niams ko­ri­do­riams aukš­to pri­ori­te­to nė­ra. Mū­sų kon­tro­lę, tu­rint min­ty­je ko­ky­bės kon­tro­lę, tai, kas ir pri­klau­so ir kas yra su­si­ta­ri­me, da­ro Mais­to ir ve­te­ri­na­ri­jos tar­ny­ba, jei­gu tai yra pa­ša­rams ir žmo­nėms skir­ti grū­dai ir lie­ka vi­daus rin­ko­je. Tran­zi­tas kol kas, ma­no duo­me­ni­mis, ne­vyks­ta, bet gal mi­nist­ras ži­no dau­giau.</text:p>
        <text:p text:style-name="Roman"><text:span text:style-name="T3032">PIRMININKAS.</text:span><text:s/>Ir pas­ku­ti­ny­sis klau­sia S. Tu­mė­nas.</text:p>
        <text:p text:style-name="Roman"><text:span text:style-name="T3033">S. TUMĖNAS</text:span><text:s/><text:span text:style-name="T3034">(</text:span><text:span text:style-name="T3035">LVŽSF</text:span><text:span text:style-name="T3036">)</text:span>. Ačiū. Krei­piuo­si į mi­nist­rą S. Kai­rį. Ger­bia­mas mi­nist­re, šmėkš­te­lė­jo to­kia vil­tin­ga ži­nia, kad ki­tų me­tų biu­dže­te bus nu­ma­ty­ta šiek tiek lė­šų iš­ei­vi­jos pa­vel­diniams ob­jek­tams tvar­ky­ti. Jūs va­kar ko­mi­te­te ža­dė­jo­te šian­dien man at­sa­ky­ti šio po­sė­džio me­tu. Tai ar pa­si­tik­ri­no­te, ar ga­li­ma ti­kė­tis to­kiems ob­jek­tams kaip Kliv­lan­do<text:s/>Kultūrų<text:s/>so­dai ir pa­na­šūs da­ly­kai? Ant­ras kon­kre­tus bu­vo. Mi­nist­rės Pir­mi­nin­kės pa­ta­rė­jas D. Že­ruo­lis to­kį vil­tin­gą pa­ža­dą bu­vo da­vęs Či­ka­gos li­tu­a­nis­ti­kos ty­ri­mų cen­trui, kad Lie­tu­vos vals­ty­bė šiek tiek skirs lė­šų do­ku­men­tams skait­me­nin­ti. Ar šian­dien ga­lė­čiau iš­girs­ti vil­tin­gą at­sa­ky­mą?<text:s/></text:p>
        <text:p text:style-name="Roman"><text:span text:style-name="T3037">G. JAKŠTAS.</text:span><text:s/>Ti­kė­tis vi­sa­da ver­ta ir rei­ka­lin­ga. Kal­bant šiek tiek kon­kre­čiau, tai taip, ma­no ži­nio­mis, ar­chy­vai ben­dra­dar­biau­ja su už­sie­nio ša­ly­se esan­čio­mis to­kio­mis ins­ti­tu­ci­jo­mis, įstai­go­mis, ku­rias jūs mi­nė­jo­te, ir­gi tei­kia vi­so­ke­rio­pą pa­gal­bą, pa­de­da ir pa­na­šiai. Kai kur yra tam tik­rų pro­ble­mų įsi­gy­jant, tar­ki­me, ko­kį nors tur­tą. Kad tas skait­me­ni­ni­mas, pa­vyz­džiui, vyk­tų grei­čiau ir spar­čiau, tai čia yra tru­pu­tė­lį ki­ta pro­ble­ma­ti­kos da­lis.</text:p>
        <text:p text:style-name="Roman">O kal­bant apie pa­tį pa­vel­dą už­sie­nio ša­ly­se, de­ja, ši­ta te­ma bu­vo Lie­tu­vo­je ge­ro­kai pri­mirš­ta ir da­bar yra ir­gi bu­ria­ma ir to­kia tar­pins­ti­tu­ci­nė ko­mi­si­ja, gru­pė, ku­ri ir­gi pir­miau­sia tu­rė­tų iš­ana­li­zuo­ti, in­ven­to­ri­zuo­ti, ko­kią mes iš­vis si­tu­a­ci­ją tu­ri­me. Ki­tos ša­lys jau se­niai tuos da­ly­kus yra pa­da­riu­sios. Aš gal ver­tin­čiau ir api­brėž­čiau tai kaip pro­ce­so, tik­rai la­bai reikš­min­go ir įdo­maus, pra­džią šiuo me­tu.</text:p>
        <text:p text:style-name="Roman"><text:span text:style-name="T3038">PIRMININKAS.</text:span><text:s/>Dė­kui. Pas­ku­ti­nio­jo klau­sian­čio­jo nė­ra, J. Ja­ru­čio, tai bai­gė­me Vy­riau­sy­bės<text:s/><text:span text:style-name="T3039">va</text:span><text:span text:style-name="T3040">­lan</text:span><text:span text:style-name="T3041">­dą. Ačiū Vy</text:span><text:span text:style-name="T3042">­riau</text:span><text:span text:style-name="T3043">­sy</text:span><text:span text:style-name="T3044">­bės na</text:span><text:span text:style-name="T3045">­riams.<text:s/></text:span>(<text:span text:style-name="T3046">Bal</text:span><text:span text:style-name="T3047">­sai sa</text:span><text:span text:style-name="T3048">­lė</text:span><text:span text:style-name="T3049">­je</text:span>)<text:s/><text:span text:style-name="T3050">Ne</text:span><text:span text:style-name="T3051">­bu</text:span><text:span text:style-name="T3052">­vo bal</text:span><text:span text:style-name="T3053">­sa</text:span><text:span text:style-name="T3054">­vi</text:span><text:span text:style-name="T3055">­mo, re</text:span><text:span text:style-name="T3056">­pli</text:span><text:span text:style-name="T3057">­kos ir</text:span><text:span text:style-name="T3058">­gi nė</text:span><text:span text:style-name="T3059">­ra.<text:s/></text:span></text:p>
        <text:p text:style-name="Roman"/>
        <text:p text:style-name="Laikas">13.06 val.</text:p>
        <text:p text:style-name="Roman12">Sei­mo na­rių pa­reiš­ki­mai</text:p>
        <text:p text:style-name="Roman"/>
        <text:p text:style-name="Roman">Da­bar yra Sei­mo na­rių pa­reiš­ki­mai. Pir­ma­sis kal­bės A. Skar­džius. Pra­šau. (<text:span text:style-name="T3060">Bal</text:span><text:span text:style-name="T3061">­sai sa</text:span><text:span text:style-name="T3062">­lė</text:span><text:span text:style-name="T3063">­je</text:span>) Re­pli­kos nė­ra, bal­sa­vi­mas ne­įvy­ko. Pra­šau, kal­bė­ti no­ri žmo­gus – ga­li už­si­ra­šy­ti.</text:p>
        <text:p text:style-name="Roman"><text:span text:style-name="T3064">A. SKARDŽIUS</text:span><text:span text:style-name="T3065"><text:s/></text:span><text:span text:style-name="T3066">(</text:span><text:span text:style-name="T3067">MSNG</text:span><text:span text:style-name="T3068">)</text:span><text:span text:style-name="T3069">.<text:s/></text:span>Kiek čia man ski­ria­te lai­ko, 1 mi­nu­tę?</text:p>
        <text:p text:style-name="Roman"><text:span text:style-name="T3070">PIRMININKAS.</text:span><text:s/>Vi­sas 5 mi­nu­tes.</text:p>
        <text:p text:style-name="Roman"><text:span text:style-name="T3071">A. SKARDŽIUS</text:span><text:span text:style-name="T3072"><text:s/></text:span><text:span text:style-name="T3073">(</text:span><text:span text:style-name="T3074">MSNG</text:span><text:span text:style-name="T3075">)</text:span><text:span text:style-name="T3076">. K</text:span>až­ko­dėl ma­n 1 mi­nu­tę ro­do.</text:p>
        <text:p text:style-name="Roman">Ger­bia­mi Sei­mo na­riai, tur­būt nie­kam ne pa­slap­tis, kad ener­ge­ti­nis skur­das, Eu­ros­ta­to<text:s/>duo­me­ni­mis, Lie­tu­vo­je yra vie­nas iš di­džiau­sių, ta­čiau ener­ge­ti­kos sek­to­rius yra mo­no­po­li­zuo­tas. Mes ką tik su­si­pa­ži­no­me su Vals­ty­bės kon­tro­lės ata­skai­ta ir ma­to­me, kad 2018–2021 me­tais elek­tros tin­klų ope­ra­to­rius ESO nu­gvel­bė iš mū­sų elek­tros var­to­to­jų nei daug, nei ma­žai – 160 mln., ku­riuos tu­rė­jo in­ves­tuo­ti į se­niai pa­se­nu­sius, nu­si­dė­vė­ju­sius elek­tros tin­klus. Elek­tros ener­ge­ti­kos per­da­vi­mo ope­ra­to­rius „Lit­grid“ per­nai pa­gau­tas už ran­kos, kad ne­si­da­li­na per­kro­vos pa­ja­mo­mis, tai yra pa­ja­mo­mis, gau­na­mo­mis tie­siog iš oro. Skir­tu­mas tarp Šve­di­jos pi­gių kai­nų ir Lie­tu­vos yra di­džiu­lis, tą skir­tu­mą da­li­na­si abie­jų tin­klų ope­ra­to­riai – tiek Šve­di­jos, tiek Lie­tu­vos. „Lit­grid“ grą­ži­no 140 mln., tai bu­vo už pra­ei­tus me­tus, o už šiuos me­tus? Kai­nų skir­tu­mas taip pat di­džiu­lis. Jo­kių kal­bų ne­gir­di­me ir ne­ma­to­me, kad „Lit­grid“ grą­žin­tų, prie­šin­gai – ji­sai di­di­na, du kar­tus di­di­na per­da­vi­mo de­da­mą­ją elek­tros kai­no­je var­to­to­jams, dau­giau ne­gu du kar­tus.</text:p>
        <text:p text:style-name="Roman">Gy­ve­na­me pa­ra­dok­sų ša­ly­je. Ener­ge­ti­kos va­do­vai, da­bar­ti­nės val­dan­čio­sios dau­gu­mos for­muo­to­jai įžū­liai me­luo­ja, ta­čiau per ener­ge­ti­nes kai­nas pel­no­si pri­va­tūs ju­ri­di­niai as­me­nys.</text:p>
        <text:p text:style-name="Roman">Štai, du­jų sek­to­rius. Au­di­to ko­mi­te­te nag­ri­nė­jo­me „Ig­ni­tis“ me­tų veik­los re­zul­ta­tus. Pa­si­ro­do, UAB „Ig­ni­tis“, tas, ku­ris per­ka du­jas, vie­nin­te­lis tie­kė­jas Lie­tu­vos žmo­nėms, su­gal­vo­jo už­si­sa­ky­ti du­jų už itin di­de­lę kai­ną – 125 eu­rai už me­ga­vat­va­lan­dę,<text:s/>ar­ba 1 eu­ras 30 cen­tų už 1 kub. met­rą, kai du­jų kai­na šiais me­tais bir­žo­je bir­že­lio mė­ne­sį bu­vo tik­tai 23 cen­tai, tai eu­ru pi­giau. Var­to­to­jai su­var­to­ja apie 300 mln.<text:s/>kub. met­rų. Vi­si Eu­ro­po­je sau­gyk­las pil­do pirk­da­mi va­sa­rą, o nau­do­ja žie­mą. Bu­vo ga­li­ma pui­kiai nu­pirk­ti du­jas šių me­tų ant­ra­jam pus­me­čiui, ki­tų<text:s/>me­tų pir­ma­jam pus­me­čiui po 23–25 cen­tus. Su pri­dė­ti­nė­mis iš­lai­do­mis, in­fra­struk­tū­ros, PVM bū­tu­me mo­kė­ję po 45–50 cen­tų, ta­čiau ant­rą­jį pus­me­tį mo­kė­si­me po 87 cen­tus, plius dar<text:s/>63 cen­tus kom­pen­suos vals­ty­bė iš mū­sų tų pa­čių pi­ni­gų per biu­dže­tą. Pir­mam pus­me­čiui bu­vo iš­leis­ta 90 mln., kom­pen­sa­ci­joms su­si­šla­vė UAB „Ig­ni­tis“, tie­ki­mo kai­nos da­liai kom­pen­suo­ti. Ant­ram pus­me­čiui rei­kės 54 mln.<text:s/>Iš vi­so 144 mln.<text:s/>tie­ki­mo kai­nos da­liai kom­pen­suo­ti. Ko­dėl ne­kom­pen­suo­ja iš sa­vo pel­no? Klau­si­mas at­vi­ras tiek ger­bia­mam ener­ge­ti­kos mi­nist­rui, tiek vi­sai val­dan­čia­jai dau­gu­mai. Ko­dėl lei­džia­ma ma­ni­pu­liuo­ti ir plė­ši­kau­ti? Ir pa­tys var­to­to­jai, užuot mo­kė­ję po 50 ar 45 cen­tus, tu­rės mo­kė­ti po 87 cen­tus. Pa­pras­ta arit­me­ti­ka.<text:s/></text:p>
        <text:p text:style-name="Roman">To­dėl aš ma­nau, kad to­kia si­tu­a­ci­ja yra tik­rai ne­pa­ten­ki­na­ma. Ener­ge­ti­kos po­li­ti­kos for­muo­to­jai ne­tu­rė­tų ro­dy­ti vie­nas ki­tam pirš­tu<text:s/>–<text:s/>tiek Fi­nan­sų mi­nis­te­ri­ja, ku­ri yra mo­no­po­li­nin­ko „Ig­ni­čio“ ak­ci­jų val­dy­to­ja, tiek Ener­ge­ti­kos mi­nis­te­ri­ja, ku­ri taip pat val­do per­da­vi­mo tin­klo ope­ra­to­rių „Lit­grid“. Pra­šom im­tis veiks­mų ir vyk­dy­ti sa­vo pa­rei­gas, kad ne­bū­tų plė­ši­kau­ja­ma mū­sų, ener­ge­ti­kos var­to­to­jų, są­skai­ta.</text:p>
        <text:p text:style-name="P3077"><text:span text:style-name="T3078">PIRMININKAS.</text:span><text:s/>Kvie­čiu kal­bė­ti M. Pui­do­ką.<text:s/></text:p>
        <text:p text:style-name="P3079"><text:span text:style-name="T3080">M. PUIDOKAS</text:span><text:span text:style-name="T3081"><text:s/></text:span><text:span text:style-name="T3082">(</text:span><text:span text:style-name="T3083">MSNG</text:span><text:span text:style-name="T3084">)</text:span><text:span text:style-name="T3085">.<text:s/></text:span>Šian­dien ša­lia mū­sų Sei­mo yra su­si­rin­kę Lie­tu­vos pi­lie­čiai, žmo­nės, ku­rie pro­tes­tuo­ja prieš ga­li­mą ne­kil­no­ja­mo­jo tur­to mo­kes­čio įve­di­mą. Žmo­nės klau­sia, kur dau­giau Sei­mo na­rių, ko­dėl vos ke­le­tas iš­ėjo su jais pa­si­kal­bė­ti, pa­ben­drau­ti, pa­aiš­kin­ti, ko sie­kia­ma to­kiais ne­tei­sin­gais mo­kes­čiais? Lie­tu­vių tau­ta, vi­si žmo­nės, ku­rie gy­ve­na šio­je ša­ly­je, yra tik­rai skau­džiai nu­ken­tė­ję per tar­pu­ka­rį, kai bu­vo na­cio­na­li­zuo­tas žmo­nių tur­tas. Jie me­na, kaip yra sun­ku tą ne­kil­no­ja­mą­jį tur­tą sa­vo sun­kiu triū­su ir dar­bu už­dirb­ti. Šian­dien yra at­si­ti­ku­si to­kia si­tu­a­ci­ja, kai val­dan­tie­ji li­be­ral­kon­ser­va­to­riai, ve­di­ni sa­vo ved­lių, no­ri įves­ti ne­tei­sin­gą mo­kes­tį, ne­pa­aiš­ki­na žmo­nėms, ko­dėl ji­sai yra rei­ka­lin­gas, nors Eu­ro­pos Ko­mi­si­ja to iš Lie­tu­vos vi­siš­kai ne­rei­ka­lau­ja. Mū­sų kai­my­ni­nės ša­lys, to­kios kaip Len­ki­ja, Lat­vi­ja, Es­ti­ja, nie­ko ta lin­kme ne­da­ro. Už ne­kil­no­ja­mą­jį tur­tą ga­liau­siai mū­sų žmo­nės šian­die­ną Lie­tu­vo­je jau mo­ka. Mes mo­ka­me už sa­vo že­mę. Ar to ne­ga­na? Ko­dėl rei­kia pa­sau­li­nės kri­zės ir ka­rų su­maiš­ties są­ly­go­mis mū­sų žmo­nes skan­din­ti, kel­ti jiems pa­ja­mų mo­kes­tį ir įves­ti vi­suo­ti­nį ne­kil­no­ja­mo­jo tur­to mo­kes­tį? Ko­dėl žmo­nėms me­luo­ja­ma, kad tas mo­kes­tis yra bū­ti­nas mū­sų ša­liai ir jos eko­no­mi­kai? Ko­dėl žmo­nėms me­luo­ja­ma, kad 4 %<text:s/>ta­ri­fas yra tam, kad jis ne­bū­tų nau­do­ja­mas. Jei­gu ji­sai ne­bus nau­do­ja­mas, kam ta­da tą 4 %<text:s/>ta­ri­fą įdė­ti kaip vir­šu­ti­nę šio ne­kil­no­ja­mo­jo tur­to mo­kes­čio kar­te­lę? Ko­dėl yra taip el­gia­ma­si? Ko­dėl yra tik­rai ne­gir­di­mas ne tik pa­pras­tas pi­lie­tis, bet ir skir­tin­gų sri­čių dar­buo­to­jai? Ko­dėl mes gy­ve­na­me vals­ty­bė­je, kur vai­kai tu­ri mo­ky­tis be va­do­vė­lių? Ko­dėl mes gy­ve­na­me to­je vals­ty­bė­je, kur mo­kyk­loms ski­ria­ma įvai­rioms prie­mo­nėms du ar tris kar­tus ma­žiau pi­ni­gų, ne­gu tu­rė­tų bū­ti ski­ria­ma? Ko­dėl svei­ka­tos ap­sau­gos sis­te­ma yra tie­siog be­ato­dai­riš­kai griau­na­ma? Re­gio­nuo­se tuoj ne­liks vie­tų, kur žmo­nės ga­lė­tų gau­ti tin­ka­mas svei­ka­tos ap­sau­gos pa­slau­gas. Ko­dėl gim­dy­vės tu­ri vyk­ti de­šim­tis ki­lo­met­rų, kad ga­lė­tų pa­gim­dy­ti sa­vo vai­ke­lį? Ar to­kia vals­ty­bė tu­ri bū­ti ku­ria­ma? Ar vi­suo­ti­nio bū­tent ne­sta­bi­lu­mo ir glo­ba­lios kri­zės są­ly­go­mis Vy­riau­sy­bė taip tu­rė­tų elg­tis su sa­vo pi­lie­čiais? Ko­dėl bi­jo­ma kal­bė­tis su žmo­nė­mis? Ko­dėl ig­no­ruo­ja­ma, kad žmo­nės ma­to tas pro­ble­mas? Ko­dėl ne­sie­kia­ma jiems aiš­kin­ti ir spręs­ti ši­tų pro­ble­mų? Ir kam yra nau­din­ga, kad mū­sų vi­suo­me­nė yra ak­ty­viai skal­do­ma? Ko­dėl žmo­nės yra prie­ši­na­mi vie­ni su ki­tais? Vi­si tie da­ly­kai kren­ta ant da­bar­ti­nės I. Ši­mo­ny­tės Vy­riau­sy­bės.<text:s/></text:p>
        <text:p text:style-name="Roman">Mū­sų už­sie­nio rei­ka­lų mi­nist­ras G. Land­sber­gis ska­ti­na ka­rus, ka­rus su Ki­ni­ja. Tai po­li­ti­nis ir eko­no­mi­nis ka­ras, ku­ris Lie­tu­vai yra ža­lin­gas. Jau nag­ri­nė­ja tarp­tau­ti­niai ži­niask­lai­dos šal­ti­niai, kad Lie­tu­va yra iš­skir­ti­nė vals­ty­bė, ku­ri pa­si­rin­ko to­kį už­sie­nio po­li­ti­kos ke­lią. Nė vie­na vals­ty­bė Eu­ro­pos Są­jun­go­je ir Eu­ro­po­je to­kio ke­lio ne­pa­si­rin­ko kaip Lie­tu­va. Bet ar tai rū­pi mū­sų už­sie­nio po­li­ti­kos for­muo­to­jams? Ar tai rū­pi G. Land­sber­giui? Ne, ji­sai tuo ne­si­rū­pi­na, nors Lie­tu­va, kaip ir Jung­ti­nės Ame­ri­kos Vals­ti­jos, lai­ko­si vie­nos Ki­ni­jos po­li­ti­kos ir Tai­va­ną, Tai­va­no vals­ty­bę, ofi­cia­liai pri­pa­žįs­ta kaip su­dė­ti­nę Ki­ni­jos Liau­dies Res­pub­li­kos da­lį. Ar jis ini­ci­ja­vo, kad rei­kia at­šauk­ti tarp­tau­ti­nius su­si­ta­ri­mus, ku­riais Lie­tu­va tą pri­pa­žįs­ta? Ko­dėl Sei­mo Pir­mi­nin­kė V. Čmi­ly­tė-Niel­sen vyks­ta į Tai­va­ną tam, kad dar gi­lin­tų po­li­ti­nį ir eko­no­mi­nį ka­rą tarp Lie­tu­vos ir Ki­ni­jos? Ar ga­li to­kia ma­ža vals­ty­bė, ne­tu­rin­ti re­sur­sų, kaip Lie­tu­va „pa­sta­ty­ti į vie­tą Ki­ni­ją“ ir ro­dy­ti pa­vyz­dį, kaip ko­vo­ti su Ki­ni­ja? Na, at­vi­rai tiek Lie­tu­vo­je, tiek už­sie­ny­je vi­si eks­per­tai iš to­kio po­žiū­rio ir iš to­kio el­ge­sio mū­sų Vy­riau­sy­bės tiek vals­ty­bės vi­daus po­li­ti­ko­je, tiek už­sie­nio po­li­ti­ko­je juo­kia­si ir ne­su­pran­ta, kas vyks­ta, koks tik­s­las yra kenk­ti sa­vo ša­liai, pra­ras­ti ket­vir­tį mi­li­jar­do eks­por­to ir dau­gy­bę ga­li­my­bių, kad mū­sų ša­lis ir ša­lies gy­ven­to­jai ga­lė­tų gy­ven­ti ki­taip.</text:p>
        <text:p text:style-name="Roman"><text:span text:style-name="T3086">PIRMININKAS.</text:span><text:s/><text:span text:style-name="T3087">T</text:span><text:span text:style-name="T3088">aip</text:span><text:span text:style-name="T3089"><text:s/>mes bai</text:span><text:span text:style-name="T3090">­gia</text:span><text:span text:style-name="T3091">­me spa</text:span><text:span text:style-name="T3092">­lio 26 die</text:span><text:span text:style-name="T3093">­nos ry</text:span><text:span text:style-name="T3094">­ti</text:span><text:span text:style-name="T3095">­nį Sei</text:span><text:span text:style-name="T3096">­mo po</text:span><text:span text:style-name="T3097">­sė</text:span><text:span text:style-name="T3098">­dį.<text:s/></text:span>(<text:span text:style-name="T3099">Gon</text:span><text:span text:style-name="T310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1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spali</text:span><text:span text:style-name="T22">o</text:span><text:span text:style-name="T23"><text:s/></text:span><text:span text:style-name="T24">26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05:00Z</meta:creation-date>
    <dc:date>2024-07-26T12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808" meta:word-count="21827" meta:character-count="173090" meta:row-count="8214" meta:non-whitespace-character-count="156071"/>
  </office:meta>
</office:document-meta>
</file>