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25" style:parent-style-name="Title" style:family="paragraph">
      <style:paragraph-properties fo:text-align="end"/>
      <style:text-properties fo:font-size="9pt" style:font-size-asian="9pt"/>
    </style:style>
    <style:style style:name="P26" style:parent-style-name="Title" style:family="paragraph">
      <style:text-properties fo:letter-spacing="0.0027in" fo:font-size="11.5pt" style:font-size-asian="11.5pt" style:font-size-complex="11.5pt"/>
    </style:style>
    <style:style style:name="P27" style:parent-style-name="Title" style:family="paragraph">
      <style:text-properties fo:font-size="11.5pt" style:font-size-asian="11.5pt" style:font-size-complex="11.5pt"/>
    </style:style>
    <style:style style:name="P28" style:parent-style-name="Title" style:family="paragraph">
      <style:text-properties fo:letter-spacing="0.0013in" fo:font-size="11.5pt" style:font-size-asian="11.5pt" style:font-size-complex="11.5pt"/>
    </style:style>
    <style:style style:name="T29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0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1" style:parent-style-name="DefaultParagraphFont" style:family="text">
      <style:text-properties fo:letter-spacing="0.0013in" fo:font-size="11.5pt" style:font-size-asian="11.5pt" style:font-size-complex="11.5pt"/>
    </style:style>
    <style:style style:name="T32" style:parent-style-name="DefaultParagraphFont" style:family="text">
      <style:text-properties fo:letter-spacing="0.0013in" fo:font-size="11.5pt" style:font-size-asian="11.5pt" style:font-size-complex="11.5pt"/>
    </style:style>
    <style:style style:name="T33" style:parent-style-name="DefaultParagraphFont" style:family="text">
      <style:text-properties fo:letter-spacing="0.0013in" fo:font-size="11.5pt" style:font-size-asian="11.5pt" style:font-size-complex="11.5pt"/>
    </style:style>
    <style:style style:name="P34" style:parent-style-name="Title" style:family="paragraph">
      <style:text-properties fo:letter-spacing="0.0013in" fo:font-size="11.5pt" style:font-size-asian="11.5pt" style:font-size-complex="11.5pt"/>
    </style:style>
    <style:style style:name="P35" style:parent-style-name="Title" style:family="paragraph">
      <style:text-properties fo:font-size="10pt" style:font-size-asian="10pt"/>
    </style:style>
    <style:style style:name="P36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37" style:parent-style-name="Roman" style:family="paragraph">
      <style:paragraph-properties fo:text-align="center" fo:text-indent="0in"/>
    </style:style>
    <style:style style:name="T38" style:parent-style-name="DefaultParagraphFont" style:family="text">
      <style:text-properties fo:font-size="11pt" style:font-size-asian="11pt" style:font-size-complex="11pt"/>
    </style:style>
    <style:style style:name="T39" style:parent-style-name="DefaultParagraphFont" style:family="text">
      <style:text-properties fo:font-size="11pt" style:font-size-asian="11pt" style:font-size-complex="11pt"/>
    </style:style>
    <style:style style:name="T40" style:parent-style-name="DefaultParagraphFont" style:family="text">
      <style:text-properties fo:font-size="11pt" style:font-size-asian="11pt" style:font-size-complex="11pt"/>
    </style:style>
    <style:style style:name="P41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2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43" style:parent-style-name="DefaultParagraphFont" style:family="text">
      <style:text-properties fo:font-weight="bold" style:font-weight-asian="bold" fo:font-size="11pt" style:font-size-asian="11pt"/>
    </style:style>
    <style:style style:name="T44" style:parent-style-name="DefaultParagraphFont" style:family="text">
      <style:text-properties style:font-weight-complex="bold"/>
    </style:style>
    <style:style style:name="T45" style:parent-style-name="DefaultParagraphFont" style:family="text">
      <style:text-properties style:font-weight-complex="bold"/>
    </style:style>
    <style:style style:name="T46" style:parent-style-name="DefaultParagraphFont" style:family="text">
      <style:text-properties style:font-weight-complex="bold"/>
    </style:style>
    <style:style style:name="T47" style:parent-style-name="DefaultParagraphFont" style:family="text">
      <style:text-properties style:font-weight-complex="bold"/>
    </style:style>
    <style:style style:name="T48" style:parent-style-name="DefaultParagraphFont" style:family="text">
      <style:text-properties style:font-weight-complex="bold"/>
    </style:style>
    <style:style style:name="T49" style:parent-style-name="DefaultParagraphFont" style:family="text">
      <style:text-properties style:font-weight-complex="bold"/>
    </style:style>
    <style:style style:name="T50" style:parent-style-name="DefaultParagraphFont" style:family="text">
      <style:text-properties style:font-weight-complex="bold"/>
    </style:style>
    <style:style style:name="T51" style:parent-style-name="DefaultParagraphFont" style:family="text">
      <style:text-properties style:font-weight-complex="bold"/>
    </style:style>
    <style:style style:name="T52" style:parent-style-name="DefaultParagraphFont" style:family="text">
      <style:text-properties style:font-weight-complex="bold"/>
    </style:style>
    <style:style style:name="T53" style:parent-style-name="DefaultParagraphFont" style:family="text">
      <style:text-properties style:font-weight-complex="bold"/>
    </style:style>
    <style:style style:name="T54" style:parent-style-name="DefaultParagraphFont" style:family="text">
      <style:text-properties style:font-weight-complex="bold"/>
    </style:style>
    <style:style style:name="T55" style:parent-style-name="DefaultParagraphFont" style:family="text">
      <style:text-properties style:font-weight-complex="bold"/>
    </style:style>
    <style:style style:name="T56" style:parent-style-name="DefaultParagraphFont" style:family="text">
      <style:text-properties style:font-weight-complex="bold"/>
    </style:style>
    <style:style style:name="T57" style:parent-style-name="DefaultParagraphFont" style:family="text">
      <style:text-properties style:font-weight-complex="bold"/>
    </style:style>
    <style:style style:name="T58" style:parent-style-name="DefaultParagraphFont" style:family="text">
      <style:text-properties style:font-weight-complex="bold"/>
    </style:style>
    <style:style style:name="T59" style:parent-style-name="DefaultParagraphFont" style:family="text">
      <style:text-properties style:font-weight-complex="bold"/>
    </style:style>
    <style:style style:name="T60" style:parent-style-name="DefaultParagraphFont" style:family="text">
      <style:text-properties fo:font-style="italic" style:font-style-asian="italic"/>
    </style:style>
    <style:style style:name="T61" style:parent-style-name="DefaultParagraphFont" style:family="text">
      <style:text-properties fo:font-style="italic" style:font-style-asian="italic"/>
    </style:style>
    <style:style style:name="T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" style:parent-style-name="DefaultParagraphFont" style:family="text">
      <style:text-properties style:font-weight-complex="bold"/>
    </style:style>
    <style:style style:name="T64" style:parent-style-name="DefaultParagraphFont" style:family="text">
      <style:text-properties style:font-weight-complex="bold" fo:font-size="10pt" style:font-size-asian="10pt"/>
    </style:style>
    <style:style style:name="T6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6" style:parent-style-name="FootnoteReference" style:family="text">
      <style:text-properties fo:font-style="italic" style:font-style-asian="italic" fo:letter-spacing="-0.0013in" fo:font-size="9pt" style:font-size-asian="9pt"/>
    </style:style>
    <style:style style:name="T67" style:parent-style-name="DefaultParagraphFont" style:family="text">
      <style:text-properties fo:letter-spacing="-0.0013in"/>
    </style:style>
    <style:style style:name="T68" style:parent-style-name="DefaultParagraphFont" style:family="text">
      <style:text-properties fo:letter-spacing="-0.0013in" fo:font-size="10pt" style:font-size-asian="10pt"/>
    </style:style>
    <style:style style:name="T69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70" style:parent-style-name="DefaultParagraphFont" style:family="text">
      <style:text-properties fo:letter-spacing="-0.0013in" fo:font-size="10pt" style:font-size-asian="10pt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fo:font-style="italic" style:font-style-asian="italic" fo:font-size="10pt" style:font-size-asian="10pt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fo:font-style="italic" style:font-style-asian="italic" fo:font-size="10pt" style:font-size-asian="10pt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letter-spacing="-0.0013in" fo:font-size="10pt" style:font-size-asian="10pt"/>
    </style:style>
    <style:style style:name="T86" style:parent-style-name="DefaultParagraphFont" style:family="text">
      <style:text-properties style:font-weight-complex="bold" fo:font-size="10pt" style:font-size-asian="10pt"/>
    </style:style>
    <style:style style:name="T87" style:parent-style-name="DefaultParagraphFont" style:family="text">
      <style:text-properties style:font-weight-complex="bold"/>
    </style:style>
    <style:style style:name="T88" style:parent-style-name="DefaultParagraphFont" style:family="text">
      <style:text-properties fo:font-weight="bold" style:font-weight-asian="bold" fo:font-size="11pt" style:font-size-asian="11pt"/>
    </style:style>
    <style:style style:name="T89" style:parent-style-name="DefaultParagraphFont" style:family="text">
      <style:text-properties fo:font-style="italic" style:font-style-asian="italic"/>
    </style:style>
    <style:style style:name="T90" style:parent-style-name="DefaultParagraphFont" style:family="text">
      <style:text-properties fo:font-style="italic" style:font-style-asian="italic"/>
    </style:style>
    <style:style style:name="T91" style:parent-style-name="DefaultParagraphFont" style:family="text">
      <style:text-properties fo:font-style="italic" style:font-style-asian="italic"/>
    </style:style>
    <style:style style:name="T92" style:parent-style-name="DefaultParagraphFont" style:family="text">
      <style:text-properties fo:font-style="italic" style:font-style-asian="italic"/>
    </style:style>
    <style:style style:name="T93" style:parent-style-name="DefaultParagraphFont" style:family="text">
      <style:text-properties fo:font-style="italic" style:font-style-asian="italic"/>
    </style:style>
    <style:style style:name="T94" style:parent-style-name="DefaultParagraphFont" style:family="text">
      <style:text-properties fo:font-style="italic" style:font-style-asian="italic"/>
    </style:style>
    <style:style style:name="T95" style:parent-style-name="DefaultParagraphFont" style:family="text">
      <style:text-properties fo:font-style="italic" style:font-style-asian="italic"/>
    </style:style>
    <style:style style:name="T96" style:parent-style-name="DefaultParagraphFont" style:family="text">
      <style:text-properties fo:font-weight="bold" style:font-weight-asian="bold" fo:font-size="11pt" style:font-size-asian="11pt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font-style="italic" style:font-style-asian="italic" fo:font-size="10pt" style:font-size-asian="10pt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weight="bold" style:font-weight-asian="bold" fo:font-size="11pt" style:font-size-asian="11pt"/>
    </style:style>
    <style:style style:name="T101" style:parent-style-name="DefaultParagraphFont" style:family="text">
      <style:text-properties fo:font-style="italic" style:font-style-asian="italic"/>
    </style:style>
    <style:style style:name="T102" style:parent-style-name="DefaultParagraphFont" style:family="text">
      <style:text-properties fo:font-style="italic" style:font-style-asian="italic"/>
    </style:style>
    <style:style style:name="T103" style:parent-style-name="DefaultParagraphFont" style:family="text">
      <style:text-properties fo:font-style="italic" style:font-style-asian="italic"/>
    </style:style>
    <style:style style:name="T104" style:parent-style-name="DefaultParagraphFont" style:family="text">
      <style:text-properties fo:font-style="italic" style:font-style-asian="italic"/>
    </style:style>
    <style:style style:name="T105" style:parent-style-name="DefaultParagraphFont" style:family="text">
      <style:text-properties fo:font-style="italic" style:font-style-asian="italic"/>
    </style:style>
    <style:style style:name="T106" style:parent-style-name="DefaultParagraphFont" style:family="text">
      <style:text-properties fo:font-style="italic" style:font-style-asian="italic"/>
    </style:style>
    <style:style style:name="T107" style:parent-style-name="DefaultParagraphFont" style:family="text">
      <style:text-properties fo:font-style="italic" style:font-style-asian="italic"/>
    </style:style>
    <style:style style:name="T108" style:parent-style-name="DefaultParagraphFont" style:family="text">
      <style:text-properties fo:font-style="italic" style:font-style-asian="italic"/>
    </style:style>
    <style:style style:name="T109" style:parent-style-name="DefaultParagraphFont" style:family="text">
      <style:text-properties fo:font-style="italic" style:font-style-asian="italic"/>
    </style:style>
    <style:style style:name="T110" style:parent-style-name="DefaultParagraphFont" style:family="text">
      <style:text-properties fo:font-style="italic" style:font-style-asian="italic"/>
    </style:style>
    <style:style style:name="P111" style:parent-style-name="Roman" style:family="paragraph">
      <style:text-properties fo:letter-spacing="-0.0013in"/>
    </style:style>
    <style:style style:name="T112" style:parent-style-name="DefaultParagraphFont" style:family="text">
      <style:text-properties fo:font-weight="bold" style:font-weight-asian="bold" fo:font-size="11pt" style:font-size-asian="11pt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fo:font-style="italic" style:font-style-asian="italic"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weight="bold" style:font-weight-asian="bold" fo:font-size="11pt" style:font-size-asian="11pt"/>
    </style:style>
    <style:style style:name="T117" style:parent-style-name="DefaultParagraphFont" style:family="text">
      <style:text-properties fo:font-style="italic" style:font-style-asian="italic"/>
    </style:style>
    <style:style style:name="T118" style:parent-style-name="DefaultParagraphFont" style:family="text">
      <style:text-properties fo:font-style="italic" style:font-style-asian="italic"/>
    </style:style>
    <style:style style:name="T119" style:parent-style-name="DefaultParagraphFont" style:family="text">
      <style:text-properties fo:font-style="italic" style:font-style-asian="italic"/>
    </style:style>
    <style:style style:name="T120" style:parent-style-name="DefaultParagraphFont" style:family="text">
      <style:text-properties fo:font-style="italic" style:font-style-asian="italic"/>
    </style:style>
    <style:style style:name="T121" style:parent-style-name="DefaultParagraphFont" style:family="text">
      <style:text-properties fo:font-style="italic" style:font-style-asian="italic"/>
    </style:style>
    <style:style style:name="T1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3" style:parent-style-name="DefaultParagraphFont" style:family="text">
      <style:text-properties style:font-weight-complex="bold"/>
    </style:style>
    <style:style style:name="T124" style:parent-style-name="DefaultParagraphFont" style:family="text">
      <style:text-properties style:font-weight-complex="bold" fo:font-size="10pt" style:font-size-asian="10pt"/>
    </style:style>
    <style:style style:name="T12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6" style:parent-style-name="DefaultParagraphFont" style:family="text">
      <style:text-properties style:font-weight-complex="bold" fo:font-size="10pt" style:font-size-asian="10pt"/>
    </style:style>
    <style:style style:name="T127" style:parent-style-name="DefaultParagraphFont" style:family="text">
      <style:text-properties style:font-weight-complex="bold"/>
    </style:style>
    <style:style style:name="T128" style:parent-style-name="DefaultParagraphFont" style:family="text">
      <style:text-properties fo:font-weight="bold" style:font-weight-asian="bold" fo:font-size="11pt" style:font-size-asian="11pt"/>
    </style:style>
    <style:style style:name="T129" style:parent-style-name="DefaultParagraphFont" style:family="text">
      <style:text-properties fo:font-style="italic" style:font-style-asian="italic"/>
    </style:style>
    <style:style style:name="T130" style:parent-style-name="DefaultParagraphFont" style:family="text">
      <style:text-properties fo:font-style="italic" style:font-style-asian="italic"/>
    </style:style>
    <style:style style:name="T131" style:parent-style-name="DefaultParagraphFont" style:family="text">
      <style:text-properties fo:letter-spacing="0.0013in"/>
    </style:style>
    <style:style style:name="T132" style:parent-style-name="DefaultParagraphFont" style:family="text">
      <style:text-properties fo:letter-spacing="0.0013in"/>
    </style:style>
    <style:style style:name="T133" style:parent-style-name="DefaultParagraphFont" style:family="text">
      <style:text-properties fo:letter-spacing="0.0013in"/>
    </style:style>
    <style:style style:name="T134" style:parent-style-name="DefaultParagraphFont" style:family="text">
      <style:text-properties fo:letter-spacing="0.0013in"/>
    </style:style>
    <style:style style:name="T135" style:parent-style-name="DefaultParagraphFont" style:family="text">
      <style:text-properties fo:letter-spacing="0.0013in"/>
    </style:style>
    <style:style style:name="T136" style:parent-style-name="DefaultParagraphFont" style:family="text">
      <style:text-properties fo:letter-spacing="0.0013in"/>
    </style:style>
    <style:style style:name="T137" style:parent-style-name="DefaultParagraphFont" style:family="text">
      <style:text-properties fo:letter-spacing="0.0013in"/>
    </style:style>
    <style:style style:name="T138" style:parent-style-name="DefaultParagraphFont" style:family="text">
      <style:text-properties fo:letter-spacing="0.0013in"/>
    </style:style>
    <style:style style:name="T139" style:parent-style-name="DefaultParagraphFont" style:family="text">
      <style:text-properties fo:letter-spacing="0.0013in"/>
    </style:style>
    <style:style style:name="T140" style:parent-style-name="DefaultParagraphFont" style:family="text">
      <style:text-properties fo:letter-spacing="0.0013in"/>
    </style:style>
    <style:style style:name="T141" style:parent-style-name="DefaultParagraphFont" style:family="text">
      <style:text-properties fo:letter-spacing="0.0013in"/>
    </style:style>
    <style:style style:name="T142" style:parent-style-name="DefaultParagraphFont" style:family="text">
      <style:text-properties fo:letter-spacing="0.0013in"/>
    </style:style>
    <style:style style:name="T143" style:parent-style-name="DefaultParagraphFont" style:family="text">
      <style:text-properties fo:letter-spacing="0.0013in"/>
    </style:style>
    <style:style style:name="T144" style:parent-style-name="DefaultParagraphFont" style:family="text">
      <style:text-properties fo:letter-spacing="0.0013in"/>
    </style:style>
    <style:style style:name="T145" style:parent-style-name="DefaultParagraphFont" style:family="text">
      <style:text-properties fo:letter-spacing="0.0013in"/>
    </style:style>
    <style:style style:name="T146" style:parent-style-name="DefaultParagraphFont" style:family="text">
      <style:text-properties fo:font-style="italic" style:font-style-asian="italic"/>
    </style:style>
    <style:style style:name="T147" style:parent-style-name="DefaultParagraphFont" style:family="text">
      <style:text-properties fo:font-style="italic" style:font-style-asian="italic"/>
    </style:style>
    <style:style style:name="T148" style:parent-style-name="DefaultParagraphFont" style:family="text">
      <style:text-properties fo:font-style="italic" style:font-style-asian="italic"/>
    </style:style>
    <style:style style:name="T149" style:parent-style-name="DefaultParagraphFont" style:family="text">
      <style:text-properties fo:font-style="italic" style:font-style-asian="italic"/>
    </style:style>
    <style:style style:name="T150" style:parent-style-name="DefaultParagraphFont" style:family="text">
      <style:text-properties fo:font-style="italic" style:font-style-asian="italic"/>
    </style:style>
    <style:style style:name="T151" style:parent-style-name="DefaultParagraphFont" style:family="text">
      <style:text-properties fo:font-weight="bold" style:font-weight-asian="bold" fo:font-size="11pt" style:font-size-asian="11pt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fo:font-style="italic" style:font-style-asian="italic" fo:font-size="10pt" style:font-size-asian="10pt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fo:font-weight="bold" style:font-weight-asian="bold" fo:font-size="11pt" style:font-size-asian="11pt"/>
    </style:style>
    <style:style style:name="T156" style:parent-style-name="DefaultParagraphFont" style:family="text">
      <style:text-properties fo:font-weight="bold" style:font-weight-asian="bold" fo:font-size="11pt" style:font-size-asian="11pt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fo:font-style="italic" style:font-style-asian="italic" fo:font-size="10pt" style:font-size-asian="10pt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fo:letter-spacing="-0.0013in"/>
    </style:style>
    <style:style style:name="T161" style:parent-style-name="DefaultParagraphFont" style:family="text">
      <style:text-properties fo:letter-spacing="-0.0013in"/>
    </style:style>
    <style:style style:name="T162" style:parent-style-name="DefaultParagraphFont" style:family="text">
      <style:text-properties fo:letter-spacing="-0.0013in"/>
    </style:style>
    <style:style style:name="T163" style:parent-style-name="DefaultParagraphFont" style:family="text">
      <style:text-properties fo:letter-spacing="-0.0013in"/>
    </style:style>
    <style:style style:name="T164" style:parent-style-name="DefaultParagraphFont" style:family="text">
      <style:text-properties fo:letter-spacing="-0.0013in"/>
    </style:style>
    <style:style style:name="T165" style:parent-style-name="DefaultParagraphFont" style:family="text">
      <style:text-properties fo:letter-spacing="-0.0013in"/>
    </style:style>
    <style:style style:name="T166" style:parent-style-name="DefaultParagraphFont" style:family="text">
      <style:text-properties fo:letter-spacing="-0.0013in"/>
    </style:style>
    <style:style style:name="T167" style:parent-style-name="DefaultParagraphFont" style:family="text">
      <style:text-properties fo:letter-spacing="-0.0013in"/>
    </style:style>
    <style:style style:name="T168" style:parent-style-name="DefaultParagraphFont" style:family="text">
      <style:text-properties fo:letter-spacing="-0.0013in"/>
    </style:style>
    <style:style style:name="T169" style:parent-style-name="DefaultParagraphFont" style:family="text">
      <style:text-properties fo:letter-spacing="-0.0013in"/>
    </style:style>
    <style:style style:name="T170" style:parent-style-name="DefaultParagraphFont" style:family="text">
      <style:text-properties fo:letter-spacing="-0.0013in"/>
    </style:style>
    <style:style style:name="T171" style:parent-style-name="DefaultParagraphFont" style:family="text">
      <style:text-properties fo:letter-spacing="-0.0013in"/>
    </style:style>
    <style:style style:name="T172" style:parent-style-name="DefaultParagraphFont" style:family="text">
      <style:text-properties fo:letter-spacing="-0.0013in"/>
    </style:style>
    <style:style style:name="T173" style:parent-style-name="DefaultParagraphFont" style:family="text">
      <style:text-properties fo:letter-spacing="-0.0013in"/>
    </style:style>
    <style:style style:name="T174" style:parent-style-name="DefaultParagraphFont" style:family="text">
      <style:text-properties fo:letter-spacing="-0.0013in"/>
    </style:style>
    <style:style style:name="T175" style:parent-style-name="DefaultParagraphFont" style:family="text">
      <style:text-properties fo:letter-spacing="-0.0013in"/>
    </style:style>
    <style:style style:name="T17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79" style:parent-style-name="DefaultParagraphFont" style:family="text">
      <style:text-properties style:font-weight-complex="bold" style:font-size-complex="12pt"/>
    </style:style>
    <style:style style:name="T180" style:parent-style-name="DefaultParagraphFont" style:family="text">
      <style:text-properties style:font-weight-complex="bold" fo:font-size="10pt" style:font-size-asian="10pt" style:font-size-complex="12pt"/>
    </style:style>
    <style:style style:name="T18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82" style:parent-style-name="DefaultParagraphFont" style:family="text">
      <style:text-properties style:font-weight-complex="bold" fo:font-size="10pt" style:font-size-asian="10pt" style:font-size-complex="12pt"/>
    </style:style>
    <style:style style:name="T183" style:parent-style-name="DefaultParagraphFont" style:family="text">
      <style:text-properties style:font-weight-complex="bold" style:font-size-complex="12pt"/>
    </style:style>
    <style:style style:name="T184" style:parent-style-name="DefaultParagraphFont" style:family="text">
      <style:text-properties style:font-weight-complex="bold" style:font-size-complex="12pt"/>
    </style:style>
    <style:style style:name="T185" style:parent-style-name="DefaultParagraphFont" style:family="text">
      <style:text-properties style:font-weight-complex="bold" style:font-size-complex="12pt"/>
    </style:style>
    <style:style style:name="T186" style:parent-style-name="DefaultParagraphFont" style:family="text">
      <style:text-properties style:font-weight-complex="bold" style:font-size-complex="12pt"/>
    </style:style>
    <style:style style:name="T187" style:parent-style-name="DefaultParagraphFont" style:family="text">
      <style:text-properties style:font-weight-complex="bold" style:font-size-complex="12pt"/>
    </style:style>
    <style:style style:name="T188" style:parent-style-name="DefaultParagraphFont" style:family="text">
      <style:text-properties style:font-weight-complex="bold" style:font-size-complex="12pt"/>
    </style:style>
    <style:style style:name="T189" style:parent-style-name="DefaultParagraphFont" style:family="text">
      <style:text-properties style:font-weight-complex="bold" style:font-size-complex="12pt"/>
    </style:style>
    <style:style style:name="T190" style:parent-style-name="DefaultParagraphFont" style:family="text">
      <style:text-properties style:font-weight-complex="bold" style:font-size-complex="12pt"/>
    </style:style>
    <style:style style:name="T191" style:parent-style-name="DefaultParagraphFont" style:family="text">
      <style:text-properties style:font-weight-complex="bold" style:font-size-complex="12pt"/>
    </style:style>
    <style:style style:name="T192" style:parent-style-name="DefaultParagraphFont" style:family="text">
      <style:text-properties style:font-weight-complex="bold" style:font-size-complex="12pt"/>
    </style:style>
    <style:style style:name="T193" style:parent-style-name="DefaultParagraphFont" style:family="text">
      <style:text-properties style:font-weight-complex="bold" style:font-size-complex="12pt"/>
    </style:style>
    <style:style style:name="T194" style:parent-style-name="DefaultParagraphFont" style:family="text">
      <style:text-properties style:font-weight-complex="bold" style:font-size-complex="12pt"/>
    </style:style>
    <style:style style:name="T195" style:parent-style-name="DefaultParagraphFont" style:family="text">
      <style:text-properties style:font-weight-complex="bold" style:font-size-complex="12pt"/>
    </style:style>
    <style:style style:name="T196" style:parent-style-name="DefaultParagraphFont" style:family="text">
      <style:text-properties style:font-weight-complex="bold" style:font-size-complex="12pt"/>
    </style:style>
    <style:style style:name="T197" style:parent-style-name="DefaultParagraphFont" style:family="text">
      <style:text-properties style:font-weight-complex="bold" style:font-size-complex="12pt"/>
    </style:style>
    <style:style style:name="T198" style:parent-style-name="DefaultParagraphFont" style:family="text">
      <style:text-properties style:font-weight-complex="bold" style:font-size-complex="12pt"/>
    </style:style>
    <style:style style:name="T199" style:parent-style-name="DefaultParagraphFont" style:family="text">
      <style:text-properties style:font-weight-complex="bold" style:font-size-complex="12pt"/>
    </style:style>
    <style:style style:name="T200" style:parent-style-name="DefaultParagraphFont" style:family="text">
      <style:text-properties style:font-weight-complex="bold" style:font-size-complex="12pt"/>
    </style:style>
    <style:style style:name="T201" style:parent-style-name="DefaultParagraphFont" style:family="text">
      <style:text-properties style:font-weight-complex="bold" style:font-size-complex="12pt"/>
    </style:style>
    <style:style style:name="T202" style:parent-style-name="DefaultParagraphFont" style:family="text">
      <style:text-properties style:font-weight-complex="bold" style:font-size-complex="12pt"/>
    </style:style>
    <style:style style:name="T203" style:parent-style-name="DefaultParagraphFont" style:family="text">
      <style:text-properties style:font-weight-complex="bold" style:font-size-complex="12pt"/>
    </style:style>
    <style:style style:name="T204" style:parent-style-name="DefaultParagraphFont" style:family="text">
      <style:text-properties style:font-weight-complex="bold" style:font-size-complex="12pt"/>
    </style:style>
    <style:style style:name="T205" style:parent-style-name="DefaultParagraphFont" style:family="text">
      <style:text-properties style:font-weight-complex="bold" style:font-size-complex="12pt"/>
    </style:style>
    <style:style style:name="T206" style:parent-style-name="DefaultParagraphFont" style:family="text">
      <style:text-properties style:font-weight-complex="bold" style:font-size-complex="12pt"/>
    </style:style>
    <style:style style:name="T207" style:parent-style-name="DefaultParagraphFont" style:family="text">
      <style:text-properties style:font-weight-complex="bold" style:font-size-complex="12pt"/>
    </style:style>
    <style:style style:name="T208" style:parent-style-name="DefaultParagraphFont" style:family="text">
      <style:text-properties style:font-weight-complex="bold" style:font-size-complex="12pt"/>
    </style:style>
    <style:style style:name="T209" style:parent-style-name="DefaultParagraphFont" style:family="text">
      <style:text-properties style:font-weight-complex="bold" style:font-size-complex="12pt"/>
    </style:style>
    <style:style style:name="T210" style:parent-style-name="DefaultParagraphFont" style:family="text">
      <style:text-properties style:font-weight-complex="bold" style:font-size-complex="12pt"/>
    </style:style>
    <style:style style:name="T211" style:parent-style-name="DefaultParagraphFont" style:family="text">
      <style:text-properties style:font-weight-complex="bold" style:font-size-complex="12pt"/>
    </style:style>
    <style:style style:name="T212" style:parent-style-name="DefaultParagraphFont" style:family="text">
      <style:text-properties style:font-weight-complex="bold" style:font-size-complex="12pt"/>
    </style:style>
    <style:style style:name="T213" style:parent-style-name="DefaultParagraphFont" style:family="text">
      <style:text-properties style:font-weight-complex="bold" style:font-size-complex="12pt"/>
    </style:style>
    <style:style style:name="T214" style:parent-style-name="DefaultParagraphFont" style:family="text">
      <style:text-properties style:font-weight-complex="bold" style:font-size-complex="12pt"/>
    </style:style>
    <style:style style:name="T215" style:parent-style-name="DefaultParagraphFont" style:family="text">
      <style:text-properties style:font-weight-complex="bold" style:font-size-complex="12pt"/>
    </style:style>
    <style:style style:name="T216" style:parent-style-name="DefaultParagraphFont" style:family="text">
      <style:text-properties style:font-weight-complex="bold" style:font-size-complex="12pt"/>
    </style:style>
    <style:style style:name="T217" style:parent-style-name="DefaultParagraphFont" style:family="text">
      <style:text-properties style:font-weight-complex="bold" style:font-size-complex="12pt"/>
    </style:style>
    <style:style style:name="T218" style:parent-style-name="DefaultParagraphFont" style:family="text">
      <style:text-properties style:font-weight-complex="bold" style:font-size-complex="12pt"/>
    </style:style>
    <style:style style:name="T219" style:parent-style-name="DefaultParagraphFont" style:family="text">
      <style:text-properties style:font-weight-complex="bold" style:font-size-complex="12pt"/>
    </style:style>
    <style:style style:name="T220" style:parent-style-name="DefaultParagraphFont" style:family="text">
      <style:text-properties style:font-weight-complex="bold" style:font-size-complex="12pt"/>
    </style:style>
    <style:style style:name="T221" style:parent-style-name="DefaultParagraphFont" style:family="text">
      <style:text-properties style:font-weight-complex="bold" style:font-size-complex="12pt"/>
    </style:style>
    <style:style style:name="T222" style:parent-style-name="DefaultParagraphFont" style:family="text">
      <style:text-properties style:font-weight-complex="bold" style:font-size-complex="12pt"/>
    </style:style>
    <style:style style:name="T223" style:parent-style-name="DefaultParagraphFont" style:family="text">
      <style:text-properties style:font-weight-complex="bold" style:font-size-complex="12pt"/>
    </style:style>
    <style:style style:name="T224" style:parent-style-name="DefaultParagraphFont" style:family="text">
      <style:text-properties style:font-weight-complex="bold" style:font-size-complex="12pt"/>
    </style:style>
    <style:style style:name="T225" style:parent-style-name="DefaultParagraphFont" style:family="text">
      <style:text-properties style:font-weight-complex="bold" style:font-size-complex="12pt"/>
    </style:style>
    <style:style style:name="T226" style:parent-style-name="DefaultParagraphFont" style:family="text">
      <style:text-properties style:font-weight-complex="bold" style:font-size-complex="12pt"/>
    </style:style>
    <style:style style:name="T227" style:parent-style-name="DefaultParagraphFont" style:family="text">
      <style:text-properties style:font-weight-complex="bold" style:font-size-complex="12pt"/>
    </style:style>
    <style:style style:name="T228" style:parent-style-name="DefaultParagraphFont" style:family="text">
      <style:text-properties style:font-weight-complex="bold" style:font-size-complex="12pt"/>
    </style:style>
    <style:style style:name="T229" style:parent-style-name="DefaultParagraphFont" style:family="text">
      <style:text-properties style:font-weight-complex="bold" style:font-size-complex="12pt"/>
    </style:style>
    <style:style style:name="T230" style:parent-style-name="DefaultParagraphFont" style:family="text">
      <style:text-properties style:font-weight-complex="bold" style:font-size-complex="12pt"/>
    </style:style>
    <style:style style:name="T231" style:parent-style-name="DefaultParagraphFont" style:family="text">
      <style:text-properties style:font-weight-complex="bold" style:font-size-complex="12pt"/>
    </style:style>
    <style:style style:name="T232" style:parent-style-name="DefaultParagraphFont" style:family="text">
      <style:text-properties style:font-weight-complex="bold" style:font-size-complex="12pt"/>
    </style:style>
    <style:style style:name="T233" style:parent-style-name="DefaultParagraphFont" style:family="text">
      <style:text-properties style:font-weight-complex="bold" style:font-size-complex="12pt"/>
    </style:style>
    <style:style style:name="T234" style:parent-style-name="DefaultParagraphFont" style:family="text">
      <style:text-properties style:font-weight-complex="bold" style:font-size-complex="12pt"/>
    </style:style>
    <style:style style:name="T235" style:parent-style-name="DefaultParagraphFont" style:family="text">
      <style:text-properties style:font-weight-complex="bold" style:font-size-complex="12pt"/>
    </style:style>
    <style:style style:name="T236" style:parent-style-name="DefaultParagraphFont" style:family="text">
      <style:text-properties style:font-weight-complex="bold" style:font-size-complex="12pt"/>
    </style:style>
    <style:style style:name="T237" style:parent-style-name="DefaultParagraphFont" style:family="text">
      <style:text-properties style:font-weight-complex="bold" style:font-size-complex="12pt"/>
    </style:style>
    <style:style style:name="T238" style:parent-style-name="DefaultParagraphFont" style:family="text">
      <style:text-properties style:font-weight-complex="bold" style:font-size-complex="12pt"/>
    </style:style>
    <style:style style:name="T239" style:parent-style-name="DefaultParagraphFont" style:family="text">
      <style:text-properties style:font-weight-complex="bold" style:font-size-complex="12pt"/>
    </style:style>
    <style:style style:name="T240" style:parent-style-name="DefaultParagraphFont" style:family="text">
      <style:text-properties style:font-weight-complex="bold" style:font-size-complex="12pt"/>
    </style:style>
    <style:style style:name="T241" style:parent-style-name="DefaultParagraphFont" style:family="text">
      <style:text-properties style:font-weight-complex="bold" style:font-size-complex="12pt"/>
    </style:style>
    <style:style style:name="T242" style:parent-style-name="DefaultParagraphFont" style:family="text">
      <style:text-properties style:font-weight-complex="bold" style:font-size-complex="12pt"/>
    </style:style>
    <style:style style:name="T243" style:parent-style-name="DefaultParagraphFont" style:family="text">
      <style:text-properties style:font-weight-complex="bold" style:font-size-complex="12pt"/>
    </style:style>
    <style:style style:name="T244" style:parent-style-name="DefaultParagraphFont" style:family="text">
      <style:text-properties style:font-weight-complex="bold" style:font-size-complex="12pt"/>
    </style:style>
    <style:style style:name="T245" style:parent-style-name="DefaultParagraphFont" style:family="text">
      <style:text-properties style:font-weight-complex="bold" style:font-size-complex="12pt"/>
    </style:style>
    <style:style style:name="T246" style:parent-style-name="DefaultParagraphFont" style:family="text">
      <style:text-properties style:font-weight-complex="bold" style:font-size-complex="12pt"/>
    </style:style>
    <style:style style:name="T247" style:parent-style-name="DefaultParagraphFont" style:family="text">
      <style:text-properties style:font-weight-complex="bold" style:font-size-complex="12pt"/>
    </style:style>
    <style:style style:name="T248" style:parent-style-name="DefaultParagraphFont" style:family="text">
      <style:text-properties style:font-weight-complex="bold" style:font-size-complex="12pt"/>
    </style:style>
    <style:style style:name="T249" style:parent-style-name="DefaultParagraphFont" style:family="text">
      <style:text-properties style:font-weight-complex="bold" style:font-size-complex="12pt"/>
    </style:style>
    <style:style style:name="T250" style:parent-style-name="DefaultParagraphFont" style:family="text">
      <style:text-properties style:font-weight-complex="bold" style:font-size-complex="12pt"/>
    </style:style>
    <style:style style:name="T251" style:parent-style-name="DefaultParagraphFont" style:family="text">
      <style:text-properties style:font-weight-complex="bold" style:font-size-complex="12pt"/>
    </style:style>
    <style:style style:name="T252" style:parent-style-name="DefaultParagraphFont" style:family="text">
      <style:text-properties style:font-weight-complex="bold" style:font-size-complex="12pt"/>
    </style:style>
    <style:style style:name="T253" style:parent-style-name="DefaultParagraphFont" style:family="text">
      <style:text-properties style:font-weight-complex="bold" style:font-size-complex="12pt"/>
    </style:style>
    <style:style style:name="T254" style:parent-style-name="DefaultParagraphFont" style:family="text">
      <style:text-properties style:font-weight-complex="bold" style:font-size-complex="12pt"/>
    </style:style>
    <style:style style:name="T255" style:parent-style-name="DefaultParagraphFont" style:family="text">
      <style:text-properties style:font-weight-complex="bold" style:font-size-complex="12pt"/>
    </style:style>
    <style:style style:name="T256" style:parent-style-name="DefaultParagraphFont" style:family="text">
      <style:text-properties style:font-weight-complex="bold" style:font-size-complex="12pt"/>
    </style:style>
    <style:style style:name="T257" style:parent-style-name="DefaultParagraphFont" style:family="text">
      <style:text-properties style:font-weight-complex="bold" style:font-size-complex="12pt"/>
    </style:style>
    <style:style style:name="T258" style:parent-style-name="DefaultParagraphFont" style:family="text">
      <style:text-properties style:font-weight-complex="bold" style:font-size-complex="12pt"/>
    </style:style>
    <style:style style:name="T259" style:parent-style-name="DefaultParagraphFont" style:family="text">
      <style:text-properties style:font-weight-complex="bold" style:font-size-complex="12pt"/>
    </style:style>
    <style:style style:name="T260" style:parent-style-name="DefaultParagraphFont" style:family="text">
      <style:text-properties style:font-weight-complex="bold" style:font-size-complex="12pt"/>
    </style:style>
    <style:style style:name="T261" style:parent-style-name="DefaultParagraphFont" style:family="text">
      <style:text-properties style:font-weight-complex="bold" style:font-size-complex="12pt"/>
    </style:style>
    <style:style style:name="T262" style:parent-style-name="DefaultParagraphFont" style:family="text">
      <style:text-properties style:font-weight-complex="bold" style:font-size-complex="12pt"/>
    </style:style>
    <style:style style:name="T263" style:parent-style-name="DefaultParagraphFont" style:family="text">
      <style:text-properties style:font-weight-complex="bold" style:font-size-complex="12pt"/>
    </style:style>
    <style:style style:name="T264" style:parent-style-name="DefaultParagraphFont" style:family="text">
      <style:text-properties style:font-weight-complex="bold" style:font-size-complex="12pt"/>
    </style:style>
    <style:style style:name="T265" style:parent-style-name="DefaultParagraphFont" style:family="text">
      <style:text-properties style:font-weight-complex="bold" style:font-size-complex="12pt"/>
    </style:style>
    <style:style style:name="T266" style:parent-style-name="DefaultParagraphFont" style:family="text">
      <style:text-properties style:font-weight-complex="bold" style:font-size-complex="12pt"/>
    </style:style>
    <style:style style:name="T267" style:parent-style-name="DefaultParagraphFont" style:family="text">
      <style:text-properties style:font-weight-complex="bold" style:font-size-complex="12pt"/>
    </style:style>
    <style:style style:name="T268" style:parent-style-name="DefaultParagraphFont" style:family="text">
      <style:text-properties style:font-weight-complex="bold" style:font-size-complex="12pt"/>
    </style:style>
    <style:style style:name="T269" style:parent-style-name="DefaultParagraphFont" style:family="text">
      <style:text-properties style:font-weight-complex="bold" style:font-size-complex="12pt"/>
    </style:style>
    <style:style style:name="T270" style:parent-style-name="DefaultParagraphFont" style:family="text">
      <style:text-properties style:font-weight-complex="bold" style:font-size-complex="12pt"/>
    </style:style>
    <style:style style:name="T271" style:parent-style-name="DefaultParagraphFont" style:family="text">
      <style:text-properties style:font-weight-complex="bold" style:font-size-complex="12pt"/>
    </style:style>
    <style:style style:name="T272" style:parent-style-name="DefaultParagraphFont" style:family="text">
      <style:text-properties style:font-weight-complex="bold" style:font-size-complex="12pt"/>
    </style:style>
    <style:style style:name="T273" style:parent-style-name="DefaultParagraphFont" style:family="text">
      <style:text-properties style:font-weight-complex="bold" style:font-size-complex="12pt"/>
    </style:style>
    <style:style style:name="T274" style:parent-style-name="DefaultParagraphFont" style:family="text">
      <style:text-properties style:font-weight-complex="bold" style:font-size-complex="12pt"/>
    </style:style>
    <style:style style:name="T275" style:parent-style-name="DefaultParagraphFont" style:family="text">
      <style:text-properties style:font-weight-complex="bold" style:font-size-complex="12pt"/>
    </style:style>
    <style:style style:name="T276" style:parent-style-name="DefaultParagraphFont" style:family="text">
      <style:text-properties style:font-weight-complex="bold" style:font-size-complex="12pt"/>
    </style:style>
    <style:style style:name="T277" style:parent-style-name="DefaultParagraphFont" style:family="text">
      <style:text-properties style:font-weight-complex="bold" style:font-size-complex="12pt"/>
    </style:style>
    <style:style style:name="T278" style:parent-style-name="DefaultParagraphFont" style:family="text">
      <style:text-properties style:font-weight-complex="bold" style:font-size-complex="12pt"/>
    </style:style>
    <style:style style:name="T279" style:parent-style-name="DefaultParagraphFont" style:family="text">
      <style:text-properties style:font-weight-complex="bold" style:font-size-complex="12pt"/>
    </style:style>
    <style:style style:name="T280" style:parent-style-name="DefaultParagraphFont" style:family="text">
      <style:text-properties style:font-weight-complex="bold" style:font-size-complex="12pt"/>
    </style:style>
    <style:style style:name="T281" style:parent-style-name="DefaultParagraphFont" style:family="text">
      <style:text-properties style:font-weight-complex="bold" style:font-size-complex="12pt"/>
    </style:style>
    <style:style style:name="T282" style:parent-style-name="DefaultParagraphFont" style:family="text">
      <style:text-properties style:font-weight-complex="bold" style:font-size-complex="12pt"/>
    </style:style>
    <style:style style:name="T283" style:parent-style-name="DefaultParagraphFont" style:family="text">
      <style:text-properties style:font-weight-complex="bold" style:font-size-complex="12pt"/>
    </style:style>
    <style:style style:name="T284" style:parent-style-name="DefaultParagraphFont" style:family="text">
      <style:text-properties style:font-weight-complex="bold" style:font-size-complex="12pt"/>
    </style:style>
    <style:style style:name="T285" style:parent-style-name="DefaultParagraphFont" style:family="text">
      <style:text-properties style:font-weight-complex="bold" style:font-size-complex="12pt"/>
    </style:style>
    <style:style style:name="T286" style:parent-style-name="DefaultParagraphFont" style:family="text">
      <style:text-properties style:font-weight-complex="bold" style:font-size-complex="12pt"/>
    </style:style>
    <style:style style:name="T287" style:parent-style-name="DefaultParagraphFont" style:family="text">
      <style:text-properties style:font-weight-complex="bold" style:font-size-complex="12pt"/>
    </style:style>
    <style:style style:name="T288" style:parent-style-name="DefaultParagraphFont" style:family="text">
      <style:text-properties style:font-weight-complex="bold" style:font-size-complex="12pt"/>
    </style:style>
    <style:style style:name="T289" style:parent-style-name="DefaultParagraphFont" style:family="text">
      <style:text-properties style:font-weight-complex="bold" style:font-size-complex="12pt"/>
    </style:style>
    <style:style style:name="T290" style:parent-style-name="DefaultParagraphFont" style:family="text">
      <style:text-properties style:font-weight-complex="bold" style:font-size-complex="12pt"/>
    </style:style>
    <style:style style:name="T291" style:parent-style-name="DefaultParagraphFont" style:family="text">
      <style:text-properties style:font-weight-complex="bold" style:font-size-complex="12pt"/>
    </style:style>
    <style:style style:name="T292" style:parent-style-name="DefaultParagraphFont" style:family="text">
      <style:text-properties style:font-weight-complex="bold" style:font-size-complex="12pt"/>
    </style:style>
    <style:style style:name="T293" style:parent-style-name="DefaultParagraphFont" style:family="text">
      <style:text-properties style:font-weight-complex="bold" style:font-size-complex="12pt"/>
    </style:style>
    <style:style style:name="T294" style:parent-style-name="DefaultParagraphFont" style:family="text">
      <style:text-properties style:font-weight-complex="bold" style:font-size-complex="12pt"/>
    </style:style>
    <style:style style:name="T295" style:parent-style-name="DefaultParagraphFont" style:family="text">
      <style:text-properties style:font-weight-complex="bold" style:font-size-complex="12pt"/>
    </style:style>
    <style:style style:name="T296" style:parent-style-name="DefaultParagraphFont" style:family="text">
      <style:text-properties style:font-weight-complex="bold" style:font-size-complex="12pt"/>
    </style:style>
    <style:style style:name="T297" style:parent-style-name="DefaultParagraphFont" style:family="text">
      <style:text-properties style:font-weight-complex="bold" style:font-size-complex="12pt"/>
    </style:style>
    <style:style style:name="T298" style:parent-style-name="DefaultParagraphFont" style:family="text">
      <style:text-properties style:font-weight-complex="bold" style:font-size-complex="12pt"/>
    </style:style>
    <style:style style:name="T299" style:parent-style-name="DefaultParagraphFont" style:family="text">
      <style:text-properties style:font-weight-complex="bold" style:font-size-complex="12pt"/>
    </style:style>
    <style:style style:name="T300" style:parent-style-name="DefaultParagraphFont" style:family="text">
      <style:text-properties style:font-weight-complex="bold" style:font-size-complex="12pt"/>
    </style:style>
    <style:style style:name="T301" style:parent-style-name="DefaultParagraphFont" style:family="text">
      <style:text-properties style:font-weight-complex="bold" style:font-size-complex="12pt"/>
    </style:style>
    <style:style style:name="T302" style:parent-style-name="DefaultParagraphFont" style:family="text">
      <style:text-properties style:font-weight-complex="bold" style:font-size-complex="12pt"/>
    </style:style>
    <style:style style:name="T303" style:parent-style-name="DefaultParagraphFont" style:family="text">
      <style:text-properties style:font-weight-complex="bold" style:font-size-complex="12pt"/>
    </style:style>
    <style:style style:name="T304" style:parent-style-name="DefaultParagraphFont" style:family="text">
      <style:text-properties style:font-weight-complex="bold" style:font-size-complex="12pt"/>
    </style:style>
    <style:style style:name="T305" style:parent-style-name="DefaultParagraphFont" style:family="text">
      <style:text-properties style:font-weight-complex="bold" style:font-size-complex="12pt"/>
    </style:style>
    <style:style style:name="T306" style:parent-style-name="DefaultParagraphFont" style:family="text">
      <style:text-properties style:font-weight-complex="bold" style:font-size-complex="12pt"/>
    </style:style>
    <style:style style:name="T307" style:parent-style-name="DefaultParagraphFont" style:family="text">
      <style:text-properties style:font-weight-complex="bold" style:font-size-complex="12pt"/>
    </style:style>
    <style:style style:name="T308" style:parent-style-name="DefaultParagraphFont" style:family="text">
      <style:text-properties style:font-weight-complex="bold" style:font-size-complex="12pt"/>
    </style:style>
    <style:style style:name="T309" style:parent-style-name="DefaultParagraphFont" style:family="text">
      <style:text-properties style:font-weight-complex="bold" style:font-size-complex="12pt"/>
    </style:style>
    <style:style style:name="T310" style:parent-style-name="DefaultParagraphFont" style:family="text">
      <style:text-properties style:font-weight-complex="bold" style:font-size-complex="12pt"/>
    </style:style>
    <style:style style:name="T311" style:parent-style-name="DefaultParagraphFont" style:family="text">
      <style:text-properties style:font-weight-complex="bold" style:font-size-complex="12pt"/>
    </style:style>
    <style:style style:name="T312" style:parent-style-name="DefaultParagraphFont" style:family="text">
      <style:text-properties style:font-weight-complex="bold" style:font-size-complex="12pt"/>
    </style:style>
    <style:style style:name="T313" style:parent-style-name="DefaultParagraphFont" style:family="text">
      <style:text-properties style:font-weight-complex="bold" style:font-size-complex="12pt"/>
    </style:style>
    <style:style style:name="T314" style:parent-style-name="DefaultParagraphFont" style:family="text">
      <style:text-properties style:font-weight-complex="bold" style:font-size-complex="12pt"/>
    </style:style>
    <style:style style:name="T315" style:parent-style-name="DefaultParagraphFont" style:family="text">
      <style:text-properties style:font-weight-complex="bold" style:font-size-complex="12pt"/>
    </style:style>
    <style:style style:name="P316" style:parent-style-name="Roman" style:family="paragraph">
      <style:text-properties style:font-weight-complex="bold" style:font-size-complex="12pt"/>
    </style:style>
    <style:style style:name="T31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18" style:parent-style-name="DefaultParagraphFont" style:family="text">
      <style:text-properties style:font-weight-complex="bold" style:font-size-complex="12pt"/>
    </style:style>
    <style:style style:name="T319" style:parent-style-name="DefaultParagraphFont" style:family="text">
      <style:text-properties style:font-weight-complex="bold" style:font-size-complex="12pt"/>
    </style:style>
    <style:style style:name="T320" style:parent-style-name="DefaultParagraphFont" style:family="text">
      <style:text-properties style:font-weight-complex="bold" style:font-size-complex="12pt"/>
    </style:style>
    <style:style style:name="T321" style:parent-style-name="DefaultParagraphFont" style:family="text">
      <style:text-properties style:font-weight-complex="bold" style:font-size-complex="12pt"/>
    </style:style>
    <style:style style:name="T322" style:parent-style-name="DefaultParagraphFont" style:family="text">
      <style:text-properties style:font-weight-complex="bold" style:font-size-complex="12pt"/>
    </style:style>
    <style:style style:name="T32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24" style:parent-style-name="DefaultParagraphFont" style:family="text">
      <style:text-properties style:font-weight-complex="bold" style:font-size-complex="12pt"/>
    </style:style>
    <style:style style:name="T325" style:parent-style-name="DefaultParagraphFont" style:family="text">
      <style:text-properties style:font-weight-complex="bold" fo:font-size="10pt" style:font-size-asian="10pt" style:font-size-complex="12pt"/>
    </style:style>
    <style:style style:name="T326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27" style:parent-style-name="DefaultParagraphFont" style:family="text">
      <style:text-properties style:font-weight-complex="bold" fo:font-size="10pt" style:font-size-asian="10pt" style:font-size-complex="12pt"/>
    </style:style>
    <style:style style:name="T328" style:parent-style-name="DefaultParagraphFont" style:family="text">
      <style:text-properties style:font-weight-complex="bold" style:font-size-complex="12pt"/>
    </style:style>
    <style:style style:name="T329" style:parent-style-name="DefaultParagraphFont" style:family="text">
      <style:text-properties style:font-weight-complex="bold" style:font-size-complex="12pt"/>
    </style:style>
    <style:style style:name="T330" style:parent-style-name="DefaultParagraphFont" style:family="text">
      <style:text-properties style:font-weight-complex="bold" style:font-size-complex="12pt"/>
    </style:style>
    <style:style style:name="T331" style:parent-style-name="DefaultParagraphFont" style:family="text">
      <style:text-properties style:font-weight-complex="bold" style:font-size-complex="12pt"/>
    </style:style>
    <style:style style:name="T332" style:parent-style-name="DefaultParagraphFont" style:family="text">
      <style:text-properties style:font-weight-complex="bold" style:font-size-complex="12pt"/>
    </style:style>
    <style:style style:name="T333" style:parent-style-name="DefaultParagraphFont" style:family="text">
      <style:text-properties style:font-weight-complex="bold" style:font-size-complex="12pt"/>
    </style:style>
    <style:style style:name="T334" style:parent-style-name="DefaultParagraphFont" style:family="text">
      <style:text-properties style:font-weight-complex="bold" style:font-size-complex="12pt"/>
    </style:style>
    <style:style style:name="T335" style:parent-style-name="DefaultParagraphFont" style:family="text">
      <style:text-properties style:font-weight-complex="bold" style:font-size-complex="12pt"/>
    </style:style>
    <style:style style:name="T336" style:parent-style-name="DefaultParagraphFont" style:family="text">
      <style:text-properties style:font-weight-complex="bold" style:font-size-complex="12pt"/>
    </style:style>
    <style:style style:name="T337" style:parent-style-name="DefaultParagraphFont" style:family="text">
      <style:text-properties style:font-weight-complex="bold" style:font-size-complex="12pt"/>
    </style:style>
    <style:style style:name="T338" style:parent-style-name="DefaultParagraphFont" style:family="text">
      <style:text-properties style:font-weight-complex="bold" style:font-size-complex="12pt"/>
    </style:style>
    <style:style style:name="T339" style:parent-style-name="DefaultParagraphFont" style:family="text">
      <style:text-properties style:font-weight-complex="bold" style:font-size-complex="12pt"/>
    </style:style>
    <style:style style:name="T340" style:parent-style-name="DefaultParagraphFont" style:family="text">
      <style:text-properties style:font-weight-complex="bold" style:font-size-complex="12pt"/>
    </style:style>
    <style:style style:name="T341" style:parent-style-name="DefaultParagraphFont" style:family="text">
      <style:text-properties style:font-weight-complex="bold" style:font-size-complex="12pt"/>
    </style:style>
    <style:style style:name="T342" style:parent-style-name="DefaultParagraphFont" style:family="text">
      <style:text-properties style:font-weight-complex="bold" style:font-size-complex="12pt"/>
    </style:style>
    <style:style style:name="T343" style:parent-style-name="DefaultParagraphFont" style:family="text">
      <style:text-properties style:font-weight-complex="bold" style:font-size-complex="12pt"/>
    </style:style>
    <style:style style:name="T344" style:parent-style-name="DefaultParagraphFont" style:family="text">
      <style:text-properties style:font-weight-complex="bold" style:font-size-complex="12pt"/>
    </style:style>
    <style:style style:name="T345" style:parent-style-name="DefaultParagraphFont" style:family="text">
      <style:text-properties style:font-weight-complex="bold" style:font-size-complex="12pt"/>
    </style:style>
    <style:style style:name="T346" style:parent-style-name="DefaultParagraphFont" style:family="text">
      <style:text-properties style:font-weight-complex="bold" style:font-size-complex="12pt"/>
    </style:style>
    <style:style style:name="T347" style:parent-style-name="DefaultParagraphFont" style:family="text">
      <style:text-properties style:font-weight-complex="bold" style:font-size-complex="12pt"/>
    </style:style>
    <style:style style:name="T348" style:parent-style-name="DefaultParagraphFont" style:family="text">
      <style:text-properties style:font-weight-complex="bold" style:font-size-complex="12pt"/>
    </style:style>
    <style:style style:name="T349" style:parent-style-name="DefaultParagraphFont" style:family="text">
      <style:text-properties style:font-weight-complex="bold" style:font-size-complex="12pt"/>
    </style:style>
    <style:style style:name="T350" style:parent-style-name="DefaultParagraphFont" style:family="text">
      <style:text-properties style:font-weight-complex="bold" style:font-size-complex="12pt"/>
    </style:style>
    <style:style style:name="T351" style:parent-style-name="DefaultParagraphFont" style:family="text">
      <style:text-properties style:font-weight-complex="bold" style:font-size-complex="12pt"/>
    </style:style>
    <style:style style:name="T352" style:parent-style-name="DefaultParagraphFont" style:family="text">
      <style:text-properties style:font-weight-complex="bold" style:font-size-complex="12pt"/>
    </style:style>
    <style:style style:name="T353" style:parent-style-name="DefaultParagraphFont" style:family="text">
      <style:text-properties style:font-weight-complex="bold" style:font-size-complex="12pt"/>
    </style:style>
    <style:style style:name="T354" style:parent-style-name="DefaultParagraphFont" style:family="text">
      <style:text-properties style:font-weight-complex="bold" style:font-size-complex="12pt"/>
    </style:style>
    <style:style style:name="T355" style:parent-style-name="DefaultParagraphFont" style:family="text">
      <style:text-properties style:font-weight-complex="bold" style:font-size-complex="12pt"/>
    </style:style>
    <style:style style:name="T356" style:parent-style-name="DefaultParagraphFont" style:family="text">
      <style:text-properties style:font-weight-complex="bold" style:font-size-complex="12pt"/>
    </style:style>
    <style:style style:name="T357" style:parent-style-name="DefaultParagraphFont" style:family="text">
      <style:text-properties style:font-weight-complex="bold" style:font-size-complex="12pt"/>
    </style:style>
    <style:style style:name="T358" style:parent-style-name="DefaultParagraphFont" style:family="text">
      <style:text-properties style:font-weight-complex="bold" style:font-size-complex="12pt"/>
    </style:style>
    <style:style style:name="T359" style:parent-style-name="DefaultParagraphFont" style:family="text">
      <style:text-properties style:font-weight-complex="bold" style:font-size-complex="12pt"/>
    </style:style>
    <style:style style:name="T360" style:parent-style-name="DefaultParagraphFont" style:family="text">
      <style:text-properties style:font-weight-complex="bold" style:font-size-complex="12pt"/>
    </style:style>
    <style:style style:name="T361" style:parent-style-name="DefaultParagraphFont" style:family="text">
      <style:text-properties style:font-weight-complex="bold" style:font-size-complex="12pt"/>
    </style:style>
    <style:style style:name="T362" style:parent-style-name="DefaultParagraphFont" style:family="text">
      <style:text-properties style:font-weight-complex="bold" style:font-size-complex="12pt"/>
    </style:style>
    <style:style style:name="T363" style:parent-style-name="DefaultParagraphFont" style:family="text">
      <style:text-properties style:font-weight-complex="bold" style:font-size-complex="12pt"/>
    </style:style>
    <style:style style:name="T364" style:parent-style-name="DefaultParagraphFont" style:family="text">
      <style:text-properties style:font-weight-complex="bold" style:font-size-complex="12pt"/>
    </style:style>
    <style:style style:name="T365" style:parent-style-name="DefaultParagraphFont" style:family="text">
      <style:text-properties style:font-weight-complex="bold" style:font-size-complex="12pt"/>
    </style:style>
    <style:style style:name="T366" style:parent-style-name="DefaultParagraphFont" style:family="text">
      <style:text-properties style:font-weight-complex="bold" style:font-size-complex="12pt"/>
    </style:style>
    <style:style style:name="T367" style:parent-style-name="DefaultParagraphFont" style:family="text">
      <style:text-properties style:font-weight-complex="bold" style:font-size-complex="12pt"/>
    </style:style>
    <style:style style:name="T368" style:parent-style-name="DefaultParagraphFont" style:family="text">
      <style:text-properties style:font-weight-complex="bold" style:font-size-complex="12pt"/>
    </style:style>
    <style:style style:name="T369" style:parent-style-name="DefaultParagraphFont" style:family="text">
      <style:text-properties style:font-weight-complex="bold" style:font-size-complex="12pt"/>
    </style:style>
    <style:style style:name="T370" style:parent-style-name="DefaultParagraphFont" style:family="text">
      <style:text-properties style:font-weight-complex="bold" style:font-size-complex="12pt"/>
    </style:style>
    <style:style style:name="T371" style:parent-style-name="DefaultParagraphFont" style:family="text">
      <style:text-properties style:font-weight-complex="bold" style:font-size-complex="12pt"/>
    </style:style>
    <style:style style:name="T372" style:parent-style-name="DefaultParagraphFont" style:family="text">
      <style:text-properties style:font-weight-complex="bold" style:font-size-complex="12pt"/>
    </style:style>
    <style:style style:name="T373" style:parent-style-name="DefaultParagraphFont" style:family="text">
      <style:text-properties style:font-weight-complex="bold" style:font-size-complex="12pt"/>
    </style:style>
    <style:style style:name="T374" style:parent-style-name="DefaultParagraphFont" style:family="text">
      <style:text-properties style:font-weight-complex="bold" style:font-size-complex="12pt"/>
    </style:style>
    <style:style style:name="T375" style:parent-style-name="DefaultParagraphFont" style:family="text">
      <style:text-properties style:font-weight-complex="bold" style:font-size-complex="12pt"/>
    </style:style>
    <style:style style:name="T376" style:parent-style-name="DefaultParagraphFont" style:family="text">
      <style:text-properties style:font-weight-complex="bold" style:font-size-complex="12pt"/>
    </style:style>
    <style:style style:name="T377" style:parent-style-name="DefaultParagraphFont" style:family="text">
      <style:text-properties style:font-weight-complex="bold" style:font-size-complex="12pt"/>
    </style:style>
    <style:style style:name="T378" style:parent-style-name="DefaultParagraphFont" style:family="text">
      <style:text-properties style:font-weight-complex="bold" style:font-size-complex="12pt"/>
    </style:style>
    <style:style style:name="T379" style:parent-style-name="DefaultParagraphFont" style:family="text">
      <style:text-properties style:font-weight-complex="bold" style:font-size-complex="12pt"/>
    </style:style>
    <style:style style:name="T380" style:parent-style-name="DefaultParagraphFont" style:family="text">
      <style:text-properties style:font-weight-complex="bold" style:font-size-complex="12pt"/>
    </style:style>
    <style:style style:name="T381" style:parent-style-name="DefaultParagraphFont" style:family="text">
      <style:text-properties style:font-weight-complex="bold" style:font-size-complex="12pt"/>
    </style:style>
    <style:style style:name="T382" style:parent-style-name="DefaultParagraphFont" style:family="text">
      <style:text-properties style:font-weight-complex="bold" style:font-size-complex="12pt"/>
    </style:style>
    <style:style style:name="T383" style:parent-style-name="DefaultParagraphFont" style:family="text">
      <style:text-properties style:font-weight-complex="bold" style:font-size-complex="12pt"/>
    </style:style>
    <style:style style:name="T384" style:parent-style-name="DefaultParagraphFont" style:family="text">
      <style:text-properties style:font-weight-complex="bold" style:font-size-complex="12pt"/>
    </style:style>
    <style:style style:name="T385" style:parent-style-name="DefaultParagraphFont" style:family="text">
      <style:text-properties style:font-weight-complex="bold" style:font-size-complex="12pt"/>
    </style:style>
    <style:style style:name="T386" style:parent-style-name="DefaultParagraphFont" style:family="text">
      <style:text-properties style:font-weight-complex="bold" style:font-size-complex="12pt"/>
    </style:style>
    <style:style style:name="T387" style:parent-style-name="DefaultParagraphFont" style:family="text">
      <style:text-properties style:font-weight-complex="bold" style:font-size-complex="12pt"/>
    </style:style>
    <style:style style:name="T388" style:parent-style-name="DefaultParagraphFont" style:family="text">
      <style:text-properties style:font-weight-complex="bold" style:font-size-complex="12pt"/>
    </style:style>
    <style:style style:name="T389" style:parent-style-name="DefaultParagraphFont" style:family="text">
      <style:text-properties style:font-weight-complex="bold" style:font-size-complex="12pt"/>
    </style:style>
    <style:style style:name="T390" style:parent-style-name="DefaultParagraphFont" style:family="text">
      <style:text-properties style:font-weight-complex="bold" style:font-size-complex="12pt"/>
    </style:style>
    <style:style style:name="T391" style:parent-style-name="DefaultParagraphFont" style:family="text">
      <style:text-properties style:font-weight-complex="bold" style:font-size-complex="12pt"/>
    </style:style>
    <style:style style:name="T392" style:parent-style-name="DefaultParagraphFont" style:family="text">
      <style:text-properties style:font-weight-complex="bold" style:font-size-complex="12pt"/>
    </style:style>
    <style:style style:name="T393" style:parent-style-name="DefaultParagraphFont" style:family="text">
      <style:text-properties style:font-weight-complex="bold" style:font-size-complex="12pt"/>
    </style:style>
    <style:style style:name="T394" style:parent-style-name="DefaultParagraphFont" style:family="text">
      <style:text-properties style:font-weight-complex="bold" style:font-size-complex="12pt"/>
    </style:style>
    <style:style style:name="T395" style:parent-style-name="DefaultParagraphFont" style:family="text">
      <style:text-properties style:font-weight-complex="bold" style:font-size-complex="12pt"/>
    </style:style>
    <style:style style:name="T396" style:parent-style-name="DefaultParagraphFont" style:family="text">
      <style:text-properties style:font-weight-complex="bold" style:font-size-complex="12pt"/>
    </style:style>
    <style:style style:name="T397" style:parent-style-name="DefaultParagraphFont" style:family="text">
      <style:text-properties style:font-weight-complex="bold" style:font-size-complex="12pt"/>
    </style:style>
    <style:style style:name="T398" style:parent-style-name="DefaultParagraphFont" style:family="text">
      <style:text-properties style:font-weight-complex="bold" style:font-size-complex="12pt"/>
    </style:style>
    <style:style style:name="T399" style:parent-style-name="DefaultParagraphFont" style:family="text">
      <style:text-properties style:font-weight-complex="bold" style:font-size-complex="12pt"/>
    </style:style>
    <style:style style:name="T400" style:parent-style-name="DefaultParagraphFont" style:family="text">
      <style:text-properties style:font-weight-complex="bold" style:font-size-complex="12pt"/>
    </style:style>
    <style:style style:name="T401" style:parent-style-name="DefaultParagraphFont" style:family="text">
      <style:text-properties style:font-weight-complex="bold" style:font-size-complex="12pt"/>
    </style:style>
    <style:style style:name="T402" style:parent-style-name="DefaultParagraphFont" style:family="text">
      <style:text-properties style:font-weight-complex="bold" style:font-size-complex="12pt"/>
    </style:style>
    <style:style style:name="T403" style:parent-style-name="DefaultParagraphFont" style:family="text">
      <style:text-properties style:font-weight-complex="bold" style:font-size-complex="12pt"/>
    </style:style>
    <style:style style:name="T404" style:parent-style-name="DefaultParagraphFont" style:family="text">
      <style:text-properties style:font-weight-complex="bold" style:font-size-complex="12pt"/>
    </style:style>
    <style:style style:name="T405" style:parent-style-name="DefaultParagraphFont" style:family="text">
      <style:text-properties style:font-weight-complex="bold" style:font-size-complex="12pt"/>
    </style:style>
    <style:style style:name="T406" style:parent-style-name="DefaultParagraphFont" style:family="text">
      <style:text-properties style:font-weight-complex="bold" style:font-size-complex="12pt"/>
    </style:style>
    <style:style style:name="T407" style:parent-style-name="DefaultParagraphFont" style:family="text">
      <style:text-properties style:font-weight-complex="bold" style:font-size-complex="12pt"/>
    </style:style>
    <style:style style:name="T408" style:parent-style-name="DefaultParagraphFont" style:family="text">
      <style:text-properties style:font-weight-complex="bold" style:font-size-complex="12pt"/>
    </style:style>
    <style:style style:name="T409" style:parent-style-name="DefaultParagraphFont" style:family="text">
      <style:text-properties style:font-weight-complex="bold" style:font-size-complex="12pt"/>
    </style:style>
    <style:style style:name="T410" style:parent-style-name="DefaultParagraphFont" style:family="text">
      <style:text-properties style:font-weight-complex="bold" style:font-size-complex="12pt"/>
    </style:style>
    <style:style style:name="T411" style:parent-style-name="DefaultParagraphFont" style:family="text">
      <style:text-properties style:font-weight-complex="bold" style:font-size-complex="12pt"/>
    </style:style>
    <style:style style:name="T412" style:parent-style-name="DefaultParagraphFont" style:family="text">
      <style:text-properties style:font-weight-complex="bold" style:font-size-complex="12pt"/>
    </style:style>
    <style:style style:name="T413" style:parent-style-name="DefaultParagraphFont" style:family="text">
      <style:text-properties style:font-weight-complex="bold" style:font-size-complex="12pt"/>
    </style:style>
    <style:style style:name="T414" style:parent-style-name="DefaultParagraphFont" style:family="text">
      <style:text-properties style:font-weight-complex="bold" style:font-size-complex="12pt"/>
    </style:style>
    <style:style style:name="T415" style:parent-style-name="DefaultParagraphFont" style:family="text">
      <style:text-properties style:font-weight-complex="bold" style:font-size-complex="12pt"/>
    </style:style>
    <style:style style:name="T416" style:parent-style-name="DefaultParagraphFont" style:family="text">
      <style:text-properties style:font-weight-complex="bold" style:font-size-complex="12pt"/>
    </style:style>
    <style:style style:name="T417" style:parent-style-name="DefaultParagraphFont" style:family="text">
      <style:text-properties style:font-weight-complex="bold" style:font-size-complex="12pt"/>
    </style:style>
    <style:style style:name="T418" style:parent-style-name="DefaultParagraphFont" style:family="text">
      <style:text-properties style:font-weight-complex="bold" style:font-size-complex="12pt"/>
    </style:style>
    <style:style style:name="T419" style:parent-style-name="DefaultParagraphFont" style:family="text">
      <style:text-properties style:font-weight-complex="bold" style:font-size-complex="12pt"/>
    </style:style>
    <style:style style:name="T420" style:parent-style-name="DefaultParagraphFont" style:family="text">
      <style:text-properties style:font-weight-complex="bold" style:font-size-complex="12pt"/>
    </style:style>
    <style:style style:name="T421" style:parent-style-name="DefaultParagraphFont" style:family="text">
      <style:text-properties style:font-weight-complex="bold" style:font-size-complex="12pt"/>
    </style:style>
    <style:style style:name="T422" style:parent-style-name="DefaultParagraphFont" style:family="text">
      <style:text-properties style:font-weight-complex="bold" style:font-size-complex="12pt"/>
    </style:style>
    <style:style style:name="T423" style:parent-style-name="DefaultParagraphFont" style:family="text">
      <style:text-properties style:font-weight-complex="bold" style:font-size-complex="12pt"/>
    </style:style>
    <style:style style:name="T424" style:parent-style-name="DefaultParagraphFont" style:family="text">
      <style:text-properties style:font-weight-complex="bold" style:font-size-complex="12pt"/>
    </style:style>
    <style:style style:name="T425" style:parent-style-name="DefaultParagraphFont" style:family="text">
      <style:text-properties style:font-weight-complex="bold" style:font-size-complex="12pt"/>
    </style:style>
    <style:style style:name="T426" style:parent-style-name="DefaultParagraphFont" style:family="text">
      <style:text-properties style:font-weight-complex="bold" style:font-size-complex="12pt"/>
    </style:style>
    <style:style style:name="T427" style:parent-style-name="DefaultParagraphFont" style:family="text">
      <style:text-properties style:font-weight-complex="bold" style:font-size-complex="12pt"/>
    </style:style>
    <style:style style:name="T428" style:parent-style-name="DefaultParagraphFont" style:family="text">
      <style:text-properties style:font-weight-complex="bold" style:font-size-complex="12pt"/>
    </style:style>
    <style:style style:name="T429" style:parent-style-name="DefaultParagraphFont" style:family="text">
      <style:text-properties style:font-weight-complex="bold" style:font-size-complex="12pt"/>
    </style:style>
    <style:style style:name="T430" style:parent-style-name="DefaultParagraphFont" style:family="text">
      <style:text-properties style:font-weight-complex="bold" style:font-size-complex="12pt"/>
    </style:style>
    <style:style style:name="T431" style:parent-style-name="DefaultParagraphFont" style:family="text">
      <style:text-properties style:font-weight-complex="bold" style:font-size-complex="12pt"/>
    </style:style>
    <style:style style:name="T432" style:parent-style-name="DefaultParagraphFont" style:family="text">
      <style:text-properties style:font-weight-complex="bold" style:font-size-complex="12pt"/>
    </style:style>
    <style:style style:name="T433" style:parent-style-name="DefaultParagraphFont" style:family="text">
      <style:text-properties style:font-weight-complex="bold" style:font-size-complex="12pt"/>
    </style:style>
    <style:style style:name="T434" style:parent-style-name="DefaultParagraphFont" style:family="text">
      <style:text-properties style:font-weight-complex="bold" style:font-size-complex="12pt"/>
    </style:style>
    <style:style style:name="T435" style:parent-style-name="DefaultParagraphFont" style:family="text">
      <style:text-properties style:font-weight-complex="bold" style:font-size-complex="12pt"/>
    </style:style>
    <style:style style:name="T436" style:parent-style-name="DefaultParagraphFont" style:family="text">
      <style:text-properties style:font-weight-complex="bold" style:font-size-complex="12pt"/>
    </style:style>
    <style:style style:name="T437" style:parent-style-name="DefaultParagraphFont" style:family="text">
      <style:text-properties style:font-weight-complex="bold" style:font-size-complex="12pt"/>
    </style:style>
    <style:style style:name="T438" style:parent-style-name="DefaultParagraphFont" style:family="text">
      <style:text-properties style:font-weight-complex="bold" style:font-size-complex="12pt"/>
    </style:style>
    <style:style style:name="T439" style:parent-style-name="DefaultParagraphFont" style:family="text">
      <style:text-properties style:font-weight-complex="bold" style:font-size-complex="12pt"/>
    </style:style>
    <style:style style:name="T440" style:parent-style-name="DefaultParagraphFont" style:family="text">
      <style:text-properties style:font-weight-complex="bold" style:font-size-complex="12pt"/>
    </style:style>
    <style:style style:name="T441" style:parent-style-name="DefaultParagraphFont" style:family="text">
      <style:text-properties style:font-weight-complex="bold" style:font-size-complex="12pt"/>
    </style:style>
    <style:style style:name="T442" style:parent-style-name="DefaultParagraphFont" style:family="text">
      <style:text-properties style:font-weight-complex="bold" style:font-size-complex="12pt"/>
    </style:style>
    <style:style style:name="T443" style:parent-style-name="DefaultParagraphFont" style:family="text">
      <style:text-properties style:font-weight-complex="bold" style:font-size-complex="12pt"/>
    </style:style>
    <style:style style:name="T444" style:parent-style-name="DefaultParagraphFont" style:family="text">
      <style:text-properties style:font-weight-complex="bold" style:font-size-complex="12pt"/>
    </style:style>
    <style:style style:name="T445" style:parent-style-name="DefaultParagraphFont" style:family="text">
      <style:text-properties style:font-weight-complex="bold" style:font-size-complex="12pt"/>
    </style:style>
    <style:style style:name="T446" style:parent-style-name="DefaultParagraphFont" style:family="text">
      <style:text-properties style:font-weight-complex="bold" style:font-size-complex="12pt"/>
    </style:style>
    <style:style style:name="T447" style:parent-style-name="DefaultParagraphFont" style:family="text">
      <style:text-properties style:font-weight-complex="bold" style:font-size-complex="12pt"/>
    </style:style>
    <style:style style:name="T448" style:parent-style-name="DefaultParagraphFont" style:family="text">
      <style:text-properties style:font-weight-complex="bold" style:font-size-complex="12pt"/>
    </style:style>
    <style:style style:name="T449" style:parent-style-name="DefaultParagraphFont" style:family="text">
      <style:text-properties style:font-weight-complex="bold" style:font-size-complex="12pt"/>
    </style:style>
    <style:style style:name="T450" style:parent-style-name="DefaultParagraphFont" style:family="text">
      <style:text-properties style:font-weight-complex="bold" style:font-size-complex="12pt"/>
    </style:style>
    <style:style style:name="T451" style:parent-style-name="DefaultParagraphFont" style:family="text">
      <style:text-properties style:font-weight-complex="bold" style:font-size-complex="12pt"/>
    </style:style>
    <style:style style:name="T452" style:parent-style-name="DefaultParagraphFont" style:family="text">
      <style:text-properties style:font-weight-complex="bold" style:font-size-complex="12pt"/>
    </style:style>
    <style:style style:name="T453" style:parent-style-name="DefaultParagraphFont" style:family="text">
      <style:text-properties style:font-weight-complex="bold" style:font-size-complex="12pt"/>
    </style:style>
    <style:style style:name="T454" style:parent-style-name="DefaultParagraphFont" style:family="text">
      <style:text-properties style:font-weight-complex="bold" style:font-size-complex="12pt"/>
    </style:style>
    <style:style style:name="T455" style:parent-style-name="DefaultParagraphFont" style:family="text">
      <style:text-properties style:font-weight-complex="bold" style:font-size-complex="12pt"/>
    </style:style>
    <style:style style:name="T456" style:parent-style-name="DefaultParagraphFont" style:family="text">
      <style:text-properties style:font-weight-complex="bold" style:font-size-complex="12pt"/>
    </style:style>
    <style:style style:name="T457" style:parent-style-name="DefaultParagraphFont" style:family="text">
      <style:text-properties style:font-weight-complex="bold" style:font-size-complex="12pt"/>
    </style:style>
    <style:style style:name="T458" style:parent-style-name="DefaultParagraphFont" style:family="text">
      <style:text-properties style:font-weight-complex="bold" style:font-size-complex="12pt"/>
    </style:style>
    <style:style style:name="T45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60" style:parent-style-name="DefaultParagraphFont" style:family="text">
      <style:text-properties style:font-weight-complex="bold" style:font-size-complex="12pt"/>
    </style:style>
    <style:style style:name="T461" style:parent-style-name="DefaultParagraphFont" style:family="text">
      <style:text-properties style:font-weight-complex="bold" style:font-size-complex="12pt"/>
    </style:style>
    <style:style style:name="T462" style:parent-style-name="DefaultParagraphFont" style:family="text">
      <style:text-properties style:font-weight-complex="bold" style:font-size-complex="12pt"/>
    </style:style>
    <style:style style:name="T463" style:parent-style-name="DefaultParagraphFont" style:family="text">
      <style:text-properties fo:font-weight="bold" style:font-weight-asian="bold" fo:font-size="11pt" style:font-size-asian="11pt"/>
    </style:style>
    <style:style style:name="T464" style:parent-style-name="DefaultParagraphFont" style:family="text">
      <style:text-properties fo:font-size="10pt" style:font-size-asian="10pt"/>
    </style:style>
    <style:style style:name="T465" style:parent-style-name="DefaultParagraphFont" style:family="text">
      <style:text-properties fo:font-style="italic" style:font-style-asian="italic" fo:font-size="10pt" style:font-size-asian="10pt"/>
    </style:style>
    <style:style style:name="T466" style:parent-style-name="DefaultParagraphFont" style:family="text">
      <style:text-properties fo:font-size="10pt" style:font-size-asian="10pt"/>
    </style:style>
    <style:style style:name="T4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8" style:parent-style-name="DefaultParagraphFont" style:family="text">
      <style:text-properties style:font-weight-complex="bold"/>
    </style:style>
    <style:style style:name="T469" style:parent-style-name="DefaultParagraphFont" style:family="text">
      <style:text-properties style:font-weight-complex="bold"/>
    </style:style>
    <style:style style:name="T470" style:parent-style-name="DefaultParagraphFont" style:family="text">
      <style:text-properties style:font-weight-complex="bold"/>
    </style:style>
    <style:style style:name="T471" style:parent-style-name="DefaultParagraphFont" style:family="text">
      <style:text-properties style:font-weight-complex="bold"/>
    </style:style>
    <style:style style:name="T472" style:parent-style-name="DefaultParagraphFont" style:family="text">
      <style:text-properties style:font-weight-complex="bold"/>
    </style:style>
    <style:style style:name="T473" style:parent-style-name="DefaultParagraphFont" style:family="text">
      <style:text-properties style:font-weight-complex="bold"/>
    </style:style>
    <style:style style:name="T474" style:parent-style-name="DefaultParagraphFont" style:family="text">
      <style:text-properties style:font-weight-complex="bold"/>
    </style:style>
    <style:style style:name="T475" style:parent-style-name="DefaultParagraphFont" style:family="text">
      <style:text-properties style:font-weight-complex="bold"/>
    </style:style>
    <style:style style:name="T476" style:parent-style-name="DefaultParagraphFont" style:family="text">
      <style:text-properties style:font-weight-complex="bold"/>
    </style:style>
    <style:style style:name="T477" style:parent-style-name="DefaultParagraphFont" style:family="text">
      <style:text-properties style:font-weight-complex="bold"/>
    </style:style>
    <style:style style:name="T478" style:parent-style-name="DefaultParagraphFont" style:family="text">
      <style:text-properties style:font-weight-complex="bold"/>
    </style:style>
    <style:style style:name="T479" style:parent-style-name="DefaultParagraphFont" style:family="text">
      <style:text-properties style:font-weight-complex="bold"/>
    </style:style>
    <style:style style:name="T480" style:parent-style-name="DefaultParagraphFont" style:family="text">
      <style:text-properties style:font-weight-complex="bold"/>
    </style:style>
    <style:style style:name="T481" style:parent-style-name="DefaultParagraphFont" style:family="text">
      <style:text-properties style:font-weight-complex="bold"/>
    </style:style>
    <style:style style:name="T482" style:parent-style-name="DefaultParagraphFont" style:family="text">
      <style:text-properties style:font-weight-complex="bold"/>
    </style:style>
    <style:style style:name="T483" style:parent-style-name="DefaultParagraphFont" style:family="text">
      <style:text-properties style:font-weight-complex="bold"/>
    </style:style>
    <style:style style:name="T484" style:parent-style-name="DefaultParagraphFont" style:family="text">
      <style:text-properties style:font-weight-complex="bold"/>
    </style:style>
    <style:style style:name="T485" style:parent-style-name="DefaultParagraphFont" style:family="text">
      <style:text-properties style:font-weight-complex="bold"/>
    </style:style>
    <style:style style:name="T486" style:parent-style-name="DefaultParagraphFont" style:family="text">
      <style:text-properties style:font-weight-complex="bold"/>
    </style:style>
    <style:style style:name="T487" style:parent-style-name="DefaultParagraphFont" style:family="text">
      <style:text-properties style:font-weight-complex="bold"/>
    </style:style>
    <style:style style:name="T488" style:parent-style-name="DefaultParagraphFont" style:family="text">
      <style:text-properties style:font-weight-complex="bold"/>
    </style:style>
    <style:style style:name="T489" style:parent-style-name="DefaultParagraphFont" style:family="text">
      <style:text-properties style:font-weight-complex="bold"/>
    </style:style>
    <style:style style:name="T490" style:parent-style-name="DefaultParagraphFont" style:family="text">
      <style:text-properties style:font-weight-complex="bold" fo:font-style="italic" style:font-style-asian="italic"/>
    </style:style>
    <style:style style:name="T491" style:parent-style-name="DefaultParagraphFont" style:family="text">
      <style:text-properties style:font-weight-complex="bold" fo:font-style="italic" style:font-style-asian="italic"/>
    </style:style>
    <style:style style:name="T492" style:parent-style-name="DefaultParagraphFont" style:family="text">
      <style:text-properties style:font-weight-complex="bold" fo:font-style="italic" style:font-style-asian="italic"/>
    </style:style>
    <style:style style:name="T493" style:parent-style-name="DefaultParagraphFont" style:family="text">
      <style:text-properties style:font-weight-complex="bold" fo:font-style="italic" style:font-style-asian="italic"/>
    </style:style>
    <style:style style:name="T494" style:parent-style-name="DefaultParagraphFont" style:family="text">
      <style:text-properties style:font-weight-complex="bold"/>
    </style:style>
    <style:style style:name="T495" style:parent-style-name="DefaultParagraphFont" style:family="text">
      <style:text-properties style:font-weight-complex="bold"/>
    </style:style>
    <style:style style:name="T496" style:parent-style-name="DefaultParagraphFont" style:family="text">
      <style:text-properties style:font-weight-complex="bold"/>
    </style:style>
    <style:style style:name="T497" style:parent-style-name="DefaultParagraphFont" style:family="text">
      <style:text-properties style:font-weight-complex="bold"/>
    </style:style>
    <style:style style:name="T498" style:parent-style-name="DefaultParagraphFont" style:family="text">
      <style:text-properties style:font-weight-complex="bold"/>
    </style:style>
    <style:style style:name="T499" style:parent-style-name="DefaultParagraphFont" style:family="text">
      <style:text-properties style:font-weight-complex="bold"/>
    </style:style>
    <style:style style:name="T500" style:parent-style-name="DefaultParagraphFont" style:family="text">
      <style:text-properties style:font-weight-complex="bold"/>
    </style:style>
    <style:style style:name="T501" style:parent-style-name="DefaultParagraphFont" style:family="text">
      <style:text-properties style:font-weight-complex="bold"/>
    </style:style>
    <style:style style:name="T502" style:parent-style-name="DefaultParagraphFont" style:family="text">
      <style:text-properties style:font-weight-complex="bold"/>
    </style:style>
    <style:style style:name="T503" style:parent-style-name="DefaultParagraphFont" style:family="text">
      <style:text-properties style:font-weight-complex="bold"/>
    </style:style>
    <style:style style:name="T504" style:parent-style-name="DefaultParagraphFont" style:family="text">
      <style:text-properties style:font-weight-complex="bold"/>
    </style:style>
    <style:style style:name="T505" style:parent-style-name="DefaultParagraphFont" style:family="text">
      <style:text-properties style:font-weight-complex="bold"/>
    </style:style>
    <style:style style:name="T506" style:parent-style-name="DefaultParagraphFont" style:family="text">
      <style:text-properties style:font-weight-complex="bold"/>
    </style:style>
    <style:style style:name="T507" style:parent-style-name="DefaultParagraphFont" style:family="text">
      <style:text-properties style:font-weight-complex="bold"/>
    </style:style>
    <style:style style:name="T508" style:parent-style-name="DefaultParagraphFont" style:family="text">
      <style:text-properties style:font-weight-complex="bold"/>
    </style:style>
    <style:style style:name="T509" style:parent-style-name="DefaultParagraphFont" style:family="text">
      <style:text-properties style:font-weight-complex="bold"/>
    </style:style>
    <style:style style:name="T510" style:parent-style-name="DefaultParagraphFont" style:family="text">
      <style:text-properties style:font-weight-complex="bold"/>
    </style:style>
    <style:style style:name="T511" style:parent-style-name="DefaultParagraphFont" style:family="text">
      <style:text-properties style:font-weight-complex="bold"/>
    </style:style>
    <style:style style:name="T512" style:parent-style-name="DefaultParagraphFont" style:family="text">
      <style:text-properties style:font-weight-complex="bold"/>
    </style:style>
    <style:style style:name="T513" style:parent-style-name="DefaultParagraphFont" style:family="text">
      <style:text-properties style:font-weight-complex="bold"/>
    </style:style>
    <style:style style:name="T514" style:parent-style-name="DefaultParagraphFont" style:family="text">
      <style:text-properties style:font-weight-complex="bold"/>
    </style:style>
    <style:style style:name="T515" style:parent-style-name="DefaultParagraphFont" style:family="text">
      <style:text-properties style:font-weight-complex="bold"/>
    </style:style>
    <style:style style:name="T516" style:parent-style-name="DefaultParagraphFont" style:family="text">
      <style:text-properties style:font-weight-complex="bold"/>
    </style:style>
    <style:style style:name="T517" style:parent-style-name="DefaultParagraphFont" style:family="text">
      <style:text-properties style:font-weight-complex="bold"/>
    </style:style>
    <style:style style:name="T518" style:parent-style-name="DefaultParagraphFont" style:family="text">
      <style:text-properties style:font-weight-complex="bold"/>
    </style:style>
    <style:style style:name="T519" style:parent-style-name="DefaultParagraphFont" style:family="text">
      <style:text-properties style:font-weight-complex="bold"/>
    </style:style>
    <style:style style:name="T520" style:parent-style-name="DefaultParagraphFont" style:family="text">
      <style:text-properties style:font-weight-complex="bold"/>
    </style:style>
    <style:style style:name="T521" style:parent-style-name="DefaultParagraphFont" style:family="text">
      <style:text-properties style:font-weight-complex="bold"/>
    </style:style>
    <style:style style:name="T522" style:parent-style-name="DefaultParagraphFont" style:family="text">
      <style:text-properties style:font-weight-complex="bold"/>
    </style:style>
    <style:style style:name="T523" style:parent-style-name="DefaultParagraphFont" style:family="text">
      <style:text-properties style:font-weight-complex="bold"/>
    </style:style>
    <style:style style:name="T524" style:parent-style-name="DefaultParagraphFont" style:family="text">
      <style:text-properties style:font-weight-complex="bold"/>
    </style:style>
    <style:style style:name="T525" style:parent-style-name="DefaultParagraphFont" style:family="text">
      <style:text-properties style:font-weight-complex="bold"/>
    </style:style>
    <style:style style:name="T526" style:parent-style-name="DefaultParagraphFont" style:family="text">
      <style:text-properties style:font-weight-complex="bold"/>
    </style:style>
    <style:style style:name="T527" style:parent-style-name="DefaultParagraphFont" style:family="text">
      <style:text-properties style:font-weight-complex="bold"/>
    </style:style>
    <style:style style:name="T528" style:parent-style-name="DefaultParagraphFont" style:family="text">
      <style:text-properties style:font-weight-complex="bold"/>
    </style:style>
    <style:style style:name="T529" style:parent-style-name="DefaultParagraphFont" style:family="text">
      <style:text-properties style:font-weight-complex="bold"/>
    </style:style>
    <style:style style:name="T530" style:parent-style-name="DefaultParagraphFont" style:family="text">
      <style:text-properties style:font-weight-complex="bold"/>
    </style:style>
    <style:style style:name="T531" style:parent-style-name="DefaultParagraphFont" style:family="text">
      <style:text-properties style:font-weight-complex="bold"/>
    </style:style>
    <style:style style:name="T532" style:parent-style-name="DefaultParagraphFont" style:family="text">
      <style:text-properties style:font-weight-complex="bold"/>
    </style:style>
    <style:style style:name="T533" style:parent-style-name="DefaultParagraphFont" style:family="text">
      <style:text-properties style:font-weight-complex="bold"/>
    </style:style>
    <style:style style:name="T534" style:parent-style-name="DefaultParagraphFont" style:family="text">
      <style:text-properties style:font-weight-complex="bold"/>
    </style:style>
    <style:style style:name="T535" style:parent-style-name="DefaultParagraphFont" style:family="text">
      <style:text-properties style:font-weight-complex="bold"/>
    </style:style>
    <style:style style:name="T536" style:parent-style-name="DefaultParagraphFont" style:family="text">
      <style:text-properties style:font-weight-complex="bold"/>
    </style:style>
    <style:style style:name="T537" style:parent-style-name="DefaultParagraphFont" style:family="text">
      <style:text-properties style:font-weight-complex="bold"/>
    </style:style>
    <style:style style:name="T538" style:parent-style-name="DefaultParagraphFont" style:family="text">
      <style:text-properties style:font-weight-complex="bold"/>
    </style:style>
    <style:style style:name="T539" style:parent-style-name="DefaultParagraphFont" style:family="text">
      <style:text-properties style:font-weight-complex="bold"/>
    </style:style>
    <style:style style:name="T540" style:parent-style-name="DefaultParagraphFont" style:family="text">
      <style:text-properties style:font-weight-complex="bold"/>
    </style:style>
    <style:style style:name="T541" style:parent-style-name="DefaultParagraphFont" style:family="text">
      <style:text-properties style:font-weight-complex="bold"/>
    </style:style>
    <style:style style:name="T542" style:parent-style-name="DefaultParagraphFont" style:family="text">
      <style:text-properties style:font-weight-complex="bold"/>
    </style:style>
    <style:style style:name="T543" style:parent-style-name="DefaultParagraphFont" style:family="text">
      <style:text-properties style:font-weight-complex="bold"/>
    </style:style>
    <style:style style:name="T544" style:parent-style-name="DefaultParagraphFont" style:family="text">
      <style:text-properties style:font-weight-complex="bold"/>
    </style:style>
    <style:style style:name="T545" style:parent-style-name="DefaultParagraphFont" style:family="text">
      <style:text-properties style:font-weight-complex="bold" fo:font-style="italic" style:font-style-asian="italic"/>
    </style:style>
    <style:style style:name="T546" style:parent-style-name="DefaultParagraphFont" style:family="text">
      <style:text-properties style:font-weight-complex="bold" fo:font-style="italic" style:font-style-asian="italic"/>
    </style:style>
    <style:style style:name="T547" style:parent-style-name="DefaultParagraphFont" style:family="text">
      <style:text-properties style:font-weight-complex="bold" fo:font-style="italic" style:font-style-asian="italic"/>
    </style:style>
    <style:style style:name="T548" style:parent-style-name="DefaultParagraphFont" style:family="text">
      <style:text-properties style:font-weight-complex="bold" fo:font-style="italic" style:font-style-asian="italic"/>
    </style:style>
    <style:style style:name="T549" style:parent-style-name="DefaultParagraphFont" style:family="text">
      <style:text-properties style:font-weight-complex="bold"/>
    </style:style>
    <style:style style:name="T550" style:parent-style-name="DefaultParagraphFont" style:family="text">
      <style:text-properties style:font-weight-complex="bold"/>
    </style:style>
    <style:style style:name="T551" style:parent-style-name="DefaultParagraphFont" style:family="text">
      <style:text-properties style:font-weight-complex="bold"/>
    </style:style>
    <style:style style:name="T552" style:parent-style-name="DefaultParagraphFont" style:family="text">
      <style:text-properties style:font-weight-complex="bold"/>
    </style:style>
    <style:style style:name="T553" style:parent-style-name="DefaultParagraphFont" style:family="text">
      <style:text-properties style:font-weight-complex="bold"/>
    </style:style>
    <style:style style:name="T554" style:parent-style-name="DefaultParagraphFont" style:family="text">
      <style:text-properties style:font-weight-complex="bold"/>
    </style:style>
    <style:style style:name="T555" style:parent-style-name="DefaultParagraphFont" style:family="text">
      <style:text-properties style:font-weight-complex="bold"/>
    </style:style>
    <style:style style:name="T556" style:parent-style-name="DefaultParagraphFont" style:family="text">
      <style:text-properties style:font-weight-complex="bold"/>
    </style:style>
    <style:style style:name="T557" style:parent-style-name="DefaultParagraphFont" style:family="text">
      <style:text-properties style:font-weight-complex="bold"/>
    </style:style>
    <style:style style:name="T558" style:parent-style-name="DefaultParagraphFont" style:family="text">
      <style:text-properties style:font-weight-complex="bold"/>
    </style:style>
    <style:style style:name="T559" style:parent-style-name="DefaultParagraphFont" style:family="text">
      <style:text-properties style:font-weight-complex="bold"/>
    </style:style>
    <style:style style:name="T560" style:parent-style-name="DefaultParagraphFont" style:family="text">
      <style:text-properties style:font-weight-complex="bold"/>
    </style:style>
    <style:style style:name="T561" style:parent-style-name="DefaultParagraphFont" style:family="text">
      <style:text-properties style:font-weight-complex="bold"/>
    </style:style>
    <style:style style:name="T5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3" style:parent-style-name="DefaultParagraphFont" style:family="text">
      <style:text-properties style:font-weight-complex="bold"/>
    </style:style>
    <style:style style:name="T564" style:parent-style-name="DefaultParagraphFont" style:family="text">
      <style:text-properties style:font-weight-complex="bold" fo:font-size="10pt" style:font-size-asian="10pt"/>
    </style:style>
    <style:style style:name="T56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66" style:parent-style-name="DefaultParagraphFont" style:family="text">
      <style:text-properties style:font-weight-complex="bold" fo:font-size="10pt" style:font-size-asian="10pt"/>
    </style:style>
    <style:style style:name="T567" style:parent-style-name="DefaultParagraphFont" style:family="text">
      <style:text-properties style:font-weight-complex="bold"/>
    </style:style>
    <style:style style:name="T568" style:parent-style-name="DefaultParagraphFont" style:family="text">
      <style:text-properties style:font-weight-complex="bold"/>
    </style:style>
    <style:style style:name="T569" style:parent-style-name="DefaultParagraphFont" style:family="text">
      <style:text-properties style:font-weight-complex="bold"/>
    </style:style>
    <style:style style:name="T570" style:parent-style-name="DefaultParagraphFont" style:family="text">
      <style:text-properties style:font-weight-complex="bold"/>
    </style:style>
    <style:style style:name="T571" style:parent-style-name="DefaultParagraphFont" style:family="text">
      <style:text-properties style:font-weight-complex="bold"/>
    </style:style>
    <style:style style:name="T572" style:parent-style-name="DefaultParagraphFont" style:family="text">
      <style:text-properties style:font-weight-complex="bold"/>
    </style:style>
    <style:style style:name="T573" style:parent-style-name="DefaultParagraphFont" style:family="text">
      <style:text-properties style:font-weight-complex="bold"/>
    </style:style>
    <style:style style:name="T574" style:parent-style-name="DefaultParagraphFont" style:family="text">
      <style:text-properties style:font-weight-complex="bold"/>
    </style:style>
    <style:style style:name="T575" style:parent-style-name="DefaultParagraphFont" style:family="text">
      <style:text-properties style:font-weight-complex="bold"/>
    </style:style>
    <style:style style:name="T576" style:parent-style-name="DefaultParagraphFont" style:family="text">
      <style:text-properties style:font-weight-complex="bold"/>
    </style:style>
    <style:style style:name="T577" style:parent-style-name="DefaultParagraphFont" style:family="text">
      <style:text-properties style:font-weight-complex="bold"/>
    </style:style>
    <style:style style:name="T578" style:parent-style-name="DefaultParagraphFont" style:family="text">
      <style:text-properties style:font-weight-complex="bold"/>
    </style:style>
    <style:style style:name="T579" style:parent-style-name="DefaultParagraphFont" style:family="text">
      <style:text-properties style:font-weight-complex="bold"/>
    </style:style>
    <style:style style:name="T580" style:parent-style-name="DefaultParagraphFont" style:family="text">
      <style:text-properties style:font-weight-complex="bold"/>
    </style:style>
    <style:style style:name="T581" style:parent-style-name="DefaultParagraphFont" style:family="text">
      <style:text-properties style:font-weight-complex="bold"/>
    </style:style>
    <style:style style:name="T582" style:parent-style-name="DefaultParagraphFont" style:family="text">
      <style:text-properties style:font-weight-complex="bold"/>
    </style:style>
    <style:style style:name="T583" style:parent-style-name="DefaultParagraphFont" style:family="text">
      <style:text-properties style:font-weight-complex="bold"/>
    </style:style>
    <style:style style:name="T584" style:parent-style-name="DefaultParagraphFont" style:family="text">
      <style:text-properties style:font-weight-complex="bold"/>
    </style:style>
    <style:style style:name="T585" style:parent-style-name="DefaultParagraphFont" style:family="text">
      <style:text-properties style:font-weight-complex="bold"/>
    </style:style>
    <style:style style:name="T586" style:parent-style-name="DefaultParagraphFont" style:family="text">
      <style:text-properties style:font-weight-complex="bold"/>
    </style:style>
    <style:style style:name="T587" style:parent-style-name="DefaultParagraphFont" style:family="text">
      <style:text-properties style:font-weight-complex="bold"/>
    </style:style>
    <style:style style:name="T588" style:parent-style-name="DefaultParagraphFont" style:family="text">
      <style:text-properties style:font-weight-complex="bold"/>
    </style:style>
    <style:style style:name="T589" style:parent-style-name="DefaultParagraphFont" style:family="text">
      <style:text-properties style:font-weight-complex="bold"/>
    </style:style>
    <style:style style:name="T590" style:parent-style-name="DefaultParagraphFont" style:family="text">
      <style:text-properties style:font-weight-complex="bold"/>
    </style:style>
    <style:style style:name="T591" style:parent-style-name="DefaultParagraphFont" style:family="text">
      <style:text-properties style:font-weight-complex="bold"/>
    </style:style>
    <style:style style:name="T592" style:parent-style-name="DefaultParagraphFont" style:family="text">
      <style:text-properties style:font-weight-complex="bold"/>
    </style:style>
    <style:style style:name="T593" style:parent-style-name="DefaultParagraphFont" style:family="text">
      <style:text-properties style:font-weight-complex="bold"/>
    </style:style>
    <style:style style:name="T594" style:parent-style-name="DefaultParagraphFont" style:family="text">
      <style:text-properties style:font-weight-complex="bold"/>
    </style:style>
    <style:style style:name="T595" style:parent-style-name="DefaultParagraphFont" style:family="text">
      <style:text-properties style:font-weight-complex="bold"/>
    </style:style>
    <style:style style:name="T596" style:parent-style-name="DefaultParagraphFont" style:family="text">
      <style:text-properties style:font-weight-complex="bold"/>
    </style:style>
    <style:style style:name="T597" style:parent-style-name="DefaultParagraphFont" style:family="text">
      <style:text-properties style:font-weight-complex="bold"/>
    </style:style>
    <style:style style:name="T598" style:parent-style-name="DefaultParagraphFont" style:family="text">
      <style:text-properties style:font-weight-complex="bold"/>
    </style:style>
    <style:style style:name="T599" style:parent-style-name="DefaultParagraphFont" style:family="text">
      <style:text-properties style:font-weight-complex="bold"/>
    </style:style>
    <style:style style:name="T600" style:parent-style-name="DefaultParagraphFont" style:family="text">
      <style:text-properties style:font-weight-complex="bold"/>
    </style:style>
    <style:style style:name="T601" style:parent-style-name="DefaultParagraphFont" style:family="text">
      <style:text-properties style:font-weight-complex="bold"/>
    </style:style>
    <style:style style:name="T602" style:parent-style-name="DefaultParagraphFont" style:family="text">
      <style:text-properties style:font-weight-complex="bold"/>
    </style:style>
    <style:style style:name="T603" style:parent-style-name="DefaultParagraphFont" style:family="text">
      <style:text-properties style:font-weight-complex="bold"/>
    </style:style>
    <style:style style:name="T604" style:parent-style-name="DefaultParagraphFont" style:family="text">
      <style:text-properties style:font-weight-complex="bold"/>
    </style:style>
    <style:style style:name="T605" style:parent-style-name="DefaultParagraphFont" style:family="text">
      <style:text-properties style:font-weight-complex="bold"/>
    </style:style>
    <style:style style:name="T606" style:parent-style-name="DefaultParagraphFont" style:family="text">
      <style:text-properties style:font-weight-complex="bold"/>
    </style:style>
    <style:style style:name="T607" style:parent-style-name="DefaultParagraphFont" style:family="text">
      <style:text-properties style:font-weight-complex="bold"/>
    </style:style>
    <style:style style:name="T608" style:parent-style-name="DefaultParagraphFont" style:family="text">
      <style:text-properties style:font-weight-complex="bold"/>
    </style:style>
    <style:style style:name="T609" style:parent-style-name="DefaultParagraphFont" style:family="text">
      <style:text-properties style:font-weight-complex="bold"/>
    </style:style>
    <style:style style:name="T610" style:parent-style-name="DefaultParagraphFont" style:family="text">
      <style:text-properties style:font-weight-complex="bold"/>
    </style:style>
    <style:style style:name="T611" style:parent-style-name="DefaultParagraphFont" style:family="text">
      <style:text-properties style:font-weight-complex="bold"/>
    </style:style>
    <style:style style:name="T612" style:parent-style-name="DefaultParagraphFont" style:family="text">
      <style:text-properties style:font-weight-complex="bold"/>
    </style:style>
    <style:style style:name="T613" style:parent-style-name="DefaultParagraphFont" style:family="text">
      <style:text-properties style:font-weight-complex="bold"/>
    </style:style>
    <style:style style:name="T614" style:parent-style-name="DefaultParagraphFont" style:family="text">
      <style:text-properties style:font-weight-complex="bold"/>
    </style:style>
    <style:style style:name="T615" style:parent-style-name="DefaultParagraphFont" style:family="text">
      <style:text-properties style:font-weight-complex="bold"/>
    </style:style>
    <style:style style:name="T616" style:parent-style-name="DefaultParagraphFont" style:family="text">
      <style:text-properties style:font-weight-complex="bold"/>
    </style:style>
    <style:style style:name="T617" style:parent-style-name="DefaultParagraphFont" style:family="text">
      <style:text-properties style:font-weight-complex="bold"/>
    </style:style>
    <style:style style:name="T618" style:parent-style-name="DefaultParagraphFont" style:family="text">
      <style:text-properties style:font-weight-complex="bold"/>
    </style:style>
    <style:style style:name="T619" style:parent-style-name="DefaultParagraphFont" style:family="text">
      <style:text-properties style:font-weight-complex="bold"/>
    </style:style>
    <style:style style:name="T620" style:parent-style-name="DefaultParagraphFont" style:family="text">
      <style:text-properties style:font-weight-complex="bold"/>
    </style:style>
    <style:style style:name="T621" style:parent-style-name="DefaultParagraphFont" style:family="text">
      <style:text-properties style:font-weight-complex="bold"/>
    </style:style>
    <style:style style:name="T622" style:parent-style-name="DefaultParagraphFont" style:family="text">
      <style:text-properties style:font-weight-complex="bold"/>
    </style:style>
    <style:style style:name="T623" style:parent-style-name="DefaultParagraphFont" style:family="text">
      <style:text-properties style:font-weight-complex="bold"/>
    </style:style>
    <style:style style:name="T624" style:parent-style-name="DefaultParagraphFont" style:family="text">
      <style:text-properties style:font-weight-complex="bold"/>
    </style:style>
    <style:style style:name="T625" style:parent-style-name="DefaultParagraphFont" style:family="text">
      <style:text-properties style:font-weight-complex="bold"/>
    </style:style>
    <style:style style:name="T626" style:parent-style-name="DefaultParagraphFont" style:family="text">
      <style:text-properties style:font-weight-complex="bold"/>
    </style:style>
    <style:style style:name="T627" style:parent-style-name="DefaultParagraphFont" style:family="text">
      <style:text-properties style:font-weight-complex="bold"/>
    </style:style>
    <style:style style:name="T628" style:parent-style-name="DefaultParagraphFont" style:family="text">
      <style:text-properties style:font-weight-complex="bold"/>
    </style:style>
    <style:style style:name="T629" style:parent-style-name="DefaultParagraphFont" style:family="text">
      <style:text-properties style:font-weight-complex="bold"/>
    </style:style>
    <style:style style:name="T630" style:parent-style-name="DefaultParagraphFont" style:family="text">
      <style:text-properties style:font-weight-complex="bold"/>
    </style:style>
    <style:style style:name="T631" style:parent-style-name="DefaultParagraphFont" style:family="text">
      <style:text-properties style:font-weight-complex="bold"/>
    </style:style>
    <style:style style:name="T632" style:parent-style-name="DefaultParagraphFont" style:family="text">
      <style:text-properties style:font-weight-complex="bold"/>
    </style:style>
    <style:style style:name="T633" style:parent-style-name="DefaultParagraphFont" style:family="text">
      <style:text-properties style:font-weight-complex="bold"/>
    </style:style>
    <style:style style:name="T634" style:parent-style-name="DefaultParagraphFont" style:family="text">
      <style:text-properties style:font-weight-complex="bold"/>
    </style:style>
    <style:style style:name="T635" style:parent-style-name="DefaultParagraphFont" style:family="text">
      <style:text-properties style:font-weight-complex="bold"/>
    </style:style>
    <style:style style:name="T636" style:parent-style-name="DefaultParagraphFont" style:family="text">
      <style:text-properties style:font-weight-complex="bold"/>
    </style:style>
    <style:style style:name="T637" style:parent-style-name="DefaultParagraphFont" style:family="text">
      <style:text-properties style:font-weight-complex="bold"/>
    </style:style>
    <style:style style:name="T638" style:parent-style-name="DefaultParagraphFont" style:family="text">
      <style:text-properties style:font-weight-complex="bold"/>
    </style:style>
    <style:style style:name="T639" style:parent-style-name="DefaultParagraphFont" style:family="text">
      <style:text-properties style:font-weight-complex="bold"/>
    </style:style>
    <style:style style:name="T640" style:parent-style-name="DefaultParagraphFont" style:family="text">
      <style:text-properties style:font-weight-complex="bold"/>
    </style:style>
    <style:style style:name="T641" style:parent-style-name="DefaultParagraphFont" style:family="text">
      <style:text-properties style:font-weight-complex="bold"/>
    </style:style>
    <style:style style:name="T642" style:parent-style-name="DefaultParagraphFont" style:family="text">
      <style:text-properties style:font-weight-complex="bold"/>
    </style:style>
    <style:style style:name="T643" style:parent-style-name="DefaultParagraphFont" style:family="text">
      <style:text-properties style:font-weight-complex="bold"/>
    </style:style>
    <style:style style:name="T644" style:parent-style-name="DefaultParagraphFont" style:family="text">
      <style:text-properties style:font-weight-complex="bold"/>
    </style:style>
    <style:style style:name="T645" style:parent-style-name="DefaultParagraphFont" style:family="text">
      <style:text-properties style:font-weight-complex="bold"/>
    </style:style>
    <style:style style:name="T646" style:parent-style-name="DefaultParagraphFont" style:family="text">
      <style:text-properties style:font-weight-complex="bold"/>
    </style:style>
    <style:style style:name="T647" style:parent-style-name="DefaultParagraphFont" style:family="text">
      <style:text-properties style:font-weight-complex="bold"/>
    </style:style>
    <style:style style:name="T648" style:parent-style-name="DefaultParagraphFont" style:family="text">
      <style:text-properties style:font-weight-complex="bold"/>
    </style:style>
    <style:style style:name="T649" style:parent-style-name="DefaultParagraphFont" style:family="text">
      <style:text-properties style:font-weight-complex="bold"/>
    </style:style>
    <style:style style:name="T650" style:parent-style-name="DefaultParagraphFont" style:family="text">
      <style:text-properties style:font-weight-complex="bold"/>
    </style:style>
    <style:style style:name="T651" style:parent-style-name="DefaultParagraphFont" style:family="text">
      <style:text-properties style:font-weight-complex="bold"/>
    </style:style>
    <style:style style:name="T652" style:parent-style-name="DefaultParagraphFont" style:family="text">
      <style:text-properties style:font-weight-complex="bold"/>
    </style:style>
    <style:style style:name="T653" style:parent-style-name="DefaultParagraphFont" style:family="text">
      <style:text-properties style:font-weight-complex="bold"/>
    </style:style>
    <style:style style:name="T654" style:parent-style-name="DefaultParagraphFont" style:family="text">
      <style:text-properties style:font-weight-complex="bold"/>
    </style:style>
    <style:style style:name="T655" style:parent-style-name="DefaultParagraphFont" style:family="text">
      <style:text-properties style:font-weight-complex="bold"/>
    </style:style>
    <style:style style:name="T656" style:parent-style-name="DefaultParagraphFont" style:family="text">
      <style:text-properties style:font-weight-complex="bold"/>
    </style:style>
    <style:style style:name="T657" style:parent-style-name="DefaultParagraphFont" style:family="text">
      <style:text-properties style:font-weight-complex="bold"/>
    </style:style>
    <style:style style:name="T658" style:parent-style-name="DefaultParagraphFont" style:family="text">
      <style:text-properties style:font-weight-complex="bold"/>
    </style:style>
    <style:style style:name="T659" style:parent-style-name="DefaultParagraphFont" style:family="text">
      <style:text-properties style:font-weight-complex="bold"/>
    </style:style>
    <style:style style:name="T660" style:parent-style-name="DefaultParagraphFont" style:family="text">
      <style:text-properties style:font-weight-complex="bold"/>
    </style:style>
    <style:style style:name="T661" style:parent-style-name="DefaultParagraphFont" style:family="text">
      <style:text-properties style:font-weight-complex="bold"/>
    </style:style>
    <style:style style:name="T662" style:parent-style-name="DefaultParagraphFont" style:family="text">
      <style:text-properties style:font-weight-complex="bold"/>
    </style:style>
    <style:style style:name="T663" style:parent-style-name="DefaultParagraphFont" style:family="text">
      <style:text-properties style:font-weight-complex="bold"/>
    </style:style>
    <style:style style:name="T664" style:parent-style-name="DefaultParagraphFont" style:family="text">
      <style:text-properties style:font-weight-complex="bold"/>
    </style:style>
    <style:style style:name="T665" style:parent-style-name="DefaultParagraphFont" style:family="text">
      <style:text-properties style:font-weight-complex="bold"/>
    </style:style>
    <style:style style:name="T666" style:parent-style-name="DefaultParagraphFont" style:family="text">
      <style:text-properties style:font-weight-complex="bold"/>
    </style:style>
    <style:style style:name="T667" style:parent-style-name="DefaultParagraphFont" style:family="text">
      <style:text-properties style:font-weight-complex="bold"/>
    </style:style>
    <style:style style:name="T668" style:parent-style-name="DefaultParagraphFont" style:family="text">
      <style:text-properties style:font-weight-complex="bold"/>
    </style:style>
    <style:style style:name="T669" style:parent-style-name="DefaultParagraphFont" style:family="text">
      <style:text-properties style:font-weight-complex="bold"/>
    </style:style>
    <style:style style:name="T670" style:parent-style-name="DefaultParagraphFont" style:family="text">
      <style:text-properties style:font-weight-complex="bold"/>
    </style:style>
    <style:style style:name="T671" style:parent-style-name="DefaultParagraphFont" style:family="text">
      <style:text-properties style:font-weight-complex="bold"/>
    </style:style>
    <style:style style:name="T672" style:parent-style-name="DefaultParagraphFont" style:family="text">
      <style:text-properties style:font-weight-complex="bold"/>
    </style:style>
    <style:style style:name="T673" style:parent-style-name="DefaultParagraphFont" style:family="text">
      <style:text-properties style:font-weight-complex="bold"/>
    </style:style>
    <style:style style:name="T674" style:parent-style-name="DefaultParagraphFont" style:family="text">
      <style:text-properties style:font-weight-complex="bold"/>
    </style:style>
    <style:style style:name="T675" style:parent-style-name="DefaultParagraphFont" style:family="text">
      <style:text-properties style:font-weight-complex="bold"/>
    </style:style>
    <style:style style:name="T676" style:parent-style-name="DefaultParagraphFont" style:family="text">
      <style:text-properties style:font-weight-complex="bold"/>
    </style:style>
    <style:style style:name="T677" style:parent-style-name="DefaultParagraphFont" style:family="text">
      <style:text-properties style:font-weight-complex="bold"/>
    </style:style>
    <style:style style:name="T678" style:parent-style-name="DefaultParagraphFont" style:family="text">
      <style:text-properties style:font-weight-complex="bold"/>
    </style:style>
    <style:style style:name="T679" style:parent-style-name="DefaultParagraphFont" style:family="text">
      <style:text-properties style:font-weight-complex="bold"/>
    </style:style>
    <style:style style:name="T680" style:parent-style-name="DefaultParagraphFont" style:family="text">
      <style:text-properties style:font-weight-complex="bold"/>
    </style:style>
    <style:style style:name="T681" style:parent-style-name="DefaultParagraphFont" style:family="text">
      <style:text-properties style:font-weight-complex="bold"/>
    </style:style>
    <style:style style:name="T682" style:parent-style-name="DefaultParagraphFont" style:family="text">
      <style:text-properties style:font-weight-complex="bold"/>
    </style:style>
    <style:style style:name="T683" style:parent-style-name="DefaultParagraphFont" style:family="text">
      <style:text-properties style:font-weight-complex="bold"/>
    </style:style>
    <style:style style:name="T684" style:parent-style-name="DefaultParagraphFont" style:family="text">
      <style:text-properties style:font-weight-complex="bold"/>
    </style:style>
    <style:style style:name="T685" style:parent-style-name="DefaultParagraphFont" style:family="text">
      <style:text-properties style:font-weight-complex="bold"/>
    </style:style>
    <style:style style:name="T686" style:parent-style-name="DefaultParagraphFont" style:family="text">
      <style:text-properties style:font-weight-complex="bold"/>
    </style:style>
    <style:style style:name="T687" style:parent-style-name="DefaultParagraphFont" style:family="text">
      <style:text-properties style:font-weight-complex="bold"/>
    </style:style>
    <style:style style:name="T688" style:parent-style-name="DefaultParagraphFont" style:family="text">
      <style:text-properties style:font-weight-complex="bold"/>
    </style:style>
    <style:style style:name="T689" style:parent-style-name="DefaultParagraphFont" style:family="text">
      <style:text-properties style:font-weight-complex="bold"/>
    </style:style>
    <style:style style:name="T690" style:parent-style-name="DefaultParagraphFont" style:family="text">
      <style:text-properties style:font-weight-complex="bold"/>
    </style:style>
    <style:style style:name="T691" style:parent-style-name="DefaultParagraphFont" style:family="text">
      <style:text-properties style:font-weight-complex="bold"/>
    </style:style>
    <style:style style:name="T692" style:parent-style-name="DefaultParagraphFont" style:family="text">
      <style:text-properties style:font-weight-complex="bold"/>
    </style:style>
    <style:style style:name="T693" style:parent-style-name="DefaultParagraphFont" style:family="text">
      <style:text-properties style:font-weight-complex="bold"/>
    </style:style>
    <style:style style:name="T694" style:parent-style-name="DefaultParagraphFont" style:family="text">
      <style:text-properties style:font-weight-complex="bold"/>
    </style:style>
    <style:style style:name="T695" style:parent-style-name="DefaultParagraphFont" style:family="text">
      <style:text-properties style:font-weight-complex="bold"/>
    </style:style>
    <style:style style:name="T696" style:parent-style-name="DefaultParagraphFont" style:family="text">
      <style:text-properties style:font-weight-complex="bold"/>
    </style:style>
    <style:style style:name="T697" style:parent-style-name="DefaultParagraphFont" style:family="text">
      <style:text-properties style:font-weight-complex="bold"/>
    </style:style>
    <style:style style:name="T698" style:parent-style-name="DefaultParagraphFont" style:family="text">
      <style:text-properties style:font-weight-complex="bold"/>
    </style:style>
    <style:style style:name="T699" style:parent-style-name="DefaultParagraphFont" style:family="text">
      <style:text-properties style:font-weight-complex="bold"/>
    </style:style>
    <style:style style:name="T700" style:parent-style-name="DefaultParagraphFont" style:family="text">
      <style:text-properties style:font-weight-complex="bold"/>
    </style:style>
    <style:style style:name="T701" style:parent-style-name="DefaultParagraphFont" style:family="text">
      <style:text-properties style:font-weight-complex="bold"/>
    </style:style>
    <style:style style:name="T702" style:parent-style-name="DefaultParagraphFont" style:family="text">
      <style:text-properties style:font-weight-complex="bold"/>
    </style:style>
    <style:style style:name="T703" style:parent-style-name="DefaultParagraphFont" style:family="text">
      <style:text-properties style:font-weight-complex="bold"/>
    </style:style>
    <style:style style:name="T704" style:parent-style-name="DefaultParagraphFont" style:family="text">
      <style:text-properties style:font-weight-complex="bold"/>
    </style:style>
    <style:style style:name="T705" style:parent-style-name="DefaultParagraphFont" style:family="text">
      <style:text-properties style:font-weight-complex="bold"/>
    </style:style>
    <style:style style:name="T706" style:parent-style-name="DefaultParagraphFont" style:family="text">
      <style:text-properties style:font-weight-complex="bold"/>
    </style:style>
    <style:style style:name="T707" style:parent-style-name="DefaultParagraphFont" style:family="text">
      <style:text-properties style:font-weight-complex="bold"/>
    </style:style>
    <style:style style:name="T708" style:parent-style-name="DefaultParagraphFont" style:family="text">
      <style:text-properties style:font-weight-complex="bold"/>
    </style:style>
    <style:style style:name="T709" style:parent-style-name="DefaultParagraphFont" style:family="text">
      <style:text-properties style:font-weight-complex="bold"/>
    </style:style>
    <style:style style:name="T710" style:parent-style-name="DefaultParagraphFont" style:family="text">
      <style:text-properties style:font-weight-complex="bold"/>
    </style:style>
    <style:style style:name="T711" style:parent-style-name="DefaultParagraphFont" style:family="text">
      <style:text-properties style:font-weight-complex="bold"/>
    </style:style>
    <style:style style:name="T712" style:parent-style-name="DefaultParagraphFont" style:family="text">
      <style:text-properties style:font-weight-complex="bold"/>
    </style:style>
    <style:style style:name="T713" style:parent-style-name="DefaultParagraphFont" style:family="text">
      <style:text-properties style:font-weight-complex="bold"/>
    </style:style>
    <style:style style:name="T714" style:parent-style-name="DefaultParagraphFont" style:family="text">
      <style:text-properties style:font-weight-complex="bold"/>
    </style:style>
    <style:style style:name="T715" style:parent-style-name="DefaultParagraphFont" style:family="text">
      <style:text-properties style:font-weight-complex="bold"/>
    </style:style>
    <style:style style:name="T716" style:parent-style-name="DefaultParagraphFont" style:family="text">
      <style:text-properties style:font-weight-complex="bold"/>
    </style:style>
    <style:style style:name="T717" style:parent-style-name="DefaultParagraphFont" style:family="text">
      <style:text-properties style:font-weight-complex="bold"/>
    </style:style>
    <style:style style:name="T718" style:parent-style-name="DefaultParagraphFont" style:family="text">
      <style:text-properties style:font-weight-complex="bold"/>
    </style:style>
    <style:style style:name="T719" style:parent-style-name="DefaultParagraphFont" style:family="text">
      <style:text-properties style:font-weight-complex="bold"/>
    </style:style>
    <style:style style:name="T720" style:parent-style-name="DefaultParagraphFont" style:family="text">
      <style:text-properties style:font-weight-complex="bold"/>
    </style:style>
    <style:style style:name="T721" style:parent-style-name="DefaultParagraphFont" style:family="text">
      <style:text-properties style:font-weight-complex="bold"/>
    </style:style>
    <style:style style:name="T722" style:parent-style-name="DefaultParagraphFont" style:family="text">
      <style:text-properties style:font-weight-complex="bold"/>
    </style:style>
    <style:style style:name="T723" style:parent-style-name="DefaultParagraphFont" style:family="text">
      <style:text-properties style:font-weight-complex="bold"/>
    </style:style>
    <style:style style:name="T724" style:parent-style-name="DefaultParagraphFont" style:family="text">
      <style:text-properties style:font-weight-complex="bold"/>
    </style:style>
    <style:style style:name="T725" style:parent-style-name="DefaultParagraphFont" style:family="text">
      <style:text-properties style:font-weight-complex="bold"/>
    </style:style>
    <style:style style:name="T726" style:parent-style-name="DefaultParagraphFont" style:family="text">
      <style:text-properties style:font-weight-complex="bold"/>
    </style:style>
    <style:style style:name="T727" style:parent-style-name="DefaultParagraphFont" style:family="text">
      <style:text-properties style:font-weight-complex="bold"/>
    </style:style>
    <style:style style:name="T728" style:parent-style-name="DefaultParagraphFont" style:family="text">
      <style:text-properties style:font-weight-complex="bold"/>
    </style:style>
    <style:style style:name="T729" style:parent-style-name="DefaultParagraphFont" style:family="text">
      <style:text-properties style:font-weight-complex="bold"/>
    </style:style>
    <style:style style:name="T730" style:parent-style-name="DefaultParagraphFont" style:family="text">
      <style:text-properties style:font-weight-complex="bold"/>
    </style:style>
    <style:style style:name="T731" style:parent-style-name="DefaultParagraphFont" style:family="text">
      <style:text-properties style:font-weight-complex="bold"/>
    </style:style>
    <style:style style:name="T732" style:parent-style-name="DefaultParagraphFont" style:family="text">
      <style:text-properties style:font-weight-complex="bold"/>
    </style:style>
    <style:style style:name="T733" style:parent-style-name="DefaultParagraphFont" style:family="text">
      <style:text-properties style:font-weight-complex="bold"/>
    </style:style>
    <style:style style:name="T734" style:parent-style-name="DefaultParagraphFont" style:family="text">
      <style:text-properties style:font-weight-complex="bold"/>
    </style:style>
    <style:style style:name="T735" style:parent-style-name="DefaultParagraphFont" style:family="text">
      <style:text-properties style:font-weight-complex="bold"/>
    </style:style>
    <style:style style:name="T736" style:parent-style-name="DefaultParagraphFont" style:family="text">
      <style:text-properties style:font-weight-complex="bold"/>
    </style:style>
    <style:style style:name="T737" style:parent-style-name="DefaultParagraphFont" style:family="text">
      <style:text-properties style:font-weight-complex="bold"/>
    </style:style>
    <style:style style:name="T738" style:parent-style-name="DefaultParagraphFont" style:family="text">
      <style:text-properties style:font-weight-complex="bold"/>
    </style:style>
    <style:style style:name="T739" style:parent-style-name="DefaultParagraphFont" style:family="text">
      <style:text-properties style:font-weight-complex="bold"/>
    </style:style>
    <style:style style:name="T740" style:parent-style-name="DefaultParagraphFont" style:family="text">
      <style:text-properties style:font-weight-complex="bold"/>
    </style:style>
    <style:style style:name="T741" style:parent-style-name="DefaultParagraphFont" style:family="text">
      <style:text-properties style:font-weight-complex="bold"/>
    </style:style>
    <style:style style:name="T742" style:parent-style-name="DefaultParagraphFont" style:family="text">
      <style:text-properties style:font-weight-complex="bold"/>
    </style:style>
    <style:style style:name="T743" style:parent-style-name="DefaultParagraphFont" style:family="text">
      <style:text-properties style:font-weight-complex="bold"/>
    </style:style>
    <style:style style:name="T744" style:parent-style-name="DefaultParagraphFont" style:family="text">
      <style:text-properties style:font-weight-complex="bold"/>
    </style:style>
    <style:style style:name="T745" style:parent-style-name="DefaultParagraphFont" style:family="text">
      <style:text-properties style:font-weight-complex="bold"/>
    </style:style>
    <style:style style:name="T746" style:parent-style-name="DefaultParagraphFont" style:family="text">
      <style:text-properties style:font-weight-complex="bold"/>
    </style:style>
    <style:style style:name="T747" style:parent-style-name="DefaultParagraphFont" style:family="text">
      <style:text-properties style:font-weight-complex="bold"/>
    </style:style>
    <style:style style:name="T748" style:parent-style-name="DefaultParagraphFont" style:family="text">
      <style:text-properties style:font-weight-complex="bold"/>
    </style:style>
    <style:style style:name="T749" style:parent-style-name="DefaultParagraphFont" style:family="text">
      <style:text-properties style:font-weight-complex="bold"/>
    </style:style>
    <style:style style:name="T750" style:parent-style-name="DefaultParagraphFont" style:family="text">
      <style:text-properties style:font-weight-complex="bold"/>
    </style:style>
    <style:style style:name="T751" style:parent-style-name="DefaultParagraphFont" style:family="text">
      <style:text-properties style:font-weight-complex="bold"/>
    </style:style>
    <style:style style:name="T752" style:parent-style-name="DefaultParagraphFont" style:family="text">
      <style:text-properties style:font-weight-complex="bold"/>
    </style:style>
    <style:style style:name="T753" style:parent-style-name="DefaultParagraphFont" style:family="text">
      <style:text-properties style:font-weight-complex="bold"/>
    </style:style>
    <style:style style:name="T754" style:parent-style-name="DefaultParagraphFont" style:family="text">
      <style:text-properties style:font-weight-complex="bold"/>
    </style:style>
    <style:style style:name="T755" style:parent-style-name="DefaultParagraphFont" style:family="text">
      <style:text-properties style:font-weight-complex="bold"/>
    </style:style>
    <style:style style:name="T756" style:parent-style-name="DefaultParagraphFont" style:family="text">
      <style:text-properties style:font-weight-complex="bold"/>
    </style:style>
    <style:style style:name="T757" style:parent-style-name="DefaultParagraphFont" style:family="text">
      <style:text-properties style:font-weight-complex="bold"/>
    </style:style>
    <style:style style:name="T758" style:parent-style-name="DefaultParagraphFont" style:family="text">
      <style:text-properties style:font-weight-complex="bold"/>
    </style:style>
    <style:style style:name="T759" style:parent-style-name="DefaultParagraphFont" style:family="text">
      <style:text-properties style:font-weight-complex="bold"/>
    </style:style>
    <style:style style:name="T760" style:parent-style-name="DefaultParagraphFont" style:family="text">
      <style:text-properties style:font-weight-complex="bold"/>
    </style:style>
    <style:style style:name="T761" style:parent-style-name="DefaultParagraphFont" style:family="text">
      <style:text-properties style:font-weight-complex="bold"/>
    </style:style>
    <style:style style:name="T762" style:parent-style-name="DefaultParagraphFont" style:family="text">
      <style:text-properties style:font-weight-complex="bold"/>
    </style:style>
    <style:style style:name="T763" style:parent-style-name="DefaultParagraphFont" style:family="text">
      <style:text-properties style:font-weight-complex="bold"/>
    </style:style>
    <style:style style:name="T764" style:parent-style-name="DefaultParagraphFont" style:family="text">
      <style:text-properties style:font-weight-complex="bold"/>
    </style:style>
    <style:style style:name="T765" style:parent-style-name="DefaultParagraphFont" style:family="text">
      <style:text-properties style:font-weight-complex="bold"/>
    </style:style>
    <style:style style:name="T766" style:parent-style-name="DefaultParagraphFont" style:family="text">
      <style:text-properties style:font-weight-complex="bold"/>
    </style:style>
    <style:style style:name="T767" style:parent-style-name="DefaultParagraphFont" style:family="text">
      <style:text-properties style:font-weight-complex="bold"/>
    </style:style>
    <style:style style:name="T768" style:parent-style-name="DefaultParagraphFont" style:family="text">
      <style:text-properties style:font-weight-complex="bold"/>
    </style:style>
    <style:style style:name="T769" style:parent-style-name="DefaultParagraphFont" style:family="text">
      <style:text-properties style:font-weight-complex="bold"/>
    </style:style>
    <style:style style:name="T770" style:parent-style-name="DefaultParagraphFont" style:family="text">
      <style:text-properties style:font-weight-complex="bold"/>
    </style:style>
    <style:style style:name="T771" style:parent-style-name="DefaultParagraphFont" style:family="text">
      <style:text-properties style:font-weight-complex="bold"/>
    </style:style>
    <style:style style:name="T772" style:parent-style-name="DefaultParagraphFont" style:family="text">
      <style:text-properties style:font-weight-complex="bold"/>
    </style:style>
    <style:style style:name="T773" style:parent-style-name="DefaultParagraphFont" style:family="text">
      <style:text-properties style:font-weight-complex="bold"/>
    </style:style>
    <style:style style:name="T774" style:parent-style-name="DefaultParagraphFont" style:family="text">
      <style:text-properties style:font-weight-complex="bold"/>
    </style:style>
    <style:style style:name="T775" style:parent-style-name="DefaultParagraphFont" style:family="text">
      <style:text-properties style:font-weight-complex="bold"/>
    </style:style>
    <style:style style:name="T776" style:parent-style-name="DefaultParagraphFont" style:family="text">
      <style:text-properties style:font-weight-complex="bold"/>
    </style:style>
    <style:style style:name="T777" style:parent-style-name="DefaultParagraphFont" style:family="text">
      <style:text-properties style:font-weight-complex="bold"/>
    </style:style>
    <style:style style:name="T778" style:parent-style-name="DefaultParagraphFont" style:family="text">
      <style:text-properties style:font-weight-complex="bold"/>
    </style:style>
    <style:style style:name="T779" style:parent-style-name="DefaultParagraphFont" style:family="text">
      <style:text-properties style:font-weight-complex="bold"/>
    </style:style>
    <style:style style:name="T780" style:parent-style-name="DefaultParagraphFont" style:family="text">
      <style:text-properties style:font-weight-complex="bold"/>
    </style:style>
    <style:style style:name="T781" style:parent-style-name="DefaultParagraphFont" style:family="text">
      <style:text-properties style:font-weight-complex="bold"/>
    </style:style>
    <style:style style:name="T782" style:parent-style-name="DefaultParagraphFont" style:family="text">
      <style:text-properties style:font-weight-complex="bold"/>
    </style:style>
    <style:style style:name="T783" style:parent-style-name="DefaultParagraphFont" style:family="text">
      <style:text-properties style:font-weight-complex="bold"/>
    </style:style>
    <style:style style:name="T784" style:parent-style-name="DefaultParagraphFont" style:family="text">
      <style:text-properties style:font-weight-complex="bold"/>
    </style:style>
    <style:style style:name="T785" style:parent-style-name="DefaultParagraphFont" style:family="text">
      <style:text-properties style:font-weight-complex="bold"/>
    </style:style>
    <style:style style:name="T786" style:parent-style-name="DefaultParagraphFont" style:family="text">
      <style:text-properties style:font-weight-complex="bold"/>
    </style:style>
    <style:style style:name="T787" style:parent-style-name="DefaultParagraphFont" style:family="text">
      <style:text-properties style:font-weight-complex="bold"/>
    </style:style>
    <style:style style:name="T788" style:parent-style-name="DefaultParagraphFont" style:family="text">
      <style:text-properties style:font-weight-complex="bold"/>
    </style:style>
    <style:style style:name="T789" style:parent-style-name="DefaultParagraphFont" style:family="text">
      <style:text-properties style:font-weight-complex="bold"/>
    </style:style>
    <style:style style:name="T790" style:parent-style-name="DefaultParagraphFont" style:family="text">
      <style:text-properties style:font-weight-complex="bold"/>
    </style:style>
    <style:style style:name="T791" style:parent-style-name="DefaultParagraphFont" style:family="text">
      <style:text-properties style:font-weight-complex="bold"/>
    </style:style>
    <style:style style:name="T792" style:parent-style-name="DefaultParagraphFont" style:family="text">
      <style:text-properties style:font-weight-complex="bold"/>
    </style:style>
    <style:style style:name="T793" style:parent-style-name="DefaultParagraphFont" style:family="text">
      <style:text-properties style:font-weight-complex="bold"/>
    </style:style>
    <style:style style:name="T794" style:parent-style-name="DefaultParagraphFont" style:family="text">
      <style:text-properties style:font-weight-complex="bold"/>
    </style:style>
    <style:style style:name="T795" style:parent-style-name="DefaultParagraphFont" style:family="text">
      <style:text-properties style:font-weight-complex="bold"/>
    </style:style>
    <style:style style:name="T796" style:parent-style-name="DefaultParagraphFont" style:family="text">
      <style:text-properties style:font-weight-complex="bold"/>
    </style:style>
    <style:style style:name="T797" style:parent-style-name="DefaultParagraphFont" style:family="text">
      <style:text-properties style:font-weight-complex="bold"/>
    </style:style>
    <style:style style:name="T798" style:parent-style-name="DefaultParagraphFont" style:family="text">
      <style:text-properties style:font-weight-complex="bold"/>
    </style:style>
    <style:style style:name="T799" style:parent-style-name="DefaultParagraphFont" style:family="text">
      <style:text-properties style:font-weight-complex="bold"/>
    </style:style>
    <style:style style:name="T800" style:parent-style-name="DefaultParagraphFont" style:family="text">
      <style:text-properties style:font-weight-complex="bold"/>
    </style:style>
    <style:style style:name="T801" style:parent-style-name="DefaultParagraphFont" style:family="text">
      <style:text-properties style:font-weight-complex="bold"/>
    </style:style>
    <style:style style:name="T802" style:parent-style-name="DefaultParagraphFont" style:family="text">
      <style:text-properties style:font-weight-complex="bold"/>
    </style:style>
    <style:style style:name="T803" style:parent-style-name="DefaultParagraphFont" style:family="text">
      <style:text-properties style:font-weight-complex="bold"/>
    </style:style>
    <style:style style:name="T804" style:parent-style-name="DefaultParagraphFont" style:family="text">
      <style:text-properties style:font-weight-complex="bold"/>
    </style:style>
    <style:style style:name="T805" style:parent-style-name="DefaultParagraphFont" style:family="text">
      <style:text-properties style:font-weight-complex="bold"/>
    </style:style>
    <style:style style:name="T806" style:parent-style-name="DefaultParagraphFont" style:family="text">
      <style:text-properties style:font-weight-complex="bold"/>
    </style:style>
    <style:style style:name="T807" style:parent-style-name="DefaultParagraphFont" style:family="text">
      <style:text-properties style:font-weight-complex="bold"/>
    </style:style>
    <style:style style:name="T808" style:parent-style-name="DefaultParagraphFont" style:family="text">
      <style:text-properties style:font-weight-complex="bold"/>
    </style:style>
    <style:style style:name="T809" style:parent-style-name="DefaultParagraphFont" style:family="text">
      <style:text-properties style:font-weight-complex="bold"/>
    </style:style>
    <style:style style:name="T810" style:parent-style-name="DefaultParagraphFont" style:family="text">
      <style:text-properties style:font-weight-complex="bold"/>
    </style:style>
    <style:style style:name="T811" style:parent-style-name="DefaultParagraphFont" style:family="text">
      <style:text-properties style:font-weight-complex="bold"/>
    </style:style>
    <style:style style:name="T812" style:parent-style-name="DefaultParagraphFont" style:family="text">
      <style:text-properties style:font-weight-complex="bold"/>
    </style:style>
    <style:style style:name="T813" style:parent-style-name="DefaultParagraphFont" style:family="text">
      <style:text-properties style:font-weight-complex="bold"/>
    </style:style>
    <style:style style:name="T814" style:parent-style-name="DefaultParagraphFont" style:family="text">
      <style:text-properties style:font-weight-complex="bold"/>
    </style:style>
    <style:style style:name="T815" style:parent-style-name="DefaultParagraphFont" style:family="text">
      <style:text-properties style:font-weight-complex="bold"/>
    </style:style>
    <style:style style:name="T816" style:parent-style-name="DefaultParagraphFont" style:family="text">
      <style:text-properties style:font-weight-complex="bold"/>
    </style:style>
    <style:style style:name="T817" style:parent-style-name="DefaultParagraphFont" style:family="text">
      <style:text-properties style:font-weight-complex="bold"/>
    </style:style>
    <style:style style:name="T818" style:parent-style-name="DefaultParagraphFont" style:family="text">
      <style:text-properties style:font-weight-complex="bold"/>
    </style:style>
    <style:style style:name="T819" style:parent-style-name="DefaultParagraphFont" style:family="text">
      <style:text-properties style:font-weight-complex="bold"/>
    </style:style>
    <style:style style:name="T820" style:parent-style-name="DefaultParagraphFont" style:family="text">
      <style:text-properties style:font-weight-complex="bold"/>
    </style:style>
    <style:style style:name="T821" style:parent-style-name="DefaultParagraphFont" style:family="text">
      <style:text-properties style:font-weight-complex="bold"/>
    </style:style>
    <style:style style:name="T822" style:parent-style-name="DefaultParagraphFont" style:family="text">
      <style:text-properties style:font-weight-complex="bold"/>
    </style:style>
    <style:style style:name="T823" style:parent-style-name="DefaultParagraphFont" style:family="text">
      <style:text-properties style:font-weight-complex="bold"/>
    </style:style>
    <style:style style:name="T824" style:parent-style-name="DefaultParagraphFont" style:family="text">
      <style:text-properties style:font-weight-complex="bold"/>
    </style:style>
    <style:style style:name="T825" style:parent-style-name="DefaultParagraphFont" style:family="text">
      <style:text-properties style:font-weight-complex="bold"/>
    </style:style>
    <style:style style:name="T826" style:parent-style-name="DefaultParagraphFont" style:family="text">
      <style:text-properties style:font-weight-complex="bold"/>
    </style:style>
    <style:style style:name="T827" style:parent-style-name="DefaultParagraphFont" style:family="text">
      <style:text-properties style:font-weight-complex="bold"/>
    </style:style>
    <style:style style:name="T828" style:parent-style-name="DefaultParagraphFont" style:family="text">
      <style:text-properties style:font-weight-complex="bold"/>
    </style:style>
    <style:style style:name="T829" style:parent-style-name="DefaultParagraphFont" style:family="text">
      <style:text-properties style:font-weight-complex="bold"/>
    </style:style>
    <style:style style:name="T830" style:parent-style-name="DefaultParagraphFont" style:family="text">
      <style:text-properties style:font-weight-complex="bold"/>
    </style:style>
    <style:style style:name="T831" style:parent-style-name="DefaultParagraphFont" style:family="text">
      <style:text-properties style:font-weight-complex="bold"/>
    </style:style>
    <style:style style:name="T832" style:parent-style-name="DefaultParagraphFont" style:family="text">
      <style:text-properties style:font-weight-complex="bold"/>
    </style:style>
    <style:style style:name="T833" style:parent-style-name="DefaultParagraphFont" style:family="text">
      <style:text-properties style:font-weight-complex="bold"/>
    </style:style>
    <style:style style:name="T834" style:parent-style-name="DefaultParagraphFont" style:family="text">
      <style:text-properties style:font-weight-complex="bold"/>
    </style:style>
    <style:style style:name="T835" style:parent-style-name="DefaultParagraphFont" style:family="text">
      <style:text-properties style:font-weight-complex="bold"/>
    </style:style>
    <style:style style:name="T836" style:parent-style-name="DefaultParagraphFont" style:family="text">
      <style:text-properties style:font-weight-complex="bold"/>
    </style:style>
    <style:style style:name="T837" style:parent-style-name="DefaultParagraphFont" style:family="text">
      <style:text-properties style:font-weight-complex="bold"/>
    </style:style>
    <style:style style:name="T838" style:parent-style-name="DefaultParagraphFont" style:family="text">
      <style:text-properties style:font-weight-complex="bold"/>
    </style:style>
    <style:style style:name="T839" style:parent-style-name="DefaultParagraphFont" style:family="text">
      <style:text-properties style:font-weight-complex="bold"/>
    </style:style>
    <style:style style:name="T840" style:parent-style-name="DefaultParagraphFont" style:family="text">
      <style:text-properties style:font-weight-complex="bold"/>
    </style:style>
    <style:style style:name="T841" style:parent-style-name="DefaultParagraphFont" style:family="text">
      <style:text-properties style:font-weight-complex="bold"/>
    </style:style>
    <style:style style:name="T842" style:parent-style-name="DefaultParagraphFont" style:family="text">
      <style:text-properties style:font-weight-complex="bold"/>
    </style:style>
    <style:style style:name="T843" style:parent-style-name="DefaultParagraphFont" style:family="text">
      <style:text-properties style:font-weight-complex="bold"/>
    </style:style>
    <style:style style:name="T844" style:parent-style-name="DefaultParagraphFont" style:family="text">
      <style:text-properties style:font-weight-complex="bold"/>
    </style:style>
    <style:style style:name="T845" style:parent-style-name="DefaultParagraphFont" style:family="text">
      <style:text-properties style:font-weight-complex="bold"/>
    </style:style>
    <style:style style:name="T846" style:parent-style-name="DefaultParagraphFont" style:family="text">
      <style:text-properties style:font-weight-complex="bold"/>
    </style:style>
    <style:style style:name="T847" style:parent-style-name="DefaultParagraphFont" style:family="text">
      <style:text-properties style:font-weight-complex="bold"/>
    </style:style>
    <style:style style:name="T848" style:parent-style-name="DefaultParagraphFont" style:family="text">
      <style:text-properties style:font-weight-complex="bold"/>
    </style:style>
    <style:style style:name="T849" style:parent-style-name="DefaultParagraphFont" style:family="text">
      <style:text-properties style:font-weight-complex="bold"/>
    </style:style>
    <style:style style:name="T850" style:parent-style-name="DefaultParagraphFont" style:family="text">
      <style:text-properties style:font-weight-complex="bold"/>
    </style:style>
    <style:style style:name="T851" style:parent-style-name="DefaultParagraphFont" style:family="text">
      <style:text-properties style:font-weight-complex="bold"/>
    </style:style>
    <style:style style:name="T852" style:parent-style-name="DefaultParagraphFont" style:family="text">
      <style:text-properties style:font-weight-complex="bold"/>
    </style:style>
    <style:style style:name="T853" style:parent-style-name="DefaultParagraphFont" style:family="text">
      <style:text-properties style:font-weight-complex="bold"/>
    </style:style>
    <style:style style:name="T854" style:parent-style-name="DefaultParagraphFont" style:family="text">
      <style:text-properties style:font-weight-complex="bold"/>
    </style:style>
    <style:style style:name="T855" style:parent-style-name="DefaultParagraphFont" style:family="text">
      <style:text-properties style:font-weight-complex="bold"/>
    </style:style>
    <style:style style:name="T856" style:parent-style-name="DefaultParagraphFont" style:family="text">
      <style:text-properties style:font-weight-complex="bold"/>
    </style:style>
    <style:style style:name="T857" style:parent-style-name="DefaultParagraphFont" style:family="text">
      <style:text-properties style:font-weight-complex="bold"/>
    </style:style>
    <style:style style:name="T858" style:parent-style-name="DefaultParagraphFont" style:family="text">
      <style:text-properties style:font-weight-complex="bold"/>
    </style:style>
    <style:style style:name="T859" style:parent-style-name="DefaultParagraphFont" style:family="text">
      <style:text-properties style:font-weight-complex="bold"/>
    </style:style>
    <style:style style:name="T860" style:parent-style-name="DefaultParagraphFont" style:family="text">
      <style:text-properties style:font-weight-complex="bold"/>
    </style:style>
    <style:style style:name="T861" style:parent-style-name="DefaultParagraphFont" style:family="text">
      <style:text-properties style:font-weight-complex="bold"/>
    </style:style>
    <style:style style:name="T862" style:parent-style-name="DefaultParagraphFont" style:family="text">
      <style:text-properties style:font-weight-complex="bold"/>
    </style:style>
    <style:style style:name="T863" style:parent-style-name="DefaultParagraphFont" style:family="text">
      <style:text-properties style:font-weight-complex="bold"/>
    </style:style>
    <style:style style:name="T864" style:parent-style-name="DefaultParagraphFont" style:family="text">
      <style:text-properties style:font-weight-complex="bold"/>
    </style:style>
    <style:style style:name="T865" style:parent-style-name="DefaultParagraphFont" style:family="text">
      <style:text-properties style:font-weight-complex="bold"/>
    </style:style>
    <style:style style:name="T866" style:parent-style-name="DefaultParagraphFont" style:family="text">
      <style:text-properties style:font-weight-complex="bold"/>
    </style:style>
    <style:style style:name="T867" style:parent-style-name="DefaultParagraphFont" style:family="text">
      <style:text-properties style:font-weight-complex="bold"/>
    </style:style>
    <style:style style:name="T868" style:parent-style-name="DefaultParagraphFont" style:family="text">
      <style:text-properties style:font-weight-complex="bold"/>
    </style:style>
    <style:style style:name="T869" style:parent-style-name="DefaultParagraphFont" style:family="text">
      <style:text-properties style:font-weight-complex="bold"/>
    </style:style>
    <style:style style:name="T870" style:parent-style-name="DefaultParagraphFont" style:family="text">
      <style:text-properties style:font-weight-complex="bold"/>
    </style:style>
    <style:style style:name="T871" style:parent-style-name="DefaultParagraphFont" style:family="text">
      <style:text-properties style:font-weight-complex="bold"/>
    </style:style>
    <style:style style:name="T872" style:parent-style-name="DefaultParagraphFont" style:family="text">
      <style:text-properties style:font-weight-complex="bold"/>
    </style:style>
    <style:style style:name="T873" style:parent-style-name="DefaultParagraphFont" style:family="text">
      <style:text-properties style:font-weight-complex="bold"/>
    </style:style>
    <style:style style:name="T874" style:parent-style-name="DefaultParagraphFont" style:family="text">
      <style:text-properties style:font-weight-complex="bold"/>
    </style:style>
    <style:style style:name="T875" style:parent-style-name="DefaultParagraphFont" style:family="text">
      <style:text-properties style:font-weight-complex="bold"/>
    </style:style>
    <style:style style:name="T8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77" style:parent-style-name="DefaultParagraphFont" style:family="text">
      <style:text-properties style:font-weight-complex="bold"/>
    </style:style>
    <style:style style:name="T878" style:parent-style-name="DefaultParagraphFont" style:family="text">
      <style:text-properties style:font-weight-complex="bold"/>
    </style:style>
    <style:style style:name="T879" style:parent-style-name="DefaultParagraphFont" style:family="text">
      <style:text-properties style:font-weight-complex="bold"/>
    </style:style>
    <style:style style:name="T880" style:parent-style-name="DefaultParagraphFont" style:family="text">
      <style:text-properties style:font-weight-complex="bold"/>
    </style:style>
    <style:style style:name="T881" style:parent-style-name="DefaultParagraphFont" style:family="text">
      <style:text-properties style:font-weight-complex="bold"/>
    </style:style>
    <style:style style:name="T882" style:parent-style-name="DefaultParagraphFont" style:family="text">
      <style:text-properties style:font-weight-complex="bold"/>
    </style:style>
    <style:style style:name="T8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84" style:parent-style-name="DefaultParagraphFont" style:family="text">
      <style:text-properties style:font-weight-complex="bold"/>
    </style:style>
    <style:style style:name="T885" style:parent-style-name="DefaultParagraphFont" style:family="text">
      <style:text-properties style:font-weight-complex="bold" fo:font-size="10pt" style:font-size-asian="10pt"/>
    </style:style>
    <style:style style:name="T88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87" style:parent-style-name="DefaultParagraphFont" style:family="text">
      <style:text-properties style:font-weight-complex="bold" fo:font-size="10pt" style:font-size-asian="10pt"/>
    </style:style>
    <style:style style:name="T888" style:parent-style-name="DefaultParagraphFont" style:family="text">
      <style:text-properties style:font-weight-complex="bold"/>
    </style:style>
    <style:style style:name="T889" style:parent-style-name="DefaultParagraphFont" style:family="text">
      <style:text-properties style:font-weight-complex="bold"/>
    </style:style>
    <style:style style:name="T890" style:parent-style-name="DefaultParagraphFont" style:family="text">
      <style:text-properties style:font-weight-complex="bold"/>
    </style:style>
    <style:style style:name="T891" style:parent-style-name="DefaultParagraphFont" style:family="text">
      <style:text-properties style:font-weight-complex="bold"/>
    </style:style>
    <style:style style:name="T892" style:parent-style-name="DefaultParagraphFont" style:family="text">
      <style:text-properties style:font-weight-complex="bold"/>
    </style:style>
    <style:style style:name="T893" style:parent-style-name="DefaultParagraphFont" style:family="text">
      <style:text-properties style:font-weight-complex="bold"/>
    </style:style>
    <style:style style:name="T894" style:parent-style-name="DefaultParagraphFont" style:family="text">
      <style:text-properties style:font-weight-complex="bold"/>
    </style:style>
    <style:style style:name="T895" style:parent-style-name="DefaultParagraphFont" style:family="text">
      <style:text-properties style:font-weight-complex="bold"/>
    </style:style>
    <style:style style:name="T896" style:parent-style-name="DefaultParagraphFont" style:family="text">
      <style:text-properties style:font-weight-complex="bold"/>
    </style:style>
    <style:style style:name="T897" style:parent-style-name="DefaultParagraphFont" style:family="text">
      <style:text-properties style:font-weight-complex="bold"/>
    </style:style>
    <style:style style:name="T898" style:parent-style-name="DefaultParagraphFont" style:family="text">
      <style:text-properties style:font-weight-complex="bold"/>
    </style:style>
    <style:style style:name="T899" style:parent-style-name="DefaultParagraphFont" style:family="text">
      <style:text-properties style:font-weight-complex="bold"/>
    </style:style>
    <style:style style:name="T900" style:parent-style-name="DefaultParagraphFont" style:family="text">
      <style:text-properties style:font-weight-complex="bold"/>
    </style:style>
    <style:style style:name="T901" style:parent-style-name="DefaultParagraphFont" style:family="text">
      <style:text-properties style:font-weight-complex="bold"/>
    </style:style>
    <style:style style:name="T902" style:parent-style-name="DefaultParagraphFont" style:family="text">
      <style:text-properties style:font-weight-complex="bold"/>
    </style:style>
    <style:style style:name="T903" style:parent-style-name="DefaultParagraphFont" style:family="text">
      <style:text-properties style:font-weight-complex="bold"/>
    </style:style>
    <style:style style:name="T904" style:parent-style-name="DefaultParagraphFont" style:family="text">
      <style:text-properties style:font-weight-complex="bold"/>
    </style:style>
    <style:style style:name="T905" style:parent-style-name="DefaultParagraphFont" style:family="text">
      <style:text-properties style:font-weight-complex="bold"/>
    </style:style>
    <style:style style:name="T906" style:parent-style-name="DefaultParagraphFont" style:family="text">
      <style:text-properties style:font-weight-complex="bold"/>
    </style:style>
    <style:style style:name="T907" style:parent-style-name="DefaultParagraphFont" style:family="text">
      <style:text-properties style:font-weight-complex="bold"/>
    </style:style>
    <style:style style:name="T908" style:parent-style-name="DefaultParagraphFont" style:family="text">
      <style:text-properties style:font-weight-complex="bold"/>
    </style:style>
    <style:style style:name="T909" style:parent-style-name="DefaultParagraphFont" style:family="text">
      <style:text-properties style:font-weight-complex="bold"/>
    </style:style>
    <style:style style:name="T910" style:parent-style-name="DefaultParagraphFont" style:family="text">
      <style:text-properties style:font-weight-complex="bold"/>
    </style:style>
    <style:style style:name="T911" style:parent-style-name="DefaultParagraphFont" style:family="text">
      <style:text-properties style:font-weight-complex="bold"/>
    </style:style>
    <style:style style:name="T912" style:parent-style-name="DefaultParagraphFont" style:family="text">
      <style:text-properties style:font-weight-complex="bold"/>
    </style:style>
    <style:style style:name="T913" style:parent-style-name="DefaultParagraphFont" style:family="text">
      <style:text-properties style:font-weight-complex="bold"/>
    </style:style>
    <style:style style:name="T914" style:parent-style-name="DefaultParagraphFont" style:family="text">
      <style:text-properties style:font-weight-complex="bold"/>
    </style:style>
    <style:style style:name="T915" style:parent-style-name="DefaultParagraphFont" style:family="text">
      <style:text-properties style:font-weight-complex="bold"/>
    </style:style>
    <style:style style:name="T916" style:parent-style-name="DefaultParagraphFont" style:family="text">
      <style:text-properties style:font-weight-complex="bold"/>
    </style:style>
    <style:style style:name="T917" style:parent-style-name="DefaultParagraphFont" style:family="text">
      <style:text-properties style:font-weight-complex="bold"/>
    </style:style>
    <style:style style:name="T918" style:parent-style-name="DefaultParagraphFont" style:family="text">
      <style:text-properties style:font-weight-complex="bold"/>
    </style:style>
    <style:style style:name="T919" style:parent-style-name="DefaultParagraphFont" style:family="text">
      <style:text-properties style:font-weight-complex="bold"/>
    </style:style>
    <style:style style:name="T920" style:parent-style-name="DefaultParagraphFont" style:family="text">
      <style:text-properties style:font-weight-complex="bold"/>
    </style:style>
    <style:style style:name="T921" style:parent-style-name="DefaultParagraphFont" style:family="text">
      <style:text-properties style:font-weight-complex="bold"/>
    </style:style>
    <style:style style:name="T922" style:parent-style-name="DefaultParagraphFont" style:family="text">
      <style:text-properties style:font-weight-complex="bold"/>
    </style:style>
    <style:style style:name="T923" style:parent-style-name="DefaultParagraphFont" style:family="text">
      <style:text-properties style:font-weight-complex="bold"/>
    </style:style>
    <style:style style:name="T924" style:parent-style-name="DefaultParagraphFont" style:family="text">
      <style:text-properties style:font-weight-complex="bold"/>
    </style:style>
    <style:style style:name="T925" style:parent-style-name="DefaultParagraphFont" style:family="text">
      <style:text-properties style:font-weight-complex="bold"/>
    </style:style>
    <style:style style:name="T926" style:parent-style-name="DefaultParagraphFont" style:family="text">
      <style:text-properties style:font-weight-complex="bold" fo:font-style="italic" style:font-style-asian="italic"/>
    </style:style>
    <style:style style:name="T927" style:parent-style-name="DefaultParagraphFont" style:family="text">
      <style:text-properties style:font-weight-complex="bold" fo:font-style="italic" style:font-style-asian="italic"/>
    </style:style>
    <style:style style:name="T928" style:parent-style-name="DefaultParagraphFont" style:family="text">
      <style:text-properties style:font-weight-complex="bold" fo:font-style="italic" style:font-style-asian="italic"/>
    </style:style>
    <style:style style:name="T929" style:parent-style-name="DefaultParagraphFont" style:family="text">
      <style:text-properties style:font-weight-complex="bold" fo:font-style="italic" style:font-style-asian="italic"/>
    </style:style>
    <style:style style:name="T930" style:parent-style-name="DefaultParagraphFont" style:family="text">
      <style:text-properties style:font-weight-complex="bold"/>
    </style:style>
    <style:style style:name="T931" style:parent-style-name="DefaultParagraphFont" style:family="text">
      <style:text-properties style:font-weight-complex="bold"/>
    </style:style>
    <style:style style:name="T932" style:parent-style-name="DefaultParagraphFont" style:family="text">
      <style:text-properties style:font-weight-complex="bold"/>
    </style:style>
    <style:style style:name="T933" style:parent-style-name="DefaultParagraphFont" style:family="text">
      <style:text-properties style:font-weight-complex="bold"/>
    </style:style>
    <style:style style:name="T934" style:parent-style-name="DefaultParagraphFont" style:family="text">
      <style:text-properties style:font-weight-complex="bold"/>
    </style:style>
    <style:style style:name="T935" style:parent-style-name="DefaultParagraphFont" style:family="text">
      <style:text-properties style:font-weight-complex="bold"/>
    </style:style>
    <style:style style:name="T936" style:parent-style-name="DefaultParagraphFont" style:family="text">
      <style:text-properties style:font-weight-complex="bold"/>
    </style:style>
    <style:style style:name="T937" style:parent-style-name="DefaultParagraphFont" style:family="text">
      <style:text-properties style:font-weight-complex="bold"/>
    </style:style>
    <style:style style:name="T938" style:parent-style-name="DefaultParagraphFont" style:family="text">
      <style:text-properties style:font-weight-complex="bold"/>
    </style:style>
    <style:style style:name="T939" style:parent-style-name="DefaultParagraphFont" style:family="text">
      <style:text-properties style:font-weight-complex="bold"/>
    </style:style>
    <style:style style:name="T940" style:parent-style-name="DefaultParagraphFont" style:family="text">
      <style:text-properties style:font-weight-complex="bold"/>
    </style:style>
    <style:style style:name="T941" style:parent-style-name="DefaultParagraphFont" style:family="text">
      <style:text-properties style:font-weight-complex="bold"/>
    </style:style>
    <style:style style:name="T942" style:parent-style-name="DefaultParagraphFont" style:family="text">
      <style:text-properties style:font-weight-complex="bold"/>
    </style:style>
    <style:style style:name="T943" style:parent-style-name="DefaultParagraphFont" style:family="text">
      <style:text-properties style:font-weight-complex="bold"/>
    </style:style>
    <style:style style:name="T944" style:parent-style-name="DefaultParagraphFont" style:family="text">
      <style:text-properties style:font-weight-complex="bold"/>
    </style:style>
    <style:style style:name="T945" style:parent-style-name="DefaultParagraphFont" style:family="text">
      <style:text-properties style:font-weight-complex="bold"/>
    </style:style>
    <style:style style:name="T946" style:parent-style-name="DefaultParagraphFont" style:family="text">
      <style:text-properties style:font-weight-complex="bold"/>
    </style:style>
    <style:style style:name="T947" style:parent-style-name="DefaultParagraphFont" style:family="text">
      <style:text-properties style:font-weight-complex="bold"/>
    </style:style>
    <style:style style:name="T948" style:parent-style-name="DefaultParagraphFont" style:family="text">
      <style:text-properties style:font-weight-complex="bold"/>
    </style:style>
    <style:style style:name="T949" style:parent-style-name="DefaultParagraphFont" style:family="text">
      <style:text-properties style:font-weight-complex="bold"/>
    </style:style>
    <style:style style:name="T950" style:parent-style-name="DefaultParagraphFont" style:family="text">
      <style:text-properties style:font-weight-complex="bold"/>
    </style:style>
    <style:style style:name="T951" style:parent-style-name="DefaultParagraphFont" style:family="text">
      <style:text-properties style:font-weight-complex="bold"/>
    </style:style>
    <style:style style:name="T952" style:parent-style-name="DefaultParagraphFont" style:family="text">
      <style:text-properties style:font-weight-complex="bold"/>
    </style:style>
    <style:style style:name="T953" style:parent-style-name="DefaultParagraphFont" style:family="text">
      <style:text-properties style:font-weight-complex="bold"/>
    </style:style>
    <style:style style:name="T954" style:parent-style-name="DefaultParagraphFont" style:family="text">
      <style:text-properties style:font-weight-complex="bold" fo:font-style="italic" style:font-style-asian="italic"/>
    </style:style>
    <style:style style:name="T955" style:parent-style-name="DefaultParagraphFont" style:family="text">
      <style:text-properties style:font-weight-complex="bold" fo:font-style="italic" style:font-style-asian="italic"/>
    </style:style>
    <style:style style:name="T956" style:parent-style-name="DefaultParagraphFont" style:family="text">
      <style:text-properties style:font-weight-complex="bold" fo:font-style="italic" style:font-style-asian="italic"/>
    </style:style>
    <style:style style:name="T957" style:parent-style-name="DefaultParagraphFont" style:family="text">
      <style:text-properties style:font-weight-complex="bold" fo:font-style="italic" style:font-style-asian="italic"/>
    </style:style>
    <style:style style:name="T958" style:parent-style-name="DefaultParagraphFont" style:family="text">
      <style:text-properties style:font-weight-complex="bold" fo:font-style="italic" style:font-style-asian="italic"/>
    </style:style>
    <style:style style:name="T959" style:parent-style-name="DefaultParagraphFont" style:family="text">
      <style:text-properties style:font-weight-complex="bold"/>
    </style:style>
    <style:style style:name="T9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61" style:parent-style-name="DefaultParagraphFont" style:family="text">
      <style:text-properties style:font-weight-complex="bold"/>
    </style:style>
    <style:style style:name="T962" style:parent-style-name="DefaultParagraphFont" style:family="text">
      <style:text-properties style:font-weight-complex="bold"/>
    </style:style>
    <style:style style:name="T963" style:parent-style-name="DefaultParagraphFont" style:family="text">
      <style:text-properties style:font-weight-complex="bold"/>
    </style:style>
    <style:style style:name="T964" style:parent-style-name="DefaultParagraphFont" style:family="text">
      <style:text-properties style:font-weight-complex="bold"/>
    </style:style>
    <style:style style:name="T965" style:parent-style-name="DefaultParagraphFont" style:family="text">
      <style:text-properties style:font-weight-complex="bold"/>
    </style:style>
    <style:style style:name="T966" style:parent-style-name="DefaultParagraphFont" style:family="text">
      <style:text-properties style:font-weight-complex="bold"/>
    </style:style>
    <style:style style:name="T9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68" style:parent-style-name="DefaultParagraphFont" style:family="text">
      <style:text-properties style:font-weight-complex="bold"/>
    </style:style>
    <style:style style:name="T969" style:parent-style-name="DefaultParagraphFont" style:family="text">
      <style:text-properties style:font-weight-complex="bold" fo:font-size="10pt" style:font-size-asian="10pt"/>
    </style:style>
    <style:style style:name="T97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71" style:parent-style-name="DefaultParagraphFont" style:family="text">
      <style:text-properties style:font-weight-complex="bold" fo:font-size="10pt" style:font-size-asian="10pt"/>
    </style:style>
    <style:style style:name="T972" style:parent-style-name="DefaultParagraphFont" style:family="text">
      <style:text-properties style:font-weight-complex="bold"/>
    </style:style>
    <style:style style:name="T973" style:parent-style-name="DefaultParagraphFont" style:family="text">
      <style:text-properties style:font-weight-complex="bold"/>
    </style:style>
    <style:style style:name="T974" style:parent-style-name="DefaultParagraphFont" style:family="text">
      <style:text-properties style:font-weight-complex="bold"/>
    </style:style>
    <style:style style:name="T975" style:parent-style-name="DefaultParagraphFont" style:family="text">
      <style:text-properties style:font-weight-complex="bold"/>
    </style:style>
    <style:style style:name="T976" style:parent-style-name="DefaultParagraphFont" style:family="text">
      <style:text-properties style:font-weight-complex="bold"/>
    </style:style>
    <style:style style:name="T977" style:parent-style-name="DefaultParagraphFont" style:family="text">
      <style:text-properties style:font-weight-complex="bold" fo:font-style="italic" style:font-style-asian="italic"/>
    </style:style>
    <style:style style:name="T978" style:parent-style-name="DefaultParagraphFont" style:family="text">
      <style:text-properties style:font-weight-complex="bold" fo:font-style="italic" style:font-style-asian="italic"/>
    </style:style>
    <style:style style:name="T979" style:parent-style-name="DefaultParagraphFont" style:family="text">
      <style:text-properties style:font-weight-complex="bold" fo:font-style="italic" style:font-style-asian="italic"/>
    </style:style>
    <style:style style:name="T980" style:parent-style-name="DefaultParagraphFont" style:family="text">
      <style:text-properties style:font-weight-complex="bold" fo:font-style="italic" style:font-style-asian="italic"/>
    </style:style>
    <style:style style:name="T981" style:parent-style-name="DefaultParagraphFont" style:family="text">
      <style:text-properties style:font-weight-complex="bold" fo:font-style="italic" style:font-style-asian="italic"/>
    </style:style>
    <style:style style:name="T982" style:parent-style-name="DefaultParagraphFont" style:family="text">
      <style:text-properties style:font-weight-complex="bold"/>
    </style:style>
    <style:style style:name="T983" style:parent-style-name="DefaultParagraphFont" style:family="text">
      <style:text-properties style:font-weight-complex="bold"/>
    </style:style>
    <style:style style:name="T984" style:parent-style-name="DefaultParagraphFont" style:family="text">
      <style:text-properties style:font-weight-complex="bold"/>
    </style:style>
    <style:style style:name="T985" style:parent-style-name="DefaultParagraphFont" style:family="text">
      <style:text-properties style:font-weight-complex="bold"/>
    </style:style>
    <style:style style:name="T986" style:parent-style-name="DefaultParagraphFont" style:family="text">
      <style:text-properties style:font-weight-complex="bold"/>
    </style:style>
    <style:style style:name="T9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88" style:parent-style-name="DefaultParagraphFont" style:family="text">
      <style:text-properties style:font-weight-complex="bold"/>
    </style:style>
    <style:style style:name="T989" style:parent-style-name="DefaultParagraphFont" style:family="text">
      <style:text-properties style:font-weight-complex="bold"/>
    </style:style>
    <style:style style:name="T990" style:parent-style-name="DefaultParagraphFont" style:family="text">
      <style:text-properties style:font-weight-complex="bold"/>
    </style:style>
    <style:style style:name="T991" style:parent-style-name="DefaultParagraphFont" style:family="text">
      <style:text-properties style:font-weight-complex="bold"/>
    </style:style>
    <style:style style:name="T992" style:parent-style-name="DefaultParagraphFont" style:family="text">
      <style:text-properties style:font-weight-complex="bold"/>
    </style:style>
    <style:style style:name="T993" style:parent-style-name="DefaultParagraphFont" style:family="text">
      <style:text-properties style:font-weight-complex="bold"/>
    </style:style>
    <style:style style:name="T994" style:parent-style-name="DefaultParagraphFont" style:family="text">
      <style:text-properties style:font-weight-complex="bold"/>
    </style:style>
    <style:style style:name="T995" style:parent-style-name="DefaultParagraphFont" style:family="text">
      <style:text-properties style:font-weight-complex="bold"/>
    </style:style>
    <style:style style:name="T9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97" style:parent-style-name="DefaultParagraphFont" style:family="text">
      <style:text-properties style:font-weight-complex="bold"/>
    </style:style>
    <style:style style:name="T998" style:parent-style-name="DefaultParagraphFont" style:family="text">
      <style:text-properties style:font-weight-complex="bold" fo:font-size="10pt" style:font-size-asian="10pt"/>
    </style:style>
    <style:style style:name="T99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00" style:parent-style-name="DefaultParagraphFont" style:family="text">
      <style:text-properties style:font-weight-complex="bold" fo:font-size="10pt" style:font-size-asian="10pt"/>
    </style:style>
    <style:style style:name="T1001" style:parent-style-name="DefaultParagraphFont" style:family="text">
      <style:text-properties style:font-weight-complex="bold"/>
    </style:style>
    <style:style style:name="T1002" style:parent-style-name="DefaultParagraphFont" style:family="text">
      <style:text-properties style:font-weight-complex="bold"/>
    </style:style>
    <style:style style:name="T1003" style:parent-style-name="DefaultParagraphFont" style:family="text">
      <style:text-properties style:font-weight-complex="bold"/>
    </style:style>
    <style:style style:name="T1004" style:parent-style-name="DefaultParagraphFont" style:family="text">
      <style:text-properties style:font-weight-complex="bold"/>
    </style:style>
    <style:style style:name="T1005" style:parent-style-name="DefaultParagraphFont" style:family="text">
      <style:text-properties style:font-weight-complex="bold"/>
    </style:style>
    <style:style style:name="T1006" style:parent-style-name="DefaultParagraphFont" style:family="text">
      <style:text-properties style:font-weight-complex="bold"/>
    </style:style>
    <style:style style:name="T1007" style:parent-style-name="DefaultParagraphFont" style:family="text">
      <style:text-properties style:font-weight-complex="bold"/>
    </style:style>
    <style:style style:name="T1008" style:parent-style-name="DefaultParagraphFont" style:family="text">
      <style:text-properties style:font-weight-complex="bold"/>
    </style:style>
    <style:style style:name="T1009" style:parent-style-name="DefaultParagraphFont" style:family="text">
      <style:text-properties style:font-weight-complex="bold"/>
    </style:style>
    <style:style style:name="T1010" style:parent-style-name="DefaultParagraphFont" style:family="text">
      <style:text-properties style:font-weight-complex="bold"/>
    </style:style>
    <style:style style:name="T1011" style:parent-style-name="DefaultParagraphFont" style:family="text">
      <style:text-properties style:font-weight-complex="bold"/>
    </style:style>
    <style:style style:name="T1012" style:parent-style-name="DefaultParagraphFont" style:family="text">
      <style:text-properties style:font-weight-complex="bold"/>
    </style:style>
    <style:style style:name="T1013" style:parent-style-name="DefaultParagraphFont" style:family="text">
      <style:text-properties style:font-weight-complex="bold"/>
    </style:style>
    <style:style style:name="T1014" style:parent-style-name="DefaultParagraphFont" style:family="text">
      <style:text-properties style:font-weight-complex="bold"/>
    </style:style>
    <style:style style:name="T1015" style:parent-style-name="DefaultParagraphFont" style:family="text">
      <style:text-properties style:font-weight-complex="bold"/>
    </style:style>
    <style:style style:name="T1016" style:parent-style-name="DefaultParagraphFont" style:family="text">
      <style:text-properties style:font-weight-complex="bold"/>
    </style:style>
    <style:style style:name="T1017" style:parent-style-name="DefaultParagraphFont" style:family="text">
      <style:text-properties style:font-weight-complex="bold"/>
    </style:style>
    <style:style style:name="T1018" style:parent-style-name="DefaultParagraphFont" style:family="text">
      <style:text-properties style:font-weight-complex="bold"/>
    </style:style>
    <style:style style:name="T1019" style:parent-style-name="DefaultParagraphFont" style:family="text">
      <style:text-properties style:font-weight-complex="bold"/>
    </style:style>
    <style:style style:name="T1020" style:parent-style-name="DefaultParagraphFont" style:family="text">
      <style:text-properties style:font-weight-complex="bold"/>
    </style:style>
    <style:style style:name="T1021" style:parent-style-name="DefaultParagraphFont" style:family="text">
      <style:text-properties style:font-weight-complex="bold"/>
    </style:style>
    <style:style style:name="T1022" style:parent-style-name="DefaultParagraphFont" style:family="text">
      <style:text-properties style:font-weight-complex="bold"/>
    </style:style>
    <style:style style:name="T1023" style:parent-style-name="DefaultParagraphFont" style:family="text">
      <style:text-properties style:font-weight-complex="bold"/>
    </style:style>
    <style:style style:name="T1024" style:parent-style-name="DefaultParagraphFont" style:family="text">
      <style:text-properties style:font-weight-complex="bold"/>
    </style:style>
    <style:style style:name="T1025" style:parent-style-name="DefaultParagraphFont" style:family="text">
      <style:text-properties style:font-weight-complex="bold"/>
    </style:style>
    <style:style style:name="T1026" style:parent-style-name="DefaultParagraphFont" style:family="text">
      <style:text-properties style:font-weight-complex="bold"/>
    </style:style>
    <style:style style:name="T1027" style:parent-style-name="DefaultParagraphFont" style:family="text">
      <style:text-properties style:font-weight-complex="bold"/>
    </style:style>
    <style:style style:name="T1028" style:parent-style-name="DefaultParagraphFont" style:family="text">
      <style:text-properties style:font-weight-complex="bold"/>
    </style:style>
    <style:style style:name="T1029" style:parent-style-name="DefaultParagraphFont" style:family="text">
      <style:text-properties style:font-weight-complex="bold"/>
    </style:style>
    <style:style style:name="T1030" style:parent-style-name="DefaultParagraphFont" style:family="text">
      <style:text-properties style:font-weight-complex="bold"/>
    </style:style>
    <style:style style:name="T1031" style:parent-style-name="DefaultParagraphFont" style:family="text">
      <style:text-properties style:font-weight-complex="bold"/>
    </style:style>
    <style:style style:name="T1032" style:parent-style-name="DefaultParagraphFont" style:family="text">
      <style:text-properties style:font-weight-complex="bold"/>
    </style:style>
    <style:style style:name="T1033" style:parent-style-name="DefaultParagraphFont" style:family="text">
      <style:text-properties style:font-weight-complex="bold"/>
    </style:style>
    <style:style style:name="T1034" style:parent-style-name="DefaultParagraphFont" style:family="text">
      <style:text-properties style:font-weight-complex="bold"/>
    </style:style>
    <style:style style:name="T1035" style:parent-style-name="DefaultParagraphFont" style:family="text">
      <style:text-properties style:font-weight-complex="bold"/>
    </style:style>
    <style:style style:name="T1036" style:parent-style-name="DefaultParagraphFont" style:family="text">
      <style:text-properties style:font-weight-complex="bold"/>
    </style:style>
    <style:style style:name="T1037" style:parent-style-name="DefaultParagraphFont" style:family="text">
      <style:text-properties style:font-weight-complex="bold"/>
    </style:style>
    <style:style style:name="T1038" style:parent-style-name="DefaultParagraphFont" style:family="text">
      <style:text-properties style:font-weight-complex="bold"/>
    </style:style>
    <style:style style:name="T1039" style:parent-style-name="DefaultParagraphFont" style:family="text">
      <style:text-properties style:font-weight-complex="bold"/>
    </style:style>
    <style:style style:name="T1040" style:parent-style-name="DefaultParagraphFont" style:family="text">
      <style:text-properties style:font-weight-complex="bold"/>
    </style:style>
    <style:style style:name="T1041" style:parent-style-name="DefaultParagraphFont" style:family="text">
      <style:text-properties style:font-weight-complex="bold"/>
    </style:style>
    <style:style style:name="T1042" style:parent-style-name="DefaultParagraphFont" style:family="text">
      <style:text-properties style:font-weight-complex="bold"/>
    </style:style>
    <style:style style:name="T1043" style:parent-style-name="DefaultParagraphFont" style:family="text">
      <style:text-properties style:font-weight-complex="bold"/>
    </style:style>
    <style:style style:name="T1044" style:parent-style-name="DefaultParagraphFont" style:family="text">
      <style:text-properties style:font-weight-complex="bold"/>
    </style:style>
    <style:style style:name="T1045" style:parent-style-name="DefaultParagraphFont" style:family="text">
      <style:text-properties style:font-weight-complex="bold"/>
    </style:style>
    <style:style style:name="T1046" style:parent-style-name="DefaultParagraphFont" style:family="text">
      <style:text-properties style:font-weight-complex="bold"/>
    </style:style>
    <style:style style:name="T1047" style:parent-style-name="DefaultParagraphFont" style:family="text">
      <style:text-properties style:font-weight-complex="bold"/>
    </style:style>
    <style:style style:name="T1048" style:parent-style-name="DefaultParagraphFont" style:family="text">
      <style:text-properties style:font-weight-complex="bold"/>
    </style:style>
    <style:style style:name="T1049" style:parent-style-name="DefaultParagraphFont" style:family="text">
      <style:text-properties style:font-weight-complex="bold"/>
    </style:style>
    <style:style style:name="T1050" style:parent-style-name="DefaultParagraphFont" style:family="text">
      <style:text-properties style:font-weight-complex="bold"/>
    </style:style>
    <style:style style:name="T1051" style:parent-style-name="DefaultParagraphFont" style:family="text">
      <style:text-properties style:font-weight-complex="bold"/>
    </style:style>
    <style:style style:name="T1052" style:parent-style-name="DefaultParagraphFont" style:family="text">
      <style:text-properties style:font-weight-complex="bold"/>
    </style:style>
    <style:style style:name="T1053" style:parent-style-name="DefaultParagraphFont" style:family="text">
      <style:text-properties style:font-weight-complex="bold"/>
    </style:style>
    <style:style style:name="T1054" style:parent-style-name="DefaultParagraphFont" style:family="text">
      <style:text-properties style:font-weight-complex="bold"/>
    </style:style>
    <style:style style:name="T1055" style:parent-style-name="DefaultParagraphFont" style:family="text">
      <style:text-properties style:font-weight-complex="bold"/>
    </style:style>
    <style:style style:name="T1056" style:parent-style-name="DefaultParagraphFont" style:family="text">
      <style:text-properties style:font-weight-complex="bold"/>
    </style:style>
    <style:style style:name="T1057" style:parent-style-name="DefaultParagraphFont" style:family="text">
      <style:text-properties style:font-weight-complex="bold"/>
    </style:style>
    <style:style style:name="T1058" style:parent-style-name="DefaultParagraphFont" style:family="text">
      <style:text-properties style:font-weight-complex="bold"/>
    </style:style>
    <style:style style:name="T1059" style:parent-style-name="DefaultParagraphFont" style:family="text">
      <style:text-properties style:font-weight-complex="bold"/>
    </style:style>
    <style:style style:name="T1060" style:parent-style-name="DefaultParagraphFont" style:family="text">
      <style:text-properties style:font-weight-complex="bold"/>
    </style:style>
    <style:style style:name="T1061" style:parent-style-name="DefaultParagraphFont" style:family="text">
      <style:text-properties style:font-weight-complex="bold"/>
    </style:style>
    <style:style style:name="T1062" style:parent-style-name="DefaultParagraphFont" style:family="text">
      <style:text-properties style:font-weight-complex="bold"/>
    </style:style>
    <style:style style:name="T1063" style:parent-style-name="DefaultParagraphFont" style:family="text">
      <style:text-properties style:font-weight-complex="bold"/>
    </style:style>
    <style:style style:name="T1064" style:parent-style-name="DefaultParagraphFont" style:family="text">
      <style:text-properties style:font-weight-complex="bold"/>
    </style:style>
    <style:style style:name="T1065" style:parent-style-name="DefaultParagraphFont" style:family="text">
      <style:text-properties style:font-weight-complex="bold"/>
    </style:style>
    <style:style style:name="T1066" style:parent-style-name="DefaultParagraphFont" style:family="text">
      <style:text-properties style:font-weight-complex="bold"/>
    </style:style>
    <style:style style:name="T1067" style:parent-style-name="DefaultParagraphFont" style:family="text">
      <style:text-properties style:font-weight-complex="bold"/>
    </style:style>
    <style:style style:name="T1068" style:parent-style-name="DefaultParagraphFont" style:family="text">
      <style:text-properties style:font-weight-complex="bold"/>
    </style:style>
    <style:style style:name="T1069" style:parent-style-name="DefaultParagraphFont" style:family="text">
      <style:text-properties style:font-weight-complex="bold"/>
    </style:style>
    <style:style style:name="T1070" style:parent-style-name="DefaultParagraphFont" style:family="text">
      <style:text-properties style:font-weight-complex="bold"/>
    </style:style>
    <style:style style:name="T1071" style:parent-style-name="DefaultParagraphFont" style:family="text">
      <style:text-properties style:font-weight-complex="bold"/>
    </style:style>
    <style:style style:name="T1072" style:parent-style-name="DefaultParagraphFont" style:family="text">
      <style:text-properties style:font-weight-complex="bold"/>
    </style:style>
    <style:style style:name="T1073" style:parent-style-name="DefaultParagraphFont" style:family="text">
      <style:text-properties style:font-weight-complex="bold"/>
    </style:style>
    <style:style style:name="T1074" style:parent-style-name="DefaultParagraphFont" style:family="text">
      <style:text-properties style:font-weight-complex="bold"/>
    </style:style>
    <style:style style:name="T1075" style:parent-style-name="DefaultParagraphFont" style:family="text">
      <style:text-properties style:font-weight-complex="bold"/>
    </style:style>
    <style:style style:name="T1076" style:parent-style-name="DefaultParagraphFont" style:family="text">
      <style:text-properties style:font-weight-complex="bold"/>
    </style:style>
    <style:style style:name="T1077" style:parent-style-name="DefaultParagraphFont" style:family="text">
      <style:text-properties style:font-weight-complex="bold"/>
    </style:style>
    <style:style style:name="T1078" style:parent-style-name="DefaultParagraphFont" style:family="text">
      <style:text-properties style:font-weight-complex="bold"/>
    </style:style>
    <style:style style:name="T1079" style:parent-style-name="DefaultParagraphFont" style:family="text">
      <style:text-properties style:font-weight-complex="bold"/>
    </style:style>
    <style:style style:name="T1080" style:parent-style-name="DefaultParagraphFont" style:family="text">
      <style:text-properties style:font-weight-complex="bold"/>
    </style:style>
    <style:style style:name="T1081" style:parent-style-name="DefaultParagraphFont" style:family="text">
      <style:text-properties style:font-weight-complex="bold"/>
    </style:style>
    <style:style style:name="T1082" style:parent-style-name="DefaultParagraphFont" style:family="text">
      <style:text-properties style:font-weight-complex="bold"/>
    </style:style>
    <style:style style:name="T1083" style:parent-style-name="DefaultParagraphFont" style:family="text">
      <style:text-properties style:font-weight-complex="bold"/>
    </style:style>
    <style:style style:name="T1084" style:parent-style-name="DefaultParagraphFont" style:family="text">
      <style:text-properties style:font-weight-complex="bold"/>
    </style:style>
    <style:style style:name="T1085" style:parent-style-name="DefaultParagraphFont" style:family="text">
      <style:text-properties style:font-weight-complex="bold"/>
    </style:style>
    <style:style style:name="T10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87" style:parent-style-name="DefaultParagraphFont" style:family="text">
      <style:text-properties style:font-weight-complex="bold"/>
    </style:style>
    <style:style style:name="T1088" style:parent-style-name="DefaultParagraphFont" style:family="text">
      <style:text-properties style:font-weight-complex="bold"/>
    </style:style>
    <style:style style:name="T1089" style:parent-style-name="DefaultParagraphFont" style:family="text">
      <style:text-properties style:font-weight-complex="bold"/>
    </style:style>
    <style:style style:name="T1090" style:parent-style-name="DefaultParagraphFont" style:family="text">
      <style:text-properties style:font-weight-complex="bold"/>
    </style:style>
    <style:style style:name="T1091" style:parent-style-name="DefaultParagraphFont" style:family="text">
      <style:text-properties style:font-weight-complex="bold"/>
    </style:style>
    <style:style style:name="T1092" style:parent-style-name="DefaultParagraphFont" style:family="text">
      <style:text-properties style:font-weight-complex="bold"/>
    </style:style>
    <style:style style:name="T10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94" style:parent-style-name="DefaultParagraphFont" style:family="text">
      <style:text-properties style:font-weight-complex="bold"/>
    </style:style>
    <style:style style:name="T1095" style:parent-style-name="DefaultParagraphFont" style:family="text">
      <style:text-properties style:font-weight-complex="bold" fo:font-size="10pt" style:font-size-asian="10pt"/>
    </style:style>
    <style:style style:name="T109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97" style:parent-style-name="DefaultParagraphFont" style:family="text">
      <style:text-properties style:font-weight-complex="bold" fo:font-size="10pt" style:font-size-asian="10pt"/>
    </style:style>
    <style:style style:name="T1098" style:parent-style-name="DefaultParagraphFont" style:family="text">
      <style:text-properties style:font-weight-complex="bold"/>
    </style:style>
    <style:style style:name="T1099" style:parent-style-name="DefaultParagraphFont" style:family="text">
      <style:text-properties style:font-weight-complex="bold"/>
    </style:style>
    <style:style style:name="T1100" style:parent-style-name="DefaultParagraphFont" style:family="text">
      <style:text-properties style:font-weight-complex="bold"/>
    </style:style>
    <style:style style:name="T1101" style:parent-style-name="DefaultParagraphFont" style:family="text">
      <style:text-properties style:font-weight-complex="bold"/>
    </style:style>
    <style:style style:name="T1102" style:parent-style-name="DefaultParagraphFont" style:family="text">
      <style:text-properties style:font-weight-complex="bold"/>
    </style:style>
    <style:style style:name="T1103" style:parent-style-name="DefaultParagraphFont" style:family="text">
      <style:text-properties style:font-weight-complex="bold"/>
    </style:style>
    <style:style style:name="T1104" style:parent-style-name="DefaultParagraphFont" style:family="text">
      <style:text-properties style:font-weight-complex="bold"/>
    </style:style>
    <style:style style:name="T1105" style:parent-style-name="DefaultParagraphFont" style:family="text">
      <style:text-properties style:font-weight-complex="bold"/>
    </style:style>
    <style:style style:name="T1106" style:parent-style-name="DefaultParagraphFont" style:family="text">
      <style:text-properties style:font-weight-complex="bold"/>
    </style:style>
    <style:style style:name="T1107" style:parent-style-name="DefaultParagraphFont" style:family="text">
      <style:text-properties style:font-weight-complex="bold"/>
    </style:style>
    <style:style style:name="T1108" style:parent-style-name="DefaultParagraphFont" style:family="text">
      <style:text-properties style:font-weight-complex="bold"/>
    </style:style>
    <style:style style:name="T1109" style:parent-style-name="DefaultParagraphFont" style:family="text">
      <style:text-properties style:font-weight-complex="bold"/>
    </style:style>
    <style:style style:name="T1110" style:parent-style-name="DefaultParagraphFont" style:family="text">
      <style:text-properties style:font-weight-complex="bold"/>
    </style:style>
    <style:style style:name="T1111" style:parent-style-name="DefaultParagraphFont" style:family="text">
      <style:text-properties style:font-weight-complex="bold"/>
    </style:style>
    <style:style style:name="T1112" style:parent-style-name="DefaultParagraphFont" style:family="text">
      <style:text-properties style:font-weight-complex="bold"/>
    </style:style>
    <style:style style:name="T1113" style:parent-style-name="DefaultParagraphFont" style:family="text">
      <style:text-properties style:font-weight-complex="bold"/>
    </style:style>
    <style:style style:name="T1114" style:parent-style-name="DefaultParagraphFont" style:family="text">
      <style:text-properties style:font-weight-complex="bold"/>
    </style:style>
    <style:style style:name="T1115" style:parent-style-name="DefaultParagraphFont" style:family="text">
      <style:text-properties style:font-weight-complex="bold"/>
    </style:style>
    <style:style style:name="T1116" style:parent-style-name="DefaultParagraphFont" style:family="text">
      <style:text-properties style:font-weight-complex="bold"/>
    </style:style>
    <style:style style:name="T1117" style:parent-style-name="DefaultParagraphFont" style:family="text">
      <style:text-properties style:font-weight-complex="bold"/>
    </style:style>
    <style:style style:name="T1118" style:parent-style-name="DefaultParagraphFont" style:family="text">
      <style:text-properties style:font-weight-complex="bold"/>
    </style:style>
    <style:style style:name="T1119" style:parent-style-name="DefaultParagraphFont" style:family="text">
      <style:text-properties style:font-weight-complex="bold"/>
    </style:style>
    <style:style style:name="T1120" style:parent-style-name="DefaultParagraphFont" style:family="text">
      <style:text-properties style:font-weight-complex="bold"/>
    </style:style>
    <style:style style:name="T1121" style:parent-style-name="DefaultParagraphFont" style:family="text">
      <style:text-properties style:font-weight-complex="bold"/>
    </style:style>
    <style:style style:name="T1122" style:parent-style-name="DefaultParagraphFont" style:family="text">
      <style:text-properties style:font-weight-complex="bold"/>
    </style:style>
    <style:style style:name="T1123" style:parent-style-name="DefaultParagraphFont" style:family="text">
      <style:text-properties style:font-weight-complex="bold"/>
    </style:style>
    <style:style style:name="T1124" style:parent-style-name="DefaultParagraphFont" style:family="text">
      <style:text-properties style:font-weight-complex="bold"/>
    </style:style>
    <style:style style:name="T1125" style:parent-style-name="DefaultParagraphFont" style:family="text">
      <style:text-properties style:font-weight-complex="bold"/>
    </style:style>
    <style:style style:name="T1126" style:parent-style-name="DefaultParagraphFont" style:family="text">
      <style:text-properties style:font-weight-complex="bold"/>
    </style:style>
    <style:style style:name="T1127" style:parent-style-name="DefaultParagraphFont" style:family="text">
      <style:text-properties style:font-weight-complex="bold"/>
    </style:style>
    <style:style style:name="T1128" style:parent-style-name="DefaultParagraphFont" style:family="text">
      <style:text-properties style:font-weight-complex="bold"/>
    </style:style>
    <style:style style:name="T1129" style:parent-style-name="DefaultParagraphFont" style:family="text">
      <style:text-properties style:font-weight-complex="bold"/>
    </style:style>
    <style:style style:name="T1130" style:parent-style-name="DefaultParagraphFont" style:family="text">
      <style:text-properties style:font-weight-complex="bold"/>
    </style:style>
    <style:style style:name="T1131" style:parent-style-name="DefaultParagraphFont" style:family="text">
      <style:text-properties style:font-weight-complex="bold"/>
    </style:style>
    <style:style style:name="T1132" style:parent-style-name="DefaultParagraphFont" style:family="text">
      <style:text-properties style:font-weight-complex="bold"/>
    </style:style>
    <style:style style:name="T1133" style:parent-style-name="DefaultParagraphFont" style:family="text">
      <style:text-properties style:font-weight-complex="bold"/>
    </style:style>
    <style:style style:name="T1134" style:parent-style-name="DefaultParagraphFont" style:family="text">
      <style:text-properties style:font-weight-complex="bold"/>
    </style:style>
    <style:style style:name="T1135" style:parent-style-name="DefaultParagraphFont" style:family="text">
      <style:text-properties style:font-weight-complex="bold"/>
    </style:style>
    <style:style style:name="T1136" style:parent-style-name="DefaultParagraphFont" style:family="text">
      <style:text-properties style:font-weight-complex="bold"/>
    </style:style>
    <style:style style:name="T1137" style:parent-style-name="DefaultParagraphFont" style:family="text">
      <style:text-properties style:font-weight-complex="bold"/>
    </style:style>
    <style:style style:name="T1138" style:parent-style-name="DefaultParagraphFont" style:family="text">
      <style:text-properties style:font-weight-complex="bold"/>
    </style:style>
    <style:style style:name="T1139" style:parent-style-name="DefaultParagraphFont" style:family="text">
      <style:text-properties style:font-weight-complex="bold"/>
    </style:style>
    <style:style style:name="T1140" style:parent-style-name="DefaultParagraphFont" style:family="text">
      <style:text-properties style:font-weight-complex="bold"/>
    </style:style>
    <style:style style:name="T1141" style:parent-style-name="DefaultParagraphFont" style:family="text">
      <style:text-properties style:font-weight-complex="bold"/>
    </style:style>
    <style:style style:name="T1142" style:parent-style-name="DefaultParagraphFont" style:family="text">
      <style:text-properties style:font-weight-complex="bold"/>
    </style:style>
    <style:style style:name="T1143" style:parent-style-name="DefaultParagraphFont" style:family="text">
      <style:text-properties style:font-weight-complex="bold"/>
    </style:style>
    <style:style style:name="T1144" style:parent-style-name="DefaultParagraphFont" style:family="text">
      <style:text-properties style:font-weight-complex="bold"/>
    </style:style>
    <style:style style:name="T1145" style:parent-style-name="DefaultParagraphFont" style:family="text">
      <style:text-properties style:font-weight-complex="bold"/>
    </style:style>
    <style:style style:name="T1146" style:parent-style-name="DefaultParagraphFont" style:family="text">
      <style:text-properties style:font-weight-complex="bold"/>
    </style:style>
    <style:style style:name="T1147" style:parent-style-name="DefaultParagraphFont" style:family="text">
      <style:text-properties style:font-weight-complex="bold"/>
    </style:style>
    <style:style style:name="T1148" style:parent-style-name="DefaultParagraphFont" style:family="text">
      <style:text-properties style:font-weight-complex="bold"/>
    </style:style>
    <style:style style:name="T1149" style:parent-style-name="DefaultParagraphFont" style:family="text">
      <style:text-properties style:font-weight-complex="bold"/>
    </style:style>
    <style:style style:name="T1150" style:parent-style-name="DefaultParagraphFont" style:family="text">
      <style:text-properties style:font-weight-complex="bold"/>
    </style:style>
    <style:style style:name="T1151" style:parent-style-name="DefaultParagraphFont" style:family="text">
      <style:text-properties style:font-weight-complex="bold"/>
    </style:style>
    <style:style style:name="T1152" style:parent-style-name="DefaultParagraphFont" style:family="text">
      <style:text-properties style:font-weight-complex="bold"/>
    </style:style>
    <style:style style:name="T1153" style:parent-style-name="DefaultParagraphFont" style:family="text">
      <style:text-properties style:font-weight-complex="bold"/>
    </style:style>
    <style:style style:name="T1154" style:parent-style-name="DefaultParagraphFont" style:family="text">
      <style:text-properties style:font-weight-complex="bold"/>
    </style:style>
    <style:style style:name="T1155" style:parent-style-name="DefaultParagraphFont" style:family="text">
      <style:text-properties style:font-weight-complex="bold"/>
    </style:style>
    <style:style style:name="T1156" style:parent-style-name="DefaultParagraphFont" style:family="text">
      <style:text-properties style:font-weight-complex="bold"/>
    </style:style>
    <style:style style:name="T1157" style:parent-style-name="DefaultParagraphFont" style:family="text">
      <style:text-properties style:font-weight-complex="bold"/>
    </style:style>
    <style:style style:name="T1158" style:parent-style-name="DefaultParagraphFont" style:family="text">
      <style:text-properties style:font-weight-complex="bold"/>
    </style:style>
    <style:style style:name="T1159" style:parent-style-name="DefaultParagraphFont" style:family="text">
      <style:text-properties style:font-weight-complex="bold"/>
    </style:style>
    <style:style style:name="T1160" style:parent-style-name="DefaultParagraphFont" style:family="text">
      <style:text-properties style:font-weight-complex="bold"/>
    </style:style>
    <style:style style:name="T1161" style:parent-style-name="DefaultParagraphFont" style:family="text">
      <style:text-properties style:font-weight-complex="bold"/>
    </style:style>
    <style:style style:name="T1162" style:parent-style-name="DefaultParagraphFont" style:family="text">
      <style:text-properties style:font-weight-complex="bold"/>
    </style:style>
    <style:style style:name="T1163" style:parent-style-name="DefaultParagraphFont" style:family="text">
      <style:text-properties style:font-weight-complex="bold"/>
    </style:style>
    <style:style style:name="T1164" style:parent-style-name="DefaultParagraphFont" style:family="text">
      <style:text-properties style:font-weight-complex="bold"/>
    </style:style>
    <style:style style:name="T1165" style:parent-style-name="DefaultParagraphFont" style:family="text">
      <style:text-properties style:font-weight-complex="bold"/>
    </style:style>
    <style:style style:name="T1166" style:parent-style-name="DefaultParagraphFont" style:family="text">
      <style:text-properties style:font-weight-complex="bold"/>
    </style:style>
    <style:style style:name="T1167" style:parent-style-name="DefaultParagraphFont" style:family="text">
      <style:text-properties style:font-weight-complex="bold"/>
    </style:style>
    <style:style style:name="T1168" style:parent-style-name="DefaultParagraphFont" style:family="text">
      <style:text-properties style:font-weight-complex="bold"/>
    </style:style>
    <style:style style:name="T1169" style:parent-style-name="DefaultParagraphFont" style:family="text">
      <style:text-properties style:font-weight-complex="bold"/>
    </style:style>
    <style:style style:name="T1170" style:parent-style-name="DefaultParagraphFont" style:family="text">
      <style:text-properties style:font-weight-complex="bold"/>
    </style:style>
    <style:style style:name="T1171" style:parent-style-name="DefaultParagraphFont" style:family="text">
      <style:text-properties style:font-weight-complex="bold"/>
    </style:style>
    <style:style style:name="T1172" style:parent-style-name="DefaultParagraphFont" style:family="text">
      <style:text-properties style:font-weight-complex="bold"/>
    </style:style>
    <style:style style:name="T1173" style:parent-style-name="DefaultParagraphFont" style:family="text">
      <style:text-properties style:font-weight-complex="bold"/>
    </style:style>
    <style:style style:name="T1174" style:parent-style-name="DefaultParagraphFont" style:family="text">
      <style:text-properties style:font-weight-complex="bold"/>
    </style:style>
    <style:style style:name="T1175" style:parent-style-name="DefaultParagraphFont" style:family="text">
      <style:text-properties style:font-weight-complex="bold"/>
    </style:style>
    <style:style style:name="T1176" style:parent-style-name="DefaultParagraphFont" style:family="text">
      <style:text-properties style:font-weight-complex="bold"/>
    </style:style>
    <style:style style:name="T1177" style:parent-style-name="DefaultParagraphFont" style:family="text">
      <style:text-properties style:font-weight-complex="bold"/>
    </style:style>
    <style:style style:name="T1178" style:parent-style-name="DefaultParagraphFont" style:family="text">
      <style:text-properties style:font-weight-complex="bold"/>
    </style:style>
    <style:style style:name="T1179" style:parent-style-name="DefaultParagraphFont" style:family="text">
      <style:text-properties style:font-weight-complex="bold"/>
    </style:style>
    <style:style style:name="T1180" style:parent-style-name="DefaultParagraphFont" style:family="text">
      <style:text-properties style:font-weight-complex="bold"/>
    </style:style>
    <style:style style:name="T1181" style:parent-style-name="DefaultParagraphFont" style:family="text">
      <style:text-properties style:font-weight-complex="bold"/>
    </style:style>
    <style:style style:name="T1182" style:parent-style-name="DefaultParagraphFont" style:family="text">
      <style:text-properties style:font-weight-complex="bold"/>
    </style:style>
    <style:style style:name="T1183" style:parent-style-name="DefaultParagraphFont" style:family="text">
      <style:text-properties style:font-weight-complex="bold"/>
    </style:style>
    <style:style style:name="T1184" style:parent-style-name="DefaultParagraphFont" style:family="text">
      <style:text-properties style:font-weight-complex="bold"/>
    </style:style>
    <style:style style:name="T1185" style:parent-style-name="DefaultParagraphFont" style:family="text">
      <style:text-properties style:font-weight-complex="bold"/>
    </style:style>
    <style:style style:name="T1186" style:parent-style-name="DefaultParagraphFont" style:family="text">
      <style:text-properties style:font-weight-complex="bold"/>
    </style:style>
    <style:style style:name="T1187" style:parent-style-name="DefaultParagraphFont" style:family="text">
      <style:text-properties style:font-weight-complex="bold"/>
    </style:style>
    <style:style style:name="T1188" style:parent-style-name="DefaultParagraphFont" style:family="text">
      <style:text-properties style:font-weight-complex="bold"/>
    </style:style>
    <style:style style:name="T1189" style:parent-style-name="DefaultParagraphFont" style:family="text">
      <style:text-properties style:font-weight-complex="bold"/>
    </style:style>
    <style:style style:name="T1190" style:parent-style-name="DefaultParagraphFont" style:family="text">
      <style:text-properties style:font-weight-complex="bold"/>
    </style:style>
    <style:style style:name="T1191" style:parent-style-name="DefaultParagraphFont" style:family="text">
      <style:text-properties style:font-weight-complex="bold"/>
    </style:style>
    <style:style style:name="T1192" style:parent-style-name="DefaultParagraphFont" style:family="text">
      <style:text-properties style:font-weight-complex="bold"/>
    </style:style>
    <style:style style:name="T1193" style:parent-style-name="DefaultParagraphFont" style:family="text">
      <style:text-properties style:font-weight-complex="bold"/>
    </style:style>
    <style:style style:name="T1194" style:parent-style-name="DefaultParagraphFont" style:family="text">
      <style:text-properties style:font-weight-complex="bold"/>
    </style:style>
    <style:style style:name="T1195" style:parent-style-name="DefaultParagraphFont" style:family="text">
      <style:text-properties style:font-weight-complex="bold"/>
    </style:style>
    <style:style style:name="T1196" style:parent-style-name="DefaultParagraphFont" style:family="text">
      <style:text-properties style:font-weight-complex="bold"/>
    </style:style>
    <style:style style:name="T1197" style:parent-style-name="DefaultParagraphFont" style:family="text">
      <style:text-properties style:font-weight-complex="bold"/>
    </style:style>
    <style:style style:name="T1198" style:parent-style-name="DefaultParagraphFont" style:family="text">
      <style:text-properties style:font-weight-complex="bold"/>
    </style:style>
    <style:style style:name="T1199" style:parent-style-name="DefaultParagraphFont" style:family="text">
      <style:text-properties style:font-weight-complex="bold"/>
    </style:style>
    <style:style style:name="T1200" style:parent-style-name="DefaultParagraphFont" style:family="text">
      <style:text-properties style:font-weight-complex="bold"/>
    </style:style>
    <style:style style:name="T1201" style:parent-style-name="DefaultParagraphFont" style:family="text">
      <style:text-properties style:font-weight-complex="bold"/>
    </style:style>
    <style:style style:name="T1202" style:parent-style-name="DefaultParagraphFont" style:family="text">
      <style:text-properties style:font-weight-complex="bold"/>
    </style:style>
    <style:style style:name="T1203" style:parent-style-name="DefaultParagraphFont" style:family="text">
      <style:text-properties style:font-weight-complex="bold"/>
    </style:style>
    <style:style style:name="T1204" style:parent-style-name="DefaultParagraphFont" style:family="text">
      <style:text-properties style:font-weight-complex="bold"/>
    </style:style>
    <style:style style:name="T1205" style:parent-style-name="DefaultParagraphFont" style:family="text">
      <style:text-properties style:font-weight-complex="bold"/>
    </style:style>
    <style:style style:name="T1206" style:parent-style-name="DefaultParagraphFont" style:family="text">
      <style:text-properties style:font-weight-complex="bold"/>
    </style:style>
    <style:style style:name="T1207" style:parent-style-name="DefaultParagraphFont" style:family="text">
      <style:text-properties style:font-weight-complex="bold"/>
    </style:style>
    <style:style style:name="T1208" style:parent-style-name="DefaultParagraphFont" style:family="text">
      <style:text-properties style:font-weight-complex="bold"/>
    </style:style>
    <style:style style:name="T1209" style:parent-style-name="DefaultParagraphFont" style:family="text">
      <style:text-properties style:font-weight-complex="bold"/>
    </style:style>
    <style:style style:name="T1210" style:parent-style-name="DefaultParagraphFont" style:family="text">
      <style:text-properties style:font-weight-complex="bold"/>
    </style:style>
    <style:style style:name="T1211" style:parent-style-name="DefaultParagraphFont" style:family="text">
      <style:text-properties style:font-weight-complex="bold"/>
    </style:style>
    <style:style style:name="T1212" style:parent-style-name="DefaultParagraphFont" style:family="text">
      <style:text-properties style:font-weight-complex="bold"/>
    </style:style>
    <style:style style:name="T1213" style:parent-style-name="DefaultParagraphFont" style:family="text">
      <style:text-properties style:font-weight-complex="bold"/>
    </style:style>
    <style:style style:name="T1214" style:parent-style-name="DefaultParagraphFont" style:family="text">
      <style:text-properties style:font-weight-complex="bold"/>
    </style:style>
    <style:style style:name="T1215" style:parent-style-name="DefaultParagraphFont" style:family="text">
      <style:text-properties style:font-weight-complex="bold"/>
    </style:style>
    <style:style style:name="T1216" style:parent-style-name="DefaultParagraphFont" style:family="text">
      <style:text-properties style:font-weight-complex="bold"/>
    </style:style>
    <style:style style:name="T1217" style:parent-style-name="DefaultParagraphFont" style:family="text">
      <style:text-properties style:font-weight-complex="bold"/>
    </style:style>
    <style:style style:name="T1218" style:parent-style-name="DefaultParagraphFont" style:family="text">
      <style:text-properties style:font-weight-complex="bold"/>
    </style:style>
    <style:style style:name="T1219" style:parent-style-name="DefaultParagraphFont" style:family="text">
      <style:text-properties style:font-weight-complex="bold"/>
    </style:style>
    <style:style style:name="T1220" style:parent-style-name="DefaultParagraphFont" style:family="text">
      <style:text-properties style:font-weight-complex="bold"/>
    </style:style>
    <style:style style:name="T1221" style:parent-style-name="DefaultParagraphFont" style:family="text">
      <style:text-properties style:font-weight-complex="bold"/>
    </style:style>
    <style:style style:name="T1222" style:parent-style-name="DefaultParagraphFont" style:family="text">
      <style:text-properties style:font-weight-complex="bold"/>
    </style:style>
    <style:style style:name="T1223" style:parent-style-name="DefaultParagraphFont" style:family="text">
      <style:text-properties style:font-weight-complex="bold"/>
    </style:style>
    <style:style style:name="T1224" style:parent-style-name="DefaultParagraphFont" style:family="text">
      <style:text-properties style:font-weight-complex="bold"/>
    </style:style>
    <style:style style:name="T1225" style:parent-style-name="DefaultParagraphFont" style:family="text">
      <style:text-properties style:font-weight-complex="bold"/>
    </style:style>
    <style:style style:name="T1226" style:parent-style-name="DefaultParagraphFont" style:family="text">
      <style:text-properties style:font-weight-complex="bold"/>
    </style:style>
    <style:style style:name="T1227" style:parent-style-name="DefaultParagraphFont" style:family="text">
      <style:text-properties style:font-weight-complex="bold"/>
    </style:style>
    <style:style style:name="T1228" style:parent-style-name="DefaultParagraphFont" style:family="text">
      <style:text-properties style:font-weight-complex="bold"/>
    </style:style>
    <style:style style:name="T1229" style:parent-style-name="DefaultParagraphFont" style:family="text">
      <style:text-properties style:font-weight-complex="bold"/>
    </style:style>
    <style:style style:name="T1230" style:parent-style-name="DefaultParagraphFont" style:family="text">
      <style:text-properties style:font-weight-complex="bold"/>
    </style:style>
    <style:style style:name="T1231" style:parent-style-name="DefaultParagraphFont" style:family="text">
      <style:text-properties style:font-weight-complex="bold"/>
    </style:style>
    <style:style style:name="T1232" style:parent-style-name="DefaultParagraphFont" style:family="text">
      <style:text-properties style:font-weight-complex="bold"/>
    </style:style>
    <style:style style:name="T1233" style:parent-style-name="DefaultParagraphFont" style:family="text">
      <style:text-properties style:font-weight-complex="bold"/>
    </style:style>
    <style:style style:name="T1234" style:parent-style-name="DefaultParagraphFont" style:family="text">
      <style:text-properties style:font-weight-complex="bold"/>
    </style:style>
    <style:style style:name="T1235" style:parent-style-name="DefaultParagraphFont" style:family="text">
      <style:text-properties style:font-weight-complex="bold"/>
    </style:style>
    <style:style style:name="T1236" style:parent-style-name="DefaultParagraphFont" style:family="text">
      <style:text-properties style:font-weight-complex="bold"/>
    </style:style>
    <style:style style:name="T1237" style:parent-style-name="DefaultParagraphFont" style:family="text">
      <style:text-properties style:font-weight-complex="bold"/>
    </style:style>
    <style:style style:name="T1238" style:parent-style-name="DefaultParagraphFont" style:family="text">
      <style:text-properties style:font-weight-complex="bold"/>
    </style:style>
    <style:style style:name="T1239" style:parent-style-name="DefaultParagraphFont" style:family="text">
      <style:text-properties style:font-weight-complex="bold"/>
    </style:style>
    <style:style style:name="T1240" style:parent-style-name="DefaultParagraphFont" style:family="text">
      <style:text-properties style:font-weight-complex="bold"/>
    </style:style>
    <style:style style:name="T1241" style:parent-style-name="DefaultParagraphFont" style:family="text">
      <style:text-properties style:font-weight-complex="bold"/>
    </style:style>
    <style:style style:name="T1242" style:parent-style-name="DefaultParagraphFont" style:family="text">
      <style:text-properties style:font-weight-complex="bold"/>
    </style:style>
    <style:style style:name="T1243" style:parent-style-name="DefaultParagraphFont" style:family="text">
      <style:text-properties style:font-weight-complex="bold"/>
    </style:style>
    <style:style style:name="T1244" style:parent-style-name="DefaultParagraphFont" style:family="text">
      <style:text-properties style:font-weight-complex="bold"/>
    </style:style>
    <style:style style:name="T1245" style:parent-style-name="DefaultParagraphFont" style:family="text">
      <style:text-properties style:font-weight-complex="bold"/>
    </style:style>
    <style:style style:name="T1246" style:parent-style-name="DefaultParagraphFont" style:family="text">
      <style:text-properties style:font-weight-complex="bold"/>
    </style:style>
    <style:style style:name="T1247" style:parent-style-name="DefaultParagraphFont" style:family="text">
      <style:text-properties style:font-weight-complex="bold"/>
    </style:style>
    <style:style style:name="T1248" style:parent-style-name="DefaultParagraphFont" style:family="text">
      <style:text-properties style:font-weight-complex="bold"/>
    </style:style>
    <style:style style:name="T1249" style:parent-style-name="DefaultParagraphFont" style:family="text">
      <style:text-properties style:font-weight-complex="bold"/>
    </style:style>
    <style:style style:name="T1250" style:parent-style-name="DefaultParagraphFont" style:family="text">
      <style:text-properties style:font-weight-complex="bold"/>
    </style:style>
    <style:style style:name="T1251" style:parent-style-name="DefaultParagraphFont" style:family="text">
      <style:text-properties style:font-weight-complex="bold"/>
    </style:style>
    <style:style style:name="T1252" style:parent-style-name="DefaultParagraphFont" style:family="text">
      <style:text-properties style:font-weight-complex="bold"/>
    </style:style>
    <style:style style:name="T1253" style:parent-style-name="DefaultParagraphFont" style:family="text">
      <style:text-properties style:font-weight-complex="bold"/>
    </style:style>
    <style:style style:name="T1254" style:parent-style-name="DefaultParagraphFont" style:family="text">
      <style:text-properties style:font-weight-complex="bold"/>
    </style:style>
    <style:style style:name="T1255" style:parent-style-name="DefaultParagraphFont" style:family="text">
      <style:text-properties style:font-weight-complex="bold"/>
    </style:style>
    <style:style style:name="T1256" style:parent-style-name="DefaultParagraphFont" style:family="text">
      <style:text-properties style:font-weight-complex="bold"/>
    </style:style>
    <style:style style:name="T1257" style:parent-style-name="DefaultParagraphFont" style:family="text">
      <style:text-properties style:font-weight-complex="bold"/>
    </style:style>
    <style:style style:name="T1258" style:parent-style-name="DefaultParagraphFont" style:family="text">
      <style:text-properties style:font-weight-complex="bold"/>
    </style:style>
    <style:style style:name="T1259" style:parent-style-name="DefaultParagraphFont" style:family="text">
      <style:text-properties style:font-weight-complex="bold"/>
    </style:style>
    <style:style style:name="T1260" style:parent-style-name="DefaultParagraphFont" style:family="text">
      <style:text-properties style:font-weight-complex="bold"/>
    </style:style>
    <style:style style:name="T1261" style:parent-style-name="DefaultParagraphFont" style:family="text">
      <style:text-properties style:font-weight-complex="bold"/>
    </style:style>
    <style:style style:name="T1262" style:parent-style-name="DefaultParagraphFont" style:family="text">
      <style:text-properties style:font-weight-complex="bold"/>
    </style:style>
    <style:style style:name="T1263" style:parent-style-name="DefaultParagraphFont" style:family="text">
      <style:text-properties style:font-weight-complex="bold"/>
    </style:style>
    <style:style style:name="T1264" style:parent-style-name="DefaultParagraphFont" style:family="text">
      <style:text-properties style:font-weight-complex="bold"/>
    </style:style>
    <style:style style:name="T1265" style:parent-style-name="DefaultParagraphFont" style:family="text">
      <style:text-properties style:font-weight-complex="bold"/>
    </style:style>
    <style:style style:name="T1266" style:parent-style-name="DefaultParagraphFont" style:family="text">
      <style:text-properties style:font-weight-complex="bold"/>
    </style:style>
    <style:style style:name="T1267" style:parent-style-name="DefaultParagraphFont" style:family="text">
      <style:text-properties style:font-weight-complex="bold"/>
    </style:style>
    <style:style style:name="T1268" style:parent-style-name="DefaultParagraphFont" style:family="text">
      <style:text-properties style:font-weight-complex="bold"/>
    </style:style>
    <style:style style:name="T1269" style:parent-style-name="DefaultParagraphFont" style:family="text">
      <style:text-properties style:font-weight-complex="bold"/>
    </style:style>
    <style:style style:name="T1270" style:parent-style-name="DefaultParagraphFont" style:family="text">
      <style:text-properties style:font-weight-complex="bold"/>
    </style:style>
    <style:style style:name="T1271" style:parent-style-name="DefaultParagraphFont" style:family="text">
      <style:text-properties style:font-weight-complex="bold"/>
    </style:style>
    <style:style style:name="T1272" style:parent-style-name="DefaultParagraphFont" style:family="text">
      <style:text-properties style:font-weight-complex="bold"/>
    </style:style>
    <style:style style:name="T1273" style:parent-style-name="DefaultParagraphFont" style:family="text">
      <style:text-properties style:font-weight-complex="bold"/>
    </style:style>
    <style:style style:name="T1274" style:parent-style-name="DefaultParagraphFont" style:family="text">
      <style:text-properties style:font-weight-complex="bold"/>
    </style:style>
    <style:style style:name="T1275" style:parent-style-name="DefaultParagraphFont" style:family="text">
      <style:text-properties style:font-weight-complex="bold"/>
    </style:style>
    <style:style style:name="T1276" style:parent-style-name="DefaultParagraphFont" style:family="text">
      <style:text-properties style:font-weight-complex="bold"/>
    </style:style>
    <style:style style:name="T1277" style:parent-style-name="DefaultParagraphFont" style:family="text">
      <style:text-properties style:font-weight-complex="bold"/>
    </style:style>
    <style:style style:name="T1278" style:parent-style-name="DefaultParagraphFont" style:family="text">
      <style:text-properties style:font-weight-complex="bold"/>
    </style:style>
    <style:style style:name="T1279" style:parent-style-name="DefaultParagraphFont" style:family="text">
      <style:text-properties style:font-weight-complex="bold"/>
    </style:style>
    <style:style style:name="T1280" style:parent-style-name="DefaultParagraphFont" style:family="text">
      <style:text-properties style:font-weight-complex="bold"/>
    </style:style>
    <style:style style:name="T1281" style:parent-style-name="DefaultParagraphFont" style:family="text">
      <style:text-properties style:font-weight-complex="bold"/>
    </style:style>
    <style:style style:name="T1282" style:parent-style-name="DefaultParagraphFont" style:family="text">
      <style:text-properties style:font-weight-complex="bold"/>
    </style:style>
    <style:style style:name="T1283" style:parent-style-name="DefaultParagraphFont" style:family="text">
      <style:text-properties style:font-weight-complex="bold"/>
    </style:style>
    <style:style style:name="T1284" style:parent-style-name="DefaultParagraphFont" style:family="text">
      <style:text-properties style:font-weight-complex="bold"/>
    </style:style>
    <style:style style:name="T1285" style:parent-style-name="DefaultParagraphFont" style:family="text">
      <style:text-properties style:font-weight-complex="bold"/>
    </style:style>
    <style:style style:name="T1286" style:parent-style-name="DefaultParagraphFont" style:family="text">
      <style:text-properties style:font-weight-complex="bold"/>
    </style:style>
    <style:style style:name="T1287" style:parent-style-name="DefaultParagraphFont" style:family="text">
      <style:text-properties style:font-weight-complex="bold"/>
    </style:style>
    <style:style style:name="T1288" style:parent-style-name="DefaultParagraphFont" style:family="text">
      <style:text-properties style:font-weight-complex="bold"/>
    </style:style>
    <style:style style:name="T1289" style:parent-style-name="DefaultParagraphFont" style:family="text">
      <style:text-properties style:font-weight-complex="bold"/>
    </style:style>
    <style:style style:name="T1290" style:parent-style-name="DefaultParagraphFont" style:family="text">
      <style:text-properties style:font-weight-complex="bold"/>
    </style:style>
    <style:style style:name="T1291" style:parent-style-name="DefaultParagraphFont" style:family="text">
      <style:text-properties style:font-weight-complex="bold"/>
    </style:style>
    <style:style style:name="T1292" style:parent-style-name="DefaultParagraphFont" style:family="text">
      <style:text-properties style:font-weight-complex="bold"/>
    </style:style>
    <style:style style:name="T1293" style:parent-style-name="DefaultParagraphFont" style:family="text">
      <style:text-properties style:font-weight-complex="bold"/>
    </style:style>
    <style:style style:name="T1294" style:parent-style-name="DefaultParagraphFont" style:family="text">
      <style:text-properties style:font-weight-complex="bold"/>
    </style:style>
    <style:style style:name="T1295" style:parent-style-name="DefaultParagraphFont" style:family="text">
      <style:text-properties style:font-weight-complex="bold"/>
    </style:style>
    <style:style style:name="T1296" style:parent-style-name="DefaultParagraphFont" style:family="text">
      <style:text-properties style:font-weight-complex="bold"/>
    </style:style>
    <style:style style:name="T1297" style:parent-style-name="DefaultParagraphFont" style:family="text">
      <style:text-properties style:font-weight-complex="bold"/>
    </style:style>
    <style:style style:name="T1298" style:parent-style-name="DefaultParagraphFont" style:family="text">
      <style:text-properties style:font-weight-complex="bold"/>
    </style:style>
    <style:style style:name="T1299" style:parent-style-name="DefaultParagraphFont" style:family="text">
      <style:text-properties style:font-weight-complex="bold"/>
    </style:style>
    <style:style style:name="T1300" style:parent-style-name="DefaultParagraphFont" style:family="text">
      <style:text-properties style:font-weight-complex="bold"/>
    </style:style>
    <style:style style:name="T1301" style:parent-style-name="DefaultParagraphFont" style:family="text">
      <style:text-properties style:font-weight-complex="bold"/>
    </style:style>
    <style:style style:name="T1302" style:parent-style-name="DefaultParagraphFont" style:family="text">
      <style:text-properties style:font-weight-complex="bold"/>
    </style:style>
    <style:style style:name="T1303" style:parent-style-name="DefaultParagraphFont" style:family="text">
      <style:text-properties style:font-weight-complex="bold"/>
    </style:style>
    <style:style style:name="T1304" style:parent-style-name="DefaultParagraphFont" style:family="text">
      <style:text-properties style:font-weight-complex="bold"/>
    </style:style>
    <style:style style:name="T1305" style:parent-style-name="DefaultParagraphFont" style:family="text">
      <style:text-properties style:font-weight-complex="bold"/>
    </style:style>
    <style:style style:name="T1306" style:parent-style-name="DefaultParagraphFont" style:family="text">
      <style:text-properties style:font-weight-complex="bold"/>
    </style:style>
    <style:style style:name="T1307" style:parent-style-name="DefaultParagraphFont" style:family="text">
      <style:text-properties style:font-weight-complex="bold"/>
    </style:style>
    <style:style style:name="T13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09" style:parent-style-name="DefaultParagraphFont" style:family="text">
      <style:text-properties style:font-weight-complex="bold"/>
    </style:style>
    <style:style style:name="T1310" style:parent-style-name="DefaultParagraphFont" style:family="text">
      <style:text-properties style:font-weight-complex="bold"/>
    </style:style>
    <style:style style:name="T1311" style:parent-style-name="DefaultParagraphFont" style:family="text">
      <style:text-properties style:font-weight-complex="bold"/>
    </style:style>
    <style:style style:name="T1312" style:parent-style-name="DefaultParagraphFont" style:family="text">
      <style:text-properties style:font-weight-complex="bold"/>
    </style:style>
    <style:style style:name="T1313" style:parent-style-name="DefaultParagraphFont" style:family="text">
      <style:text-properties style:font-weight-complex="bold"/>
    </style:style>
    <style:style style:name="T13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15" style:parent-style-name="DefaultParagraphFont" style:family="text">
      <style:text-properties style:font-weight-complex="bold"/>
    </style:style>
    <style:style style:name="T1316" style:parent-style-name="DefaultParagraphFont" style:family="text">
      <style:text-properties style:font-weight-complex="bold" fo:font-size="10pt" style:font-size-asian="10pt"/>
    </style:style>
    <style:style style:name="T131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18" style:parent-style-name="DefaultParagraphFont" style:family="text">
      <style:text-properties style:font-weight-complex="bold" fo:font-size="10pt" style:font-size-asian="10pt"/>
    </style:style>
    <style:style style:name="T1319" style:parent-style-name="DefaultParagraphFont" style:family="text">
      <style:text-properties style:font-weight-complex="bold"/>
    </style:style>
    <style:style style:name="T1320" style:parent-style-name="DefaultParagraphFont" style:family="text">
      <style:text-properties style:font-weight-complex="bold"/>
    </style:style>
    <style:style style:name="T1321" style:parent-style-name="DefaultParagraphFont" style:family="text">
      <style:text-properties style:font-weight-complex="bold"/>
    </style:style>
    <style:style style:name="T1322" style:parent-style-name="DefaultParagraphFont" style:family="text">
      <style:text-properties style:font-weight-complex="bold"/>
    </style:style>
    <style:style style:name="T1323" style:parent-style-name="DefaultParagraphFont" style:family="text">
      <style:text-properties style:font-weight-complex="bold"/>
    </style:style>
    <style:style style:name="T1324" style:parent-style-name="DefaultParagraphFont" style:family="text">
      <style:text-properties style:font-weight-complex="bold"/>
    </style:style>
    <style:style style:name="T1325" style:parent-style-name="DefaultParagraphFont" style:family="text">
      <style:text-properties style:font-weight-complex="bold"/>
    </style:style>
    <style:style style:name="T1326" style:parent-style-name="DefaultParagraphFont" style:family="text">
      <style:text-properties style:font-weight-complex="bold"/>
    </style:style>
    <style:style style:name="T1327" style:parent-style-name="DefaultParagraphFont" style:family="text">
      <style:text-properties style:font-weight-complex="bold"/>
    </style:style>
    <style:style style:name="T1328" style:parent-style-name="DefaultParagraphFont" style:family="text">
      <style:text-properties style:font-weight-complex="bold"/>
    </style:style>
    <style:style style:name="T1329" style:parent-style-name="DefaultParagraphFont" style:family="text">
      <style:text-properties style:font-weight-complex="bold"/>
    </style:style>
    <style:style style:name="T1330" style:parent-style-name="DefaultParagraphFont" style:family="text">
      <style:text-properties style:font-weight-complex="bold"/>
    </style:style>
    <style:style style:name="T1331" style:parent-style-name="DefaultParagraphFont" style:family="text">
      <style:text-properties style:font-weight-complex="bold"/>
    </style:style>
    <style:style style:name="T1332" style:parent-style-name="DefaultParagraphFont" style:family="text">
      <style:text-properties style:font-weight-complex="bold"/>
    </style:style>
    <style:style style:name="T1333" style:parent-style-name="DefaultParagraphFont" style:family="text">
      <style:text-properties style:font-weight-complex="bold"/>
    </style:style>
    <style:style style:name="T1334" style:parent-style-name="DefaultParagraphFont" style:family="text">
      <style:text-properties style:font-weight-complex="bold"/>
    </style:style>
    <style:style style:name="T1335" style:parent-style-name="DefaultParagraphFont" style:family="text">
      <style:text-properties style:font-weight-complex="bold"/>
    </style:style>
    <style:style style:name="T1336" style:parent-style-name="DefaultParagraphFont" style:family="text">
      <style:text-properties style:font-weight-complex="bold"/>
    </style:style>
    <style:style style:name="T1337" style:parent-style-name="DefaultParagraphFont" style:family="text">
      <style:text-properties style:font-weight-complex="bold"/>
    </style:style>
    <style:style style:name="T1338" style:parent-style-name="DefaultParagraphFont" style:family="text">
      <style:text-properties style:font-weight-complex="bold"/>
    </style:style>
    <style:style style:name="T1339" style:parent-style-name="DefaultParagraphFont" style:family="text">
      <style:text-properties style:font-weight-complex="bold"/>
    </style:style>
    <style:style style:name="T1340" style:parent-style-name="DefaultParagraphFont" style:family="text">
      <style:text-properties style:font-weight-complex="bold"/>
    </style:style>
    <style:style style:name="T1341" style:parent-style-name="DefaultParagraphFont" style:family="text">
      <style:text-properties style:font-weight-complex="bold"/>
    </style:style>
    <style:style style:name="T1342" style:parent-style-name="DefaultParagraphFont" style:family="text">
      <style:text-properties style:font-weight-complex="bold"/>
    </style:style>
    <style:style style:name="T1343" style:parent-style-name="DefaultParagraphFont" style:family="text">
      <style:text-properties style:font-weight-complex="bold"/>
    </style:style>
    <style:style style:name="T1344" style:parent-style-name="DefaultParagraphFont" style:family="text">
      <style:text-properties style:font-weight-complex="bold"/>
    </style:style>
    <style:style style:name="T1345" style:parent-style-name="DefaultParagraphFont" style:family="text">
      <style:text-properties style:font-weight-complex="bold"/>
    </style:style>
    <style:style style:name="T1346" style:parent-style-name="DefaultParagraphFont" style:family="text">
      <style:text-properties style:font-weight-complex="bold"/>
    </style:style>
    <style:style style:name="T1347" style:parent-style-name="DefaultParagraphFont" style:family="text">
      <style:text-properties style:font-weight-complex="bold"/>
    </style:style>
    <style:style style:name="T1348" style:parent-style-name="DefaultParagraphFont" style:family="text">
      <style:text-properties style:font-weight-complex="bold"/>
    </style:style>
    <style:style style:name="T1349" style:parent-style-name="DefaultParagraphFont" style:family="text">
      <style:text-properties style:font-weight-complex="bold"/>
    </style:style>
    <style:style style:name="T1350" style:parent-style-name="DefaultParagraphFont" style:family="text">
      <style:text-properties style:font-weight-complex="bold"/>
    </style:style>
    <style:style style:name="T1351" style:parent-style-name="DefaultParagraphFont" style:family="text">
      <style:text-properties style:font-weight-complex="bold"/>
    </style:style>
    <style:style style:name="T1352" style:parent-style-name="DefaultParagraphFont" style:family="text">
      <style:text-properties style:font-weight-complex="bold"/>
    </style:style>
    <style:style style:name="T1353" style:parent-style-name="DefaultParagraphFont" style:family="text">
      <style:text-properties style:font-weight-complex="bold"/>
    </style:style>
    <style:style style:name="T1354" style:parent-style-name="DefaultParagraphFont" style:family="text">
      <style:text-properties style:font-weight-complex="bold"/>
    </style:style>
    <style:style style:name="T1355" style:parent-style-name="DefaultParagraphFont" style:family="text">
      <style:text-properties style:font-weight-complex="bold"/>
    </style:style>
    <style:style style:name="T1356" style:parent-style-name="DefaultParagraphFont" style:family="text">
      <style:text-properties style:font-weight-complex="bold"/>
    </style:style>
    <style:style style:name="T1357" style:parent-style-name="DefaultParagraphFont" style:family="text">
      <style:text-properties style:font-weight-complex="bold"/>
    </style:style>
    <style:style style:name="T1358" style:parent-style-name="DefaultParagraphFont" style:family="text">
      <style:text-properties style:font-weight-complex="bold"/>
    </style:style>
    <style:style style:name="T1359" style:parent-style-name="DefaultParagraphFont" style:family="text">
      <style:text-properties style:font-weight-complex="bold"/>
    </style:style>
    <style:style style:name="T1360" style:parent-style-name="DefaultParagraphFont" style:family="text">
      <style:text-properties style:font-weight-complex="bold"/>
    </style:style>
    <style:style style:name="T1361" style:parent-style-name="DefaultParagraphFont" style:family="text">
      <style:text-properties style:font-weight-complex="bold"/>
    </style:style>
    <style:style style:name="T1362" style:parent-style-name="DefaultParagraphFont" style:family="text">
      <style:text-properties style:font-weight-complex="bold"/>
    </style:style>
    <style:style style:name="T1363" style:parent-style-name="DefaultParagraphFont" style:family="text">
      <style:text-properties style:font-weight-complex="bold"/>
    </style:style>
    <style:style style:name="T1364" style:parent-style-name="DefaultParagraphFont" style:family="text">
      <style:text-properties style:font-weight-complex="bold"/>
    </style:style>
    <style:style style:name="T1365" style:parent-style-name="DefaultParagraphFont" style:family="text">
      <style:text-properties style:font-weight-complex="bold"/>
    </style:style>
    <style:style style:name="T1366" style:parent-style-name="DefaultParagraphFont" style:family="text">
      <style:text-properties style:font-weight-complex="bold"/>
    </style:style>
    <style:style style:name="T1367" style:parent-style-name="DefaultParagraphFont" style:family="text">
      <style:text-properties style:font-weight-complex="bold"/>
    </style:style>
    <style:style style:name="T1368" style:parent-style-name="DefaultParagraphFont" style:family="text">
      <style:text-properties style:font-weight-complex="bold"/>
    </style:style>
    <style:style style:name="T1369" style:parent-style-name="DefaultParagraphFont" style:family="text">
      <style:text-properties style:font-weight-complex="bold"/>
    </style:style>
    <style:style style:name="T1370" style:parent-style-name="DefaultParagraphFont" style:family="text">
      <style:text-properties style:font-weight-complex="bold"/>
    </style:style>
    <style:style style:name="T1371" style:parent-style-name="DefaultParagraphFont" style:family="text">
      <style:text-properties style:font-weight-complex="bold"/>
    </style:style>
    <style:style style:name="T1372" style:parent-style-name="DefaultParagraphFont" style:family="text">
      <style:text-properties style:font-weight-complex="bold"/>
    </style:style>
    <style:style style:name="T1373" style:parent-style-name="DefaultParagraphFont" style:family="text">
      <style:text-properties style:font-weight-complex="bold"/>
    </style:style>
    <style:style style:name="T1374" style:parent-style-name="DefaultParagraphFont" style:family="text">
      <style:text-properties style:font-weight-complex="bold"/>
    </style:style>
    <style:style style:name="T13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76" style:parent-style-name="DefaultParagraphFont" style:family="text">
      <style:text-properties style:font-weight-complex="bold"/>
    </style:style>
    <style:style style:name="T1377" style:parent-style-name="DefaultParagraphFont" style:family="text">
      <style:text-properties style:font-weight-complex="bold"/>
    </style:style>
    <style:style style:name="T1378" style:parent-style-name="DefaultParagraphFont" style:family="text">
      <style:text-properties style:font-weight-complex="bold"/>
    </style:style>
    <style:style style:name="T1379" style:parent-style-name="DefaultParagraphFont" style:family="text">
      <style:text-properties style:font-weight-complex="bold"/>
    </style:style>
    <style:style style:name="T13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81" style:parent-style-name="DefaultParagraphFont" style:family="text">
      <style:text-properties style:font-weight-complex="bold"/>
    </style:style>
    <style:style style:name="T1382" style:parent-style-name="DefaultParagraphFont" style:family="text">
      <style:text-properties style:font-weight-complex="bold" fo:font-size="10pt" style:font-size-asian="10pt"/>
    </style:style>
    <style:style style:name="T138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84" style:parent-style-name="DefaultParagraphFont" style:family="text">
      <style:text-properties style:font-weight-complex="bold" fo:font-size="10pt" style:font-size-asian="10pt"/>
    </style:style>
    <style:style style:name="T1385" style:parent-style-name="DefaultParagraphFont" style:family="text">
      <style:text-properties style:font-weight-complex="bold"/>
    </style:style>
    <style:style style:name="T1386" style:parent-style-name="DefaultParagraphFont" style:family="text">
      <style:text-properties style:font-weight-complex="bold"/>
    </style:style>
    <style:style style:name="T1387" style:parent-style-name="DefaultParagraphFont" style:family="text">
      <style:text-properties style:font-weight-complex="bold"/>
    </style:style>
    <style:style style:name="T1388" style:parent-style-name="DefaultParagraphFont" style:family="text">
      <style:text-properties style:font-weight-complex="bold"/>
    </style:style>
    <style:style style:name="T1389" style:parent-style-name="DefaultParagraphFont" style:family="text">
      <style:text-properties style:font-weight-complex="bold"/>
    </style:style>
    <style:style style:name="T1390" style:parent-style-name="DefaultParagraphFont" style:family="text">
      <style:text-properties style:font-weight-complex="bold"/>
    </style:style>
    <style:style style:name="T1391" style:parent-style-name="DefaultParagraphFont" style:family="text">
      <style:text-properties style:font-weight-complex="bold"/>
    </style:style>
    <style:style style:name="T1392" style:parent-style-name="DefaultParagraphFont" style:family="text">
      <style:text-properties style:font-weight-complex="bold"/>
    </style:style>
    <style:style style:name="T1393" style:parent-style-name="DefaultParagraphFont" style:family="text">
      <style:text-properties style:font-weight-complex="bold"/>
    </style:style>
    <style:style style:name="T1394" style:parent-style-name="DefaultParagraphFont" style:family="text">
      <style:text-properties style:font-weight-complex="bold"/>
    </style:style>
    <style:style style:name="T1395" style:parent-style-name="DefaultParagraphFont" style:family="text">
      <style:text-properties style:font-weight-complex="bold"/>
    </style:style>
    <style:style style:name="T1396" style:parent-style-name="DefaultParagraphFont" style:family="text">
      <style:text-properties style:font-weight-complex="bold"/>
    </style:style>
    <style:style style:name="T1397" style:parent-style-name="DefaultParagraphFont" style:family="text">
      <style:text-properties style:font-weight-complex="bold"/>
    </style:style>
    <style:style style:name="T1398" style:parent-style-name="DefaultParagraphFont" style:family="text">
      <style:text-properties style:font-weight-complex="bold"/>
    </style:style>
    <style:style style:name="T1399" style:parent-style-name="DefaultParagraphFont" style:family="text">
      <style:text-properties style:font-weight-complex="bold"/>
    </style:style>
    <style:style style:name="T1400" style:parent-style-name="DefaultParagraphFont" style:family="text">
      <style:text-properties style:font-weight-complex="bold"/>
    </style:style>
    <style:style style:name="T1401" style:parent-style-name="DefaultParagraphFont" style:family="text">
      <style:text-properties style:font-weight-complex="bold"/>
    </style:style>
    <style:style style:name="T1402" style:parent-style-name="DefaultParagraphFont" style:family="text">
      <style:text-properties style:font-weight-complex="bold"/>
    </style:style>
    <style:style style:name="T1403" style:parent-style-name="DefaultParagraphFont" style:family="text">
      <style:text-properties style:font-weight-complex="bold"/>
    </style:style>
    <style:style style:name="T1404" style:parent-style-name="DefaultParagraphFont" style:family="text">
      <style:text-properties style:font-weight-complex="bold"/>
    </style:style>
    <style:style style:name="T1405" style:parent-style-name="DefaultParagraphFont" style:family="text">
      <style:text-properties style:font-weight-complex="bold"/>
    </style:style>
    <style:style style:name="T1406" style:parent-style-name="DefaultParagraphFont" style:family="text">
      <style:text-properties style:font-weight-complex="bold"/>
    </style:style>
    <style:style style:name="T1407" style:parent-style-name="DefaultParagraphFont" style:family="text">
      <style:text-properties style:font-weight-complex="bold"/>
    </style:style>
    <style:style style:name="T1408" style:parent-style-name="DefaultParagraphFont" style:family="text">
      <style:text-properties style:font-weight-complex="bold"/>
    </style:style>
    <style:style style:name="T1409" style:parent-style-name="DefaultParagraphFont" style:family="text">
      <style:text-properties style:font-weight-complex="bold"/>
    </style:style>
    <style:style style:name="T1410" style:parent-style-name="DefaultParagraphFont" style:family="text">
      <style:text-properties style:font-weight-complex="bold"/>
    </style:style>
    <style:style style:name="T1411" style:parent-style-name="DefaultParagraphFont" style:family="text">
      <style:text-properties style:font-weight-complex="bold"/>
    </style:style>
    <style:style style:name="T1412" style:parent-style-name="DefaultParagraphFont" style:family="text">
      <style:text-properties style:font-weight-complex="bold"/>
    </style:style>
    <style:style style:name="T1413" style:parent-style-name="DefaultParagraphFont" style:family="text">
      <style:text-properties style:font-weight-complex="bold"/>
    </style:style>
    <style:style style:name="T1414" style:parent-style-name="DefaultParagraphFont" style:family="text">
      <style:text-properties style:font-weight-complex="bold"/>
    </style:style>
    <style:style style:name="T1415" style:parent-style-name="DefaultParagraphFont" style:family="text">
      <style:text-properties style:font-weight-complex="bold"/>
    </style:style>
    <style:style style:name="T1416" style:parent-style-name="DefaultParagraphFont" style:family="text">
      <style:text-properties style:font-weight-complex="bold"/>
    </style:style>
    <style:style style:name="T1417" style:parent-style-name="DefaultParagraphFont" style:family="text">
      <style:text-properties style:font-weight-complex="bold"/>
    </style:style>
    <style:style style:name="T1418" style:parent-style-name="DefaultParagraphFont" style:family="text">
      <style:text-properties style:font-weight-complex="bold"/>
    </style:style>
    <style:style style:name="T1419" style:parent-style-name="DefaultParagraphFont" style:family="text">
      <style:text-properties style:font-weight-complex="bold"/>
    </style:style>
    <style:style style:name="T1420" style:parent-style-name="DefaultParagraphFont" style:family="text">
      <style:text-properties style:font-weight-complex="bold"/>
    </style:style>
    <style:style style:name="T1421" style:parent-style-name="DefaultParagraphFont" style:family="text">
      <style:text-properties style:font-weight-complex="bold"/>
    </style:style>
    <style:style style:name="T1422" style:parent-style-name="DefaultParagraphFont" style:family="text">
      <style:text-properties style:font-weight-complex="bold"/>
    </style:style>
    <style:style style:name="T1423" style:parent-style-name="DefaultParagraphFont" style:family="text">
      <style:text-properties style:font-weight-complex="bold"/>
    </style:style>
    <style:style style:name="T1424" style:parent-style-name="DefaultParagraphFont" style:family="text">
      <style:text-properties style:font-weight-complex="bold"/>
    </style:style>
    <style:style style:name="T1425" style:parent-style-name="DefaultParagraphFont" style:family="text">
      <style:text-properties style:font-weight-complex="bold"/>
    </style:style>
    <style:style style:name="T1426" style:parent-style-name="DefaultParagraphFont" style:family="text">
      <style:text-properties style:font-weight-complex="bold"/>
    </style:style>
    <style:style style:name="T1427" style:parent-style-name="DefaultParagraphFont" style:family="text">
      <style:text-properties style:font-weight-complex="bold"/>
    </style:style>
    <style:style style:name="T1428" style:parent-style-name="DefaultParagraphFont" style:family="text">
      <style:text-properties style:font-weight-complex="bold"/>
    </style:style>
    <style:style style:name="T1429" style:parent-style-name="DefaultParagraphFont" style:family="text">
      <style:text-properties style:font-weight-complex="bold"/>
    </style:style>
    <style:style style:name="T1430" style:parent-style-name="DefaultParagraphFont" style:family="text">
      <style:text-properties style:font-weight-complex="bold"/>
    </style:style>
    <style:style style:name="T1431" style:parent-style-name="DefaultParagraphFont" style:family="text">
      <style:text-properties style:font-weight-complex="bold"/>
    </style:style>
    <style:style style:name="T1432" style:parent-style-name="DefaultParagraphFont" style:family="text">
      <style:text-properties style:font-weight-complex="bold"/>
    </style:style>
    <style:style style:name="T1433" style:parent-style-name="DefaultParagraphFont" style:family="text">
      <style:text-properties style:font-weight-complex="bold"/>
    </style:style>
    <style:style style:name="T1434" style:parent-style-name="DefaultParagraphFont" style:family="text">
      <style:text-properties style:font-weight-complex="bold"/>
    </style:style>
    <style:style style:name="T1435" style:parent-style-name="DefaultParagraphFont" style:family="text">
      <style:text-properties style:font-weight-complex="bold"/>
    </style:style>
    <style:style style:name="T1436" style:parent-style-name="DefaultParagraphFont" style:family="text">
      <style:text-properties style:font-weight-complex="bold"/>
    </style:style>
    <style:style style:name="T1437" style:parent-style-name="DefaultParagraphFont" style:family="text">
      <style:text-properties style:font-weight-complex="bold"/>
    </style:style>
    <style:style style:name="T1438" style:parent-style-name="DefaultParagraphFont" style:family="text">
      <style:text-properties style:font-weight-complex="bold"/>
    </style:style>
    <style:style style:name="T1439" style:parent-style-name="DefaultParagraphFont" style:family="text">
      <style:text-properties style:font-weight-complex="bold"/>
    </style:style>
    <style:style style:name="T1440" style:parent-style-name="DefaultParagraphFont" style:family="text">
      <style:text-properties style:font-weight-complex="bold"/>
    </style:style>
    <style:style style:name="T1441" style:parent-style-name="DefaultParagraphFont" style:family="text">
      <style:text-properties style:font-weight-complex="bold"/>
    </style:style>
    <style:style style:name="T1442" style:parent-style-name="DefaultParagraphFont" style:family="text">
      <style:text-properties style:font-weight-complex="bold"/>
    </style:style>
    <style:style style:name="T1443" style:parent-style-name="DefaultParagraphFont" style:family="text">
      <style:text-properties style:font-weight-complex="bold"/>
    </style:style>
    <style:style style:name="T1444" style:parent-style-name="DefaultParagraphFont" style:family="text">
      <style:text-properties style:font-weight-complex="bold"/>
    </style:style>
    <style:style style:name="T1445" style:parent-style-name="DefaultParagraphFont" style:family="text">
      <style:text-properties style:font-weight-complex="bold"/>
    </style:style>
    <style:style style:name="T1446" style:parent-style-name="DefaultParagraphFont" style:family="text">
      <style:text-properties style:font-weight-complex="bold"/>
    </style:style>
    <style:style style:name="T1447" style:parent-style-name="DefaultParagraphFont" style:family="text">
      <style:text-properties style:font-weight-complex="bold"/>
    </style:style>
    <style:style style:name="T1448" style:parent-style-name="DefaultParagraphFont" style:family="text">
      <style:text-properties style:font-weight-complex="bold"/>
    </style:style>
    <style:style style:name="T1449" style:parent-style-name="DefaultParagraphFont" style:family="text">
      <style:text-properties style:font-weight-complex="bold"/>
    </style:style>
    <style:style style:name="T1450" style:parent-style-name="DefaultParagraphFont" style:family="text">
      <style:text-properties style:font-weight-complex="bold"/>
    </style:style>
    <style:style style:name="T1451" style:parent-style-name="DefaultParagraphFont" style:family="text">
      <style:text-properties style:font-weight-complex="bold"/>
    </style:style>
    <style:style style:name="T1452" style:parent-style-name="DefaultParagraphFont" style:family="text">
      <style:text-properties style:font-weight-complex="bold"/>
    </style:style>
    <style:style style:name="T1453" style:parent-style-name="DefaultParagraphFont" style:family="text">
      <style:text-properties style:font-weight-complex="bold"/>
    </style:style>
    <style:style style:name="T1454" style:parent-style-name="DefaultParagraphFont" style:family="text">
      <style:text-properties style:font-weight-complex="bold"/>
    </style:style>
    <style:style style:name="T1455" style:parent-style-name="DefaultParagraphFont" style:family="text">
      <style:text-properties style:font-weight-complex="bold"/>
    </style:style>
    <style:style style:name="T1456" style:parent-style-name="DefaultParagraphFont" style:family="text">
      <style:text-properties style:font-weight-complex="bold"/>
    </style:style>
    <style:style style:name="T1457" style:parent-style-name="DefaultParagraphFont" style:family="text">
      <style:text-properties style:font-weight-complex="bold"/>
    </style:style>
    <style:style style:name="T1458" style:parent-style-name="DefaultParagraphFont" style:family="text">
      <style:text-properties style:font-weight-complex="bold"/>
    </style:style>
    <style:style style:name="T1459" style:parent-style-name="DefaultParagraphFont" style:family="text">
      <style:text-properties style:font-weight-complex="bold"/>
    </style:style>
    <style:style style:name="T1460" style:parent-style-name="DefaultParagraphFont" style:family="text">
      <style:text-properties style:font-weight-complex="bold"/>
    </style:style>
    <style:style style:name="T1461" style:parent-style-name="DefaultParagraphFont" style:family="text">
      <style:text-properties style:font-weight-complex="bold"/>
    </style:style>
    <style:style style:name="T1462" style:parent-style-name="DefaultParagraphFont" style:family="text">
      <style:text-properties style:font-weight-complex="bold"/>
    </style:style>
    <style:style style:name="T1463" style:parent-style-name="DefaultParagraphFont" style:family="text">
      <style:text-properties style:font-weight-complex="bold"/>
    </style:style>
    <style:style style:name="T1464" style:parent-style-name="DefaultParagraphFont" style:family="text">
      <style:text-properties style:font-weight-complex="bold"/>
    </style:style>
    <style:style style:name="T1465" style:parent-style-name="DefaultParagraphFont" style:family="text">
      <style:text-properties style:font-weight-complex="bold"/>
    </style:style>
    <style:style style:name="T1466" style:parent-style-name="DefaultParagraphFont" style:family="text">
      <style:text-properties style:font-weight-complex="bold"/>
    </style:style>
    <style:style style:name="T1467" style:parent-style-name="DefaultParagraphFont" style:family="text">
      <style:text-properties style:font-weight-complex="bold"/>
    </style:style>
    <style:style style:name="T1468" style:parent-style-name="DefaultParagraphFont" style:family="text">
      <style:text-properties style:font-weight-complex="bold"/>
    </style:style>
    <style:style style:name="T1469" style:parent-style-name="DefaultParagraphFont" style:family="text">
      <style:text-properties style:font-weight-complex="bold"/>
    </style:style>
    <style:style style:name="T1470" style:parent-style-name="DefaultParagraphFont" style:family="text">
      <style:text-properties style:font-weight-complex="bold"/>
    </style:style>
    <style:style style:name="T1471" style:parent-style-name="DefaultParagraphFont" style:family="text">
      <style:text-properties style:font-weight-complex="bold"/>
    </style:style>
    <style:style style:name="T1472" style:parent-style-name="DefaultParagraphFont" style:family="text">
      <style:text-properties style:font-weight-complex="bold"/>
    </style:style>
    <style:style style:name="T1473" style:parent-style-name="DefaultParagraphFont" style:family="text">
      <style:text-properties style:font-weight-complex="bold"/>
    </style:style>
    <style:style style:name="T1474" style:parent-style-name="DefaultParagraphFont" style:family="text">
      <style:text-properties style:font-weight-complex="bold"/>
    </style:style>
    <style:style style:name="T1475" style:parent-style-name="DefaultParagraphFont" style:family="text">
      <style:text-properties style:font-weight-complex="bold"/>
    </style:style>
    <style:style style:name="T1476" style:parent-style-name="DefaultParagraphFont" style:family="text">
      <style:text-properties style:font-weight-complex="bold"/>
    </style:style>
    <style:style style:name="T1477" style:parent-style-name="DefaultParagraphFont" style:family="text">
      <style:text-properties style:font-weight-complex="bold"/>
    </style:style>
    <style:style style:name="T1478" style:parent-style-name="DefaultParagraphFont" style:family="text">
      <style:text-properties style:font-weight-complex="bold"/>
    </style:style>
    <style:style style:name="T1479" style:parent-style-name="DefaultParagraphFont" style:family="text">
      <style:text-properties style:font-weight-complex="bold"/>
    </style:style>
    <style:style style:name="T1480" style:parent-style-name="DefaultParagraphFont" style:family="text">
      <style:text-properties style:font-weight-complex="bold"/>
    </style:style>
    <style:style style:name="T1481" style:parent-style-name="DefaultParagraphFont" style:family="text">
      <style:text-properties style:font-weight-complex="bold"/>
    </style:style>
    <style:style style:name="T1482" style:parent-style-name="DefaultParagraphFont" style:family="text">
      <style:text-properties style:font-weight-complex="bold"/>
    </style:style>
    <style:style style:name="T1483" style:parent-style-name="DefaultParagraphFont" style:family="text">
      <style:text-properties style:font-weight-complex="bold"/>
    </style:style>
    <style:style style:name="T1484" style:parent-style-name="DefaultParagraphFont" style:family="text">
      <style:text-properties style:font-weight-complex="bold"/>
    </style:style>
    <style:style style:name="T1485" style:parent-style-name="DefaultParagraphFont" style:family="text">
      <style:text-properties style:font-weight-complex="bold"/>
    </style:style>
    <style:style style:name="T1486" style:parent-style-name="DefaultParagraphFont" style:family="text">
      <style:text-properties style:font-weight-complex="bold"/>
    </style:style>
    <style:style style:name="T1487" style:parent-style-name="DefaultParagraphFont" style:family="text">
      <style:text-properties style:font-weight-complex="bold"/>
    </style:style>
    <style:style style:name="T1488" style:parent-style-name="DefaultParagraphFont" style:family="text">
      <style:text-properties style:font-weight-complex="bold"/>
    </style:style>
    <style:style style:name="T1489" style:parent-style-name="DefaultParagraphFont" style:family="text">
      <style:text-properties style:font-weight-complex="bold"/>
    </style:style>
    <style:style style:name="T1490" style:parent-style-name="DefaultParagraphFont" style:family="text">
      <style:text-properties style:font-weight-complex="bold"/>
    </style:style>
    <style:style style:name="T1491" style:parent-style-name="DefaultParagraphFont" style:family="text">
      <style:text-properties style:font-weight-complex="bold"/>
    </style:style>
    <style:style style:name="T1492" style:parent-style-name="DefaultParagraphFont" style:family="text">
      <style:text-properties style:font-weight-complex="bold"/>
    </style:style>
    <style:style style:name="T1493" style:parent-style-name="DefaultParagraphFont" style:family="text">
      <style:text-properties style:font-weight-complex="bold"/>
    </style:style>
    <style:style style:name="T1494" style:parent-style-name="DefaultParagraphFont" style:family="text">
      <style:text-properties style:font-weight-complex="bold"/>
    </style:style>
    <style:style style:name="T14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96" style:parent-style-name="DefaultParagraphFont" style:family="text">
      <style:text-properties style:font-weight-complex="bold"/>
    </style:style>
    <style:style style:name="T1497" style:parent-style-name="DefaultParagraphFont" style:family="text">
      <style:text-properties style:font-weight-complex="bold"/>
    </style:style>
    <style:style style:name="T1498" style:parent-style-name="DefaultParagraphFont" style:family="text">
      <style:text-properties style:font-weight-complex="bold"/>
    </style:style>
    <style:style style:name="T1499" style:parent-style-name="DefaultParagraphFont" style:family="text">
      <style:text-properties style:font-weight-complex="bold"/>
    </style:style>
    <style:style style:name="T1500" style:parent-style-name="DefaultParagraphFont" style:family="text">
      <style:text-properties style:font-weight-complex="bold"/>
    </style:style>
    <style:style style:name="T1501" style:parent-style-name="DefaultParagraphFont" style:family="text">
      <style:text-properties style:font-weight-complex="bold"/>
    </style:style>
    <style:style style:name="T1502" style:parent-style-name="DefaultParagraphFont" style:family="text">
      <style:text-properties style:font-weight-complex="bold"/>
    </style:style>
    <style:style style:name="T1503" style:parent-style-name="DefaultParagraphFont" style:family="text">
      <style:text-properties style:font-weight-complex="bold"/>
    </style:style>
    <style:style style:name="T1504" style:parent-style-name="DefaultParagraphFont" style:family="text">
      <style:text-properties style:font-weight-complex="bold"/>
    </style:style>
    <style:style style:name="T1505" style:parent-style-name="DefaultParagraphFont" style:family="text">
      <style:text-properties style:font-weight-complex="bold"/>
    </style:style>
    <style:style style:name="T1506" style:parent-style-name="DefaultParagraphFont" style:family="text">
      <style:text-properties style:font-weight-complex="bold"/>
    </style:style>
    <style:style style:name="T1507" style:parent-style-name="DefaultParagraphFont" style:family="text">
      <style:text-properties style:font-weight-complex="bold"/>
    </style:style>
    <style:style style:name="T1508" style:parent-style-name="DefaultParagraphFont" style:family="text">
      <style:text-properties style:font-weight-complex="bold"/>
    </style:style>
    <style:style style:name="P1509" style:parent-style-name="Roman" style:family="paragraph">
      <style:text-properties style:font-weight-complex="bold"/>
    </style:style>
    <style:style style:name="P1510" style:parent-style-name="Roman" style:family="paragraph">
      <style:text-properties style:font-weight-complex="bold"/>
    </style:style>
    <style:style style:name="T1511" style:parent-style-name="DefaultParagraphFont" style:family="text">
      <style:text-properties style:font-weight-complex="bold"/>
    </style:style>
    <style:style style:name="T1512" style:parent-style-name="DefaultParagraphFont" style:family="text">
      <style:text-properties style:font-weight-complex="bold"/>
    </style:style>
    <style:style style:name="T1513" style:parent-style-name="DefaultParagraphFont" style:family="text">
      <style:text-properties style:font-weight-complex="bold"/>
    </style:style>
    <style:style style:name="T1514" style:parent-style-name="DefaultParagraphFont" style:family="text">
      <style:text-properties style:font-weight-complex="bold"/>
    </style:style>
    <style:style style:name="T1515" style:parent-style-name="DefaultParagraphFont" style:family="text">
      <style:text-properties style:font-weight-complex="bold"/>
    </style:style>
    <style:style style:name="T1516" style:parent-style-name="DefaultParagraphFont" style:family="text">
      <style:text-properties style:font-weight-complex="bold"/>
    </style:style>
    <style:style style:name="T1517" style:parent-style-name="DefaultParagraphFont" style:family="text">
      <style:text-properties style:font-weight-complex="bold"/>
    </style:style>
    <style:style style:name="T1518" style:parent-style-name="DefaultParagraphFont" style:family="text">
      <style:text-properties style:font-weight-complex="bold"/>
    </style:style>
    <style:style style:name="T1519" style:parent-style-name="DefaultParagraphFont" style:family="text">
      <style:text-properties style:font-weight-complex="bold"/>
    </style:style>
    <style:style style:name="T1520" style:parent-style-name="DefaultParagraphFont" style:family="text">
      <style:text-properties style:font-weight-complex="bold"/>
    </style:style>
    <style:style style:name="T1521" style:parent-style-name="DefaultParagraphFont" style:family="text">
      <style:text-properties style:font-weight-complex="bold"/>
    </style:style>
    <style:style style:name="T1522" style:parent-style-name="DefaultParagraphFont" style:family="text">
      <style:text-properties style:font-weight-complex="bold"/>
    </style:style>
    <style:style style:name="T1523" style:parent-style-name="DefaultParagraphFont" style:family="text">
      <style:text-properties fo:font-style="italic" style:font-style-asian="italic"/>
    </style:style>
    <style:style style:name="T1524" style:parent-style-name="DefaultParagraphFont" style:family="text">
      <style:text-properties fo:font-style="italic" style:font-style-asian="italic"/>
    </style:style>
    <style:style style:name="T1525" style:parent-style-name="DefaultParagraphFont" style:family="text">
      <style:text-properties fo:font-weight="bold" style:font-weight-asian="bold" fo:font-size="11pt" style:font-size-asian="11pt"/>
    </style:style>
    <style:style style:name="T1526" style:parent-style-name="DefaultParagraphFont" style:family="text">
      <style:text-properties fo:font-size="10pt" style:font-size-asian="10pt"/>
    </style:style>
    <style:style style:name="T1527" style:parent-style-name="DefaultParagraphFont" style:family="text">
      <style:text-properties fo:font-style="italic" style:font-style-asian="italic" fo:font-size="10pt" style:font-size-asian="10pt"/>
    </style:style>
    <style:style style:name="T1528" style:parent-style-name="DefaultParagraphFont" style:family="text">
      <style:text-properties fo:font-size="10pt" style:font-size-asian="10pt"/>
    </style:style>
    <style:style style:name="T1529" style:parent-style-name="DefaultParagraphFont" style:family="text">
      <style:text-properties fo:font-weight="bold" style:font-weight-asian="bold" fo:font-size="11pt" style:font-size-asian="11pt"/>
    </style:style>
    <style:style style:name="T15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31" style:parent-style-name="DefaultParagraphFont" style:family="text">
      <style:text-properties style:font-weight-complex="bold"/>
    </style:style>
    <style:style style:name="T1532" style:parent-style-name="DefaultParagraphFont" style:family="text">
      <style:text-properties style:font-weight-complex="bold" fo:font-size="10pt" style:font-size-asian="10pt"/>
    </style:style>
    <style:style style:name="T153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34" style:parent-style-name="DefaultParagraphFont" style:family="text">
      <style:text-properties style:font-weight-complex="bold" fo:font-size="10pt" style:font-size-asian="10pt"/>
    </style:style>
    <style:style style:name="T1535" style:parent-style-name="DefaultParagraphFont" style:family="text">
      <style:text-properties style:font-weight-complex="bold"/>
    </style:style>
    <style:style style:name="T1536" style:parent-style-name="DefaultParagraphFont" style:family="text">
      <style:text-properties fo:font-weight="bold" style:font-weight-asian="bold" fo:font-size="11pt" style:font-size-asian="11pt"/>
    </style:style>
    <style:style style:name="T1537" style:parent-style-name="DefaultParagraphFont" style:family="text">
      <style:text-properties fo:font-weight="bold" style:font-weight-asian="bold" fo:font-size="11pt" style:font-size-asian="11pt"/>
    </style:style>
    <style:style style:name="T1538" style:parent-style-name="DefaultParagraphFont" style:family="text">
      <style:text-properties fo:font-size="10pt" style:font-size-asian="10pt"/>
    </style:style>
    <style:style style:name="T1539" style:parent-style-name="DefaultParagraphFont" style:family="text">
      <style:text-properties fo:font-style="italic" style:font-style-asian="italic" fo:font-size="10pt" style:font-size-asian="10pt"/>
    </style:style>
    <style:style style:name="T1540" style:parent-style-name="DefaultParagraphFont" style:family="text">
      <style:text-properties fo:font-size="10pt" style:font-size-asian="10pt"/>
    </style:style>
    <style:style style:name="T1541" style:parent-style-name="DefaultParagraphFont" style:family="text">
      <style:text-properties fo:font-style="italic" style:font-style-asian="italic"/>
    </style:style>
    <style:style style:name="T1542" style:parent-style-name="DefaultParagraphFont" style:family="text">
      <style:text-properties fo:font-style="italic" style:font-style-asian="italic"/>
    </style:style>
    <style:style style:name="T1543" style:parent-style-name="DefaultParagraphFont" style:family="text">
      <style:text-properties fo:font-style="italic" style:font-style-asian="italic"/>
    </style:style>
    <style:style style:name="T1544" style:parent-style-name="DefaultParagraphFont" style:family="text">
      <style:text-properties fo:font-style="italic" style:font-style-asian="italic"/>
    </style:style>
    <style:style style:name="T1545" style:parent-style-name="DefaultParagraphFont" style:family="text">
      <style:text-properties fo:font-weight="bold" style:font-weight-asian="bold" fo:font-size="11pt" style:font-size-asian="11pt"/>
    </style:style>
    <style:style style:name="P1546" style:parent-style-name="Roman" style:family="paragraph">
      <style:text-properties style:font-weight-complex="bold" fo:font-style="italic" style:font-style-asian="italic"/>
    </style:style>
    <style:style style:name="T1547" style:parent-style-name="DefaultParagraphFont" style:family="text">
      <style:text-properties style:font-weight-complex="bold" fo:font-style="italic" style:font-style-asian="italic"/>
    </style:style>
    <style:style style:name="T1548" style:parent-style-name="DefaultParagraphFont" style:family="text">
      <style:text-properties style:font-weight-complex="bold" fo:font-style="italic" style:font-style-asian="italic"/>
    </style:style>
    <style:style style:name="T1549" style:parent-style-name="DefaultParagraphFont" style:family="text">
      <style:text-properties style:font-weight-complex="bold" fo:font-style="italic" style:font-style-asian="italic"/>
    </style:style>
    <style:style style:name="T1550" style:parent-style-name="DefaultParagraphFont" style:family="text">
      <style:text-properties style:font-weight-complex="bold" fo:font-style="italic" style:font-style-asian="italic"/>
    </style:style>
    <style:style style:name="T1551" style:parent-style-name="DefaultParagraphFont" style:family="text">
      <style:text-properties fo:letter-spacing="0.0013in"/>
    </style:style>
    <style:style style:name="T1552" style:parent-style-name="DefaultParagraphFont" style:family="text">
      <style:text-properties fo:letter-spacing="0.0013in"/>
    </style:style>
    <style:style style:name="T1553" style:parent-style-name="DefaultParagraphFont" style:family="text">
      <style:text-properties fo:letter-spacing="0.0013in"/>
    </style:style>
    <style:style style:name="T1554" style:parent-style-name="DefaultParagraphFont" style:family="text">
      <style:text-properties fo:letter-spacing="0.0013in"/>
    </style:style>
    <style:style style:name="T1555" style:parent-style-name="DefaultParagraphFont" style:family="text">
      <style:text-properties fo:letter-spacing="0.0013in"/>
    </style:style>
    <style:style style:name="T1556" style:parent-style-name="DefaultParagraphFont" style:family="text">
      <style:text-properties fo:letter-spacing="0.0013in"/>
    </style:style>
    <style:style style:name="T1557" style:parent-style-name="DefaultParagraphFont" style:family="text">
      <style:text-properties fo:letter-spacing="0.0013in"/>
    </style:style>
    <style:style style:name="T1558" style:parent-style-name="DefaultParagraphFont" style:family="text">
      <style:text-properties fo:letter-spacing="0.0013in"/>
    </style:style>
    <style:style style:name="T1559" style:parent-style-name="DefaultParagraphFont" style:family="text">
      <style:text-properties fo:letter-spacing="0.0013in"/>
    </style:style>
    <style:style style:name="T1560" style:parent-style-name="DefaultParagraphFont" style:family="text">
      <style:text-properties fo:letter-spacing="0.0013in"/>
    </style:style>
    <style:style style:name="T1561" style:parent-style-name="DefaultParagraphFont" style:family="text">
      <style:text-properties fo:letter-spacing="0.0013in"/>
    </style:style>
    <style:style style:name="T1562" style:parent-style-name="DefaultParagraphFont" style:family="text">
      <style:text-properties fo:letter-spacing="0.0013in"/>
    </style:style>
    <style:style style:name="T1563" style:parent-style-name="DefaultParagraphFont" style:family="text">
      <style:text-properties fo:letter-spacing="0.0013in"/>
    </style:style>
    <style:style style:name="T1564" style:parent-style-name="DefaultParagraphFont" style:family="text">
      <style:text-properties fo:letter-spacing="0.0013in"/>
    </style:style>
    <style:style style:name="T1565" style:parent-style-name="DefaultParagraphFont" style:family="text">
      <style:text-properties fo:letter-spacing="0.0013in"/>
    </style:style>
    <style:style style:name="T1566" style:parent-style-name="DefaultParagraphFont" style:family="text">
      <style:text-properties fo:font-style="italic" style:font-style-asian="italic"/>
    </style:style>
    <style:style style:name="T1567" style:parent-style-name="DefaultParagraphFont" style:family="text">
      <style:text-properties fo:font-style="italic" style:font-style-asian="italic"/>
    </style:style>
    <style:style style:name="T1568" style:parent-style-name="DefaultParagraphFont" style:family="text">
      <style:text-properties fo:font-style="italic" style:font-style-asian="italic"/>
    </style:style>
    <style:style style:name="T1569" style:parent-style-name="DefaultParagraphFont" style:family="text">
      <style:text-properties fo:font-weight="bold" style:font-weight-asian="bold" fo:font-size="11pt" style:font-size-asian="11pt"/>
    </style:style>
    <style:style style:name="T1570" style:parent-style-name="DefaultParagraphFont" style:family="text">
      <style:text-properties fo:font-size="10pt" style:font-size-asian="10pt"/>
    </style:style>
    <style:style style:name="T1571" style:parent-style-name="DefaultParagraphFont" style:family="text">
      <style:text-properties fo:font-style="italic" style:font-style-asian="italic" fo:font-size="10pt" style:font-size-asian="10pt"/>
    </style:style>
    <style:style style:name="T1572" style:parent-style-name="DefaultParagraphFont" style:family="text">
      <style:text-properties fo:font-size="10pt" style:font-size-asian="10pt"/>
    </style:style>
    <style:style style:name="T1573" style:parent-style-name="DefaultParagraphFont" style:family="text">
      <style:text-properties fo:font-weight="bold" style:font-weight-asian="bold" fo:font-size="11pt" style:font-size-asian="11pt"/>
    </style:style>
    <style:style style:name="T15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75" style:parent-style-name="DefaultParagraphFont" style:family="text">
      <style:text-properties style:font-weight-complex="bold"/>
    </style:style>
    <style:style style:name="T1576" style:parent-style-name="DefaultParagraphFont" style:family="text">
      <style:text-properties style:font-weight-complex="bold" fo:font-size="10pt" style:font-size-asian="10pt"/>
    </style:style>
    <style:style style:name="T157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78" style:parent-style-name="DefaultParagraphFont" style:family="text">
      <style:text-properties style:font-weight-complex="bold" fo:font-size="10pt" style:font-size-asian="10pt"/>
    </style:style>
    <style:style style:name="T1579" style:parent-style-name="DefaultParagraphFont" style:family="text">
      <style:text-properties style:font-weight-complex="bold"/>
    </style:style>
    <style:style style:name="T1580" style:parent-style-name="DefaultParagraphFont" style:family="text">
      <style:text-properties style:font-weight-complex="bold"/>
    </style:style>
    <style:style style:name="T1581" style:parent-style-name="DefaultParagraphFont" style:family="text">
      <style:text-properties style:font-weight-complex="bold"/>
    </style:style>
    <style:style style:name="T1582" style:parent-style-name="DefaultParagraphFont" style:family="text">
      <style:text-properties style:font-weight-complex="bold"/>
    </style:style>
    <style:style style:name="T1583" style:parent-style-name="DefaultParagraphFont" style:family="text">
      <style:text-properties style:font-weight-complex="bold"/>
    </style:style>
    <style:style style:name="T1584" style:parent-style-name="DefaultParagraphFont" style:family="text">
      <style:text-properties style:font-weight-complex="bold"/>
    </style:style>
    <style:style style:name="T1585" style:parent-style-name="DefaultParagraphFont" style:family="text">
      <style:text-properties style:font-weight-complex="bold"/>
    </style:style>
    <style:style style:name="T1586" style:parent-style-name="DefaultParagraphFont" style:family="text">
      <style:text-properties style:font-weight-complex="bold"/>
    </style:style>
    <style:style style:name="T1587" style:parent-style-name="DefaultParagraphFont" style:family="text">
      <style:text-properties style:font-weight-complex="bold"/>
    </style:style>
    <style:style style:name="T1588" style:parent-style-name="DefaultParagraphFont" style:family="text">
      <style:text-properties style:font-weight-complex="bold"/>
    </style:style>
    <style:style style:name="T1589" style:parent-style-name="DefaultParagraphFont" style:family="text">
      <style:text-properties style:font-weight-complex="bold"/>
    </style:style>
    <style:style style:name="T1590" style:parent-style-name="DefaultParagraphFont" style:family="text">
      <style:text-properties style:font-weight-complex="bold"/>
    </style:style>
    <style:style style:name="T1591" style:parent-style-name="DefaultParagraphFont" style:family="text">
      <style:text-properties style:font-weight-complex="bold"/>
    </style:style>
    <style:style style:name="T1592" style:parent-style-name="DefaultParagraphFont" style:family="text">
      <style:text-properties style:font-weight-complex="bold"/>
    </style:style>
    <style:style style:name="T15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94" style:parent-style-name="DefaultParagraphFont" style:family="text">
      <style:text-properties style:font-weight-complex="bold"/>
    </style:style>
    <style:style style:name="T1595" style:parent-style-name="DefaultParagraphFont" style:family="text">
      <style:text-properties style:font-weight-complex="bold" fo:font-size="10pt" style:font-size-asian="10pt"/>
    </style:style>
    <style:style style:name="T159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97" style:parent-style-name="DefaultParagraphFont" style:family="text">
      <style:text-properties style:font-weight-complex="bold" fo:font-size="10pt" style:font-size-asian="10pt"/>
    </style:style>
    <style:style style:name="T1598" style:parent-style-name="DefaultParagraphFont" style:family="text">
      <style:text-properties style:font-weight-complex="bold"/>
    </style:style>
    <style:style style:name="T1599" style:parent-style-name="DefaultParagraphFont" style:family="text">
      <style:text-properties style:font-weight-complex="bold"/>
    </style:style>
    <style:style style:name="T1600" style:parent-style-name="DefaultParagraphFont" style:family="text">
      <style:text-properties style:font-weight-complex="bold"/>
    </style:style>
    <style:style style:name="T1601" style:parent-style-name="DefaultParagraphFont" style:family="text">
      <style:text-properties style:font-weight-complex="bold"/>
    </style:style>
    <style:style style:name="T1602" style:parent-style-name="DefaultParagraphFont" style:family="text">
      <style:text-properties style:font-weight-complex="bold"/>
    </style:style>
    <style:style style:name="T16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04" style:parent-style-name="DefaultParagraphFont" style:family="text">
      <style:text-properties style:font-weight-complex="bold"/>
    </style:style>
    <style:style style:name="T1605" style:parent-style-name="DefaultParagraphFont" style:family="text">
      <style:text-properties style:font-weight-complex="bold" fo:font-size="10pt" style:font-size-asian="10pt"/>
    </style:style>
    <style:style style:name="T160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07" style:parent-style-name="DefaultParagraphFont" style:family="text">
      <style:text-properties style:font-weight-complex="bold" fo:font-size="10pt" style:font-size-asian="10pt"/>
    </style:style>
    <style:style style:name="T1608" style:parent-style-name="DefaultParagraphFont" style:family="text">
      <style:text-properties style:font-weight-complex="bold"/>
    </style:style>
    <style:style style:name="T1609" style:parent-style-name="DefaultParagraphFont" style:family="text">
      <style:text-properties style:font-weight-complex="bold"/>
    </style:style>
    <style:style style:name="T1610" style:parent-style-name="DefaultParagraphFont" style:family="text">
      <style:text-properties style:font-weight-complex="bold"/>
    </style:style>
    <style:style style:name="T1611" style:parent-style-name="DefaultParagraphFont" style:family="text">
      <style:text-properties style:font-weight-complex="bold"/>
    </style:style>
    <style:style style:name="T1612" style:parent-style-name="DefaultParagraphFont" style:family="text">
      <style:text-properties style:font-weight-complex="bold"/>
    </style:style>
    <style:style style:name="T1613" style:parent-style-name="DefaultParagraphFont" style:family="text">
      <style:text-properties style:font-weight-complex="bold"/>
    </style:style>
    <style:style style:name="T1614" style:parent-style-name="DefaultParagraphFont" style:family="text">
      <style:text-properties style:font-weight-complex="bold"/>
    </style:style>
    <style:style style:name="T1615" style:parent-style-name="DefaultParagraphFont" style:family="text">
      <style:text-properties style:font-weight-complex="bold"/>
    </style:style>
    <style:style style:name="T1616" style:parent-style-name="DefaultParagraphFont" style:family="text">
      <style:text-properties style:font-weight-complex="bold"/>
    </style:style>
    <style:style style:name="T1617" style:parent-style-name="DefaultParagraphFont" style:family="text">
      <style:text-properties style:font-weight-complex="bold"/>
    </style:style>
    <style:style style:name="T1618" style:parent-style-name="DefaultParagraphFont" style:family="text">
      <style:text-properties style:font-weight-complex="bold"/>
    </style:style>
    <style:style style:name="T1619" style:parent-style-name="DefaultParagraphFont" style:family="text">
      <style:text-properties style:font-weight-complex="bold"/>
    </style:style>
    <style:style style:name="T16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21" style:parent-style-name="DefaultParagraphFont" style:family="text">
      <style:text-properties style:font-weight-complex="bold"/>
    </style:style>
    <style:style style:name="T1622" style:parent-style-name="DefaultParagraphFont" style:family="text">
      <style:text-properties style:font-weight-complex="bold"/>
    </style:style>
    <style:style style:name="T1623" style:parent-style-name="DefaultParagraphFont" style:family="text">
      <style:text-properties style:font-weight-complex="bold"/>
    </style:style>
    <style:style style:name="T1624" style:parent-style-name="DefaultParagraphFont" style:family="text">
      <style:text-properties style:font-weight-complex="bold"/>
    </style:style>
    <style:style style:name="T1625" style:parent-style-name="DefaultParagraphFont" style:family="text">
      <style:text-properties style:font-weight-complex="bold"/>
    </style:style>
    <style:style style:name="T1626" style:parent-style-name="DefaultParagraphFont" style:family="text">
      <style:text-properties style:font-weight-complex="bold"/>
    </style:style>
    <style:style style:name="T16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28" style:parent-style-name="DefaultParagraphFont" style:family="text">
      <style:text-properties style:font-weight-complex="bold"/>
    </style:style>
    <style:style style:name="T1629" style:parent-style-name="DefaultParagraphFont" style:family="text">
      <style:text-properties style:font-weight-complex="bold" fo:font-size="10pt" style:font-size-asian="10pt"/>
    </style:style>
    <style:style style:name="T163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31" style:parent-style-name="DefaultParagraphFont" style:family="text">
      <style:text-properties style:font-weight-complex="bold" fo:font-size="10pt" style:font-size-asian="10pt"/>
    </style:style>
    <style:style style:name="T1632" style:parent-style-name="DefaultParagraphFont" style:family="text">
      <style:text-properties style:font-weight-complex="bold"/>
    </style:style>
    <style:style style:name="T1633" style:parent-style-name="DefaultParagraphFont" style:family="text">
      <style:text-properties style:font-weight-complex="bold"/>
    </style:style>
    <style:style style:name="T1634" style:parent-style-name="DefaultParagraphFont" style:family="text">
      <style:text-properties style:font-weight-complex="bold"/>
    </style:style>
    <style:style style:name="T1635" style:parent-style-name="DefaultParagraphFont" style:family="text">
      <style:text-properties style:font-weight-complex="bold"/>
    </style:style>
    <style:style style:name="T1636" style:parent-style-name="DefaultParagraphFont" style:family="text">
      <style:text-properties style:font-weight-complex="bold"/>
    </style:style>
    <style:style style:name="T1637" style:parent-style-name="DefaultParagraphFont" style:family="text">
      <style:text-properties style:font-weight-complex="bold"/>
    </style:style>
    <style:style style:name="T1638" style:parent-style-name="DefaultParagraphFont" style:family="text">
      <style:text-properties style:font-weight-complex="bold"/>
    </style:style>
    <style:style style:name="T1639" style:parent-style-name="DefaultParagraphFont" style:family="text">
      <style:text-properties style:font-weight-complex="bold"/>
    </style:style>
    <style:style style:name="T1640" style:parent-style-name="DefaultParagraphFont" style:family="text">
      <style:text-properties style:font-weight-complex="bold"/>
    </style:style>
    <style:style style:name="T1641" style:parent-style-name="DefaultParagraphFont" style:family="text">
      <style:text-properties style:font-weight-complex="bold"/>
    </style:style>
    <style:style style:name="T16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43" style:parent-style-name="DefaultParagraphFont" style:family="text">
      <style:text-properties style:font-weight-complex="bold"/>
    </style:style>
    <style:style style:name="T1644" style:parent-style-name="DefaultParagraphFont" style:family="text">
      <style:text-properties style:font-weight-complex="bold"/>
    </style:style>
    <style:style style:name="T1645" style:parent-style-name="DefaultParagraphFont" style:family="text">
      <style:text-properties style:font-weight-complex="bold"/>
    </style:style>
    <style:style style:name="T1646" style:parent-style-name="DefaultParagraphFont" style:family="text">
      <style:text-properties style:font-weight-complex="bold"/>
    </style:style>
    <style:style style:name="T1647" style:parent-style-name="DefaultParagraphFont" style:family="text">
      <style:text-properties style:font-weight-complex="bold"/>
    </style:style>
    <style:style style:name="T1648" style:parent-style-name="DefaultParagraphFont" style:family="text">
      <style:text-properties style:font-weight-complex="bold"/>
    </style:style>
    <style:style style:name="T1649" style:parent-style-name="DefaultParagraphFont" style:family="text">
      <style:text-properties style:font-weight-complex="bold"/>
    </style:style>
    <style:style style:name="T1650" style:parent-style-name="DefaultParagraphFont" style:family="text">
      <style:text-properties style:font-weight-complex="bold"/>
    </style:style>
    <style:style style:name="T1651" style:parent-style-name="DefaultParagraphFont" style:family="text">
      <style:text-properties style:font-weight-complex="bold"/>
    </style:style>
    <style:style style:name="T1652" style:parent-style-name="DefaultParagraphFont" style:family="text">
      <style:text-properties style:font-weight-complex="bold"/>
    </style:style>
    <style:style style:name="T16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54" style:parent-style-name="DefaultParagraphFont" style:family="text">
      <style:text-properties style:font-weight-complex="bold"/>
    </style:style>
    <style:style style:name="T1655" style:parent-style-name="DefaultParagraphFont" style:family="text">
      <style:text-properties style:font-weight-complex="bold" fo:font-size="10pt" style:font-size-asian="10pt"/>
    </style:style>
    <style:style style:name="T165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57" style:parent-style-name="DefaultParagraphFont" style:family="text">
      <style:text-properties style:font-weight-complex="bold" fo:font-size="10pt" style:font-size-asian="10pt"/>
    </style:style>
    <style:style style:name="T1658" style:parent-style-name="DefaultParagraphFont" style:family="text">
      <style:text-properties style:font-weight-complex="bold"/>
    </style:style>
    <style:style style:name="T1659" style:parent-style-name="DefaultParagraphFont" style:family="text">
      <style:text-properties style:font-weight-complex="bold"/>
    </style:style>
    <style:style style:name="T1660" style:parent-style-name="DefaultParagraphFont" style:family="text">
      <style:text-properties style:font-weight-complex="bold"/>
    </style:style>
    <style:style style:name="T1661" style:parent-style-name="DefaultParagraphFont" style:family="text">
      <style:text-properties style:font-weight-complex="bold"/>
    </style:style>
    <style:style style:name="T1662" style:parent-style-name="DefaultParagraphFont" style:family="text">
      <style:text-properties style:font-weight-complex="bold"/>
    </style:style>
    <style:style style:name="T1663" style:parent-style-name="DefaultParagraphFont" style:family="text">
      <style:text-properties style:font-weight-complex="bold"/>
    </style:style>
    <style:style style:name="T1664" style:parent-style-name="DefaultParagraphFont" style:family="text">
      <style:text-properties style:font-weight-complex="bold"/>
    </style:style>
    <style:style style:name="T1665" style:parent-style-name="DefaultParagraphFont" style:family="text">
      <style:text-properties style:font-weight-complex="bold"/>
    </style:style>
    <style:style style:name="T1666" style:parent-style-name="DefaultParagraphFont" style:family="text">
      <style:text-properties style:font-weight-complex="bold"/>
    </style:style>
    <style:style style:name="T1667" style:parent-style-name="DefaultParagraphFont" style:family="text">
      <style:text-properties style:font-weight-complex="bold"/>
    </style:style>
    <style:style style:name="T1668" style:parent-style-name="DefaultParagraphFont" style:family="text">
      <style:text-properties style:font-weight-complex="bold"/>
    </style:style>
    <style:style style:name="T1669" style:parent-style-name="DefaultParagraphFont" style:family="text">
      <style:text-properties style:font-weight-complex="bold"/>
    </style:style>
    <style:style style:name="T1670" style:parent-style-name="DefaultParagraphFont" style:family="text">
      <style:text-properties style:font-weight-complex="bold"/>
    </style:style>
    <style:style style:name="T1671" style:parent-style-name="DefaultParagraphFont" style:family="text">
      <style:text-properties style:font-weight-complex="bold"/>
    </style:style>
    <style:style style:name="T1672" style:parent-style-name="DefaultParagraphFont" style:family="text">
      <style:text-properties style:font-weight-complex="bold"/>
    </style:style>
    <style:style style:name="T1673" style:parent-style-name="DefaultParagraphFont" style:family="text">
      <style:text-properties style:font-weight-complex="bold"/>
    </style:style>
    <style:style style:name="T1674" style:parent-style-name="DefaultParagraphFont" style:family="text">
      <style:text-properties style:font-weight-complex="bold"/>
    </style:style>
    <style:style style:name="T1675" style:parent-style-name="DefaultParagraphFont" style:family="text">
      <style:text-properties style:font-weight-complex="bold"/>
    </style:style>
    <style:style style:name="T1676" style:parent-style-name="DefaultParagraphFont" style:family="text">
      <style:text-properties style:font-weight-complex="bold"/>
    </style:style>
    <style:style style:name="T1677" style:parent-style-name="DefaultParagraphFont" style:family="text">
      <style:text-properties style:font-weight-complex="bold"/>
    </style:style>
    <style:style style:name="T1678" style:parent-style-name="DefaultParagraphFont" style:family="text">
      <style:text-properties style:font-weight-complex="bold"/>
    </style:style>
    <style:style style:name="T1679" style:parent-style-name="DefaultParagraphFont" style:family="text">
      <style:text-properties style:font-weight-complex="bold"/>
    </style:style>
    <style:style style:name="T1680" style:parent-style-name="DefaultParagraphFont" style:family="text">
      <style:text-properties style:font-weight-complex="bold"/>
    </style:style>
    <style:style style:name="T1681" style:parent-style-name="DefaultParagraphFont" style:family="text">
      <style:text-properties style:font-weight-complex="bold"/>
    </style:style>
    <style:style style:name="T1682" style:parent-style-name="DefaultParagraphFont" style:family="text">
      <style:text-properties style:font-weight-complex="bold"/>
    </style:style>
    <style:style style:name="T1683" style:parent-style-name="DefaultParagraphFont" style:family="text">
      <style:text-properties style:font-weight-complex="bold"/>
    </style:style>
    <style:style style:name="T1684" style:parent-style-name="DefaultParagraphFont" style:family="text">
      <style:text-properties style:font-weight-complex="bold"/>
    </style:style>
    <style:style style:name="T1685" style:parent-style-name="DefaultParagraphFont" style:family="text">
      <style:text-properties style:font-weight-complex="bold"/>
    </style:style>
    <style:style style:name="T1686" style:parent-style-name="DefaultParagraphFont" style:family="text">
      <style:text-properties style:font-weight-complex="bold"/>
    </style:style>
    <style:style style:name="T1687" style:parent-style-name="DefaultParagraphFont" style:family="text">
      <style:text-properties style:font-weight-complex="bold"/>
    </style:style>
    <style:style style:name="T1688" style:parent-style-name="DefaultParagraphFont" style:family="text">
      <style:text-properties style:font-weight-complex="bold"/>
    </style:style>
    <style:style style:name="T1689" style:parent-style-name="DefaultParagraphFont" style:family="text">
      <style:text-properties style:font-weight-complex="bold"/>
    </style:style>
    <style:style style:name="T1690" style:parent-style-name="DefaultParagraphFont" style:family="text">
      <style:text-properties style:font-weight-complex="bold"/>
    </style:style>
    <style:style style:name="T1691" style:parent-style-name="DefaultParagraphFont" style:family="text">
      <style:text-properties style:font-weight-complex="bold"/>
    </style:style>
    <style:style style:name="T1692" style:parent-style-name="DefaultParagraphFont" style:family="text">
      <style:text-properties style:font-weight-complex="bold"/>
    </style:style>
    <style:style style:name="T1693" style:parent-style-name="DefaultParagraphFont" style:family="text">
      <style:text-properties style:font-weight-complex="bold"/>
    </style:style>
    <style:style style:name="T1694" style:parent-style-name="DefaultParagraphFont" style:family="text">
      <style:text-properties style:font-weight-complex="bold"/>
    </style:style>
    <style:style style:name="T1695" style:parent-style-name="DefaultParagraphFont" style:family="text">
      <style:text-properties style:font-weight-complex="bold"/>
    </style:style>
    <style:style style:name="T1696" style:parent-style-name="DefaultParagraphFont" style:family="text">
      <style:text-properties style:font-weight-complex="bold"/>
    </style:style>
    <style:style style:name="T1697" style:parent-style-name="DefaultParagraphFont" style:family="text">
      <style:text-properties style:font-weight-complex="bold"/>
    </style:style>
    <style:style style:name="T1698" style:parent-style-name="DefaultParagraphFont" style:family="text">
      <style:text-properties style:font-weight-complex="bold"/>
    </style:style>
    <style:style style:name="T1699" style:parent-style-name="DefaultParagraphFont" style:family="text">
      <style:text-properties style:font-weight-complex="bold" fo:letter-spacing="-0.0013in"/>
    </style:style>
    <style:style style:name="T1700" style:parent-style-name="DefaultParagraphFont" style:family="text">
      <style:text-properties style:font-weight-complex="bold" fo:letter-spacing="-0.0013in"/>
    </style:style>
    <style:style style:name="T1701" style:parent-style-name="DefaultParagraphFont" style:family="text">
      <style:text-properties style:font-weight-complex="bold" fo:letter-spacing="-0.0013in"/>
    </style:style>
    <style:style style:name="T1702" style:parent-style-name="DefaultParagraphFont" style:family="text">
      <style:text-properties style:font-weight-complex="bold" fo:letter-spacing="-0.0013in"/>
    </style:style>
    <style:style style:name="T1703" style:parent-style-name="DefaultParagraphFont" style:family="text">
      <style:text-properties style:font-weight-complex="bold" fo:letter-spacing="-0.0013in"/>
    </style:style>
    <style:style style:name="T1704" style:parent-style-name="DefaultParagraphFont" style:family="text">
      <style:text-properties style:font-weight-complex="bold" fo:letter-spacing="-0.0013in"/>
    </style:style>
    <style:style style:name="T1705" style:parent-style-name="DefaultParagraphFont" style:family="text">
      <style:text-properties style:font-weight-complex="bold" fo:letter-spacing="-0.0013in"/>
    </style:style>
    <style:style style:name="T1706" style:parent-style-name="DefaultParagraphFont" style:family="text">
      <style:text-properties style:font-weight-complex="bold" fo:letter-spacing="-0.0013in"/>
    </style:style>
    <style:style style:name="T1707" style:parent-style-name="DefaultParagraphFont" style:family="text">
      <style:text-properties style:font-weight-complex="bold" fo:letter-spacing="-0.0013in"/>
    </style:style>
    <style:style style:name="T1708" style:parent-style-name="DefaultParagraphFont" style:family="text">
      <style:text-properties style:font-weight-complex="bold" fo:letter-spacing="-0.0013in"/>
    </style:style>
    <style:style style:name="T1709" style:parent-style-name="DefaultParagraphFont" style:family="text">
      <style:text-properties style:font-weight-complex="bold" fo:letter-spacing="-0.0013in"/>
    </style:style>
    <style:style style:name="T1710" style:parent-style-name="DefaultParagraphFont" style:family="text">
      <style:text-properties style:font-weight-complex="bold" fo:letter-spacing="-0.0013in"/>
    </style:style>
    <style:style style:name="T1711" style:parent-style-name="DefaultParagraphFont" style:family="text">
      <style:text-properties style:font-weight-complex="bold" fo:letter-spacing="-0.0013in"/>
    </style:style>
    <style:style style:name="T17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13" style:parent-style-name="DefaultParagraphFont" style:family="text">
      <style:text-properties style:font-weight-complex="bold"/>
    </style:style>
    <style:style style:name="T1714" style:parent-style-name="DefaultParagraphFont" style:family="text">
      <style:text-properties style:font-weight-complex="bold"/>
    </style:style>
    <style:style style:name="T1715" style:parent-style-name="DefaultParagraphFont" style:family="text">
      <style:text-properties style:font-weight-complex="bold"/>
    </style:style>
    <style:style style:name="T1716" style:parent-style-name="DefaultParagraphFont" style:family="text">
      <style:text-properties style:font-weight-complex="bold"/>
    </style:style>
    <style:style style:name="T1717" style:parent-style-name="DefaultParagraphFont" style:family="text">
      <style:text-properties style:font-weight-complex="bold"/>
    </style:style>
    <style:style style:name="T1718" style:parent-style-name="DefaultParagraphFont" style:family="text">
      <style:text-properties style:font-weight-complex="bold"/>
    </style:style>
    <style:style style:name="T1719" style:parent-style-name="DefaultParagraphFont" style:family="text">
      <style:text-properties style:font-weight-complex="bold"/>
    </style:style>
    <style:style style:name="T1720" style:parent-style-name="DefaultParagraphFont" style:family="text">
      <style:text-properties style:font-weight-complex="bold"/>
    </style:style>
    <style:style style:name="T1721" style:parent-style-name="DefaultParagraphFont" style:family="text">
      <style:text-properties style:font-weight-complex="bold"/>
    </style:style>
    <style:style style:name="T1722" style:parent-style-name="DefaultParagraphFont" style:family="text">
      <style:text-properties style:font-weight-complex="bold"/>
    </style:style>
    <style:style style:name="T1723" style:parent-style-name="DefaultParagraphFont" style:family="text">
      <style:text-properties style:font-weight-complex="bold"/>
    </style:style>
    <style:style style:name="T1724" style:parent-style-name="DefaultParagraphFont" style:family="text">
      <style:text-properties style:font-weight-complex="bold"/>
    </style:style>
    <style:style style:name="T1725" style:parent-style-name="DefaultParagraphFont" style:family="text">
      <style:text-properties style:font-weight-complex="bold"/>
    </style:style>
    <style:style style:name="T17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27" style:parent-style-name="DefaultParagraphFont" style:family="text">
      <style:text-properties style:font-weight-complex="bold"/>
    </style:style>
    <style:style style:name="T1728" style:parent-style-name="DefaultParagraphFont" style:family="text">
      <style:text-properties style:font-weight-complex="bold" fo:font-size="10pt" style:font-size-asian="10pt"/>
    </style:style>
    <style:style style:name="T172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30" style:parent-style-name="DefaultParagraphFont" style:family="text">
      <style:text-properties style:font-weight-complex="bold" fo:font-size="10pt" style:font-size-asian="10pt"/>
    </style:style>
    <style:style style:name="T1731" style:parent-style-name="DefaultParagraphFont" style:family="text">
      <style:text-properties style:font-weight-complex="bold"/>
    </style:style>
    <style:style style:name="T1732" style:parent-style-name="DefaultParagraphFont" style:family="text">
      <style:text-properties style:font-weight-complex="bold"/>
    </style:style>
    <style:style style:name="T1733" style:parent-style-name="DefaultParagraphFont" style:family="text">
      <style:text-properties style:font-weight-complex="bold"/>
    </style:style>
    <style:style style:name="T1734" style:parent-style-name="DefaultParagraphFont" style:family="text">
      <style:text-properties style:font-weight-complex="bold"/>
    </style:style>
    <style:style style:name="T1735" style:parent-style-name="DefaultParagraphFont" style:family="text">
      <style:text-properties style:font-weight-complex="bold"/>
    </style:style>
    <style:style style:name="T1736" style:parent-style-name="DefaultParagraphFont" style:family="text">
      <style:text-properties style:font-weight-complex="bold"/>
    </style:style>
    <style:style style:name="T1737" style:parent-style-name="DefaultParagraphFont" style:family="text">
      <style:text-properties style:font-weight-complex="bold"/>
    </style:style>
    <style:style style:name="T1738" style:parent-style-name="DefaultParagraphFont" style:family="text">
      <style:text-properties style:font-weight-complex="bold"/>
    </style:style>
    <style:style style:name="T1739" style:parent-style-name="DefaultParagraphFont" style:family="text">
      <style:text-properties style:font-weight-complex="bold"/>
    </style:style>
    <style:style style:name="T17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41" style:parent-style-name="DefaultParagraphFont" style:family="text">
      <style:text-properties style:font-weight-complex="bold"/>
    </style:style>
    <style:style style:name="T1742" style:parent-style-name="DefaultParagraphFont" style:family="text">
      <style:text-properties style:font-weight-complex="bold"/>
    </style:style>
    <style:style style:name="T1743" style:parent-style-name="DefaultParagraphFont" style:family="text">
      <style:text-properties style:font-weight-complex="bold"/>
    </style:style>
    <style:style style:name="T1744" style:parent-style-name="DefaultParagraphFont" style:family="text">
      <style:text-properties style:font-weight-complex="bold"/>
    </style:style>
    <style:style style:name="T1745" style:parent-style-name="DefaultParagraphFont" style:family="text">
      <style:text-properties style:font-weight-complex="bold"/>
    </style:style>
    <style:style style:name="T1746" style:parent-style-name="DefaultParagraphFont" style:family="text">
      <style:text-properties style:font-weight-complex="bold"/>
    </style:style>
    <style:style style:name="T1747" style:parent-style-name="DefaultParagraphFont" style:family="text">
      <style:text-properties style:font-weight-complex="bold"/>
    </style:style>
    <style:style style:name="T1748" style:parent-style-name="DefaultParagraphFont" style:family="text">
      <style:text-properties style:font-weight-complex="bold"/>
    </style:style>
    <style:style style:name="T1749" style:parent-style-name="DefaultParagraphFont" style:family="text">
      <style:text-properties style:font-weight-complex="bold"/>
    </style:style>
    <style:style style:name="T1750" style:parent-style-name="DefaultParagraphFont" style:family="text">
      <style:text-properties style:font-weight-complex="bold"/>
    </style:style>
    <style:style style:name="T1751" style:parent-style-name="DefaultParagraphFont" style:family="text">
      <style:text-properties style:font-weight-complex="bold"/>
    </style:style>
    <style:style style:name="T1752" style:parent-style-name="DefaultParagraphFont" style:family="text">
      <style:text-properties style:font-weight-complex="bold"/>
    </style:style>
    <style:style style:name="T1753" style:parent-style-name="DefaultParagraphFont" style:family="text">
      <style:text-properties style:font-weight-complex="bold"/>
    </style:style>
    <style:style style:name="T1754" style:parent-style-name="DefaultParagraphFont" style:family="text">
      <style:text-properties style:font-weight-complex="bold"/>
    </style:style>
    <style:style style:name="T1755" style:parent-style-name="DefaultParagraphFont" style:family="text">
      <style:text-properties style:font-weight-complex="bold"/>
    </style:style>
    <style:style style:name="T1756" style:parent-style-name="DefaultParagraphFont" style:family="text">
      <style:text-properties style:font-weight-complex="bold"/>
    </style:style>
    <style:style style:name="T1757" style:parent-style-name="DefaultParagraphFont" style:family="text">
      <style:text-properties style:font-weight-complex="bold"/>
    </style:style>
    <style:style style:name="T1758" style:parent-style-name="DefaultParagraphFont" style:family="text">
      <style:text-properties style:font-weight-complex="bold"/>
    </style:style>
    <style:style style:name="T1759" style:parent-style-name="DefaultParagraphFont" style:family="text">
      <style:text-properties style:font-weight-complex="bold"/>
    </style:style>
    <style:style style:name="T1760" style:parent-style-name="DefaultParagraphFont" style:family="text">
      <style:text-properties style:font-weight-complex="bold"/>
    </style:style>
    <style:style style:name="T1761" style:parent-style-name="DefaultParagraphFont" style:family="text">
      <style:text-properties style:font-weight-complex="bold"/>
    </style:style>
    <style:style style:name="T1762" style:parent-style-name="DefaultParagraphFont" style:family="text">
      <style:text-properties style:font-weight-complex="bold"/>
    </style:style>
    <style:style style:name="T1763" style:parent-style-name="DefaultParagraphFont" style:family="text">
      <style:text-properties style:font-weight-complex="bold"/>
    </style:style>
    <style:style style:name="T1764" style:parent-style-name="DefaultParagraphFont" style:family="text">
      <style:text-properties style:font-weight-complex="bold"/>
    </style:style>
    <style:style style:name="T1765" style:parent-style-name="DefaultParagraphFont" style:family="text">
      <style:text-properties style:font-weight-complex="bold"/>
    </style:style>
    <style:style style:name="T1766" style:parent-style-name="DefaultParagraphFont" style:family="text">
      <style:text-properties style:font-weight-complex="bold"/>
    </style:style>
    <style:style style:name="T1767" style:parent-style-name="DefaultParagraphFont" style:family="text">
      <style:text-properties style:font-weight-complex="bold"/>
    </style:style>
    <style:style style:name="T1768" style:parent-style-name="DefaultParagraphFont" style:family="text">
      <style:text-properties style:font-weight-complex="bold"/>
    </style:style>
    <style:style style:name="T1769" style:parent-style-name="DefaultParagraphFont" style:family="text">
      <style:text-properties style:font-weight-complex="bold"/>
    </style:style>
    <style:style style:name="T1770" style:parent-style-name="DefaultParagraphFont" style:family="text">
      <style:text-properties style:font-weight-complex="bold"/>
    </style:style>
    <style:style style:name="T1771" style:parent-style-name="DefaultParagraphFont" style:family="text">
      <style:text-properties style:font-weight-complex="bold"/>
    </style:style>
    <style:style style:name="T1772" style:parent-style-name="DefaultParagraphFont" style:family="text">
      <style:text-properties style:font-weight-complex="bold"/>
    </style:style>
    <style:style style:name="T1773" style:parent-style-name="DefaultParagraphFont" style:family="text">
      <style:text-properties style:font-weight-complex="bold"/>
    </style:style>
    <style:style style:name="T17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75" style:parent-style-name="DefaultParagraphFont" style:family="text">
      <style:text-properties style:font-weight-complex="bold"/>
    </style:style>
    <style:style style:name="T1776" style:parent-style-name="DefaultParagraphFont" style:family="text">
      <style:text-properties style:font-weight-complex="bold" fo:font-size="10pt" style:font-size-asian="10pt"/>
    </style:style>
    <style:style style:name="T177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78" style:parent-style-name="DefaultParagraphFont" style:family="text">
      <style:text-properties style:font-weight-complex="bold" fo:font-size="10pt" style:font-size-asian="10pt"/>
    </style:style>
    <style:style style:name="T1779" style:parent-style-name="DefaultParagraphFont" style:family="text">
      <style:text-properties style:font-weight-complex="bold"/>
    </style:style>
    <style:style style:name="T1780" style:parent-style-name="DefaultParagraphFont" style:family="text">
      <style:text-properties style:font-weight-complex="bold"/>
    </style:style>
    <style:style style:name="T1781" style:parent-style-name="DefaultParagraphFont" style:family="text">
      <style:text-properties style:font-weight-complex="bold"/>
    </style:style>
    <style:style style:name="T1782" style:parent-style-name="DefaultParagraphFont" style:family="text">
      <style:text-properties style:font-weight-complex="bold"/>
    </style:style>
    <style:style style:name="T1783" style:parent-style-name="DefaultParagraphFont" style:family="text">
      <style:text-properties style:font-weight-complex="bold"/>
    </style:style>
    <style:style style:name="T1784" style:parent-style-name="DefaultParagraphFont" style:family="text">
      <style:text-properties style:font-weight-complex="bold"/>
    </style:style>
    <style:style style:name="T1785" style:parent-style-name="DefaultParagraphFont" style:family="text">
      <style:text-properties style:font-weight-complex="bold"/>
    </style:style>
    <style:style style:name="T1786" style:parent-style-name="DefaultParagraphFont" style:family="text">
      <style:text-properties style:font-weight-complex="bold"/>
    </style:style>
    <style:style style:name="T1787" style:parent-style-name="DefaultParagraphFont" style:family="text">
      <style:text-properties style:font-weight-complex="bold"/>
    </style:style>
    <style:style style:name="T1788" style:parent-style-name="DefaultParagraphFont" style:family="text">
      <style:text-properties style:font-weight-complex="bold"/>
    </style:style>
    <style:style style:name="T1789" style:parent-style-name="DefaultParagraphFont" style:family="text">
      <style:text-properties style:font-weight-complex="bold"/>
    </style:style>
    <style:style style:name="T1790" style:parent-style-name="DefaultParagraphFont" style:family="text">
      <style:text-properties style:font-weight-complex="bold"/>
    </style:style>
    <style:style style:name="T1791" style:parent-style-name="DefaultParagraphFont" style:family="text">
      <style:text-properties style:font-weight-complex="bold"/>
    </style:style>
    <style:style style:name="T1792" style:parent-style-name="DefaultParagraphFont" style:family="text">
      <style:text-properties style:font-weight-complex="bold"/>
    </style:style>
    <style:style style:name="T1793" style:parent-style-name="DefaultParagraphFont" style:family="text">
      <style:text-properties style:font-weight-complex="bold"/>
    </style:style>
    <style:style style:name="T1794" style:parent-style-name="DefaultParagraphFont" style:family="text">
      <style:text-properties style:font-weight-complex="bold"/>
    </style:style>
    <style:style style:name="T1795" style:parent-style-name="DefaultParagraphFont" style:family="text">
      <style:text-properties style:font-weight-complex="bold"/>
    </style:style>
    <style:style style:name="T1796" style:parent-style-name="DefaultParagraphFont" style:family="text">
      <style:text-properties style:font-weight-complex="bold"/>
    </style:style>
    <style:style style:name="T1797" style:parent-style-name="DefaultParagraphFont" style:family="text">
      <style:text-properties style:font-weight-complex="bold"/>
    </style:style>
    <style:style style:name="T1798" style:parent-style-name="DefaultParagraphFont" style:family="text">
      <style:text-properties style:font-weight-complex="bold"/>
    </style:style>
    <style:style style:name="T1799" style:parent-style-name="DefaultParagraphFont" style:family="text">
      <style:text-properties style:font-weight-complex="bold"/>
    </style:style>
    <style:style style:name="T1800" style:parent-style-name="DefaultParagraphFont" style:family="text">
      <style:text-properties style:font-weight-complex="bold"/>
    </style:style>
    <style:style style:name="T1801" style:parent-style-name="DefaultParagraphFont" style:family="text">
      <style:text-properties style:font-weight-complex="bold"/>
    </style:style>
    <style:style style:name="T1802" style:parent-style-name="DefaultParagraphFont" style:family="text">
      <style:text-properties style:font-weight-complex="bold"/>
    </style:style>
    <style:style style:name="T1803" style:parent-style-name="DefaultParagraphFont" style:family="text">
      <style:text-properties style:font-weight-complex="bold"/>
    </style:style>
    <style:style style:name="T1804" style:parent-style-name="DefaultParagraphFont" style:family="text">
      <style:text-properties style:font-weight-complex="bold"/>
    </style:style>
    <style:style style:name="T1805" style:parent-style-name="DefaultParagraphFont" style:family="text">
      <style:text-properties fo:letter-spacing="-0.0013in"/>
    </style:style>
    <style:style style:name="T1806" style:parent-style-name="DefaultParagraphFont" style:family="text">
      <style:text-properties fo:letter-spacing="-0.0013in"/>
    </style:style>
    <style:style style:name="T1807" style:parent-style-name="DefaultParagraphFont" style:family="text">
      <style:text-properties fo:letter-spacing="-0.0013in"/>
    </style:style>
    <style:style style:name="T1808" style:parent-style-name="DefaultParagraphFont" style:family="text">
      <style:text-properties fo:letter-spacing="-0.0013in"/>
    </style:style>
    <style:style style:name="T1809" style:parent-style-name="DefaultParagraphFont" style:family="text">
      <style:text-properties fo:letter-spacing="-0.0013in"/>
    </style:style>
    <style:style style:name="T1810" style:parent-style-name="DefaultParagraphFont" style:family="text">
      <style:text-properties fo:letter-spacing="-0.0013in"/>
    </style:style>
    <style:style style:name="T1811" style:parent-style-name="DefaultParagraphFont" style:family="text">
      <style:text-properties fo:letter-spacing="-0.0013in"/>
    </style:style>
    <style:style style:name="T1812" style:parent-style-name="DefaultParagraphFont" style:family="text">
      <style:text-properties fo:letter-spacing="-0.0013in"/>
    </style:style>
    <style:style style:name="T1813" style:parent-style-name="DefaultParagraphFont" style:family="text">
      <style:text-properties fo:letter-spacing="-0.0013in"/>
    </style:style>
    <style:style style:name="T1814" style:parent-style-name="DefaultParagraphFont" style:family="text">
      <style:text-properties fo:letter-spacing="-0.0013in"/>
    </style:style>
    <style:style style:name="T1815" style:parent-style-name="DefaultParagraphFont" style:family="text">
      <style:text-properties fo:letter-spacing="-0.0013in"/>
    </style:style>
    <style:style style:name="T1816" style:parent-style-name="DefaultParagraphFont" style:family="text">
      <style:text-properties fo:letter-spacing="-0.0013in"/>
    </style:style>
    <style:style style:name="T1817" style:parent-style-name="DefaultParagraphFont" style:family="text">
      <style:text-properties fo:letter-spacing="-0.0013in"/>
    </style:style>
    <style:style style:name="T1818" style:parent-style-name="DefaultParagraphFont" style:family="text">
      <style:text-properties fo:letter-spacing="-0.0013in"/>
    </style:style>
    <style:style style:name="T1819" style:parent-style-name="DefaultParagraphFont" style:family="text">
      <style:text-properties fo:letter-spacing="-0.0013in"/>
    </style:style>
    <style:style style:name="T1820" style:parent-style-name="DefaultParagraphFont" style:family="text">
      <style:text-properties fo:letter-spacing="-0.0013in"/>
    </style:style>
    <style:style style:name="T1821" style:parent-style-name="DefaultParagraphFont" style:family="text">
      <style:text-properties fo:letter-spacing="-0.0013in"/>
    </style:style>
    <style:style style:name="T1822" style:parent-style-name="DefaultParagraphFont" style:family="text">
      <style:text-properties fo:letter-spacing="-0.0013in"/>
    </style:style>
    <style:style style:name="T1823" style:parent-style-name="DefaultParagraphFont" style:family="text">
      <style:text-properties fo:letter-spacing="-0.0013in"/>
    </style:style>
    <style:style style:name="T1824" style:parent-style-name="DefaultParagraphFont" style:family="text">
      <style:text-properties fo:letter-spacing="-0.0013in"/>
    </style:style>
    <style:style style:name="T1825" style:parent-style-name="DefaultParagraphFont" style:family="text">
      <style:text-properties fo:letter-spacing="-0.0013in"/>
    </style:style>
    <style:style style:name="T1826" style:parent-style-name="DefaultParagraphFont" style:family="text">
      <style:text-properties fo:letter-spacing="-0.0013in"/>
    </style:style>
    <style:style style:name="T1827" style:parent-style-name="DefaultParagraphFont" style:family="text">
      <style:text-properties fo:letter-spacing="-0.0013in"/>
    </style:style>
    <style:style style:name="T1828" style:parent-style-name="DefaultParagraphFont" style:family="text">
      <style:text-properties fo:letter-spacing="-0.0013in"/>
    </style:style>
    <style:style style:name="T1829" style:parent-style-name="DefaultParagraphFont" style:family="text">
      <style:text-properties fo:font-weight="bold" style:font-weight-asian="bold" fo:font-size="11pt" style:font-size-asian="11pt"/>
    </style:style>
    <style:style style:name="T18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31" style:parent-style-name="DefaultParagraphFont" style:family="text">
      <style:text-properties style:font-weight-complex="bold"/>
    </style:style>
    <style:style style:name="T1832" style:parent-style-name="DefaultParagraphFont" style:family="text">
      <style:text-properties style:font-weight-complex="bold" fo:font-size="10pt" style:font-size-asian="10pt"/>
    </style:style>
    <style:style style:name="T183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34" style:parent-style-name="DefaultParagraphFont" style:family="text">
      <style:text-properties style:font-weight-complex="bold" fo:font-size="10pt" style:font-size-asian="10pt"/>
    </style:style>
    <style:style style:name="T1835" style:parent-style-name="DefaultParagraphFont" style:family="text">
      <style:text-properties style:font-weight-complex="bold"/>
    </style:style>
    <style:style style:name="T1836" style:parent-style-name="DefaultParagraphFont" style:family="text">
      <style:text-properties fo:font-weight="bold" style:font-weight-asian="bold" fo:font-size="11pt" style:font-size-asian="11pt"/>
    </style:style>
    <style:style style:name="T18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38" style:parent-style-name="DefaultParagraphFont" style:family="text">
      <style:text-properties style:font-weight-complex="bold"/>
    </style:style>
    <style:style style:name="T1839" style:parent-style-name="DefaultParagraphFont" style:family="text">
      <style:text-properties style:font-weight-complex="bold" fo:font-size="10pt" style:font-size-asian="10pt"/>
    </style:style>
    <style:style style:name="T184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41" style:parent-style-name="DefaultParagraphFont" style:family="text">
      <style:text-properties style:font-weight-complex="bold" fo:font-size="10pt" style:font-size-asian="10pt"/>
    </style:style>
    <style:style style:name="T1842" style:parent-style-name="DefaultParagraphFont" style:family="text">
      <style:text-properties style:font-weight-complex="bold"/>
    </style:style>
    <style:style style:name="T1843" style:parent-style-name="DefaultParagraphFont" style:family="text">
      <style:text-properties fo:font-weight="bold" style:font-weight-asian="bold" fo:font-size="11pt" style:font-size-asian="11pt"/>
    </style:style>
    <style:style style:name="T1844" style:parent-style-name="DefaultParagraphFont" style:family="text">
      <style:text-properties fo:font-weight="bold" style:font-weight-asian="bold" fo:font-size="11pt" style:font-size-asian="11pt"/>
    </style:style>
    <style:style style:name="T1845" style:parent-style-name="DefaultParagraphFont" style:family="text">
      <style:text-properties fo:font-size="10pt" style:font-size-asian="10pt"/>
    </style:style>
    <style:style style:name="T1846" style:parent-style-name="DefaultParagraphFont" style:family="text">
      <style:text-properties fo:font-style="italic" style:font-style-asian="italic" fo:font-size="10pt" style:font-size-asian="10pt"/>
    </style:style>
    <style:style style:name="T1847" style:parent-style-name="DefaultParagraphFont" style:family="text">
      <style:text-properties fo:font-size="10pt" style:font-size-asian="10pt"/>
    </style:style>
    <style:style style:name="T1848" style:parent-style-name="DefaultParagraphFont" style:family="text">
      <style:text-properties fo:font-weight="bold" style:font-weight-asian="bold" fo:font-size="11pt" style:font-size-asian="11pt"/>
    </style:style>
    <style:style style:name="T1849" style:parent-style-name="DefaultParagraphFont" style:family="text">
      <style:text-properties fo:font-weight="bold" style:font-weight-asian="bold" fo:font-size="11pt" style:font-size-asian="11pt"/>
    </style:style>
    <style:style style:name="T1850" style:parent-style-name="DefaultParagraphFont" style:family="text">
      <style:text-properties fo:font-size="10pt" style:font-size-asian="10pt"/>
    </style:style>
    <style:style style:name="T1851" style:parent-style-name="DefaultParagraphFont" style:family="text">
      <style:text-properties fo:font-style="italic" style:font-style-asian="italic" fo:font-size="10pt" style:font-size-asian="10pt"/>
    </style:style>
    <style:style style:name="T1852" style:parent-style-name="DefaultParagraphFont" style:family="text">
      <style:text-properties fo:font-size="10pt" style:font-size-asian="10pt"/>
    </style:style>
    <style:style style:name="T1853" style:parent-style-name="DefaultParagraphFont" style:family="text">
      <style:text-properties fo:font-weight="bold" style:font-weight-asian="bold" fo:font-size="11pt" style:font-size-asian="11pt"/>
    </style:style>
    <style:style style:name="T1854" style:parent-style-name="DefaultParagraphFont" style:family="text">
      <style:text-properties fo:font-weight="bold" style:font-weight-asian="bold" fo:font-size="11pt" style:font-size-asian="11pt"/>
    </style:style>
    <style:style style:name="T1855" style:parent-style-name="DefaultParagraphFont" style:family="text">
      <style:text-properties fo:font-size="10pt" style:font-size-asian="10pt"/>
    </style:style>
    <style:style style:name="T1856" style:parent-style-name="DefaultParagraphFont" style:family="text">
      <style:text-properties fo:font-style="italic" style:font-style-asian="italic" fo:font-size="10pt" style:font-size-asian="10pt"/>
    </style:style>
    <style:style style:name="T1857" style:parent-style-name="DefaultParagraphFont" style:family="text">
      <style:text-properties fo:font-size="10pt" style:font-size-asian="10pt"/>
    </style:style>
    <style:style style:name="T1858" style:parent-style-name="DefaultParagraphFont" style:family="text">
      <style:text-properties fo:font-weight="bold" style:font-weight-asian="bold" fo:font-size="11pt" style:font-size-asian="11pt"/>
    </style:style>
    <style:style style:name="T1859" style:parent-style-name="DefaultParagraphFont" style:family="text">
      <style:text-properties fo:font-weight="bold" style:font-weight-asian="bold" fo:font-size="11pt" style:font-size-asian="11pt"/>
    </style:style>
    <style:style style:name="T1860" style:parent-style-name="DefaultParagraphFont" style:family="text">
      <style:text-properties fo:font-size="10pt" style:font-size-asian="10pt"/>
    </style:style>
    <style:style style:name="T1861" style:parent-style-name="DefaultParagraphFont" style:family="text">
      <style:text-properties fo:font-style="italic" style:font-style-asian="italic" fo:font-size="10pt" style:font-size-asian="10pt"/>
    </style:style>
    <style:style style:name="T1862" style:parent-style-name="DefaultParagraphFont" style:family="text">
      <style:text-properties fo:font-size="10pt" style:font-size-asian="10pt"/>
    </style:style>
    <style:style style:name="T1863" style:parent-style-name="DefaultParagraphFont" style:family="text">
      <style:text-properties fo:font-weight="bold" style:font-weight-asian="bold" fo:font-size="11pt" style:font-size-asian="11pt"/>
    </style:style>
    <style:style style:name="T1864" style:parent-style-name="DefaultParagraphFont" style:family="text">
      <style:text-properties fo:font-weight="bold" style:font-weight-asian="bold" fo:font-size="11pt" style:font-size-asian="11pt"/>
    </style:style>
    <style:style style:name="T1865" style:parent-style-name="DefaultParagraphFont" style:family="text">
      <style:text-properties fo:font-size="10pt" style:font-size-asian="10pt"/>
    </style:style>
    <style:style style:name="T1866" style:parent-style-name="DefaultParagraphFont" style:family="text">
      <style:text-properties fo:font-style="italic" style:font-style-asian="italic" fo:font-size="10pt" style:font-size-asian="10pt"/>
    </style:style>
    <style:style style:name="T1867" style:parent-style-name="DefaultParagraphFont" style:family="text">
      <style:text-properties fo:font-size="10pt" style:font-size-asian="10pt"/>
    </style:style>
    <style:style style:name="T1868" style:parent-style-name="DefaultParagraphFont" style:family="text">
      <style:text-properties fo:font-weight="bold" style:font-weight-asian="bold" fo:font-size="11pt" style:font-size-asian="11pt"/>
    </style:style>
    <style:style style:name="T1869" style:parent-style-name="DefaultParagraphFont" style:family="text">
      <style:text-properties fo:font-weight="bold" style:font-weight-asian="bold" fo:font-size="11pt" style:font-size-asian="11pt"/>
    </style:style>
    <style:style style:name="T1870" style:parent-style-name="DefaultParagraphFont" style:family="text">
      <style:text-properties fo:font-size="10pt" style:font-size-asian="10pt"/>
    </style:style>
    <style:style style:name="T1871" style:parent-style-name="DefaultParagraphFont" style:family="text">
      <style:text-properties fo:font-style="italic" style:font-style-asian="italic" fo:font-size="10pt" style:font-size-asian="10pt"/>
    </style:style>
    <style:style style:name="T1872" style:parent-style-name="DefaultParagraphFont" style:family="text">
      <style:text-properties fo:font-size="10pt" style:font-size-asian="10pt"/>
    </style:style>
    <style:style style:name="T1873" style:parent-style-name="DefaultParagraphFont" style:family="text">
      <style:text-properties fo:font-weight="bold" style:font-weight-asian="bold" fo:font-size="11pt" style:font-size-asian="11pt"/>
    </style:style>
    <style:style style:name="T1874" style:parent-style-name="DefaultParagraphFont" style:family="text">
      <style:text-properties fo:font-weight="bold" style:font-weight-asian="bold" fo:font-size="11pt" style:font-size-asian="11pt"/>
    </style:style>
    <style:style style:name="T1875" style:parent-style-name="DefaultParagraphFont" style:family="text">
      <style:text-properties fo:font-size="10pt" style:font-size-asian="10pt"/>
    </style:style>
    <style:style style:name="T1876" style:parent-style-name="DefaultParagraphFont" style:family="text">
      <style:text-properties fo:font-style="italic" style:font-style-asian="italic" fo:font-size="10pt" style:font-size-asian="10pt"/>
    </style:style>
    <style:style style:name="T1877" style:parent-style-name="DefaultParagraphFont" style:family="text">
      <style:text-properties fo:font-size="10pt" style:font-size-asian="10pt"/>
    </style:style>
    <style:style style:name="T1878" style:parent-style-name="DefaultParagraphFont" style:family="text">
      <style:text-properties fo:font-weight="bold" style:font-weight-asian="bold" fo:font-size="11pt" style:font-size-asian="11pt"/>
    </style:style>
    <style:style style:name="T1879" style:parent-style-name="DefaultParagraphFont" style:family="text">
      <style:text-properties fo:font-weight="bold" style:font-weight-asian="bold" fo:font-size="11pt" style:font-size-asian="11pt"/>
    </style:style>
    <style:style style:name="T1880" style:parent-style-name="DefaultParagraphFont" style:family="text">
      <style:text-properties fo:font-size="10pt" style:font-size-asian="10pt"/>
    </style:style>
    <style:style style:name="T1881" style:parent-style-name="DefaultParagraphFont" style:family="text">
      <style:text-properties fo:font-style="italic" style:font-style-asian="italic" fo:font-size="10pt" style:font-size-asian="10pt"/>
    </style:style>
    <style:style style:name="T1882" style:parent-style-name="DefaultParagraphFont" style:family="text">
      <style:text-properties fo:font-size="10pt" style:font-size-asian="10pt"/>
    </style:style>
    <style:style style:name="T1883" style:parent-style-name="DefaultParagraphFont" style:family="text">
      <style:text-properties fo:font-weight="bold" style:font-weight-asian="bold" fo:font-size="11pt" style:font-size-asian="11pt"/>
    </style:style>
    <style:style style:name="T1884" style:parent-style-name="DefaultParagraphFont" style:family="text">
      <style:text-properties fo:font-weight="bold" style:font-weight-asian="bold" fo:font-size="11pt" style:font-size-asian="11pt"/>
    </style:style>
    <style:style style:name="T1885" style:parent-style-name="DefaultParagraphFont" style:family="text">
      <style:text-properties fo:font-size="10pt" style:font-size-asian="10pt"/>
    </style:style>
    <style:style style:name="T1886" style:parent-style-name="DefaultParagraphFont" style:family="text">
      <style:text-properties fo:font-style="italic" style:font-style-asian="italic" fo:font-size="10pt" style:font-size-asian="10pt"/>
    </style:style>
    <style:style style:name="T1887" style:parent-style-name="DefaultParagraphFont" style:family="text">
      <style:text-properties fo:font-size="10pt" style:font-size-asian="10pt"/>
    </style:style>
    <style:style style:name="T1888" style:parent-style-name="DefaultParagraphFont" style:family="text">
      <style:text-properties fo:font-weight="bold" style:font-weight-asian="bold" fo:font-size="11pt" style:font-size-asian="11pt"/>
    </style:style>
    <style:style style:name="T1889" style:parent-style-name="DefaultParagraphFont" style:family="text">
      <style:text-properties fo:font-weight="bold" style:font-weight-asian="bold" fo:font-size="11pt" style:font-size-asian="11pt"/>
    </style:style>
    <style:style style:name="T1890" style:parent-style-name="DefaultParagraphFont" style:family="text">
      <style:text-properties fo:font-size="10pt" style:font-size-asian="10pt"/>
    </style:style>
    <style:style style:name="T1891" style:parent-style-name="DefaultParagraphFont" style:family="text">
      <style:text-properties fo:font-style="italic" style:font-style-asian="italic" fo:font-size="10pt" style:font-size-asian="10pt"/>
    </style:style>
    <style:style style:name="T1892" style:parent-style-name="DefaultParagraphFont" style:family="text">
      <style:text-properties fo:font-size="10pt" style:font-size-asian="10pt"/>
    </style:style>
    <style:style style:name="T1893" style:parent-style-name="DefaultParagraphFont" style:family="text">
      <style:text-properties fo:font-weight="bold" style:font-weight-asian="bold" fo:font-size="11pt" style:font-size-asian="11pt"/>
    </style:style>
    <style:style style:name="T1894" style:parent-style-name="DefaultParagraphFont" style:family="text">
      <style:text-properties fo:font-weight="bold" style:font-weight-asian="bold" fo:font-size="11pt" style:font-size-asian="11pt"/>
    </style:style>
    <style:style style:name="T1895" style:parent-style-name="DefaultParagraphFont" style:family="text">
      <style:text-properties fo:font-size="10pt" style:font-size-asian="10pt"/>
    </style:style>
    <style:style style:name="T1896" style:parent-style-name="DefaultParagraphFont" style:family="text">
      <style:text-properties fo:font-style="italic" style:font-style-asian="italic" fo:font-size="10pt" style:font-size-asian="10pt"/>
    </style:style>
    <style:style style:name="T1897" style:parent-style-name="DefaultParagraphFont" style:family="text">
      <style:text-properties fo:font-size="10pt" style:font-size-asian="10pt"/>
    </style:style>
    <style:style style:name="T1898" style:parent-style-name="DefaultParagraphFont" style:family="text">
      <style:text-properties fo:font-weight="bold" style:font-weight-asian="bold" fo:font-size="11pt" style:font-size-asian="11pt"/>
    </style:style>
    <style:style style:name="T1899" style:parent-style-name="DefaultParagraphFont" style:family="text">
      <style:text-properties fo:font-weight="bold" style:font-weight-asian="bold" fo:font-size="11pt" style:font-size-asian="11pt"/>
    </style:style>
    <style:style style:name="T1900" style:parent-style-name="DefaultParagraphFont" style:family="text">
      <style:text-properties fo:font-size="10pt" style:font-size-asian="10pt"/>
    </style:style>
    <style:style style:name="T1901" style:parent-style-name="DefaultParagraphFont" style:family="text">
      <style:text-properties fo:font-style="italic" style:font-style-asian="italic" fo:font-size="10pt" style:font-size-asian="10pt"/>
    </style:style>
    <style:style style:name="T1902" style:parent-style-name="DefaultParagraphFont" style:family="text">
      <style:text-properties fo:font-size="10pt" style:font-size-asian="10pt"/>
    </style:style>
    <style:style style:name="T1903" style:parent-style-name="DefaultParagraphFont" style:family="text">
      <style:text-properties fo:font-weight="bold" style:font-weight-asian="bold" fo:font-size="11pt" style:font-size-asian="11pt"/>
    </style:style>
    <style:style style:name="T1904" style:parent-style-name="DefaultParagraphFont" style:family="text">
      <style:text-properties fo:font-weight="bold" style:font-weight-asian="bold" fo:font-size="11pt" style:font-size-asian="11pt"/>
    </style:style>
    <style:style style:name="T1905" style:parent-style-name="DefaultParagraphFont" style:family="text">
      <style:text-properties fo:font-size="10pt" style:font-size-asian="10pt"/>
    </style:style>
    <style:style style:name="T1906" style:parent-style-name="DefaultParagraphFont" style:family="text">
      <style:text-properties fo:font-style="italic" style:font-style-asian="italic" fo:font-size="10pt" style:font-size-asian="10pt"/>
    </style:style>
    <style:style style:name="T1907" style:parent-style-name="DefaultParagraphFont" style:family="text">
      <style:text-properties fo:font-size="10pt" style:font-size-asian="10pt"/>
    </style:style>
    <style:style style:name="T1908" style:parent-style-name="DefaultParagraphFont" style:family="text">
      <style:text-properties fo:font-weight="bold" style:font-weight-asian="bold" fo:font-size="11pt" style:font-size-asian="11pt"/>
    </style:style>
    <style:style style:name="T1909" style:parent-style-name="DefaultParagraphFont" style:family="text">
      <style:text-properties fo:font-weight="bold" style:font-weight-asian="bold" fo:font-size="11pt" style:font-size-asian="11pt"/>
    </style:style>
    <style:style style:name="T1910" style:parent-style-name="DefaultParagraphFont" style:family="text">
      <style:text-properties fo:font-size="10pt" style:font-size-asian="10pt"/>
    </style:style>
    <style:style style:name="T1911" style:parent-style-name="DefaultParagraphFont" style:family="text">
      <style:text-properties fo:font-style="italic" style:font-style-asian="italic" fo:font-size="10pt" style:font-size-asian="10pt"/>
    </style:style>
    <style:style style:name="T1912" style:parent-style-name="DefaultParagraphFont" style:family="text">
      <style:text-properties fo:font-size="10pt" style:font-size-asian="10pt"/>
    </style:style>
    <style:style style:name="T1913" style:parent-style-name="DefaultParagraphFont" style:family="text">
      <style:text-properties fo:font-weight="bold" style:font-weight-asian="bold" fo:font-size="11pt" style:font-size-asian="11pt"/>
    </style:style>
    <style:style style:name="T1914" style:parent-style-name="DefaultParagraphFont" style:family="text">
      <style:text-properties fo:font-weight="bold" style:font-weight-asian="bold" fo:font-size="11pt" style:font-size-asian="11pt"/>
    </style:style>
    <style:style style:name="T1915" style:parent-style-name="DefaultParagraphFont" style:family="text">
      <style:text-properties fo:font-size="10pt" style:font-size-asian="10pt"/>
    </style:style>
    <style:style style:name="T1916" style:parent-style-name="DefaultParagraphFont" style:family="text">
      <style:text-properties fo:font-style="italic" style:font-style-asian="italic" fo:font-size="10pt" style:font-size-asian="10pt"/>
    </style:style>
    <style:style style:name="T1917" style:parent-style-name="DefaultParagraphFont" style:family="text">
      <style:text-properties fo:font-size="10pt" style:font-size-asian="10pt"/>
    </style:style>
    <style:style style:name="T1918" style:parent-style-name="DefaultParagraphFont" style:family="text">
      <style:text-properties fo:font-weight="bold" style:font-weight-asian="bold" fo:font-size="11pt" style:font-size-asian="11pt"/>
    </style:style>
    <style:style style:name="T1919" style:parent-style-name="DefaultParagraphFont" style:family="text">
      <style:text-properties fo:font-weight="bold" style:font-weight-asian="bold" fo:font-size="11pt" style:font-size-asian="11pt"/>
    </style:style>
    <style:style style:name="T1920" style:parent-style-name="DefaultParagraphFont" style:family="text">
      <style:text-properties fo:font-size="10pt" style:font-size-asian="10pt"/>
    </style:style>
    <style:style style:name="T1921" style:parent-style-name="DefaultParagraphFont" style:family="text">
      <style:text-properties fo:font-style="italic" style:font-style-asian="italic" fo:font-size="10pt" style:font-size-asian="10pt"/>
    </style:style>
    <style:style style:name="T1922" style:parent-style-name="DefaultParagraphFont" style:family="text">
      <style:text-properties fo:font-size="10pt" style:font-size-asian="10pt"/>
    </style:style>
    <style:style style:name="T1923" style:parent-style-name="DefaultParagraphFont" style:family="text">
      <style:text-properties fo:font-weight="bold" style:font-weight-asian="bold" fo:font-size="11pt" style:font-size-asian="11pt"/>
    </style:style>
    <style:style style:name="T1924" style:parent-style-name="DefaultParagraphFont" style:family="text">
      <style:text-properties fo:font-weight="bold" style:font-weight-asian="bold" fo:font-size="11pt" style:font-size-asian="11pt"/>
    </style:style>
    <style:style style:name="T1925" style:parent-style-name="DefaultParagraphFont" style:family="text">
      <style:text-properties fo:font-size="10pt" style:font-size-asian="10pt"/>
    </style:style>
    <style:style style:name="T1926" style:parent-style-name="DefaultParagraphFont" style:family="text">
      <style:text-properties fo:font-style="italic" style:font-style-asian="italic" fo:font-size="10pt" style:font-size-asian="10pt"/>
    </style:style>
    <style:style style:name="T1927" style:parent-style-name="DefaultParagraphFont" style:family="text">
      <style:text-properties fo:font-size="10pt" style:font-size-asian="10pt"/>
    </style:style>
    <style:style style:name="T1928" style:parent-style-name="DefaultParagraphFont" style:family="text">
      <style:text-properties fo:font-weight="bold" style:font-weight-asian="bold" fo:font-size="11pt" style:font-size-asian="11pt"/>
    </style:style>
    <style:style style:name="T1929" style:parent-style-name="DefaultParagraphFont" style:family="text">
      <style:text-properties fo:font-weight="bold" style:font-weight-asian="bold" fo:font-size="11pt" style:font-size-asian="11pt"/>
    </style:style>
    <style:style style:name="T1930" style:parent-style-name="DefaultParagraphFont" style:family="text">
      <style:text-properties fo:font-size="10pt" style:font-size-asian="10pt"/>
    </style:style>
    <style:style style:name="T1931" style:parent-style-name="DefaultParagraphFont" style:family="text">
      <style:text-properties fo:font-style="italic" style:font-style-asian="italic" fo:font-size="10pt" style:font-size-asian="10pt"/>
    </style:style>
    <style:style style:name="T1932" style:parent-style-name="DefaultParagraphFont" style:family="text">
      <style:text-properties fo:font-size="10pt" style:font-size-asian="10pt"/>
    </style:style>
    <style:style style:name="T1933" style:parent-style-name="DefaultParagraphFont" style:family="text">
      <style:text-properties fo:font-weight="bold" style:font-weight-asian="bold" fo:font-size="11pt" style:font-size-asian="11pt"/>
    </style:style>
    <style:style style:name="T1934" style:parent-style-name="DefaultParagraphFont" style:family="text">
      <style:text-properties fo:font-weight="bold" style:font-weight-asian="bold" fo:font-size="11pt" style:font-size-asian="11pt"/>
    </style:style>
    <style:style style:name="T1935" style:parent-style-name="DefaultParagraphFont" style:family="text">
      <style:text-properties fo:font-size="10pt" style:font-size-asian="10pt"/>
    </style:style>
    <style:style style:name="T1936" style:parent-style-name="DefaultParagraphFont" style:family="text">
      <style:text-properties fo:font-style="italic" style:font-style-asian="italic" fo:font-size="10pt" style:font-size-asian="10pt"/>
    </style:style>
    <style:style style:name="T1937" style:parent-style-name="DefaultParagraphFont" style:family="text">
      <style:text-properties fo:font-size="10pt" style:font-size-asian="10pt"/>
    </style:style>
    <style:style style:name="T1938" style:parent-style-name="DefaultParagraphFont" style:family="text">
      <style:text-properties fo:font-weight="bold" style:font-weight-asian="bold" fo:font-size="11pt" style:font-size-asian="11pt"/>
    </style:style>
    <style:style style:name="T1939" style:parent-style-name="DefaultParagraphFont" style:family="text">
      <style:text-properties fo:font-weight="bold" style:font-weight-asian="bold" fo:font-size="11pt" style:font-size-asian="11pt"/>
    </style:style>
    <style:style style:name="T1940" style:parent-style-name="DefaultParagraphFont" style:family="text">
      <style:text-properties fo:font-size="10pt" style:font-size-asian="10pt"/>
    </style:style>
    <style:style style:name="T1941" style:parent-style-name="DefaultParagraphFont" style:family="text">
      <style:text-properties fo:font-style="italic" style:font-style-asian="italic" fo:font-size="10pt" style:font-size-asian="10pt"/>
    </style:style>
    <style:style style:name="T1942" style:parent-style-name="DefaultParagraphFont" style:family="text">
      <style:text-properties fo:font-size="10pt" style:font-size-asian="10pt"/>
    </style:style>
    <style:style style:name="T1943" style:parent-style-name="DefaultParagraphFont" style:family="text">
      <style:text-properties fo:font-weight="bold" style:font-weight-asian="bold" fo:font-size="11pt" style:font-size-asian="11pt"/>
    </style:style>
    <style:style style:name="T1944" style:parent-style-name="DefaultParagraphFont" style:family="text">
      <style:text-properties fo:font-weight="bold" style:font-weight-asian="bold" fo:font-size="11pt" style:font-size-asian="11pt"/>
    </style:style>
    <style:style style:name="T1945" style:parent-style-name="DefaultParagraphFont" style:family="text">
      <style:text-properties fo:font-size="10pt" style:font-size-asian="10pt"/>
    </style:style>
    <style:style style:name="T1946" style:parent-style-name="DefaultParagraphFont" style:family="text">
      <style:text-properties fo:font-style="italic" style:font-style-asian="italic" fo:font-size="10pt" style:font-size-asian="10pt"/>
    </style:style>
    <style:style style:name="T1947" style:parent-style-name="DefaultParagraphFont" style:family="text">
      <style:text-properties fo:font-size="10pt" style:font-size-asian="10pt"/>
    </style:style>
    <style:style style:name="T1948" style:parent-style-name="DefaultParagraphFont" style:family="text">
      <style:text-properties fo:font-weight="bold" style:font-weight-asian="bold" fo:font-size="11pt" style:font-size-asian="11pt"/>
    </style:style>
    <style:style style:name="T1949" style:parent-style-name="DefaultParagraphFont" style:family="text">
      <style:text-properties fo:font-weight="bold" style:font-weight-asian="bold" fo:font-size="11pt" style:font-size-asian="11pt"/>
    </style:style>
    <style:style style:name="T1950" style:parent-style-name="DefaultParagraphFont" style:family="text">
      <style:text-properties fo:font-size="10pt" style:font-size-asian="10pt"/>
    </style:style>
    <style:style style:name="T1951" style:parent-style-name="DefaultParagraphFont" style:family="text">
      <style:text-properties fo:font-style="italic" style:font-style-asian="italic" fo:font-size="10pt" style:font-size-asian="10pt"/>
    </style:style>
    <style:style style:name="T1952" style:parent-style-name="DefaultParagraphFont" style:family="text">
      <style:text-properties fo:font-size="10pt" style:font-size-asian="10pt"/>
    </style:style>
    <style:style style:name="T1953" style:parent-style-name="DefaultParagraphFont" style:family="text">
      <style:text-properties fo:font-weight="bold" style:font-weight-asian="bold" fo:font-size="11pt" style:font-size-asian="11pt"/>
    </style:style>
    <style:style style:name="T1954" style:parent-style-name="DefaultParagraphFont" style:family="text">
      <style:text-properties fo:font-weight="bold" style:font-weight-asian="bold" fo:font-size="11pt" style:font-size-asian="11pt"/>
    </style:style>
    <style:style style:name="T1955" style:parent-style-name="DefaultParagraphFont" style:family="text">
      <style:text-properties fo:font-size="10pt" style:font-size-asian="10pt"/>
    </style:style>
    <style:style style:name="T1956" style:parent-style-name="DefaultParagraphFont" style:family="text">
      <style:text-properties fo:font-style="italic" style:font-style-asian="italic" fo:font-size="10pt" style:font-size-asian="10pt"/>
    </style:style>
    <style:style style:name="T1957" style:parent-style-name="DefaultParagraphFont" style:family="text">
      <style:text-properties fo:font-size="10pt" style:font-size-asian="10pt"/>
    </style:style>
    <style:style style:name="T1958" style:parent-style-name="DefaultParagraphFont" style:family="text">
      <style:text-properties fo:font-weight="bold" style:font-weight-asian="bold" fo:font-size="11pt" style:font-size-asian="11pt"/>
    </style:style>
    <style:style style:name="T1959" style:parent-style-name="DefaultParagraphFont" style:family="text">
      <style:text-properties fo:font-weight="bold" style:font-weight-asian="bold" fo:font-size="11pt" style:font-size-asian="11pt"/>
    </style:style>
    <style:style style:name="T1960" style:parent-style-name="DefaultParagraphFont" style:family="text">
      <style:text-properties fo:font-size="10pt" style:font-size-asian="10pt"/>
    </style:style>
    <style:style style:name="T1961" style:parent-style-name="DefaultParagraphFont" style:family="text">
      <style:text-properties fo:font-style="italic" style:font-style-asian="italic" fo:font-size="10pt" style:font-size-asian="10pt"/>
    </style:style>
    <style:style style:name="T1962" style:parent-style-name="DefaultParagraphFont" style:family="text">
      <style:text-properties fo:font-size="10pt" style:font-size-asian="10pt"/>
    </style:style>
    <style:style style:name="T1963" style:parent-style-name="DefaultParagraphFont" style:family="text">
      <style:text-properties fo:font-weight="bold" style:font-weight-asian="bold" fo:font-size="11pt" style:font-size-asian="11pt"/>
    </style:style>
    <style:style style:name="T1964" style:parent-style-name="DefaultParagraphFont" style:family="text">
      <style:text-properties fo:font-weight="bold" style:font-weight-asian="bold" fo:font-size="11pt" style:font-size-asian="11pt"/>
    </style:style>
    <style:style style:name="T1965" style:parent-style-name="DefaultParagraphFont" style:family="text">
      <style:text-properties fo:font-size="10pt" style:font-size-asian="10pt"/>
    </style:style>
    <style:style style:name="T1966" style:parent-style-name="DefaultParagraphFont" style:family="text">
      <style:text-properties fo:font-style="italic" style:font-style-asian="italic" fo:font-size="10pt" style:font-size-asian="10pt"/>
    </style:style>
    <style:style style:name="T1967" style:parent-style-name="DefaultParagraphFont" style:family="text">
      <style:text-properties fo:font-size="10pt" style:font-size-asian="10pt"/>
    </style:style>
    <style:style style:name="T1968" style:parent-style-name="DefaultParagraphFont" style:family="text">
      <style:text-properties fo:font-weight="bold" style:font-weight-asian="bold" fo:font-size="11pt" style:font-size-asian="11pt"/>
    </style:style>
    <style:style style:name="T1969" style:parent-style-name="DefaultParagraphFont" style:family="text">
      <style:text-properties fo:font-weight="bold" style:font-weight-asian="bold" fo:font-size="11pt" style:font-size-asian="11pt"/>
    </style:style>
    <style:style style:name="T1970" style:parent-style-name="DefaultParagraphFont" style:family="text">
      <style:text-properties fo:font-size="10pt" style:font-size-asian="10pt"/>
    </style:style>
    <style:style style:name="T1971" style:parent-style-name="DefaultParagraphFont" style:family="text">
      <style:text-properties fo:font-style="italic" style:font-style-asian="italic" fo:font-size="10pt" style:font-size-asian="10pt"/>
    </style:style>
    <style:style style:name="T1972" style:parent-style-name="DefaultParagraphFont" style:family="text">
      <style:text-properties fo:font-size="10pt" style:font-size-asian="10pt"/>
    </style:style>
    <style:style style:name="T1973" style:parent-style-name="DefaultParagraphFont" style:family="text">
      <style:text-properties fo:font-weight="bold" style:font-weight-asian="bold" fo:font-size="11pt" style:font-size-asian="11pt"/>
    </style:style>
    <style:style style:name="T1974" style:parent-style-name="DefaultParagraphFont" style:family="text">
      <style:text-properties fo:font-weight="bold" style:font-weight-asian="bold" fo:font-size="11pt" style:font-size-asian="11pt"/>
    </style:style>
    <style:style style:name="T1975" style:parent-style-name="DefaultParagraphFont" style:family="text">
      <style:text-properties fo:font-size="10pt" style:font-size-asian="10pt"/>
    </style:style>
    <style:style style:name="T1976" style:parent-style-name="DefaultParagraphFont" style:family="text">
      <style:text-properties fo:font-style="italic" style:font-style-asian="italic" fo:font-size="10pt" style:font-size-asian="10pt"/>
    </style:style>
    <style:style style:name="T1977" style:parent-style-name="DefaultParagraphFont" style:family="text">
      <style:text-properties fo:font-size="10pt" style:font-size-asian="10pt"/>
    </style:style>
    <style:style style:name="T1978" style:parent-style-name="DefaultParagraphFont" style:family="text">
      <style:text-properties fo:font-weight="bold" style:font-weight-asian="bold" fo:font-size="11pt" style:font-size-asian="11pt"/>
    </style:style>
    <style:style style:name="T1979" style:parent-style-name="DefaultParagraphFont" style:family="text">
      <style:text-properties fo:letter-spacing="-0.0013in"/>
    </style:style>
    <style:style style:name="T1980" style:parent-style-name="DefaultParagraphFont" style:family="text">
      <style:text-properties fo:letter-spacing="-0.0013in"/>
    </style:style>
    <style:style style:name="T1981" style:parent-style-name="DefaultParagraphFont" style:family="text">
      <style:text-properties fo:letter-spacing="-0.0013in"/>
    </style:style>
    <style:style style:name="T1982" style:parent-style-name="DefaultParagraphFont" style:family="text">
      <style:text-properties fo:letter-spacing="-0.0013in"/>
    </style:style>
    <style:style style:name="T1983" style:parent-style-name="DefaultParagraphFont" style:family="text">
      <style:text-properties fo:letter-spacing="-0.0013in"/>
    </style:style>
    <style:style style:name="T1984" style:parent-style-name="DefaultParagraphFont" style:family="text">
      <style:text-properties fo:letter-spacing="-0.0013in"/>
    </style:style>
    <style:style style:name="T1985" style:parent-style-name="DefaultParagraphFont" style:family="text">
      <style:text-properties fo:letter-spacing="-0.0013in"/>
    </style:style>
    <style:style style:name="T1986" style:parent-style-name="DefaultParagraphFont" style:family="text">
      <style:text-properties fo:letter-spacing="-0.0013in"/>
    </style:style>
    <style:style style:name="T1987" style:parent-style-name="DefaultParagraphFont" style:family="text">
      <style:text-properties fo:letter-spacing="-0.0013in"/>
    </style:style>
    <style:style style:name="T1988" style:parent-style-name="DefaultParagraphFont" style:family="text">
      <style:text-properties fo:letter-spacing="-0.0013in"/>
    </style:style>
    <style:style style:name="T1989" style:parent-style-name="DefaultParagraphFont" style:family="text">
      <style:text-properties fo:letter-spacing="-0.0013in"/>
    </style:style>
    <style:style style:name="T1990" style:parent-style-name="DefaultParagraphFont" style:family="text">
      <style:text-properties fo:letter-spacing="-0.0013in"/>
    </style:style>
    <style:style style:name="T1991" style:parent-style-name="DefaultParagraphFont" style:family="text">
      <style:text-properties fo:letter-spacing="-0.0013in"/>
    </style:style>
    <style:style style:name="T1992" style:parent-style-name="DefaultParagraphFont" style:family="text">
      <style:text-properties fo:letter-spacing="-0.0013in"/>
    </style:style>
    <style:style style:name="T1993" style:parent-style-name="DefaultParagraphFont" style:family="text">
      <style:text-properties fo:letter-spacing="-0.0013in"/>
    </style:style>
    <style:style style:name="T1994" style:parent-style-name="DefaultParagraphFont" style:family="text">
      <style:text-properties fo:letter-spacing="-0.0013in"/>
    </style:style>
    <style:style style:name="T1995" style:parent-style-name="DefaultParagraphFont" style:family="text">
      <style:text-properties fo:font-weight="bold" style:font-weight-asian="bold" fo:font-size="11pt" style:font-size-asian="11pt"/>
    </style:style>
    <style:style style:name="T1996" style:parent-style-name="DefaultParagraphFont" style:family="text">
      <style:text-properties fo:font-size="10pt" style:font-size-asian="10pt"/>
    </style:style>
    <style:style style:name="T1997" style:parent-style-name="DefaultParagraphFont" style:family="text">
      <style:text-properties fo:font-style="italic" style:font-style-asian="italic" fo:font-size="10pt" style:font-size-asian="10pt"/>
    </style:style>
    <style:style style:name="T1998" style:parent-style-name="DefaultParagraphFont" style:family="text">
      <style:text-properties fo:font-size="10pt" style:font-size-asian="10pt"/>
    </style:style>
    <style:style style:name="T1999" style:parent-style-name="DefaultParagraphFont" style:family="text">
      <style:text-properties fo:font-weight="bold" style:font-weight-asian="bold" fo:font-size="11pt" style:font-size-asian="11pt"/>
    </style:style>
    <style:style style:name="T2000" style:parent-style-name="DefaultParagraphFont" style:family="text">
      <style:text-properties fo:font-weight="bold" style:font-weight-asian="bold" fo:font-size="11pt" style:font-size-asian="11pt"/>
    </style:style>
    <style:style style:name="T2001" style:parent-style-name="DefaultParagraphFont" style:family="text">
      <style:text-properties fo:font-size="10pt" style:font-size-asian="10pt"/>
    </style:style>
    <style:style style:name="T2002" style:parent-style-name="DefaultParagraphFont" style:family="text">
      <style:text-properties fo:font-style="italic" style:font-style-asian="italic" fo:font-size="10pt" style:font-size-asian="10pt"/>
    </style:style>
    <style:style style:name="T2003" style:parent-style-name="DefaultParagraphFont" style:family="text">
      <style:text-properties fo:font-size="10pt" style:font-size-asian="10pt"/>
    </style:style>
    <style:style style:name="T2004" style:parent-style-name="DefaultParagraphFont" style:family="text">
      <style:text-properties fo:font-weight="bold" style:font-weight-asian="bold" fo:font-size="11pt" style:font-size-asian="11pt"/>
    </style:style>
    <style:style style:name="T20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06" style:parent-style-name="DefaultParagraphFont" style:family="text">
      <style:text-properties style:font-weight-complex="bold"/>
    </style:style>
    <style:style style:name="T2007" style:parent-style-name="DefaultParagraphFont" style:family="text">
      <style:text-properties style:font-weight-complex="bold" fo:font-size="10pt" style:font-size-asian="10pt"/>
    </style:style>
    <style:style style:name="T200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09" style:parent-style-name="DefaultParagraphFont" style:family="text">
      <style:text-properties style:font-weight-complex="bold" fo:font-size="10pt" style:font-size-asian="10pt"/>
    </style:style>
    <style:style style:name="T2010" style:parent-style-name="DefaultParagraphFont" style:family="text">
      <style:text-properties style:font-weight-complex="bold"/>
    </style:style>
    <style:style style:name="T2011" style:parent-style-name="DefaultParagraphFont" style:family="text">
      <style:text-properties fo:font-weight="bold" style:font-weight-asian="bold" fo:font-size="11pt" style:font-size-asian="11pt"/>
    </style:style>
    <style:style style:name="T2012" style:parent-style-name="DefaultParagraphFont" style:family="text">
      <style:text-properties fo:font-style="italic" style:font-style-asian="italic"/>
    </style:style>
    <style:style style:name="T2013" style:parent-style-name="DefaultParagraphFont" style:family="text">
      <style:text-properties fo:font-style="italic" style:font-style-asian="italic"/>
    </style:style>
    <style:style style:name="T2014" style:parent-style-name="DefaultParagraphFont" style:family="text">
      <style:text-properties style:text-position="super 62.5%"/>
    </style:style>
    <style:style style:name="T2015" style:parent-style-name="DefaultParagraphFont" style:family="text">
      <style:text-properties style:text-position="super 62.5%"/>
    </style:style>
    <style:style style:name="T2016" style:parent-style-name="DefaultParagraphFont" style:family="text">
      <style:text-properties style:text-position="super 62.5%"/>
    </style:style>
    <style:style style:name="T2017" style:parent-style-name="DefaultParagraphFont" style:family="text">
      <style:text-properties fo:font-style="italic" style:font-style-asian="italic"/>
    </style:style>
    <style:style style:name="T2018" style:parent-style-name="DefaultParagraphFont" style:family="text">
      <style:text-properties fo:font-style="italic" style:font-style-asian="italic"/>
    </style:style>
    <style:style style:name="T2019" style:parent-style-name="DefaultParagraphFont" style:family="text">
      <style:text-properties fo:font-style="italic" style:font-style-asian="italic"/>
    </style:style>
    <style:style style:name="T2020" style:parent-style-name="DefaultParagraphFont" style:family="text">
      <style:text-properties fo:letter-spacing="-0.0013in"/>
    </style:style>
    <style:style style:name="T2021" style:parent-style-name="DefaultParagraphFont" style:family="text">
      <style:text-properties fo:letter-spacing="-0.0013in"/>
    </style:style>
    <style:style style:name="T2022" style:parent-style-name="DefaultParagraphFont" style:family="text">
      <style:text-properties fo:letter-spacing="-0.0013in"/>
    </style:style>
    <style:style style:name="T2023" style:parent-style-name="DefaultParagraphFont" style:family="text">
      <style:text-properties fo:letter-spacing="-0.0013in"/>
    </style:style>
    <style:style style:name="T2024" style:parent-style-name="DefaultParagraphFont" style:family="text">
      <style:text-properties fo:letter-spacing="-0.0013in"/>
    </style:style>
    <style:style style:name="T2025" style:parent-style-name="DefaultParagraphFont" style:family="text">
      <style:text-properties fo:letter-spacing="-0.0013in"/>
    </style:style>
    <style:style style:name="T2026" style:parent-style-name="DefaultParagraphFont" style:family="text">
      <style:text-properties fo:letter-spacing="-0.0013in"/>
    </style:style>
    <style:style style:name="T2027" style:parent-style-name="DefaultParagraphFont" style:family="text">
      <style:text-properties fo:letter-spacing="-0.0013in"/>
    </style:style>
    <style:style style:name="T2028" style:parent-style-name="DefaultParagraphFont" style:family="text">
      <style:text-properties fo:letter-spacing="-0.0013in"/>
    </style:style>
    <style:style style:name="T2029" style:parent-style-name="DefaultParagraphFont" style:family="text">
      <style:text-properties fo:letter-spacing="-0.0013in"/>
    </style:style>
    <style:style style:name="T2030" style:parent-style-name="DefaultParagraphFont" style:family="text">
      <style:text-properties fo:letter-spacing="-0.0013in"/>
    </style:style>
    <style:style style:name="T2031" style:parent-style-name="DefaultParagraphFont" style:family="text">
      <style:text-properties fo:letter-spacing="-0.0013in"/>
    </style:style>
    <style:style style:name="T2032" style:parent-style-name="DefaultParagraphFont" style:family="text">
      <style:text-properties fo:letter-spacing="-0.0013in"/>
    </style:style>
    <style:style style:name="T2033" style:parent-style-name="DefaultParagraphFont" style:family="text">
      <style:text-properties fo:letter-spacing="-0.0013in"/>
    </style:style>
    <style:style style:name="T2034" style:parent-style-name="DefaultParagraphFont" style:family="text">
      <style:text-properties fo:letter-spacing="-0.0013in"/>
    </style:style>
    <style:style style:name="T2035" style:parent-style-name="DefaultParagraphFont" style:family="text">
      <style:text-properties fo:letter-spacing="-0.0013in"/>
    </style:style>
    <style:style style:name="T2036" style:parent-style-name="DefaultParagraphFont" style:family="text">
      <style:text-properties fo:letter-spacing="-0.0013in"/>
    </style:style>
    <style:style style:name="T2037" style:parent-style-name="DefaultParagraphFont" style:family="text">
      <style:text-properties fo:letter-spacing="-0.0013in"/>
    </style:style>
    <style:style style:name="T2038" style:parent-style-name="DefaultParagraphFont" style:family="text">
      <style:text-properties fo:letter-spacing="-0.0013in"/>
    </style:style>
    <style:style style:name="T2039" style:parent-style-name="DefaultParagraphFont" style:family="text">
      <style:text-properties fo:letter-spacing="-0.0013in"/>
    </style:style>
    <style:style style:name="T2040" style:parent-style-name="DefaultParagraphFont" style:family="text">
      <style:text-properties fo:letter-spacing="-0.0013in"/>
    </style:style>
    <style:style style:name="T2041" style:parent-style-name="DefaultParagraphFont" style:family="text">
      <style:text-properties fo:letter-spacing="-0.0013in"/>
    </style:style>
    <style:style style:name="T2042" style:parent-style-name="DefaultParagraphFont" style:family="text">
      <style:text-properties fo:letter-spacing="-0.0013in"/>
    </style:style>
    <style:style style:name="T2043" style:parent-style-name="DefaultParagraphFont" style:family="text">
      <style:text-properties fo:letter-spacing="-0.0013in"/>
    </style:style>
    <style:style style:name="T2044" style:parent-style-name="DefaultParagraphFont" style:family="text">
      <style:text-properties fo:letter-spacing="-0.0013in"/>
    </style:style>
    <style:style style:name="T2045" style:parent-style-name="DefaultParagraphFont" style:family="text">
      <style:text-properties fo:letter-spacing="-0.0013in"/>
    </style:style>
    <style:style style:name="T2046" style:parent-style-name="DefaultParagraphFont" style:family="text">
      <style:text-properties fo:letter-spacing="-0.0013in"/>
    </style:style>
    <style:style style:name="T2047" style:parent-style-name="DefaultParagraphFont" style:family="text">
      <style:text-properties fo:letter-spacing="-0.0013in"/>
    </style:style>
    <style:style style:name="T2048" style:parent-style-name="DefaultParagraphFont" style:family="text">
      <style:text-properties fo:letter-spacing="-0.0013in"/>
    </style:style>
    <style:style style:name="T2049" style:parent-style-name="DefaultParagraphFont" style:family="text">
      <style:text-properties fo:letter-spacing="-0.0013in"/>
    </style:style>
    <style:style style:name="T2050" style:parent-style-name="DefaultParagraphFont" style:family="text">
      <style:text-properties fo:letter-spacing="-0.0013in"/>
    </style:style>
    <style:style style:name="T2051" style:parent-style-name="DefaultParagraphFont" style:family="text">
      <style:text-properties fo:letter-spacing="-0.0013in"/>
    </style:style>
    <style:style style:name="T2052" style:parent-style-name="DefaultParagraphFont" style:family="text">
      <style:text-properties fo:font-weight="bold" style:font-weight-asian="bold" fo:font-size="11pt" style:font-size-asian="11pt"/>
    </style:style>
    <style:style style:name="T2053" style:parent-style-name="DefaultParagraphFont" style:family="text">
      <style:text-properties fo:font-size="10pt" style:font-size-asian="10pt"/>
    </style:style>
    <style:style style:name="T2054" style:parent-style-name="DefaultParagraphFont" style:family="text">
      <style:text-properties fo:font-style="italic" style:font-style-asian="italic" fo:font-size="10pt" style:font-size-asian="10pt"/>
    </style:style>
    <style:style style:name="T2055" style:parent-style-name="DefaultParagraphFont" style:family="text">
      <style:text-properties fo:font-size="10pt" style:font-size-asian="10pt"/>
    </style:style>
    <style:style style:name="T2056" style:parent-style-name="DefaultParagraphFont" style:family="text">
      <style:text-properties fo:font-weight="bold" style:font-weight-asian="bold" fo:font-size="11pt" style:font-size-asian="11pt"/>
    </style:style>
    <style:style style:name="P2057" style:parent-style-name="Roman" style:family="paragraph">
      <style:paragraph-properties fo:keep-with-next="always" fo:keep-together="always"/>
    </style:style>
    <style:style style:name="P2058" style:parent-style-name="Roman" style:family="paragraph">
      <style:paragraph-properties fo:keep-with-next="always" fo:keep-together="always"/>
    </style:style>
    <style:style style:name="T2059" style:parent-style-name="DefaultParagraphFont" style:family="text">
      <style:text-properties fo:font-weight="bold" style:font-weight-asian="bold" fo:font-size="11pt" style:font-size-asian="11pt"/>
    </style:style>
    <style:style style:name="T2060" style:parent-style-name="DefaultParagraphFont" style:family="text">
      <style:text-properties fo:font-size="10pt" style:font-size-asian="10pt"/>
    </style:style>
    <style:style style:name="T2061" style:parent-style-name="DefaultParagraphFont" style:family="text">
      <style:text-properties fo:font-style="italic" style:font-style-asian="italic" fo:font-size="10pt" style:font-size-asian="10pt"/>
    </style:style>
    <style:style style:name="T2062" style:parent-style-name="DefaultParagraphFont" style:family="text">
      <style:text-properties fo:font-size="10pt" style:font-size-asian="10pt"/>
    </style:style>
    <style:style style:name="T2063" style:parent-style-name="DefaultParagraphFont" style:family="text">
      <style:text-properties fo:font-weight="bold" style:font-weight-asian="bold" fo:font-size="11pt" style:font-size-asian="11pt"/>
    </style:style>
    <style:style style:name="T2064" style:parent-style-name="DefaultParagraphFont" style:family="text">
      <style:text-properties fo:letter-spacing="-0.0013in"/>
    </style:style>
    <style:style style:name="T2065" style:parent-style-name="DefaultParagraphFont" style:family="text">
      <style:text-properties fo:letter-spacing="-0.0013in"/>
    </style:style>
    <style:style style:name="T2066" style:parent-style-name="DefaultParagraphFont" style:family="text">
      <style:text-properties fo:letter-spacing="-0.0013in"/>
    </style:style>
    <style:style style:name="T2067" style:parent-style-name="DefaultParagraphFont" style:family="text">
      <style:text-properties fo:letter-spacing="-0.0013in"/>
    </style:style>
    <style:style style:name="T2068" style:parent-style-name="DefaultParagraphFont" style:family="text">
      <style:text-properties fo:letter-spacing="-0.0013in"/>
    </style:style>
    <style:style style:name="T2069" style:parent-style-name="DefaultParagraphFont" style:family="text">
      <style:text-properties fo:letter-spacing="-0.0013in"/>
    </style:style>
    <style:style style:name="T2070" style:parent-style-name="DefaultParagraphFont" style:family="text">
      <style:text-properties fo:letter-spacing="-0.0013in"/>
    </style:style>
    <style:style style:name="T2071" style:parent-style-name="DefaultParagraphFont" style:family="text">
      <style:text-properties fo:letter-spacing="-0.0013in"/>
    </style:style>
    <style:style style:name="T2072" style:parent-style-name="DefaultParagraphFont" style:family="text">
      <style:text-properties fo:letter-spacing="-0.0013in"/>
    </style:style>
    <style:style style:name="T2073" style:parent-style-name="DefaultParagraphFont" style:family="text">
      <style:text-properties fo:letter-spacing="-0.0013in"/>
    </style:style>
    <style:style style:name="T2074" style:parent-style-name="DefaultParagraphFont" style:family="text">
      <style:text-properties fo:letter-spacing="-0.0013in"/>
    </style:style>
    <style:style style:name="T2075" style:parent-style-name="DefaultParagraphFont" style:family="text">
      <style:text-properties fo:letter-spacing="-0.0013in"/>
    </style:style>
    <style:style style:name="T2076" style:parent-style-name="DefaultParagraphFont" style:family="text">
      <style:text-properties fo:letter-spacing="-0.0013in"/>
    </style:style>
    <style:style style:name="T2077" style:parent-style-name="DefaultParagraphFont" style:family="text">
      <style:text-properties fo:letter-spacing="-0.0013in"/>
    </style:style>
    <style:style style:name="T2078" style:parent-style-name="DefaultParagraphFont" style:family="text">
      <style:text-properties fo:letter-spacing="-0.0013in"/>
    </style:style>
    <style:style style:name="T2079" style:parent-style-name="DefaultParagraphFont" style:family="text">
      <style:text-properties fo:font-weight="bold" style:font-weight-asian="bold" fo:font-size="11pt" style:font-size-asian="11pt"/>
    </style:style>
    <style:style style:name="T2080" style:parent-style-name="DefaultParagraphFont" style:family="text">
      <style:text-properties fo:font-size="10pt" style:font-size-asian="10pt"/>
    </style:style>
    <style:style style:name="T2081" style:parent-style-name="DefaultParagraphFont" style:family="text">
      <style:text-properties fo:font-style="italic" style:font-style-asian="italic" fo:font-size="10pt" style:font-size-asian="10pt"/>
    </style:style>
    <style:style style:name="T2082" style:parent-style-name="DefaultParagraphFont" style:family="text">
      <style:text-properties fo:font-size="10pt" style:font-size-asian="10pt"/>
    </style:style>
    <style:style style:name="T2083" style:parent-style-name="DefaultParagraphFont" style:family="text">
      <style:text-properties fo:font-weight="bold" style:font-weight-asian="bold" fo:font-size="11pt" style:font-size-asian="11pt"/>
    </style:style>
    <style:style style:name="T2084" style:parent-style-name="DefaultParagraphFont" style:family="text">
      <style:text-properties fo:font-weight="bold" style:font-weight-asian="bold" fo:font-size="11pt" style:font-size-asian="11pt"/>
    </style:style>
    <style:style style:name="T2085" style:parent-style-name="DefaultParagraphFont" style:family="text">
      <style:text-properties fo:font-size="10pt" style:font-size-asian="10pt"/>
    </style:style>
    <style:style style:name="T2086" style:parent-style-name="DefaultParagraphFont" style:family="text">
      <style:text-properties fo:font-style="italic" style:font-style-asian="italic" fo:font-size="10pt" style:font-size-asian="10pt"/>
    </style:style>
    <style:style style:name="T2087" style:parent-style-name="DefaultParagraphFont" style:family="text">
      <style:text-properties fo:font-size="10pt" style:font-size-asian="10pt"/>
    </style:style>
    <style:style style:name="T2088" style:parent-style-name="DefaultParagraphFont" style:family="text">
      <style:text-properties fo:font-weight="bold" style:font-weight-asian="bold" fo:font-size="11pt" style:font-size-asian="11pt"/>
    </style:style>
    <style:style style:name="T2089" style:parent-style-name="DefaultParagraphFont" style:family="text">
      <style:text-properties style:font-weight-complex="bold" fo:color="#000000"/>
    </style:style>
    <style:style style:name="T2090" style:parent-style-name="DefaultParagraphFont" style:family="text">
      <style:text-properties style:font-weight-complex="bold" fo:color="#000000"/>
    </style:style>
    <style:style style:name="T2091" style:parent-style-name="DefaultParagraphFont" style:family="text">
      <style:text-properties style:font-weight-complex="bold" fo:color="#000000"/>
    </style:style>
    <style:style style:name="T2092" style:parent-style-name="DefaultParagraphFont" style:family="text">
      <style:text-properties style:font-weight-complex="bold" fo:color="#000000"/>
    </style:style>
    <style:style style:name="T2093" style:parent-style-name="DefaultParagraphFont" style:family="text">
      <style:text-properties style:font-weight-complex="bold" fo:color="#000000"/>
    </style:style>
    <style:style style:name="T2094" style:parent-style-name="DefaultParagraphFont" style:family="text">
      <style:text-properties style:font-weight-complex="bold" fo:color="#000000"/>
    </style:style>
    <style:style style:name="T2095" style:parent-style-name="DefaultParagraphFont" style:family="text">
      <style:text-properties style:font-weight-complex="bold" fo:color="#000000"/>
    </style:style>
    <style:style style:name="T2096" style:parent-style-name="DefaultParagraphFont" style:family="text">
      <style:text-properties style:font-weight-complex="bold" fo:font-style="italic" style:font-style-asian="italic" fo:color="#000000"/>
    </style:style>
    <style:style style:name="T2097" style:parent-style-name="DefaultParagraphFont" style:family="text">
      <style:text-properties style:font-weight-complex="bold" fo:font-style="italic" style:font-style-asian="italic" fo:color="#000000"/>
    </style:style>
    <style:style style:name="T2098" style:parent-style-name="DefaultParagraphFont" style:family="text">
      <style:text-properties style:font-weight-complex="bold" fo:color="#000000"/>
    </style:style>
    <style:style style:name="T2099" style:parent-style-name="DefaultParagraphFont" style:family="text">
      <style:text-properties fo:font-style="italic" style:font-style-asian="italic"/>
    </style:style>
    <style:style style:name="T2100" style:parent-style-name="DefaultParagraphFont" style:family="text">
      <style:text-properties fo:font-style="italic" style:font-style-asian="italic"/>
    </style:style>
    <style:style style:name="T2101" style:parent-style-name="DefaultParagraphFont" style:family="text">
      <style:text-properties fo:font-style="italic" style:font-style-asian="italic"/>
    </style:style>
    <style:style style:name="T2102" style:parent-style-name="DefaultParagraphFont" style:family="text">
      <style:text-properties fo:font-weight="bold" style:font-weight-asian="bold" fo:font-size="11pt" style:font-size-asian="11pt"/>
    </style:style>
    <style:style style:name="T2103" style:parent-style-name="DefaultParagraphFont" style:family="text">
      <style:text-properties fo:font-size="10pt" style:font-size-asian="10pt"/>
    </style:style>
    <style:style style:name="T2104" style:parent-style-name="DefaultParagraphFont" style:family="text">
      <style:text-properties fo:font-style="italic" style:font-style-asian="italic" fo:font-size="10pt" style:font-size-asian="10pt"/>
    </style:style>
    <style:style style:name="T2105" style:parent-style-name="DefaultParagraphFont" style:family="text">
      <style:text-properties fo:font-size="10pt" style:font-size-asian="10pt"/>
    </style:style>
    <style:style style:name="T2106" style:parent-style-name="DefaultParagraphFont" style:family="text">
      <style:text-properties fo:font-weight="bold" style:font-weight-asian="bold" fo:font-size="11pt" style:font-size-asian="11pt"/>
    </style:style>
    <style:style style:name="T2107" style:parent-style-name="DefaultParagraphFont" style:family="text">
      <style:text-properties style:font-weight-complex="bold" fo:color="#000000"/>
    </style:style>
    <style:style style:name="T2108" style:parent-style-name="DefaultParagraphFont" style:family="text">
      <style:text-properties style:font-weight-complex="bold" fo:color="#000000"/>
    </style:style>
    <style:style style:name="T2109" style:parent-style-name="DefaultParagraphFont" style:family="text">
      <style:text-properties style:font-weight-complex="bold" fo:color="#000000"/>
    </style:style>
    <style:style style:name="T2110" style:parent-style-name="DefaultParagraphFont" style:family="text">
      <style:text-properties style:font-weight-complex="bold" fo:color="#000000"/>
    </style:style>
    <style:style style:name="T2111" style:parent-style-name="DefaultParagraphFont" style:family="text">
      <style:text-properties style:font-weight-complex="bold" fo:color="#000000"/>
    </style:style>
    <style:style style:name="T2112" style:parent-style-name="DefaultParagraphFont" style:family="text">
      <style:text-properties style:font-weight-complex="bold" fo:color="#000000"/>
    </style:style>
    <style:style style:name="T2113" style:parent-style-name="DefaultParagraphFont" style:family="text">
      <style:text-properties style:font-weight-complex="bold" fo:color="#000000"/>
    </style:style>
    <style:style style:name="T2114" style:parent-style-name="DefaultParagraphFont" style:family="text">
      <style:text-properties style:font-weight-complex="bold" fo:font-style="italic" style:font-style-asian="italic" fo:color="#000000"/>
    </style:style>
    <style:style style:name="T2115" style:parent-style-name="DefaultParagraphFont" style:family="text">
      <style:text-properties style:font-weight-complex="bold" fo:font-style="italic" style:font-style-asian="italic" fo:color="#000000"/>
    </style:style>
    <style:style style:name="T2116" style:parent-style-name="DefaultParagraphFont" style:family="text">
      <style:text-properties style:font-weight-complex="bold" fo:color="#000000"/>
    </style:style>
    <style:style style:name="T2117" style:parent-style-name="DefaultParagraphFont" style:family="text">
      <style:text-properties fo:font-style="italic" style:font-style-asian="italic"/>
    </style:style>
    <style:style style:name="T2118" style:parent-style-name="DefaultParagraphFont" style:family="text">
      <style:text-properties fo:font-style="italic" style:font-style-asian="italic"/>
    </style:style>
    <style:style style:name="T2119" style:parent-style-name="DefaultParagraphFont" style:family="text">
      <style:text-properties fo:font-style="italic" style:font-style-asian="italic"/>
    </style:style>
    <style:style style:name="P2120" style:parent-style-name="Roman" style:family="paragraph">
      <style:paragraph-properties fo:keep-with-next="always" fo:keep-together="always"/>
    </style:style>
    <style:style style:name="T2121" style:parent-style-name="DefaultParagraphFont" style:family="text">
      <style:text-properties fo:font-weight="bold" style:font-weight-asian="bold" fo:font-size="11pt" style:font-size-asian="11pt"/>
    </style:style>
    <style:style style:name="T2122" style:parent-style-name="DefaultParagraphFont" style:family="text">
      <style:text-properties fo:font-size="10pt" style:font-size-asian="10pt"/>
    </style:style>
    <style:style style:name="T2123" style:parent-style-name="DefaultParagraphFont" style:family="text">
      <style:text-properties fo:font-style="italic" style:font-style-asian="italic" fo:font-size="10pt" style:font-size-asian="10pt"/>
    </style:style>
    <style:style style:name="T2124" style:parent-style-name="DefaultParagraphFont" style:family="text">
      <style:text-properties fo:font-size="10pt" style:font-size-asian="10pt"/>
    </style:style>
    <style:style style:name="P2125" style:parent-style-name="Roman" style:family="paragraph">
      <style:paragraph-properties fo:keep-with-next="always" fo:keep-together="always"/>
    </style:style>
    <style:style style:name="T2126" style:parent-style-name="DefaultParagraphFont" style:family="text">
      <style:text-properties fo:font-weight="bold" style:font-weight-asian="bold" fo:font-size="11pt" style:font-size-asian="11pt"/>
    </style:style>
    <style:style style:name="T2127" style:parent-style-name="DefaultParagraphFont" style:family="text">
      <style:text-properties fo:font-style="italic" style:font-style-asian="italic"/>
    </style:style>
    <style:style style:name="T2128" style:parent-style-name="DefaultParagraphFont" style:family="text">
      <style:text-properties fo:font-style="italic" style:font-style-asian="italic"/>
    </style:style>
    <style:style style:name="T2129" style:parent-style-name="DefaultParagraphFont" style:family="text">
      <style:text-properties fo:font-style="italic" style:font-style-asian="italic"/>
    </style:style>
    <style:style style:name="T2130" style:parent-style-name="DefaultParagraphFont" style:family="text">
      <style:text-properties fo:font-style="italic" style:font-style-asian="italic"/>
    </style:style>
    <style:style style:name="T2131" style:parent-style-name="DefaultParagraphFont" style:family="text">
      <style:text-properties fo:font-style="italic" style:font-style-asian="italic"/>
    </style:style>
    <style:style style:name="T21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33" style:parent-style-name="DefaultParagraphFont" style:family="text">
      <style:text-properties style:font-weight-complex="bold"/>
    </style:style>
    <style:style style:name="T2134" style:parent-style-name="DefaultParagraphFont" style:family="text">
      <style:text-properties style:font-weight-complex="bold" fo:font-size="10pt" style:font-size-asian="10pt"/>
    </style:style>
    <style:style style:name="T213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36" style:parent-style-name="DefaultParagraphFont" style:family="text">
      <style:text-properties style:font-weight-complex="bold" fo:font-size="10pt" style:font-size-asian="10pt"/>
    </style:style>
    <style:style style:name="T2137" style:parent-style-name="DefaultParagraphFont" style:family="text">
      <style:text-properties style:font-weight-complex="bold"/>
    </style:style>
    <style:style style:name="T2138" style:parent-style-name="DefaultParagraphFont" style:family="text">
      <style:text-properties style:font-weight-complex="bold"/>
    </style:style>
    <style:style style:name="T2139" style:parent-style-name="DefaultParagraphFont" style:family="text">
      <style:text-properties style:font-weight-complex="bold"/>
    </style:style>
    <style:style style:name="T2140" style:parent-style-name="DefaultParagraphFont" style:family="text">
      <style:text-properties style:font-weight-complex="bold"/>
    </style:style>
    <style:style style:name="T2141" style:parent-style-name="DefaultParagraphFont" style:family="text">
      <style:text-properties style:font-weight-complex="bold"/>
    </style:style>
    <style:style style:name="T2142" style:parent-style-name="DefaultParagraphFont" style:family="text">
      <style:text-properties style:font-weight-complex="bold"/>
    </style:style>
    <style:style style:name="T2143" style:parent-style-name="DefaultParagraphFont" style:family="text">
      <style:text-properties style:font-weight-complex="bold"/>
    </style:style>
    <style:style style:name="T2144" style:parent-style-name="DefaultParagraphFont" style:family="text">
      <style:text-properties style:font-weight-complex="bold"/>
    </style:style>
    <style:style style:name="T2145" style:parent-style-name="DefaultParagraphFont" style:family="text">
      <style:text-properties style:font-weight-complex="bold"/>
    </style:style>
    <style:style style:name="T2146" style:parent-style-name="DefaultParagraphFont" style:family="text">
      <style:text-properties style:font-weight-complex="bold"/>
    </style:style>
    <style:style style:name="T2147" style:parent-style-name="DefaultParagraphFont" style:family="text">
      <style:text-properties style:font-weight-complex="bold"/>
    </style:style>
    <style:style style:name="T2148" style:parent-style-name="DefaultParagraphFont" style:family="text">
      <style:text-properties style:font-weight-complex="bold"/>
    </style:style>
    <style:style style:name="T2149" style:parent-style-name="DefaultParagraphFont" style:family="text">
      <style:text-properties style:font-weight-complex="bold"/>
    </style:style>
    <style:style style:name="T2150" style:parent-style-name="DefaultParagraphFont" style:family="text">
      <style:text-properties style:font-weight-complex="bold"/>
    </style:style>
    <style:style style:name="T2151" style:parent-style-name="DefaultParagraphFont" style:family="text">
      <style:text-properties style:font-weight-complex="bold"/>
    </style:style>
    <style:style style:name="T2152" style:parent-style-name="DefaultParagraphFont" style:family="text">
      <style:text-properties style:font-weight-complex="bold"/>
    </style:style>
    <style:style style:name="T2153" style:parent-style-name="DefaultParagraphFont" style:family="text">
      <style:text-properties style:font-weight-complex="bold"/>
    </style:style>
    <style:style style:name="T2154" style:parent-style-name="DefaultParagraphFont" style:family="text">
      <style:text-properties style:font-weight-complex="bold"/>
    </style:style>
    <style:style style:name="T2155" style:parent-style-name="DefaultParagraphFont" style:family="text">
      <style:text-properties style:font-weight-complex="bold"/>
    </style:style>
    <style:style style:name="T2156" style:parent-style-name="DefaultParagraphFont" style:family="text">
      <style:text-properties style:font-weight-complex="bold"/>
    </style:style>
    <style:style style:name="T2157" style:parent-style-name="DefaultParagraphFont" style:family="text">
      <style:text-properties style:font-weight-complex="bold"/>
    </style:style>
    <style:style style:name="T2158" style:parent-style-name="DefaultParagraphFont" style:family="text">
      <style:text-properties style:font-weight-complex="bold"/>
    </style:style>
    <style:style style:name="T2159" style:parent-style-name="DefaultParagraphFont" style:family="text">
      <style:text-properties style:font-weight-complex="bold"/>
    </style:style>
    <style:style style:name="T2160" style:parent-style-name="DefaultParagraphFont" style:family="text">
      <style:text-properties style:font-weight-complex="bold"/>
    </style:style>
    <style:style style:name="T2161" style:parent-style-name="DefaultParagraphFont" style:family="text">
      <style:text-properties style:font-weight-complex="bold"/>
    </style:style>
    <style:style style:name="T2162" style:parent-style-name="DefaultParagraphFont" style:family="text">
      <style:text-properties style:font-weight-complex="bold"/>
    </style:style>
    <style:style style:name="T2163" style:parent-style-name="DefaultParagraphFont" style:family="text">
      <style:text-properties style:font-weight-complex="bold"/>
    </style:style>
    <style:style style:name="T2164" style:parent-style-name="DefaultParagraphFont" style:family="text">
      <style:text-properties style:font-weight-complex="bold"/>
    </style:style>
    <style:style style:name="T2165" style:parent-style-name="DefaultParagraphFont" style:family="text">
      <style:text-properties style:font-weight-complex="bold"/>
    </style:style>
    <style:style style:name="T2166" style:parent-style-name="DefaultParagraphFont" style:family="text">
      <style:text-properties style:font-weight-complex="bold"/>
    </style:style>
    <style:style style:name="T2167" style:parent-style-name="DefaultParagraphFont" style:family="text">
      <style:text-properties style:font-weight-complex="bold"/>
    </style:style>
    <style:style style:name="T2168" style:parent-style-name="DefaultParagraphFont" style:family="text">
      <style:text-properties style:font-weight-complex="bold"/>
    </style:style>
    <style:style style:name="T2169" style:parent-style-name="DefaultParagraphFont" style:family="text">
      <style:text-properties style:font-weight-complex="bold"/>
    </style:style>
    <style:style style:name="T2170" style:parent-style-name="DefaultParagraphFont" style:family="text">
      <style:text-properties style:font-weight-complex="bold"/>
    </style:style>
    <style:style style:name="T2171" style:parent-style-name="DefaultParagraphFont" style:family="text">
      <style:text-properties style:font-weight-complex="bold"/>
    </style:style>
    <style:style style:name="T2172" style:parent-style-name="DefaultParagraphFont" style:family="text">
      <style:text-properties style:font-weight-complex="bold"/>
    </style:style>
    <style:style style:name="T2173" style:parent-style-name="DefaultParagraphFont" style:family="text">
      <style:text-properties style:font-weight-complex="bold"/>
    </style:style>
    <style:style style:name="T2174" style:parent-style-name="DefaultParagraphFont" style:family="text">
      <style:text-properties style:font-weight-complex="bold"/>
    </style:style>
    <style:style style:name="T2175" style:parent-style-name="DefaultParagraphFont" style:family="text">
      <style:text-properties style:font-weight-complex="bold"/>
    </style:style>
    <style:style style:name="T2176" style:parent-style-name="DefaultParagraphFont" style:family="text">
      <style:text-properties style:font-weight-complex="bold"/>
    </style:style>
    <style:style style:name="T2177" style:parent-style-name="DefaultParagraphFont" style:family="text">
      <style:text-properties style:font-weight-complex="bold"/>
    </style:style>
    <style:style style:name="T2178" style:parent-style-name="DefaultParagraphFont" style:family="text">
      <style:text-properties style:font-weight-complex="bold"/>
    </style:style>
    <style:style style:name="T2179" style:parent-style-name="DefaultParagraphFont" style:family="text">
      <style:text-properties style:font-weight-complex="bold"/>
    </style:style>
    <style:style style:name="T2180" style:parent-style-name="DefaultParagraphFont" style:family="text">
      <style:text-properties style:font-weight-complex="bold"/>
    </style:style>
    <style:style style:name="T2181" style:parent-style-name="DefaultParagraphFont" style:family="text">
      <style:text-properties style:font-weight-complex="bold"/>
    </style:style>
    <style:style style:name="T2182" style:parent-style-name="DefaultParagraphFont" style:family="text">
      <style:text-properties style:font-weight-complex="bold"/>
    </style:style>
    <style:style style:name="T2183" style:parent-style-name="DefaultParagraphFont" style:family="text">
      <style:text-properties style:font-weight-complex="bold"/>
    </style:style>
    <style:style style:name="T2184" style:parent-style-name="DefaultParagraphFont" style:family="text">
      <style:text-properties style:font-weight-complex="bold"/>
    </style:style>
    <style:style style:name="T2185" style:parent-style-name="DefaultParagraphFont" style:family="text">
      <style:text-properties style:font-weight-complex="bold"/>
    </style:style>
    <style:style style:name="T2186" style:parent-style-name="DefaultParagraphFont" style:family="text">
      <style:text-properties style:font-weight-complex="bold"/>
    </style:style>
    <style:style style:name="T2187" style:parent-style-name="DefaultParagraphFont" style:family="text">
      <style:text-properties style:font-weight-complex="bold"/>
    </style:style>
    <style:style style:name="T2188" style:parent-style-name="DefaultParagraphFont" style:family="text">
      <style:text-properties style:font-weight-complex="bold"/>
    </style:style>
    <style:style style:name="T2189" style:parent-style-name="DefaultParagraphFont" style:family="text">
      <style:text-properties style:font-weight-complex="bold"/>
    </style:style>
    <style:style style:name="T2190" style:parent-style-name="DefaultParagraphFont" style:family="text">
      <style:text-properties style:font-weight-complex="bold"/>
    </style:style>
    <style:style style:name="T2191" style:parent-style-name="DefaultParagraphFont" style:family="text">
      <style:text-properties style:font-weight-complex="bold"/>
    </style:style>
    <style:style style:name="T2192" style:parent-style-name="DefaultParagraphFont" style:family="text">
      <style:text-properties style:font-weight-complex="bold"/>
    </style:style>
    <style:style style:name="T2193" style:parent-style-name="DefaultParagraphFont" style:family="text">
      <style:text-properties style:font-weight-complex="bold"/>
    </style:style>
    <style:style style:name="T2194" style:parent-style-name="DefaultParagraphFont" style:family="text">
      <style:text-properties style:font-weight-complex="bold"/>
    </style:style>
    <style:style style:name="T2195" style:parent-style-name="DefaultParagraphFont" style:family="text">
      <style:text-properties style:font-weight-complex="bold"/>
    </style:style>
    <style:style style:name="T2196" style:parent-style-name="DefaultParagraphFont" style:family="text">
      <style:text-properties style:font-weight-complex="bold"/>
    </style:style>
    <style:style style:name="T2197" style:parent-style-name="DefaultParagraphFont" style:family="text">
      <style:text-properties style:font-weight-complex="bold"/>
    </style:style>
    <style:style style:name="T2198" style:parent-style-name="DefaultParagraphFont" style:family="text">
      <style:text-properties style:font-weight-complex="bold"/>
    </style:style>
    <style:style style:name="T2199" style:parent-style-name="DefaultParagraphFont" style:family="text">
      <style:text-properties style:font-weight-complex="bold"/>
    </style:style>
    <style:style style:name="T2200" style:parent-style-name="DefaultParagraphFont" style:family="text">
      <style:text-properties style:font-weight-complex="bold"/>
    </style:style>
    <style:style style:name="T2201" style:parent-style-name="DefaultParagraphFont" style:family="text">
      <style:text-properties style:font-weight-complex="bold"/>
    </style:style>
    <style:style style:name="T2202" style:parent-style-name="DefaultParagraphFont" style:family="text">
      <style:text-properties style:font-weight-complex="bold"/>
    </style:style>
    <style:style style:name="T2203" style:parent-style-name="DefaultParagraphFont" style:family="text">
      <style:text-properties style:font-weight-complex="bold"/>
    </style:style>
    <style:style style:name="T2204" style:parent-style-name="DefaultParagraphFont" style:family="text">
      <style:text-properties style:font-weight-complex="bold"/>
    </style:style>
    <style:style style:name="T2205" style:parent-style-name="DefaultParagraphFont" style:family="text">
      <style:text-properties style:font-weight-complex="bold"/>
    </style:style>
    <style:style style:name="T2206" style:parent-style-name="DefaultParagraphFont" style:family="text">
      <style:text-properties style:font-weight-complex="bold"/>
    </style:style>
    <style:style style:name="T2207" style:parent-style-name="DefaultParagraphFont" style:family="text">
      <style:text-properties style:font-weight-complex="bold"/>
    </style:style>
    <style:style style:name="T2208" style:parent-style-name="DefaultParagraphFont" style:family="text">
      <style:text-properties style:font-weight-complex="bold"/>
    </style:style>
    <style:style style:name="T2209" style:parent-style-name="DefaultParagraphFont" style:family="text">
      <style:text-properties style:font-weight-complex="bold"/>
    </style:style>
    <style:style style:name="T2210" style:parent-style-name="DefaultParagraphFont" style:family="text">
      <style:text-properties style:font-weight-complex="bold"/>
    </style:style>
    <style:style style:name="T2211" style:parent-style-name="DefaultParagraphFont" style:family="text">
      <style:text-properties style:font-weight-complex="bold"/>
    </style:style>
    <style:style style:name="T2212" style:parent-style-name="DefaultParagraphFont" style:family="text">
      <style:text-properties style:font-weight-complex="bold"/>
    </style:style>
    <style:style style:name="T2213" style:parent-style-name="DefaultParagraphFont" style:family="text">
      <style:text-properties style:font-weight-complex="bold"/>
    </style:style>
    <style:style style:name="T2214" style:parent-style-name="DefaultParagraphFont" style:family="text">
      <style:text-properties style:font-weight-complex="bold"/>
    </style:style>
    <style:style style:name="T2215" style:parent-style-name="DefaultParagraphFont" style:family="text">
      <style:text-properties style:font-weight-complex="bold"/>
    </style:style>
    <style:style style:name="T2216" style:parent-style-name="DefaultParagraphFont" style:family="text">
      <style:text-properties style:font-weight-complex="bold"/>
    </style:style>
    <style:style style:name="T2217" style:parent-style-name="DefaultParagraphFont" style:family="text">
      <style:text-properties style:font-weight-complex="bold"/>
    </style:style>
    <style:style style:name="T2218" style:parent-style-name="DefaultParagraphFont" style:family="text">
      <style:text-properties style:font-weight-complex="bold"/>
    </style:style>
    <style:style style:name="T2219" style:parent-style-name="DefaultParagraphFont" style:family="text">
      <style:text-properties style:font-weight-complex="bold"/>
    </style:style>
    <style:style style:name="T2220" style:parent-style-name="DefaultParagraphFont" style:family="text">
      <style:text-properties style:font-weight-complex="bold"/>
    </style:style>
    <style:style style:name="T2221" style:parent-style-name="DefaultParagraphFont" style:family="text">
      <style:text-properties style:font-weight-complex="bold"/>
    </style:style>
    <style:style style:name="T2222" style:parent-style-name="DefaultParagraphFont" style:family="text">
      <style:text-properties style:font-weight-complex="bold"/>
    </style:style>
    <style:style style:name="T2223" style:parent-style-name="DefaultParagraphFont" style:family="text">
      <style:text-properties style:font-weight-complex="bold"/>
    </style:style>
    <style:style style:name="T2224" style:parent-style-name="DefaultParagraphFont" style:family="text">
      <style:text-properties style:font-weight-complex="bold"/>
    </style:style>
    <style:style style:name="T2225" style:parent-style-name="DefaultParagraphFont" style:family="text">
      <style:text-properties style:font-weight-complex="bold"/>
    </style:style>
    <style:style style:name="T2226" style:parent-style-name="DefaultParagraphFont" style:family="text">
      <style:text-properties style:font-weight-complex="bold"/>
    </style:style>
    <style:style style:name="T2227" style:parent-style-name="DefaultParagraphFont" style:family="text">
      <style:text-properties style:font-weight-complex="bold"/>
    </style:style>
    <style:style style:name="T2228" style:parent-style-name="DefaultParagraphFont" style:family="text">
      <style:text-properties style:font-weight-complex="bold"/>
    </style:style>
    <style:style style:name="T2229" style:parent-style-name="DefaultParagraphFont" style:family="text">
      <style:text-properties style:font-weight-complex="bold"/>
    </style:style>
    <style:style style:name="T2230" style:parent-style-name="DefaultParagraphFont" style:family="text">
      <style:text-properties style:font-weight-complex="bold"/>
    </style:style>
    <style:style style:name="T2231" style:parent-style-name="DefaultParagraphFont" style:family="text">
      <style:text-properties style:font-weight-complex="bold"/>
    </style:style>
    <style:style style:name="T2232" style:parent-style-name="DefaultParagraphFont" style:family="text">
      <style:text-properties style:font-weight-complex="bold"/>
    </style:style>
    <style:style style:name="T2233" style:parent-style-name="DefaultParagraphFont" style:family="text">
      <style:text-properties style:font-weight-complex="bold"/>
    </style:style>
    <style:style style:name="T2234" style:parent-style-name="DefaultParagraphFont" style:family="text">
      <style:text-properties style:font-weight-complex="bold"/>
    </style:style>
    <style:style style:name="T2235" style:parent-style-name="DefaultParagraphFont" style:family="text">
      <style:text-properties style:font-weight-complex="bold"/>
    </style:style>
    <style:style style:name="T2236" style:parent-style-name="DefaultParagraphFont" style:family="text">
      <style:text-properties style:font-weight-complex="bold"/>
    </style:style>
    <style:style style:name="T2237" style:parent-style-name="DefaultParagraphFont" style:family="text">
      <style:text-properties style:font-weight-complex="bold"/>
    </style:style>
    <style:style style:name="T2238" style:parent-style-name="DefaultParagraphFont" style:family="text">
      <style:text-properties style:font-weight-complex="bold"/>
    </style:style>
    <style:style style:name="T2239" style:parent-style-name="DefaultParagraphFont" style:family="text">
      <style:text-properties style:font-weight-complex="bold"/>
    </style:style>
    <style:style style:name="T2240" style:parent-style-name="DefaultParagraphFont" style:family="text">
      <style:text-properties style:font-weight-complex="bold"/>
    </style:style>
    <style:style style:name="T2241" style:parent-style-name="DefaultParagraphFont" style:family="text">
      <style:text-properties style:font-weight-complex="bold"/>
    </style:style>
    <style:style style:name="T2242" style:parent-style-name="DefaultParagraphFont" style:family="text">
      <style:text-properties style:font-weight-complex="bold"/>
    </style:style>
    <style:style style:name="T2243" style:parent-style-name="DefaultParagraphFont" style:family="text">
      <style:text-properties style:font-weight-complex="bold"/>
    </style:style>
    <style:style style:name="T2244" style:parent-style-name="DefaultParagraphFont" style:family="text">
      <style:text-properties style:font-weight-complex="bold"/>
    </style:style>
    <style:style style:name="T2245" style:parent-style-name="DefaultParagraphFont" style:family="text">
      <style:text-properties style:font-weight-complex="bold"/>
    </style:style>
    <style:style style:name="T2246" style:parent-style-name="DefaultParagraphFont" style:family="text">
      <style:text-properties style:font-weight-complex="bold"/>
    </style:style>
    <style:style style:name="T2247" style:parent-style-name="DefaultParagraphFont" style:family="text">
      <style:text-properties style:font-weight-complex="bold"/>
    </style:style>
    <style:style style:name="T2248" style:parent-style-name="DefaultParagraphFont" style:family="text">
      <style:text-properties style:font-weight-complex="bold"/>
    </style:style>
    <style:style style:name="T2249" style:parent-style-name="DefaultParagraphFont" style:family="text">
      <style:text-properties style:font-weight-complex="bold"/>
    </style:style>
    <style:style style:name="T2250" style:parent-style-name="DefaultParagraphFont" style:family="text">
      <style:text-properties style:font-weight-complex="bold"/>
    </style:style>
    <style:style style:name="T2251" style:parent-style-name="DefaultParagraphFont" style:family="text">
      <style:text-properties style:font-weight-complex="bold"/>
    </style:style>
    <style:style style:name="T2252" style:parent-style-name="DefaultParagraphFont" style:family="text">
      <style:text-properties style:font-weight-complex="bold"/>
    </style:style>
    <style:style style:name="T2253" style:parent-style-name="DefaultParagraphFont" style:family="text">
      <style:text-properties style:font-weight-complex="bold"/>
    </style:style>
    <style:style style:name="T2254" style:parent-style-name="DefaultParagraphFont" style:family="text">
      <style:text-properties style:font-weight-complex="bold"/>
    </style:style>
    <style:style style:name="T2255" style:parent-style-name="DefaultParagraphFont" style:family="text">
      <style:text-properties style:font-weight-complex="bold"/>
    </style:style>
    <style:style style:name="T2256" style:parent-style-name="DefaultParagraphFont" style:family="text">
      <style:text-properties style:font-weight-complex="bold"/>
    </style:style>
    <style:style style:name="T2257" style:parent-style-name="DefaultParagraphFont" style:family="text">
      <style:text-properties fo:font-weight="bold" style:font-weight-asian="bold" fo:font-size="11pt" style:font-size-asian="11pt"/>
    </style:style>
    <style:style style:name="T2258" style:parent-style-name="DefaultParagraphFont" style:family="text">
      <style:text-properties fo:font-weight="bold" style:font-weight-asian="bold" fo:font-size="11pt" style:font-size-asian="11pt"/>
    </style:style>
    <style:style style:name="T2259" style:parent-style-name="DefaultParagraphFont" style:family="text">
      <style:text-properties fo:font-size="10pt" style:font-size-asian="10pt"/>
    </style:style>
    <style:style style:name="T2260" style:parent-style-name="DefaultParagraphFont" style:family="text">
      <style:text-properties fo:font-style="italic" style:font-style-asian="italic" fo:font-size="10pt" style:font-size-asian="10pt"/>
    </style:style>
    <style:style style:name="T2261" style:parent-style-name="DefaultParagraphFont" style:family="text">
      <style:text-properties fo:font-size="10pt" style:font-size-asian="10pt"/>
    </style:style>
    <style:style style:name="P2262" style:parent-style-name="Roman" style:family="paragraph">
      <style:paragraph-properties fo:keep-with-next="always" fo:keep-together="always"/>
    </style:style>
    <style:style style:name="T2263" style:parent-style-name="DefaultParagraphFont" style:family="text">
      <style:text-properties fo:font-weight="bold" style:font-weight-asian="bold" fo:font-size="11pt" style:font-size-asian="11pt"/>
    </style:style>
    <style:style style:name="P2264" style:parent-style-name="Roman" style:family="paragraph">
      <style:paragraph-properties fo:keep-with-next="always" fo:keep-together="always"/>
    </style:style>
    <style:style style:name="T2265" style:parent-style-name="DefaultParagraphFont" style:family="text">
      <style:text-properties fo:font-weight="bold" style:font-weight-asian="bold" fo:font-size="11pt" style:font-size-asian="11pt"/>
    </style:style>
    <style:style style:name="T2266" style:parent-style-name="DefaultParagraphFont" style:family="text">
      <style:text-properties fo:font-size="10pt" style:font-size-asian="10pt"/>
    </style:style>
    <style:style style:name="T2267" style:parent-style-name="DefaultParagraphFont" style:family="text">
      <style:text-properties fo:font-style="italic" style:font-style-asian="italic" fo:font-size="10pt" style:font-size-asian="10pt"/>
    </style:style>
    <style:style style:name="T2268" style:parent-style-name="DefaultParagraphFont" style:family="text">
      <style:text-properties fo:font-size="10pt" style:font-size-asian="10pt"/>
    </style:style>
    <style:style style:name="T2269" style:parent-style-name="DefaultParagraphFont" style:family="text">
      <style:text-properties fo:font-weight="bold" style:font-weight-asian="bold" fo:font-size="11pt" style:font-size-asian="11pt"/>
    </style:style>
    <style:style style:name="T22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71" style:parent-style-name="DefaultParagraphFont" style:family="text">
      <style:text-properties style:font-weight-complex="bold"/>
    </style:style>
    <style:style style:name="T2272" style:parent-style-name="DefaultParagraphFont" style:family="text">
      <style:text-properties style:font-weight-complex="bold" fo:font-size="10pt" style:font-size-asian="10pt"/>
    </style:style>
    <style:style style:name="T227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74" style:parent-style-name="DefaultParagraphFont" style:family="text">
      <style:text-properties style:font-weight-complex="bold" fo:font-size="10pt" style:font-size-asian="10pt"/>
    </style:style>
    <style:style style:name="T2275" style:parent-style-name="DefaultParagraphFont" style:family="text">
      <style:text-properties style:font-weight-complex="bold"/>
    </style:style>
    <style:style style:name="T2276" style:parent-style-name="DefaultParagraphFont" style:family="text">
      <style:text-properties fo:font-weight="bold" style:font-weight-asian="bold" fo:font-size="11pt" style:font-size-asian="11pt"/>
    </style:style>
    <style:style style:name="T2277" style:parent-style-name="DefaultParagraphFont" style:family="text">
      <style:text-properties fo:letter-spacing="-0.0013in"/>
    </style:style>
    <style:style style:name="T2278" style:parent-style-name="DefaultParagraphFont" style:family="text">
      <style:text-properties fo:letter-spacing="-0.0013in"/>
    </style:style>
    <style:style style:name="T2279" style:parent-style-name="DefaultParagraphFont" style:family="text">
      <style:text-properties fo:letter-spacing="-0.0013in"/>
    </style:style>
    <style:style style:name="T2280" style:parent-style-name="DefaultParagraphFont" style:family="text">
      <style:text-properties fo:letter-spacing="-0.0013in"/>
    </style:style>
    <style:style style:name="T2281" style:parent-style-name="DefaultParagraphFont" style:family="text">
      <style:text-properties fo:letter-spacing="-0.0013in"/>
    </style:style>
    <style:style style:name="T2282" style:parent-style-name="DefaultParagraphFont" style:family="text">
      <style:text-properties fo:letter-spacing="-0.0013in"/>
    </style:style>
    <style:style style:name="T2283" style:parent-style-name="DefaultParagraphFont" style:family="text">
      <style:text-properties fo:letter-spacing="-0.0013in"/>
    </style:style>
    <style:style style:name="T2284" style:parent-style-name="DefaultParagraphFont" style:family="text">
      <style:text-properties fo:letter-spacing="-0.0013in"/>
    </style:style>
    <style:style style:name="T2285" style:parent-style-name="DefaultParagraphFont" style:family="text">
      <style:text-properties fo:letter-spacing="-0.0013in"/>
    </style:style>
    <style:style style:name="T2286" style:parent-style-name="DefaultParagraphFont" style:family="text">
      <style:text-properties fo:letter-spacing="-0.0013in"/>
    </style:style>
    <style:style style:name="T2287" style:parent-style-name="DefaultParagraphFont" style:family="text">
      <style:text-properties fo:letter-spacing="-0.0013in"/>
    </style:style>
    <style:style style:name="T2288" style:parent-style-name="DefaultParagraphFont" style:family="text">
      <style:text-properties fo:letter-spacing="-0.0013in"/>
    </style:style>
    <style:style style:name="T2289" style:parent-style-name="DefaultParagraphFont" style:family="text">
      <style:text-properties fo:letter-spacing="-0.0013in"/>
    </style:style>
    <style:style style:name="T2290" style:parent-style-name="DefaultParagraphFont" style:family="text">
      <style:text-properties fo:letter-spacing="-0.0013in"/>
    </style:style>
    <style:style style:name="T2291" style:parent-style-name="DefaultParagraphFont" style:family="text">
      <style:text-properties fo:letter-spacing="-0.0013in"/>
    </style:style>
    <style:style style:name="T2292" style:parent-style-name="DefaultParagraphFont" style:family="text">
      <style:text-properties fo:letter-spacing="-0.0013in"/>
    </style:style>
    <style:style style:name="T2293" style:parent-style-name="DefaultParagraphFont" style:family="text">
      <style:text-properties fo:font-style="italic" style:font-style-asian="italic"/>
    </style:style>
    <style:style style:name="T2294" style:parent-style-name="DefaultParagraphFont" style:family="text">
      <style:text-properties fo:font-style="italic" style:font-style-asian="italic"/>
    </style:style>
    <style:style style:name="T229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296" style:parent-style-name="DefaultParagraphFont" style:family="text">
      <style:text-properties style:font-weight-complex="bold" style:font-size-complex="12pt"/>
    </style:style>
    <style:style style:name="T2297" style:parent-style-name="DefaultParagraphFont" style:family="text">
      <style:text-properties style:font-weight-complex="bold" fo:font-size="10pt" style:font-size-asian="10pt" style:font-size-complex="12pt"/>
    </style:style>
    <style:style style:name="T229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299" style:parent-style-name="DefaultParagraphFont" style:family="text">
      <style:text-properties style:font-weight-complex="bold" fo:font-size="10pt" style:font-size-asian="10pt" style:font-size-complex="12pt"/>
    </style:style>
    <style:style style:name="T2300" style:parent-style-name="DefaultParagraphFont" style:family="text">
      <style:text-properties style:font-weight-complex="bold" style:font-size-complex="12pt"/>
    </style:style>
    <style:style style:name="T2301" style:parent-style-name="DefaultParagraphFont" style:family="text">
      <style:text-properties fo:font-weight="bold" style:font-weight-asian="bold" fo:font-size="11pt" style:font-size-asian="11pt"/>
    </style:style>
    <style:style style:name="T23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03" style:parent-style-name="DefaultParagraphFont" style:family="text">
      <style:text-properties style:font-weight-complex="bold"/>
    </style:style>
    <style:style style:name="T2304" style:parent-style-name="DefaultParagraphFont" style:family="text">
      <style:text-properties style:font-weight-complex="bold" fo:font-size="10pt" style:font-size-asian="10pt"/>
    </style:style>
    <style:style style:name="T230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06" style:parent-style-name="DefaultParagraphFont" style:family="text">
      <style:text-properties style:font-weight-complex="bold" fo:font-size="10pt" style:font-size-asian="10pt"/>
    </style:style>
    <style:style style:name="T2307" style:parent-style-name="DefaultParagraphFont" style:family="text">
      <style:text-properties style:font-weight-complex="bold"/>
    </style:style>
    <style:style style:name="T2308" style:parent-style-name="DefaultParagraphFont" style:family="text">
      <style:text-properties fo:font-weight="bold" style:font-weight-asian="bold" fo:font-size="11pt" style:font-size-asian="11pt"/>
    </style:style>
    <style:style style:name="T23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10" style:parent-style-name="DefaultParagraphFont" style:family="text">
      <style:text-properties style:font-weight-complex="bold"/>
    </style:style>
    <style:style style:name="T2311" style:parent-style-name="DefaultParagraphFont" style:family="text">
      <style:text-properties style:font-weight-complex="bold" fo:font-size="10pt" style:font-size-asian="10pt"/>
    </style:style>
    <style:style style:name="T231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13" style:parent-style-name="DefaultParagraphFont" style:family="text">
      <style:text-properties style:font-weight-complex="bold" fo:font-size="10pt" style:font-size-asian="10pt"/>
    </style:style>
    <style:style style:name="T2314" style:parent-style-name="DefaultParagraphFont" style:family="text">
      <style:text-properties style:font-weight-complex="bold"/>
    </style:style>
    <style:style style:name="T2315" style:parent-style-name="DefaultParagraphFont" style:family="text">
      <style:text-properties fo:font-weight="bold" style:font-weight-asian="bold" fo:font-size="11pt" style:font-size-asian="11pt"/>
    </style:style>
    <style:style style:name="T2316" style:parent-style-name="DefaultParagraphFont" style:family="text">
      <style:text-properties fo:font-style="italic" style:font-style-asian="italic"/>
    </style:style>
    <style:style style:name="T2317" style:parent-style-name="DefaultParagraphFont" style:family="text">
      <style:text-properties fo:font-style="italic" style:font-style-asian="italic"/>
    </style:style>
    <style:style style:name="T2318" style:parent-style-name="DefaultParagraphFont" style:family="text">
      <style:text-properties fo:font-style="italic" style:font-style-asian="italic"/>
    </style:style>
    <style:style style:name="T2319" style:parent-style-name="DefaultParagraphFont" style:family="text">
      <style:text-properties fo:font-style="italic" style:font-style-asian="italic"/>
    </style:style>
    <style:style style:name="T2320" style:parent-style-name="DefaultParagraphFont" style:family="text">
      <style:text-properties fo:font-style="italic" style:font-style-asian="italic"/>
    </style:style>
    <style:style style:name="T2321" style:parent-style-name="DefaultParagraphFont" style:family="text">
      <style:text-properties fo:font-style="italic" style:font-style-asian="italic"/>
    </style:style>
    <style:style style:name="T2322" style:parent-style-name="DefaultParagraphFont" style:family="text">
      <style:text-properties fo:font-style="italic" style:font-style-asian="italic"/>
    </style:style>
    <style:style style:name="T2323" style:parent-style-name="DefaultParagraphFont" style:family="text">
      <style:text-properties fo:font-style="italic" style:font-style-asian="italic"/>
    </style:style>
    <style:style style:name="T2324" style:parent-style-name="DefaultParagraphFont" style:family="text">
      <style:text-properties fo:font-style="italic" style:font-style-asian="italic"/>
    </style:style>
    <style:style style:name="T2325" style:parent-style-name="DefaultParagraphFont" style:family="text">
      <style:text-properties fo:font-style="italic" style:font-style-asian="italic"/>
    </style:style>
    <style:style style:name="T2326" style:parent-style-name="DefaultParagraphFont" style:family="text">
      <style:text-properties fo:font-style="italic" style:font-style-asian="italic"/>
    </style:style>
    <style:style style:name="T2327" style:parent-style-name="DefaultParagraphFont" style:family="text">
      <style:text-properties fo:font-style="italic" style:font-style-asian="italic"/>
    </style:style>
    <style:style style:name="T2328" style:parent-style-name="DefaultParagraphFont" style:family="text">
      <style:text-properties fo:font-style="italic" style:font-style-asian="italic"/>
    </style:style>
    <style:style style:name="T2329" style:parent-style-name="DefaultParagraphFont" style:family="text">
      <style:text-properties fo:font-style="italic" style:font-style-asian="italic"/>
    </style:style>
    <style:style style:name="T2330" style:parent-style-name="DefaultParagraphFont" style:family="text">
      <style:text-properties fo:font-style="italic" style:font-style-asian="italic"/>
    </style:style>
    <style:style style:name="T2331" style:parent-style-name="DefaultParagraphFont" style:family="text">
      <style:text-properties fo:font-style="italic" style:font-style-asian="italic"/>
    </style:style>
    <style:style style:name="T2332" style:parent-style-name="DefaultParagraphFont" style:family="text">
      <style:text-properties fo:font-style="italic" style:font-style-asian="italic"/>
    </style:style>
    <style:style style:name="P2333" style:parent-style-name="Laikas" style:family="paragraph">
      <style:paragraph-properties fo:margin-top="0.1388in"/>
    </style:style>
    <style:style style:name="T2334" style:parent-style-name="DefaultParagraphFont" style:family="text">
      <style:text-properties style:text-position="super 62.5%"/>
    </style:style>
    <style:style style:name="T2335" style:parent-style-name="DefaultParagraphFont" style:family="text">
      <style:text-properties fo:font-style="italic" style:font-style-asian="italic"/>
    </style:style>
    <style:style style:name="T2336" style:parent-style-name="DefaultParagraphFont" style:family="text">
      <style:text-properties fo:font-style="italic" style:font-style-asian="italic"/>
    </style:style>
    <style:style style:name="T2337" style:parent-style-name="DefaultParagraphFont" style:family="text">
      <style:text-properties fo:font-style="italic" style:font-style-asian="italic"/>
    </style:style>
    <style:style style:name="T2338" style:parent-style-name="DefaultParagraphFont" style:family="text">
      <style:text-properties style:font-size-complex="12pt"/>
    </style:style>
    <style:style style:name="T2339" style:parent-style-name="DefaultParagraphFont" style:family="text">
      <style:text-properties style:font-size-complex="12pt"/>
    </style:style>
    <style:style style:name="T2340" style:parent-style-name="DefaultParagraphFont" style:family="text">
      <style:text-properties style:font-size-complex="12pt"/>
    </style:style>
    <style:style style:name="T2341" style:parent-style-name="DefaultParagraphFont" style:family="text">
      <style:text-properties style:font-size-complex="12pt"/>
    </style:style>
    <style:style style:name="T2342" style:parent-style-name="DefaultParagraphFont" style:family="text">
      <style:text-properties style:font-size-complex="12pt"/>
    </style:style>
    <style:style style:name="T2343" style:parent-style-name="DefaultParagraphFont" style:family="text">
      <style:text-properties style:font-size-complex="12pt"/>
    </style:style>
    <style:style style:name="T2344" style:parent-style-name="DefaultParagraphFont" style:family="text">
      <style:text-properties style:font-size-complex="12pt"/>
    </style:style>
    <style:style style:name="T2345" style:parent-style-name="DefaultParagraphFont" style:family="text">
      <style:text-properties style:font-size-complex="12pt"/>
    </style:style>
    <style:style style:name="T2346" style:parent-style-name="DefaultParagraphFont" style:family="text">
      <style:text-properties style:font-size-complex="12pt"/>
    </style:style>
    <style:style style:name="T2347" style:parent-style-name="DefaultParagraphFont" style:family="text">
      <style:text-properties style:font-size-complex="12pt"/>
    </style:style>
    <style:style style:name="T2348" style:parent-style-name="DefaultParagraphFont" style:family="text">
      <style:text-properties style:font-size-complex="12pt"/>
    </style:style>
    <style:style style:name="T2349" style:parent-style-name="DefaultParagraphFont" style:family="text">
      <style:text-properties style:font-size-complex="12pt"/>
    </style:style>
    <style:style style:name="T2350" style:parent-style-name="DefaultParagraphFont" style:family="text">
      <style:text-properties style:text-position="super 62.5%" style:font-size-complex="12pt"/>
    </style:style>
    <style:style style:name="T2351" style:parent-style-name="DefaultParagraphFont" style:family="text">
      <style:text-properties style:font-size-complex="12pt"/>
    </style:style>
    <style:style style:name="T2352" style:parent-style-name="DefaultParagraphFont" style:family="text">
      <style:text-properties style:font-size-complex="12pt"/>
    </style:style>
    <style:style style:name="T2353" style:parent-style-name="DefaultParagraphFont" style:family="text">
      <style:text-properties style:font-size-complex="12pt"/>
    </style:style>
    <style:style style:name="T2354" style:parent-style-name="DefaultParagraphFont" style:family="text">
      <style:text-properties style:font-size-complex="12pt"/>
    </style:style>
    <style:style style:name="T2355" style:parent-style-name="DefaultParagraphFont" style:family="text">
      <style:text-properties style:font-size-complex="12pt"/>
    </style:style>
    <style:style style:name="T2356" style:parent-style-name="DefaultParagraphFont" style:family="text">
      <style:text-properties style:font-size-complex="12pt"/>
    </style:style>
    <style:style style:name="T2357" style:parent-style-name="DefaultParagraphFont" style:family="text">
      <style:text-properties style:font-size-complex="12pt"/>
    </style:style>
    <style:style style:name="T2358" style:parent-style-name="DefaultParagraphFont" style:family="text">
      <style:text-properties style:font-size-complex="12pt"/>
    </style:style>
    <style:style style:name="T2359" style:parent-style-name="DefaultParagraphFont" style:family="text">
      <style:text-properties style:font-size-complex="12pt"/>
    </style:style>
    <style:style style:name="T236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361" style:parent-style-name="DefaultParagraphFont" style:family="text">
      <style:text-properties style:font-size-complex="12pt"/>
    </style:style>
    <style:style style:name="T2362" style:parent-style-name="DefaultParagraphFont" style:family="text">
      <style:text-properties fo:font-size="10pt" style:font-size-asian="10pt" style:font-size-complex="12pt"/>
    </style:style>
    <style:style style:name="T236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364" style:parent-style-name="DefaultParagraphFont" style:family="text">
      <style:text-properties fo:font-size="10pt" style:font-size-asian="10pt" style:font-size-complex="12pt"/>
    </style:style>
    <style:style style:name="T2365" style:parent-style-name="DefaultParagraphFont" style:family="text">
      <style:text-properties style:font-size-complex="12pt"/>
    </style:style>
    <style:style style:name="T2366" style:parent-style-name="DefaultParagraphFont" style:family="text">
      <style:text-properties fo:font-style="italic" style:font-style-asian="italic"/>
    </style:style>
    <style:style style:name="T2367" style:parent-style-name="DefaultParagraphFont" style:family="text">
      <style:text-properties fo:font-style="italic" style:font-style-asian="italic"/>
    </style:style>
    <style:style style:name="T2368" style:parent-style-name="DefaultParagraphFont" style:family="text">
      <style:text-properties fo:font-style="italic" style:font-style-asian="italic"/>
    </style:style>
    <style:style style:name="T2369" style:parent-style-name="DefaultParagraphFont" style:family="text">
      <style:text-properties fo:font-style="italic" style:font-style-asian="italic"/>
    </style:style>
    <style:style style:name="T2370" style:parent-style-name="DefaultParagraphFont" style:family="text">
      <style:text-properties fo:font-weight="bold" style:font-weight-asian="bold" fo:font-size="11pt" style:font-size-asian="11pt"/>
    </style:style>
    <style:style style:name="T237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372" style:parent-style-name="DefaultParagraphFont" style:family="text">
      <style:text-properties style:font-size-complex="12pt"/>
    </style:style>
    <style:style style:name="T2373" style:parent-style-name="DefaultParagraphFont" style:family="text">
      <style:text-properties fo:font-size="10pt" style:font-size-asian="10pt" style:font-size-complex="12pt"/>
    </style:style>
    <style:style style:name="T237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375" style:parent-style-name="DefaultParagraphFont" style:family="text">
      <style:text-properties fo:font-size="10pt" style:font-size-asian="10pt" style:font-size-complex="12pt"/>
    </style:style>
    <style:style style:name="T2376" style:parent-style-name="DefaultParagraphFont" style:family="text">
      <style:text-properties style:font-size-complex="12pt"/>
    </style:style>
    <style:style style:name="T2377" style:parent-style-name="DefaultParagraphFont" style:family="text">
      <style:text-properties style:font-size-complex="12pt"/>
    </style:style>
    <style:style style:name="T2378" style:parent-style-name="DefaultParagraphFont" style:family="text">
      <style:text-properties style:font-size-complex="12pt"/>
    </style:style>
    <style:style style:name="T2379" style:parent-style-name="DefaultParagraphFont" style:family="text">
      <style:text-properties style:font-size-complex="12pt"/>
    </style:style>
    <style:style style:name="T2380" style:parent-style-name="DefaultParagraphFont" style:family="text">
      <style:text-properties style:font-size-complex="12pt"/>
    </style:style>
    <style:style style:name="T2381" style:parent-style-name="DefaultParagraphFont" style:family="text">
      <style:text-properties style:font-size-complex="12pt"/>
    </style:style>
    <style:style style:name="T2382" style:parent-style-name="DefaultParagraphFont" style:family="text">
      <style:text-properties style:font-size-complex="12pt"/>
    </style:style>
    <style:style style:name="T2383" style:parent-style-name="DefaultParagraphFont" style:family="text">
      <style:text-properties style:font-size-complex="12pt"/>
    </style:style>
    <style:style style:name="T2384" style:parent-style-name="DefaultParagraphFont" style:family="text">
      <style:text-properties style:font-size-complex="12pt"/>
    </style:style>
    <style:style style:name="T2385" style:parent-style-name="DefaultParagraphFont" style:family="text">
      <style:text-properties style:font-size-complex="12pt"/>
    </style:style>
    <style:style style:name="T2386" style:parent-style-name="DefaultParagraphFont" style:family="text">
      <style:text-properties style:font-size-complex="12pt"/>
    </style:style>
    <style:style style:name="T2387" style:parent-style-name="DefaultParagraphFont" style:family="text">
      <style:text-properties style:font-size-complex="12pt"/>
    </style:style>
    <style:style style:name="T2388" style:parent-style-name="DefaultParagraphFont" style:family="text">
      <style:text-properties style:font-size-complex="12pt"/>
    </style:style>
    <style:style style:name="T2389" style:parent-style-name="DefaultParagraphFont" style:family="text">
      <style:text-properties style:text-position="super 62.5%" style:font-size-complex="12pt"/>
    </style:style>
    <style:style style:name="T2390" style:parent-style-name="DefaultParagraphFont" style:family="text">
      <style:text-properties style:font-size-complex="12pt"/>
    </style:style>
    <style:style style:name="T2391" style:parent-style-name="DefaultParagraphFont" style:family="text">
      <style:text-properties style:font-size-complex="12pt"/>
    </style:style>
    <style:style style:name="T2392" style:parent-style-name="DefaultParagraphFont" style:family="text">
      <style:text-properties style:font-size-complex="12pt"/>
    </style:style>
    <style:style style:name="T2393" style:parent-style-name="DefaultParagraphFont" style:family="text">
      <style:text-properties style:font-size-complex="12pt"/>
    </style:style>
    <style:style style:name="T2394" style:parent-style-name="DefaultParagraphFont" style:family="text">
      <style:text-properties style:font-size-complex="12pt"/>
    </style:style>
    <style:style style:name="T2395" style:parent-style-name="DefaultParagraphFont" style:family="text">
      <style:text-properties style:font-size-complex="12pt"/>
    </style:style>
    <style:style style:name="T2396" style:parent-style-name="DefaultParagraphFont" style:family="text">
      <style:text-properties style:font-size-complex="12pt"/>
    </style:style>
    <style:style style:name="T2397" style:parent-style-name="DefaultParagraphFont" style:family="text">
      <style:text-properties style:font-size-complex="12pt"/>
    </style:style>
    <style:style style:name="T2398" style:parent-style-name="DefaultParagraphFont" style:family="text">
      <style:text-properties style:font-size-complex="12pt"/>
    </style:style>
    <style:style style:name="T2399" style:parent-style-name="DefaultParagraphFont" style:family="text">
      <style:text-properties style:font-size-complex="12pt"/>
    </style:style>
    <style:style style:name="T2400" style:parent-style-name="DefaultParagraphFont" style:family="text">
      <style:text-properties style:font-size-complex="12pt"/>
    </style:style>
    <style:style style:name="T2401" style:parent-style-name="DefaultParagraphFont" style:family="text">
      <style:text-properties style:font-size-complex="12pt"/>
    </style:style>
    <style:style style:name="T2402" style:parent-style-name="DefaultParagraphFont" style:family="text">
      <style:text-properties style:font-size-complex="12pt"/>
    </style:style>
    <style:style style:name="T2403" style:parent-style-name="DefaultParagraphFont" style:family="text">
      <style:text-properties style:font-size-complex="12pt"/>
    </style:style>
    <style:style style:name="T2404" style:parent-style-name="DefaultParagraphFont" style:family="text">
      <style:text-properties style:font-size-complex="12pt"/>
    </style:style>
    <style:style style:name="T2405" style:parent-style-name="DefaultParagraphFont" style:family="text">
      <style:text-properties style:font-size-complex="12pt"/>
    </style:style>
    <style:style style:name="T2406" style:parent-style-name="DefaultParagraphFont" style:family="text">
      <style:text-properties style:font-size-complex="12pt"/>
    </style:style>
    <style:style style:name="T2407" style:parent-style-name="DefaultParagraphFont" style:family="text">
      <style:text-properties style:font-size-complex="12pt"/>
    </style:style>
    <style:style style:name="T2408" style:parent-style-name="DefaultParagraphFont" style:family="text">
      <style:text-properties style:font-size-complex="12pt"/>
    </style:style>
    <style:style style:name="T2409" style:parent-style-name="DefaultParagraphFont" style:family="text">
      <style:text-properties style:font-size-complex="12pt"/>
    </style:style>
    <style:style style:name="T2410" style:parent-style-name="DefaultParagraphFont" style:family="text">
      <style:text-properties style:font-size-complex="12pt"/>
    </style:style>
    <style:style style:name="T2411" style:parent-style-name="DefaultParagraphFont" style:family="text">
      <style:text-properties style:font-size-complex="12pt"/>
    </style:style>
    <style:style style:name="T2412" style:parent-style-name="DefaultParagraphFont" style:family="text">
      <style:text-properties style:font-size-complex="12pt"/>
    </style:style>
    <style:style style:name="T2413" style:parent-style-name="DefaultParagraphFont" style:family="text">
      <style:text-properties style:font-size-complex="12pt"/>
    </style:style>
    <style:style style:name="T2414" style:parent-style-name="DefaultParagraphFont" style:family="text">
      <style:text-properties style:font-size-complex="12pt"/>
    </style:style>
    <style:style style:name="T2415" style:parent-style-name="DefaultParagraphFont" style:family="text">
      <style:text-properties style:font-size-complex="12pt"/>
    </style:style>
    <style:style style:name="T2416" style:parent-style-name="DefaultParagraphFont" style:family="text">
      <style:text-properties style:font-size-complex="12pt"/>
    </style:style>
    <style:style style:name="T2417" style:parent-style-name="DefaultParagraphFont" style:family="text">
      <style:text-properties style:font-size-complex="12pt"/>
    </style:style>
    <style:style style:name="T2418" style:parent-style-name="DefaultParagraphFont" style:family="text">
      <style:text-properties style:font-size-complex="12pt"/>
    </style:style>
    <style:style style:name="T2419" style:parent-style-name="DefaultParagraphFont" style:family="text">
      <style:text-properties style:font-size-complex="12pt"/>
    </style:style>
    <style:style style:name="T2420" style:parent-style-name="DefaultParagraphFont" style:family="text">
      <style:text-properties style:font-size-complex="12pt"/>
    </style:style>
    <style:style style:name="T2421" style:parent-style-name="DefaultParagraphFont" style:family="text">
      <style:text-properties style:font-size-complex="12pt"/>
    </style:style>
    <style:style style:name="T2422" style:parent-style-name="DefaultParagraphFont" style:family="text">
      <style:text-properties style:font-size-complex="12pt"/>
    </style:style>
    <style:style style:name="T2423" style:parent-style-name="DefaultParagraphFont" style:family="text">
      <style:text-properties style:font-size-complex="12pt"/>
    </style:style>
    <style:style style:name="T2424" style:parent-style-name="DefaultParagraphFont" style:family="text">
      <style:text-properties style:font-size-complex="12pt"/>
    </style:style>
    <style:style style:name="T2425" style:parent-style-name="DefaultParagraphFont" style:family="text">
      <style:text-properties style:font-size-complex="12pt"/>
    </style:style>
    <style:style style:name="T2426" style:parent-style-name="DefaultParagraphFont" style:family="text">
      <style:text-properties style:font-size-complex="12pt"/>
    </style:style>
    <style:style style:name="T2427" style:parent-style-name="DefaultParagraphFont" style:family="text">
      <style:text-properties style:font-size-complex="12pt"/>
    </style:style>
    <style:style style:name="T2428" style:parent-style-name="DefaultParagraphFont" style:family="text">
      <style:text-properties style:font-size-complex="12pt"/>
    </style:style>
    <style:style style:name="T2429" style:parent-style-name="DefaultParagraphFont" style:family="text">
      <style:text-properties style:font-size-complex="12pt"/>
    </style:style>
    <style:style style:name="T2430" style:parent-style-name="DefaultParagraphFont" style:family="text">
      <style:text-properties style:font-size-complex="12pt"/>
    </style:style>
    <style:style style:name="T2431" style:parent-style-name="DefaultParagraphFont" style:family="text">
      <style:text-properties style:font-size-complex="12pt"/>
    </style:style>
    <style:style style:name="T243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433" style:parent-style-name="DefaultParagraphFont" style:family="text">
      <style:text-properties style:font-size-complex="12pt"/>
    </style:style>
    <style:style style:name="T243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435" style:parent-style-name="DefaultParagraphFont" style:family="text">
      <style:text-properties style:font-size-complex="12pt"/>
    </style:style>
    <style:style style:name="T2436" style:parent-style-name="DefaultParagraphFont" style:family="text">
      <style:text-properties fo:font-size="10pt" style:font-size-asian="10pt" style:font-size-complex="12pt"/>
    </style:style>
    <style:style style:name="T243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438" style:parent-style-name="DefaultParagraphFont" style:family="text">
      <style:text-properties fo:font-size="10pt" style:font-size-asian="10pt" style:font-size-complex="12pt"/>
    </style:style>
    <style:style style:name="T2439" style:parent-style-name="DefaultParagraphFont" style:family="text">
      <style:text-properties style:font-size-complex="12pt"/>
    </style:style>
    <style:style style:name="T2440" style:parent-style-name="DefaultParagraphFont" style:family="text">
      <style:text-properties style:font-size-complex="12pt"/>
    </style:style>
    <style:style style:name="T2441" style:parent-style-name="DefaultParagraphFont" style:family="text">
      <style:text-properties style:font-size-complex="12pt"/>
    </style:style>
    <style:style style:name="T2442" style:parent-style-name="DefaultParagraphFont" style:family="text">
      <style:text-properties style:font-size-complex="12pt"/>
    </style:style>
    <style:style style:name="T2443" style:parent-style-name="DefaultParagraphFont" style:family="text">
      <style:text-properties style:font-size-complex="12pt"/>
    </style:style>
    <style:style style:name="T2444" style:parent-style-name="DefaultParagraphFont" style:family="text">
      <style:text-properties style:font-size-complex="12pt"/>
    </style:style>
    <style:style style:name="T2445" style:parent-style-name="DefaultParagraphFont" style:family="text">
      <style:text-properties style:font-size-complex="12pt"/>
    </style:style>
    <style:style style:name="T2446" style:parent-style-name="DefaultParagraphFont" style:family="text">
      <style:text-properties style:font-size-complex="12pt"/>
    </style:style>
    <style:style style:name="T2447" style:parent-style-name="DefaultParagraphFont" style:family="text">
      <style:text-properties style:font-size-complex="12pt"/>
    </style:style>
    <style:style style:name="T2448" style:parent-style-name="DefaultParagraphFont" style:family="text">
      <style:text-properties style:font-size-complex="12pt"/>
    </style:style>
    <style:style style:name="T2449" style:parent-style-name="DefaultParagraphFont" style:family="text">
      <style:text-properties style:font-size-complex="12pt"/>
    </style:style>
    <style:style style:name="T2450" style:parent-style-name="DefaultParagraphFont" style:family="text">
      <style:text-properties style:font-size-complex="12pt"/>
    </style:style>
    <style:style style:name="T2451" style:parent-style-name="DefaultParagraphFont" style:family="text">
      <style:text-properties style:font-size-complex="12pt"/>
    </style:style>
    <style:style style:name="T2452" style:parent-style-name="DefaultParagraphFont" style:family="text">
      <style:text-properties style:font-size-complex="12pt"/>
    </style:style>
    <style:style style:name="T2453" style:parent-style-name="DefaultParagraphFont" style:family="text">
      <style:text-properties style:font-size-complex="12pt"/>
    </style:style>
    <style:style style:name="T2454" style:parent-style-name="DefaultParagraphFont" style:family="text">
      <style:text-properties style:font-size-complex="12pt"/>
    </style:style>
    <style:style style:name="T2455" style:parent-style-name="DefaultParagraphFont" style:family="text">
      <style:text-properties style:font-size-complex="12pt"/>
    </style:style>
    <style:style style:name="T2456" style:parent-style-name="DefaultParagraphFont" style:family="text">
      <style:text-properties style:font-size-complex="12pt"/>
    </style:style>
    <style:style style:name="T2457" style:parent-style-name="DefaultParagraphFont" style:family="text">
      <style:text-properties style:font-size-complex="12pt"/>
    </style:style>
    <style:style style:name="T2458" style:parent-style-name="DefaultParagraphFont" style:family="text">
      <style:text-properties style:font-size-complex="12pt"/>
    </style:style>
    <style:style style:name="T2459" style:parent-style-name="DefaultParagraphFont" style:family="text">
      <style:text-properties style:font-size-complex="12pt"/>
    </style:style>
    <style:style style:name="T2460" style:parent-style-name="DefaultParagraphFont" style:family="text">
      <style:text-properties style:font-size-complex="12pt"/>
    </style:style>
    <style:style style:name="T2461" style:parent-style-name="DefaultParagraphFont" style:family="text">
      <style:text-properties style:font-size-complex="12pt"/>
    </style:style>
    <style:style style:name="T2462" style:parent-style-name="DefaultParagraphFont" style:family="text">
      <style:text-properties style:font-size-complex="12pt"/>
    </style:style>
    <style:style style:name="T2463" style:parent-style-name="DefaultParagraphFont" style:family="text">
      <style:text-properties style:font-size-complex="12pt"/>
    </style:style>
    <style:style style:name="T2464" style:parent-style-name="DefaultParagraphFont" style:family="text">
      <style:text-properties style:font-size-complex="12pt"/>
    </style:style>
    <style:style style:name="T2465" style:parent-style-name="DefaultParagraphFont" style:family="text">
      <style:text-properties style:font-size-complex="12pt"/>
    </style:style>
    <style:style style:name="T2466" style:parent-style-name="DefaultParagraphFont" style:family="text">
      <style:text-properties style:font-size-complex="12pt"/>
    </style:style>
    <style:style style:name="T2467" style:parent-style-name="DefaultParagraphFont" style:family="text">
      <style:text-properties style:font-size-complex="12pt"/>
    </style:style>
    <style:style style:name="T2468" style:parent-style-name="DefaultParagraphFont" style:family="text">
      <style:text-properties style:font-size-complex="12pt"/>
    </style:style>
    <style:style style:name="T2469" style:parent-style-name="DefaultParagraphFont" style:family="text">
      <style:text-properties style:font-size-complex="12pt"/>
    </style:style>
    <style:style style:name="T2470" style:parent-style-name="DefaultParagraphFont" style:family="text">
      <style:text-properties style:font-size-complex="12pt"/>
    </style:style>
    <style:style style:name="T2471" style:parent-style-name="DefaultParagraphFont" style:family="text">
      <style:text-properties style:font-size-complex="12pt"/>
    </style:style>
    <style:style style:name="T247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473" style:parent-style-name="DefaultParagraphFont" style:family="text">
      <style:text-properties style:font-size-complex="12pt"/>
    </style:style>
    <style:style style:name="T2474" style:parent-style-name="DefaultParagraphFont" style:family="text">
      <style:text-properties style:font-size-complex="12pt"/>
    </style:style>
    <style:style style:name="T2475" style:parent-style-name="DefaultParagraphFont" style:family="text">
      <style:text-properties style:font-size-complex="12pt"/>
    </style:style>
    <style:style style:name="T2476" style:parent-style-name="DefaultParagraphFont" style:family="text">
      <style:text-properties style:font-size-complex="12pt"/>
    </style:style>
    <style:style style:name="T2477" style:parent-style-name="DefaultParagraphFont" style:family="text">
      <style:text-properties style:font-size-complex="12pt"/>
    </style:style>
    <style:style style:name="T2478" style:parent-style-name="DefaultParagraphFont" style:family="text">
      <style:text-properties style:font-size-complex="12pt"/>
    </style:style>
    <style:style style:name="T2479" style:parent-style-name="DefaultParagraphFont" style:family="text">
      <style:text-properties style:font-size-complex="12pt"/>
    </style:style>
    <style:style style:name="T2480" style:parent-style-name="DefaultParagraphFont" style:family="text">
      <style:text-properties style:font-size-complex="12pt"/>
    </style:style>
    <style:style style:name="T2481" style:parent-style-name="DefaultParagraphFont" style:family="text">
      <style:text-properties style:font-size-complex="12pt"/>
    </style:style>
    <style:style style:name="T2482" style:parent-style-name="DefaultParagraphFont" style:family="text">
      <style:text-properties style:font-size-complex="12pt"/>
    </style:style>
    <style:style style:name="T2483" style:parent-style-name="DefaultParagraphFont" style:family="text">
      <style:text-properties style:font-size-complex="12pt"/>
    </style:style>
    <style:style style:name="T2484" style:parent-style-name="DefaultParagraphFont" style:family="text">
      <style:text-properties style:font-size-complex="12pt"/>
    </style:style>
    <style:style style:name="T2485" style:parent-style-name="DefaultParagraphFont" style:family="text">
      <style:text-properties style:font-size-complex="12pt"/>
    </style:style>
    <style:style style:name="T2486" style:parent-style-name="DefaultParagraphFont" style:family="text">
      <style:text-properties style:font-size-complex="12pt"/>
    </style:style>
    <style:style style:name="T2487" style:parent-style-name="DefaultParagraphFont" style:family="text">
      <style:text-properties style:font-size-complex="12pt"/>
    </style:style>
    <style:style style:name="T2488" style:parent-style-name="DefaultParagraphFont" style:family="text">
      <style:text-properties style:font-size-complex="12pt"/>
    </style:style>
    <style:style style:name="T2489" style:parent-style-name="DefaultParagraphFont" style:family="text">
      <style:text-properties style:font-size-complex="12pt"/>
    </style:style>
    <style:style style:name="T2490" style:parent-style-name="DefaultParagraphFont" style:family="text">
      <style:text-properties style:font-size-complex="12pt"/>
    </style:style>
    <style:style style:name="T2491" style:parent-style-name="DefaultParagraphFont" style:family="text">
      <style:text-properties style:font-size-complex="12pt"/>
    </style:style>
    <style:style style:name="T2492" style:parent-style-name="DefaultParagraphFont" style:family="text">
      <style:text-properties style:font-size-complex="12pt"/>
    </style:style>
    <style:style style:name="T2493" style:parent-style-name="DefaultParagraphFont" style:family="text">
      <style:text-properties style:font-size-complex="12pt"/>
    </style:style>
    <style:style style:name="T2494" style:parent-style-name="DefaultParagraphFont" style:family="text">
      <style:text-properties style:font-size-complex="12pt"/>
    </style:style>
    <style:style style:name="T2495" style:parent-style-name="DefaultParagraphFont" style:family="text">
      <style:text-properties style:font-size-complex="12pt"/>
    </style:style>
    <style:style style:name="T2496" style:parent-style-name="DefaultParagraphFont" style:family="text">
      <style:text-properties style:font-size-complex="12pt"/>
    </style:style>
    <style:style style:name="T2497" style:parent-style-name="DefaultParagraphFont" style:family="text">
      <style:text-properties style:font-size-complex="12pt"/>
    </style:style>
    <style:style style:name="T2498" style:parent-style-name="DefaultParagraphFont" style:family="text">
      <style:text-properties style:font-size-complex="12pt"/>
    </style:style>
    <style:style style:name="T2499" style:parent-style-name="DefaultParagraphFont" style:family="text">
      <style:text-properties style:font-size-complex="12pt"/>
    </style:style>
    <style:style style:name="T2500" style:parent-style-name="DefaultParagraphFont" style:family="text">
      <style:text-properties style:font-size-complex="12pt"/>
    </style:style>
    <style:style style:name="T2501" style:parent-style-name="DefaultParagraphFont" style:family="text">
      <style:text-properties style:font-size-complex="12pt"/>
    </style:style>
    <style:style style:name="T2502" style:parent-style-name="DefaultParagraphFont" style:family="text">
      <style:text-properties style:font-size-complex="12pt"/>
    </style:style>
    <style:style style:name="P2503" style:parent-style-name="Roman" style:family="paragraph">
      <style:text-properties style:font-size-complex="12pt"/>
    </style:style>
    <style:style style:name="P2504" style:parent-style-name="Roman" style:family="paragraph">
      <style:text-properties style:font-size-complex="12pt"/>
    </style:style>
    <style:style style:name="T250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506" style:parent-style-name="DefaultParagraphFont" style:family="text">
      <style:text-properties style:font-weight-complex="bold" style:font-size-complex="12pt"/>
    </style:style>
    <style:style style:name="T2507" style:parent-style-name="DefaultParagraphFont" style:family="text">
      <style:text-properties style:font-weight-complex="bold" fo:font-size="10pt" style:font-size-asian="10pt" style:font-size-complex="12pt"/>
    </style:style>
    <style:style style:name="T250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509" style:parent-style-name="DefaultParagraphFont" style:family="text">
      <style:text-properties style:font-weight-complex="bold" fo:font-size="10pt" style:font-size-asian="10pt" style:font-size-complex="12pt"/>
    </style:style>
    <style:style style:name="T2510" style:parent-style-name="DefaultParagraphFont" style:family="text">
      <style:text-properties style:font-weight-complex="bold" style:font-size-complex="12pt"/>
    </style:style>
    <style:style style:name="T2511" style:parent-style-name="DefaultParagraphFont" style:family="text">
      <style:text-properties fo:letter-spacing="-0.0013in" style:font-size-complex="12pt"/>
    </style:style>
    <style:style style:name="T2512" style:parent-style-name="DefaultParagraphFont" style:family="text">
      <style:text-properties fo:letter-spacing="-0.0013in" style:font-size-complex="12pt"/>
    </style:style>
    <style:style style:name="T2513" style:parent-style-name="DefaultParagraphFont" style:family="text">
      <style:text-properties fo:letter-spacing="-0.0013in" style:font-size-complex="12pt"/>
    </style:style>
    <style:style style:name="T2514" style:parent-style-name="DefaultParagraphFont" style:family="text">
      <style:text-properties fo:letter-spacing="-0.0013in" style:font-size-complex="12pt"/>
    </style:style>
    <style:style style:name="T2515" style:parent-style-name="DefaultParagraphFont" style:family="text">
      <style:text-properties fo:letter-spacing="-0.0013in" style:font-size-complex="12pt"/>
    </style:style>
    <style:style style:name="T2516" style:parent-style-name="DefaultParagraphFont" style:family="text">
      <style:text-properties fo:letter-spacing="-0.0013in" style:font-size-complex="12pt"/>
    </style:style>
    <style:style style:name="T2517" style:parent-style-name="DefaultParagraphFont" style:family="text">
      <style:text-properties fo:letter-spacing="-0.0013in" style:font-size-complex="12pt"/>
    </style:style>
    <style:style style:name="T2518" style:parent-style-name="DefaultParagraphFont" style:family="text">
      <style:text-properties fo:letter-spacing="-0.0013in" style:font-size-complex="12pt"/>
    </style:style>
    <style:style style:name="T2519" style:parent-style-name="DefaultParagraphFont" style:family="text">
      <style:text-properties fo:letter-spacing="-0.0013in" style:font-size-complex="12pt"/>
    </style:style>
    <style:style style:name="T2520" style:parent-style-name="DefaultParagraphFont" style:family="text">
      <style:text-properties fo:letter-spacing="-0.0013in" style:font-size-complex="12pt"/>
    </style:style>
    <style:style style:name="T2521" style:parent-style-name="DefaultParagraphFont" style:family="text">
      <style:text-properties fo:letter-spacing="-0.0013in" style:font-size-complex="12pt"/>
    </style:style>
    <style:style style:name="T2522" style:parent-style-name="DefaultParagraphFont" style:family="text">
      <style:text-properties fo:letter-spacing="-0.0013in" style:font-size-complex="12pt"/>
    </style:style>
    <style:style style:name="T2523" style:parent-style-name="DefaultParagraphFont" style:family="text">
      <style:text-properties fo:letter-spacing="-0.0013in" style:font-size-complex="12pt"/>
    </style:style>
    <style:style style:name="T2524" style:parent-style-name="DefaultParagraphFont" style:family="text">
      <style:text-properties fo:letter-spacing="-0.0013in" style:font-size-complex="12pt"/>
    </style:style>
    <style:style style:name="T2525" style:parent-style-name="DefaultParagraphFont" style:family="text">
      <style:text-properties fo:letter-spacing="-0.0013in" style:font-size-complex="12pt"/>
    </style:style>
    <style:style style:name="T2526" style:parent-style-name="DefaultParagraphFont" style:family="text">
      <style:text-properties fo:letter-spacing="-0.0013in" style:font-size-complex="12pt"/>
    </style:style>
    <style:style style:name="T2527" style:parent-style-name="DefaultParagraphFont" style:family="text">
      <style:text-properties fo:letter-spacing="-0.0013in" style:font-size-complex="12pt"/>
    </style:style>
    <style:style style:name="T2528" style:parent-style-name="DefaultParagraphFont" style:family="text">
      <style:text-properties fo:letter-spacing="-0.0013in" style:font-size-complex="12pt"/>
    </style:style>
    <style:style style:name="T2529" style:parent-style-name="DefaultParagraphFont" style:family="text">
      <style:text-properties fo:letter-spacing="-0.0013in" style:font-size-complex="12pt"/>
    </style:style>
    <style:style style:name="T2530" style:parent-style-name="DefaultParagraphFont" style:family="text">
      <style:text-properties fo:letter-spacing="-0.0013in" style:font-size-complex="12pt"/>
    </style:style>
    <style:style style:name="T2531" style:parent-style-name="DefaultParagraphFont" style:family="text">
      <style:text-properties fo:letter-spacing="-0.0013in" style:font-size-complex="12pt"/>
    </style:style>
    <style:style style:name="T2532" style:parent-style-name="DefaultParagraphFont" style:family="text">
      <style:text-properties fo:letter-spacing="-0.0013in" style:font-size-complex="12pt"/>
    </style:style>
    <style:style style:name="T2533" style:parent-style-name="DefaultParagraphFont" style:family="text">
      <style:text-properties fo:letter-spacing="-0.0013in" style:font-size-complex="12pt"/>
    </style:style>
    <style:style style:name="T2534" style:parent-style-name="DefaultParagraphFont" style:family="text">
      <style:text-properties fo:letter-spacing="-0.0013in" style:font-size-complex="12pt"/>
    </style:style>
    <style:style style:name="T2535" style:parent-style-name="DefaultParagraphFont" style:family="text">
      <style:text-properties fo:letter-spacing="-0.0013in" style:font-size-complex="12pt"/>
    </style:style>
    <style:style style:name="T2536" style:parent-style-name="DefaultParagraphFont" style:family="text">
      <style:text-properties fo:letter-spacing="-0.0013in" style:font-size-complex="12pt"/>
    </style:style>
    <style:style style:name="T2537" style:parent-style-name="DefaultParagraphFont" style:family="text">
      <style:text-properties fo:letter-spacing="-0.0013in" style:font-size-complex="12pt"/>
    </style:style>
    <style:style style:name="T2538" style:parent-style-name="DefaultParagraphFont" style:family="text">
      <style:text-properties fo:letter-spacing="-0.0013in" style:font-size-complex="12pt"/>
    </style:style>
    <style:style style:name="T2539" style:parent-style-name="DefaultParagraphFont" style:family="text">
      <style:text-properties fo:letter-spacing="-0.0013in" style:font-size-complex="12pt"/>
    </style:style>
    <style:style style:name="T254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541" style:parent-style-name="DefaultParagraphFont" style:family="text">
      <style:text-properties style:font-size-complex="12pt"/>
    </style:style>
    <style:style style:name="T2542" style:parent-style-name="DefaultParagraphFont" style:family="text">
      <style:text-properties style:font-size-complex="12pt"/>
    </style:style>
    <style:style style:name="T2543" style:parent-style-name="DefaultParagraphFont" style:family="text">
      <style:text-properties style:font-size-complex="12pt"/>
    </style:style>
    <style:style style:name="T2544" style:parent-style-name="DefaultParagraphFont" style:family="text">
      <style:text-properties style:font-size-complex="12pt"/>
    </style:style>
    <style:style style:name="T2545" style:parent-style-name="DefaultParagraphFont" style:family="text">
      <style:text-properties style:font-size-complex="12pt"/>
    </style:style>
    <style:style style:name="T2546" style:parent-style-name="DefaultParagraphFont" style:family="text">
      <style:text-properties style:font-size-complex="12pt"/>
    </style:style>
    <style:style style:name="T2547" style:parent-style-name="DefaultParagraphFont" style:family="text">
      <style:text-properties style:font-size-complex="12pt"/>
    </style:style>
    <style:style style:name="T2548" style:parent-style-name="DefaultParagraphFont" style:family="text">
      <style:text-properties style:font-size-complex="12pt"/>
    </style:style>
    <style:style style:name="T2549" style:parent-style-name="DefaultParagraphFont" style:family="text">
      <style:text-properties style:font-size-complex="12pt"/>
    </style:style>
    <style:style style:name="T2550" style:parent-style-name="DefaultParagraphFont" style:family="text">
      <style:text-properties style:font-size-complex="12pt"/>
    </style:style>
    <style:style style:name="T2551" style:parent-style-name="DefaultParagraphFont" style:family="text">
      <style:text-properties style:font-size-complex="12pt"/>
    </style:style>
    <style:style style:name="T2552" style:parent-style-name="DefaultParagraphFont" style:family="text">
      <style:text-properties style:font-size-complex="12pt"/>
    </style:style>
    <style:style style:name="T2553" style:parent-style-name="DefaultParagraphFont" style:family="text">
      <style:text-properties style:font-size-complex="12pt"/>
    </style:style>
    <style:style style:name="T2554" style:parent-style-name="DefaultParagraphFont" style:family="text">
      <style:text-properties style:font-size-complex="12pt"/>
    </style:style>
    <style:style style:name="T2555" style:parent-style-name="DefaultParagraphFont" style:family="text">
      <style:text-properties style:font-size-complex="12pt"/>
    </style:style>
    <style:style style:name="T2556" style:parent-style-name="DefaultParagraphFont" style:family="text">
      <style:text-properties style:font-size-complex="12pt"/>
    </style:style>
    <style:style style:name="T2557" style:parent-style-name="DefaultParagraphFont" style:family="text">
      <style:text-properties style:font-size-complex="12pt"/>
    </style:style>
    <style:style style:name="P2558" style:parent-style-name="Roman" style:family="paragraph">
      <style:text-properties style:font-size-complex="12pt"/>
    </style:style>
    <style:style style:name="T2559" style:parent-style-name="DefaultParagraphFont" style:family="text">
      <style:text-properties fo:font-style="italic" style:font-style-asian="italic"/>
    </style:style>
    <style:style style:name="T2560" style:parent-style-name="DefaultParagraphFont" style:family="text">
      <style:text-properties fo:font-style="italic" style:font-style-asian="italic"/>
    </style:style>
    <style:style style:name="T2561" style:parent-style-name="DefaultParagraphFont" style:family="text">
      <style:text-properties fo:font-style="italic" style:font-style-asian="italic"/>
    </style:style>
    <style:style style:name="T2562" style:parent-style-name="DefaultParagraphFont" style:family="text">
      <style:text-properties fo:font-style="italic" style:font-style-asian="italic"/>
    </style:style>
    <style:style style:name="P2563" style:parent-style-name="Roman" style:family="paragraph">
      <style:text-properties style:font-size-complex="12pt"/>
    </style:style>
    <style:style style:name="P2564" style:parent-style-name="Roman" style:family="paragraph">
      <style:text-properties style:font-size-complex="12pt"/>
    </style:style>
    <style:style style:name="T256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566" style:parent-style-name="DefaultParagraphFont" style:family="text">
      <style:text-properties style:font-weight-complex="bold" style:font-size-complex="12pt"/>
    </style:style>
    <style:style style:name="T2567" style:parent-style-name="DefaultParagraphFont" style:family="text">
      <style:text-properties style:font-weight-complex="bold" fo:font-size="10pt" style:font-size-asian="10pt" style:font-size-complex="12pt"/>
    </style:style>
    <style:style style:name="T256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569" style:parent-style-name="DefaultParagraphFont" style:family="text">
      <style:text-properties style:font-weight-complex="bold" fo:font-size="10pt" style:font-size-asian="10pt" style:font-size-complex="12pt"/>
    </style:style>
    <style:style style:name="T2570" style:parent-style-name="DefaultParagraphFont" style:family="text">
      <style:text-properties style:font-weight-complex="bold" style:font-size-complex="12pt"/>
    </style:style>
    <style:style style:name="T2571" style:parent-style-name="DefaultParagraphFont" style:family="text">
      <style:text-properties style:font-weight-complex="bold" style:font-size-complex="12pt"/>
    </style:style>
    <style:style style:name="T2572" style:parent-style-name="DefaultParagraphFont" style:family="text">
      <style:text-properties style:font-weight-complex="bold" style:font-size-complex="12pt"/>
    </style:style>
    <style:style style:name="T2573" style:parent-style-name="DefaultParagraphFont" style:family="text">
      <style:text-properties style:font-weight-complex="bold" style:font-size-complex="12pt"/>
    </style:style>
    <style:style style:name="T2574" style:parent-style-name="DefaultParagraphFont" style:family="text">
      <style:text-properties style:font-weight-complex="bold" style:font-size-complex="12pt"/>
    </style:style>
    <style:style style:name="T2575" style:parent-style-name="DefaultParagraphFont" style:family="text">
      <style:text-properties style:font-weight-complex="bold" style:font-size-complex="12pt"/>
    </style:style>
    <style:style style:name="T2576" style:parent-style-name="DefaultParagraphFont" style:family="text">
      <style:text-properties style:font-weight-complex="bold" style:font-size-complex="12pt"/>
    </style:style>
    <style:style style:name="T2577" style:parent-style-name="DefaultParagraphFont" style:family="text">
      <style:text-properties style:font-weight-complex="bold" style:font-size-complex="12pt"/>
    </style:style>
    <style:style style:name="T2578" style:parent-style-name="DefaultParagraphFont" style:family="text">
      <style:text-properties style:font-weight-complex="bold" style:font-size-complex="12pt"/>
    </style:style>
    <style:style style:name="T2579" style:parent-style-name="DefaultParagraphFont" style:family="text">
      <style:text-properties style:font-weight-complex="bold" style:font-size-complex="12pt"/>
    </style:style>
    <style:style style:name="T2580" style:parent-style-name="DefaultParagraphFont" style:family="text">
      <style:text-properties style:font-weight-complex="bold" style:font-size-complex="12pt"/>
    </style:style>
    <style:style style:name="T2581" style:parent-style-name="DefaultParagraphFont" style:family="text">
      <style:text-properties style:font-weight-complex="bold" style:font-size-complex="12pt"/>
    </style:style>
    <style:style style:name="T2582" style:parent-style-name="DefaultParagraphFont" style:family="text">
      <style:text-properties style:font-weight-complex="bold" style:font-size-complex="12pt"/>
    </style:style>
    <style:style style:name="T2583" style:parent-style-name="DefaultParagraphFont" style:family="text">
      <style:text-properties style:font-weight-complex="bold" style:font-size-complex="12pt"/>
    </style:style>
    <style:style style:name="T2584" style:parent-style-name="DefaultParagraphFont" style:family="text">
      <style:text-properties style:font-weight-complex="bold" style:font-size-complex="12pt"/>
    </style:style>
    <style:style style:name="T2585" style:parent-style-name="DefaultParagraphFont" style:family="text">
      <style:text-properties style:font-weight-complex="bold" style:font-size-complex="12pt"/>
    </style:style>
    <style:style style:name="T2586" style:parent-style-name="DefaultParagraphFont" style:family="text">
      <style:text-properties style:font-weight-complex="bold" style:font-size-complex="12pt"/>
    </style:style>
    <style:style style:name="T2587" style:parent-style-name="DefaultParagraphFont" style:family="text">
      <style:text-properties style:font-weight-complex="bold" style:font-size-complex="12pt"/>
    </style:style>
    <style:style style:name="T2588" style:parent-style-name="DefaultParagraphFont" style:family="text">
      <style:text-properties style:font-weight-complex="bold" style:font-size-complex="12pt"/>
    </style:style>
    <style:style style:name="T2589" style:parent-style-name="DefaultParagraphFont" style:family="text">
      <style:text-properties style:font-weight-complex="bold" style:font-size-complex="12pt"/>
    </style:style>
    <style:style style:name="T2590" style:parent-style-name="DefaultParagraphFont" style:family="text">
      <style:text-properties style:font-weight-complex="bold" style:font-size-complex="12pt"/>
    </style:style>
    <style:style style:name="T2591" style:parent-style-name="DefaultParagraphFont" style:family="text">
      <style:text-properties style:font-weight-complex="bold" style:font-size-complex="12pt"/>
    </style:style>
    <style:style style:name="T2592" style:parent-style-name="DefaultParagraphFont" style:family="text">
      <style:text-properties style:font-weight-complex="bold" style:font-size-complex="12pt"/>
    </style:style>
    <style:style style:name="T2593" style:parent-style-name="DefaultParagraphFont" style:family="text">
      <style:text-properties style:font-weight-complex="bold" style:font-size-complex="12pt"/>
    </style:style>
    <style:style style:name="T2594" style:parent-style-name="DefaultParagraphFont" style:family="text">
      <style:text-properties style:font-weight-complex="bold" style:font-size-complex="12pt"/>
    </style:style>
    <style:style style:name="T2595" style:parent-style-name="DefaultParagraphFont" style:family="text">
      <style:text-properties style:font-weight-complex="bold" style:font-size-complex="12pt"/>
    </style:style>
    <style:style style:name="T2596" style:parent-style-name="DefaultParagraphFont" style:family="text">
      <style:text-properties style:font-weight-complex="bold" style:font-size-complex="12pt"/>
    </style:style>
    <style:style style:name="T2597" style:parent-style-name="DefaultParagraphFont" style:family="text">
      <style:text-properties style:font-weight-complex="bold" style:font-size-complex="12pt"/>
    </style:style>
    <style:style style:name="T2598" style:parent-style-name="DefaultParagraphFont" style:family="text">
      <style:text-properties style:font-weight-complex="bold" style:font-size-complex="12pt"/>
    </style:style>
    <style:style style:name="T2599" style:parent-style-name="DefaultParagraphFont" style:family="text">
      <style:text-properties style:font-weight-complex="bold" style:font-size-complex="12pt"/>
    </style:style>
    <style:style style:name="T2600" style:parent-style-name="DefaultParagraphFont" style:family="text">
      <style:text-properties style:font-weight-complex="bold" style:font-size-complex="12pt"/>
    </style:style>
    <style:style style:name="T2601" style:parent-style-name="DefaultParagraphFont" style:family="text">
      <style:text-properties style:font-weight-complex="bold" style:font-size-complex="12pt"/>
    </style:style>
    <style:style style:name="T2602" style:parent-style-name="DefaultParagraphFont" style:family="text">
      <style:text-properties style:font-weight-complex="bold" style:font-size-complex="12pt"/>
    </style:style>
    <style:style style:name="T2603" style:parent-style-name="DefaultParagraphFont" style:family="text">
      <style:text-properties style:font-weight-complex="bold" style:font-size-complex="12pt"/>
    </style:style>
    <style:style style:name="T2604" style:parent-style-name="DefaultParagraphFont" style:family="text">
      <style:text-properties style:font-weight-complex="bold" style:font-size-complex="12pt"/>
    </style:style>
    <style:style style:name="T2605" style:parent-style-name="DefaultParagraphFont" style:family="text">
      <style:text-properties style:font-weight-complex="bold" style:font-size-complex="12pt"/>
    </style:style>
    <style:style style:name="T2606" style:parent-style-name="DefaultParagraphFont" style:family="text">
      <style:text-properties style:font-weight-complex="bold" style:font-size-complex="12pt"/>
    </style:style>
    <style:style style:name="T2607" style:parent-style-name="DefaultParagraphFont" style:family="text">
      <style:text-properties style:font-weight-complex="bold" style:font-size-complex="12pt"/>
    </style:style>
    <style:style style:name="T2608" style:parent-style-name="DefaultParagraphFont" style:family="text">
      <style:text-properties style:font-weight-complex="bold" style:font-size-complex="12pt"/>
    </style:style>
    <style:style style:name="T2609" style:parent-style-name="DefaultParagraphFont" style:family="text">
      <style:text-properties style:font-weight-complex="bold" style:font-size-complex="12pt"/>
    </style:style>
    <style:style style:name="T2610" style:parent-style-name="DefaultParagraphFont" style:family="text">
      <style:text-properties style:font-weight-complex="bold" style:font-size-complex="12pt"/>
    </style:style>
    <style:style style:name="T2611" style:parent-style-name="DefaultParagraphFont" style:family="text">
      <style:text-properties style:font-weight-complex="bold" style:font-size-complex="12pt"/>
    </style:style>
    <style:style style:name="T2612" style:parent-style-name="DefaultParagraphFont" style:family="text">
      <style:text-properties style:font-weight-complex="bold" style:font-size-complex="12pt"/>
    </style:style>
    <style:style style:name="T2613" style:parent-style-name="DefaultParagraphFont" style:family="text">
      <style:text-properties style:font-weight-complex="bold" style:font-size-complex="12pt"/>
    </style:style>
    <style:style style:name="T2614" style:parent-style-name="DefaultParagraphFont" style:family="text">
      <style:text-properties style:font-weight-complex="bold" style:font-size-complex="12pt"/>
    </style:style>
    <style:style style:name="T2615" style:parent-style-name="DefaultParagraphFont" style:family="text">
      <style:text-properties style:font-weight-complex="bold" style:font-size-complex="12pt"/>
    </style:style>
    <style:style style:name="T2616" style:parent-style-name="DefaultParagraphFont" style:family="text">
      <style:text-properties style:font-weight-complex="bold" style:font-size-complex="12pt"/>
    </style:style>
    <style:style style:name="T2617" style:parent-style-name="DefaultParagraphFont" style:family="text">
      <style:text-properties style:font-weight-complex="bold" style:font-size-complex="12pt"/>
    </style:style>
    <style:style style:name="T2618" style:parent-style-name="DefaultParagraphFont" style:family="text">
      <style:text-properties style:font-weight-complex="bold" style:font-size-complex="12pt"/>
    </style:style>
    <style:style style:name="T2619" style:parent-style-name="DefaultParagraphFont" style:family="text">
      <style:text-properties style:font-weight-complex="bold" style:font-size-complex="12pt"/>
    </style:style>
    <style:style style:name="T2620" style:parent-style-name="DefaultParagraphFont" style:family="text">
      <style:text-properties style:font-weight-complex="bold" style:font-size-complex="12pt"/>
    </style:style>
    <style:style style:name="T2621" style:parent-style-name="DefaultParagraphFont" style:family="text">
      <style:text-properties style:font-weight-complex="bold" style:font-size-complex="12pt"/>
    </style:style>
    <style:style style:name="T2622" style:parent-style-name="DefaultParagraphFont" style:family="text">
      <style:text-properties style:font-weight-complex="bold" style:font-size-complex="12pt"/>
    </style:style>
    <style:style style:name="T2623" style:parent-style-name="DefaultParagraphFont" style:family="text">
      <style:text-properties style:font-weight-complex="bold" style:font-size-complex="12pt"/>
    </style:style>
    <style:style style:name="T2624" style:parent-style-name="DefaultParagraphFont" style:family="text">
      <style:text-properties style:font-weight-complex="bold" style:font-size-complex="12pt"/>
    </style:style>
    <style:style style:name="T2625" style:parent-style-name="DefaultParagraphFont" style:family="text">
      <style:text-properties style:font-weight-complex="bold" style:font-size-complex="12pt"/>
    </style:style>
    <style:style style:name="T2626" style:parent-style-name="DefaultParagraphFont" style:family="text">
      <style:text-properties style:font-weight-complex="bold" style:font-size-complex="12pt"/>
    </style:style>
    <style:style style:name="T2627" style:parent-style-name="DefaultParagraphFont" style:family="text">
      <style:text-properties style:font-weight-complex="bold" style:font-size-complex="12pt"/>
    </style:style>
    <style:style style:name="T2628" style:parent-style-name="DefaultParagraphFont" style:family="text">
      <style:text-properties style:font-weight-complex="bold" style:font-size-complex="12pt"/>
    </style:style>
    <style:style style:name="T2629" style:parent-style-name="DefaultParagraphFont" style:family="text">
      <style:text-properties style:font-weight-complex="bold" style:font-size-complex="12pt"/>
    </style:style>
    <style:style style:name="T2630" style:parent-style-name="DefaultParagraphFont" style:family="text">
      <style:text-properties style:font-weight-complex="bold" style:font-size-complex="12pt"/>
    </style:style>
    <style:style style:name="T2631" style:parent-style-name="DefaultParagraphFont" style:family="text">
      <style:text-properties style:font-weight-complex="bold" style:font-size-complex="12pt"/>
    </style:style>
    <style:style style:name="T2632" style:parent-style-name="DefaultParagraphFont" style:family="text">
      <style:text-properties style:font-weight-complex="bold" style:font-size-complex="12pt"/>
    </style:style>
    <style:style style:name="T2633" style:parent-style-name="DefaultParagraphFont" style:family="text">
      <style:text-properties style:font-weight-complex="bold" style:font-size-complex="12pt"/>
    </style:style>
    <style:style style:name="T2634" style:parent-style-name="DefaultParagraphFont" style:family="text">
      <style:text-properties style:font-weight-complex="bold" style:font-size-complex="12pt"/>
    </style:style>
    <style:style style:name="T2635" style:parent-style-name="DefaultParagraphFont" style:family="text">
      <style:text-properties style:font-weight-complex="bold" style:font-size-complex="12pt"/>
    </style:style>
    <style:style style:name="T2636" style:parent-style-name="DefaultParagraphFont" style:family="text">
      <style:text-properties style:font-weight-complex="bold" style:font-size-complex="12pt"/>
    </style:style>
    <style:style style:name="T2637" style:parent-style-name="DefaultParagraphFont" style:family="text">
      <style:text-properties style:font-weight-complex="bold" style:font-size-complex="12pt"/>
    </style:style>
    <style:style style:name="T2638" style:parent-style-name="DefaultParagraphFont" style:family="text">
      <style:text-properties style:font-weight-complex="bold" style:font-size-complex="12pt"/>
    </style:style>
    <style:style style:name="T2639" style:parent-style-name="DefaultParagraphFont" style:family="text">
      <style:text-properties style:font-weight-complex="bold" style:font-size-complex="12pt"/>
    </style:style>
    <style:style style:name="T2640" style:parent-style-name="DefaultParagraphFont" style:family="text">
      <style:text-properties style:font-weight-complex="bold" style:font-size-complex="12pt"/>
    </style:style>
    <style:style style:name="T2641" style:parent-style-name="DefaultParagraphFont" style:family="text">
      <style:text-properties style:font-weight-complex="bold" style:font-size-complex="12pt"/>
    </style:style>
    <style:style style:name="T2642" style:parent-style-name="DefaultParagraphFont" style:family="text">
      <style:text-properties style:font-weight-complex="bold" style:font-size-complex="12pt"/>
    </style:style>
    <style:style style:name="T2643" style:parent-style-name="DefaultParagraphFont" style:family="text">
      <style:text-properties style:font-weight-complex="bold" style:font-size-complex="12pt"/>
    </style:style>
    <style:style style:name="T2644" style:parent-style-name="DefaultParagraphFont" style:family="text">
      <style:text-properties style:font-weight-complex="bold" style:font-size-complex="12pt"/>
    </style:style>
    <style:style style:name="T2645" style:parent-style-name="DefaultParagraphFont" style:family="text">
      <style:text-properties style:font-weight-complex="bold" style:font-size-complex="12pt"/>
    </style:style>
    <style:style style:name="T2646" style:parent-style-name="DefaultParagraphFont" style:family="text">
      <style:text-properties style:font-weight-complex="bold" style:font-size-complex="12pt"/>
    </style:style>
    <style:style style:name="T2647" style:parent-style-name="DefaultParagraphFont" style:family="text">
      <style:text-properties style:font-weight-complex="bold" style:font-size-complex="12pt"/>
    </style:style>
    <style:style style:name="T2648" style:parent-style-name="DefaultParagraphFont" style:family="text">
      <style:text-properties style:font-weight-complex="bold" style:font-size-complex="12pt"/>
    </style:style>
    <style:style style:name="T2649" style:parent-style-name="DefaultParagraphFont" style:family="text">
      <style:text-properties style:font-weight-complex="bold" style:font-size-complex="12pt"/>
    </style:style>
    <style:style style:name="T2650" style:parent-style-name="DefaultParagraphFont" style:family="text">
      <style:text-properties style:font-weight-complex="bold" style:font-size-complex="12pt"/>
    </style:style>
    <style:style style:name="T2651" style:parent-style-name="DefaultParagraphFont" style:family="text">
      <style:text-properties style:font-weight-complex="bold" style:font-size-complex="12pt"/>
    </style:style>
    <style:style style:name="T2652" style:parent-style-name="DefaultParagraphFont" style:family="text">
      <style:text-properties style:font-weight-complex="bold" style:font-size-complex="12pt"/>
    </style:style>
    <style:style style:name="T2653" style:parent-style-name="DefaultParagraphFont" style:family="text">
      <style:text-properties style:font-weight-complex="bold" style:font-size-complex="12pt"/>
    </style:style>
    <style:style style:name="T2654" style:parent-style-name="DefaultParagraphFont" style:family="text">
      <style:text-properties style:font-weight-complex="bold" style:font-size-complex="12pt"/>
    </style:style>
    <style:style style:name="T2655" style:parent-style-name="DefaultParagraphFont" style:family="text">
      <style:text-properties style:font-weight-complex="bold" style:font-size-complex="12pt"/>
    </style:style>
    <style:style style:name="P2656" style:parent-style-name="Roman" style:family="paragraph">
      <style:text-properties style:font-weight-complex="bold" style:font-size-complex="12pt"/>
    </style:style>
    <style:style style:name="P2657" style:parent-style-name="Roman" style:family="paragraph">
      <style:text-properties style:font-weight-complex="bold" style:font-size-complex="12pt"/>
    </style:style>
    <style:style style:name="T265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659" style:parent-style-name="DefaultParagraphFont" style:family="text">
      <style:text-properties style:font-weight-complex="bold" style:font-size-complex="12pt"/>
    </style:style>
    <style:style style:name="T2660" style:parent-style-name="DefaultParagraphFont" style:family="text">
      <style:text-properties style:font-weight-complex="bold" style:font-size-complex="12pt"/>
    </style:style>
    <style:style style:name="T2661" style:parent-style-name="DefaultParagraphFont" style:family="text">
      <style:text-properties style:font-weight-complex="bold" style:font-size-complex="12pt"/>
    </style:style>
    <style:style style:name="T2662" style:parent-style-name="DefaultParagraphFont" style:family="text">
      <style:text-properties style:font-weight-complex="bold" style:font-size-complex="12pt"/>
    </style:style>
    <style:style style:name="T2663" style:parent-style-name="DefaultParagraphFont" style:family="text">
      <style:text-properties style:font-weight-complex="bold" style:font-size-complex="12pt"/>
    </style:style>
    <style:style style:name="T2664" style:parent-style-name="DefaultParagraphFont" style:family="text">
      <style:text-properties style:font-weight-complex="bold" style:font-size-complex="12pt" fo:language="en" fo:country="US"/>
    </style:style>
    <style:style style:name="T2665" style:parent-style-name="DefaultParagraphFont" style:family="text">
      <style:text-properties style:font-weight-complex="bold" style:font-size-complex="12pt"/>
    </style:style>
    <style:style style:name="T2666" style:parent-style-name="DefaultParagraphFont" style:family="text">
      <style:text-properties style:font-weight-complex="bold" style:font-size-complex="12pt"/>
    </style:style>
    <style:style style:name="T2667" style:parent-style-name="DefaultParagraphFont" style:family="text">
      <style:text-properties style:font-weight-complex="bold" style:font-size-complex="12pt"/>
    </style:style>
    <style:style style:name="T2668" style:parent-style-name="DefaultParagraphFont" style:family="text">
      <style:text-properties style:font-weight-complex="bold" style:font-size-complex="12pt"/>
    </style:style>
    <style:style style:name="T2669" style:parent-style-name="DefaultParagraphFont" style:family="text">
      <style:text-properties style:font-weight-complex="bold" style:font-size-complex="12pt"/>
    </style:style>
    <style:style style:name="T2670" style:parent-style-name="DefaultParagraphFont" style:family="text">
      <style:text-properties style:font-weight-complex="bold" style:font-size-complex="12pt"/>
    </style:style>
    <style:style style:name="T267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672" style:parent-style-name="DefaultParagraphFont" style:family="text">
      <style:text-properties style:font-weight-complex="bold" style:font-size-complex="12pt"/>
    </style:style>
    <style:style style:name="T2673" style:parent-style-name="DefaultParagraphFont" style:family="text">
      <style:text-properties style:font-weight-complex="bold" fo:font-size="10pt" style:font-size-asian="10pt" style:font-size-complex="12pt"/>
    </style:style>
    <style:style style:name="T267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675" style:parent-style-name="DefaultParagraphFont" style:family="text">
      <style:text-properties style:font-weight-complex="bold" fo:font-size="10pt" style:font-size-asian="10pt" style:font-size-complex="12pt"/>
    </style:style>
    <style:style style:name="T2676" style:parent-style-name="DefaultParagraphFont" style:family="text">
      <style:text-properties style:font-weight-complex="bold" style:font-size-complex="12pt"/>
    </style:style>
    <style:style style:name="T2677" style:parent-style-name="DefaultParagraphFont" style:family="text">
      <style:text-properties style:font-weight-complex="bold" style:font-size-complex="12pt"/>
    </style:style>
    <style:style style:name="T2678" style:parent-style-name="DefaultParagraphFont" style:family="text">
      <style:text-properties style:font-weight-complex="bold" style:font-size-complex="12pt"/>
    </style:style>
    <style:style style:name="T2679" style:parent-style-name="DefaultParagraphFont" style:family="text">
      <style:text-properties style:font-weight-complex="bold" style:font-size-complex="12pt"/>
    </style:style>
    <style:style style:name="T2680" style:parent-style-name="DefaultParagraphFont" style:family="text">
      <style:text-properties style:font-weight-complex="bold" style:font-size-complex="12pt"/>
    </style:style>
    <style:style style:name="T2681" style:parent-style-name="DefaultParagraphFont" style:family="text">
      <style:text-properties style:font-weight-complex="bold" style:font-size-complex="12pt"/>
    </style:style>
    <style:style style:name="T2682" style:parent-style-name="DefaultParagraphFont" style:family="text">
      <style:text-properties style:font-weight-complex="bold" style:font-size-complex="12pt"/>
    </style:style>
    <style:style style:name="T2683" style:parent-style-name="DefaultParagraphFont" style:family="text">
      <style:text-properties style:font-weight-complex="bold" style:font-size-complex="12pt"/>
    </style:style>
    <style:style style:name="T2684" style:parent-style-name="DefaultParagraphFont" style:family="text">
      <style:text-properties style:font-weight-complex="bold" style:font-size-complex="12pt"/>
    </style:style>
    <style:style style:name="T2685" style:parent-style-name="DefaultParagraphFont" style:family="text">
      <style:text-properties style:font-weight-complex="bold" style:font-size-complex="12pt"/>
    </style:style>
    <style:style style:name="T2686" style:parent-style-name="DefaultParagraphFont" style:family="text">
      <style:text-properties style:font-weight-complex="bold" style:font-size-complex="12pt"/>
    </style:style>
    <style:style style:name="T2687" style:parent-style-name="DefaultParagraphFont" style:family="text">
      <style:text-properties style:font-weight-complex="bold" style:font-size-complex="12pt"/>
    </style:style>
    <style:style style:name="T2688" style:parent-style-name="DefaultParagraphFont" style:family="text">
      <style:text-properties style:font-weight-complex="bold" style:font-size-complex="12pt"/>
    </style:style>
    <style:style style:name="T2689" style:parent-style-name="DefaultParagraphFont" style:family="text">
      <style:text-properties style:font-weight-complex="bold" style:font-size-complex="12pt"/>
    </style:style>
    <style:style style:name="T2690" style:parent-style-name="DefaultParagraphFont" style:family="text">
      <style:text-properties style:font-weight-complex="bold" style:font-size-complex="12pt"/>
    </style:style>
    <style:style style:name="T2691" style:parent-style-name="DefaultParagraphFont" style:family="text">
      <style:text-properties style:font-weight-complex="bold" style:font-size-complex="12pt"/>
    </style:style>
    <style:style style:name="T2692" style:parent-style-name="DefaultParagraphFont" style:family="text">
      <style:text-properties style:font-weight-complex="bold" style:font-size-complex="12pt"/>
    </style:style>
    <style:style style:name="T2693" style:parent-style-name="DefaultParagraphFont" style:family="text">
      <style:text-properties style:font-weight-complex="bold" style:font-size-complex="12pt"/>
    </style:style>
    <style:style style:name="T2694" style:parent-style-name="DefaultParagraphFont" style:family="text">
      <style:text-properties style:font-weight-complex="bold" style:font-size-complex="12pt"/>
    </style:style>
    <style:style style:name="T2695" style:parent-style-name="DefaultParagraphFont" style:family="text">
      <style:text-properties style:font-weight-complex="bold" style:font-size-complex="12pt"/>
    </style:style>
    <style:style style:name="T2696" style:parent-style-name="DefaultParagraphFont" style:family="text">
      <style:text-properties style:font-weight-complex="bold" style:font-size-complex="12pt"/>
    </style:style>
    <style:style style:name="T2697" style:parent-style-name="DefaultParagraphFont" style:family="text">
      <style:text-properties style:font-weight-complex="bold" fo:letter-spacing="0.0013in" style:font-size-complex="12pt"/>
    </style:style>
    <style:style style:name="T2698" style:parent-style-name="DefaultParagraphFont" style:family="text">
      <style:text-properties style:font-weight-complex="bold" fo:letter-spacing="0.0013in" style:font-size-complex="12pt"/>
    </style:style>
    <style:style style:name="T2699" style:parent-style-name="DefaultParagraphFont" style:family="text">
      <style:text-properties style:font-weight-complex="bold" fo:letter-spacing="0.0013in" style:font-size-complex="12pt"/>
    </style:style>
    <style:style style:name="T2700" style:parent-style-name="DefaultParagraphFont" style:family="text">
      <style:text-properties style:font-weight-complex="bold" fo:letter-spacing="0.0013in" style:font-size-complex="12pt"/>
    </style:style>
    <style:style style:name="T2701" style:parent-style-name="DefaultParagraphFont" style:family="text">
      <style:text-properties style:font-weight-complex="bold" fo:letter-spacing="0.0013in" style:font-size-complex="12pt"/>
    </style:style>
    <style:style style:name="T2702" style:parent-style-name="DefaultParagraphFont" style:family="text">
      <style:text-properties style:font-weight-complex="bold" fo:letter-spacing="0.0013in" style:font-size-complex="12pt"/>
    </style:style>
    <style:style style:name="T2703" style:parent-style-name="DefaultParagraphFont" style:family="text">
      <style:text-properties style:font-weight-complex="bold" fo:letter-spacing="0.0013in" style:font-size-complex="12pt"/>
    </style:style>
    <style:style style:name="T2704" style:parent-style-name="DefaultParagraphFont" style:family="text">
      <style:text-properties style:font-weight-complex="bold" fo:letter-spacing="0.0013in" style:font-size-complex="12pt"/>
    </style:style>
    <style:style style:name="T2705" style:parent-style-name="DefaultParagraphFont" style:family="text">
      <style:text-properties style:font-weight-complex="bold" fo:letter-spacing="0.0013in" style:font-size-complex="12pt"/>
    </style:style>
    <style:style style:name="T2706" style:parent-style-name="DefaultParagraphFont" style:family="text">
      <style:text-properties style:font-weight-complex="bold" fo:letter-spacing="0.0013in" style:font-size-complex="12pt"/>
    </style:style>
    <style:style style:name="T2707" style:parent-style-name="DefaultParagraphFont" style:family="text">
      <style:text-properties style:font-weight-complex="bold" fo:letter-spacing="0.0013in" style:font-size-complex="12pt"/>
    </style:style>
    <style:style style:name="T2708" style:parent-style-name="DefaultParagraphFont" style:family="text">
      <style:text-properties style:font-weight-complex="bold" fo:letter-spacing="0.0013in" style:font-size-complex="12pt"/>
    </style:style>
    <style:style style:name="T2709" style:parent-style-name="DefaultParagraphFont" style:family="text">
      <style:text-properties style:font-weight-complex="bold" fo:letter-spacing="0.0013in" style:font-size-complex="12pt"/>
    </style:style>
    <style:style style:name="T2710" style:parent-style-name="DefaultParagraphFont" style:family="text">
      <style:text-properties style:font-weight-complex="bold" fo:letter-spacing="0.0013in" style:font-size-complex="12pt"/>
    </style:style>
    <style:style style:name="T2711" style:parent-style-name="DefaultParagraphFont" style:family="text">
      <style:text-properties style:font-weight-complex="bold" fo:letter-spacing="0.0013in" style:font-size-complex="12pt"/>
    </style:style>
    <style:style style:name="T2712" style:parent-style-name="DefaultParagraphFont" style:family="text">
      <style:text-properties style:font-weight-complex="bold" fo:letter-spacing="0.0013in" style:font-size-complex="12pt"/>
    </style:style>
    <style:style style:name="T2713" style:parent-style-name="DefaultParagraphFont" style:family="text">
      <style:text-properties style:font-weight-complex="bold" fo:letter-spacing="0.0013in" style:font-size-complex="12pt"/>
    </style:style>
    <style:style style:name="T2714" style:parent-style-name="DefaultParagraphFont" style:family="text">
      <style:text-properties style:font-weight-complex="bold" fo:letter-spacing="0.0013in" style:font-size-complex="12pt"/>
    </style:style>
    <style:style style:name="T2715" style:parent-style-name="DefaultParagraphFont" style:family="text">
      <style:text-properties style:font-weight-complex="bold" fo:letter-spacing="0.0013in" style:font-size-complex="12pt"/>
    </style:style>
    <style:style style:name="T2716" style:parent-style-name="DefaultParagraphFont" style:family="text">
      <style:text-properties style:font-weight-complex="bold" fo:letter-spacing="0.0013in" style:font-size-complex="12pt"/>
    </style:style>
    <style:style style:name="T2717" style:parent-style-name="DefaultParagraphFont" style:family="text">
      <style:text-properties style:font-weight-complex="bold" fo:letter-spacing="0.0013in" style:font-size-complex="12pt"/>
    </style:style>
    <style:style style:name="T2718" style:parent-style-name="DefaultParagraphFont" style:family="text">
      <style:text-properties style:font-weight-complex="bold" fo:letter-spacing="0.0013in" style:font-size-complex="12pt"/>
    </style:style>
    <style:style style:name="T2719" style:parent-style-name="DefaultParagraphFont" style:family="text">
      <style:text-properties style:font-weight-complex="bold" fo:letter-spacing="0.0013in" style:font-size-complex="12pt"/>
    </style:style>
    <style:style style:name="T2720" style:parent-style-name="DefaultParagraphFont" style:family="text">
      <style:text-properties style:font-weight-complex="bold" fo:letter-spacing="0.0013in" style:font-size-complex="12pt"/>
    </style:style>
    <style:style style:name="T2721" style:parent-style-name="DefaultParagraphFont" style:family="text">
      <style:text-properties style:font-weight-complex="bold" fo:letter-spacing="0.0013in" style:font-size-complex="12pt"/>
    </style:style>
    <style:style style:name="T2722" style:parent-style-name="DefaultParagraphFont" style:family="text">
      <style:text-properties style:font-weight-complex="bold" fo:letter-spacing="0.0013in" style:font-size-complex="12pt"/>
    </style:style>
    <style:style style:name="T2723" style:parent-style-name="DefaultParagraphFont" style:family="text">
      <style:text-properties style:font-weight-complex="bold" fo:letter-spacing="0.0013in" style:font-size-complex="12pt"/>
    </style:style>
    <style:style style:name="T2724" style:parent-style-name="DefaultParagraphFont" style:family="text">
      <style:text-properties style:font-weight-complex="bold" fo:letter-spacing="0.0013in" style:font-size-complex="12pt"/>
    </style:style>
    <style:style style:name="T2725" style:parent-style-name="DefaultParagraphFont" style:family="text">
      <style:text-properties style:font-weight-complex="bold" fo:letter-spacing="0.0013in" style:font-size-complex="12pt"/>
    </style:style>
    <style:style style:name="T2726" style:parent-style-name="DefaultParagraphFont" style:family="text">
      <style:text-properties style:font-weight-complex="bold" fo:letter-spacing="0.0013in" style:font-size-complex="12pt"/>
    </style:style>
    <style:style style:name="T2727" style:parent-style-name="DefaultParagraphFont" style:family="text">
      <style:text-properties style:font-weight-complex="bold" fo:letter-spacing="0.0013in" style:font-size-complex="12pt"/>
    </style:style>
    <style:style style:name="T2728" style:parent-style-name="DefaultParagraphFont" style:family="text">
      <style:text-properties style:font-weight-complex="bold" fo:letter-spacing="0.0013in" style:font-size-complex="12pt"/>
    </style:style>
    <style:style style:name="T2729" style:parent-style-name="DefaultParagraphFont" style:family="text">
      <style:text-properties style:font-weight-complex="bold" fo:letter-spacing="0.0013in" style:font-size-complex="12pt"/>
    </style:style>
    <style:style style:name="T2730" style:parent-style-name="DefaultParagraphFont" style:family="text">
      <style:text-properties style:font-weight-complex="bold" fo:letter-spacing="0.0013in" style:font-size-complex="12pt"/>
    </style:style>
    <style:style style:name="T2731" style:parent-style-name="DefaultParagraphFont" style:family="text">
      <style:text-properties style:font-weight-complex="bold" fo:letter-spacing="0.0013in" style:font-size-complex="12pt"/>
    </style:style>
    <style:style style:name="T2732" style:parent-style-name="DefaultParagraphFont" style:family="text">
      <style:text-properties style:font-weight-complex="bold" fo:letter-spacing="0.0013in" style:font-size-complex="12pt"/>
    </style:style>
    <style:style style:name="T2733" style:parent-style-name="DefaultParagraphFont" style:family="text">
      <style:text-properties style:font-weight-complex="bold" fo:letter-spacing="0.0013in" style:font-size-complex="12pt"/>
    </style:style>
    <style:style style:name="T2734" style:parent-style-name="DefaultParagraphFont" style:family="text">
      <style:text-properties style:font-weight-complex="bold" fo:letter-spacing="0.0013in" style:font-size-complex="12pt"/>
    </style:style>
    <style:style style:name="T2735" style:parent-style-name="DefaultParagraphFont" style:family="text">
      <style:text-properties style:font-weight-complex="bold" fo:letter-spacing="0.0013in" style:font-size-complex="12pt"/>
    </style:style>
    <style:style style:name="T2736" style:parent-style-name="DefaultParagraphFont" style:family="text">
      <style:text-properties style:font-weight-complex="bold" fo:letter-spacing="0.0013in" style:font-size-complex="12pt"/>
    </style:style>
    <style:style style:name="T2737" style:parent-style-name="DefaultParagraphFont" style:family="text">
      <style:text-properties style:font-weight-complex="bold" fo:letter-spacing="0.0013in" style:font-size-complex="12pt"/>
    </style:style>
    <style:style style:name="T2738" style:parent-style-name="DefaultParagraphFont" style:family="text">
      <style:text-properties style:font-weight-complex="bold" fo:letter-spacing="0.0013in" style:font-size-complex="12pt"/>
    </style:style>
    <style:style style:name="T2739" style:parent-style-name="DefaultParagraphFont" style:family="text">
      <style:text-properties style:font-weight-complex="bold" fo:letter-spacing="0.0013in" style:font-size-complex="12pt"/>
    </style:style>
    <style:style style:name="T2740" style:parent-style-name="DefaultParagraphFont" style:family="text">
      <style:text-properties style:font-weight-complex="bold" fo:letter-spacing="0.0013in" style:font-size-complex="12pt"/>
    </style:style>
    <style:style style:name="T2741" style:parent-style-name="DefaultParagraphFont" style:family="text">
      <style:text-properties style:font-weight-complex="bold" fo:letter-spacing="0.0013in" style:font-size-complex="12pt"/>
    </style:style>
    <style:style style:name="T2742" style:parent-style-name="DefaultParagraphFont" style:family="text">
      <style:text-properties style:font-weight-complex="bold" fo:letter-spacing="0.0013in" style:font-size-complex="12pt"/>
    </style:style>
    <style:style style:name="T2743" style:parent-style-name="DefaultParagraphFont" style:family="text">
      <style:text-properties style:font-weight-complex="bold" fo:letter-spacing="0.0013in" style:font-size-complex="12pt"/>
    </style:style>
    <style:style style:name="T2744" style:parent-style-name="DefaultParagraphFont" style:family="text">
      <style:text-properties style:font-weight-complex="bold" fo:letter-spacing="0.0013in" style:font-size-complex="12pt"/>
    </style:style>
    <style:style style:name="T2745" style:parent-style-name="DefaultParagraphFont" style:family="text">
      <style:text-properties style:font-weight-complex="bold" fo:letter-spacing="0.0013in" style:font-size-complex="12pt"/>
    </style:style>
    <style:style style:name="T2746" style:parent-style-name="DefaultParagraphFont" style:family="text">
      <style:text-properties style:font-weight-complex="bold" fo:letter-spacing="0.0013in" style:font-size-complex="12pt"/>
    </style:style>
    <style:style style:name="T2747" style:parent-style-name="DefaultParagraphFont" style:family="text">
      <style:text-properties style:font-weight-complex="bold" fo:letter-spacing="0.0013in" style:font-size-complex="12pt"/>
    </style:style>
    <style:style style:name="T2748" style:parent-style-name="DefaultParagraphFont" style:family="text">
      <style:text-properties style:font-weight-complex="bold" fo:letter-spacing="0.0013in" style:font-size-complex="12pt"/>
    </style:style>
    <style:style style:name="T2749" style:parent-style-name="DefaultParagraphFont" style:family="text">
      <style:text-properties style:font-weight-complex="bold" fo:letter-spacing="0.0013in" style:font-size-complex="12pt"/>
    </style:style>
    <style:style style:name="T275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751" style:parent-style-name="DefaultParagraphFont" style:family="text">
      <style:text-properties style:font-weight-complex="bold" style:font-size-complex="12pt"/>
    </style:style>
    <style:style style:name="T2752" style:parent-style-name="DefaultParagraphFont" style:family="text">
      <style:text-properties style:font-weight-complex="bold" fo:font-size="10pt" style:font-size-asian="10pt" style:font-size-complex="12pt"/>
    </style:style>
    <style:style style:name="T275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754" style:parent-style-name="DefaultParagraphFont" style:family="text">
      <style:text-properties style:font-weight-complex="bold" fo:font-size="10pt" style:font-size-asian="10pt" style:font-size-complex="12pt"/>
    </style:style>
    <style:style style:name="T2755" style:parent-style-name="DefaultParagraphFont" style:family="text">
      <style:text-properties style:font-weight-complex="bold" style:font-size-complex="12pt"/>
    </style:style>
    <style:style style:name="T2756" style:parent-style-name="DefaultParagraphFont" style:family="text">
      <style:text-properties style:font-weight-complex="bold" style:font-size-complex="12pt"/>
    </style:style>
    <style:style style:name="T2757" style:parent-style-name="DefaultParagraphFont" style:family="text">
      <style:text-properties style:font-weight-complex="bold" style:font-size-complex="12pt"/>
    </style:style>
    <style:style style:name="T2758" style:parent-style-name="DefaultParagraphFont" style:family="text">
      <style:text-properties style:font-weight-complex="bold" style:font-size-complex="12pt"/>
    </style:style>
    <style:style style:name="T2759" style:parent-style-name="DefaultParagraphFont" style:family="text">
      <style:text-properties style:font-weight-complex="bold" style:font-size-complex="12pt"/>
    </style:style>
    <style:style style:name="T2760" style:parent-style-name="DefaultParagraphFont" style:family="text">
      <style:text-properties style:font-weight-complex="bold" style:font-size-complex="12pt"/>
    </style:style>
    <style:style style:name="T2761" style:parent-style-name="DefaultParagraphFont" style:family="text">
      <style:text-properties style:font-weight-complex="bold" style:font-size-complex="12pt"/>
    </style:style>
    <style:style style:name="T2762" style:parent-style-name="DefaultParagraphFont" style:family="text">
      <style:text-properties style:font-weight-complex="bold" style:font-size-complex="12pt"/>
    </style:style>
    <style:style style:name="T2763" style:parent-style-name="DefaultParagraphFont" style:family="text">
      <style:text-properties fo:font-weight="bold" style:font-weight-asian="bold" fo:font-size="11pt" style:font-size-asian="11pt"/>
    </style:style>
    <style:style style:name="T2764" style:parent-style-name="DefaultParagraphFont" style:family="text">
      <style:text-properties fo:font-weight="bold" style:font-weight-asian="bold" fo:font-size="11pt" style:font-size-asian="11pt"/>
    </style:style>
    <style:style style:name="T2765" style:parent-style-name="DefaultParagraphFont" style:family="text">
      <style:text-properties fo:font-size="10pt" style:font-size-asian="10pt"/>
    </style:style>
    <style:style style:name="T2766" style:parent-style-name="DefaultParagraphFont" style:family="text">
      <style:text-properties fo:font-style="italic" style:font-style-asian="italic" fo:font-size="10pt" style:font-size-asian="10pt"/>
    </style:style>
    <style:style style:name="T2767" style:parent-style-name="DefaultParagraphFont" style:family="text">
      <style:text-properties fo:font-size="10pt" style:font-size-asian="10pt"/>
    </style:style>
    <style:style style:name="T2768" style:parent-style-name="DefaultParagraphFont" style:family="text">
      <style:text-properties fo:font-weight="bold" style:font-weight-asian="bold" fo:font-size="11pt" style:font-size-asian="11pt"/>
    </style:style>
    <style:style style:name="T2769" style:parent-style-name="DefaultParagraphFont" style:family="text">
      <style:text-properties fo:font-style="italic" style:font-style-asian="italic"/>
    </style:style>
    <style:style style:name="T2770" style:parent-style-name="DefaultParagraphFont" style:family="text">
      <style:text-properties fo:font-style="italic" style:font-style-asian="italic"/>
    </style:style>
    <style:style style:name="T2771" style:parent-style-name="DefaultParagraphFont" style:family="text">
      <style:text-properties fo:font-style="italic" style:font-style-asian="italic"/>
    </style:style>
    <style:style style:name="T2772" style:parent-style-name="DefaultParagraphFont" style:family="text">
      <style:text-properties fo:font-style="italic" style:font-style-asian="italic"/>
    </style:style>
    <style:style style:name="T2773" style:parent-style-name="DefaultParagraphFont" style:family="text">
      <style:text-properties fo:font-style="italic" style:font-style-asian="italic"/>
    </style:style>
    <style:style style:name="T2774" style:parent-style-name="DefaultParagraphFont" style:family="text">
      <style:text-properties fo:font-style="italic" style:font-style-asian="italic"/>
    </style:style>
    <style:style style:name="T2775" style:parent-style-name="DefaultParagraphFont" style:family="text">
      <style:text-properties fo:font-style="italic" style:font-style-asian="italic"/>
    </style:style>
    <style:style style:name="T2776" style:parent-style-name="DefaultParagraphFont" style:family="text">
      <style:text-properties fo:font-style="italic" style:font-style-asian="italic"/>
    </style:style>
    <style:style style:name="T27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78" style:parent-style-name="DefaultParagraphFont" style:family="text">
      <style:text-properties style:font-weight-complex="bold"/>
    </style:style>
    <style:style style:name="T2779" style:parent-style-name="DefaultParagraphFont" style:family="text">
      <style:text-properties style:font-weight-complex="bold" fo:font-size="10pt" style:font-size-asian="10pt"/>
    </style:style>
    <style:style style:name="T278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81" style:parent-style-name="DefaultParagraphFont" style:family="text">
      <style:text-properties style:font-weight-complex="bold" fo:font-size="10pt" style:font-size-asian="10pt"/>
    </style:style>
    <style:style style:name="T2782" style:parent-style-name="DefaultParagraphFont" style:family="text">
      <style:text-properties style:font-weight-complex="bold"/>
    </style:style>
    <style:style style:name="T2783" style:parent-style-name="DefaultParagraphFont" style:family="text">
      <style:text-properties style:font-weight-complex="bold"/>
    </style:style>
    <style:style style:name="T2784" style:parent-style-name="DefaultParagraphFont" style:family="text">
      <style:text-properties style:font-weight-complex="bold"/>
    </style:style>
    <style:style style:name="T2785" style:parent-style-name="DefaultParagraphFont" style:family="text">
      <style:text-properties style:font-weight-complex="bold"/>
    </style:style>
    <style:style style:name="T2786" style:parent-style-name="DefaultParagraphFont" style:family="text">
      <style:text-properties style:font-weight-complex="bold"/>
    </style:style>
    <style:style style:name="T2787" style:parent-style-name="DefaultParagraphFont" style:family="text">
      <style:text-properties style:font-weight-complex="bold"/>
    </style:style>
    <style:style style:name="T2788" style:parent-style-name="DefaultParagraphFont" style:family="text">
      <style:text-properties style:font-weight-complex="bold"/>
    </style:style>
    <style:style style:name="T2789" style:parent-style-name="DefaultParagraphFont" style:family="text">
      <style:text-properties style:font-weight-complex="bold"/>
    </style:style>
    <style:style style:name="T2790" style:parent-style-name="DefaultParagraphFont" style:family="text">
      <style:text-properties style:font-weight-complex="bold"/>
    </style:style>
    <style:style style:name="T2791" style:parent-style-name="DefaultParagraphFont" style:family="text">
      <style:text-properties style:font-weight-complex="bold"/>
    </style:style>
    <style:style style:name="T2792" style:parent-style-name="DefaultParagraphFont" style:family="text">
      <style:text-properties style:font-weight-complex="bold"/>
    </style:style>
    <style:style style:name="T2793" style:parent-style-name="DefaultParagraphFont" style:family="text">
      <style:text-properties style:font-weight-complex="bold"/>
    </style:style>
    <style:style style:name="T2794" style:parent-style-name="DefaultParagraphFont" style:family="text">
      <style:text-properties style:font-weight-complex="bold"/>
    </style:style>
    <style:style style:name="T2795" style:parent-style-name="DefaultParagraphFont" style:family="text">
      <style:text-properties style:font-weight-complex="bold"/>
    </style:style>
    <style:style style:name="T2796" style:parent-style-name="DefaultParagraphFont" style:family="text">
      <style:text-properties style:font-weight-complex="bold"/>
    </style:style>
    <style:style style:name="T2797" style:parent-style-name="DefaultParagraphFont" style:family="text">
      <style:text-properties style:font-weight-complex="bold"/>
    </style:style>
    <style:style style:name="T2798" style:parent-style-name="DefaultParagraphFont" style:family="text">
      <style:text-properties style:font-weight-complex="bold"/>
    </style:style>
    <style:style style:name="T2799" style:parent-style-name="DefaultParagraphFont" style:family="text">
      <style:text-properties style:font-weight-complex="bold"/>
    </style:style>
    <style:style style:name="T2800" style:parent-style-name="DefaultParagraphFont" style:family="text">
      <style:text-properties style:font-weight-complex="bold"/>
    </style:style>
    <style:style style:name="T2801" style:parent-style-name="DefaultParagraphFont" style:family="text">
      <style:text-properties style:font-weight-complex="bold"/>
    </style:style>
    <style:style style:name="T2802" style:parent-style-name="DefaultParagraphFont" style:family="text">
      <style:text-properties style:font-weight-complex="bold"/>
    </style:style>
    <style:style style:name="T2803" style:parent-style-name="DefaultParagraphFont" style:family="text">
      <style:text-properties style:font-weight-complex="bold"/>
    </style:style>
    <style:style style:name="T2804" style:parent-style-name="DefaultParagraphFont" style:family="text">
      <style:text-properties style:font-weight-complex="bold"/>
    </style:style>
    <style:style style:name="T2805" style:parent-style-name="DefaultParagraphFont" style:family="text">
      <style:text-properties style:font-weight-complex="bold"/>
    </style:style>
    <style:style style:name="T2806" style:parent-style-name="DefaultParagraphFont" style:family="text">
      <style:text-properties style:font-weight-complex="bold"/>
    </style:style>
    <style:style style:name="T2807" style:parent-style-name="DefaultParagraphFont" style:family="text">
      <style:text-properties style:font-weight-complex="bold"/>
    </style:style>
    <style:style style:name="T2808" style:parent-style-name="DefaultParagraphFont" style:family="text">
      <style:text-properties style:font-weight-complex="bold"/>
    </style:style>
    <style:style style:name="T2809" style:parent-style-name="DefaultParagraphFont" style:family="text">
      <style:text-properties style:font-weight-complex="bold"/>
    </style:style>
    <style:style style:name="T2810" style:parent-style-name="DefaultParagraphFont" style:family="text">
      <style:text-properties style:font-weight-complex="bold"/>
    </style:style>
    <style:style style:name="T2811" style:parent-style-name="DefaultParagraphFont" style:family="text">
      <style:text-properties style:font-weight-complex="bold"/>
    </style:style>
    <style:style style:name="T2812" style:parent-style-name="DefaultParagraphFont" style:family="text">
      <style:text-properties style:font-weight-complex="bold"/>
    </style:style>
    <style:style style:name="T2813" style:parent-style-name="DefaultParagraphFont" style:family="text">
      <style:text-properties style:font-weight-complex="bold"/>
    </style:style>
    <style:style style:name="T2814" style:parent-style-name="DefaultParagraphFont" style:family="text">
      <style:text-properties style:font-weight-complex="bold"/>
    </style:style>
    <style:style style:name="T2815" style:parent-style-name="DefaultParagraphFont" style:family="text">
      <style:text-properties style:font-weight-complex="bold"/>
    </style:style>
    <style:style style:name="T2816" style:parent-style-name="DefaultParagraphFont" style:family="text">
      <style:text-properties style:font-weight-complex="bold"/>
    </style:style>
    <style:style style:name="T2817" style:parent-style-name="DefaultParagraphFont" style:family="text">
      <style:text-properties style:font-weight-complex="bold"/>
    </style:style>
    <style:style style:name="T2818" style:parent-style-name="DefaultParagraphFont" style:family="text">
      <style:text-properties style:font-weight-complex="bold"/>
    </style:style>
    <style:style style:name="T2819" style:parent-style-name="DefaultParagraphFont" style:family="text">
      <style:text-properties style:font-weight-complex="bold"/>
    </style:style>
    <style:style style:name="T2820" style:parent-style-name="DefaultParagraphFont" style:family="text">
      <style:text-properties style:font-weight-complex="bold"/>
    </style:style>
    <style:style style:name="T2821" style:parent-style-name="DefaultParagraphFont" style:family="text">
      <style:text-properties style:font-weight-complex="bold"/>
    </style:style>
    <style:style style:name="T2822" style:parent-style-name="DefaultParagraphFont" style:family="text">
      <style:text-properties style:font-weight-complex="bold"/>
    </style:style>
    <style:style style:name="T2823" style:parent-style-name="DefaultParagraphFont" style:family="text">
      <style:text-properties style:font-weight-complex="bold"/>
    </style:style>
    <style:style style:name="T2824" style:parent-style-name="DefaultParagraphFont" style:family="text">
      <style:text-properties style:font-weight-complex="bold"/>
    </style:style>
    <style:style style:name="T2825" style:parent-style-name="DefaultParagraphFont" style:family="text">
      <style:text-properties style:font-weight-complex="bold"/>
    </style:style>
    <style:style style:name="T2826" style:parent-style-name="DefaultParagraphFont" style:family="text">
      <style:text-properties style:font-weight-complex="bold"/>
    </style:style>
    <style:style style:name="T2827" style:parent-style-name="DefaultParagraphFont" style:family="text">
      <style:text-properties style:font-weight-complex="bold"/>
    </style:style>
    <style:style style:name="T2828" style:parent-style-name="DefaultParagraphFont" style:family="text">
      <style:text-properties style:font-weight-complex="bold"/>
    </style:style>
    <style:style style:name="T2829" style:parent-style-name="DefaultParagraphFont" style:family="text">
      <style:text-properties style:font-weight-complex="bold"/>
    </style:style>
    <style:style style:name="T2830" style:parent-style-name="DefaultParagraphFont" style:family="text">
      <style:text-properties style:font-weight-complex="bold"/>
    </style:style>
    <style:style style:name="T2831" style:parent-style-name="DefaultParagraphFont" style:family="text">
      <style:text-properties style:font-weight-complex="bold"/>
    </style:style>
    <style:style style:name="T2832" style:parent-style-name="DefaultParagraphFont" style:family="text">
      <style:text-properties style:font-weight-complex="bold"/>
    </style:style>
    <style:style style:name="T2833" style:parent-style-name="DefaultParagraphFont" style:family="text">
      <style:text-properties style:font-weight-complex="bold"/>
    </style:style>
    <style:style style:name="T2834" style:parent-style-name="DefaultParagraphFont" style:family="text">
      <style:text-properties style:font-weight-complex="bold"/>
    </style:style>
    <style:style style:name="T2835" style:parent-style-name="DefaultParagraphFont" style:family="text">
      <style:text-properties style:font-weight-complex="bold"/>
    </style:style>
    <style:style style:name="T2836" style:parent-style-name="DefaultParagraphFont" style:family="text">
      <style:text-properties style:font-weight-complex="bold"/>
    </style:style>
    <style:style style:name="T2837" style:parent-style-name="DefaultParagraphFont" style:family="text">
      <style:text-properties style:font-weight-complex="bold"/>
    </style:style>
    <style:style style:name="T2838" style:parent-style-name="DefaultParagraphFont" style:family="text">
      <style:text-properties style:font-weight-complex="bold"/>
    </style:style>
    <style:style style:name="T2839" style:parent-style-name="DefaultParagraphFont" style:family="text">
      <style:text-properties style:font-weight-complex="bold"/>
    </style:style>
    <style:style style:name="T2840" style:parent-style-name="DefaultParagraphFont" style:family="text">
      <style:text-properties style:font-weight-complex="bold"/>
    </style:style>
    <style:style style:name="T2841" style:parent-style-name="DefaultParagraphFont" style:family="text">
      <style:text-properties style:font-weight-complex="bold"/>
    </style:style>
    <style:style style:name="T2842" style:parent-style-name="DefaultParagraphFont" style:family="text">
      <style:text-properties style:font-weight-complex="bold"/>
    </style:style>
    <style:style style:name="T2843" style:parent-style-name="DefaultParagraphFont" style:family="text">
      <style:text-properties style:font-weight-complex="bold"/>
    </style:style>
    <style:style style:name="T2844" style:parent-style-name="DefaultParagraphFont" style:family="text">
      <style:text-properties style:font-weight-complex="bold"/>
    </style:style>
    <style:style style:name="T2845" style:parent-style-name="DefaultParagraphFont" style:family="text">
      <style:text-properties style:font-weight-complex="bold"/>
    </style:style>
    <style:style style:name="T2846" style:parent-style-name="DefaultParagraphFont" style:family="text">
      <style:text-properties style:font-weight-complex="bold"/>
    </style:style>
    <style:style style:name="T2847" style:parent-style-name="DefaultParagraphFont" style:family="text">
      <style:text-properties style:font-weight-complex="bold"/>
    </style:style>
    <style:style style:name="T2848" style:parent-style-name="DefaultParagraphFont" style:family="text">
      <style:text-properties style:font-weight-complex="bold"/>
    </style:style>
    <style:style style:name="T2849" style:parent-style-name="DefaultParagraphFont" style:family="text">
      <style:text-properties style:font-weight-complex="bold"/>
    </style:style>
    <style:style style:name="T2850" style:parent-style-name="DefaultParagraphFont" style:family="text">
      <style:text-properties style:font-weight-complex="bold"/>
    </style:style>
    <style:style style:name="T2851" style:parent-style-name="DefaultParagraphFont" style:family="text">
      <style:text-properties style:font-weight-complex="bold"/>
    </style:style>
    <style:style style:name="T2852" style:parent-style-name="DefaultParagraphFont" style:family="text">
      <style:text-properties style:font-weight-complex="bold"/>
    </style:style>
    <style:style style:name="T2853" style:parent-style-name="DefaultParagraphFont" style:family="text">
      <style:text-properties style:font-weight-complex="bold"/>
    </style:style>
    <style:style style:name="T2854" style:parent-style-name="DefaultParagraphFont" style:family="text">
      <style:text-properties style:font-weight-complex="bold"/>
    </style:style>
    <style:style style:name="T2855" style:parent-style-name="DefaultParagraphFont" style:family="text">
      <style:text-properties style:font-weight-complex="bold"/>
    </style:style>
    <style:style style:name="T2856" style:parent-style-name="DefaultParagraphFont" style:family="text">
      <style:text-properties style:font-weight-complex="bold"/>
    </style:style>
    <style:style style:name="T2857" style:parent-style-name="DefaultParagraphFont" style:family="text">
      <style:text-properties style:font-weight-complex="bold"/>
    </style:style>
    <style:style style:name="T2858" style:parent-style-name="DefaultParagraphFont" style:family="text">
      <style:text-properties style:font-weight-complex="bold"/>
    </style:style>
    <style:style style:name="T2859" style:parent-style-name="DefaultParagraphFont" style:family="text">
      <style:text-properties style:font-weight-complex="bold" fo:font-style="italic" style:font-style-asian="italic"/>
    </style:style>
    <style:style style:name="T2860" style:parent-style-name="DefaultParagraphFont" style:family="text">
      <style:text-properties style:font-weight-complex="bold" fo:font-style="italic" style:font-style-asian="italic"/>
    </style:style>
    <style:style style:name="T2861" style:parent-style-name="DefaultParagraphFont" style:family="text">
      <style:text-properties style:font-weight-complex="bold" fo:font-style="italic" style:font-style-asian="italic"/>
    </style:style>
    <style:style style:name="T2862" style:parent-style-name="DefaultParagraphFont" style:family="text">
      <style:text-properties style:font-weight-complex="bold" fo:font-style="italic" style:font-style-asian="italic"/>
    </style:style>
    <style:style style:name="T2863" style:parent-style-name="DefaultParagraphFont" style:family="text">
      <style:text-properties style:font-weight-complex="bold"/>
    </style:style>
    <style:style style:name="P2864" style:parent-style-name="Roman" style:family="paragraph">
      <style:text-properties style:font-weight-complex="bold"/>
    </style:style>
    <style:style style:name="T2865" style:parent-style-name="DefaultParagraphFont" style:family="text">
      <style:text-properties fo:font-style="italic" style:font-style-asian="italic"/>
    </style:style>
    <style:style style:name="T2866" style:parent-style-name="DefaultParagraphFont" style:family="text">
      <style:text-properties fo:font-style="italic" style:font-style-asian="italic"/>
    </style:style>
    <style:style style:name="T2867" style:parent-style-name="DefaultParagraphFont" style:family="text">
      <style:text-properties fo:font-style="italic" style:font-style-asian="italic"/>
    </style:style>
    <style:style style:name="T2868" style:parent-style-name="DefaultParagraphFont" style:family="text">
      <style:text-properties fo:font-style="italic" style:font-style-asian="italic"/>
    </style:style>
    <style:style style:name="P2869" style:parent-style-name="Roman" style:family="paragraph">
      <style:text-properties style:font-weight-complex="bold"/>
    </style:style>
    <style:style style:name="T28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71" style:parent-style-name="DefaultParagraphFont" style:family="text">
      <style:text-properties style:font-weight-complex="bold"/>
    </style:style>
    <style:style style:name="T2872" style:parent-style-name="DefaultParagraphFont" style:family="text">
      <style:text-properties style:font-weight-complex="bold"/>
    </style:style>
    <style:style style:name="T2873" style:parent-style-name="DefaultParagraphFont" style:family="text">
      <style:text-properties style:font-weight-complex="bold"/>
    </style:style>
    <style:style style:name="T2874" style:parent-style-name="DefaultParagraphFont" style:family="text">
      <style:text-properties style:font-weight-complex="bold"/>
    </style:style>
    <style:style style:name="T2875" style:parent-style-name="DefaultParagraphFont" style:family="text">
      <style:text-properties style:font-weight-complex="bold"/>
    </style:style>
    <style:style style:name="T2876" style:parent-style-name="DefaultParagraphFont" style:family="text">
      <style:text-properties style:font-weight-complex="bold"/>
    </style:style>
    <style:style style:name="T2877" style:parent-style-name="DefaultParagraphFont" style:family="text">
      <style:text-properties style:font-weight-complex="bold"/>
    </style:style>
    <style:style style:name="T2878" style:parent-style-name="DefaultParagraphFont" style:family="text">
      <style:text-properties style:font-weight-complex="bold"/>
    </style:style>
    <style:style style:name="T2879" style:parent-style-name="DefaultParagraphFont" style:family="text">
      <style:text-properties style:font-weight-complex="bold"/>
    </style:style>
    <style:style style:name="T2880" style:parent-style-name="DefaultParagraphFont" style:family="text">
      <style:text-properties style:font-weight-complex="bold"/>
    </style:style>
    <style:style style:name="T2881" style:parent-style-name="DefaultParagraphFont" style:family="text">
      <style:text-properties style:font-weight-complex="bold"/>
    </style:style>
    <style:style style:name="T2882" style:parent-style-name="DefaultParagraphFont" style:family="text">
      <style:text-properties style:font-weight-complex="bold"/>
    </style:style>
    <style:style style:name="T2883" style:parent-style-name="DefaultParagraphFont" style:family="text">
      <style:text-properties fo:font-weight="bold" style:font-weight-asian="bold" fo:font-size="11pt" style:font-size-asian="11pt"/>
    </style:style>
    <style:style style:name="T2884" style:parent-style-name="DefaultParagraphFont" style:family="text">
      <style:text-properties fo:font-size="10pt" style:font-size-asian="10pt"/>
    </style:style>
    <style:style style:name="T2885" style:parent-style-name="DefaultParagraphFont" style:family="text">
      <style:text-properties fo:font-style="italic" style:font-style-asian="italic" fo:font-size="10pt" style:font-size-asian="10pt"/>
    </style:style>
    <style:style style:name="T2886" style:parent-style-name="DefaultParagraphFont" style:family="text">
      <style:text-properties fo:font-size="10pt" style:font-size-asian="10pt"/>
    </style:style>
    <style:style style:name="T2887" style:parent-style-name="DefaultParagraphFont" style:family="text">
      <style:text-properties fo:font-weight="bold" style:font-weight-asian="bold" fo:font-size="11pt" style:font-size-asian="11pt"/>
    </style:style>
    <style:style style:name="T2888" style:parent-style-name="DefaultParagraphFont" style:family="text">
      <style:text-properties fo:font-weight="bold" style:font-weight-asian="bold" fo:font-size="11pt" style:font-size-asian="11pt"/>
    </style:style>
    <style:style style:name="T2889" style:parent-style-name="DefaultParagraphFont" style:family="text">
      <style:text-properties fo:font-size="10pt" style:font-size-asian="10pt"/>
    </style:style>
    <style:style style:name="T2890" style:parent-style-name="DefaultParagraphFont" style:family="text">
      <style:text-properties fo:font-style="italic" style:font-style-asian="italic" fo:font-size="10pt" style:font-size-asian="10pt"/>
    </style:style>
    <style:style style:name="T2891" style:parent-style-name="DefaultParagraphFont" style:family="text">
      <style:text-properties fo:font-size="10pt" style:font-size-asian="10pt"/>
    </style:style>
    <style:style style:name="T2892" style:parent-style-name="DefaultParagraphFont" style:family="text">
      <style:text-properties fo:font-weight="bold" style:font-weight-asian="bold" fo:font-size="11pt" style:font-size-asian="11pt"/>
    </style:style>
    <style:style style:name="T2893" style:parent-style-name="DefaultParagraphFont" style:family="text">
      <style:text-properties fo:font-size="10pt" style:font-size-asian="10pt"/>
    </style:style>
    <style:style style:name="T2894" style:parent-style-name="DefaultParagraphFont" style:family="text">
      <style:text-properties fo:font-style="italic" style:font-style-asian="italic" fo:font-size="10pt" style:font-size-asian="10pt"/>
    </style:style>
    <style:style style:name="T2895" style:parent-style-name="DefaultParagraphFont" style:family="text">
      <style:text-properties fo:font-size="10pt" style:font-size-asian="10pt"/>
    </style:style>
    <style:style style:name="T2896" style:parent-style-name="DefaultParagraphFont" style:family="text">
      <style:text-properties fo:font-weight="bold" style:font-weight-asian="bold" fo:font-size="11pt" style:font-size-asian="11pt"/>
    </style:style>
    <style:style style:name="T28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98" style:parent-style-name="DefaultParagraphFont" style:family="text">
      <style:text-properties style:font-weight-complex="bold"/>
    </style:style>
    <style:style style:name="T2899" style:parent-style-name="DefaultParagraphFont" style:family="text">
      <style:text-properties style:font-weight-complex="bold" fo:font-size="10pt" style:font-size-asian="10pt"/>
    </style:style>
    <style:style style:name="T290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01" style:parent-style-name="DefaultParagraphFont" style:family="text">
      <style:text-properties style:font-weight-complex="bold" fo:font-size="10pt" style:font-size-asian="10pt"/>
    </style:style>
    <style:style style:name="T2902" style:parent-style-name="DefaultParagraphFont" style:family="text">
      <style:text-properties style:font-weight-complex="bold"/>
    </style:style>
    <style:style style:name="T2903" style:parent-style-name="DefaultParagraphFont" style:family="text">
      <style:text-properties fo:font-weight="bold" style:font-weight-asian="bold" fo:font-size="11pt" style:font-size-asian="11pt"/>
    </style:style>
    <style:style style:name="T2904" style:parent-style-name="DefaultParagraphFont" style:family="text">
      <style:text-properties fo:font-size="10pt" style:font-size-asian="10pt"/>
    </style:style>
    <style:style style:name="T2905" style:parent-style-name="DefaultParagraphFont" style:family="text">
      <style:text-properties fo:font-style="italic" style:font-style-asian="italic" fo:font-size="10pt" style:font-size-asian="10pt"/>
    </style:style>
    <style:style style:name="T2906" style:parent-style-name="DefaultParagraphFont" style:family="text">
      <style:text-properties fo:font-size="10pt" style:font-size-asian="10pt"/>
    </style:style>
    <style:style style:name="T2907" style:parent-style-name="DefaultParagraphFont" style:family="text">
      <style:text-properties fo:font-weight="bold" style:font-weight-asian="bold" fo:font-size="11pt" style:font-size-asian="11pt"/>
    </style:style>
    <style:style style:name="T29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09" style:parent-style-name="DefaultParagraphFont" style:family="text">
      <style:text-properties style:font-weight-complex="bold"/>
    </style:style>
    <style:style style:name="T2910" style:parent-style-name="DefaultParagraphFont" style:family="text">
      <style:text-properties style:font-weight-complex="bold" fo:font-size="10pt" style:font-size-asian="10pt"/>
    </style:style>
    <style:style style:name="T291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12" style:parent-style-name="DefaultParagraphFont" style:family="text">
      <style:text-properties style:font-weight-complex="bold" fo:font-size="10pt" style:font-size-asian="10pt"/>
    </style:style>
    <style:style style:name="T2913" style:parent-style-name="DefaultParagraphFont" style:family="text">
      <style:text-properties style:font-weight-complex="bold"/>
    </style:style>
    <style:style style:name="T2914" style:parent-style-name="DefaultParagraphFont" style:family="text">
      <style:text-properties fo:font-weight="bold" style:font-weight-asian="bold" fo:font-size="11pt" style:font-size-asian="11pt"/>
    </style:style>
    <style:style style:name="T2915" style:parent-style-name="DefaultParagraphFont" style:family="text">
      <style:text-properties fo:font-size="10pt" style:font-size-asian="10pt"/>
    </style:style>
    <style:style style:name="T2916" style:parent-style-name="DefaultParagraphFont" style:family="text">
      <style:text-properties fo:font-style="italic" style:font-style-asian="italic" fo:font-size="10pt" style:font-size-asian="10pt"/>
    </style:style>
    <style:style style:name="T2917" style:parent-style-name="DefaultParagraphFont" style:family="text">
      <style:text-properties fo:font-size="10pt" style:font-size-asian="10pt"/>
    </style:style>
    <style:style style:name="T2918" style:parent-style-name="DefaultParagraphFont" style:family="text">
      <style:text-properties fo:font-style="italic" style:font-style-asian="italic"/>
    </style:style>
    <style:style style:name="T2919" style:parent-style-name="DefaultParagraphFont" style:family="text">
      <style:text-properties fo:font-style="italic" style:font-style-asian="italic"/>
    </style:style>
    <style:style style:name="T2920" style:parent-style-name="DefaultParagraphFont" style:family="text">
      <style:text-properties fo:font-style="italic" style:font-style-asian="italic"/>
    </style:style>
    <style:style style:name="T2921" style:parent-style-name="DefaultParagraphFont" style:family="text">
      <style:text-properties fo:font-style="italic" style:font-style-asian="italic"/>
    </style:style>
    <style:style style:name="T2922" style:parent-style-name="DefaultParagraphFont" style:family="text">
      <style:text-properties fo:font-weight="bold" style:font-weight-asian="bold" fo:font-size="11pt" style:font-size-asian="11pt"/>
    </style:style>
    <style:style style:name="T29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24" style:parent-style-name="DefaultParagraphFont" style:family="text">
      <style:text-properties style:font-weight-complex="bold"/>
    </style:style>
    <style:style style:name="T2925" style:parent-style-name="DefaultParagraphFont" style:family="text">
      <style:text-properties style:font-weight-complex="bold" fo:font-size="10pt" style:font-size-asian="10pt"/>
    </style:style>
    <style:style style:name="T292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27" style:parent-style-name="DefaultParagraphFont" style:family="text">
      <style:text-properties style:font-weight-complex="bold" fo:font-size="10pt" style:font-size-asian="10pt"/>
    </style:style>
    <style:style style:name="T2928" style:parent-style-name="DefaultParagraphFont" style:family="text">
      <style:text-properties style:font-weight-complex="bold"/>
    </style:style>
    <style:style style:name="T2929" style:parent-style-name="DefaultParagraphFont" style:family="text">
      <style:text-properties style:font-weight-complex="bold"/>
    </style:style>
    <style:style style:name="T2930" style:parent-style-name="DefaultParagraphFont" style:family="text">
      <style:text-properties style:font-weight-complex="bold"/>
    </style:style>
    <style:style style:name="T2931" style:parent-style-name="DefaultParagraphFont" style:family="text">
      <style:text-properties style:font-weight-complex="bold"/>
    </style:style>
    <style:style style:name="T2932" style:parent-style-name="DefaultParagraphFont" style:family="text">
      <style:text-properties style:font-weight-complex="bold"/>
    </style:style>
    <style:style style:name="T2933" style:parent-style-name="DefaultParagraphFont" style:family="text">
      <style:text-properties style:font-weight-complex="bold"/>
    </style:style>
    <style:style style:name="T2934" style:parent-style-name="DefaultParagraphFont" style:family="text">
      <style:text-properties style:font-weight-complex="bold"/>
    </style:style>
    <style:style style:name="T29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36" style:parent-style-name="DefaultParagraphFont" style:family="text">
      <style:text-properties style:font-weight-complex="bold"/>
    </style:style>
    <style:style style:name="T2937" style:parent-style-name="DefaultParagraphFont" style:family="text">
      <style:text-properties style:font-weight-complex="bold"/>
    </style:style>
    <style:style style:name="T2938" style:parent-style-name="DefaultParagraphFont" style:family="text">
      <style:text-properties style:font-weight-complex="bold"/>
    </style:style>
    <style:style style:name="T29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40" style:parent-style-name="DefaultParagraphFont" style:family="text">
      <style:text-properties style:font-weight-complex="bold"/>
    </style:style>
    <style:style style:name="T2941" style:parent-style-name="DefaultParagraphFont" style:family="text">
      <style:text-properties style:font-weight-complex="bold" fo:font-size="10pt" style:font-size-asian="10pt"/>
    </style:style>
    <style:style style:name="T294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43" style:parent-style-name="DefaultParagraphFont" style:family="text">
      <style:text-properties style:font-weight-complex="bold" fo:font-size="10pt" style:font-size-asian="10pt"/>
    </style:style>
    <style:style style:name="T2944" style:parent-style-name="DefaultParagraphFont" style:family="text">
      <style:text-properties style:font-weight-complex="bold"/>
    </style:style>
    <style:style style:name="T2945" style:parent-style-name="DefaultParagraphFont" style:family="text">
      <style:text-properties style:font-weight-complex="bold"/>
    </style:style>
    <style:style style:name="T2946" style:parent-style-name="DefaultParagraphFont" style:family="text">
      <style:text-properties style:font-weight-complex="bold"/>
    </style:style>
    <style:style style:name="T2947" style:parent-style-name="DefaultParagraphFont" style:family="text">
      <style:text-properties style:font-weight-complex="bold"/>
    </style:style>
    <style:style style:name="T2948" style:parent-style-name="DefaultParagraphFont" style:family="text">
      <style:text-properties style:font-weight-complex="bold"/>
    </style:style>
    <style:style style:name="T2949" style:parent-style-name="DefaultParagraphFont" style:family="text">
      <style:text-properties style:font-weight-complex="bold"/>
    </style:style>
    <style:style style:name="T2950" style:parent-style-name="DefaultParagraphFont" style:family="text">
      <style:text-properties style:font-weight-complex="bold"/>
    </style:style>
    <style:style style:name="T2951" style:parent-style-name="DefaultParagraphFont" style:family="text">
      <style:text-properties style:font-weight-complex="bold"/>
    </style:style>
    <style:style style:name="T2952" style:parent-style-name="DefaultParagraphFont" style:family="text">
      <style:text-properties style:font-weight-complex="bold"/>
    </style:style>
    <style:style style:name="T2953" style:parent-style-name="DefaultParagraphFont" style:family="text">
      <style:text-properties style:font-weight-complex="bold"/>
    </style:style>
    <style:style style:name="T2954" style:parent-style-name="DefaultParagraphFont" style:family="text">
      <style:text-properties style:font-weight-complex="bold"/>
    </style:style>
    <style:style style:name="T2955" style:parent-style-name="DefaultParagraphFont" style:family="text">
      <style:text-properties style:font-weight-complex="bold"/>
    </style:style>
    <style:style style:name="T2956" style:parent-style-name="DefaultParagraphFont" style:family="text">
      <style:text-properties style:font-weight-complex="bold"/>
    </style:style>
    <style:style style:name="T2957" style:parent-style-name="DefaultParagraphFont" style:family="text">
      <style:text-properties style:font-weight-complex="bold"/>
    </style:style>
    <style:style style:name="T2958" style:parent-style-name="DefaultParagraphFont" style:family="text">
      <style:text-properties style:font-weight-complex="bold"/>
    </style:style>
    <style:style style:name="T2959" style:parent-style-name="DefaultParagraphFont" style:family="text">
      <style:text-properties style:font-weight-complex="bold"/>
    </style:style>
    <style:style style:name="T2960" style:parent-style-name="DefaultParagraphFont" style:family="text">
      <style:text-properties style:font-weight-complex="bold"/>
    </style:style>
    <style:style style:name="T2961" style:parent-style-name="DefaultParagraphFont" style:family="text">
      <style:text-properties style:font-weight-complex="bold"/>
    </style:style>
    <style:style style:name="T2962" style:parent-style-name="DefaultParagraphFont" style:family="text">
      <style:text-properties style:font-weight-complex="bold"/>
    </style:style>
    <style:style style:name="T2963" style:parent-style-name="DefaultParagraphFont" style:family="text">
      <style:text-properties style:font-weight-complex="bold"/>
    </style:style>
    <style:style style:name="T2964" style:parent-style-name="DefaultParagraphFont" style:family="text">
      <style:text-properties style:font-weight-complex="bold"/>
    </style:style>
    <style:style style:name="T2965" style:parent-style-name="DefaultParagraphFont" style:family="text">
      <style:text-properties style:font-weight-complex="bold"/>
    </style:style>
    <style:style style:name="T2966" style:parent-style-name="DefaultParagraphFont" style:family="text">
      <style:text-properties style:font-weight-complex="bold"/>
    </style:style>
    <style:style style:name="T2967" style:parent-style-name="DefaultParagraphFont" style:family="text">
      <style:text-properties style:font-weight-complex="bold"/>
    </style:style>
    <style:style style:name="T2968" style:parent-style-name="DefaultParagraphFont" style:family="text">
      <style:text-properties style:font-weight-complex="bold"/>
    </style:style>
    <style:style style:name="T2969" style:parent-style-name="DefaultParagraphFont" style:family="text">
      <style:text-properties style:font-weight-complex="bold"/>
    </style:style>
    <style:style style:name="T2970" style:parent-style-name="DefaultParagraphFont" style:family="text">
      <style:text-properties style:font-weight-complex="bold"/>
    </style:style>
    <style:style style:name="T2971" style:parent-style-name="DefaultParagraphFont" style:family="text">
      <style:text-properties style:font-weight-complex="bold"/>
    </style:style>
    <style:style style:name="T2972" style:parent-style-name="DefaultParagraphFont" style:family="text">
      <style:text-properties style:font-weight-complex="bold"/>
    </style:style>
    <style:style style:name="T2973" style:parent-style-name="DefaultParagraphFont" style:family="text">
      <style:text-properties style:font-weight-complex="bold"/>
    </style:style>
    <style:style style:name="T2974" style:parent-style-name="DefaultParagraphFont" style:family="text">
      <style:text-properties style:font-weight-complex="bold"/>
    </style:style>
    <style:style style:name="T2975" style:parent-style-name="DefaultParagraphFont" style:family="text">
      <style:text-properties style:font-weight-complex="bold"/>
    </style:style>
    <style:style style:name="T2976" style:parent-style-name="DefaultParagraphFont" style:family="text">
      <style:text-properties style:font-weight-complex="bold"/>
    </style:style>
    <style:style style:name="T2977" style:parent-style-name="DefaultParagraphFont" style:family="text">
      <style:text-properties style:font-weight-complex="bold"/>
    </style:style>
    <style:style style:name="T2978" style:parent-style-name="DefaultParagraphFont" style:family="text">
      <style:text-properties style:font-weight-complex="bold"/>
    </style:style>
    <style:style style:name="T2979" style:parent-style-name="DefaultParagraphFont" style:family="text">
      <style:text-properties style:font-weight-complex="bold"/>
    </style:style>
    <style:style style:name="T2980" style:parent-style-name="DefaultParagraphFont" style:family="text">
      <style:text-properties style:font-weight-complex="bold"/>
    </style:style>
    <style:style style:name="T2981" style:parent-style-name="DefaultParagraphFont" style:family="text">
      <style:text-properties style:font-weight-complex="bold"/>
    </style:style>
    <style:style style:name="T2982" style:parent-style-name="DefaultParagraphFont" style:family="text">
      <style:text-properties style:font-weight-complex="bold"/>
    </style:style>
    <style:style style:name="T2983" style:parent-style-name="DefaultParagraphFont" style:family="text">
      <style:text-properties style:font-weight-complex="bold"/>
    </style:style>
    <style:style style:name="T2984" style:parent-style-name="DefaultParagraphFont" style:family="text">
      <style:text-properties style:font-weight-complex="bold"/>
    </style:style>
    <style:style style:name="T2985" style:parent-style-name="DefaultParagraphFont" style:family="text">
      <style:text-properties style:font-weight-complex="bold"/>
    </style:style>
    <style:style style:name="T2986" style:parent-style-name="DefaultParagraphFont" style:family="text">
      <style:text-properties style:font-weight-complex="bold"/>
    </style:style>
    <style:style style:name="T2987" style:parent-style-name="DefaultParagraphFont" style:family="text">
      <style:text-properties style:font-weight-complex="bold"/>
    </style:style>
    <style:style style:name="T2988" style:parent-style-name="DefaultParagraphFont" style:family="text">
      <style:text-properties style:font-weight-complex="bold"/>
    </style:style>
    <style:style style:name="T2989" style:parent-style-name="DefaultParagraphFont" style:family="text">
      <style:text-properties style:font-weight-complex="bold"/>
    </style:style>
    <style:style style:name="T2990" style:parent-style-name="DefaultParagraphFont" style:family="text">
      <style:text-properties style:font-weight-complex="bold"/>
    </style:style>
    <style:style style:name="T2991" style:parent-style-name="DefaultParagraphFont" style:family="text">
      <style:text-properties style:font-weight-complex="bold"/>
    </style:style>
    <style:style style:name="T2992" style:parent-style-name="DefaultParagraphFont" style:family="text">
      <style:text-properties style:font-weight-complex="bold"/>
    </style:style>
    <style:style style:name="T2993" style:parent-style-name="DefaultParagraphFont" style:family="text">
      <style:text-properties style:font-weight-complex="bold"/>
    </style:style>
    <style:style style:name="T2994" style:parent-style-name="DefaultParagraphFont" style:family="text">
      <style:text-properties style:font-weight-complex="bold"/>
    </style:style>
    <style:style style:name="T2995" style:parent-style-name="DefaultParagraphFont" style:family="text">
      <style:text-properties style:font-weight-complex="bold"/>
    </style:style>
    <style:style style:name="T2996" style:parent-style-name="DefaultParagraphFont" style:family="text">
      <style:text-properties style:font-weight-complex="bold"/>
    </style:style>
    <style:style style:name="T2997" style:parent-style-name="DefaultParagraphFont" style:family="text">
      <style:text-properties style:font-weight-complex="bold"/>
    </style:style>
    <style:style style:name="T2998" style:parent-style-name="DefaultParagraphFont" style:family="text">
      <style:text-properties style:font-weight-complex="bold"/>
    </style:style>
    <style:style style:name="T2999" style:parent-style-name="DefaultParagraphFont" style:family="text">
      <style:text-properties style:font-weight-complex="bold"/>
    </style:style>
    <style:style style:name="T3000" style:parent-style-name="DefaultParagraphFont" style:family="text">
      <style:text-properties style:font-weight-complex="bold"/>
    </style:style>
    <style:style style:name="T3001" style:parent-style-name="DefaultParagraphFont" style:family="text">
      <style:text-properties style:font-weight-complex="bold"/>
    </style:style>
    <style:style style:name="T3002" style:parent-style-name="DefaultParagraphFont" style:family="text">
      <style:text-properties style:font-weight-complex="bold"/>
    </style:style>
    <style:style style:name="T3003" style:parent-style-name="DefaultParagraphFont" style:family="text">
      <style:text-properties style:font-weight-complex="bold"/>
    </style:style>
    <style:style style:name="T3004" style:parent-style-name="DefaultParagraphFont" style:family="text">
      <style:text-properties style:font-weight-complex="bold"/>
    </style:style>
    <style:style style:name="T3005" style:parent-style-name="DefaultParagraphFont" style:family="text">
      <style:text-properties style:font-weight-complex="bold"/>
    </style:style>
    <style:style style:name="T3006" style:parent-style-name="DefaultParagraphFont" style:family="text">
      <style:text-properties style:font-weight-complex="bold"/>
    </style:style>
    <style:style style:name="T3007" style:parent-style-name="DefaultParagraphFont" style:family="text">
      <style:text-properties style:font-weight-complex="bold"/>
    </style:style>
    <style:style style:name="T3008" style:parent-style-name="DefaultParagraphFont" style:family="text">
      <style:text-properties style:font-weight-complex="bold"/>
    </style:style>
    <style:style style:name="T3009" style:parent-style-name="DefaultParagraphFont" style:family="text">
      <style:text-properties style:font-weight-complex="bold"/>
    </style:style>
    <style:style style:name="T3010" style:parent-style-name="DefaultParagraphFont" style:family="text">
      <style:text-properties style:font-weight-complex="bold"/>
    </style:style>
    <style:style style:name="T3011" style:parent-style-name="DefaultParagraphFont" style:family="text">
      <style:text-properties style:font-weight-complex="bold"/>
    </style:style>
    <style:style style:name="T3012" style:parent-style-name="DefaultParagraphFont" style:family="text">
      <style:text-properties style:font-weight-complex="bold"/>
    </style:style>
    <style:style style:name="T3013" style:parent-style-name="DefaultParagraphFont" style:family="text">
      <style:text-properties style:font-weight-complex="bold"/>
    </style:style>
    <style:style style:name="T3014" style:parent-style-name="DefaultParagraphFont" style:family="text">
      <style:text-properties style:font-weight-complex="bold"/>
    </style:style>
    <style:style style:name="T3015" style:parent-style-name="DefaultParagraphFont" style:family="text">
      <style:text-properties style:font-weight-complex="bold"/>
    </style:style>
    <style:style style:name="T3016" style:parent-style-name="DefaultParagraphFont" style:family="text">
      <style:text-properties style:font-weight-complex="bold"/>
    </style:style>
    <style:style style:name="T3017" style:parent-style-name="DefaultParagraphFont" style:family="text">
      <style:text-properties style:font-weight-complex="bold"/>
    </style:style>
    <style:style style:name="T3018" style:parent-style-name="DefaultParagraphFont" style:family="text">
      <style:text-properties style:font-weight-complex="bold"/>
    </style:style>
    <style:style style:name="T3019" style:parent-style-name="DefaultParagraphFont" style:family="text">
      <style:text-properties style:font-weight-complex="bold"/>
    </style:style>
    <style:style style:name="T3020" style:parent-style-name="DefaultParagraphFont" style:family="text">
      <style:text-properties style:font-weight-complex="bold"/>
    </style:style>
    <style:style style:name="T3021" style:parent-style-name="DefaultParagraphFont" style:family="text">
      <style:text-properties style:font-weight-complex="bold"/>
    </style:style>
    <style:style style:name="T3022" style:parent-style-name="DefaultParagraphFont" style:family="text">
      <style:text-properties style:font-weight-complex="bold"/>
    </style:style>
    <style:style style:name="T3023" style:parent-style-name="DefaultParagraphFont" style:family="text">
      <style:text-properties style:font-weight-complex="bold"/>
    </style:style>
    <style:style style:name="T3024" style:parent-style-name="DefaultParagraphFont" style:family="text">
      <style:text-properties style:font-weight-complex="bold"/>
    </style:style>
    <style:style style:name="T3025" style:parent-style-name="DefaultParagraphFont" style:family="text">
      <style:text-properties style:font-weight-complex="bold"/>
    </style:style>
    <style:style style:name="T3026" style:parent-style-name="DefaultParagraphFont" style:family="text">
      <style:text-properties style:font-weight-complex="bold"/>
    </style:style>
    <style:style style:name="T3027" style:parent-style-name="DefaultParagraphFont" style:family="text">
      <style:text-properties style:font-weight-complex="bold"/>
    </style:style>
    <style:style style:name="T3028" style:parent-style-name="DefaultParagraphFont" style:family="text">
      <style:text-properties style:font-weight-complex="bold"/>
    </style:style>
    <style:style style:name="T3029" style:parent-style-name="DefaultParagraphFont" style:family="text">
      <style:text-properties style:font-weight-complex="bold"/>
    </style:style>
    <style:style style:name="T3030" style:parent-style-name="DefaultParagraphFont" style:family="text">
      <style:text-properties style:font-weight-complex="bold"/>
    </style:style>
    <style:style style:name="T3031" style:parent-style-name="DefaultParagraphFont" style:family="text">
      <style:text-properties style:font-weight-complex="bold"/>
    </style:style>
    <style:style style:name="T3032" style:parent-style-name="DefaultParagraphFont" style:family="text">
      <style:text-properties style:font-weight-complex="bold"/>
    </style:style>
    <style:style style:name="T3033" style:parent-style-name="DefaultParagraphFont" style:family="text">
      <style:text-properties style:font-weight-complex="bold"/>
    </style:style>
    <style:style style:name="T3034" style:parent-style-name="DefaultParagraphFont" style:family="text">
      <style:text-properties style:font-weight-complex="bold"/>
    </style:style>
    <style:style style:name="T3035" style:parent-style-name="DefaultParagraphFont" style:family="text">
      <style:text-properties style:font-weight-complex="bold"/>
    </style:style>
    <style:style style:name="T3036" style:parent-style-name="DefaultParagraphFont" style:family="text">
      <style:text-properties style:font-weight-complex="bold"/>
    </style:style>
    <style:style style:name="T3037" style:parent-style-name="DefaultParagraphFont" style:family="text">
      <style:text-properties style:font-weight-complex="bold"/>
    </style:style>
    <style:style style:name="T3038" style:parent-style-name="DefaultParagraphFont" style:family="text">
      <style:text-properties style:font-weight-complex="bold"/>
    </style:style>
    <style:style style:name="T3039" style:parent-style-name="DefaultParagraphFont" style:family="text">
      <style:text-properties style:font-weight-complex="bold"/>
    </style:style>
    <style:style style:name="T3040" style:parent-style-name="DefaultParagraphFont" style:family="text">
      <style:text-properties style:font-weight-complex="bold"/>
    </style:style>
    <style:style style:name="T3041" style:parent-style-name="DefaultParagraphFont" style:family="text">
      <style:text-properties style:font-weight-complex="bold"/>
    </style:style>
    <style:style style:name="T3042" style:parent-style-name="DefaultParagraphFont" style:family="text">
      <style:text-properties style:font-weight-complex="bold"/>
    </style:style>
    <style:style style:name="T3043" style:parent-style-name="DefaultParagraphFont" style:family="text">
      <style:text-properties style:font-weight-complex="bold"/>
    </style:style>
    <style:style style:name="T3044" style:parent-style-name="DefaultParagraphFont" style:family="text">
      <style:text-properties style:font-weight-complex="bold"/>
    </style:style>
    <style:style style:name="T3045" style:parent-style-name="DefaultParagraphFont" style:family="text">
      <style:text-properties style:font-weight-complex="bold"/>
    </style:style>
    <style:style style:name="T3046" style:parent-style-name="DefaultParagraphFont" style:family="text">
      <style:text-properties style:font-weight-complex="bold"/>
    </style:style>
    <style:style style:name="T3047" style:parent-style-name="DefaultParagraphFont" style:family="text">
      <style:text-properties style:font-weight-complex="bold"/>
    </style:style>
    <style:style style:name="T3048" style:parent-style-name="DefaultParagraphFont" style:family="text">
      <style:text-properties style:font-weight-complex="bold"/>
    </style:style>
    <style:style style:name="T3049" style:parent-style-name="DefaultParagraphFont" style:family="text">
      <style:text-properties style:font-weight-complex="bold"/>
    </style:style>
    <style:style style:name="T3050" style:parent-style-name="DefaultParagraphFont" style:family="text">
      <style:text-properties style:font-weight-complex="bold"/>
    </style:style>
    <style:style style:name="T3051" style:parent-style-name="DefaultParagraphFont" style:family="text">
      <style:text-properties style:font-weight-complex="bold"/>
    </style:style>
    <style:style style:name="T3052" style:parent-style-name="DefaultParagraphFont" style:family="text">
      <style:text-properties style:font-weight-complex="bold"/>
    </style:style>
    <style:style style:name="T3053" style:parent-style-name="DefaultParagraphFont" style:family="text">
      <style:text-properties style:font-weight-complex="bold"/>
    </style:style>
    <style:style style:name="T3054" style:parent-style-name="DefaultParagraphFont" style:family="text">
      <style:text-properties style:font-weight-complex="bold"/>
    </style:style>
    <style:style style:name="T3055" style:parent-style-name="DefaultParagraphFont" style:family="text">
      <style:text-properties style:font-weight-complex="bold"/>
    </style:style>
    <style:style style:name="T3056" style:parent-style-name="DefaultParagraphFont" style:family="text">
      <style:text-properties style:font-weight-complex="bold"/>
    </style:style>
    <style:style style:name="T3057" style:parent-style-name="DefaultParagraphFont" style:family="text">
      <style:text-properties style:font-weight-complex="bold"/>
    </style:style>
    <style:style style:name="T3058" style:parent-style-name="DefaultParagraphFont" style:family="text">
      <style:text-properties style:font-weight-complex="bold"/>
    </style:style>
    <style:style style:name="T3059" style:parent-style-name="DefaultParagraphFont" style:family="text">
      <style:text-properties style:font-weight-complex="bold"/>
    </style:style>
    <style:style style:name="T3060" style:parent-style-name="DefaultParagraphFont" style:family="text">
      <style:text-properties style:font-weight-complex="bold"/>
    </style:style>
    <style:style style:name="T3061" style:parent-style-name="DefaultParagraphFont" style:family="text">
      <style:text-properties style:font-weight-complex="bold"/>
    </style:style>
    <style:style style:name="T3062" style:parent-style-name="DefaultParagraphFont" style:family="text">
      <style:text-properties style:font-weight-complex="bold"/>
    </style:style>
    <style:style style:name="T3063" style:parent-style-name="DefaultParagraphFont" style:family="text">
      <style:text-properties style:font-weight-complex="bold"/>
    </style:style>
    <style:style style:name="T3064" style:parent-style-name="DefaultParagraphFont" style:family="text">
      <style:text-properties style:font-weight-complex="bold"/>
    </style:style>
    <style:style style:name="T3065" style:parent-style-name="DefaultParagraphFont" style:family="text">
      <style:text-properties style:font-weight-complex="bold"/>
    </style:style>
    <style:style style:name="T3066" style:parent-style-name="DefaultParagraphFont" style:family="text">
      <style:text-properties style:font-weight-complex="bold"/>
    </style:style>
    <style:style style:name="T3067" style:parent-style-name="DefaultParagraphFont" style:family="text">
      <style:text-properties style:font-weight-complex="bold"/>
    </style:style>
    <style:style style:name="T3068" style:parent-style-name="DefaultParagraphFont" style:family="text">
      <style:text-properties style:font-weight-complex="bold"/>
    </style:style>
    <style:style style:name="T3069" style:parent-style-name="DefaultParagraphFont" style:family="text">
      <style:text-properties style:font-weight-complex="bold"/>
    </style:style>
    <style:style style:name="T3070" style:parent-style-name="DefaultParagraphFont" style:family="text">
      <style:text-properties style:font-weight-complex="bold"/>
    </style:style>
    <style:style style:name="T3071" style:parent-style-name="DefaultParagraphFont" style:family="text">
      <style:text-properties style:font-weight-complex="bold"/>
    </style:style>
    <style:style style:name="T30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73" style:parent-style-name="DefaultParagraphFont" style:family="text">
      <style:text-properties style:font-weight-complex="bold"/>
    </style:style>
    <style:style style:name="T3074" style:parent-style-name="DefaultParagraphFont" style:family="text">
      <style:text-properties style:font-weight-complex="bold" fo:font-size="10pt" style:font-size-asian="10pt"/>
    </style:style>
    <style:style style:name="T307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76" style:parent-style-name="DefaultParagraphFont" style:family="text">
      <style:text-properties style:font-weight-complex="bold" fo:font-size="10pt" style:font-size-asian="10pt"/>
    </style:style>
    <style:style style:name="T3077" style:parent-style-name="DefaultParagraphFont" style:family="text">
      <style:text-properties style:font-weight-complex="bold"/>
    </style:style>
    <style:style style:name="T3078" style:parent-style-name="DefaultParagraphFont" style:family="text">
      <style:text-properties style:font-weight-complex="bold"/>
    </style:style>
    <style:style style:name="T3079" style:parent-style-name="DefaultParagraphFont" style:family="text">
      <style:text-properties style:font-weight-complex="bold"/>
    </style:style>
    <style:style style:name="T3080" style:parent-style-name="DefaultParagraphFont" style:family="text">
      <style:text-properties style:font-weight-complex="bold"/>
    </style:style>
    <style:style style:name="T3081" style:parent-style-name="DefaultParagraphFont" style:family="text">
      <style:text-properties style:font-weight-complex="bold"/>
    </style:style>
    <style:style style:name="T3082" style:parent-style-name="DefaultParagraphFont" style:family="text">
      <style:text-properties style:font-weight-complex="bold"/>
    </style:style>
    <style:style style:name="T3083" style:parent-style-name="DefaultParagraphFont" style:family="text">
      <style:text-properties style:font-weight-complex="bold"/>
    </style:style>
    <style:style style:name="T3084" style:parent-style-name="DefaultParagraphFont" style:family="text">
      <style:text-properties style:font-weight-complex="bold"/>
    </style:style>
    <style:style style:name="T3085" style:parent-style-name="DefaultParagraphFont" style:family="text">
      <style:text-properties style:font-weight-complex="bold"/>
    </style:style>
    <style:style style:name="T3086" style:parent-style-name="DefaultParagraphFont" style:family="text">
      <style:text-properties style:font-weight-complex="bold"/>
    </style:style>
    <style:style style:name="T3087" style:parent-style-name="DefaultParagraphFont" style:family="text">
      <style:text-properties style:font-weight-complex="bold"/>
    </style:style>
    <style:style style:name="T3088" style:parent-style-name="DefaultParagraphFont" style:family="text">
      <style:text-properties style:font-weight-complex="bold"/>
    </style:style>
    <style:style style:name="T3089" style:parent-style-name="DefaultParagraphFont" style:family="text">
      <style:text-properties style:font-weight-complex="bold"/>
    </style:style>
    <style:style style:name="T3090" style:parent-style-name="DefaultParagraphFont" style:family="text">
      <style:text-properties style:font-weight-complex="bold"/>
    </style:style>
    <style:style style:name="T3091" style:parent-style-name="DefaultParagraphFont" style:family="text">
      <style:text-properties style:font-weight-complex="bold"/>
    </style:style>
    <style:style style:name="T3092" style:parent-style-name="DefaultParagraphFont" style:family="text">
      <style:text-properties style:font-weight-complex="bold"/>
    </style:style>
    <style:style style:name="T3093" style:parent-style-name="DefaultParagraphFont" style:family="text">
      <style:text-properties style:font-weight-complex="bold"/>
    </style:style>
    <style:style style:name="T3094" style:parent-style-name="DefaultParagraphFont" style:family="text">
      <style:text-properties style:font-weight-complex="bold"/>
    </style:style>
    <style:style style:name="T3095" style:parent-style-name="DefaultParagraphFont" style:family="text">
      <style:text-properties style:font-weight-complex="bold"/>
    </style:style>
    <style:style style:name="T3096" style:parent-style-name="DefaultParagraphFont" style:family="text">
      <style:text-properties style:font-weight-complex="bold"/>
    </style:style>
    <style:style style:name="T3097" style:parent-style-name="DefaultParagraphFont" style:family="text">
      <style:text-properties style:font-weight-complex="bold"/>
    </style:style>
    <style:style style:name="T3098" style:parent-style-name="DefaultParagraphFont" style:family="text">
      <style:text-properties style:font-weight-complex="bold"/>
    </style:style>
    <style:style style:name="T3099" style:parent-style-name="DefaultParagraphFont" style:family="text">
      <style:text-properties style:font-weight-complex="bold"/>
    </style:style>
    <style:style style:name="T3100" style:parent-style-name="DefaultParagraphFont" style:family="text">
      <style:text-properties style:font-weight-complex="bold"/>
    </style:style>
    <style:style style:name="T3101" style:parent-style-name="DefaultParagraphFont" style:family="text">
      <style:text-properties style:font-weight-complex="bold"/>
    </style:style>
    <style:style style:name="T3102" style:parent-style-name="DefaultParagraphFont" style:family="text">
      <style:text-properties style:font-weight-complex="bold"/>
    </style:style>
    <style:style style:name="T3103" style:parent-style-name="DefaultParagraphFont" style:family="text">
      <style:text-properties style:font-weight-complex="bold"/>
    </style:style>
    <style:style style:name="T3104" style:parent-style-name="DefaultParagraphFont" style:family="text">
      <style:text-properties style:font-weight-complex="bold"/>
    </style:style>
    <style:style style:name="T3105" style:parent-style-name="DefaultParagraphFont" style:family="text">
      <style:text-properties style:font-weight-complex="bold"/>
    </style:style>
    <style:style style:name="T3106" style:parent-style-name="DefaultParagraphFont" style:family="text">
      <style:text-properties style:font-weight-complex="bold"/>
    </style:style>
    <style:style style:name="T3107" style:parent-style-name="DefaultParagraphFont" style:family="text">
      <style:text-properties style:font-weight-complex="bold"/>
    </style:style>
    <style:style style:name="T3108" style:parent-style-name="DefaultParagraphFont" style:family="text">
      <style:text-properties style:font-weight-complex="bold"/>
    </style:style>
    <style:style style:name="T3109" style:parent-style-name="DefaultParagraphFont" style:family="text">
      <style:text-properties style:font-weight-complex="bold"/>
    </style:style>
    <style:style style:name="T3110" style:parent-style-name="DefaultParagraphFont" style:family="text">
      <style:text-properties style:font-weight-complex="bold"/>
    </style:style>
    <style:style style:name="T3111" style:parent-style-name="DefaultParagraphFont" style:family="text">
      <style:text-properties style:font-weight-complex="bold"/>
    </style:style>
    <style:style style:name="T3112" style:parent-style-name="DefaultParagraphFont" style:family="text">
      <style:text-properties style:font-weight-complex="bold"/>
    </style:style>
    <style:style style:name="T3113" style:parent-style-name="DefaultParagraphFont" style:family="text">
      <style:text-properties style:font-weight-complex="bold"/>
    </style:style>
    <style:style style:name="T3114" style:parent-style-name="DefaultParagraphFont" style:family="text">
      <style:text-properties style:font-weight-complex="bold"/>
    </style:style>
    <style:style style:name="T3115" style:parent-style-name="DefaultParagraphFont" style:family="text">
      <style:text-properties style:font-weight-complex="bold"/>
    </style:style>
    <style:style style:name="T3116" style:parent-style-name="DefaultParagraphFont" style:family="text">
      <style:text-properties style:font-weight-complex="bold"/>
    </style:style>
    <style:style style:name="T3117" style:parent-style-name="DefaultParagraphFont" style:family="text">
      <style:text-properties style:font-weight-complex="bold"/>
    </style:style>
    <style:style style:name="T3118" style:parent-style-name="DefaultParagraphFont" style:family="text">
      <style:text-properties style:font-weight-complex="bold"/>
    </style:style>
    <style:style style:name="T3119" style:parent-style-name="DefaultParagraphFont" style:family="text">
      <style:text-properties style:font-weight-complex="bold"/>
    </style:style>
    <style:style style:name="T3120" style:parent-style-name="DefaultParagraphFont" style:family="text">
      <style:text-properties style:font-weight-complex="bold"/>
    </style:style>
    <style:style style:name="T3121" style:parent-style-name="DefaultParagraphFont" style:family="text">
      <style:text-properties style:font-weight-complex="bold"/>
    </style:style>
    <style:style style:name="T3122" style:parent-style-name="DefaultParagraphFont" style:family="text">
      <style:text-properties style:font-weight-complex="bold"/>
    </style:style>
    <style:style style:name="T3123" style:parent-style-name="DefaultParagraphFont" style:family="text">
      <style:text-properties style:font-weight-complex="bold"/>
    </style:style>
    <style:style style:name="T3124" style:parent-style-name="DefaultParagraphFont" style:family="text">
      <style:text-properties style:font-weight-complex="bold"/>
    </style:style>
    <style:style style:name="T3125" style:parent-style-name="DefaultParagraphFont" style:family="text">
      <style:text-properties style:font-weight-complex="bold"/>
    </style:style>
    <style:style style:name="T3126" style:parent-style-name="DefaultParagraphFont" style:family="text">
      <style:text-properties style:font-weight-complex="bold"/>
    </style:style>
    <style:style style:name="T3127" style:parent-style-name="DefaultParagraphFont" style:family="text">
      <style:text-properties style:font-weight-complex="bold"/>
    </style:style>
    <style:style style:name="T3128" style:parent-style-name="DefaultParagraphFont" style:family="text">
      <style:text-properties style:font-weight-complex="bold"/>
    </style:style>
    <style:style style:name="T3129" style:parent-style-name="DefaultParagraphFont" style:family="text">
      <style:text-properties style:font-weight-complex="bold"/>
    </style:style>
    <style:style style:name="T3130" style:parent-style-name="DefaultParagraphFont" style:family="text">
      <style:text-properties style:font-weight-complex="bold"/>
    </style:style>
    <style:style style:name="T3131" style:parent-style-name="DefaultParagraphFont" style:family="text">
      <style:text-properties style:font-weight-complex="bold"/>
    </style:style>
    <style:style style:name="T3132" style:parent-style-name="DefaultParagraphFont" style:family="text">
      <style:text-properties style:font-weight-complex="bold"/>
    </style:style>
    <style:style style:name="T3133" style:parent-style-name="DefaultParagraphFont" style:family="text">
      <style:text-properties style:font-weight-complex="bold"/>
    </style:style>
    <style:style style:name="T3134" style:parent-style-name="DefaultParagraphFont" style:family="text">
      <style:text-properties style:font-weight-complex="bold"/>
    </style:style>
    <style:style style:name="T3135" style:parent-style-name="DefaultParagraphFont" style:family="text">
      <style:text-properties style:font-weight-complex="bold"/>
    </style:style>
    <style:style style:name="T3136" style:parent-style-name="DefaultParagraphFont" style:family="text">
      <style:text-properties style:font-weight-complex="bold"/>
    </style:style>
    <style:style style:name="T3137" style:parent-style-name="DefaultParagraphFont" style:family="text">
      <style:text-properties style:font-weight-complex="bold"/>
    </style:style>
    <style:style style:name="T3138" style:parent-style-name="DefaultParagraphFont" style:family="text">
      <style:text-properties style:font-weight-complex="bold"/>
    </style:style>
    <style:style style:name="T3139" style:parent-style-name="DefaultParagraphFont" style:family="text">
      <style:text-properties style:font-weight-complex="bold"/>
    </style:style>
    <style:style style:name="T3140" style:parent-style-name="DefaultParagraphFont" style:family="text">
      <style:text-properties style:font-weight-complex="bold"/>
    </style:style>
    <style:style style:name="T3141" style:parent-style-name="DefaultParagraphFont" style:family="text">
      <style:text-properties fo:font-weight="bold" style:font-weight-asian="bold" fo:font-size="11pt" style:font-size-asian="11pt"/>
    </style:style>
    <style:style style:name="T3142" style:parent-style-name="DefaultParagraphFont" style:family="text">
      <style:text-properties fo:font-weight="bold" style:font-weight-asian="bold" fo:font-size="11pt" style:font-size-asian="11pt"/>
    </style:style>
    <style:style style:name="T3143" style:parent-style-name="DefaultParagraphFont" style:family="text">
      <style:text-properties fo:font-size="10pt" style:font-size-asian="10pt"/>
    </style:style>
    <style:style style:name="T3144" style:parent-style-name="DefaultParagraphFont" style:family="text">
      <style:text-properties fo:font-style="italic" style:font-style-asian="italic" fo:font-size="10pt" style:font-size-asian="10pt"/>
    </style:style>
    <style:style style:name="T3145" style:parent-style-name="DefaultParagraphFont" style:family="text">
      <style:text-properties fo:font-size="10pt" style:font-size-asian="10pt"/>
    </style:style>
    <style:style style:name="T3146" style:parent-style-name="DefaultParagraphFont" style:family="text">
      <style:text-properties fo:letter-spacing="-0.0013in"/>
    </style:style>
    <style:style style:name="T3147" style:parent-style-name="DefaultParagraphFont" style:family="text">
      <style:text-properties fo:letter-spacing="-0.0013in"/>
    </style:style>
    <style:style style:name="T3148" style:parent-style-name="DefaultParagraphFont" style:family="text">
      <style:text-properties fo:letter-spacing="-0.0013in"/>
    </style:style>
    <style:style style:name="T3149" style:parent-style-name="DefaultParagraphFont" style:family="text">
      <style:text-properties fo:letter-spacing="-0.0013in"/>
    </style:style>
    <style:style style:name="T3150" style:parent-style-name="DefaultParagraphFont" style:family="text">
      <style:text-properties fo:letter-spacing="-0.0013in"/>
    </style:style>
    <style:style style:name="T3151" style:parent-style-name="DefaultParagraphFont" style:family="text">
      <style:text-properties fo:letter-spacing="-0.0013in"/>
    </style:style>
    <style:style style:name="T3152" style:parent-style-name="DefaultParagraphFont" style:family="text">
      <style:text-properties fo:letter-spacing="-0.0013in"/>
    </style:style>
    <style:style style:name="T3153" style:parent-style-name="DefaultParagraphFont" style:family="text">
      <style:text-properties fo:letter-spacing="-0.0013in"/>
    </style:style>
    <style:style style:name="T3154" style:parent-style-name="DefaultParagraphFont" style:family="text">
      <style:text-properties fo:letter-spacing="-0.0013in"/>
    </style:style>
    <style:style style:name="T3155" style:parent-style-name="DefaultParagraphFont" style:family="text">
      <style:text-properties fo:letter-spacing="-0.0013in"/>
    </style:style>
    <style:style style:name="T3156" style:parent-style-name="DefaultParagraphFont" style:family="text">
      <style:text-properties fo:letter-spacing="-0.0013in"/>
    </style:style>
    <style:style style:name="T3157" style:parent-style-name="DefaultParagraphFont" style:family="text">
      <style:text-properties fo:letter-spacing="-0.0013in"/>
    </style:style>
    <style:style style:name="T3158" style:parent-style-name="DefaultParagraphFont" style:family="text">
      <style:text-properties fo:letter-spacing="-0.0013in"/>
    </style:style>
    <style:style style:name="T3159" style:parent-style-name="DefaultParagraphFont" style:family="text">
      <style:text-properties fo:letter-spacing="-0.0013in"/>
    </style:style>
    <style:style style:name="T3160" style:parent-style-name="DefaultParagraphFont" style:family="text">
      <style:text-properties fo:letter-spacing="-0.0013in"/>
    </style:style>
    <style:style style:name="T3161" style:parent-style-name="DefaultParagraphFont" style:family="text">
      <style:text-properties fo:font-weight="bold" style:font-weight-asian="bold" fo:font-size="11pt" style:font-size-asian="11pt"/>
    </style:style>
    <style:style style:name="T3162" style:parent-style-name="DefaultParagraphFont" style:family="text">
      <style:text-properties fo:font-weight="bold" style:font-weight-asian="bold" fo:font-size="11pt" style:font-size-asian="11pt"/>
    </style:style>
    <style:style style:name="T3163" style:parent-style-name="DefaultParagraphFont" style:family="text">
      <style:text-properties fo:font-size="10pt" style:font-size-asian="10pt"/>
    </style:style>
    <style:style style:name="T3164" style:parent-style-name="DefaultParagraphFont" style:family="text">
      <style:text-properties fo:font-style="italic" style:font-style-asian="italic" fo:font-size="10pt" style:font-size-asian="10pt"/>
    </style:style>
    <style:style style:name="T3165" style:parent-style-name="DefaultParagraphFont" style:family="text">
      <style:text-properties fo:font-size="10pt" style:font-size-asian="10pt"/>
    </style:style>
    <style:style style:name="T3166" style:parent-style-name="DefaultParagraphFont" style:family="text">
      <style:text-properties fo:font-weight="bold" style:font-weight-asian="bold" fo:font-size="11pt" style:font-size-asian="11pt"/>
    </style:style>
    <style:style style:name="T3167" style:parent-style-name="DefaultParagraphFont" style:family="text">
      <style:text-properties fo:font-size="10pt" style:font-size-asian="10pt"/>
    </style:style>
    <style:style style:name="T3168" style:parent-style-name="DefaultParagraphFont" style:family="text">
      <style:text-properties fo:font-style="italic" style:font-style-asian="italic" fo:font-size="10pt" style:font-size-asian="10pt"/>
    </style:style>
    <style:style style:name="T3169" style:parent-style-name="DefaultParagraphFont" style:family="text">
      <style:text-properties fo:font-size="10pt" style:font-size-asian="10pt"/>
    </style:style>
    <style:style style:name="T3170" style:parent-style-name="DefaultParagraphFont" style:family="text">
      <style:text-properties fo:font-weight="bold" style:font-weight-asian="bold" fo:font-size="11pt" style:font-size-asian="11pt"/>
    </style:style>
    <style:style style:name="T3171" style:parent-style-name="DefaultParagraphFont" style:family="text">
      <style:text-properties fo:font-weight="bold" style:font-weight-asian="bold" fo:font-size="11pt" style:font-size-asian="11pt"/>
    </style:style>
    <style:style style:name="T3172" style:parent-style-name="DefaultParagraphFont" style:family="text">
      <style:text-properties fo:font-size="10pt" style:font-size-asian="10pt"/>
    </style:style>
    <style:style style:name="T3173" style:parent-style-name="DefaultParagraphFont" style:family="text">
      <style:text-properties fo:font-style="italic" style:font-style-asian="italic" fo:font-size="10pt" style:font-size-asian="10pt"/>
    </style:style>
    <style:style style:name="T3174" style:parent-style-name="DefaultParagraphFont" style:family="text">
      <style:text-properties fo:font-size="10pt" style:font-size-asian="10pt"/>
    </style:style>
    <style:style style:name="T3175" style:parent-style-name="DefaultParagraphFont" style:family="text">
      <style:text-properties fo:font-weight="bold" style:font-weight-asian="bold" fo:font-size="11pt" style:font-size-asian="11pt"/>
    </style:style>
    <style:style style:name="T3176" style:parent-style-name="DefaultParagraphFont" style:family="text">
      <style:text-properties fo:font-weight="bold" style:font-weight-asian="bold" fo:font-size="11pt" style:font-size-asian="11pt"/>
    </style:style>
    <style:style style:name="T3177" style:parent-style-name="DefaultParagraphFont" style:family="text">
      <style:text-properties fo:font-size="10pt" style:font-size-asian="10pt"/>
    </style:style>
    <style:style style:name="T3178" style:parent-style-name="DefaultParagraphFont" style:family="text">
      <style:text-properties fo:font-style="italic" style:font-style-asian="italic" fo:font-size="10pt" style:font-size-asian="10pt"/>
    </style:style>
    <style:style style:name="T3179" style:parent-style-name="DefaultParagraphFont" style:family="text">
      <style:text-properties fo:font-size="10pt" style:font-size-asian="10pt"/>
    </style:style>
    <style:style style:name="T3180" style:parent-style-name="DefaultParagraphFont" style:family="text">
      <style:text-properties fo:font-weight="bold" style:font-weight-asian="bold" fo:font-size="11pt" style:font-size-asian="11pt"/>
    </style:style>
    <style:style style:name="T3181" style:parent-style-name="DefaultParagraphFont" style:family="text">
      <style:text-properties style:font-size-complex="12pt"/>
    </style:style>
    <style:style style:name="T3182" style:parent-style-name="DefaultParagraphFont" style:family="text">
      <style:text-properties style:font-size-complex="12pt"/>
    </style:style>
    <style:style style:name="T3183" style:parent-style-name="DefaultParagraphFont" style:family="text">
      <style:text-properties style:font-size-complex="12pt"/>
    </style:style>
    <style:style style:name="T3184" style:parent-style-name="DefaultParagraphFont" style:family="text">
      <style:text-properties style:font-size-complex="12pt"/>
    </style:style>
    <style:style style:name="T3185" style:parent-style-name="DefaultParagraphFont" style:family="text">
      <style:text-properties style:font-size-complex="12pt"/>
    </style:style>
    <style:style style:name="T3186" style:parent-style-name="DefaultParagraphFont" style:family="text">
      <style:text-properties style:font-size-complex="12pt"/>
    </style:style>
    <style:style style:name="T3187" style:parent-style-name="DefaultParagraphFont" style:family="text">
      <style:text-properties style:font-size-complex="12pt"/>
    </style:style>
    <style:style style:name="T3188" style:parent-style-name="DefaultParagraphFont" style:family="text">
      <style:text-properties style:font-size-complex="12pt"/>
    </style:style>
    <style:style style:name="T3189" style:parent-style-name="DefaultParagraphFont" style:family="text">
      <style:text-properties style:font-size-complex="12pt"/>
    </style:style>
    <style:style style:name="T3190" style:parent-style-name="DefaultParagraphFont" style:family="text">
      <style:text-properties style:font-size-complex="12pt"/>
    </style:style>
    <style:style style:name="T3191" style:parent-style-name="DefaultParagraphFont" style:family="text">
      <style:text-properties style:font-size-complex="12pt"/>
    </style:style>
    <style:style style:name="T3192" style:parent-style-name="DefaultParagraphFont" style:family="text">
      <style:text-properties style:font-size-complex="12pt"/>
    </style:style>
    <style:style style:name="T3193" style:parent-style-name="DefaultParagraphFont" style:family="text">
      <style:text-properties style:font-size-complex="12pt"/>
    </style:style>
    <style:style style:name="T3194" style:parent-style-name="DefaultParagraphFont" style:family="text">
      <style:text-properties style:font-size-complex="12pt"/>
    </style:style>
    <style:style style:name="T3195" style:parent-style-name="DefaultParagraphFont" style:family="text">
      <style:text-properties style:font-size-complex="12pt"/>
    </style:style>
    <style:style style:name="T3196" style:parent-style-name="DefaultParagraphFont" style:family="text">
      <style:text-properties style:font-size-complex="12pt"/>
    </style:style>
    <style:style style:name="T3197" style:parent-style-name="DefaultParagraphFont" style:family="text">
      <style:text-properties style:font-size-complex="12pt"/>
    </style:style>
    <style:style style:name="T3198" style:parent-style-name="DefaultParagraphFont" style:family="text">
      <style:text-properties style:font-size-complex="12pt"/>
    </style:style>
    <style:style style:name="T3199" style:parent-style-name="DefaultParagraphFont" style:family="text">
      <style:text-properties style:font-size-complex="12pt"/>
    </style:style>
    <style:style style:name="T3200" style:parent-style-name="DefaultParagraphFont" style:family="text">
      <style:text-properties style:font-size-complex="12pt"/>
    </style:style>
    <style:style style:name="T32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02" style:parent-style-name="DefaultParagraphFont" style:family="text">
      <style:text-properties style:font-weight-complex="bold"/>
    </style:style>
    <style:style style:name="T3203" style:parent-style-name="DefaultParagraphFont" style:family="text">
      <style:text-properties style:font-weight-complex="bold" fo:font-size="10pt" style:font-size-asian="10pt"/>
    </style:style>
    <style:style style:name="T320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05" style:parent-style-name="DefaultParagraphFont" style:family="text">
      <style:text-properties style:font-weight-complex="bold" fo:font-size="10pt" style:font-size-asian="10pt"/>
    </style:style>
    <style:style style:name="T3206" style:parent-style-name="DefaultParagraphFont" style:family="text">
      <style:text-properties style:font-weight-complex="bold"/>
    </style:style>
    <style:style style:name="T32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08" style:parent-style-name="DefaultParagraphFont" style:family="text">
      <style:text-properties style:font-weight-complex="bold"/>
    </style:style>
    <style:style style:name="T3209" style:parent-style-name="DefaultParagraphFont" style:family="text">
      <style:text-properties style:font-weight-complex="bold" fo:font-size="10pt" style:font-size-asian="10pt"/>
    </style:style>
    <style:style style:name="T321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11" style:parent-style-name="DefaultParagraphFont" style:family="text">
      <style:text-properties style:font-weight-complex="bold" fo:font-size="10pt" style:font-size-asian="10pt"/>
    </style:style>
    <style:style style:name="T3212" style:parent-style-name="DefaultParagraphFont" style:family="text">
      <style:text-properties style:font-weight-complex="bold"/>
    </style:style>
    <style:style style:name="T3213" style:parent-style-name="DefaultParagraphFont" style:family="text">
      <style:text-properties fo:font-weight="bold" style:font-weight-asian="bold" fo:font-size="11pt" style:font-size-asian="11pt"/>
    </style:style>
    <style:style style:name="T32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15" style:parent-style-name="DefaultParagraphFont" style:family="text">
      <style:text-properties style:font-weight-complex="bold"/>
    </style:style>
    <style:style style:name="T3216" style:parent-style-name="DefaultParagraphFont" style:family="text">
      <style:text-properties style:font-weight-complex="bold" fo:font-size="10pt" style:font-size-asian="10pt"/>
    </style:style>
    <style:style style:name="T321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18" style:parent-style-name="DefaultParagraphFont" style:family="text">
      <style:text-properties style:font-weight-complex="bold" fo:font-size="10pt" style:font-size-asian="10pt"/>
    </style:style>
    <style:style style:name="T3219" style:parent-style-name="DefaultParagraphFont" style:family="text">
      <style:text-properties style:font-weight-complex="bold"/>
    </style:style>
    <style:style style:name="T3220" style:parent-style-name="DefaultParagraphFont" style:family="text">
      <style:text-properties fo:font-weight="bold" style:font-weight-asian="bold" fo:font-size="11pt" style:font-size-asian="11pt"/>
    </style:style>
    <style:style style:name="T3221" style:parent-style-name="DefaultParagraphFont" style:family="text">
      <style:text-properties fo:font-style="italic" style:font-style-asian="italic"/>
    </style:style>
    <style:style style:name="T3222" style:parent-style-name="DefaultParagraphFont" style:family="text">
      <style:text-properties fo:font-style="italic" style:font-style-asian="italic"/>
    </style:style>
    <style:style style:name="T3223" style:parent-style-name="DefaultParagraphFont" style:family="text">
      <style:text-properties fo:font-style="italic" style:font-style-asian="italic"/>
    </style:style>
    <style:style style:name="T3224" style:parent-style-name="DefaultParagraphFont" style:family="text">
      <style:text-properties fo:font-style="italic" style:font-style-asian="italic"/>
    </style:style>
    <style:style style:name="T322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226" style:parent-style-name="DefaultParagraphFont" style:family="text">
      <style:text-properties style:font-weight-complex="bold" style:font-size-complex="12pt"/>
    </style:style>
    <style:style style:name="T3227" style:parent-style-name="DefaultParagraphFont" style:family="text">
      <style:text-properties style:font-weight-complex="bold" fo:font-size="10pt" style:font-size-asian="10pt" style:font-size-complex="12pt"/>
    </style:style>
    <style:style style:name="T322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229" style:parent-style-name="DefaultParagraphFont" style:family="text">
      <style:text-properties style:font-weight-complex="bold" fo:font-size="10pt" style:font-size-asian="10pt" style:font-size-complex="12pt"/>
    </style:style>
    <style:style style:name="T3230" style:parent-style-name="DefaultParagraphFont" style:family="text">
      <style:text-properties style:font-weight-complex="bold" style:font-size-complex="12pt"/>
    </style:style>
    <style:style style:name="T3231" style:parent-style-name="DefaultParagraphFont" style:family="text">
      <style:text-properties fo:font-weight="bold" style:font-weight-asian="bold" fo:font-size="11pt" style:font-size-asian="11pt"/>
    </style:style>
    <style:style style:name="T32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33" style:parent-style-name="DefaultParagraphFont" style:family="text">
      <style:text-properties style:font-weight-complex="bold"/>
    </style:style>
    <style:style style:name="T3234" style:parent-style-name="DefaultParagraphFont" style:family="text">
      <style:text-properties style:font-weight-complex="bold" fo:font-size="10pt" style:font-size-asian="10pt"/>
    </style:style>
    <style:style style:name="T323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36" style:parent-style-name="DefaultParagraphFont" style:family="text">
      <style:text-properties style:font-weight-complex="bold" fo:font-size="10pt" style:font-size-asian="10pt"/>
    </style:style>
    <style:style style:name="T3237" style:parent-style-name="DefaultParagraphFont" style:family="text">
      <style:text-properties style:font-weight-complex="bold"/>
    </style:style>
    <style:style style:name="T3238" style:parent-style-name="DefaultParagraphFont" style:family="text">
      <style:text-properties fo:font-weight="bold" style:font-weight-asian="bold" fo:font-size="11pt" style:font-size-asian="11pt"/>
    </style:style>
    <style:style style:name="T3239" style:parent-style-name="DefaultParagraphFont" style:family="text">
      <style:text-properties fo:font-weight="bold" style:font-weight-asian="bold" fo:font-size="11pt" style:font-size-asian="11pt"/>
    </style:style>
    <style:style style:name="T3240" style:parent-style-name="DefaultParagraphFont" style:family="text">
      <style:text-properties fo:font-size="10pt" style:font-size-asian="10pt"/>
    </style:style>
    <style:style style:name="T3241" style:parent-style-name="DefaultParagraphFont" style:family="text">
      <style:text-properties fo:font-style="italic" style:font-style-asian="italic" fo:font-size="10pt" style:font-size-asian="10pt"/>
    </style:style>
    <style:style style:name="T3242" style:parent-style-name="DefaultParagraphFont" style:family="text">
      <style:text-properties fo:font-size="10pt" style:font-size-asian="10pt"/>
    </style:style>
    <style:style style:name="T3243" style:parent-style-name="DefaultParagraphFont" style:family="text">
      <style:text-properties fo:font-weight="bold" style:font-weight-asian="bold" fo:font-size="11pt" style:font-size-asian="11pt"/>
    </style:style>
    <style:style style:name="T3244" style:parent-style-name="DefaultParagraphFont" style:family="text">
      <style:text-properties fo:font-weight="bold" style:font-weight-asian="bold" fo:font-size="11pt" style:font-size-asian="11pt"/>
    </style:style>
    <style:style style:name="T3245" style:parent-style-name="DefaultParagraphFont" style:family="text">
      <style:text-properties fo:font-size="10pt" style:font-size-asian="10pt"/>
    </style:style>
    <style:style style:name="T3246" style:parent-style-name="DefaultParagraphFont" style:family="text">
      <style:text-properties fo:font-style="italic" style:font-style-asian="italic" fo:font-size="10pt" style:font-size-asian="10pt"/>
    </style:style>
    <style:style style:name="T3247" style:parent-style-name="DefaultParagraphFont" style:family="text">
      <style:text-properties fo:font-size="10pt" style:font-size-asian="10pt"/>
    </style:style>
    <style:style style:name="T3248" style:parent-style-name="DefaultParagraphFont" style:family="text">
      <style:text-properties fo:font-style="italic" style:font-style-asian="italic"/>
    </style:style>
    <style:style style:name="T3249" style:parent-style-name="DefaultParagraphFont" style:family="text">
      <style:text-properties fo:font-style="italic" style:font-style-asian="italic"/>
    </style:style>
    <style:style style:name="T3250" style:parent-style-name="DefaultParagraphFont" style:family="text">
      <style:text-properties fo:font-style="italic" style:font-style-asian="italic"/>
    </style:style>
    <style:style style:name="T3251" style:parent-style-name="DefaultParagraphFont" style:family="text">
      <style:text-properties fo:font-style="italic" style:font-style-asian="italic"/>
    </style:style>
    <style:style style:name="T3252" style:parent-style-name="DefaultParagraphFont" style:family="text">
      <style:text-properties fo:font-weight="bold" style:font-weight-asian="bold" fo:font-size="11pt" style:font-size-asian="11pt"/>
    </style:style>
    <style:style style:name="T3253" style:parent-style-name="DefaultParagraphFont" style:family="text">
      <style:text-properties fo:font-style="italic" style:font-style-asian="italic"/>
    </style:style>
    <style:style style:name="T3254" style:parent-style-name="DefaultParagraphFont" style:family="text">
      <style:text-properties fo:font-style="italic" style:font-style-asian="italic"/>
    </style:style>
    <style:style style:name="T3255" style:parent-style-name="DefaultParagraphFont" style:family="text">
      <style:text-properties fo:font-style="italic" style:font-style-asian="italic"/>
    </style:style>
    <style:style style:name="T3256" style:parent-style-name="DefaultParagraphFont" style:family="text">
      <style:text-properties fo:font-style="italic" style:font-style-asian="italic"/>
    </style:style>
    <style:style style:name="T3257" style:parent-style-name="DefaultParagraphFont" style:family="text">
      <style:text-properties fo:font-style="italic" style:font-style-asian="italic"/>
    </style:style>
    <style:style style:name="T3258" style:parent-style-name="DefaultParagraphFont" style:family="text">
      <style:text-properties fo:font-style="italic" style:font-style-asian="italic"/>
    </style:style>
    <style:style style:name="T3259" style:parent-style-name="DefaultParagraphFont" style:family="text">
      <style:text-properties fo:font-style="italic" style:font-style-asian="italic"/>
    </style:style>
    <style:style style:name="T3260" style:parent-style-name="DefaultParagraphFont" style:family="text">
      <style:text-properties fo:font-style="italic" style:font-style-asian="italic"/>
    </style:style>
    <style:style style:name="T3261" style:parent-style-name="DefaultParagraphFont" style:family="text">
      <style:text-properties fo:font-style="italic" style:font-style-asian="italic"/>
    </style:style>
    <style:style style:name="P3262" style:parent-style-name="Roman" style:family="paragraph">
      <style:paragraph-properties fo:keep-with-next="always" fo:keep-together="always"/>
    </style:style>
    <style:style style:name="P3263" style:parent-style-name="Roman" style:family="paragraph">
      <style:paragraph-properties fo:keep-with-next="always" fo:keep-together="always"/>
    </style:style>
    <style:style style:name="T32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65" style:parent-style-name="DefaultParagraphFont" style:family="text">
      <style:text-properties style:font-weight-complex="bold"/>
    </style:style>
    <style:style style:name="T3266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32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68" style:parent-style-name="DefaultParagraphFont" style:family="text">
      <style:text-properties style:font-weight-complex="bold"/>
    </style:style>
    <style:style style:name="T3269" style:parent-style-name="DefaultParagraphFont" style:family="text">
      <style:text-properties fo:font-style="italic" style:font-style-asian="italic"/>
    </style:style>
    <style:style style:name="T3270" style:parent-style-name="DefaultParagraphFont" style:family="text">
      <style:text-properties fo:font-style="italic" style:font-style-asian="italic"/>
    </style:style>
    <style:style style:name="T3271" style:parent-style-name="DefaultParagraphFont" style:family="text">
      <style:text-properties fo:font-style="italic" style:font-style-asian="italic"/>
    </style:style>
    <style:style style:name="T3272" style:parent-style-name="DefaultParagraphFont" style:family="text">
      <style:text-properties fo:font-style="italic" style:font-style-asian="italic"/>
    </style:style>
    <style:style style:name="T3273" style:parent-style-name="DefaultParagraphFont" style:family="text">
      <style:text-properties fo:font-style="italic" style:font-style-asian="italic"/>
    </style:style>
    <style:style style:name="T3274" style:parent-style-name="DefaultParagraphFont" style:family="text">
      <style:text-properties fo:font-style="italic" style:font-style-asian="italic"/>
    </style:style>
    <style:style style:name="T3275" style:parent-style-name="DefaultParagraphFont" style:family="text">
      <style:text-properties fo:font-style="italic" style:font-style-asian="italic"/>
    </style:style>
    <style:style style:name="T3276" style:parent-style-name="DefaultParagraphFont" style:family="text">
      <style:text-properties fo:font-style="italic" style:font-style-asian="italic"/>
    </style:style>
    <style:style style:name="T3277" style:parent-style-name="DefaultParagraphFont" style:family="text">
      <style:text-properties fo:font-style="italic" style:font-style-asian="italic"/>
    </style:style>
    <style:style style:name="T3278" style:parent-style-name="DefaultParagraphFont" style:family="text">
      <style:text-properties fo:font-style="italic" style:font-style-asian="italic"/>
    </style:style>
    <style:style style:name="T3279" style:parent-style-name="DefaultParagraphFont" style:family="text">
      <style:text-properties fo:font-style="italic" style:font-style-asian="italic"/>
    </style:style>
    <style:style style:name="T3280" style:parent-style-name="DefaultParagraphFont" style:family="text">
      <style:text-properties fo:font-style="italic" style:font-style-asian="italic"/>
    </style:style>
    <style:style style:name="T3281" style:parent-style-name="DefaultParagraphFont" style:family="text">
      <style:text-properties fo:font-style="italic" style:font-style-asian="italic"/>
    </style:style>
    <style:style style:name="T3282" style:parent-style-name="DefaultParagraphFont" style:family="text">
      <style:text-properties fo:font-style="italic" style:font-style-asian="italic"/>
    </style:style>
    <style:style style:name="T3283" style:parent-style-name="DefaultParagraphFont" style:family="text">
      <style:text-properties fo:font-style="italic" style:font-style-asian="italic"/>
    </style:style>
    <style:style style:name="T3284" style:parent-style-name="DefaultParagraphFont" style:family="text">
      <style:text-properties fo:font-style="italic" style:font-style-asian="italic"/>
    </style:style>
    <style:style style:name="T3285" style:parent-style-name="DefaultParagraphFont" style:family="text">
      <style:text-properties fo:font-style="italic" style:font-style-asian="italic"/>
    </style:style>
    <style:style style:name="T3286" style:parent-style-name="DefaultParagraphFont" style:family="text">
      <style:text-properties fo:font-weight="bold" style:font-weight-asian="bold" fo:font-size="11pt" style:font-size-asian="11pt"/>
    </style:style>
    <style:style style:name="T3287" style:parent-style-name="DefaultParagraphFont" style:family="text">
      <style:text-properties fo:font-size="10pt" style:font-size-asian="10pt"/>
    </style:style>
    <style:style style:name="T3288" style:parent-style-name="DefaultParagraphFont" style:family="text">
      <style:text-properties fo:font-style="italic" style:font-style-asian="italic" fo:font-size="10pt" style:font-size-asian="10pt"/>
    </style:style>
    <style:style style:name="T3289" style:parent-style-name="DefaultParagraphFont" style:family="text">
      <style:text-properties fo:font-size="10pt" style:font-size-asian="10pt"/>
    </style:style>
    <style:style style:name="T32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91" style:parent-style-name="DefaultParagraphFont" style:family="text">
      <style:text-properties style:font-weight-complex="bold"/>
    </style:style>
    <style:style style:name="T32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93" style:parent-style-name="DefaultParagraphFont" style:family="text">
      <style:text-properties style:font-weight-complex="bold"/>
    </style:style>
    <style:style style:name="T3294" style:parent-style-name="DefaultParagraphFont" style:family="text">
      <style:text-properties style:font-weight-complex="bold" fo:font-size="10pt" style:font-size-asian="10pt"/>
    </style:style>
    <style:style style:name="T329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96" style:parent-style-name="DefaultParagraphFont" style:family="text">
      <style:text-properties style:font-weight-complex="bold" fo:font-size="10pt" style:font-size-asian="10pt"/>
    </style:style>
    <style:style style:name="T3297" style:parent-style-name="DefaultParagraphFont" style:family="text">
      <style:text-properties style:font-weight-complex="bold"/>
    </style:style>
    <style:style style:name="T3298" style:parent-style-name="DefaultParagraphFont" style:family="text">
      <style:text-properties style:font-weight-complex="bold"/>
    </style:style>
    <style:style style:name="T3299" style:parent-style-name="DefaultParagraphFont" style:family="text">
      <style:text-properties style:font-weight-complex="bold"/>
    </style:style>
    <style:style style:name="T3300" style:parent-style-name="DefaultParagraphFont" style:family="text">
      <style:text-properties style:font-weight-complex="bold"/>
    </style:style>
    <style:style style:name="T3301" style:parent-style-name="DefaultParagraphFont" style:family="text">
      <style:text-properties style:font-weight-complex="bold"/>
    </style:style>
    <style:style style:name="T3302" style:parent-style-name="DefaultParagraphFont" style:family="text">
      <style:text-properties style:font-weight-complex="bold"/>
    </style:style>
    <style:style style:name="T3303" style:parent-style-name="DefaultParagraphFont" style:family="text">
      <style:text-properties style:font-weight-complex="bold"/>
    </style:style>
    <style:style style:name="T3304" style:parent-style-name="DefaultParagraphFont" style:family="text">
      <style:text-properties style:font-weight-complex="bold"/>
    </style:style>
    <style:style style:name="T3305" style:parent-style-name="DefaultParagraphFont" style:family="text">
      <style:text-properties style:font-weight-complex="bold"/>
    </style:style>
    <style:style style:name="T3306" style:parent-style-name="DefaultParagraphFont" style:family="text">
      <style:text-properties style:font-weight-complex="bold"/>
    </style:style>
    <style:style style:name="T3307" style:parent-style-name="DefaultParagraphFont" style:family="text">
      <style:text-properties style:font-weight-complex="bold"/>
    </style:style>
    <style:style style:name="T3308" style:parent-style-name="DefaultParagraphFont" style:family="text">
      <style:text-properties style:font-weight-complex="bold"/>
    </style:style>
    <style:style style:name="T3309" style:parent-style-name="DefaultParagraphFont" style:family="text">
      <style:text-properties style:font-weight-complex="bold"/>
    </style:style>
    <style:style style:name="T3310" style:parent-style-name="DefaultParagraphFont" style:family="text">
      <style:text-properties style:font-weight-complex="bold"/>
    </style:style>
    <style:style style:name="T3311" style:parent-style-name="DefaultParagraphFont" style:family="text">
      <style:text-properties style:font-weight-complex="bold"/>
    </style:style>
    <style:style style:name="T3312" style:parent-style-name="DefaultParagraphFont" style:family="text">
      <style:text-properties style:font-weight-complex="bold"/>
    </style:style>
    <style:style style:name="T3313" style:parent-style-name="DefaultParagraphFont" style:family="text">
      <style:text-properties style:font-weight-complex="bold"/>
    </style:style>
    <style:style style:name="T3314" style:parent-style-name="DefaultParagraphFont" style:family="text">
      <style:text-properties style:font-weight-complex="bold"/>
    </style:style>
    <style:style style:name="T3315" style:parent-style-name="DefaultParagraphFont" style:family="text">
      <style:text-properties style:font-weight-complex="bold"/>
    </style:style>
    <style:style style:name="T3316" style:parent-style-name="DefaultParagraphFont" style:family="text">
      <style:text-properties style:font-weight-complex="bold"/>
    </style:style>
    <style:style style:name="T3317" style:parent-style-name="DefaultParagraphFont" style:family="text">
      <style:text-properties style:font-weight-complex="bold"/>
    </style:style>
    <style:style style:name="T3318" style:parent-style-name="DefaultParagraphFont" style:family="text">
      <style:text-properties style:font-weight-complex="bold"/>
    </style:style>
    <style:style style:name="T3319" style:parent-style-name="DefaultParagraphFont" style:family="text">
      <style:text-properties style:font-weight-complex="bold"/>
    </style:style>
    <style:style style:name="T3320" style:parent-style-name="DefaultParagraphFont" style:family="text">
      <style:text-properties style:font-weight-complex="bold"/>
    </style:style>
    <style:style style:name="T3321" style:parent-style-name="DefaultParagraphFont" style:family="text">
      <style:text-properties style:font-weight-complex="bold"/>
    </style:style>
    <style:style style:name="T3322" style:parent-style-name="DefaultParagraphFont" style:family="text">
      <style:text-properties style:font-weight-complex="bold"/>
    </style:style>
    <style:style style:name="T3323" style:parent-style-name="DefaultParagraphFont" style:family="text">
      <style:text-properties style:font-weight-complex="bold"/>
    </style:style>
    <style:style style:name="T3324" style:parent-style-name="DefaultParagraphFont" style:family="text">
      <style:text-properties style:font-weight-complex="bold"/>
    </style:style>
    <style:style style:name="T3325" style:parent-style-name="DefaultParagraphFont" style:family="text">
      <style:text-properties style:font-weight-complex="bold"/>
    </style:style>
    <style:style style:name="T3326" style:parent-style-name="DefaultParagraphFont" style:family="text">
      <style:text-properties style:font-weight-complex="bold"/>
    </style:style>
    <style:style style:name="T3327" style:parent-style-name="DefaultParagraphFont" style:family="text">
      <style:text-properties style:font-weight-complex="bold"/>
    </style:style>
    <style:style style:name="T3328" style:parent-style-name="DefaultParagraphFont" style:family="text">
      <style:text-properties style:font-weight-complex="bold"/>
    </style:style>
    <style:style style:name="T3329" style:parent-style-name="DefaultParagraphFont" style:family="text">
      <style:text-properties style:font-weight-complex="bold"/>
    </style:style>
    <style:style style:name="T3330" style:parent-style-name="DefaultParagraphFont" style:family="text">
      <style:text-properties style:font-weight-complex="bold"/>
    </style:style>
    <style:style style:name="T3331" style:parent-style-name="DefaultParagraphFont" style:family="text">
      <style:text-properties style:font-weight-complex="bold"/>
    </style:style>
    <style:style style:name="T3332" style:parent-style-name="DefaultParagraphFont" style:family="text">
      <style:text-properties style:font-weight-complex="bold"/>
    </style:style>
    <style:style style:name="T3333" style:parent-style-name="DefaultParagraphFont" style:family="text">
      <style:text-properties style:font-weight-complex="bold"/>
    </style:style>
    <style:style style:name="T3334" style:parent-style-name="DefaultParagraphFont" style:family="text">
      <style:text-properties style:font-weight-complex="bold"/>
    </style:style>
    <style:style style:name="T3335" style:parent-style-name="DefaultParagraphFont" style:family="text">
      <style:text-properties style:font-weight-complex="bold"/>
    </style:style>
    <style:style style:name="T3336" style:parent-style-name="DefaultParagraphFont" style:family="text">
      <style:text-properties style:font-weight-complex="bold"/>
    </style:style>
    <style:style style:name="T3337" style:parent-style-name="DefaultParagraphFont" style:family="text">
      <style:text-properties style:font-weight-complex="bold"/>
    </style:style>
    <style:style style:name="T3338" style:parent-style-name="DefaultParagraphFont" style:family="text">
      <style:text-properties style:font-weight-complex="bold"/>
    </style:style>
    <style:style style:name="T3339" style:parent-style-name="DefaultParagraphFont" style:family="text">
      <style:text-properties style:font-weight-complex="bold"/>
    </style:style>
    <style:style style:name="T3340" style:parent-style-name="DefaultParagraphFont" style:family="text">
      <style:text-properties style:font-weight-complex="bold"/>
    </style:style>
    <style:style style:name="T3341" style:parent-style-name="DefaultParagraphFont" style:family="text">
      <style:text-properties style:font-weight-complex="bold"/>
    </style:style>
    <style:style style:name="T3342" style:parent-style-name="DefaultParagraphFont" style:family="text">
      <style:text-properties style:font-weight-complex="bold"/>
    </style:style>
    <style:style style:name="T3343" style:parent-style-name="DefaultParagraphFont" style:family="text">
      <style:text-properties style:font-weight-complex="bold"/>
    </style:style>
    <style:style style:name="T3344" style:parent-style-name="DefaultParagraphFont" style:family="text">
      <style:text-properties style:font-weight-complex="bold"/>
    </style:style>
    <style:style style:name="T3345" style:parent-style-name="DefaultParagraphFont" style:family="text">
      <style:text-properties style:font-weight-complex="bold"/>
    </style:style>
    <style:style style:name="T3346" style:parent-style-name="DefaultParagraphFont" style:family="text">
      <style:text-properties style:font-weight-complex="bold"/>
    </style:style>
    <style:style style:name="T3347" style:parent-style-name="DefaultParagraphFont" style:family="text">
      <style:text-properties style:font-weight-complex="bold"/>
    </style:style>
    <style:style style:name="T3348" style:parent-style-name="DefaultParagraphFont" style:family="text">
      <style:text-properties style:font-weight-complex="bold"/>
    </style:style>
    <style:style style:name="T3349" style:parent-style-name="DefaultParagraphFont" style:family="text">
      <style:text-properties style:font-weight-complex="bold"/>
    </style:style>
    <style:style style:name="T3350" style:parent-style-name="DefaultParagraphFont" style:family="text">
      <style:text-properties style:font-weight-complex="bold"/>
    </style:style>
    <style:style style:name="T3351" style:parent-style-name="DefaultParagraphFont" style:family="text">
      <style:text-properties style:font-weight-complex="bold"/>
    </style:style>
    <style:style style:name="T3352" style:parent-style-name="DefaultParagraphFont" style:family="text">
      <style:text-properties style:font-weight-complex="bold"/>
    </style:style>
    <style:style style:name="T3353" style:parent-style-name="DefaultParagraphFont" style:family="text">
      <style:text-properties style:font-weight-complex="bold"/>
    </style:style>
    <style:style style:name="T3354" style:parent-style-name="DefaultParagraphFont" style:family="text">
      <style:text-properties style:font-weight-complex="bold"/>
    </style:style>
    <style:style style:name="T3355" style:parent-style-name="DefaultParagraphFont" style:family="text">
      <style:text-properties style:font-weight-complex="bold"/>
    </style:style>
    <style:style style:name="T3356" style:parent-style-name="DefaultParagraphFont" style:family="text">
      <style:text-properties style:font-weight-complex="bold"/>
    </style:style>
    <style:style style:name="T3357" style:parent-style-name="DefaultParagraphFont" style:family="text">
      <style:text-properties style:font-weight-complex="bold"/>
    </style:style>
    <style:style style:name="T3358" style:parent-style-name="DefaultParagraphFont" style:family="text">
      <style:text-properties style:font-weight-complex="bold"/>
    </style:style>
    <style:style style:name="T3359" style:parent-style-name="DefaultParagraphFont" style:family="text">
      <style:text-properties style:font-weight-complex="bold"/>
    </style:style>
    <style:style style:name="T3360" style:parent-style-name="DefaultParagraphFont" style:family="text">
      <style:text-properties style:font-weight-complex="bold"/>
    </style:style>
    <style:style style:name="T3361" style:parent-style-name="DefaultParagraphFont" style:family="text">
      <style:text-properties style:font-weight-complex="bold"/>
    </style:style>
    <style:style style:name="T3362" style:parent-style-name="DefaultParagraphFont" style:family="text">
      <style:text-properties style:font-weight-complex="bold"/>
    </style:style>
    <style:style style:name="T3363" style:parent-style-name="DefaultParagraphFont" style:family="text">
      <style:text-properties style:font-weight-complex="bold"/>
    </style:style>
    <style:style style:name="T3364" style:parent-style-name="DefaultParagraphFont" style:family="text">
      <style:text-properties style:font-weight-complex="bold"/>
    </style:style>
    <style:style style:name="T3365" style:parent-style-name="DefaultParagraphFont" style:family="text">
      <style:text-properties style:font-weight-complex="bold"/>
    </style:style>
    <style:style style:name="T3366" style:parent-style-name="DefaultParagraphFont" style:family="text">
      <style:text-properties style:font-weight-complex="bold"/>
    </style:style>
    <style:style style:name="T3367" style:parent-style-name="DefaultParagraphFont" style:family="text">
      <style:text-properties style:font-weight-complex="bold"/>
    </style:style>
    <style:style style:name="T3368" style:parent-style-name="DefaultParagraphFont" style:family="text">
      <style:text-properties style:font-weight-complex="bold"/>
    </style:style>
    <style:style style:name="T3369" style:parent-style-name="DefaultParagraphFont" style:family="text">
      <style:text-properties style:font-weight-complex="bold"/>
    </style:style>
    <style:style style:name="T3370" style:parent-style-name="DefaultParagraphFont" style:family="text">
      <style:text-properties style:font-weight-complex="bold"/>
    </style:style>
    <style:style style:name="T3371" style:parent-style-name="DefaultParagraphFont" style:family="text">
      <style:text-properties style:font-weight-complex="bold"/>
    </style:style>
    <style:style style:name="T3372" style:parent-style-name="DefaultParagraphFont" style:family="text">
      <style:text-properties style:font-weight-complex="bold"/>
    </style:style>
    <style:style style:name="T3373" style:parent-style-name="DefaultParagraphFont" style:family="text">
      <style:text-properties style:font-weight-complex="bold"/>
    </style:style>
    <style:style style:name="T3374" style:parent-style-name="DefaultParagraphFont" style:family="text">
      <style:text-properties style:font-weight-complex="bold"/>
    </style:style>
    <style:style style:name="T3375" style:parent-style-name="DefaultParagraphFont" style:family="text">
      <style:text-properties style:font-weight-complex="bold"/>
    </style:style>
    <style:style style:name="P3376" style:parent-style-name="Roman" style:family="paragraph">
      <style:text-properties style:font-weight-complex="bold"/>
    </style:style>
    <style:style style:name="T33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78" style:parent-style-name="DefaultParagraphFont" style:family="text">
      <style:text-properties style:font-weight-complex="bold"/>
    </style:style>
    <style:style style:name="T3379" style:parent-style-name="DefaultParagraphFont" style:family="text">
      <style:text-properties style:font-weight-complex="bold"/>
    </style:style>
    <style:style style:name="T3380" style:parent-style-name="DefaultParagraphFont" style:family="text">
      <style:text-properties style:font-weight-complex="bold"/>
    </style:style>
    <style:style style:name="T3381" style:parent-style-name="DefaultParagraphFont" style:family="text">
      <style:text-properties style:font-weight-complex="bold"/>
    </style:style>
    <style:style style:name="T3382" style:parent-style-name="DefaultParagraphFont" style:family="text">
      <style:text-properties style:font-weight-complex="bold"/>
    </style:style>
    <style:style style:name="T3383" style:parent-style-name="DefaultParagraphFont" style:family="text">
      <style:text-properties style:font-weight-complex="bold"/>
    </style:style>
    <style:style style:name="T3384" style:parent-style-name="DefaultParagraphFont" style:family="text">
      <style:text-properties style:font-weight-complex="bold"/>
    </style:style>
    <style:style style:name="T3385" style:parent-style-name="DefaultParagraphFont" style:family="text">
      <style:text-properties style:font-weight-complex="bold"/>
    </style:style>
    <style:style style:name="T3386" style:parent-style-name="DefaultParagraphFont" style:family="text">
      <style:text-properties style:font-weight-complex="bold"/>
    </style:style>
    <style:style style:name="T3387" style:parent-style-name="DefaultParagraphFont" style:family="text">
      <style:text-properties style:font-weight-complex="bold"/>
    </style:style>
    <style:style style:name="T3388" style:parent-style-name="DefaultParagraphFont" style:family="text">
      <style:text-properties style:font-weight-complex="bold"/>
    </style:style>
    <style:style style:name="T3389" style:parent-style-name="DefaultParagraphFont" style:family="text">
      <style:text-properties style:font-weight-complex="bold"/>
    </style:style>
    <style:style style:name="T3390" style:parent-style-name="DefaultParagraphFont" style:family="text">
      <style:text-properties style:font-weight-complex="bold"/>
    </style:style>
    <style:style style:name="T3391" style:parent-style-name="DefaultParagraphFont" style:family="text">
      <style:text-properties style:font-weight-complex="bold"/>
    </style:style>
    <style:style style:name="T3392" style:parent-style-name="DefaultParagraphFont" style:family="text">
      <style:text-properties style:font-weight-complex="bold"/>
    </style:style>
    <style:style style:name="T3393" style:parent-style-name="DefaultParagraphFont" style:family="text">
      <style:text-properties style:font-weight-complex="bold"/>
    </style:style>
    <style:style style:name="T3394" style:parent-style-name="DefaultParagraphFont" style:family="text">
      <style:text-properties style:font-weight-complex="bold"/>
    </style:style>
    <style:style style:name="T3395" style:parent-style-name="DefaultParagraphFont" style:family="text">
      <style:text-properties style:font-weight-complex="bold"/>
    </style:style>
    <style:style style:name="T3396" style:parent-style-name="DefaultParagraphFont" style:family="text">
      <style:text-properties style:font-weight-complex="bold"/>
    </style:style>
    <style:style style:name="T3397" style:parent-style-name="DefaultParagraphFont" style:family="text">
      <style:text-properties style:font-weight-complex="bold"/>
    </style:style>
    <style:style style:name="T3398" style:parent-style-name="DefaultParagraphFont" style:family="text">
      <style:text-properties style:font-weight-complex="bold"/>
    </style:style>
    <style:style style:name="T3399" style:parent-style-name="DefaultParagraphFont" style:family="text">
      <style:text-properties style:font-weight-complex="bold"/>
    </style:style>
    <style:style style:name="T3400" style:parent-style-name="DefaultParagraphFont" style:family="text">
      <style:text-properties style:font-weight-complex="bold"/>
    </style:style>
    <style:style style:name="T3401" style:parent-style-name="DefaultParagraphFont" style:family="text">
      <style:text-properties style:font-weight-complex="bold"/>
    </style:style>
    <style:style style:name="T3402" style:parent-style-name="DefaultParagraphFont" style:family="text">
      <style:text-properties style:font-weight-complex="bold"/>
    </style:style>
    <style:style style:name="T3403" style:parent-style-name="DefaultParagraphFont" style:family="text">
      <style:text-properties style:font-weight-complex="bold"/>
    </style:style>
    <style:style style:name="T3404" style:parent-style-name="DefaultParagraphFont" style:family="text">
      <style:text-properties style:font-weight-complex="bold"/>
    </style:style>
    <style:style style:name="T3405" style:parent-style-name="DefaultParagraphFont" style:family="text">
      <style:text-properties style:font-weight-complex="bold"/>
    </style:style>
    <style:style style:name="T3406" style:parent-style-name="DefaultParagraphFont" style:family="text">
      <style:text-properties style:font-weight-complex="bold"/>
    </style:style>
    <style:style style:name="T3407" style:parent-style-name="DefaultParagraphFont" style:family="text">
      <style:text-properties style:font-weight-complex="bold"/>
    </style:style>
    <style:style style:name="T3408" style:parent-style-name="DefaultParagraphFont" style:family="text">
      <style:text-properties style:font-weight-complex="bold"/>
    </style:style>
    <style:style style:name="P3409" style:parent-style-name="Roman" style:family="paragraph">
      <style:text-properties style:font-weight-complex="bold"/>
    </style:style>
    <style:style style:name="T34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11" style:parent-style-name="DefaultParagraphFont" style:family="text">
      <style:text-properties style:font-weight-complex="bold"/>
    </style:style>
    <style:style style:name="T3412" style:parent-style-name="DefaultParagraphFont" style:family="text">
      <style:text-properties style:font-weight-complex="bold" fo:font-size="10pt" style:font-size-asian="10pt"/>
    </style:style>
    <style:style style:name="T341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14" style:parent-style-name="DefaultParagraphFont" style:family="text">
      <style:text-properties style:font-weight-complex="bold" fo:font-size="10pt" style:font-size-asian="10pt"/>
    </style:style>
    <style:style style:name="T3415" style:parent-style-name="DefaultParagraphFont" style:family="text">
      <style:text-properties style:font-weight-complex="bold"/>
    </style:style>
    <style:style style:name="T3416" style:parent-style-name="DefaultParagraphFont" style:family="text">
      <style:text-properties style:font-weight-complex="bold"/>
    </style:style>
    <style:style style:name="T3417" style:parent-style-name="DefaultParagraphFont" style:family="text">
      <style:text-properties style:font-weight-complex="bold"/>
    </style:style>
    <style:style style:name="T3418" style:parent-style-name="DefaultParagraphFont" style:family="text">
      <style:text-properties style:font-weight-complex="bold"/>
    </style:style>
    <style:style style:name="T3419" style:parent-style-name="DefaultParagraphFont" style:family="text">
      <style:text-properties style:font-weight-complex="bold"/>
    </style:style>
    <style:style style:name="T3420" style:parent-style-name="DefaultParagraphFont" style:family="text">
      <style:text-properties style:font-weight-complex="bold"/>
    </style:style>
    <style:style style:name="T3421" style:parent-style-name="DefaultParagraphFont" style:family="text">
      <style:text-properties style:font-weight-complex="bold"/>
    </style:style>
    <style:style style:name="T3422" style:parent-style-name="DefaultParagraphFont" style:family="text">
      <style:text-properties style:font-weight-complex="bold"/>
    </style:style>
    <style:style style:name="T3423" style:parent-style-name="DefaultParagraphFont" style:family="text">
      <style:text-properties style:font-weight-complex="bold"/>
    </style:style>
    <style:style style:name="T3424" style:parent-style-name="DefaultParagraphFont" style:family="text">
      <style:text-properties style:font-weight-complex="bold"/>
    </style:style>
    <style:style style:name="T3425" style:parent-style-name="DefaultParagraphFont" style:family="text">
      <style:text-properties style:font-weight-complex="bold"/>
    </style:style>
    <style:style style:name="T3426" style:parent-style-name="DefaultParagraphFont" style:family="text">
      <style:text-properties style:font-weight-complex="bold"/>
    </style:style>
    <style:style style:name="T3427" style:parent-style-name="DefaultParagraphFont" style:family="text">
      <style:text-properties style:font-weight-complex="bold"/>
    </style:style>
    <style:style style:name="T3428" style:parent-style-name="DefaultParagraphFont" style:family="text">
      <style:text-properties style:font-weight-complex="bold"/>
    </style:style>
    <style:style style:name="T3429" style:parent-style-name="DefaultParagraphFont" style:family="text">
      <style:text-properties style:font-weight-complex="bold"/>
    </style:style>
    <style:style style:name="T3430" style:parent-style-name="DefaultParagraphFont" style:family="text">
      <style:text-properties style:font-weight-complex="bold"/>
    </style:style>
    <style:style style:name="T3431" style:parent-style-name="DefaultParagraphFont" style:family="text">
      <style:text-properties style:font-weight-complex="bold"/>
    </style:style>
    <style:style style:name="T3432" style:parent-style-name="DefaultParagraphFont" style:family="text">
      <style:text-properties style:font-weight-complex="bold"/>
    </style:style>
    <style:style style:name="T3433" style:parent-style-name="DefaultParagraphFont" style:family="text">
      <style:text-properties style:font-weight-complex="bold"/>
    </style:style>
    <style:style style:name="T3434" style:parent-style-name="DefaultParagraphFont" style:family="text">
      <style:text-properties style:font-weight-complex="bold"/>
    </style:style>
    <style:style style:name="T3435" style:parent-style-name="DefaultParagraphFont" style:family="text">
      <style:text-properties style:font-weight-complex="bold"/>
    </style:style>
    <style:style style:name="T3436" style:parent-style-name="DefaultParagraphFont" style:family="text">
      <style:text-properties style:font-weight-complex="bold"/>
    </style:style>
    <style:style style:name="T3437" style:parent-style-name="DefaultParagraphFont" style:family="text">
      <style:text-properties style:font-weight-complex="bold"/>
    </style:style>
    <style:style style:name="T3438" style:parent-style-name="DefaultParagraphFont" style:family="text">
      <style:text-properties style:font-weight-complex="bold"/>
    </style:style>
    <style:style style:name="T3439" style:parent-style-name="DefaultParagraphFont" style:family="text">
      <style:text-properties style:font-weight-complex="bold"/>
    </style:style>
    <style:style style:name="T3440" style:parent-style-name="DefaultParagraphFont" style:family="text">
      <style:text-properties style:font-weight-complex="bold"/>
    </style:style>
    <style:style style:name="T3441" style:parent-style-name="DefaultParagraphFont" style:family="text">
      <style:text-properties style:font-weight-complex="bold"/>
    </style:style>
    <style:style style:name="T3442" style:parent-style-name="DefaultParagraphFont" style:family="text">
      <style:text-properties style:font-weight-complex="bold"/>
    </style:style>
    <style:style style:name="T3443" style:parent-style-name="DefaultParagraphFont" style:family="text">
      <style:text-properties style:font-weight-complex="bold"/>
    </style:style>
    <style:style style:name="T3444" style:parent-style-name="DefaultParagraphFont" style:family="text">
      <style:text-properties style:font-weight-complex="bold"/>
    </style:style>
    <style:style style:name="T3445" style:parent-style-name="DefaultParagraphFont" style:family="text">
      <style:text-properties style:font-weight-complex="bold"/>
    </style:style>
    <style:style style:name="T3446" style:parent-style-name="DefaultParagraphFont" style:family="text">
      <style:text-properties style:font-weight-complex="bold"/>
    </style:style>
    <style:style style:name="T3447" style:parent-style-name="DefaultParagraphFont" style:family="text">
      <style:text-properties style:font-weight-complex="bold"/>
    </style:style>
    <style:style style:name="T3448" style:parent-style-name="DefaultParagraphFont" style:family="text">
      <style:text-properties style:font-weight-complex="bold"/>
    </style:style>
    <style:style style:name="T3449" style:parent-style-name="DefaultParagraphFont" style:family="text">
      <style:text-properties style:font-weight-complex="bold"/>
    </style:style>
    <style:style style:name="T3450" style:parent-style-name="DefaultParagraphFont" style:family="text">
      <style:text-properties style:font-weight-complex="bold"/>
    </style:style>
    <style:style style:name="T3451" style:parent-style-name="DefaultParagraphFont" style:family="text">
      <style:text-properties style:font-weight-complex="bold"/>
    </style:style>
    <style:style style:name="T3452" style:parent-style-name="DefaultParagraphFont" style:family="text">
      <style:text-properties style:font-weight-complex="bold"/>
    </style:style>
    <style:style style:name="T3453" style:parent-style-name="DefaultParagraphFont" style:family="text">
      <style:text-properties style:font-weight-complex="bold"/>
    </style:style>
    <style:style style:name="T3454" style:parent-style-name="DefaultParagraphFont" style:family="text">
      <style:text-properties style:font-weight-complex="bold"/>
    </style:style>
    <style:style style:name="T3455" style:parent-style-name="DefaultParagraphFont" style:family="text">
      <style:text-properties style:font-weight-complex="bold"/>
    </style:style>
    <style:style style:name="T3456" style:parent-style-name="DefaultParagraphFont" style:family="text">
      <style:text-properties style:font-weight-complex="bold"/>
    </style:style>
    <style:style style:name="T3457" style:parent-style-name="DefaultParagraphFont" style:family="text">
      <style:text-properties style:font-weight-complex="bold"/>
    </style:style>
    <style:style style:name="T3458" style:parent-style-name="DefaultParagraphFont" style:family="text">
      <style:text-properties style:font-weight-complex="bold"/>
    </style:style>
    <style:style style:name="T3459" style:parent-style-name="DefaultParagraphFont" style:family="text">
      <style:text-properties style:font-weight-complex="bold"/>
    </style:style>
    <style:style style:name="T3460" style:parent-style-name="DefaultParagraphFont" style:family="text">
      <style:text-properties style:font-weight-complex="bold"/>
    </style:style>
    <style:style style:name="T3461" style:parent-style-name="DefaultParagraphFont" style:family="text">
      <style:text-properties style:font-weight-complex="bold"/>
    </style:style>
    <style:style style:name="T3462" style:parent-style-name="DefaultParagraphFont" style:family="text">
      <style:text-properties style:font-weight-complex="bold"/>
    </style:style>
    <style:style style:name="T3463" style:parent-style-name="DefaultParagraphFont" style:family="text">
      <style:text-properties style:font-weight-complex="bold"/>
    </style:style>
    <style:style style:name="T3464" style:parent-style-name="DefaultParagraphFont" style:family="text">
      <style:text-properties style:font-weight-complex="bold"/>
    </style:style>
    <style:style style:name="T3465" style:parent-style-name="DefaultParagraphFont" style:family="text">
      <style:text-properties style:font-weight-complex="bold"/>
    </style:style>
    <style:style style:name="T3466" style:parent-style-name="DefaultParagraphFont" style:family="text">
      <style:text-properties style:font-weight-complex="bold"/>
    </style:style>
    <style:style style:name="T3467" style:parent-style-name="DefaultParagraphFont" style:family="text">
      <style:text-properties style:font-weight-complex="bold"/>
    </style:style>
    <style:style style:name="T3468" style:parent-style-name="DefaultParagraphFont" style:family="text">
      <style:text-properties style:font-weight-complex="bold"/>
    </style:style>
    <style:style style:name="T3469" style:parent-style-name="DefaultParagraphFont" style:family="text">
      <style:text-properties style:font-weight-complex="bold"/>
    </style:style>
    <style:style style:name="T3470" style:parent-style-name="DefaultParagraphFont" style:family="text">
      <style:text-properties style:font-weight-complex="bold"/>
    </style:style>
    <style:style style:name="T3471" style:parent-style-name="DefaultParagraphFont" style:family="text">
      <style:text-properties style:font-weight-complex="bold"/>
    </style:style>
    <style:style style:name="T3472" style:parent-style-name="DefaultParagraphFont" style:family="text">
      <style:text-properties style:font-weight-complex="bold"/>
    </style:style>
    <style:style style:name="T3473" style:parent-style-name="DefaultParagraphFont" style:family="text">
      <style:text-properties style:font-weight-complex="bold"/>
    </style:style>
    <style:style style:name="T3474" style:parent-style-name="DefaultParagraphFont" style:family="text">
      <style:text-properties style:font-weight-complex="bold" fo:language="en" fo:country="US"/>
    </style:style>
    <style:style style:name="T34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76" style:parent-style-name="DefaultParagraphFont" style:family="text">
      <style:text-properties style:font-weight-complex="bold"/>
    </style:style>
    <style:style style:name="T3477" style:parent-style-name="DefaultParagraphFont" style:family="text">
      <style:text-properties fo:font-weight="bold" style:font-weight-asian="bold" fo:font-size="11pt" style:font-size-asian="11pt"/>
    </style:style>
    <style:style style:name="T3478" style:parent-style-name="DefaultParagraphFont" style:family="text">
      <style:text-properties fo:font-size="10pt" style:font-size-asian="10pt"/>
    </style:style>
    <style:style style:name="T3479" style:parent-style-name="DefaultParagraphFont" style:family="text">
      <style:text-properties fo:font-style="italic" style:font-style-asian="italic" fo:font-size="10pt" style:font-size-asian="10pt"/>
    </style:style>
    <style:style style:name="T3480" style:parent-style-name="DefaultParagraphFont" style:family="text">
      <style:text-properties fo:font-size="10pt" style:font-size-asian="10pt"/>
    </style:style>
    <style:style style:name="T3481" style:parent-style-name="DefaultParagraphFont" style:family="text">
      <style:text-properties fo:font-style="italic" style:font-style-asian="italic"/>
    </style:style>
    <style:style style:name="T3482" style:parent-style-name="DefaultParagraphFont" style:family="text">
      <style:text-properties fo:font-style="italic" style:font-style-asian="italic"/>
    </style:style>
    <style:style style:name="T3483" style:parent-style-name="DefaultParagraphFont" style:family="text">
      <style:text-properties fo:font-style="italic" style:font-style-asian="italic"/>
    </style:style>
    <style:style style:name="T3484" style:parent-style-name="DefaultParagraphFont" style:family="text">
      <style:text-properties fo:font-style="italic" style:font-style-asian="italic"/>
    </style:style>
    <style:style style:name="T3485" style:parent-style-name="DefaultParagraphFont" style:family="text">
      <style:text-properties fo:font-weight="bold" style:font-weight-asian="bold" style:font-weight-complex="bold" fo:letter-spacing="-0.0027in" fo:font-size="11pt" style:font-size-asian="11pt"/>
    </style:style>
    <style:style style:name="T3486" style:parent-style-name="DefaultParagraphFont" style:family="text">
      <style:text-properties style:font-weight-complex="bold" fo:letter-spacing="-0.0027in"/>
    </style:style>
    <style:style style:name="T3487" style:parent-style-name="DefaultParagraphFont" style:family="text">
      <style:text-properties fo:letter-spacing="-0.0027in"/>
    </style:style>
    <style:style style:name="T3488" style:parent-style-name="DefaultParagraphFont" style:family="text">
      <style:text-properties fo:letter-spacing="-0.0027in"/>
    </style:style>
    <style:style style:name="T3489" style:parent-style-name="DefaultParagraphFont" style:family="text">
      <style:text-properties fo:letter-spacing="-0.0027in"/>
    </style:style>
    <style:style style:name="T3490" style:parent-style-name="DefaultParagraphFont" style:family="text">
      <style:text-properties fo:letter-spacing="-0.0027in"/>
    </style:style>
    <style:style style:name="T3491" style:parent-style-name="DefaultParagraphFont" style:family="text">
      <style:text-properties fo:letter-spacing="-0.0027in"/>
    </style:style>
    <style:style style:name="T3492" style:parent-style-name="DefaultParagraphFont" style:family="text">
      <style:text-properties fo:letter-spacing="-0.0027in"/>
    </style:style>
    <style:style style:name="T3493" style:parent-style-name="DefaultParagraphFont" style:family="text">
      <style:text-properties fo:letter-spacing="-0.0027in"/>
    </style:style>
    <style:style style:name="T3494" style:parent-style-name="DefaultParagraphFont" style:family="text">
      <style:text-properties fo:letter-spacing="-0.0027in"/>
    </style:style>
    <style:style style:name="T3495" style:parent-style-name="DefaultParagraphFont" style:family="text">
      <style:text-properties fo:letter-spacing="-0.0027in"/>
    </style:style>
    <style:style style:name="T3496" style:parent-style-name="DefaultParagraphFont" style:family="text">
      <style:text-properties fo:letter-spacing="-0.0027in"/>
    </style:style>
    <style:style style:name="T3497" style:parent-style-name="DefaultParagraphFont" style:family="text">
      <style:text-properties fo:letter-spacing="-0.0027in"/>
    </style:style>
    <style:style style:name="T3498" style:parent-style-name="DefaultParagraphFont" style:family="text">
      <style:text-properties fo:letter-spacing="-0.0027in"/>
    </style:style>
    <style:style style:name="T3499" style:parent-style-name="DefaultParagraphFont" style:family="text">
      <style:text-properties fo:letter-spacing="-0.0027in"/>
    </style:style>
    <style:style style:name="T3500" style:parent-style-name="DefaultParagraphFont" style:family="text">
      <style:text-properties fo:letter-spacing="-0.0027in"/>
    </style:style>
    <style:style style:name="T3501" style:parent-style-name="DefaultParagraphFont" style:family="text">
      <style:text-properties fo:letter-spacing="-0.0027in"/>
    </style:style>
    <style:style style:name="T35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03" style:parent-style-name="DefaultParagraphFont" style:family="text">
      <style:text-properties style:font-weight-complex="bold"/>
    </style:style>
    <style:style style:name="T3504" style:parent-style-name="DefaultParagraphFont" style:family="text">
      <style:text-properties style:font-weight-complex="bold" fo:font-size="10pt" style:font-size-asian="10pt"/>
    </style:style>
    <style:style style:name="T350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06" style:parent-style-name="DefaultParagraphFont" style:family="text">
      <style:text-properties style:font-weight-complex="bold" fo:font-size="10pt" style:font-size-asian="10pt"/>
    </style:style>
    <style:style style:name="T3507" style:parent-style-name="DefaultParagraphFont" style:family="text">
      <style:text-properties style:font-weight-complex="bold"/>
    </style:style>
    <style:style style:name="T3508" style:parent-style-name="DefaultParagraphFont" style:family="text">
      <style:text-properties style:font-weight-complex="bold"/>
    </style:style>
    <style:style style:name="T3509" style:parent-style-name="DefaultParagraphFont" style:family="text">
      <style:text-properties style:font-weight-complex="bold"/>
    </style:style>
    <style:style style:name="T3510" style:parent-style-name="DefaultParagraphFont" style:family="text">
      <style:text-properties style:font-weight-complex="bold"/>
    </style:style>
    <style:style style:name="T3511" style:parent-style-name="DefaultParagraphFont" style:family="text">
      <style:text-properties style:font-weight-complex="bold"/>
    </style:style>
    <style:style style:name="T3512" style:parent-style-name="DefaultParagraphFont" style:family="text">
      <style:text-properties style:font-weight-complex="bold"/>
    </style:style>
    <style:style style:name="T3513" style:parent-style-name="DefaultParagraphFont" style:family="text">
      <style:text-properties style:font-weight-complex="bold"/>
    </style:style>
    <style:style style:name="T3514" style:parent-style-name="DefaultParagraphFont" style:family="text">
      <style:text-properties style:font-weight-complex="bold"/>
    </style:style>
    <style:style style:name="T3515" style:parent-style-name="DefaultParagraphFont" style:family="text">
      <style:text-properties style:font-weight-complex="bold"/>
    </style:style>
    <style:style style:name="T3516" style:parent-style-name="DefaultParagraphFont" style:family="text">
      <style:text-properties style:font-weight-complex="bold"/>
    </style:style>
    <style:style style:name="T3517" style:parent-style-name="DefaultParagraphFont" style:family="text">
      <style:text-properties style:font-weight-complex="bold"/>
    </style:style>
    <style:style style:name="T3518" style:parent-style-name="DefaultParagraphFont" style:family="text">
      <style:text-properties style:font-weight-complex="bold"/>
    </style:style>
    <style:style style:name="T3519" style:parent-style-name="DefaultParagraphFont" style:family="text">
      <style:text-properties style:font-weight-complex="bold"/>
    </style:style>
    <style:style style:name="T3520" style:parent-style-name="DefaultParagraphFont" style:family="text">
      <style:text-properties style:font-weight-complex="bold"/>
    </style:style>
    <style:style style:name="T3521" style:parent-style-name="DefaultParagraphFont" style:family="text">
      <style:text-properties style:font-weight-complex="bold"/>
    </style:style>
    <style:style style:name="T3522" style:parent-style-name="DefaultParagraphFont" style:family="text">
      <style:text-properties style:font-weight-complex="bold"/>
    </style:style>
    <style:style style:name="T3523" style:parent-style-name="DefaultParagraphFont" style:family="text">
      <style:text-properties style:font-weight-complex="bold"/>
    </style:style>
    <style:style style:name="T3524" style:parent-style-name="DefaultParagraphFont" style:family="text">
      <style:text-properties style:font-weight-complex="bold"/>
    </style:style>
    <style:style style:name="T3525" style:parent-style-name="DefaultParagraphFont" style:family="text">
      <style:text-properties style:font-weight-complex="bold"/>
    </style:style>
    <style:style style:name="T3526" style:parent-style-name="DefaultParagraphFont" style:family="text">
      <style:text-properties style:font-weight-complex="bold"/>
    </style:style>
    <style:style style:name="T3527" style:parent-style-name="DefaultParagraphFont" style:family="text">
      <style:text-properties style:font-weight-complex="bold"/>
    </style:style>
    <style:style style:name="T3528" style:parent-style-name="DefaultParagraphFont" style:family="text">
      <style:text-properties style:font-weight-complex="bold"/>
    </style:style>
    <style:style style:name="T3529" style:parent-style-name="DefaultParagraphFont" style:family="text">
      <style:text-properties style:font-weight-complex="bold"/>
    </style:style>
    <style:style style:name="T3530" style:parent-style-name="DefaultParagraphFont" style:family="text">
      <style:text-properties style:font-weight-complex="bold"/>
    </style:style>
    <style:style style:name="T3531" style:parent-style-name="DefaultParagraphFont" style:family="text">
      <style:text-properties style:font-weight-complex="bold"/>
    </style:style>
    <style:style style:name="T3532" style:parent-style-name="DefaultParagraphFont" style:family="text">
      <style:text-properties style:font-weight-complex="bold"/>
    </style:style>
    <style:style style:name="T3533" style:parent-style-name="DefaultParagraphFont" style:family="text">
      <style:text-properties style:font-weight-complex="bold"/>
    </style:style>
    <style:style style:name="T3534" style:parent-style-name="DefaultParagraphFont" style:family="text">
      <style:text-properties style:font-weight-complex="bold"/>
    </style:style>
    <style:style style:name="T3535" style:parent-style-name="DefaultParagraphFont" style:family="text">
      <style:text-properties style:font-weight-complex="bold"/>
    </style:style>
    <style:style style:name="T3536" style:parent-style-name="DefaultParagraphFont" style:family="text">
      <style:text-properties style:font-weight-complex="bold"/>
    </style:style>
    <style:style style:name="T3537" style:parent-style-name="DefaultParagraphFont" style:family="text">
      <style:text-properties style:font-weight-complex="bold"/>
    </style:style>
    <style:style style:name="T3538" style:parent-style-name="DefaultParagraphFont" style:family="text">
      <style:text-properties style:font-weight-complex="bold"/>
    </style:style>
    <style:style style:name="T3539" style:parent-style-name="DefaultParagraphFont" style:family="text">
      <style:text-properties style:font-weight-complex="bold"/>
    </style:style>
    <style:style style:name="T3540" style:parent-style-name="DefaultParagraphFont" style:family="text">
      <style:text-properties style:font-weight-complex="bold"/>
    </style:style>
    <style:style style:name="T3541" style:parent-style-name="DefaultParagraphFont" style:family="text">
      <style:text-properties style:font-weight-complex="bold"/>
    </style:style>
    <style:style style:name="T3542" style:parent-style-name="DefaultParagraphFont" style:family="text">
      <style:text-properties style:font-weight-complex="bold"/>
    </style:style>
    <style:style style:name="T3543" style:parent-style-name="DefaultParagraphFont" style:family="text">
      <style:text-properties style:font-weight-complex="bold"/>
    </style:style>
    <style:style style:name="T3544" style:parent-style-name="DefaultParagraphFont" style:family="text">
      <style:text-properties style:font-weight-complex="bold"/>
    </style:style>
    <style:style style:name="T3545" style:parent-style-name="DefaultParagraphFont" style:family="text">
      <style:text-properties style:font-weight-complex="bold"/>
    </style:style>
    <style:style style:name="T3546" style:parent-style-name="DefaultParagraphFont" style:family="text">
      <style:text-properties style:font-weight-complex="bold"/>
    </style:style>
    <style:style style:name="T3547" style:parent-style-name="DefaultParagraphFont" style:family="text">
      <style:text-properties style:font-weight-complex="bold"/>
    </style:style>
    <style:style style:name="T3548" style:parent-style-name="DefaultParagraphFont" style:family="text">
      <style:text-properties style:font-weight-complex="bold"/>
    </style:style>
    <style:style style:name="T3549" style:parent-style-name="DefaultParagraphFont" style:family="text">
      <style:text-properties style:font-weight-complex="bold"/>
    </style:style>
    <style:style style:name="T3550" style:parent-style-name="DefaultParagraphFont" style:family="text">
      <style:text-properties style:font-weight-complex="bold"/>
    </style:style>
    <style:style style:name="T3551" style:parent-style-name="DefaultParagraphFont" style:family="text">
      <style:text-properties style:font-weight-complex="bold"/>
    </style:style>
    <style:style style:name="T3552" style:parent-style-name="DefaultParagraphFont" style:family="text">
      <style:text-properties style:font-weight-complex="bold"/>
    </style:style>
    <style:style style:name="T3553" style:parent-style-name="DefaultParagraphFont" style:family="text">
      <style:text-properties style:font-weight-complex="bold"/>
    </style:style>
    <style:style style:name="T3554" style:parent-style-name="DefaultParagraphFont" style:family="text">
      <style:text-properties style:font-weight-complex="bold"/>
    </style:style>
    <style:style style:name="T3555" style:parent-style-name="DefaultParagraphFont" style:family="text">
      <style:text-properties style:font-weight-complex="bold"/>
    </style:style>
    <style:style style:name="T3556" style:parent-style-name="DefaultParagraphFont" style:family="text">
      <style:text-properties style:font-weight-complex="bold"/>
    </style:style>
    <style:style style:name="T3557" style:parent-style-name="DefaultParagraphFont" style:family="text">
      <style:text-properties style:font-weight-complex="bold"/>
    </style:style>
    <style:style style:name="T3558" style:parent-style-name="DefaultParagraphFont" style:family="text">
      <style:text-properties style:font-weight-complex="bold"/>
    </style:style>
    <style:style style:name="T3559" style:parent-style-name="DefaultParagraphFont" style:family="text">
      <style:text-properties style:font-weight-complex="bold"/>
    </style:style>
    <style:style style:name="T3560" style:parent-style-name="DefaultParagraphFont" style:family="text">
      <style:text-properties style:font-weight-complex="bold"/>
    </style:style>
    <style:style style:name="T3561" style:parent-style-name="DefaultParagraphFont" style:family="text">
      <style:text-properties style:font-weight-complex="bold"/>
    </style:style>
    <style:style style:name="T3562" style:parent-style-name="DefaultParagraphFont" style:family="text">
      <style:text-properties style:font-weight-complex="bold"/>
    </style:style>
    <style:style style:name="T3563" style:parent-style-name="DefaultParagraphFont" style:family="text">
      <style:text-properties style:font-weight-complex="bold"/>
    </style:style>
    <style:style style:name="T3564" style:parent-style-name="DefaultParagraphFont" style:family="text">
      <style:text-properties style:font-weight-complex="bold"/>
    </style:style>
    <style:style style:name="T3565" style:parent-style-name="DefaultParagraphFont" style:family="text">
      <style:text-properties style:font-weight-complex="bold"/>
    </style:style>
    <style:style style:name="T3566" style:parent-style-name="DefaultParagraphFont" style:family="text">
      <style:text-properties style:font-weight-complex="bold"/>
    </style:style>
    <style:style style:name="T3567" style:parent-style-name="DefaultParagraphFont" style:family="text">
      <style:text-properties style:font-weight-complex="bold"/>
    </style:style>
    <style:style style:name="T3568" style:parent-style-name="DefaultParagraphFont" style:family="text">
      <style:text-properties style:font-weight-complex="bold"/>
    </style:style>
    <style:style style:name="T3569" style:parent-style-name="DefaultParagraphFont" style:family="text">
      <style:text-properties style:font-weight-complex="bold"/>
    </style:style>
    <style:style style:name="T3570" style:parent-style-name="DefaultParagraphFont" style:family="text">
      <style:text-properties style:font-weight-complex="bold"/>
    </style:style>
    <style:style style:name="T3571" style:parent-style-name="DefaultParagraphFont" style:family="text">
      <style:text-properties style:font-weight-complex="bold"/>
    </style:style>
    <style:style style:name="T3572" style:parent-style-name="DefaultParagraphFont" style:family="text">
      <style:text-properties style:font-weight-complex="bold"/>
    </style:style>
    <style:style style:name="T3573" style:parent-style-name="DefaultParagraphFont" style:family="text">
      <style:text-properties style:font-weight-complex="bold"/>
    </style:style>
    <style:style style:name="T3574" style:parent-style-name="DefaultParagraphFont" style:family="text">
      <style:text-properties style:font-weight-complex="bold"/>
    </style:style>
    <style:style style:name="T3575" style:parent-style-name="DefaultParagraphFont" style:family="text">
      <style:text-properties style:font-weight-complex="bold"/>
    </style:style>
    <style:style style:name="T3576" style:parent-style-name="DefaultParagraphFont" style:family="text">
      <style:text-properties style:font-weight-complex="bold"/>
    </style:style>
    <style:style style:name="T3577" style:parent-style-name="DefaultParagraphFont" style:family="text">
      <style:text-properties style:font-weight-complex="bold"/>
    </style:style>
    <style:style style:name="T3578" style:parent-style-name="DefaultParagraphFont" style:family="text">
      <style:text-properties style:font-weight-complex="bold"/>
    </style:style>
    <style:style style:name="T3579" style:parent-style-name="DefaultParagraphFont" style:family="text">
      <style:text-properties style:font-weight-complex="bold"/>
    </style:style>
    <style:style style:name="T3580" style:parent-style-name="DefaultParagraphFont" style:family="text">
      <style:text-properties style:font-weight-complex="bold"/>
    </style:style>
    <style:style style:name="T3581" style:parent-style-name="DefaultParagraphFont" style:family="text">
      <style:text-properties style:font-weight-complex="bold"/>
    </style:style>
    <style:style style:name="T3582" style:parent-style-name="DefaultParagraphFont" style:family="text">
      <style:text-properties style:font-weight-complex="bold"/>
    </style:style>
    <style:style style:name="T3583" style:parent-style-name="DefaultParagraphFont" style:family="text">
      <style:text-properties style:font-weight-complex="bold"/>
    </style:style>
    <style:style style:name="T3584" style:parent-style-name="DefaultParagraphFont" style:family="text">
      <style:text-properties style:font-weight-complex="bold"/>
    </style:style>
    <style:style style:name="T3585" style:parent-style-name="DefaultParagraphFont" style:family="text">
      <style:text-properties style:font-weight-complex="bold"/>
    </style:style>
    <style:style style:name="T3586" style:parent-style-name="DefaultParagraphFont" style:family="text">
      <style:text-properties style:font-weight-complex="bold"/>
    </style:style>
    <style:style style:name="T3587" style:parent-style-name="DefaultParagraphFont" style:family="text">
      <style:text-properties style:font-weight-complex="bold"/>
    </style:style>
    <style:style style:name="T3588" style:parent-style-name="DefaultParagraphFont" style:family="text">
      <style:text-properties style:font-weight-complex="bold"/>
    </style:style>
    <style:style style:name="T3589" style:parent-style-name="DefaultParagraphFont" style:family="text">
      <style:text-properties style:font-weight-complex="bold"/>
    </style:style>
    <style:style style:name="T3590" style:parent-style-name="DefaultParagraphFont" style:family="text">
      <style:text-properties style:font-weight-complex="bold"/>
    </style:style>
    <style:style style:name="T3591" style:parent-style-name="DefaultParagraphFont" style:family="text">
      <style:text-properties style:font-weight-complex="bold"/>
    </style:style>
    <style:style style:name="T3592" style:parent-style-name="DefaultParagraphFont" style:family="text">
      <style:text-properties style:font-weight-complex="bold"/>
    </style:style>
    <style:style style:name="T3593" style:parent-style-name="DefaultParagraphFont" style:family="text">
      <style:text-properties fo:font-style="italic" style:font-style-asian="italic"/>
    </style:style>
    <style:style style:name="T3594" style:parent-style-name="DefaultParagraphFont" style:family="text">
      <style:text-properties fo:font-style="italic" style:font-style-asian="italic"/>
    </style:style>
    <style:style style:name="T3595" style:parent-style-name="DefaultParagraphFont" style:family="text">
      <style:text-properties fo:font-style="italic" style:font-style-asian="italic"/>
    </style:style>
    <style:style style:name="T3596" style:parent-style-name="DefaultParagraphFont" style:family="text">
      <style:text-properties fo:font-style="italic" style:font-style-asian="italic"/>
    </style:style>
    <style:style style:name="T35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98" style:parent-style-name="DefaultParagraphFont" style:family="text">
      <style:text-properties style:font-weight-complex="bold"/>
    </style:style>
    <style:style style:name="T3599" style:parent-style-name="DefaultParagraphFont" style:family="text">
      <style:text-properties style:font-weight-complex="bold"/>
    </style:style>
    <style:style style:name="T3600" style:parent-style-name="DefaultParagraphFont" style:family="text">
      <style:text-properties style:font-weight-complex="bold"/>
    </style:style>
    <style:style style:name="T3601" style:parent-style-name="DefaultParagraphFont" style:family="text">
      <style:text-properties style:font-weight-complex="bold"/>
    </style:style>
    <style:style style:name="T3602" style:parent-style-name="DefaultParagraphFont" style:family="text">
      <style:text-properties style:font-weight-complex="bold"/>
    </style:style>
    <style:style style:name="T3603" style:parent-style-name="DefaultParagraphFont" style:family="text">
      <style:text-properties style:font-weight-complex="bold"/>
    </style:style>
    <style:style style:name="T3604" style:parent-style-name="DefaultParagraphFont" style:family="text">
      <style:text-properties style:font-weight-complex="bold"/>
    </style:style>
    <style:style style:name="T3605" style:parent-style-name="DefaultParagraphFont" style:family="text">
      <style:text-properties style:font-weight-complex="bold"/>
    </style:style>
    <style:style style:name="T3606" style:parent-style-name="DefaultParagraphFont" style:family="text">
      <style:text-properties style:font-weight-complex="bold"/>
    </style:style>
    <style:style style:name="T3607" style:parent-style-name="DefaultParagraphFont" style:family="text">
      <style:text-properties style:font-weight-complex="bold"/>
    </style:style>
    <style:style style:name="T3608" style:parent-style-name="DefaultParagraphFont" style:family="text">
      <style:text-properties style:font-weight-complex="bold"/>
    </style:style>
    <style:style style:name="T3609" style:parent-style-name="DefaultParagraphFont" style:family="text">
      <style:text-properties style:font-weight-complex="bold"/>
    </style:style>
    <style:style style:name="T3610" style:parent-style-name="DefaultParagraphFont" style:family="text">
      <style:text-properties style:font-weight-complex="bold"/>
    </style:style>
    <style:style style:name="T3611" style:parent-style-name="DefaultParagraphFont" style:family="text">
      <style:text-properties style:font-weight-complex="bold"/>
    </style:style>
    <style:style style:name="T3612" style:parent-style-name="DefaultParagraphFont" style:family="text">
      <style:text-properties style:font-weight-complex="bold"/>
    </style:style>
    <style:style style:name="T3613" style:parent-style-name="DefaultParagraphFont" style:family="text">
      <style:text-properties style:font-weight-complex="bold"/>
    </style:style>
    <style:style style:name="T3614" style:parent-style-name="DefaultParagraphFont" style:family="text">
      <style:text-properties style:font-weight-complex="bold"/>
    </style:style>
    <style:style style:name="T3615" style:parent-style-name="DefaultParagraphFont" style:family="text">
      <style:text-properties style:font-weight-complex="bold"/>
    </style:style>
    <style:style style:name="T3616" style:parent-style-name="DefaultParagraphFont" style:family="text">
      <style:text-properties style:font-weight-complex="bold"/>
    </style:style>
    <style:style style:name="T3617" style:parent-style-name="DefaultParagraphFont" style:family="text">
      <style:text-properties style:font-weight-complex="bold"/>
    </style:style>
    <style:style style:name="T3618" style:parent-style-name="DefaultParagraphFont" style:family="text">
      <style:text-properties style:font-weight-complex="bold"/>
    </style:style>
    <style:style style:name="T3619" style:parent-style-name="DefaultParagraphFont" style:family="text">
      <style:text-properties style:font-weight-complex="bold"/>
    </style:style>
    <style:style style:name="T3620" style:parent-style-name="DefaultParagraphFont" style:family="text">
      <style:text-properties style:font-weight-complex="bold"/>
    </style:style>
    <style:style style:name="T3621" style:parent-style-name="DefaultParagraphFont" style:family="text">
      <style:text-properties style:font-weight-complex="bold"/>
    </style:style>
    <style:style style:name="T3622" style:parent-style-name="DefaultParagraphFont" style:family="text">
      <style:text-properties style:font-weight-complex="bold"/>
    </style:style>
    <style:style style:name="T3623" style:parent-style-name="DefaultParagraphFont" style:family="text">
      <style:text-properties style:font-weight-complex="bold"/>
    </style:style>
    <style:style style:name="T3624" style:parent-style-name="DefaultParagraphFont" style:family="text">
      <style:text-properties style:font-weight-complex="bold"/>
    </style:style>
    <style:style style:name="T3625" style:parent-style-name="DefaultParagraphFont" style:family="text">
      <style:text-properties style:font-weight-complex="bold"/>
    </style:style>
    <style:style style:name="T3626" style:parent-style-name="DefaultParagraphFont" style:family="text">
      <style:text-properties style:font-weight-complex="bold"/>
    </style:style>
    <style:style style:name="T36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28" style:parent-style-name="DefaultParagraphFont" style:family="text">
      <style:text-properties style:font-weight-complex="bold"/>
    </style:style>
    <style:style style:name="T3629" style:parent-style-name="DefaultParagraphFont" style:family="text">
      <style:text-properties style:font-weight-complex="bold" fo:font-size="10pt" style:font-size-asian="10pt"/>
    </style:style>
    <style:style style:name="T363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31" style:parent-style-name="DefaultParagraphFont" style:family="text">
      <style:text-properties style:font-weight-complex="bold" fo:font-size="10pt" style:font-size-asian="10pt"/>
    </style:style>
    <style:style style:name="T3632" style:parent-style-name="DefaultParagraphFont" style:family="text">
      <style:text-properties style:font-weight-complex="bold"/>
    </style:style>
    <style:style style:name="T3633" style:parent-style-name="DefaultParagraphFont" style:family="text">
      <style:text-properties style:font-weight-complex="bold"/>
    </style:style>
    <style:style style:name="T3634" style:parent-style-name="DefaultParagraphFont" style:family="text">
      <style:text-properties style:font-weight-complex="bold"/>
    </style:style>
    <style:style style:name="T3635" style:parent-style-name="DefaultParagraphFont" style:family="text">
      <style:text-properties style:font-weight-complex="bold"/>
    </style:style>
    <style:style style:name="T3636" style:parent-style-name="DefaultParagraphFont" style:family="text">
      <style:text-properties style:font-weight-complex="bold"/>
    </style:style>
    <style:style style:name="T3637" style:parent-style-name="DefaultParagraphFont" style:family="text">
      <style:text-properties style:font-weight-complex="bold"/>
    </style:style>
    <style:style style:name="T3638" style:parent-style-name="DefaultParagraphFont" style:family="text">
      <style:text-properties style:font-weight-complex="bold"/>
    </style:style>
    <style:style style:name="T3639" style:parent-style-name="DefaultParagraphFont" style:family="text">
      <style:text-properties style:font-weight-complex="bold"/>
    </style:style>
    <style:style style:name="T3640" style:parent-style-name="DefaultParagraphFont" style:family="text">
      <style:text-properties style:font-weight-complex="bold"/>
    </style:style>
    <style:style style:name="T3641" style:parent-style-name="DefaultParagraphFont" style:family="text">
      <style:text-properties style:font-weight-complex="bold"/>
    </style:style>
    <style:style style:name="T3642" style:parent-style-name="DefaultParagraphFont" style:family="text">
      <style:text-properties style:font-weight-complex="bold"/>
    </style:style>
    <style:style style:name="T3643" style:parent-style-name="DefaultParagraphFont" style:family="text">
      <style:text-properties style:font-weight-complex="bold"/>
    </style:style>
    <style:style style:name="T3644" style:parent-style-name="DefaultParagraphFont" style:family="text">
      <style:text-properties style:font-weight-complex="bold"/>
    </style:style>
    <style:style style:name="T3645" style:parent-style-name="DefaultParagraphFont" style:family="text">
      <style:text-properties style:font-weight-complex="bold"/>
    </style:style>
    <style:style style:name="T3646" style:parent-style-name="DefaultParagraphFont" style:family="text">
      <style:text-properties style:font-weight-complex="bold"/>
    </style:style>
    <style:style style:name="T3647" style:parent-style-name="DefaultParagraphFont" style:family="text">
      <style:text-properties style:font-weight-complex="bold"/>
    </style:style>
    <style:style style:name="T3648" style:parent-style-name="DefaultParagraphFont" style:family="text">
      <style:text-properties style:font-weight-complex="bold"/>
    </style:style>
    <style:style style:name="T3649" style:parent-style-name="DefaultParagraphFont" style:family="text">
      <style:text-properties style:font-weight-complex="bold"/>
    </style:style>
    <style:style style:name="T3650" style:parent-style-name="DefaultParagraphFont" style:family="text">
      <style:text-properties style:font-weight-complex="bold"/>
    </style:style>
    <style:style style:name="T3651" style:parent-style-name="DefaultParagraphFont" style:family="text">
      <style:text-properties style:font-weight-complex="bold"/>
    </style:style>
    <style:style style:name="T3652" style:parent-style-name="DefaultParagraphFont" style:family="text">
      <style:text-properties style:font-weight-complex="bold"/>
    </style:style>
    <style:style style:name="T3653" style:parent-style-name="DefaultParagraphFont" style:family="text">
      <style:text-properties style:font-weight-complex="bold"/>
    </style:style>
    <style:style style:name="T3654" style:parent-style-name="DefaultParagraphFont" style:family="text">
      <style:text-properties style:font-weight-complex="bold"/>
    </style:style>
    <style:style style:name="T3655" style:parent-style-name="DefaultParagraphFont" style:family="text">
      <style:text-properties style:font-weight-complex="bold"/>
    </style:style>
    <style:style style:name="T3656" style:parent-style-name="DefaultParagraphFont" style:family="text">
      <style:text-properties style:font-weight-complex="bold"/>
    </style:style>
    <style:style style:name="T3657" style:parent-style-name="DefaultParagraphFont" style:family="text">
      <style:text-properties style:font-weight-complex="bold"/>
    </style:style>
    <style:style style:name="T3658" style:parent-style-name="DefaultParagraphFont" style:family="text">
      <style:text-properties style:font-weight-complex="bold"/>
    </style:style>
    <style:style style:name="T3659" style:parent-style-name="DefaultParagraphFont" style:family="text">
      <style:text-properties style:font-weight-complex="bold"/>
    </style:style>
    <style:style style:name="T3660" style:parent-style-name="DefaultParagraphFont" style:family="text">
      <style:text-properties style:font-weight-complex="bold"/>
    </style:style>
    <style:style style:name="T3661" style:parent-style-name="DefaultParagraphFont" style:family="text">
      <style:text-properties style:font-weight-complex="bold"/>
    </style:style>
    <style:style style:name="T3662" style:parent-style-name="DefaultParagraphFont" style:family="text">
      <style:text-properties style:font-weight-complex="bold"/>
    </style:style>
    <style:style style:name="T3663" style:parent-style-name="DefaultParagraphFont" style:family="text">
      <style:text-properties style:font-weight-complex="bold"/>
    </style:style>
    <style:style style:name="T36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65" style:parent-style-name="DefaultParagraphFont" style:family="text">
      <style:text-properties style:font-weight-complex="bold"/>
    </style:style>
    <style:style style:name="T3666" style:parent-style-name="DefaultParagraphFont" style:family="text">
      <style:text-properties style:font-weight-complex="bold"/>
    </style:style>
    <style:style style:name="T3667" style:parent-style-name="DefaultParagraphFont" style:family="text">
      <style:text-properties style:font-weight-complex="bold"/>
    </style:style>
    <style:style style:name="T3668" style:parent-style-name="DefaultParagraphFont" style:family="text">
      <style:text-properties style:font-weight-complex="bold"/>
    </style:style>
    <style:style style:name="T3669" style:parent-style-name="DefaultParagraphFont" style:family="text">
      <style:text-properties style:font-weight-complex="bold"/>
    </style:style>
    <style:style style:name="T3670" style:parent-style-name="DefaultParagraphFont" style:family="text">
      <style:text-properties style:font-weight-complex="bold"/>
    </style:style>
    <style:style style:name="T3671" style:parent-style-name="DefaultParagraphFont" style:family="text">
      <style:text-properties style:font-weight-complex="bold"/>
    </style:style>
    <style:style style:name="T3672" style:parent-style-name="DefaultParagraphFont" style:family="text">
      <style:text-properties style:font-weight-complex="bold"/>
    </style:style>
    <style:style style:name="T3673" style:parent-style-name="DefaultParagraphFont" style:family="text">
      <style:text-properties style:font-weight-complex="bold"/>
    </style:style>
    <style:style style:name="T3674" style:parent-style-name="DefaultParagraphFont" style:family="text">
      <style:text-properties style:font-weight-complex="bold"/>
    </style:style>
    <style:style style:name="T3675" style:parent-style-name="DefaultParagraphFont" style:family="text">
      <style:text-properties style:font-weight-complex="bold"/>
    </style:style>
    <style:style style:name="P3676" style:parent-style-name="Roman" style:family="paragraph">
      <style:text-properties style:font-weight-complex="bold"/>
    </style:style>
    <style:style style:name="T3677" style:parent-style-name="DefaultParagraphFont" style:family="text">
      <style:text-properties fo:font-style="italic" style:font-style-asian="italic"/>
    </style:style>
    <style:style style:name="T3678" style:parent-style-name="DefaultParagraphFont" style:family="text">
      <style:text-properties fo:font-style="italic" style:font-style-asian="italic"/>
    </style:style>
    <style:style style:name="T3679" style:parent-style-name="DefaultParagraphFont" style:family="text">
      <style:text-properties fo:font-style="italic" style:font-style-asian="italic"/>
    </style:style>
    <style:style style:name="T3680" style:parent-style-name="DefaultParagraphFont" style:family="text">
      <style:text-properties fo:font-style="italic" style:font-style-asian="italic"/>
    </style:style>
    <style:style style:name="P3681" style:parent-style-name="Roman" style:family="paragraph">
      <style:text-properties style:font-weight-complex="bold"/>
    </style:style>
    <style:style style:name="T3682" style:parent-style-name="DefaultParagraphFont" style:family="text">
      <style:text-properties style:font-weight-complex="bold"/>
    </style:style>
    <style:style style:name="T3683" style:parent-style-name="DefaultParagraphFont" style:family="text">
      <style:text-properties style:font-weight-complex="bold"/>
    </style:style>
    <style:style style:name="T3684" style:parent-style-name="DefaultParagraphFont" style:family="text">
      <style:text-properties style:font-weight-complex="bold"/>
    </style:style>
    <style:style style:name="T3685" style:parent-style-name="DefaultParagraphFont" style:family="text">
      <style:text-properties style:font-weight-complex="bold"/>
    </style:style>
    <style:style style:name="T3686" style:parent-style-name="DefaultParagraphFont" style:family="text">
      <style:text-properties style:font-weight-complex="bold"/>
    </style:style>
    <style:style style:name="T36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88" style:parent-style-name="DefaultParagraphFont" style:family="text">
      <style:text-properties style:font-weight-complex="bold"/>
    </style:style>
    <style:style style:name="T3689" style:parent-style-name="DefaultParagraphFont" style:family="text">
      <style:text-properties style:font-weight-complex="bold" fo:font-size="10pt" style:font-size-asian="10pt"/>
    </style:style>
    <style:style style:name="T369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91" style:parent-style-name="DefaultParagraphFont" style:family="text">
      <style:text-properties style:font-weight-complex="bold" fo:font-size="10pt" style:font-size-asian="10pt"/>
    </style:style>
    <style:style style:name="T3692" style:parent-style-name="DefaultParagraphFont" style:family="text">
      <style:text-properties style:font-weight-complex="bold"/>
    </style:style>
    <style:style style:name="T36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94" style:parent-style-name="DefaultParagraphFont" style:family="text">
      <style:text-properties style:font-weight-complex="bold"/>
    </style:style>
    <style:style style:name="T3695" style:parent-style-name="DefaultParagraphFont" style:family="text">
      <style:text-properties fo:font-style="italic" style:font-style-asian="italic"/>
    </style:style>
    <style:style style:name="T3696" style:parent-style-name="DefaultParagraphFont" style:family="text">
      <style:text-properties fo:font-style="italic" style:font-style-asian="italic"/>
    </style:style>
    <style:style style:name="T3697" style:parent-style-name="DefaultParagraphFont" style:family="text">
      <style:text-properties fo:font-style="italic" style:font-style-asian="italic"/>
    </style:style>
    <style:style style:name="T3698" style:parent-style-name="DefaultParagraphFont" style:family="text">
      <style:text-properties fo:font-style="italic" style:font-style-asian="italic"/>
    </style:style>
    <style:style style:name="T3699" style:parent-style-name="DefaultParagraphFont" style:family="text">
      <style:text-properties fo:font-style="italic" style:font-style-asian="italic"/>
    </style:style>
    <style:style style:name="T3700" style:parent-style-name="DefaultParagraphFont" style:family="text">
      <style:text-properties fo:font-style="italic" style:font-style-asian="italic"/>
    </style:style>
    <style:style style:name="T3701" style:parent-style-name="DefaultParagraphFont" style:family="text">
      <style:text-properties fo:font-style="italic" style:font-style-asian="italic"/>
    </style:style>
    <style:style style:name="T3702" style:parent-style-name="DefaultParagraphFont" style:family="text">
      <style:text-properties fo:font-style="italic" style:font-style-asian="italic"/>
    </style:style>
    <style:style style:name="T3703" style:parent-style-name="DefaultParagraphFont" style:family="text">
      <style:text-properties fo:font-style="italic" style:font-style-asian="italic"/>
    </style:style>
    <style:style style:name="T3704" style:parent-style-name="DefaultParagraphFont" style:family="text">
      <style:text-properties fo:font-style="italic" style:font-style-asian="italic"/>
    </style:style>
    <style:style style:name="T3705" style:parent-style-name="DefaultParagraphFont" style:family="text">
      <style:text-properties fo:font-style="italic" style:font-style-asian="italic"/>
    </style:style>
    <style:style style:name="T3706" style:parent-style-name="DefaultParagraphFont" style:family="text">
      <style:text-properties fo:font-style="italic" style:font-style-asian="italic"/>
    </style:style>
    <style:style style:name="T3707" style:parent-style-name="DefaultParagraphFont" style:family="text">
      <style:text-properties fo:font-style="italic" style:font-style-asian="italic"/>
    </style:style>
    <style:style style:name="T3708" style:parent-style-name="DefaultParagraphFont" style:family="text">
      <style:text-properties fo:font-style="italic" style:font-style-asian="italic"/>
    </style:style>
    <style:style style:name="T3709" style:parent-style-name="DefaultParagraphFont" style:family="text">
      <style:text-properties fo:font-style="italic" style:font-style-asian="italic"/>
    </style:style>
    <style:style style:name="T3710" style:parent-style-name="DefaultParagraphFont" style:family="text">
      <style:text-properties fo:font-weight="bold" style:font-weight-asian="bold" fo:font-size="11pt" style:font-size-asian="11pt"/>
    </style:style>
    <style:style style:name="T3711" style:parent-style-name="DefaultParagraphFont" style:family="text">
      <style:text-properties fo:font-size="10pt" style:font-size-asian="10pt"/>
    </style:style>
    <style:style style:name="T3712" style:parent-style-name="DefaultParagraphFont" style:family="text">
      <style:text-properties fo:font-style="italic" style:font-style-asian="italic" fo:font-size="10pt" style:font-size-asian="10pt"/>
    </style:style>
    <style:style style:name="T3713" style:parent-style-name="DefaultParagraphFont" style:family="text">
      <style:text-properties fo:font-size="10pt" style:font-size-asian="10pt"/>
    </style:style>
    <style:style style:name="T3714" style:parent-style-name="DefaultParagraphFont" style:family="text">
      <style:text-properties fo:letter-spacing="-0.0013in"/>
    </style:style>
    <style:style style:name="T3715" style:parent-style-name="DefaultParagraphFont" style:family="text">
      <style:text-properties fo:letter-spacing="-0.0013in"/>
    </style:style>
    <style:style style:name="T3716" style:parent-style-name="DefaultParagraphFont" style:family="text">
      <style:text-properties fo:letter-spacing="-0.0013in"/>
    </style:style>
    <style:style style:name="T3717" style:parent-style-name="DefaultParagraphFont" style:family="text">
      <style:text-properties fo:letter-spacing="-0.0013in"/>
    </style:style>
    <style:style style:name="T3718" style:parent-style-name="DefaultParagraphFont" style:family="text">
      <style:text-properties fo:letter-spacing="-0.0013in"/>
    </style:style>
    <style:style style:name="T3719" style:parent-style-name="DefaultParagraphFont" style:family="text">
      <style:text-properties fo:letter-spacing="-0.0013in"/>
    </style:style>
    <style:style style:name="T3720" style:parent-style-name="DefaultParagraphFont" style:family="text">
      <style:text-properties fo:letter-spacing="-0.0013in"/>
    </style:style>
    <style:style style:name="T3721" style:parent-style-name="DefaultParagraphFont" style:family="text">
      <style:text-properties fo:letter-spacing="-0.0013in"/>
    </style:style>
    <style:style style:name="T3722" style:parent-style-name="DefaultParagraphFont" style:family="text">
      <style:text-properties fo:letter-spacing="-0.0013in"/>
    </style:style>
    <style:style style:name="T3723" style:parent-style-name="DefaultParagraphFont" style:family="text">
      <style:text-properties fo:letter-spacing="-0.0013in"/>
    </style:style>
    <style:style style:name="T3724" style:parent-style-name="DefaultParagraphFont" style:family="text">
      <style:text-properties fo:letter-spacing="-0.0013in"/>
    </style:style>
    <style:style style:name="T3725" style:parent-style-name="DefaultParagraphFont" style:family="text">
      <style:text-properties fo:letter-spacing="-0.0013in"/>
    </style:style>
    <style:style style:name="T3726" style:parent-style-name="DefaultParagraphFont" style:family="text">
      <style:text-properties fo:letter-spacing="-0.0013in"/>
    </style:style>
    <style:style style:name="T3727" style:parent-style-name="DefaultParagraphFont" style:family="text">
      <style:text-properties fo:letter-spacing="-0.0013in"/>
    </style:style>
    <style:style style:name="T3728" style:parent-style-name="DefaultParagraphFont" style:family="text">
      <style:text-properties fo:font-weight="bold" style:font-weight-asian="bold" fo:font-size="11pt" style:font-size-asian="11pt"/>
    </style:style>
    <style:style style:name="T37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30" style:parent-style-name="DefaultParagraphFont" style:family="text">
      <style:text-properties style:font-weight-complex="bold"/>
    </style:style>
    <style:style style:name="T3731" style:parent-style-name="DefaultParagraphFont" style:family="text">
      <style:text-properties style:font-weight-complex="bold" fo:font-size="10pt" style:font-size-asian="10pt"/>
    </style:style>
    <style:style style:name="T373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33" style:parent-style-name="DefaultParagraphFont" style:family="text">
      <style:text-properties style:font-weight-complex="bold" fo:font-size="10pt" style:font-size-asian="10pt"/>
    </style:style>
    <style:style style:name="T3734" style:parent-style-name="DefaultParagraphFont" style:family="text">
      <style:text-properties style:font-weight-complex="bold"/>
    </style:style>
    <style:style style:name="T3735" style:parent-style-name="DefaultParagraphFont" style:family="text">
      <style:text-properties style:font-weight-complex="bold"/>
    </style:style>
    <style:style style:name="T3736" style:parent-style-name="DefaultParagraphFont" style:family="text">
      <style:text-properties style:font-weight-complex="bold"/>
    </style:style>
    <style:style style:name="T3737" style:parent-style-name="DefaultParagraphFont" style:family="text">
      <style:text-properties style:font-weight-complex="bold"/>
    </style:style>
    <style:style style:name="T3738" style:parent-style-name="DefaultParagraphFont" style:family="text">
      <style:text-properties style:font-weight-complex="bold"/>
    </style:style>
    <style:style style:name="T3739" style:parent-style-name="DefaultParagraphFont" style:family="text">
      <style:text-properties style:font-weight-complex="bold"/>
    </style:style>
    <style:style style:name="T3740" style:parent-style-name="DefaultParagraphFont" style:family="text">
      <style:text-properties style:font-weight-complex="bold"/>
    </style:style>
    <style:style style:name="T3741" style:parent-style-name="DefaultParagraphFont" style:family="text">
      <style:text-properties style:font-weight-complex="bold"/>
    </style:style>
    <style:style style:name="T3742" style:parent-style-name="DefaultParagraphFont" style:family="text">
      <style:text-properties style:font-weight-complex="bold"/>
    </style:style>
    <style:style style:name="T3743" style:parent-style-name="DefaultParagraphFont" style:family="text">
      <style:text-properties style:font-weight-complex="bold"/>
    </style:style>
    <style:style style:name="T3744" style:parent-style-name="DefaultParagraphFont" style:family="text">
      <style:text-properties style:font-weight-complex="bold"/>
    </style:style>
    <style:style style:name="T3745" style:parent-style-name="DefaultParagraphFont" style:family="text">
      <style:text-properties style:font-weight-complex="bold"/>
    </style:style>
    <style:style style:name="T3746" style:parent-style-name="DefaultParagraphFont" style:family="text">
      <style:text-properties style:font-weight-complex="bold"/>
    </style:style>
    <style:style style:name="T3747" style:parent-style-name="DefaultParagraphFont" style:family="text">
      <style:text-properties style:font-weight-complex="bold"/>
    </style:style>
    <style:style style:name="T3748" style:parent-style-name="DefaultParagraphFont" style:family="text">
      <style:text-properties style:font-weight-complex="bold"/>
    </style:style>
    <style:style style:name="T3749" style:parent-style-name="DefaultParagraphFont" style:family="text">
      <style:text-properties style:font-weight-complex="bold"/>
    </style:style>
    <style:style style:name="T3750" style:parent-style-name="DefaultParagraphFont" style:family="text">
      <style:text-properties style:font-weight-complex="bold"/>
    </style:style>
    <style:style style:name="T3751" style:parent-style-name="DefaultParagraphFont" style:family="text">
      <style:text-properties style:font-weight-complex="bold"/>
    </style:style>
    <style:style style:name="T3752" style:parent-style-name="DefaultParagraphFont" style:family="text">
      <style:text-properties style:font-weight-complex="bold"/>
    </style:style>
    <style:style style:name="T3753" style:parent-style-name="DefaultParagraphFont" style:family="text">
      <style:text-properties style:font-weight-complex="bold"/>
    </style:style>
    <style:style style:name="T3754" style:parent-style-name="DefaultParagraphFont" style:family="text">
      <style:text-properties style:font-weight-complex="bold"/>
    </style:style>
    <style:style style:name="T3755" style:parent-style-name="DefaultParagraphFont" style:family="text">
      <style:text-properties style:font-weight-complex="bold"/>
    </style:style>
    <style:style style:name="T3756" style:parent-style-name="DefaultParagraphFont" style:family="text">
      <style:text-properties style:font-weight-complex="bold"/>
    </style:style>
    <style:style style:name="T3757" style:parent-style-name="DefaultParagraphFont" style:family="text">
      <style:text-properties style:font-weight-complex="bold"/>
    </style:style>
    <style:style style:name="T3758" style:parent-style-name="DefaultParagraphFont" style:family="text">
      <style:text-properties style:font-weight-complex="bold"/>
    </style:style>
    <style:style style:name="T3759" style:parent-style-name="DefaultParagraphFont" style:family="text">
      <style:text-properties style:font-weight-complex="bold"/>
    </style:style>
    <style:style style:name="T3760" style:parent-style-name="DefaultParagraphFont" style:family="text">
      <style:text-properties style:font-weight-complex="bold"/>
    </style:style>
    <style:style style:name="T3761" style:parent-style-name="DefaultParagraphFont" style:family="text">
      <style:text-properties style:font-weight-complex="bold"/>
    </style:style>
    <style:style style:name="T3762" style:parent-style-name="DefaultParagraphFont" style:family="text">
      <style:text-properties style:font-weight-complex="bold"/>
    </style:style>
    <style:style style:name="T3763" style:parent-style-name="DefaultParagraphFont" style:family="text">
      <style:text-properties style:font-weight-complex="bold"/>
    </style:style>
    <style:style style:name="T3764" style:parent-style-name="DefaultParagraphFont" style:family="text">
      <style:text-properties style:font-weight-complex="bold"/>
    </style:style>
    <style:style style:name="T3765" style:parent-style-name="DefaultParagraphFont" style:family="text">
      <style:text-properties style:font-weight-complex="bold"/>
    </style:style>
    <style:style style:name="T3766" style:parent-style-name="DefaultParagraphFont" style:family="text">
      <style:text-properties style:font-weight-complex="bold"/>
    </style:style>
    <style:style style:name="T3767" style:parent-style-name="DefaultParagraphFont" style:family="text">
      <style:text-properties style:font-weight-complex="bold"/>
    </style:style>
    <style:style style:name="T3768" style:parent-style-name="DefaultParagraphFont" style:family="text">
      <style:text-properties style:font-weight-complex="bold"/>
    </style:style>
    <style:style style:name="T3769" style:parent-style-name="DefaultParagraphFont" style:family="text">
      <style:text-properties style:font-weight-complex="bold"/>
    </style:style>
    <style:style style:name="T3770" style:parent-style-name="DefaultParagraphFont" style:family="text">
      <style:text-properties style:font-weight-complex="bold"/>
    </style:style>
    <style:style style:name="T3771" style:parent-style-name="DefaultParagraphFont" style:family="text">
      <style:text-properties style:font-weight-complex="bold"/>
    </style:style>
    <style:style style:name="T3772" style:parent-style-name="DefaultParagraphFont" style:family="text">
      <style:text-properties style:font-weight-complex="bold"/>
    </style:style>
    <style:style style:name="T3773" style:parent-style-name="DefaultParagraphFont" style:family="text">
      <style:text-properties style:font-weight-complex="bold"/>
    </style:style>
    <style:style style:name="T3774" style:parent-style-name="DefaultParagraphFont" style:family="text">
      <style:text-properties style:font-weight-complex="bold"/>
    </style:style>
    <style:style style:name="T3775" style:parent-style-name="DefaultParagraphFont" style:family="text">
      <style:text-properties style:font-weight-complex="bold"/>
    </style:style>
    <style:style style:name="T3776" style:parent-style-name="DefaultParagraphFont" style:family="text">
      <style:text-properties style:font-weight-complex="bold"/>
    </style:style>
    <style:style style:name="T3777" style:parent-style-name="DefaultParagraphFont" style:family="text">
      <style:text-properties style:font-weight-complex="bold"/>
    </style:style>
    <style:style style:name="T3778" style:parent-style-name="DefaultParagraphFont" style:family="text">
      <style:text-properties style:font-weight-complex="bold"/>
    </style:style>
    <style:style style:name="T3779" style:parent-style-name="DefaultParagraphFont" style:family="text">
      <style:text-properties style:font-weight-complex="bold"/>
    </style:style>
    <style:style style:name="T3780" style:parent-style-name="DefaultParagraphFont" style:family="text">
      <style:text-properties style:font-weight-complex="bold"/>
    </style:style>
    <style:style style:name="T3781" style:parent-style-name="DefaultParagraphFont" style:family="text">
      <style:text-properties style:font-weight-complex="bold"/>
    </style:style>
    <style:style style:name="T3782" style:parent-style-name="DefaultParagraphFont" style:family="text">
      <style:text-properties style:font-weight-complex="bold"/>
    </style:style>
    <style:style style:name="T3783" style:parent-style-name="DefaultParagraphFont" style:family="text">
      <style:text-properties style:font-weight-complex="bold"/>
    </style:style>
    <style:style style:name="T3784" style:parent-style-name="DefaultParagraphFont" style:family="text">
      <style:text-properties style:font-weight-complex="bold"/>
    </style:style>
    <style:style style:name="T3785" style:parent-style-name="DefaultParagraphFont" style:family="text">
      <style:text-properties style:font-weight-complex="bold"/>
    </style:style>
    <style:style style:name="T3786" style:parent-style-name="DefaultParagraphFont" style:family="text">
      <style:text-properties style:font-weight-complex="bold"/>
    </style:style>
    <style:style style:name="T3787" style:parent-style-name="DefaultParagraphFont" style:family="text">
      <style:text-properties style:font-weight-complex="bold"/>
    </style:style>
    <style:style style:name="T3788" style:parent-style-name="DefaultParagraphFont" style:family="text">
      <style:text-properties style:font-weight-complex="bold"/>
    </style:style>
    <style:style style:name="T3789" style:parent-style-name="DefaultParagraphFont" style:family="text">
      <style:text-properties style:font-weight-complex="bold"/>
    </style:style>
    <style:style style:name="T3790" style:parent-style-name="DefaultParagraphFont" style:family="text">
      <style:text-properties style:font-weight-complex="bold"/>
    </style:style>
    <style:style style:name="T3791" style:parent-style-name="DefaultParagraphFont" style:family="text">
      <style:text-properties style:font-weight-complex="bold"/>
    </style:style>
    <style:style style:name="T3792" style:parent-style-name="DefaultParagraphFont" style:family="text">
      <style:text-properties style:font-weight-complex="bold"/>
    </style:style>
    <style:style style:name="T3793" style:parent-style-name="DefaultParagraphFont" style:family="text">
      <style:text-properties style:font-weight-complex="bold"/>
    </style:style>
    <style:style style:name="T3794" style:parent-style-name="DefaultParagraphFont" style:family="text">
      <style:text-properties style:font-weight-complex="bold"/>
    </style:style>
    <style:style style:name="T3795" style:parent-style-name="DefaultParagraphFont" style:family="text">
      <style:text-properties style:font-weight-complex="bold"/>
    </style:style>
    <style:style style:name="T3796" style:parent-style-name="DefaultParagraphFont" style:family="text">
      <style:text-properties style:font-weight-complex="bold"/>
    </style:style>
    <style:style style:name="T3797" style:parent-style-name="DefaultParagraphFont" style:family="text">
      <style:text-properties style:font-weight-complex="bold"/>
    </style:style>
    <style:style style:name="T3798" style:parent-style-name="DefaultParagraphFont" style:family="text">
      <style:text-properties style:font-weight-complex="bold"/>
    </style:style>
    <style:style style:name="T3799" style:parent-style-name="DefaultParagraphFont" style:family="text">
      <style:text-properties style:font-weight-complex="bold"/>
    </style:style>
    <style:style style:name="T38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01" style:parent-style-name="DefaultParagraphFont" style:family="text">
      <style:text-properties style:font-weight-complex="bold"/>
    </style:style>
    <style:style style:name="T3802" style:parent-style-name="DefaultParagraphFont" style:family="text">
      <style:text-properties style:font-weight-complex="bold"/>
    </style:style>
    <style:style style:name="T3803" style:parent-style-name="DefaultParagraphFont" style:family="text">
      <style:text-properties style:font-weight-complex="bold"/>
    </style:style>
    <style:style style:name="T3804" style:parent-style-name="DefaultParagraphFont" style:family="text">
      <style:text-properties style:font-weight-complex="bold"/>
    </style:style>
    <style:style style:name="T3805" style:parent-style-name="DefaultParagraphFont" style:family="text">
      <style:text-properties style:font-weight-complex="bold"/>
    </style:style>
    <style:style style:name="T3806" style:parent-style-name="DefaultParagraphFont" style:family="text">
      <style:text-properties style:font-weight-complex="bold"/>
    </style:style>
    <style:style style:name="T3807" style:parent-style-name="DefaultParagraphFont" style:family="text">
      <style:text-properties style:font-weight-complex="bold"/>
    </style:style>
    <style:style style:name="T3808" style:parent-style-name="DefaultParagraphFont" style:family="text">
      <style:text-properties style:font-weight-complex="bold"/>
    </style:style>
    <style:style style:name="T3809" style:parent-style-name="DefaultParagraphFont" style:family="text">
      <style:text-properties style:font-weight-complex="bold"/>
    </style:style>
    <style:style style:name="T3810" style:parent-style-name="DefaultParagraphFont" style:family="text">
      <style:text-properties style:font-weight-complex="bold"/>
    </style:style>
    <style:style style:name="T3811" style:parent-style-name="DefaultParagraphFont" style:family="text">
      <style:text-properties style:font-weight-complex="bold"/>
    </style:style>
    <style:style style:name="T3812" style:parent-style-name="DefaultParagraphFont" style:family="text">
      <style:text-properties style:font-weight-complex="bold"/>
    </style:style>
    <style:style style:name="T3813" style:parent-style-name="DefaultParagraphFont" style:family="text">
      <style:text-properties style:font-weight-complex="bold"/>
    </style:style>
    <style:style style:name="T3814" style:parent-style-name="DefaultParagraphFont" style:family="text">
      <style:text-properties style:font-weight-complex="bold"/>
    </style:style>
    <style:style style:name="T3815" style:parent-style-name="DefaultParagraphFont" style:family="text">
      <style:text-properties style:font-weight-complex="bold"/>
    </style:style>
    <style:style style:name="T3816" style:parent-style-name="DefaultParagraphFont" style:family="text">
      <style:text-properties style:font-weight-complex="bold"/>
    </style:style>
    <style:style style:name="T3817" style:parent-style-name="DefaultParagraphFont" style:family="text">
      <style:text-properties style:font-weight-complex="bold"/>
    </style:style>
    <style:style style:name="T3818" style:parent-style-name="DefaultParagraphFont" style:family="text">
      <style:text-properties style:font-weight-complex="bold"/>
    </style:style>
    <style:style style:name="T3819" style:parent-style-name="DefaultParagraphFont" style:family="text">
      <style:text-properties style:font-weight-complex="bold"/>
    </style:style>
    <style:style style:name="T3820" style:parent-style-name="DefaultParagraphFont" style:family="text">
      <style:text-properties style:font-weight-complex="bold"/>
    </style:style>
    <style:style style:name="T3821" style:parent-style-name="DefaultParagraphFont" style:family="text">
      <style:text-properties style:font-weight-complex="bold"/>
    </style:style>
    <style:style style:name="T3822" style:parent-style-name="DefaultParagraphFont" style:family="text">
      <style:text-properties style:font-weight-complex="bold"/>
    </style:style>
    <style:style style:name="T3823" style:parent-style-name="DefaultParagraphFont" style:family="text">
      <style:text-properties style:font-weight-complex="bold"/>
    </style:style>
    <style:style style:name="T3824" style:parent-style-name="DefaultParagraphFont" style:family="text">
      <style:text-properties style:font-weight-complex="bold"/>
    </style:style>
    <style:style style:name="T3825" style:parent-style-name="DefaultParagraphFont" style:family="text">
      <style:text-properties style:font-weight-complex="bold"/>
    </style:style>
    <style:style style:name="T3826" style:parent-style-name="DefaultParagraphFont" style:family="text">
      <style:text-properties style:font-weight-complex="bold"/>
    </style:style>
    <style:style style:name="T3827" style:parent-style-name="DefaultParagraphFont" style:family="text">
      <style:text-properties style:font-weight-complex="bold"/>
    </style:style>
    <style:style style:name="T3828" style:parent-style-name="DefaultParagraphFont" style:family="text">
      <style:text-properties style:font-weight-complex="bold"/>
    </style:style>
    <style:style style:name="T3829" style:parent-style-name="DefaultParagraphFont" style:family="text">
      <style:text-properties style:font-weight-complex="bold"/>
    </style:style>
    <style:style style:name="T3830" style:parent-style-name="DefaultParagraphFont" style:family="text">
      <style:text-properties style:font-weight-complex="bold"/>
    </style:style>
    <style:style style:name="T3831" style:parent-style-name="DefaultParagraphFont" style:family="text">
      <style:text-properties style:font-weight-complex="bold"/>
    </style:style>
    <style:style style:name="T3832" style:parent-style-name="DefaultParagraphFont" style:family="text">
      <style:text-properties style:font-weight-complex="bold"/>
    </style:style>
    <style:style style:name="T3833" style:parent-style-name="DefaultParagraphFont" style:family="text">
      <style:text-properties style:font-weight-complex="bold"/>
    </style:style>
    <style:style style:name="T3834" style:parent-style-name="DefaultParagraphFont" style:family="text">
      <style:text-properties style:font-weight-complex="bold"/>
    </style:style>
    <style:style style:name="T3835" style:parent-style-name="DefaultParagraphFont" style:family="text">
      <style:text-properties style:font-weight-complex="bold"/>
    </style:style>
    <style:style style:name="T3836" style:parent-style-name="DefaultParagraphFont" style:family="text">
      <style:text-properties style:font-weight-complex="bold"/>
    </style:style>
    <style:style style:name="T3837" style:parent-style-name="DefaultParagraphFont" style:family="text">
      <style:text-properties style:font-weight-complex="bold"/>
    </style:style>
    <style:style style:name="T3838" style:parent-style-name="DefaultParagraphFont" style:family="text">
      <style:text-properties style:font-weight-complex="bold"/>
    </style:style>
    <style:style style:name="T3839" style:parent-style-name="DefaultParagraphFont" style:family="text">
      <style:text-properties style:font-weight-complex="bold"/>
    </style:style>
    <style:style style:name="T3840" style:parent-style-name="DefaultParagraphFont" style:family="text">
      <style:text-properties style:font-weight-complex="bold"/>
    </style:style>
    <style:style style:name="T3841" style:parent-style-name="DefaultParagraphFont" style:family="text">
      <style:text-properties style:font-weight-complex="bold"/>
    </style:style>
    <style:style style:name="T3842" style:parent-style-name="DefaultParagraphFont" style:family="text">
      <style:text-properties style:font-weight-complex="bold"/>
    </style:style>
    <style:style style:name="T3843" style:parent-style-name="DefaultParagraphFont" style:family="text">
      <style:text-properties style:font-weight-complex="bold"/>
    </style:style>
    <style:style style:name="T3844" style:parent-style-name="DefaultParagraphFont" style:family="text">
      <style:text-properties style:font-weight-complex="bold"/>
    </style:style>
    <style:style style:name="T3845" style:parent-style-name="DefaultParagraphFont" style:family="text">
      <style:text-properties style:font-weight-complex="bold"/>
    </style:style>
    <style:style style:name="T3846" style:parent-style-name="DefaultParagraphFont" style:family="text">
      <style:text-properties style:font-weight-complex="bold"/>
    </style:style>
    <style:style style:name="T3847" style:parent-style-name="DefaultParagraphFont" style:family="text">
      <style:text-properties style:font-weight-complex="bold"/>
    </style:style>
    <style:style style:name="T3848" style:parent-style-name="DefaultParagraphFont" style:family="text">
      <style:text-properties style:font-weight-complex="bold"/>
    </style:style>
    <style:style style:name="T3849" style:parent-style-name="DefaultParagraphFont" style:family="text">
      <style:text-properties style:font-weight-complex="bold"/>
    </style:style>
    <style:style style:name="T3850" style:parent-style-name="DefaultParagraphFont" style:family="text">
      <style:text-properties style:font-weight-complex="bold"/>
    </style:style>
    <style:style style:name="T3851" style:parent-style-name="DefaultParagraphFont" style:family="text">
      <style:text-properties style:font-weight-complex="bold"/>
    </style:style>
    <style:style style:name="T3852" style:parent-style-name="DefaultParagraphFont" style:family="text">
      <style:text-properties style:font-weight-complex="bold"/>
    </style:style>
    <style:style style:name="T38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54" style:parent-style-name="DefaultParagraphFont" style:family="text">
      <style:text-properties style:font-weight-complex="bold"/>
    </style:style>
    <style:style style:name="T3855" style:parent-style-name="DefaultParagraphFont" style:family="text">
      <style:text-properties style:font-weight-complex="bold" fo:font-size="10pt" style:font-size-asian="10pt"/>
    </style:style>
    <style:style style:name="T385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857" style:parent-style-name="DefaultParagraphFont" style:family="text">
      <style:text-properties style:font-weight-complex="bold" fo:font-size="10pt" style:font-size-asian="10pt"/>
    </style:style>
    <style:style style:name="T3858" style:parent-style-name="DefaultParagraphFont" style:family="text">
      <style:text-properties style:font-weight-complex="bold"/>
    </style:style>
    <style:style style:name="T3859" style:parent-style-name="DefaultParagraphFont" style:family="text">
      <style:text-properties style:font-weight-complex="bold"/>
    </style:style>
    <style:style style:name="T3860" style:parent-style-name="DefaultParagraphFont" style:family="text">
      <style:text-properties style:font-weight-complex="bold"/>
    </style:style>
    <style:style style:name="T3861" style:parent-style-name="DefaultParagraphFont" style:family="text">
      <style:text-properties style:font-weight-complex="bold"/>
    </style:style>
    <style:style style:name="T3862" style:parent-style-name="DefaultParagraphFont" style:family="text">
      <style:text-properties style:font-weight-complex="bold"/>
    </style:style>
    <style:style style:name="T3863" style:parent-style-name="DefaultParagraphFont" style:family="text">
      <style:text-properties style:font-weight-complex="bold"/>
    </style:style>
    <style:style style:name="T3864" style:parent-style-name="DefaultParagraphFont" style:family="text">
      <style:text-properties style:font-weight-complex="bold"/>
    </style:style>
    <style:style style:name="T3865" style:parent-style-name="DefaultParagraphFont" style:family="text">
      <style:text-properties style:font-weight-complex="bold"/>
    </style:style>
    <style:style style:name="T38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67" style:parent-style-name="DefaultParagraphFont" style:family="text">
      <style:text-properties style:font-weight-complex="bold"/>
    </style:style>
    <style:style style:name="T3868" style:parent-style-name="DefaultParagraphFont" style:family="text">
      <style:text-properties style:font-weight-complex="bold"/>
    </style:style>
    <style:style style:name="T3869" style:parent-style-name="DefaultParagraphFont" style:family="text">
      <style:text-properties style:font-weight-complex="bold"/>
    </style:style>
    <style:style style:name="T3870" style:parent-style-name="DefaultParagraphFont" style:family="text">
      <style:text-properties style:font-weight-complex="bold"/>
    </style:style>
    <style:style style:name="T3871" style:parent-style-name="DefaultParagraphFont" style:family="text">
      <style:text-properties style:font-weight-complex="bold"/>
    </style:style>
    <style:style style:name="T3872" style:parent-style-name="DefaultParagraphFont" style:family="text">
      <style:text-properties style:font-weight-complex="bold"/>
    </style:style>
    <style:style style:name="T3873" style:parent-style-name="DefaultParagraphFont" style:family="text">
      <style:text-properties style:font-weight-complex="bold"/>
    </style:style>
    <style:style style:name="T38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75" style:parent-style-name="DefaultParagraphFont" style:family="text">
      <style:text-properties style:font-weight-complex="bold"/>
    </style:style>
    <style:style style:name="T3876" style:parent-style-name="DefaultParagraphFont" style:family="text">
      <style:text-properties style:font-weight-complex="bold" fo:font-size="10pt" style:font-size-asian="10pt"/>
    </style:style>
    <style:style style:name="T387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878" style:parent-style-name="DefaultParagraphFont" style:family="text">
      <style:text-properties style:font-weight-complex="bold" fo:font-size="10pt" style:font-size-asian="10pt"/>
    </style:style>
    <style:style style:name="T3879" style:parent-style-name="DefaultParagraphFont" style:family="text">
      <style:text-properties style:font-weight-complex="bold"/>
    </style:style>
    <style:style style:name="T3880" style:parent-style-name="DefaultParagraphFont" style:family="text">
      <style:text-properties style:font-weight-complex="bold"/>
    </style:style>
    <style:style style:name="T3881" style:parent-style-name="DefaultParagraphFont" style:family="text">
      <style:text-properties style:font-weight-complex="bold"/>
    </style:style>
    <style:style style:name="T3882" style:parent-style-name="DefaultParagraphFont" style:family="text">
      <style:text-properties style:font-weight-complex="bold"/>
    </style:style>
    <style:style style:name="T3883" style:parent-style-name="DefaultParagraphFont" style:family="text">
      <style:text-properties style:font-weight-complex="bold"/>
    </style:style>
    <style:style style:name="T3884" style:parent-style-name="DefaultParagraphFont" style:family="text">
      <style:text-properties style:font-weight-complex="bold"/>
    </style:style>
    <style:style style:name="T3885" style:parent-style-name="DefaultParagraphFont" style:family="text">
      <style:text-properties style:font-weight-complex="bold"/>
    </style:style>
    <style:style style:name="T3886" style:parent-style-name="DefaultParagraphFont" style:family="text">
      <style:text-properties style:font-weight-complex="bold"/>
    </style:style>
    <style:style style:name="T3887" style:parent-style-name="DefaultParagraphFont" style:family="text">
      <style:text-properties style:font-weight-complex="bold"/>
    </style:style>
    <style:style style:name="T3888" style:parent-style-name="DefaultParagraphFont" style:family="text">
      <style:text-properties style:font-weight-complex="bold"/>
    </style:style>
    <style:style style:name="T3889" style:parent-style-name="DefaultParagraphFont" style:family="text">
      <style:text-properties style:font-weight-complex="bold"/>
    </style:style>
    <style:style style:name="T3890" style:parent-style-name="DefaultParagraphFont" style:family="text">
      <style:text-properties style:font-weight-complex="bold"/>
    </style:style>
    <style:style style:name="T3891" style:parent-style-name="DefaultParagraphFont" style:family="text">
      <style:text-properties style:font-weight-complex="bold"/>
    </style:style>
    <style:style style:name="T3892" style:parent-style-name="DefaultParagraphFont" style:family="text">
      <style:text-properties style:font-weight-complex="bold"/>
    </style:style>
    <style:style style:name="T3893" style:parent-style-name="DefaultParagraphFont" style:family="text">
      <style:text-properties style:font-weight-complex="bold"/>
    </style:style>
    <style:style style:name="T3894" style:parent-style-name="DefaultParagraphFont" style:family="text">
      <style:text-properties style:font-weight-complex="bold"/>
    </style:style>
    <style:style style:name="T3895" style:parent-style-name="DefaultParagraphFont" style:family="text">
      <style:text-properties style:font-weight-complex="bold"/>
    </style:style>
    <style:style style:name="T3896" style:parent-style-name="DefaultParagraphFont" style:family="text">
      <style:text-properties style:font-weight-complex="bold"/>
    </style:style>
    <style:style style:name="T3897" style:parent-style-name="DefaultParagraphFont" style:family="text">
      <style:text-properties style:font-weight-complex="bold"/>
    </style:style>
    <style:style style:name="T3898" style:parent-style-name="DefaultParagraphFont" style:family="text">
      <style:text-properties style:font-weight-complex="bold"/>
    </style:style>
    <style:style style:name="T3899" style:parent-style-name="DefaultParagraphFont" style:family="text">
      <style:text-properties style:font-weight-complex="bold"/>
    </style:style>
    <style:style style:name="T3900" style:parent-style-name="DefaultParagraphFont" style:family="text">
      <style:text-properties style:font-weight-complex="bold"/>
    </style:style>
    <style:style style:name="T3901" style:parent-style-name="DefaultParagraphFont" style:family="text">
      <style:text-properties style:font-weight-complex="bold"/>
    </style:style>
    <style:style style:name="T3902" style:parent-style-name="DefaultParagraphFont" style:family="text">
      <style:text-properties style:font-weight-complex="bold"/>
    </style:style>
    <style:style style:name="T3903" style:parent-style-name="DefaultParagraphFont" style:family="text">
      <style:text-properties style:font-weight-complex="bold"/>
    </style:style>
    <style:style style:name="T3904" style:parent-style-name="DefaultParagraphFont" style:family="text">
      <style:text-properties style:font-weight-complex="bold"/>
    </style:style>
    <style:style style:name="T3905" style:parent-style-name="DefaultParagraphFont" style:family="text">
      <style:text-properties style:font-weight-complex="bold"/>
    </style:style>
    <style:style style:name="T3906" style:parent-style-name="DefaultParagraphFont" style:family="text">
      <style:text-properties style:font-weight-complex="bold"/>
    </style:style>
    <style:style style:name="T3907" style:parent-style-name="DefaultParagraphFont" style:family="text">
      <style:text-properties style:font-weight-complex="bold"/>
    </style:style>
    <style:style style:name="T3908" style:parent-style-name="DefaultParagraphFont" style:family="text">
      <style:text-properties style:font-weight-complex="bold"/>
    </style:style>
    <style:style style:name="T3909" style:parent-style-name="DefaultParagraphFont" style:family="text">
      <style:text-properties style:font-weight-complex="bold"/>
    </style:style>
    <style:style style:name="T3910" style:parent-style-name="DefaultParagraphFont" style:family="text">
      <style:text-properties style:font-weight-complex="bold"/>
    </style:style>
    <style:style style:name="T3911" style:parent-style-name="DefaultParagraphFont" style:family="text">
      <style:text-properties style:font-weight-complex="bold"/>
    </style:style>
    <style:style style:name="T3912" style:parent-style-name="DefaultParagraphFont" style:family="text">
      <style:text-properties style:font-weight-complex="bold"/>
    </style:style>
    <style:style style:name="T3913" style:parent-style-name="DefaultParagraphFont" style:family="text">
      <style:text-properties style:font-weight-complex="bold"/>
    </style:style>
    <style:style style:name="T3914" style:parent-style-name="DefaultParagraphFont" style:family="text">
      <style:text-properties style:font-weight-complex="bold"/>
    </style:style>
    <style:style style:name="T3915" style:parent-style-name="DefaultParagraphFont" style:family="text">
      <style:text-properties style:font-weight-complex="bold"/>
    </style:style>
    <style:style style:name="T3916" style:parent-style-name="DefaultParagraphFont" style:family="text">
      <style:text-properties style:font-weight-complex="bold"/>
    </style:style>
    <style:style style:name="T3917" style:parent-style-name="DefaultParagraphFont" style:family="text">
      <style:text-properties style:font-weight-complex="bold"/>
    </style:style>
    <style:style style:name="T3918" style:parent-style-name="DefaultParagraphFont" style:family="text">
      <style:text-properties style:font-weight-complex="bold"/>
    </style:style>
    <style:style style:name="T3919" style:parent-style-name="DefaultParagraphFont" style:family="text">
      <style:text-properties style:font-weight-complex="bold"/>
    </style:style>
    <style:style style:name="T3920" style:parent-style-name="DefaultParagraphFont" style:family="text">
      <style:text-properties style:font-weight-complex="bold"/>
    </style:style>
    <style:style style:name="T3921" style:parent-style-name="DefaultParagraphFont" style:family="text">
      <style:text-properties style:font-weight-complex="bold"/>
    </style:style>
    <style:style style:name="T3922" style:parent-style-name="DefaultParagraphFont" style:family="text">
      <style:text-properties style:font-weight-complex="bold"/>
    </style:style>
    <style:style style:name="T3923" style:parent-style-name="DefaultParagraphFont" style:family="text">
      <style:text-properties style:font-weight-complex="bold"/>
    </style:style>
    <style:style style:name="T3924" style:parent-style-name="DefaultParagraphFont" style:family="text">
      <style:text-properties style:font-weight-complex="bold"/>
    </style:style>
    <style:style style:name="T3925" style:parent-style-name="DefaultParagraphFont" style:family="text">
      <style:text-properties style:font-weight-complex="bold"/>
    </style:style>
    <style:style style:name="T3926" style:parent-style-name="DefaultParagraphFont" style:family="text">
      <style:text-properties style:font-weight-complex="bold"/>
    </style:style>
    <style:style style:name="T3927" style:parent-style-name="DefaultParagraphFont" style:family="text">
      <style:text-properties style:font-weight-complex="bold"/>
    </style:style>
    <style:style style:name="T3928" style:parent-style-name="DefaultParagraphFont" style:family="text">
      <style:text-properties style:font-weight-complex="bold"/>
    </style:style>
    <style:style style:name="T3929" style:parent-style-name="DefaultParagraphFont" style:family="text">
      <style:text-properties style:font-weight-complex="bold"/>
    </style:style>
    <style:style style:name="T3930" style:parent-style-name="DefaultParagraphFont" style:family="text">
      <style:text-properties style:font-weight-complex="bold"/>
    </style:style>
    <style:style style:name="T3931" style:parent-style-name="DefaultParagraphFont" style:family="text">
      <style:text-properties style:font-weight-complex="bold"/>
    </style:style>
    <style:style style:name="T3932" style:parent-style-name="DefaultParagraphFont" style:family="text">
      <style:text-properties style:font-weight-complex="bold"/>
    </style:style>
    <style:style style:name="T3933" style:parent-style-name="DefaultParagraphFont" style:family="text">
      <style:text-properties style:font-weight-complex="bold"/>
    </style:style>
    <style:style style:name="T3934" style:parent-style-name="DefaultParagraphFont" style:family="text">
      <style:text-properties style:font-weight-complex="bold"/>
    </style:style>
    <style:style style:name="T3935" style:parent-style-name="DefaultParagraphFont" style:family="text">
      <style:text-properties style:font-weight-complex="bold"/>
    </style:style>
    <style:style style:name="T3936" style:parent-style-name="DefaultParagraphFont" style:family="text">
      <style:text-properties style:font-weight-complex="bold"/>
    </style:style>
    <style:style style:name="T3937" style:parent-style-name="DefaultParagraphFont" style:family="text">
      <style:text-properties style:font-weight-complex="bold"/>
    </style:style>
    <style:style style:name="T3938" style:parent-style-name="DefaultParagraphFont" style:family="text">
      <style:text-properties style:font-weight-complex="bold"/>
    </style:style>
    <style:style style:name="T3939" style:parent-style-name="DefaultParagraphFont" style:family="text">
      <style:text-properties style:font-weight-complex="bold"/>
    </style:style>
    <style:style style:name="T3940" style:parent-style-name="DefaultParagraphFont" style:family="text">
      <style:text-properties style:font-weight-complex="bold"/>
    </style:style>
    <style:style style:name="T3941" style:parent-style-name="DefaultParagraphFont" style:family="text">
      <style:text-properties style:font-weight-complex="bold"/>
    </style:style>
    <style:style style:name="T3942" style:parent-style-name="DefaultParagraphFont" style:family="text">
      <style:text-properties style:font-weight-complex="bold"/>
    </style:style>
    <style:style style:name="T3943" style:parent-style-name="DefaultParagraphFont" style:family="text">
      <style:text-properties style:font-weight-complex="bold"/>
    </style:style>
    <style:style style:name="T3944" style:parent-style-name="DefaultParagraphFont" style:family="text">
      <style:text-properties style:font-weight-complex="bold"/>
    </style:style>
    <style:style style:name="T3945" style:parent-style-name="DefaultParagraphFont" style:family="text">
      <style:text-properties style:font-weight-complex="bold"/>
    </style:style>
    <style:style style:name="T3946" style:parent-style-name="DefaultParagraphFont" style:family="text">
      <style:text-properties style:font-weight-complex="bold"/>
    </style:style>
    <style:style style:name="T3947" style:parent-style-name="DefaultParagraphFont" style:family="text">
      <style:text-properties style:font-weight-complex="bold"/>
    </style:style>
    <style:style style:name="T3948" style:parent-style-name="DefaultParagraphFont" style:family="text">
      <style:text-properties style:font-weight-complex="bold"/>
    </style:style>
    <style:style style:name="T3949" style:parent-style-name="DefaultParagraphFont" style:family="text">
      <style:text-properties style:font-weight-complex="bold"/>
    </style:style>
    <style:style style:name="T3950" style:parent-style-name="DefaultParagraphFont" style:family="text">
      <style:text-properties style:font-weight-complex="bold"/>
    </style:style>
    <style:style style:name="T3951" style:parent-style-name="DefaultParagraphFont" style:family="text">
      <style:text-properties style:font-weight-complex="bold"/>
    </style:style>
    <style:style style:name="T3952" style:parent-style-name="DefaultParagraphFont" style:family="text">
      <style:text-properties style:font-weight-complex="bold"/>
    </style:style>
    <style:style style:name="T3953" style:parent-style-name="DefaultParagraphFont" style:family="text">
      <style:text-properties style:font-weight-complex="bold"/>
    </style:style>
    <style:style style:name="T3954" style:parent-style-name="DefaultParagraphFont" style:family="text">
      <style:text-properties style:font-weight-complex="bold"/>
    </style:style>
    <style:style style:name="T3955" style:parent-style-name="DefaultParagraphFont" style:family="text">
      <style:text-properties style:font-weight-complex="bold"/>
    </style:style>
    <style:style style:name="T3956" style:parent-style-name="DefaultParagraphFont" style:family="text">
      <style:text-properties style:font-weight-complex="bold"/>
    </style:style>
    <style:style style:name="T3957" style:parent-style-name="DefaultParagraphFont" style:family="text">
      <style:text-properties style:font-weight-complex="bold"/>
    </style:style>
    <style:style style:name="T3958" style:parent-style-name="DefaultParagraphFont" style:family="text">
      <style:text-properties style:font-weight-complex="bold"/>
    </style:style>
    <style:style style:name="T3959" style:parent-style-name="DefaultParagraphFont" style:family="text">
      <style:text-properties style:font-weight-complex="bold"/>
    </style:style>
    <style:style style:name="T3960" style:parent-style-name="DefaultParagraphFont" style:family="text">
      <style:text-properties style:font-weight-complex="bold"/>
    </style:style>
    <style:style style:name="T3961" style:parent-style-name="DefaultParagraphFont" style:family="text">
      <style:text-properties style:font-weight-complex="bold"/>
    </style:style>
    <style:style style:name="T3962" style:parent-style-name="DefaultParagraphFont" style:family="text">
      <style:text-properties style:font-weight-complex="bold"/>
    </style:style>
    <style:style style:name="T3963" style:parent-style-name="DefaultParagraphFont" style:family="text">
      <style:text-properties style:font-weight-complex="bold"/>
    </style:style>
    <style:style style:name="P3964" style:parent-style-name="Roman" style:family="paragraph">
      <style:text-properties style:font-weight-complex="bold" fo:letter-spacing="-0.0013in"/>
    </style:style>
    <style:style style:name="T39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66" style:parent-style-name="DefaultParagraphFont" style:family="text">
      <style:text-properties style:font-weight-complex="bold"/>
    </style:style>
    <style:style style:name="T3967" style:parent-style-name="DefaultParagraphFont" style:family="text">
      <style:text-properties style:font-weight-complex="bold"/>
    </style:style>
    <style:style style:name="T3968" style:parent-style-name="DefaultParagraphFont" style:family="text">
      <style:text-properties style:font-weight-complex="bold"/>
    </style:style>
    <style:style style:name="T3969" style:parent-style-name="DefaultParagraphFont" style:family="text">
      <style:text-properties style:font-weight-complex="bold"/>
    </style:style>
    <style:style style:name="T3970" style:parent-style-name="DefaultParagraphFont" style:family="text">
      <style:text-properties style:font-weight-complex="bold"/>
    </style:style>
    <style:style style:name="T3971" style:parent-style-name="DefaultParagraphFont" style:family="text">
      <style:text-properties style:font-weight-complex="bold"/>
    </style:style>
    <style:style style:name="T3972" style:parent-style-name="DefaultParagraphFont" style:family="text">
      <style:text-properties style:font-weight-complex="bold"/>
    </style:style>
    <style:style style:name="T3973" style:parent-style-name="DefaultParagraphFont" style:family="text">
      <style:text-properties style:font-weight-complex="bold"/>
    </style:style>
    <style:style style:name="T3974" style:parent-style-name="DefaultParagraphFont" style:family="text">
      <style:text-properties style:font-weight-complex="bold"/>
    </style:style>
    <style:style style:name="T3975" style:parent-style-name="DefaultParagraphFont" style:family="text">
      <style:text-properties style:font-weight-complex="bold"/>
    </style:style>
    <style:style style:name="T3976" style:parent-style-name="DefaultParagraphFont" style:family="text">
      <style:text-properties style:font-weight-complex="bold"/>
    </style:style>
    <style:style style:name="T3977" style:parent-style-name="DefaultParagraphFont" style:family="text">
      <style:text-properties style:font-weight-complex="bold"/>
    </style:style>
    <style:style style:name="T3978" style:parent-style-name="DefaultParagraphFont" style:family="text">
      <style:text-properties style:font-weight-complex="bold"/>
    </style:style>
    <style:style style:name="T3979" style:parent-style-name="DefaultParagraphFont" style:family="text">
      <style:text-properties style:font-weight-complex="bold"/>
    </style:style>
    <style:style style:name="T3980" style:parent-style-name="DefaultParagraphFont" style:family="text">
      <style:text-properties style:font-weight-complex="bold"/>
    </style:style>
    <style:style style:name="T3981" style:parent-style-name="DefaultParagraphFont" style:family="text">
      <style:text-properties style:font-weight-complex="bold"/>
    </style:style>
    <style:style style:name="T3982" style:parent-style-name="DefaultParagraphFont" style:family="text">
      <style:text-properties style:font-weight-complex="bold"/>
    </style:style>
    <style:style style:name="T3983" style:parent-style-name="DefaultParagraphFont" style:family="text">
      <style:text-properties style:font-weight-complex="bold"/>
    </style:style>
    <style:style style:name="T3984" style:parent-style-name="DefaultParagraphFont" style:family="text">
      <style:text-properties style:font-weight-complex="bold"/>
    </style:style>
    <style:style style:name="T3985" style:parent-style-name="DefaultParagraphFont" style:family="text">
      <style:text-properties style:font-weight-complex="bold"/>
    </style:style>
    <style:style style:name="T3986" style:parent-style-name="DefaultParagraphFont" style:family="text">
      <style:text-properties style:font-weight-complex="bold"/>
    </style:style>
    <style:style style:name="T3987" style:parent-style-name="DefaultParagraphFont" style:family="text">
      <style:text-properties style:font-weight-complex="bold"/>
    </style:style>
    <style:style style:name="T3988" style:parent-style-name="DefaultParagraphFont" style:family="text">
      <style:text-properties style:font-weight-complex="bold"/>
    </style:style>
    <style:style style:name="T3989" style:parent-style-name="DefaultParagraphFont" style:family="text">
      <style:text-properties style:font-weight-complex="bold"/>
    </style:style>
    <style:style style:name="T3990" style:parent-style-name="DefaultParagraphFont" style:family="text">
      <style:text-properties style:font-weight-complex="bold"/>
    </style:style>
    <style:style style:name="T3991" style:parent-style-name="DefaultParagraphFont" style:family="text">
      <style:text-properties style:font-weight-complex="bold"/>
    </style:style>
    <style:style style:name="T3992" style:parent-style-name="DefaultParagraphFont" style:family="text">
      <style:text-properties style:font-weight-complex="bold"/>
    </style:style>
    <style:style style:name="T3993" style:parent-style-name="DefaultParagraphFont" style:family="text">
      <style:text-properties fo:font-weight="bold" style:font-weight-asian="bold" fo:font-size="11pt" style:font-size-asian="11pt"/>
    </style:style>
    <style:style style:name="T3994" style:parent-style-name="DefaultParagraphFont" style:family="text">
      <style:text-properties fo:font-size="10pt" style:font-size-asian="10pt"/>
    </style:style>
    <style:style style:name="T3995" style:parent-style-name="DefaultParagraphFont" style:family="text">
      <style:text-properties fo:font-style="italic" style:font-style-asian="italic" fo:font-size="10pt" style:font-size-asian="10pt"/>
    </style:style>
    <style:style style:name="T3996" style:parent-style-name="DefaultParagraphFont" style:family="text">
      <style:text-properties fo:font-size="10pt" style:font-size-asian="10pt"/>
    </style:style>
    <style:style style:name="T3997" style:parent-style-name="DefaultParagraphFont" style:family="text">
      <style:text-properties fo:font-weight="bold" style:font-weight-asian="bold" fo:font-size="11pt" style:font-size-asian="11pt"/>
    </style:style>
    <style:style style:name="T3998" style:parent-style-name="DefaultParagraphFont" style:family="text">
      <style:text-properties fo:font-weight="bold" style:font-weight-asian="bold" fo:font-size="11pt" style:font-size-asian="11pt"/>
    </style:style>
    <style:style style:name="T3999" style:parent-style-name="DefaultParagraphFont" style:family="text">
      <style:text-properties fo:font-size="10pt" style:font-size-asian="10pt"/>
    </style:style>
    <style:style style:name="T4000" style:parent-style-name="DefaultParagraphFont" style:family="text">
      <style:text-properties fo:font-style="italic" style:font-style-asian="italic" fo:font-size="10pt" style:font-size-asian="10pt"/>
    </style:style>
    <style:style style:name="T4001" style:parent-style-name="DefaultParagraphFont" style:family="text">
      <style:text-properties fo:font-size="10pt" style:font-size-asian="10pt"/>
    </style:style>
    <style:style style:name="T4002" style:parent-style-name="DefaultParagraphFont" style:family="text">
      <style:text-properties fo:font-weight="bold" style:font-weight-asian="bold" fo:font-size="11pt" style:font-size-asian="11pt"/>
    </style:style>
    <style:style style:name="T4003" style:parent-style-name="DefaultParagraphFont" style:family="text">
      <style:text-properties style:font-weight-complex="bold" style:font-style-complex="italic" fo:color="#000000"/>
    </style:style>
    <style:style style:name="T4004" style:parent-style-name="DefaultParagraphFont" style:family="text">
      <style:text-properties style:text-position="super 62.5%"/>
    </style:style>
    <style:style style:name="T4005" style:parent-style-name="DefaultParagraphFont" style:family="text">
      <style:text-properties fo:font-style="italic" style:font-style-asian="italic"/>
    </style:style>
    <style:style style:name="T4006" style:parent-style-name="DefaultParagraphFont" style:family="text">
      <style:text-properties fo:font-style="italic" style:font-style-asian="italic"/>
    </style:style>
    <style:style style:name="T4007" style:parent-style-name="DefaultParagraphFont" style:family="text">
      <style:text-properties fo:font-style="italic" style:font-style-asian="italic"/>
    </style:style>
    <style:style style:name="T4008" style:parent-style-name="DefaultParagraphFont" style:family="text">
      <style:text-properties fo:font-style="italic" style:font-style-asian="italic"/>
    </style:style>
    <style:style style:name="T4009" style:parent-style-name="DefaultParagraphFont" style:family="text">
      <style:text-properties style:text-position="super 62.5%"/>
    </style:style>
    <style:style style:name="T40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11" style:parent-style-name="DefaultParagraphFont" style:family="text">
      <style:text-properties style:font-weight-complex="bold"/>
    </style:style>
    <style:style style:name="T4012" style:parent-style-name="DefaultParagraphFont" style:family="text">
      <style:text-properties style:font-weight-complex="bold" fo:font-size="10pt" style:font-size-asian="10pt"/>
    </style:style>
    <style:style style:name="T401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014" style:parent-style-name="DefaultParagraphFont" style:family="text">
      <style:text-properties style:font-weight-complex="bold" fo:font-size="10pt" style:font-size-asian="10pt"/>
    </style:style>
    <style:style style:name="T4015" style:parent-style-name="DefaultParagraphFont" style:family="text">
      <style:text-properties style:font-weight-complex="bold"/>
    </style:style>
    <style:style style:name="T4016" style:parent-style-name="DefaultParagraphFont" style:family="text">
      <style:text-properties style:font-weight-complex="bold"/>
    </style:style>
    <style:style style:name="T4017" style:parent-style-name="DefaultParagraphFont" style:family="text">
      <style:text-properties style:font-weight-complex="bold"/>
    </style:style>
    <style:style style:name="T4018" style:parent-style-name="DefaultParagraphFont" style:family="text">
      <style:text-properties style:font-weight-complex="bold"/>
    </style:style>
    <style:style style:name="T4019" style:parent-style-name="DefaultParagraphFont" style:family="text">
      <style:text-properties style:font-weight-complex="bold"/>
    </style:style>
    <style:style style:name="T4020" style:parent-style-name="DefaultParagraphFont" style:family="text">
      <style:text-properties style:font-weight-complex="bold"/>
    </style:style>
    <style:style style:name="T4021" style:parent-style-name="DefaultParagraphFont" style:family="text">
      <style:text-properties style:font-weight-complex="bold"/>
    </style:style>
    <style:style style:name="T4022" style:parent-style-name="DefaultParagraphFont" style:family="text">
      <style:text-properties style:font-weight-complex="bold"/>
    </style:style>
    <style:style style:name="T4023" style:parent-style-name="DefaultParagraphFont" style:family="text">
      <style:text-properties style:font-weight-complex="bold"/>
    </style:style>
    <style:style style:name="T4024" style:parent-style-name="DefaultParagraphFont" style:family="text">
      <style:text-properties style:font-weight-complex="bold"/>
    </style:style>
    <style:style style:name="T4025" style:parent-style-name="DefaultParagraphFont" style:family="text">
      <style:text-properties style:font-weight-complex="bold"/>
    </style:style>
    <style:style style:name="T4026" style:parent-style-name="DefaultParagraphFont" style:family="text">
      <style:text-properties style:font-weight-complex="bold"/>
    </style:style>
    <style:style style:name="T4027" style:parent-style-name="DefaultParagraphFont" style:family="text">
      <style:text-properties style:font-weight-complex="bold"/>
    </style:style>
    <style:style style:name="T4028" style:parent-style-name="DefaultParagraphFont" style:family="text">
      <style:text-properties style:font-weight-complex="bold"/>
    </style:style>
    <style:style style:name="T4029" style:parent-style-name="DefaultParagraphFont" style:family="text">
      <style:text-properties style:font-weight-complex="bold"/>
    </style:style>
    <style:style style:name="T4030" style:parent-style-name="DefaultParagraphFont" style:family="text">
      <style:text-properties style:font-weight-complex="bold"/>
    </style:style>
    <style:style style:name="T4031" style:parent-style-name="DefaultParagraphFont" style:family="text">
      <style:text-properties style:font-weight-complex="bold"/>
    </style:style>
    <style:style style:name="T4032" style:parent-style-name="DefaultParagraphFont" style:family="text">
      <style:text-properties style:font-weight-complex="bold"/>
    </style:style>
    <style:style style:name="T4033" style:parent-style-name="DefaultParagraphFont" style:family="text">
      <style:text-properties style:font-weight-complex="bold"/>
    </style:style>
    <style:style style:name="T4034" style:parent-style-name="DefaultParagraphFont" style:family="text">
      <style:text-properties style:font-weight-complex="bold"/>
    </style:style>
    <style:style style:name="T4035" style:parent-style-name="DefaultParagraphFont" style:family="text">
      <style:text-properties style:font-weight-complex="bold"/>
    </style:style>
    <style:style style:name="T4036" style:parent-style-name="DefaultParagraphFont" style:family="text">
      <style:text-properties style:font-weight-complex="bold"/>
    </style:style>
    <style:style style:name="T4037" style:parent-style-name="DefaultParagraphFont" style:family="text">
      <style:text-properties style:font-weight-complex="bold"/>
    </style:style>
    <style:style style:name="T4038" style:parent-style-name="DefaultParagraphFont" style:family="text">
      <style:text-properties style:font-weight-complex="bold"/>
    </style:style>
    <style:style style:name="T4039" style:parent-style-name="DefaultParagraphFont" style:family="text">
      <style:text-properties style:font-weight-complex="bold"/>
    </style:style>
    <style:style style:name="T4040" style:parent-style-name="DefaultParagraphFont" style:family="text">
      <style:text-properties style:font-weight-complex="bold"/>
    </style:style>
    <style:style style:name="T4041" style:parent-style-name="DefaultParagraphFont" style:family="text">
      <style:text-properties style:font-weight-complex="bold"/>
    </style:style>
    <style:style style:name="T4042" style:parent-style-name="DefaultParagraphFont" style:family="text">
      <style:text-properties style:font-weight-complex="bold"/>
    </style:style>
    <style:style style:name="T4043" style:parent-style-name="DefaultParagraphFont" style:family="text">
      <style:text-properties style:font-weight-complex="bold"/>
    </style:style>
    <style:style style:name="T4044" style:parent-style-name="DefaultParagraphFont" style:family="text">
      <style:text-properties style:font-weight-complex="bold"/>
    </style:style>
    <style:style style:name="T4045" style:parent-style-name="DefaultParagraphFont" style:family="text">
      <style:text-properties style:font-weight-complex="bold"/>
    </style:style>
    <style:style style:name="T4046" style:parent-style-name="DefaultParagraphFont" style:family="text">
      <style:text-properties style:font-weight-complex="bold"/>
    </style:style>
    <style:style style:name="T4047" style:parent-style-name="DefaultParagraphFont" style:family="text">
      <style:text-properties style:font-weight-complex="bold"/>
    </style:style>
    <style:style style:name="T4048" style:parent-style-name="DefaultParagraphFont" style:family="text">
      <style:text-properties style:font-weight-complex="bold"/>
    </style:style>
    <style:style style:name="T4049" style:parent-style-name="DefaultParagraphFont" style:family="text">
      <style:text-properties style:font-weight-complex="bold"/>
    </style:style>
    <style:style style:name="T4050" style:parent-style-name="DefaultParagraphFont" style:family="text">
      <style:text-properties style:font-weight-complex="bold"/>
    </style:style>
    <style:style style:name="T4051" style:parent-style-name="DefaultParagraphFont" style:family="text">
      <style:text-properties style:font-weight-complex="bold"/>
    </style:style>
    <style:style style:name="T4052" style:parent-style-name="DefaultParagraphFont" style:family="text">
      <style:text-properties style:font-weight-complex="bold"/>
    </style:style>
    <style:style style:name="T4053" style:parent-style-name="DefaultParagraphFont" style:family="text">
      <style:text-properties style:font-weight-complex="bold"/>
    </style:style>
    <style:style style:name="T4054" style:parent-style-name="DefaultParagraphFont" style:family="text">
      <style:text-properties style:font-weight-complex="bold"/>
    </style:style>
    <style:style style:name="T4055" style:parent-style-name="DefaultParagraphFont" style:family="text">
      <style:text-properties style:font-weight-complex="bold"/>
    </style:style>
    <style:style style:name="T4056" style:parent-style-name="DefaultParagraphFont" style:family="text">
      <style:text-properties style:font-weight-complex="bold"/>
    </style:style>
    <style:style style:name="T4057" style:parent-style-name="DefaultParagraphFont" style:family="text">
      <style:text-properties style:font-weight-complex="bold"/>
    </style:style>
    <style:style style:name="T4058" style:parent-style-name="DefaultParagraphFont" style:family="text">
      <style:text-properties style:font-weight-complex="bold"/>
    </style:style>
    <style:style style:name="T4059" style:parent-style-name="DefaultParagraphFont" style:family="text">
      <style:text-properties style:font-weight-complex="bold"/>
    </style:style>
    <style:style style:name="T4060" style:parent-style-name="DefaultParagraphFont" style:family="text">
      <style:text-properties style:font-weight-complex="bold"/>
    </style:style>
    <style:style style:name="T4061" style:parent-style-name="DefaultParagraphFont" style:family="text">
      <style:text-properties style:font-weight-complex="bold"/>
    </style:style>
    <style:style style:name="T4062" style:parent-style-name="DefaultParagraphFont" style:family="text">
      <style:text-properties style:font-weight-complex="bold"/>
    </style:style>
    <style:style style:name="T4063" style:parent-style-name="DefaultParagraphFont" style:family="text">
      <style:text-properties style:font-weight-complex="bold"/>
    </style:style>
    <style:style style:name="T4064" style:parent-style-name="DefaultParagraphFont" style:family="text">
      <style:text-properties style:font-weight-complex="bold"/>
    </style:style>
    <style:style style:name="T4065" style:parent-style-name="DefaultParagraphFont" style:family="text">
      <style:text-properties style:font-weight-complex="bold"/>
    </style:style>
    <style:style style:name="T4066" style:parent-style-name="DefaultParagraphFont" style:family="text">
      <style:text-properties style:font-weight-complex="bold"/>
    </style:style>
    <style:style style:name="T4067" style:parent-style-name="DefaultParagraphFont" style:family="text">
      <style:text-properties style:font-weight-complex="bold"/>
    </style:style>
    <style:style style:name="T40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69" style:parent-style-name="DefaultParagraphFont" style:family="text">
      <style:text-properties style:font-weight-complex="bold"/>
    </style:style>
    <style:style style:name="T4070" style:parent-style-name="DefaultParagraphFont" style:family="text">
      <style:text-properties style:font-weight-complex="bold"/>
    </style:style>
    <style:style style:name="T4071" style:parent-style-name="DefaultParagraphFont" style:family="text">
      <style:text-properties style:font-weight-complex="bold"/>
    </style:style>
    <style:style style:name="T4072" style:parent-style-name="DefaultParagraphFont" style:family="text">
      <style:text-properties style:font-weight-complex="bold"/>
    </style:style>
    <style:style style:name="T40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74" style:parent-style-name="DefaultParagraphFont" style:family="text">
      <style:text-properties style:font-weight-complex="bold"/>
    </style:style>
    <style:style style:name="T4075" style:parent-style-name="DefaultParagraphFont" style:family="text">
      <style:text-properties style:font-weight-complex="bold" fo:font-size="10pt" style:font-size-asian="10pt"/>
    </style:style>
    <style:style style:name="T407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077" style:parent-style-name="DefaultParagraphFont" style:family="text">
      <style:text-properties style:font-weight-complex="bold" fo:font-size="10pt" style:font-size-asian="10pt"/>
    </style:style>
    <style:style style:name="T4078" style:parent-style-name="DefaultParagraphFont" style:family="text">
      <style:text-properties style:font-weight-complex="bold"/>
    </style:style>
    <style:style style:name="T4079" style:parent-style-name="DefaultParagraphFont" style:family="text">
      <style:text-properties style:font-weight-complex="bold"/>
    </style:style>
    <style:style style:name="T4080" style:parent-style-name="DefaultParagraphFont" style:family="text">
      <style:text-properties style:font-weight-complex="bold"/>
    </style:style>
    <style:style style:name="T4081" style:parent-style-name="DefaultParagraphFont" style:family="text">
      <style:text-properties style:font-weight-complex="bold"/>
    </style:style>
    <style:style style:name="T40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83" style:parent-style-name="DefaultParagraphFont" style:family="text">
      <style:text-properties style:font-weight-complex="bold"/>
    </style:style>
    <style:style style:name="T4084" style:parent-style-name="DefaultParagraphFont" style:family="text">
      <style:text-properties style:font-weight-complex="bold"/>
    </style:style>
    <style:style style:name="T4085" style:parent-style-name="DefaultParagraphFont" style:family="text">
      <style:text-properties style:font-weight-complex="bold"/>
    </style:style>
    <style:style style:name="T4086" style:parent-style-name="DefaultParagraphFont" style:family="text">
      <style:text-properties style:font-weight-complex="bold"/>
    </style:style>
    <style:style style:name="T4087" style:parent-style-name="DefaultParagraphFont" style:family="text">
      <style:text-properties style:font-weight-complex="bold"/>
    </style:style>
    <style:style style:name="T4088" style:parent-style-name="DefaultParagraphFont" style:family="text">
      <style:text-properties style:font-weight-complex="bold"/>
    </style:style>
    <style:style style:name="T4089" style:parent-style-name="DefaultParagraphFont" style:family="text">
      <style:text-properties style:font-weight-complex="bold"/>
    </style:style>
    <style:style style:name="T4090" style:parent-style-name="DefaultParagraphFont" style:family="text">
      <style:text-properties style:font-weight-complex="bold"/>
    </style:style>
    <style:style style:name="T40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92" style:parent-style-name="DefaultParagraphFont" style:family="text">
      <style:text-properties style:font-weight-complex="bold"/>
    </style:style>
    <style:style style:name="T4093" style:parent-style-name="DefaultParagraphFont" style:family="text">
      <style:text-properties style:font-weight-complex="bold" fo:font-size="10pt" style:font-size-asian="10pt"/>
    </style:style>
    <style:style style:name="T409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095" style:parent-style-name="DefaultParagraphFont" style:family="text">
      <style:text-properties style:font-weight-complex="bold" fo:font-size="10pt" style:font-size-asian="10pt"/>
    </style:style>
    <style:style style:name="T4096" style:parent-style-name="DefaultParagraphFont" style:family="text">
      <style:text-properties style:font-weight-complex="bold"/>
    </style:style>
    <style:style style:name="T4097" style:parent-style-name="DefaultParagraphFont" style:family="text">
      <style:text-properties style:font-weight-complex="bold"/>
    </style:style>
    <style:style style:name="T4098" style:parent-style-name="DefaultParagraphFont" style:family="text">
      <style:text-properties style:font-weight-complex="bold"/>
    </style:style>
    <style:style style:name="T4099" style:parent-style-name="DefaultParagraphFont" style:family="text">
      <style:text-properties style:font-weight-complex="bold"/>
    </style:style>
    <style:style style:name="T4100" style:parent-style-name="DefaultParagraphFont" style:family="text">
      <style:text-properties style:font-weight-complex="bold"/>
    </style:style>
    <style:style style:name="T4101" style:parent-style-name="DefaultParagraphFont" style:family="text">
      <style:text-properties style:font-weight-complex="bold"/>
    </style:style>
    <style:style style:name="T4102" style:parent-style-name="DefaultParagraphFont" style:family="text">
      <style:text-properties style:font-weight-complex="bold"/>
    </style:style>
    <style:style style:name="T4103" style:parent-style-name="DefaultParagraphFont" style:family="text">
      <style:text-properties style:font-weight-complex="bold"/>
    </style:style>
    <style:style style:name="T4104" style:parent-style-name="DefaultParagraphFont" style:family="text">
      <style:text-properties style:font-weight-complex="bold"/>
    </style:style>
    <style:style style:name="T4105" style:parent-style-name="DefaultParagraphFont" style:family="text">
      <style:text-properties style:font-weight-complex="bold"/>
    </style:style>
    <style:style style:name="T4106" style:parent-style-name="DefaultParagraphFont" style:family="text">
      <style:text-properties style:font-weight-complex="bold"/>
    </style:style>
    <style:style style:name="T4107" style:parent-style-name="DefaultParagraphFont" style:family="text">
      <style:text-properties style:font-weight-complex="bold"/>
    </style:style>
    <style:style style:name="T4108" style:parent-style-name="DefaultParagraphFont" style:family="text">
      <style:text-properties style:font-weight-complex="bold"/>
    </style:style>
    <style:style style:name="T4109" style:parent-style-name="DefaultParagraphFont" style:family="text">
      <style:text-properties style:font-weight-complex="bold"/>
    </style:style>
    <style:style style:name="T4110" style:parent-style-name="DefaultParagraphFont" style:family="text">
      <style:text-properties style:font-weight-complex="bold"/>
    </style:style>
    <style:style style:name="T4111" style:parent-style-name="DefaultParagraphFont" style:family="text">
      <style:text-properties style:font-weight-complex="bold"/>
    </style:style>
    <style:style style:name="T4112" style:parent-style-name="DefaultParagraphFont" style:family="text">
      <style:text-properties style:font-weight-complex="bold"/>
    </style:style>
    <style:style style:name="T4113" style:parent-style-name="DefaultParagraphFont" style:family="text">
      <style:text-properties style:font-weight-complex="bold"/>
    </style:style>
    <style:style style:name="T4114" style:parent-style-name="DefaultParagraphFont" style:family="text">
      <style:text-properties style:font-weight-complex="bold"/>
    </style:style>
    <style:style style:name="T4115" style:parent-style-name="DefaultParagraphFont" style:family="text">
      <style:text-properties style:font-weight-complex="bold"/>
    </style:style>
    <style:style style:name="T4116" style:parent-style-name="DefaultParagraphFont" style:family="text">
      <style:text-properties style:font-weight-complex="bold"/>
    </style:style>
    <style:style style:name="T4117" style:parent-style-name="DefaultParagraphFont" style:family="text">
      <style:text-properties style:font-weight-complex="bold"/>
    </style:style>
    <style:style style:name="T4118" style:parent-style-name="DefaultParagraphFont" style:family="text">
      <style:text-properties style:font-weight-complex="bold"/>
    </style:style>
    <style:style style:name="T4119" style:parent-style-name="DefaultParagraphFont" style:family="text">
      <style:text-properties style:font-weight-complex="bold"/>
    </style:style>
    <style:style style:name="T4120" style:parent-style-name="DefaultParagraphFont" style:family="text">
      <style:text-properties style:font-weight-complex="bold"/>
    </style:style>
    <style:style style:name="T4121" style:parent-style-name="DefaultParagraphFont" style:family="text">
      <style:text-properties style:font-weight-complex="bold"/>
    </style:style>
    <style:style style:name="T4122" style:parent-style-name="DefaultParagraphFont" style:family="text">
      <style:text-properties style:font-weight-complex="bold"/>
    </style:style>
    <style:style style:name="T4123" style:parent-style-name="DefaultParagraphFont" style:family="text">
      <style:text-properties style:font-weight-complex="bold"/>
    </style:style>
    <style:style style:name="T4124" style:parent-style-name="DefaultParagraphFont" style:family="text">
      <style:text-properties style:font-weight-complex="bold"/>
    </style:style>
    <style:style style:name="T4125" style:parent-style-name="DefaultParagraphFont" style:family="text">
      <style:text-properties style:font-weight-complex="bold"/>
    </style:style>
    <style:style style:name="T4126" style:parent-style-name="DefaultParagraphFont" style:family="text">
      <style:text-properties style:font-weight-complex="bold"/>
    </style:style>
    <style:style style:name="T4127" style:parent-style-name="DefaultParagraphFont" style:family="text">
      <style:text-properties style:font-weight-complex="bold"/>
    </style:style>
    <style:style style:name="T4128" style:parent-style-name="DefaultParagraphFont" style:family="text">
      <style:text-properties style:font-weight-complex="bold"/>
    </style:style>
    <style:style style:name="T4129" style:parent-style-name="DefaultParagraphFont" style:family="text">
      <style:text-properties style:font-weight-complex="bold"/>
    </style:style>
    <style:style style:name="T4130" style:parent-style-name="DefaultParagraphFont" style:family="text">
      <style:text-properties style:font-weight-complex="bold"/>
    </style:style>
    <style:style style:name="T4131" style:parent-style-name="DefaultParagraphFont" style:family="text">
      <style:text-properties style:font-weight-complex="bold"/>
    </style:style>
    <style:style style:name="T4132" style:parent-style-name="DefaultParagraphFont" style:family="text">
      <style:text-properties fo:font-weight="bold" style:font-weight-asian="bold" fo:font-size="11pt" style:font-size-asian="11pt"/>
    </style:style>
    <style:style style:name="T4133" style:parent-style-name="DefaultParagraphFont" style:family="text">
      <style:text-properties fo:font-weight="bold" style:font-weight-asian="bold" fo:font-size="11pt" style:font-size-asian="11pt"/>
    </style:style>
    <style:style style:name="T4134" style:parent-style-name="DefaultParagraphFont" style:family="text">
      <style:text-properties fo:font-size="10pt" style:font-size-asian="10pt"/>
    </style:style>
    <style:style style:name="T4135" style:parent-style-name="DefaultParagraphFont" style:family="text">
      <style:text-properties fo:font-style="italic" style:font-style-asian="italic" fo:font-size="10pt" style:font-size-asian="10pt"/>
    </style:style>
    <style:style style:name="T4136" style:parent-style-name="DefaultParagraphFont" style:family="text">
      <style:text-properties fo:font-size="10pt" style:font-size-asian="10pt"/>
    </style:style>
    <style:style style:name="T41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38" style:parent-style-name="DefaultParagraphFont" style:family="text">
      <style:text-properties style:font-weight-complex="bold"/>
    </style:style>
    <style:style style:name="T4139" style:parent-style-name="DefaultParagraphFont" style:family="text">
      <style:text-properties style:font-weight-complex="bold" fo:font-size="10pt" style:font-size-asian="10pt"/>
    </style:style>
    <style:style style:name="T414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141" style:parent-style-name="DefaultParagraphFont" style:family="text">
      <style:text-properties style:font-weight-complex="bold" fo:font-size="10pt" style:font-size-asian="10pt"/>
    </style:style>
    <style:style style:name="T4142" style:parent-style-name="DefaultParagraphFont" style:family="text">
      <style:text-properties style:font-weight-complex="bold"/>
    </style:style>
    <style:style style:name="T4143" style:parent-style-name="DefaultParagraphFont" style:family="text">
      <style:text-properties style:font-weight-complex="bold"/>
    </style:style>
    <style:style style:name="T4144" style:parent-style-name="DefaultParagraphFont" style:family="text">
      <style:text-properties style:font-weight-complex="bold"/>
    </style:style>
    <style:style style:name="T4145" style:parent-style-name="DefaultParagraphFont" style:family="text">
      <style:text-properties style:font-weight-complex="bold"/>
    </style:style>
    <style:style style:name="T4146" style:parent-style-name="DefaultParagraphFont" style:family="text">
      <style:text-properties style:font-weight-complex="bold"/>
    </style:style>
    <style:style style:name="T4147" style:parent-style-name="DefaultParagraphFont" style:family="text">
      <style:text-properties style:font-weight-complex="bold"/>
    </style:style>
    <style:style style:name="T4148" style:parent-style-name="DefaultParagraphFont" style:family="text">
      <style:text-properties style:font-weight-complex="bold"/>
    </style:style>
    <style:style style:name="T4149" style:parent-style-name="DefaultParagraphFont" style:family="text">
      <style:text-properties style:font-weight-complex="bold"/>
    </style:style>
    <style:style style:name="T4150" style:parent-style-name="DefaultParagraphFont" style:family="text">
      <style:text-properties style:font-weight-complex="bold"/>
    </style:style>
    <style:style style:name="T4151" style:parent-style-name="DefaultParagraphFont" style:family="text">
      <style:text-properties style:font-weight-complex="bold"/>
    </style:style>
    <style:style style:name="T4152" style:parent-style-name="DefaultParagraphFont" style:family="text">
      <style:text-properties style:font-weight-complex="bold"/>
    </style:style>
    <style:style style:name="T4153" style:parent-style-name="DefaultParagraphFont" style:family="text">
      <style:text-properties style:font-weight-complex="bold"/>
    </style:style>
    <style:style style:name="T4154" style:parent-style-name="DefaultParagraphFont" style:family="text">
      <style:text-properties style:font-weight-complex="bold"/>
    </style:style>
    <style:style style:name="T4155" style:parent-style-name="DefaultParagraphFont" style:family="text">
      <style:text-properties style:font-weight-complex="bold"/>
    </style:style>
    <style:style style:name="T4156" style:parent-style-name="DefaultParagraphFont" style:family="text">
      <style:text-properties style:font-weight-complex="bold"/>
    </style:style>
    <style:style style:name="T4157" style:parent-style-name="DefaultParagraphFont" style:family="text">
      <style:text-properties style:font-weight-complex="bold"/>
    </style:style>
    <style:style style:name="T4158" style:parent-style-name="DefaultParagraphFont" style:family="text">
      <style:text-properties style:font-weight-complex="bold"/>
    </style:style>
    <style:style style:name="T4159" style:parent-style-name="DefaultParagraphFont" style:family="text">
      <style:text-properties style:font-weight-complex="bold"/>
    </style:style>
    <style:style style:name="T4160" style:parent-style-name="DefaultParagraphFont" style:family="text">
      <style:text-properties style:font-weight-complex="bold"/>
    </style:style>
    <style:style style:name="T4161" style:parent-style-name="DefaultParagraphFont" style:family="text">
      <style:text-properties style:font-weight-complex="bold"/>
    </style:style>
    <style:style style:name="T4162" style:parent-style-name="DefaultParagraphFont" style:family="text">
      <style:text-properties style:font-weight-complex="bold"/>
    </style:style>
    <style:style style:name="T4163" style:parent-style-name="DefaultParagraphFont" style:family="text">
      <style:text-properties style:font-weight-complex="bold"/>
    </style:style>
    <style:style style:name="T4164" style:parent-style-name="DefaultParagraphFont" style:family="text">
      <style:text-properties style:font-weight-complex="bold"/>
    </style:style>
    <style:style style:name="T4165" style:parent-style-name="DefaultParagraphFont" style:family="text">
      <style:text-properties style:font-weight-complex="bold"/>
    </style:style>
    <style:style style:name="T4166" style:parent-style-name="DefaultParagraphFont" style:family="text">
      <style:text-properties style:font-weight-complex="bold"/>
    </style:style>
    <style:style style:name="T4167" style:parent-style-name="DefaultParagraphFont" style:family="text">
      <style:text-properties style:font-weight-complex="bold"/>
    </style:style>
    <style:style style:name="T41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69" style:parent-style-name="DefaultParagraphFont" style:family="text">
      <style:text-properties style:font-weight-complex="bold"/>
    </style:style>
    <style:style style:name="T4170" style:parent-style-name="DefaultParagraphFont" style:family="text">
      <style:text-properties style:font-weight-complex="bold"/>
    </style:style>
    <style:style style:name="T4171" style:parent-style-name="DefaultParagraphFont" style:family="text">
      <style:text-properties style:font-weight-complex="bold"/>
    </style:style>
    <style:style style:name="T4172" style:parent-style-name="DefaultParagraphFont" style:family="text">
      <style:text-properties style:font-weight-complex="bold"/>
    </style:style>
    <style:style style:name="T4173" style:parent-style-name="DefaultParagraphFont" style:family="text">
      <style:text-properties style:font-weight-complex="bold"/>
    </style:style>
    <style:style style:name="T4174" style:parent-style-name="DefaultParagraphFont" style:family="text">
      <style:text-properties style:font-weight-complex="bold"/>
    </style:style>
    <style:style style:name="T4175" style:parent-style-name="DefaultParagraphFont" style:family="text">
      <style:text-properties style:font-weight-complex="bold"/>
    </style:style>
    <style:style style:name="T4176" style:parent-style-name="DefaultParagraphFont" style:family="text">
      <style:text-properties style:font-weight-complex="bold"/>
    </style:style>
    <style:style style:name="T4177" style:parent-style-name="DefaultParagraphFont" style:family="text">
      <style:text-properties style:font-weight-complex="bold"/>
    </style:style>
    <style:style style:name="T4178" style:parent-style-name="DefaultParagraphFont" style:family="text">
      <style:text-properties style:font-weight-complex="bold"/>
    </style:style>
    <style:style style:name="T4179" style:parent-style-name="DefaultParagraphFont" style:family="text">
      <style:text-properties style:font-weight-complex="bold"/>
    </style:style>
    <style:style style:name="T4180" style:parent-style-name="DefaultParagraphFont" style:family="text">
      <style:text-properties style:font-weight-complex="bold"/>
    </style:style>
    <style:style style:name="T4181" style:parent-style-name="DefaultParagraphFont" style:family="text">
      <style:text-properties style:font-weight-complex="bold"/>
    </style:style>
    <style:style style:name="T4182" style:parent-style-name="DefaultParagraphFont" style:family="text">
      <style:text-properties style:font-weight-complex="bold"/>
    </style:style>
    <style:style style:name="T4183" style:parent-style-name="DefaultParagraphFont" style:family="text">
      <style:text-properties style:font-weight-complex="bold"/>
    </style:style>
    <style:style style:name="T4184" style:parent-style-name="DefaultParagraphFont" style:family="text">
      <style:text-properties style:font-weight-complex="bold"/>
    </style:style>
    <style:style style:name="T4185" style:parent-style-name="DefaultParagraphFont" style:family="text">
      <style:text-properties style:font-weight-complex="bold"/>
    </style:style>
    <style:style style:name="T4186" style:parent-style-name="DefaultParagraphFont" style:family="text">
      <style:text-properties style:font-weight-complex="bold"/>
    </style:style>
    <style:style style:name="T41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88" style:parent-style-name="DefaultParagraphFont" style:family="text">
      <style:text-properties style:font-weight-complex="bold"/>
    </style:style>
    <style:style style:name="T4189" style:parent-style-name="DefaultParagraphFont" style:family="text">
      <style:text-properties style:font-weight-complex="bold" fo:font-size="10pt" style:font-size-asian="10pt"/>
    </style:style>
    <style:style style:name="T419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191" style:parent-style-name="DefaultParagraphFont" style:family="text">
      <style:text-properties style:font-weight-complex="bold" fo:font-size="10pt" style:font-size-asian="10pt"/>
    </style:style>
    <style:style style:name="T4192" style:parent-style-name="DefaultParagraphFont" style:family="text">
      <style:text-properties style:font-weight-complex="bold"/>
    </style:style>
    <style:style style:name="T4193" style:parent-style-name="DefaultParagraphFont" style:family="text">
      <style:text-properties style:font-weight-complex="bold"/>
    </style:style>
    <style:style style:name="T4194" style:parent-style-name="DefaultParagraphFont" style:family="text">
      <style:text-properties style:font-weight-complex="bold"/>
    </style:style>
    <style:style style:name="T4195" style:parent-style-name="DefaultParagraphFont" style:family="text">
      <style:text-properties style:font-weight-complex="bold"/>
    </style:style>
    <style:style style:name="T4196" style:parent-style-name="DefaultParagraphFont" style:family="text">
      <style:text-properties style:font-weight-complex="bold"/>
    </style:style>
    <style:style style:name="T4197" style:parent-style-name="DefaultParagraphFont" style:family="text">
      <style:text-properties style:font-weight-complex="bold"/>
    </style:style>
    <style:style style:name="T4198" style:parent-style-name="DefaultParagraphFont" style:family="text">
      <style:text-properties style:font-weight-complex="bold"/>
    </style:style>
    <style:style style:name="T4199" style:parent-style-name="DefaultParagraphFont" style:family="text">
      <style:text-properties style:font-weight-complex="bold"/>
    </style:style>
    <style:style style:name="T4200" style:parent-style-name="DefaultParagraphFont" style:family="text">
      <style:text-properties style:font-weight-complex="bold"/>
    </style:style>
    <style:style style:name="T4201" style:parent-style-name="DefaultParagraphFont" style:family="text">
      <style:text-properties style:font-weight-complex="bold"/>
    </style:style>
    <style:style style:name="T4202" style:parent-style-name="DefaultParagraphFont" style:family="text">
      <style:text-properties style:font-weight-complex="bold"/>
    </style:style>
    <style:style style:name="T4203" style:parent-style-name="DefaultParagraphFont" style:family="text">
      <style:text-properties style:font-weight-complex="bold"/>
    </style:style>
    <style:style style:name="T4204" style:parent-style-name="DefaultParagraphFont" style:family="text">
      <style:text-properties style:font-weight-complex="bold"/>
    </style:style>
    <style:style style:name="T4205" style:parent-style-name="DefaultParagraphFont" style:family="text">
      <style:text-properties style:font-weight-complex="bold"/>
    </style:style>
    <style:style style:name="T4206" style:parent-style-name="DefaultParagraphFont" style:family="text">
      <style:text-properties style:font-weight-complex="bold"/>
    </style:style>
    <style:style style:name="T4207" style:parent-style-name="DefaultParagraphFont" style:family="text">
      <style:text-properties style:font-weight-complex="bold"/>
    </style:style>
    <style:style style:name="T4208" style:parent-style-name="DefaultParagraphFont" style:family="text">
      <style:text-properties style:font-weight-complex="bold"/>
    </style:style>
    <style:style style:name="T4209" style:parent-style-name="DefaultParagraphFont" style:family="text">
      <style:text-properties style:font-weight-complex="bold"/>
    </style:style>
    <style:style style:name="T4210" style:parent-style-name="DefaultParagraphFont" style:family="text">
      <style:text-properties style:font-weight-complex="bold"/>
    </style:style>
    <style:style style:name="T4211" style:parent-style-name="DefaultParagraphFont" style:family="text">
      <style:text-properties style:font-weight-complex="bold"/>
    </style:style>
    <style:style style:name="T4212" style:parent-style-name="DefaultParagraphFont" style:family="text">
      <style:text-properties style:font-weight-complex="bold"/>
    </style:style>
    <style:style style:name="T4213" style:parent-style-name="DefaultParagraphFont" style:family="text">
      <style:text-properties style:font-weight-complex="bold"/>
    </style:style>
    <style:style style:name="T4214" style:parent-style-name="DefaultParagraphFont" style:family="text">
      <style:text-properties style:font-weight-complex="bold"/>
    </style:style>
    <style:style style:name="T4215" style:parent-style-name="DefaultParagraphFont" style:family="text">
      <style:text-properties style:font-weight-complex="bold"/>
    </style:style>
    <style:style style:name="T4216" style:parent-style-name="DefaultParagraphFont" style:family="text">
      <style:text-properties style:font-weight-complex="bold"/>
    </style:style>
    <style:style style:name="T4217" style:parent-style-name="DefaultParagraphFont" style:family="text">
      <style:text-properties style:font-weight-complex="bold"/>
    </style:style>
    <style:style style:name="T4218" style:parent-style-name="DefaultParagraphFont" style:family="text">
      <style:text-properties style:font-weight-complex="bold"/>
    </style:style>
    <style:style style:name="T4219" style:parent-style-name="DefaultParagraphFont" style:family="text">
      <style:text-properties style:font-weight-complex="bold"/>
    </style:style>
    <style:style style:name="T4220" style:parent-style-name="DefaultParagraphFont" style:family="text">
      <style:text-properties style:font-weight-complex="bold"/>
    </style:style>
    <style:style style:name="T4221" style:parent-style-name="DefaultParagraphFont" style:family="text">
      <style:text-properties style:font-weight-complex="bold"/>
    </style:style>
    <style:style style:name="T4222" style:parent-style-name="DefaultParagraphFont" style:family="text">
      <style:text-properties style:font-weight-complex="bold"/>
    </style:style>
    <style:style style:name="T4223" style:parent-style-name="DefaultParagraphFont" style:family="text">
      <style:text-properties style:font-weight-complex="bold"/>
    </style:style>
    <style:style style:name="T4224" style:parent-style-name="DefaultParagraphFont" style:family="text">
      <style:text-properties style:font-weight-complex="bold"/>
    </style:style>
    <style:style style:name="T4225" style:parent-style-name="DefaultParagraphFont" style:family="text">
      <style:text-properties style:font-weight-complex="bold"/>
    </style:style>
    <style:style style:name="T4226" style:parent-style-name="DefaultParagraphFont" style:family="text">
      <style:text-properties style:font-weight-complex="bold"/>
    </style:style>
    <style:style style:name="T4227" style:parent-style-name="DefaultParagraphFont" style:family="text">
      <style:text-properties style:font-weight-complex="bold"/>
    </style:style>
    <style:style style:name="T4228" style:parent-style-name="DefaultParagraphFont" style:family="text">
      <style:text-properties style:font-weight-complex="bold"/>
    </style:style>
    <style:style style:name="T4229" style:parent-style-name="DefaultParagraphFont" style:family="text">
      <style:text-properties style:font-weight-complex="bold"/>
    </style:style>
    <style:style style:name="T4230" style:parent-style-name="DefaultParagraphFont" style:family="text">
      <style:text-properties style:font-weight-complex="bold"/>
    </style:style>
    <style:style style:name="T4231" style:parent-style-name="DefaultParagraphFont" style:family="text">
      <style:text-properties style:font-weight-complex="bold"/>
    </style:style>
    <style:style style:name="T4232" style:parent-style-name="DefaultParagraphFont" style:family="text">
      <style:text-properties style:font-weight-complex="bold"/>
    </style:style>
    <style:style style:name="T4233" style:parent-style-name="DefaultParagraphFont" style:family="text">
      <style:text-properties style:font-weight-complex="bold"/>
    </style:style>
    <style:style style:name="T4234" style:parent-style-name="DefaultParagraphFont" style:family="text">
      <style:text-properties style:font-weight-complex="bold"/>
    </style:style>
    <style:style style:name="T4235" style:parent-style-name="DefaultParagraphFont" style:family="text">
      <style:text-properties style:font-weight-complex="bold"/>
    </style:style>
    <style:style style:name="T4236" style:parent-style-name="DefaultParagraphFont" style:family="text">
      <style:text-properties style:font-weight-complex="bold"/>
    </style:style>
    <style:style style:name="T4237" style:parent-style-name="DefaultParagraphFont" style:family="text">
      <style:text-properties style:font-weight-complex="bold"/>
    </style:style>
    <style:style style:name="T4238" style:parent-style-name="DefaultParagraphFont" style:family="text">
      <style:text-properties style:font-weight-complex="bold"/>
    </style:style>
    <style:style style:name="T4239" style:parent-style-name="DefaultParagraphFont" style:family="text">
      <style:text-properties style:font-weight-complex="bold"/>
    </style:style>
    <style:style style:name="T4240" style:parent-style-name="DefaultParagraphFont" style:family="text">
      <style:text-properties style:font-weight-complex="bold"/>
    </style:style>
    <style:style style:name="T4241" style:parent-style-name="DefaultParagraphFont" style:family="text">
      <style:text-properties style:font-weight-complex="bold"/>
    </style:style>
    <style:style style:name="T4242" style:parent-style-name="DefaultParagraphFont" style:family="text">
      <style:text-properties style:font-weight-complex="bold"/>
    </style:style>
    <style:style style:name="T4243" style:parent-style-name="DefaultParagraphFont" style:family="text">
      <style:text-properties style:font-weight-complex="bold"/>
    </style:style>
    <style:style style:name="T4244" style:parent-style-name="DefaultParagraphFont" style:family="text">
      <style:text-properties style:font-weight-complex="bold"/>
    </style:style>
    <style:style style:name="T4245" style:parent-style-name="DefaultParagraphFont" style:family="text">
      <style:text-properties style:font-weight-complex="bold"/>
    </style:style>
    <style:style style:name="T4246" style:parent-style-name="DefaultParagraphFont" style:family="text">
      <style:text-properties style:font-weight-complex="bold"/>
    </style:style>
    <style:style style:name="T4247" style:parent-style-name="DefaultParagraphFont" style:family="text">
      <style:text-properties style:font-weight-complex="bold"/>
    </style:style>
    <style:style style:name="T4248" style:parent-style-name="DefaultParagraphFont" style:family="text">
      <style:text-properties style:font-weight-complex="bold"/>
    </style:style>
    <style:style style:name="T4249" style:parent-style-name="DefaultParagraphFont" style:family="text">
      <style:text-properties style:font-weight-complex="bold"/>
    </style:style>
    <style:style style:name="T4250" style:parent-style-name="DefaultParagraphFont" style:family="text">
      <style:text-properties style:font-weight-complex="bold"/>
    </style:style>
    <style:style style:name="T4251" style:parent-style-name="DefaultParagraphFont" style:family="text">
      <style:text-properties style:font-weight-complex="bold"/>
    </style:style>
    <style:style style:name="T4252" style:parent-style-name="DefaultParagraphFont" style:family="text">
      <style:text-properties style:font-weight-complex="bold"/>
    </style:style>
    <style:style style:name="T4253" style:parent-style-name="DefaultParagraphFont" style:family="text">
      <style:text-properties style:font-weight-complex="bold"/>
    </style:style>
    <style:style style:name="T4254" style:parent-style-name="DefaultParagraphFont" style:family="text">
      <style:text-properties style:font-weight-complex="bold"/>
    </style:style>
    <style:style style:name="T4255" style:parent-style-name="DefaultParagraphFont" style:family="text">
      <style:text-properties style:font-weight-complex="bold"/>
    </style:style>
    <style:style style:name="T4256" style:parent-style-name="DefaultParagraphFont" style:family="text">
      <style:text-properties style:font-weight-complex="bold"/>
    </style:style>
    <style:style style:name="T4257" style:parent-style-name="DefaultParagraphFont" style:family="text">
      <style:text-properties style:font-weight-complex="bold"/>
    </style:style>
    <style:style style:name="T4258" style:parent-style-name="DefaultParagraphFont" style:family="text">
      <style:text-properties style:font-weight-complex="bold"/>
    </style:style>
    <style:style style:name="T4259" style:parent-style-name="DefaultParagraphFont" style:family="text">
      <style:text-properties style:font-weight-complex="bold"/>
    </style:style>
    <style:style style:name="T4260" style:parent-style-name="DefaultParagraphFont" style:family="text">
      <style:text-properties style:font-weight-complex="bold"/>
    </style:style>
    <style:style style:name="T4261" style:parent-style-name="DefaultParagraphFont" style:family="text">
      <style:text-properties style:font-weight-complex="bold"/>
    </style:style>
    <style:style style:name="T4262" style:parent-style-name="DefaultParagraphFont" style:family="text">
      <style:text-properties style:font-weight-complex="bold"/>
    </style:style>
    <style:style style:name="T4263" style:parent-style-name="DefaultParagraphFont" style:family="text">
      <style:text-properties style:font-weight-complex="bold"/>
    </style:style>
    <style:style style:name="T4264" style:parent-style-name="DefaultParagraphFont" style:family="text">
      <style:text-properties style:font-weight-complex="bold"/>
    </style:style>
    <style:style style:name="T4265" style:parent-style-name="DefaultParagraphFont" style:family="text">
      <style:text-properties style:font-weight-complex="bold"/>
    </style:style>
    <style:style style:name="T4266" style:parent-style-name="DefaultParagraphFont" style:family="text">
      <style:text-properties style:font-weight-complex="bold"/>
    </style:style>
    <style:style style:name="T4267" style:parent-style-name="DefaultParagraphFont" style:family="text">
      <style:text-properties style:font-weight-complex="bold"/>
    </style:style>
    <style:style style:name="T4268" style:parent-style-name="DefaultParagraphFont" style:family="text">
      <style:text-properties style:font-weight-complex="bold"/>
    </style:style>
    <style:style style:name="T4269" style:parent-style-name="DefaultParagraphFont" style:family="text">
      <style:text-properties style:font-weight-complex="bold"/>
    </style:style>
    <style:style style:name="T4270" style:parent-style-name="DefaultParagraphFont" style:family="text">
      <style:text-properties style:font-weight-complex="bold"/>
    </style:style>
    <style:style style:name="T4271" style:parent-style-name="DefaultParagraphFont" style:family="text">
      <style:text-properties style:font-weight-complex="bold"/>
    </style:style>
    <style:style style:name="T4272" style:parent-style-name="DefaultParagraphFont" style:family="text">
      <style:text-properties style:font-weight-complex="bold"/>
    </style:style>
    <style:style style:name="T4273" style:parent-style-name="DefaultParagraphFont" style:family="text">
      <style:text-properties style:font-weight-complex="bold"/>
    </style:style>
    <style:style style:name="T4274" style:parent-style-name="DefaultParagraphFont" style:family="text">
      <style:text-properties style:font-weight-complex="bold"/>
    </style:style>
    <style:style style:name="T4275" style:parent-style-name="DefaultParagraphFont" style:family="text">
      <style:text-properties style:font-weight-complex="bold"/>
    </style:style>
    <style:style style:name="T4276" style:parent-style-name="DefaultParagraphFont" style:family="text">
      <style:text-properties style:font-weight-complex="bold"/>
    </style:style>
    <style:style style:name="T4277" style:parent-style-name="DefaultParagraphFont" style:family="text">
      <style:text-properties style:font-weight-complex="bold"/>
    </style:style>
    <style:style style:name="T4278" style:parent-style-name="DefaultParagraphFont" style:family="text">
      <style:text-properties style:font-weight-complex="bold"/>
    </style:style>
    <style:style style:name="T4279" style:parent-style-name="DefaultParagraphFont" style:family="text">
      <style:text-properties style:font-weight-complex="bold"/>
    </style:style>
    <style:style style:name="T4280" style:parent-style-name="DefaultParagraphFont" style:family="text">
      <style:text-properties style:font-weight-complex="bold"/>
    </style:style>
    <style:style style:name="T4281" style:parent-style-name="DefaultParagraphFont" style:family="text">
      <style:text-properties style:font-weight-complex="bold"/>
    </style:style>
    <style:style style:name="T4282" style:parent-style-name="DefaultParagraphFont" style:family="text">
      <style:text-properties style:font-weight-complex="bold"/>
    </style:style>
    <style:style style:name="T4283" style:parent-style-name="DefaultParagraphFont" style:family="text">
      <style:text-properties style:font-weight-complex="bold"/>
    </style:style>
    <style:style style:name="T4284" style:parent-style-name="DefaultParagraphFont" style:family="text">
      <style:text-properties style:font-weight-complex="bold"/>
    </style:style>
    <style:style style:name="T4285" style:parent-style-name="DefaultParagraphFont" style:family="text">
      <style:text-properties style:font-weight-complex="bold"/>
    </style:style>
    <style:style style:name="T42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87" style:parent-style-name="DefaultParagraphFont" style:family="text">
      <style:text-properties style:font-weight-complex="bold"/>
    </style:style>
    <style:style style:name="T4288" style:parent-style-name="DefaultParagraphFont" style:family="text">
      <style:text-properties style:font-weight-complex="bold"/>
    </style:style>
    <style:style style:name="T4289" style:parent-style-name="DefaultParagraphFont" style:family="text">
      <style:text-properties style:font-weight-complex="bold"/>
    </style:style>
    <style:style style:name="T4290" style:parent-style-name="DefaultParagraphFont" style:family="text">
      <style:text-properties style:font-weight-complex="bold"/>
    </style:style>
    <style:style style:name="T4291" style:parent-style-name="DefaultParagraphFont" style:family="text">
      <style:text-properties style:font-weight-complex="bold"/>
    </style:style>
    <style:style style:name="T4292" style:parent-style-name="DefaultParagraphFont" style:family="text">
      <style:text-properties style:font-weight-complex="bold"/>
    </style:style>
    <style:style style:name="T4293" style:parent-style-name="DefaultParagraphFont" style:family="text">
      <style:text-properties style:font-weight-complex="bold"/>
    </style:style>
    <style:style style:name="T4294" style:parent-style-name="DefaultParagraphFont" style:family="text">
      <style:text-properties style:font-weight-complex="bold"/>
    </style:style>
    <style:style style:name="T4295" style:parent-style-name="DefaultParagraphFont" style:family="text">
      <style:text-properties style:font-weight-complex="bold"/>
    </style:style>
    <style:style style:name="T4296" style:parent-style-name="DefaultParagraphFont" style:family="text">
      <style:text-properties style:font-weight-complex="bold"/>
    </style:style>
    <style:style style:name="T4297" style:parent-style-name="DefaultParagraphFont" style:family="text">
      <style:text-properties style:font-weight-complex="bold"/>
    </style:style>
    <style:style style:name="T4298" style:parent-style-name="DefaultParagraphFont" style:family="text">
      <style:text-properties style:font-weight-complex="bold"/>
    </style:style>
    <style:style style:name="T4299" style:parent-style-name="DefaultParagraphFont" style:family="text">
      <style:text-properties style:font-weight-complex="bold"/>
    </style:style>
    <style:style style:name="T4300" style:parent-style-name="DefaultParagraphFont" style:family="text">
      <style:text-properties style:font-weight-complex="bold"/>
    </style:style>
    <style:style style:name="T4301" style:parent-style-name="DefaultParagraphFont" style:family="text">
      <style:text-properties style:font-weight-complex="bold"/>
    </style:style>
    <style:style style:name="T4302" style:parent-style-name="DefaultParagraphFont" style:family="text">
      <style:text-properties style:font-weight-complex="bold"/>
    </style:style>
    <style:style style:name="T4303" style:parent-style-name="DefaultParagraphFont" style:family="text">
      <style:text-properties style:font-weight-complex="bold"/>
    </style:style>
    <style:style style:name="T4304" style:parent-style-name="DefaultParagraphFont" style:family="text">
      <style:text-properties style:font-weight-complex="bold"/>
    </style:style>
    <style:style style:name="T4305" style:parent-style-name="DefaultParagraphFont" style:family="text">
      <style:text-properties style:font-weight-complex="bold"/>
    </style:style>
    <style:style style:name="T4306" style:parent-style-name="DefaultParagraphFont" style:family="text">
      <style:text-properties style:font-weight-complex="bold"/>
    </style:style>
    <style:style style:name="T4307" style:parent-style-name="DefaultParagraphFont" style:family="text">
      <style:text-properties style:font-weight-complex="bold"/>
    </style:style>
    <style:style style:name="T4308" style:parent-style-name="DefaultParagraphFont" style:family="text">
      <style:text-properties style:font-weight-complex="bold"/>
    </style:style>
    <style:style style:name="T4309" style:parent-style-name="DefaultParagraphFont" style:family="text">
      <style:text-properties style:font-weight-complex="bold"/>
    </style:style>
    <style:style style:name="T4310" style:parent-style-name="DefaultParagraphFont" style:family="text">
      <style:text-properties style:font-weight-complex="bold"/>
    </style:style>
    <style:style style:name="T4311" style:parent-style-name="DefaultParagraphFont" style:family="text">
      <style:text-properties style:font-weight-complex="bold"/>
    </style:style>
    <style:style style:name="T4312" style:parent-style-name="DefaultParagraphFont" style:family="text">
      <style:text-properties style:font-weight-complex="bold"/>
    </style:style>
    <style:style style:name="T4313" style:parent-style-name="DefaultParagraphFont" style:family="text">
      <style:text-properties style:font-weight-complex="bold"/>
    </style:style>
    <style:style style:name="T4314" style:parent-style-name="DefaultParagraphFont" style:family="text">
      <style:text-properties style:font-weight-complex="bold"/>
    </style:style>
    <style:style style:name="T4315" style:parent-style-name="DefaultParagraphFont" style:family="text">
      <style:text-properties style:font-weight-complex="bold"/>
    </style:style>
    <style:style style:name="T4316" style:parent-style-name="DefaultParagraphFont" style:family="text">
      <style:text-properties style:font-weight-complex="bold"/>
    </style:style>
    <style:style style:name="T4317" style:parent-style-name="DefaultParagraphFont" style:family="text">
      <style:text-properties style:font-weight-complex="bold"/>
    </style:style>
    <style:style style:name="T4318" style:parent-style-name="DefaultParagraphFont" style:family="text">
      <style:text-properties style:font-weight-complex="bold"/>
    </style:style>
    <style:style style:name="T4319" style:parent-style-name="DefaultParagraphFont" style:family="text">
      <style:text-properties style:font-weight-complex="bold"/>
    </style:style>
    <style:style style:name="T4320" style:parent-style-name="DefaultParagraphFont" style:family="text">
      <style:text-properties style:font-weight-complex="bold"/>
    </style:style>
    <style:style style:name="T4321" style:parent-style-name="DefaultParagraphFont" style:family="text">
      <style:text-properties style:font-weight-complex="bold"/>
    </style:style>
    <style:style style:name="T4322" style:parent-style-name="DefaultParagraphFont" style:family="text">
      <style:text-properties style:font-weight-complex="bold"/>
    </style:style>
    <style:style style:name="T4323" style:parent-style-name="DefaultParagraphFont" style:family="text">
      <style:text-properties style:font-weight-complex="bold"/>
    </style:style>
    <style:style style:name="T4324" style:parent-style-name="DefaultParagraphFont" style:family="text">
      <style:text-properties style:font-weight-complex="bold"/>
    </style:style>
    <style:style style:name="T4325" style:parent-style-name="DefaultParagraphFont" style:family="text">
      <style:text-properties style:font-weight-complex="bold"/>
    </style:style>
    <style:style style:name="T4326" style:parent-style-name="DefaultParagraphFont" style:family="text">
      <style:text-properties style:font-weight-complex="bold"/>
    </style:style>
    <style:style style:name="T4327" style:parent-style-name="DefaultParagraphFont" style:family="text">
      <style:text-properties style:font-weight-complex="bold"/>
    </style:style>
    <style:style style:name="T4328" style:parent-style-name="DefaultParagraphFont" style:family="text">
      <style:text-properties style:font-weight-complex="bold"/>
    </style:style>
    <style:style style:name="T4329" style:parent-style-name="DefaultParagraphFont" style:family="text">
      <style:text-properties style:font-weight-complex="bold"/>
    </style:style>
    <style:style style:name="T4330" style:parent-style-name="DefaultParagraphFont" style:family="text">
      <style:text-properties style:font-weight-complex="bold"/>
    </style:style>
    <style:style style:name="T4331" style:parent-style-name="DefaultParagraphFont" style:family="text">
      <style:text-properties style:font-weight-complex="bold"/>
    </style:style>
    <style:style style:name="T4332" style:parent-style-name="DefaultParagraphFont" style:family="text">
      <style:text-properties style:font-weight-complex="bold"/>
    </style:style>
    <style:style style:name="P4333" style:parent-style-name="Roman" style:family="paragraph">
      <style:text-properties style:font-weight-complex="bold"/>
    </style:style>
    <style:style style:name="T43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35" style:parent-style-name="DefaultParagraphFont" style:family="text">
      <style:text-properties style:font-weight-complex="bold"/>
    </style:style>
    <style:style style:name="T4336" style:parent-style-name="DefaultParagraphFont" style:family="text">
      <style:text-properties style:font-weight-complex="bold" fo:font-size="10pt" style:font-size-asian="10pt"/>
    </style:style>
    <style:style style:name="T433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338" style:parent-style-name="DefaultParagraphFont" style:family="text">
      <style:text-properties style:font-weight-complex="bold" fo:font-size="10pt" style:font-size-asian="10pt"/>
    </style:style>
    <style:style style:name="T4339" style:parent-style-name="DefaultParagraphFont" style:family="text">
      <style:text-properties style:font-weight-complex="bold"/>
    </style:style>
    <style:style style:name="T4340" style:parent-style-name="DefaultParagraphFont" style:family="text">
      <style:text-properties style:font-weight-complex="bold"/>
    </style:style>
    <style:style style:name="T4341" style:parent-style-name="DefaultParagraphFont" style:family="text">
      <style:text-properties style:font-weight-complex="bold"/>
    </style:style>
    <style:style style:name="T4342" style:parent-style-name="DefaultParagraphFont" style:family="text">
      <style:text-properties style:font-weight-complex="bold"/>
    </style:style>
    <style:style style:name="T4343" style:parent-style-name="DefaultParagraphFont" style:family="text">
      <style:text-properties style:font-weight-complex="bold"/>
    </style:style>
    <style:style style:name="T4344" style:parent-style-name="DefaultParagraphFont" style:family="text">
      <style:text-properties style:font-weight-complex="bold"/>
    </style:style>
    <style:style style:name="T4345" style:parent-style-name="DefaultParagraphFont" style:family="text">
      <style:text-properties style:font-weight-complex="bold"/>
    </style:style>
    <style:style style:name="T4346" style:parent-style-name="DefaultParagraphFont" style:family="text">
      <style:text-properties style:font-weight-complex="bold"/>
    </style:style>
    <style:style style:name="T4347" style:parent-style-name="DefaultParagraphFont" style:family="text">
      <style:text-properties style:font-weight-complex="bold"/>
    </style:style>
    <style:style style:name="T4348" style:parent-style-name="DefaultParagraphFont" style:family="text">
      <style:text-properties style:font-weight-complex="bold"/>
    </style:style>
    <style:style style:name="T4349" style:parent-style-name="DefaultParagraphFont" style:family="text">
      <style:text-properties style:font-weight-complex="bold"/>
    </style:style>
    <style:style style:name="T4350" style:parent-style-name="DefaultParagraphFont" style:family="text">
      <style:text-properties style:font-weight-complex="bold"/>
    </style:style>
    <style:style style:name="T4351" style:parent-style-name="DefaultParagraphFont" style:family="text">
      <style:text-properties style:font-weight-complex="bold"/>
    </style:style>
    <style:style style:name="T4352" style:parent-style-name="DefaultParagraphFont" style:family="text">
      <style:text-properties style:font-weight-complex="bold"/>
    </style:style>
    <style:style style:name="T4353" style:parent-style-name="DefaultParagraphFont" style:family="text">
      <style:text-properties style:font-weight-complex="bold"/>
    </style:style>
    <style:style style:name="T4354" style:parent-style-name="DefaultParagraphFont" style:family="text">
      <style:text-properties style:font-weight-complex="bold"/>
    </style:style>
    <style:style style:name="T43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56" style:parent-style-name="DefaultParagraphFont" style:family="text">
      <style:text-properties style:font-weight-complex="bold"/>
    </style:style>
    <style:style style:name="T4357" style:parent-style-name="DefaultParagraphFont" style:family="text">
      <style:text-properties style:font-weight-complex="bold"/>
    </style:style>
    <style:style style:name="T4358" style:parent-style-name="DefaultParagraphFont" style:family="text">
      <style:text-properties style:font-weight-complex="bold"/>
    </style:style>
    <style:style style:name="T4359" style:parent-style-name="DefaultParagraphFont" style:family="text">
      <style:text-properties style:font-weight-complex="bold"/>
    </style:style>
    <style:style style:name="T4360" style:parent-style-name="DefaultParagraphFont" style:family="text">
      <style:text-properties style:font-weight-complex="bold"/>
    </style:style>
    <style:style style:name="T4361" style:parent-style-name="DefaultParagraphFont" style:family="text">
      <style:text-properties style:font-weight-complex="bold"/>
    </style:style>
    <style:style style:name="T4362" style:parent-style-name="DefaultParagraphFont" style:family="text">
      <style:text-properties style:font-weight-complex="bold"/>
    </style:style>
    <style:style style:name="T4363" style:parent-style-name="DefaultParagraphFont" style:family="text">
      <style:text-properties style:font-weight-complex="bold"/>
    </style:style>
    <style:style style:name="T4364" style:parent-style-name="DefaultParagraphFont" style:family="text">
      <style:text-properties style:font-weight-complex="bold"/>
    </style:style>
    <style:style style:name="T4365" style:parent-style-name="DefaultParagraphFont" style:family="text">
      <style:text-properties style:font-weight-complex="bold"/>
    </style:style>
    <style:style style:name="T4366" style:parent-style-name="DefaultParagraphFont" style:family="text">
      <style:text-properties style:font-weight-complex="bold"/>
    </style:style>
    <style:style style:name="T4367" style:parent-style-name="DefaultParagraphFont" style:family="text">
      <style:text-properties style:font-weight-complex="bold"/>
    </style:style>
    <style:style style:name="T4368" style:parent-style-name="DefaultParagraphFont" style:family="text">
      <style:text-properties style:font-weight-complex="bold"/>
    </style:style>
    <style:style style:name="T4369" style:parent-style-name="DefaultParagraphFont" style:family="text">
      <style:text-properties style:font-weight-complex="bold"/>
    </style:style>
    <style:style style:name="T4370" style:parent-style-name="DefaultParagraphFont" style:family="text">
      <style:text-properties style:font-weight-complex="bold"/>
    </style:style>
    <style:style style:name="T4371" style:parent-style-name="DefaultParagraphFont" style:family="text">
      <style:text-properties style:font-weight-complex="bold"/>
    </style:style>
    <style:style style:name="T4372" style:parent-style-name="DefaultParagraphFont" style:family="text">
      <style:text-properties style:font-weight-complex="bold"/>
    </style:style>
    <style:style style:name="T4373" style:parent-style-name="DefaultParagraphFont" style:family="text">
      <style:text-properties style:font-weight-complex="bold"/>
    </style:style>
    <style:style style:name="T4374" style:parent-style-name="DefaultParagraphFont" style:family="text">
      <style:text-properties style:font-weight-complex="bold"/>
    </style:style>
    <style:style style:name="T4375" style:parent-style-name="DefaultParagraphFont" style:family="text">
      <style:text-properties style:font-weight-complex="bold"/>
    </style:style>
    <style:style style:name="T4376" style:parent-style-name="DefaultParagraphFont" style:family="text">
      <style:text-properties style:font-weight-complex="bold"/>
    </style:style>
    <style:style style:name="T4377" style:parent-style-name="DefaultParagraphFont" style:family="text">
      <style:text-properties style:font-weight-complex="bold"/>
    </style:style>
    <style:style style:name="T4378" style:parent-style-name="DefaultParagraphFont" style:family="text">
      <style:text-properties style:font-weight-complex="bold"/>
    </style:style>
    <style:style style:name="T4379" style:parent-style-name="DefaultParagraphFont" style:family="text">
      <style:text-properties style:font-weight-complex="bold"/>
    </style:style>
    <style:style style:name="T4380" style:parent-style-name="DefaultParagraphFont" style:family="text">
      <style:text-properties style:font-weight-complex="bold"/>
    </style:style>
    <style:style style:name="T4381" style:parent-style-name="DefaultParagraphFont" style:family="text">
      <style:text-properties style:font-weight-complex="bold"/>
    </style:style>
    <style:style style:name="T4382" style:parent-style-name="DefaultParagraphFont" style:family="text">
      <style:text-properties style:font-weight-complex="bold"/>
    </style:style>
    <style:style style:name="T4383" style:parent-style-name="DefaultParagraphFont" style:family="text">
      <style:text-properties style:font-weight-complex="bold"/>
    </style:style>
    <style:style style:name="T4384" style:parent-style-name="DefaultParagraphFont" style:family="text">
      <style:text-properties style:font-weight-complex="bold"/>
    </style:style>
    <style:style style:name="T4385" style:parent-style-name="DefaultParagraphFont" style:family="text">
      <style:text-properties style:font-weight-complex="bold"/>
    </style:style>
    <style:style style:name="T4386" style:parent-style-name="DefaultParagraphFont" style:family="text">
      <style:text-properties style:font-weight-complex="bold"/>
    </style:style>
    <style:style style:name="T4387" style:parent-style-name="DefaultParagraphFont" style:family="text">
      <style:text-properties style:font-weight-complex="bold"/>
    </style:style>
    <style:style style:name="T4388" style:parent-style-name="DefaultParagraphFont" style:family="text">
      <style:text-properties style:font-weight-complex="bold"/>
    </style:style>
    <style:style style:name="T4389" style:parent-style-name="DefaultParagraphFont" style:family="text">
      <style:text-properties style:font-weight-complex="bold"/>
    </style:style>
    <style:style style:name="T4390" style:parent-style-name="DefaultParagraphFont" style:family="text">
      <style:text-properties style:font-weight-complex="bold"/>
    </style:style>
    <style:style style:name="T4391" style:parent-style-name="DefaultParagraphFont" style:family="text">
      <style:text-properties style:font-weight-complex="bold"/>
    </style:style>
    <style:style style:name="T4392" style:parent-style-name="DefaultParagraphFont" style:family="text">
      <style:text-properties style:font-weight-complex="bold"/>
    </style:style>
    <style:style style:name="T4393" style:parent-style-name="DefaultParagraphFont" style:family="text">
      <style:text-properties style:font-weight-complex="bold"/>
    </style:style>
    <style:style style:name="T4394" style:parent-style-name="DefaultParagraphFont" style:family="text">
      <style:text-properties style:font-weight-complex="bold"/>
    </style:style>
    <style:style style:name="T4395" style:parent-style-name="DefaultParagraphFont" style:family="text">
      <style:text-properties style:font-weight-complex="bold"/>
    </style:style>
    <style:style style:name="T4396" style:parent-style-name="DefaultParagraphFont" style:family="text">
      <style:text-properties style:font-weight-complex="bold"/>
    </style:style>
    <style:style style:name="T4397" style:parent-style-name="DefaultParagraphFont" style:family="text">
      <style:text-properties style:font-weight-complex="bold"/>
    </style:style>
    <style:style style:name="T4398" style:parent-style-name="DefaultParagraphFont" style:family="text">
      <style:text-properties style:font-weight-complex="bold"/>
    </style:style>
    <style:style style:name="T4399" style:parent-style-name="DefaultParagraphFont" style:family="text">
      <style:text-properties style:font-weight-complex="bold"/>
    </style:style>
    <style:style style:name="T4400" style:parent-style-name="DefaultParagraphFont" style:family="text">
      <style:text-properties style:font-weight-complex="bold"/>
    </style:style>
    <style:style style:name="T4401" style:parent-style-name="DefaultParagraphFont" style:family="text">
      <style:text-properties style:font-weight-complex="bold"/>
    </style:style>
    <style:style style:name="T4402" style:parent-style-name="DefaultParagraphFont" style:family="text">
      <style:text-properties style:font-weight-complex="bold"/>
    </style:style>
    <style:style style:name="T4403" style:parent-style-name="DefaultParagraphFont" style:family="text">
      <style:text-properties style:font-weight-complex="bold"/>
    </style:style>
    <style:style style:name="T4404" style:parent-style-name="DefaultParagraphFont" style:family="text">
      <style:text-properties style:font-weight-complex="bold"/>
    </style:style>
    <style:style style:name="T4405" style:parent-style-name="DefaultParagraphFont" style:family="text">
      <style:text-properties style:font-weight-complex="bold"/>
    </style:style>
    <style:style style:name="T4406" style:parent-style-name="DefaultParagraphFont" style:family="text">
      <style:text-properties style:font-weight-complex="bold"/>
    </style:style>
    <style:style style:name="T4407" style:parent-style-name="DefaultParagraphFont" style:family="text">
      <style:text-properties style:font-weight-complex="bold"/>
    </style:style>
    <style:style style:name="T4408" style:parent-style-name="DefaultParagraphFont" style:family="text">
      <style:text-properties style:font-weight-complex="bold"/>
    </style:style>
    <style:style style:name="T4409" style:parent-style-name="DefaultParagraphFont" style:family="text">
      <style:text-properties style:font-weight-complex="bold"/>
    </style:style>
    <style:style style:name="T4410" style:parent-style-name="DefaultParagraphFont" style:family="text">
      <style:text-properties style:font-weight-complex="bold"/>
    </style:style>
    <style:style style:name="T4411" style:parent-style-name="DefaultParagraphFont" style:family="text">
      <style:text-properties style:font-weight-complex="bold"/>
    </style:style>
    <style:style style:name="T4412" style:parent-style-name="DefaultParagraphFont" style:family="text">
      <style:text-properties style:font-weight-complex="bold"/>
    </style:style>
    <style:style style:name="T4413" style:parent-style-name="DefaultParagraphFont" style:family="text">
      <style:text-properties style:font-weight-complex="bold"/>
    </style:style>
    <style:style style:name="T4414" style:parent-style-name="DefaultParagraphFont" style:family="text">
      <style:text-properties style:font-weight-complex="bold"/>
    </style:style>
    <style:style style:name="T4415" style:parent-style-name="DefaultParagraphFont" style:family="text">
      <style:text-properties style:font-weight-complex="bold"/>
    </style:style>
    <style:style style:name="T4416" style:parent-style-name="DefaultParagraphFont" style:family="text">
      <style:text-properties style:font-weight-complex="bold"/>
    </style:style>
    <style:style style:name="T4417" style:parent-style-name="DefaultParagraphFont" style:family="text">
      <style:text-properties style:font-weight-complex="bold"/>
    </style:style>
    <style:style style:name="T4418" style:parent-style-name="DefaultParagraphFont" style:family="text">
      <style:text-properties style:font-weight-complex="bold"/>
    </style:style>
    <style:style style:name="T4419" style:parent-style-name="DefaultParagraphFont" style:family="text">
      <style:text-properties style:font-weight-complex="bold"/>
    </style:style>
    <style:style style:name="T4420" style:parent-style-name="DefaultParagraphFont" style:family="text">
      <style:text-properties style:font-weight-complex="bold"/>
    </style:style>
    <style:style style:name="T4421" style:parent-style-name="DefaultParagraphFont" style:family="text">
      <style:text-properties style:font-weight-complex="bold"/>
    </style:style>
    <style:style style:name="T4422" style:parent-style-name="DefaultParagraphFont" style:family="text">
      <style:text-properties style:font-weight-complex="bold"/>
    </style:style>
    <style:style style:name="T4423" style:parent-style-name="DefaultParagraphFont" style:family="text">
      <style:text-properties style:font-weight-complex="bold"/>
    </style:style>
    <style:style style:name="T4424" style:parent-style-name="DefaultParagraphFont" style:family="text">
      <style:text-properties style:font-weight-complex="bold"/>
    </style:style>
    <style:style style:name="T4425" style:parent-style-name="DefaultParagraphFont" style:family="text">
      <style:text-properties style:font-weight-complex="bold"/>
    </style:style>
    <style:style style:name="T4426" style:parent-style-name="DefaultParagraphFont" style:family="text">
      <style:text-properties style:font-weight-complex="bold"/>
    </style:style>
    <style:style style:name="T4427" style:parent-style-name="DefaultParagraphFont" style:family="text">
      <style:text-properties style:font-weight-complex="bold"/>
    </style:style>
    <style:style style:name="T4428" style:parent-style-name="DefaultParagraphFont" style:family="text">
      <style:text-properties style:font-weight-complex="bold"/>
    </style:style>
    <style:style style:name="T4429" style:parent-style-name="DefaultParagraphFont" style:family="text">
      <style:text-properties style:font-weight-complex="bold"/>
    </style:style>
    <style:style style:name="T44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31" style:parent-style-name="DefaultParagraphFont" style:family="text">
      <style:text-properties style:font-weight-complex="bold"/>
    </style:style>
    <style:style style:name="T4432" style:parent-style-name="DefaultParagraphFont" style:family="text">
      <style:text-properties style:font-weight-complex="bold" fo:font-size="10pt" style:font-size-asian="10pt"/>
    </style:style>
    <style:style style:name="T443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434" style:parent-style-name="DefaultParagraphFont" style:family="text">
      <style:text-properties style:font-weight-complex="bold" fo:font-size="10pt" style:font-size-asian="10pt"/>
    </style:style>
    <style:style style:name="T4435" style:parent-style-name="DefaultParagraphFont" style:family="text">
      <style:text-properties style:font-weight-complex="bold"/>
    </style:style>
    <style:style style:name="P4436" style:parent-style-name="Roman" style:family="paragraph">
      <style:paragraph-properties fo:keep-with-next="always" fo:keep-together="always"/>
    </style:style>
    <style:style style:name="T4437" style:parent-style-name="DefaultParagraphFont" style:family="text">
      <style:text-properties fo:font-weight="bold" style:font-weight-asian="bold" fo:font-size="11pt" style:font-size-asian="11pt"/>
    </style:style>
    <style:style style:name="P4438" style:parent-style-name="Roman" style:family="paragraph">
      <style:paragraph-properties fo:keep-with-next="always" fo:keep-together="always"/>
    </style:style>
    <style:style style:name="T44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40" style:parent-style-name="DefaultParagraphFont" style:family="text">
      <style:text-properties style:font-weight-complex="bold"/>
    </style:style>
    <style:style style:name="T4441" style:parent-style-name="DefaultParagraphFont" style:family="text">
      <style:text-properties style:font-weight-complex="bold" fo:font-size="10pt" style:font-size-asian="10pt"/>
    </style:style>
    <style:style style:name="T444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443" style:parent-style-name="DefaultParagraphFont" style:family="text">
      <style:text-properties style:font-weight-complex="bold" fo:font-size="10pt" style:font-size-asian="10pt"/>
    </style:style>
    <style:style style:name="T4444" style:parent-style-name="DefaultParagraphFont" style:family="text">
      <style:text-properties style:font-weight-complex="bold"/>
    </style:style>
    <style:style style:name="P4445" style:parent-style-name="Roman" style:family="paragraph">
      <style:paragraph-properties fo:keep-with-next="always" fo:keep-together="always"/>
    </style:style>
    <style:style style:name="T4446" style:parent-style-name="DefaultParagraphFont" style:family="text">
      <style:text-properties fo:font-weight="bold" style:font-weight-asian="bold" fo:font-size="11pt" style:font-size-asian="11pt"/>
    </style:style>
    <style:style style:name="T4447" style:parent-style-name="DefaultParagraphFont" style:family="text">
      <style:text-properties style:font-weight-complex="bold"/>
    </style:style>
    <style:style style:name="T44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49" style:parent-style-name="DefaultParagraphFont" style:family="text">
      <style:text-properties style:font-weight-complex="bold"/>
    </style:style>
    <style:style style:name="T4450" style:parent-style-name="DefaultParagraphFont" style:family="text">
      <style:text-properties style:font-weight-complex="bold" fo:font-size="10pt" style:font-size-asian="10pt"/>
    </style:style>
    <style:style style:name="T445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452" style:parent-style-name="DefaultParagraphFont" style:family="text">
      <style:text-properties style:font-weight-complex="bold" fo:font-size="10pt" style:font-size-asian="10pt"/>
    </style:style>
    <style:style style:name="T4453" style:parent-style-name="DefaultParagraphFont" style:family="text">
      <style:text-properties style:font-weight-complex="bold"/>
    </style:style>
    <style:style style:name="T4454" style:parent-style-name="DefaultParagraphFont" style:family="text">
      <style:text-properties fo:font-weight="bold" style:font-weight-asian="bold" fo:font-size="11pt" style:font-size-asian="11pt"/>
    </style:style>
    <style:style style:name="T4455" style:parent-style-name="DefaultParagraphFont" style:family="text">
      <style:text-properties fo:font-style="italic" style:font-style-asian="italic"/>
    </style:style>
    <style:style style:name="T4456" style:parent-style-name="DefaultParagraphFont" style:family="text">
      <style:text-properties fo:font-style="italic" style:font-style-asian="italic"/>
    </style:style>
    <style:style style:name="T4457" style:parent-style-name="DefaultParagraphFont" style:family="text">
      <style:text-properties fo:font-style="italic" style:font-style-asian="italic"/>
    </style:style>
    <style:style style:name="T4458" style:parent-style-name="DefaultParagraphFont" style:family="text">
      <style:text-properties fo:font-style="italic" style:font-style-asian="italic"/>
    </style:style>
    <style:style style:name="T4459" style:parent-style-name="DefaultParagraphFont" style:family="text">
      <style:text-properties fo:font-weight="bold" style:font-weight-asian="bold" fo:font-size="11pt" style:font-size-asian="11pt"/>
    </style:style>
    <style:style style:name="T44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61" style:parent-style-name="DefaultParagraphFont" style:family="text">
      <style:text-properties style:font-weight-complex="bold"/>
    </style:style>
    <style:style style:name="T4462" style:parent-style-name="DefaultParagraphFont" style:family="text">
      <style:text-properties style:font-weight-complex="bold" fo:font-size="10pt" style:font-size-asian="10pt"/>
    </style:style>
    <style:style style:name="T446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464" style:parent-style-name="DefaultParagraphFont" style:family="text">
      <style:text-properties style:font-weight-complex="bold" fo:font-size="10pt" style:font-size-asian="10pt"/>
    </style:style>
    <style:style style:name="T4465" style:parent-style-name="DefaultParagraphFont" style:family="text">
      <style:text-properties style:font-weight-complex="bold"/>
    </style:style>
    <style:style style:name="T44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67" style:parent-style-name="DefaultParagraphFont" style:family="text">
      <style:text-properties style:font-weight-complex="bold"/>
    </style:style>
    <style:style style:name="T4468" style:parent-style-name="DefaultParagraphFont" style:family="text">
      <style:text-properties fo:font-style="italic" style:font-style-asian="italic"/>
    </style:style>
    <style:style style:name="T4469" style:parent-style-name="DefaultParagraphFont" style:family="text">
      <style:text-properties fo:font-style="italic" style:font-style-asian="italic"/>
    </style:style>
    <style:style style:name="T4470" style:parent-style-name="DefaultParagraphFont" style:family="text">
      <style:text-properties fo:font-style="italic" style:font-style-asian="italic"/>
    </style:style>
    <style:style style:name="T4471" style:parent-style-name="DefaultParagraphFont" style:family="text">
      <style:text-properties fo:font-style="italic" style:font-style-asian="italic"/>
    </style:style>
    <style:style style:name="T4472" style:parent-style-name="DefaultParagraphFont" style:family="text">
      <style:text-properties fo:font-style="italic" style:font-style-asian="italic"/>
    </style:style>
    <style:style style:name="T4473" style:parent-style-name="DefaultParagraphFont" style:family="text">
      <style:text-properties fo:font-style="italic" style:font-style-asian="italic"/>
    </style:style>
    <style:style style:name="T4474" style:parent-style-name="DefaultParagraphFont" style:family="text">
      <style:text-properties fo:font-style="italic" style:font-style-asian="italic"/>
    </style:style>
    <style:style style:name="T4475" style:parent-style-name="DefaultParagraphFont" style:family="text">
      <style:text-properties fo:font-style="italic" style:font-style-asian="italic"/>
    </style:style>
    <style:style style:name="T44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77" style:parent-style-name="DefaultParagraphFont" style:family="text">
      <style:text-properties style:font-weight-complex="bold"/>
    </style:style>
    <style:style style:name="T4478" style:parent-style-name="DefaultParagraphFont" style:family="text">
      <style:text-properties style:font-weight-complex="bold"/>
    </style:style>
    <style:style style:name="T4479" style:parent-style-name="DefaultParagraphFont" style:family="text">
      <style:text-properties style:font-weight-complex="bold"/>
    </style:style>
    <style:style style:name="T4480" style:parent-style-name="DefaultParagraphFont" style:family="text">
      <style:text-properties style:font-weight-complex="bold"/>
    </style:style>
    <style:style style:name="T4481" style:parent-style-name="DefaultParagraphFont" style:family="text">
      <style:text-properties style:font-weight-complex="bold"/>
    </style:style>
    <style:style style:name="T4482" style:parent-style-name="DefaultParagraphFont" style:family="text">
      <style:text-properties style:font-weight-complex="bold"/>
    </style:style>
    <style:style style:name="T4483" style:parent-style-name="DefaultParagraphFont" style:family="text">
      <style:text-properties style:font-weight-complex="bold"/>
    </style:style>
    <style:style style:name="T4484" style:parent-style-name="DefaultParagraphFont" style:family="text">
      <style:text-properties style:font-weight-complex="bold"/>
    </style:style>
    <style:style style:name="T4485" style:parent-style-name="DefaultParagraphFont" style:family="text">
      <style:text-properties style:font-weight-complex="bold"/>
    </style:style>
    <style:style style:name="T4486" style:parent-style-name="DefaultParagraphFont" style:family="text">
      <style:text-properties style:font-weight-complex="bold"/>
    </style:style>
    <style:style style:name="T4487" style:parent-style-name="DefaultParagraphFont" style:family="text">
      <style:text-properties style:font-weight-complex="bold"/>
    </style:style>
    <style:style style:name="T4488" style:parent-style-name="DefaultParagraphFont" style:family="text">
      <style:text-properties style:font-weight-complex="bold"/>
    </style:style>
    <style:style style:name="T4489" style:parent-style-name="DefaultParagraphFont" style:family="text">
      <style:text-properties style:font-weight-complex="bold"/>
    </style:style>
    <style:style style:name="T4490" style:parent-style-name="DefaultParagraphFont" style:family="text">
      <style:text-properties style:font-weight-complex="bold"/>
    </style:style>
    <style:style style:name="T4491" style:parent-style-name="DefaultParagraphFont" style:family="text">
      <style:text-properties style:font-weight-complex="bold"/>
    </style:style>
    <style:style style:name="T4492" style:parent-style-name="DefaultParagraphFont" style:family="text">
      <style:text-properties style:font-weight-complex="bold"/>
    </style:style>
    <style:style style:name="T4493" style:parent-style-name="DefaultParagraphFont" style:family="text">
      <style:text-properties style:font-weight-complex="bold"/>
    </style:style>
    <style:style style:name="T4494" style:parent-style-name="DefaultParagraphFont" style:family="text">
      <style:text-properties style:font-weight-complex="bold"/>
    </style:style>
    <style:style style:name="T4495" style:parent-style-name="DefaultParagraphFont" style:family="text">
      <style:text-properties style:font-weight-complex="bold"/>
    </style:style>
    <style:style style:name="T4496" style:parent-style-name="DefaultParagraphFont" style:family="text">
      <style:text-properties style:font-weight-complex="bold"/>
    </style:style>
    <style:style style:name="T4497" style:parent-style-name="DefaultParagraphFont" style:family="text">
      <style:text-properties style:font-weight-complex="bold"/>
    </style:style>
    <style:style style:name="T4498" style:parent-style-name="DefaultParagraphFont" style:family="text">
      <style:text-properties style:font-weight-complex="bold"/>
    </style:style>
    <style:style style:name="T4499" style:parent-style-name="DefaultParagraphFont" style:family="text">
      <style:text-properties style:font-weight-complex="bold"/>
    </style:style>
    <style:style style:name="T4500" style:parent-style-name="DefaultParagraphFont" style:family="text">
      <style:text-properties style:font-weight-complex="bold"/>
    </style:style>
    <style:style style:name="T4501" style:parent-style-name="DefaultParagraphFont" style:family="text">
      <style:text-properties style:font-weight-complex="bold"/>
    </style:style>
    <style:style style:name="T4502" style:parent-style-name="DefaultParagraphFont" style:family="text">
      <style:text-properties style:font-weight-complex="bold"/>
    </style:style>
    <style:style style:name="T4503" style:parent-style-name="DefaultParagraphFont" style:family="text">
      <style:text-properties style:font-weight-complex="bold"/>
    </style:style>
    <style:style style:name="T4504" style:parent-style-name="DefaultParagraphFont" style:family="text">
      <style:text-properties style:font-weight-complex="bold"/>
    </style:style>
    <style:style style:name="T4505" style:parent-style-name="DefaultParagraphFont" style:family="text">
      <style:text-properties style:font-weight-complex="bold"/>
    </style:style>
    <style:style style:name="T4506" style:parent-style-name="DefaultParagraphFont" style:family="text">
      <style:text-properties style:font-weight-complex="bold"/>
    </style:style>
    <style:style style:name="T4507" style:parent-style-name="DefaultParagraphFont" style:family="text">
      <style:text-properties style:font-weight-complex="bold"/>
    </style:style>
    <style:style style:name="T4508" style:parent-style-name="DefaultParagraphFont" style:family="text">
      <style:text-properties style:font-weight-complex="bold"/>
    </style:style>
    <style:style style:name="T4509" style:parent-style-name="DefaultParagraphFont" style:family="text">
      <style:text-properties style:font-weight-complex="bold"/>
    </style:style>
    <style:style style:name="T4510" style:parent-style-name="DefaultParagraphFont" style:family="text">
      <style:text-properties style:font-weight-complex="bold"/>
    </style:style>
    <style:style style:name="T4511" style:parent-style-name="DefaultParagraphFont" style:family="text">
      <style:text-properties style:font-weight-complex="bold"/>
    </style:style>
    <style:style style:name="T4512" style:parent-style-name="DefaultParagraphFont" style:family="text">
      <style:text-properties style:font-weight-complex="bold"/>
    </style:style>
    <style:style style:name="T4513" style:parent-style-name="DefaultParagraphFont" style:family="text">
      <style:text-properties style:font-weight-complex="bold"/>
    </style:style>
    <style:style style:name="T4514" style:parent-style-name="DefaultParagraphFont" style:family="text">
      <style:text-properties style:font-weight-complex="bold"/>
    </style:style>
    <style:style style:name="T4515" style:parent-style-name="DefaultParagraphFont" style:family="text">
      <style:text-properties style:font-weight-complex="bold"/>
    </style:style>
    <style:style style:name="T4516" style:parent-style-name="DefaultParagraphFont" style:family="text">
      <style:text-properties style:font-weight-complex="bold"/>
    </style:style>
    <style:style style:name="T4517" style:parent-style-name="DefaultParagraphFont" style:family="text">
      <style:text-properties style:font-weight-complex="bold"/>
    </style:style>
    <style:style style:name="T4518" style:parent-style-name="DefaultParagraphFont" style:family="text">
      <style:text-properties style:font-weight-complex="bold"/>
    </style:style>
    <style:style style:name="T4519" style:parent-style-name="DefaultParagraphFont" style:family="text">
      <style:text-properties style:font-weight-complex="bold"/>
    </style:style>
    <style:style style:name="T4520" style:parent-style-name="DefaultParagraphFont" style:family="text">
      <style:text-properties style:font-weight-complex="bold"/>
    </style:style>
    <style:style style:name="T4521" style:parent-style-name="DefaultParagraphFont" style:family="text">
      <style:text-properties style:font-weight-complex="bold"/>
    </style:style>
    <style:style style:name="T4522" style:parent-style-name="DefaultParagraphFont" style:family="text">
      <style:text-properties style:font-weight-complex="bold"/>
    </style:style>
    <style:style style:name="T4523" style:parent-style-name="DefaultParagraphFont" style:family="text">
      <style:text-properties style:font-weight-complex="bold"/>
    </style:style>
    <style:style style:name="T4524" style:parent-style-name="DefaultParagraphFont" style:family="text">
      <style:text-properties style:font-weight-complex="bold"/>
    </style:style>
    <style:style style:name="T4525" style:parent-style-name="DefaultParagraphFont" style:family="text">
      <style:text-properties style:font-weight-complex="bold"/>
    </style:style>
    <style:style style:name="T4526" style:parent-style-name="DefaultParagraphFont" style:family="text">
      <style:text-properties style:font-weight-complex="bold"/>
    </style:style>
    <style:style style:name="T4527" style:parent-style-name="DefaultParagraphFont" style:family="text">
      <style:text-properties style:font-weight-complex="bold"/>
    </style:style>
    <style:style style:name="T4528" style:parent-style-name="DefaultParagraphFont" style:family="text">
      <style:text-properties style:font-weight-complex="bold"/>
    </style:style>
    <style:style style:name="T4529" style:parent-style-name="DefaultParagraphFont" style:family="text">
      <style:text-properties style:font-weight-complex="bold"/>
    </style:style>
    <style:style style:name="T4530" style:parent-style-name="DefaultParagraphFont" style:family="text">
      <style:text-properties style:font-weight-complex="bold"/>
    </style:style>
    <style:style style:name="T4531" style:parent-style-name="DefaultParagraphFont" style:family="text">
      <style:text-properties style:font-weight-complex="bold"/>
    </style:style>
    <style:style style:name="T4532" style:parent-style-name="DefaultParagraphFont" style:family="text">
      <style:text-properties style:font-weight-complex="bold"/>
    </style:style>
    <style:style style:name="T4533" style:parent-style-name="DefaultParagraphFont" style:family="text">
      <style:text-properties style:font-weight-complex="bold"/>
    </style:style>
    <style:style style:name="T4534" style:parent-style-name="DefaultParagraphFont" style:family="text">
      <style:text-properties style:font-weight-complex="bold"/>
    </style:style>
    <style:style style:name="T4535" style:parent-style-name="DefaultParagraphFont" style:family="text">
      <style:text-properties style:font-weight-complex="bold"/>
    </style:style>
    <style:style style:name="T4536" style:parent-style-name="DefaultParagraphFont" style:family="text">
      <style:text-properties style:font-weight-complex="bold"/>
    </style:style>
    <style:style style:name="T4537" style:parent-style-name="DefaultParagraphFont" style:family="text">
      <style:text-properties style:font-weight-complex="bold"/>
    </style:style>
    <style:style style:name="T4538" style:parent-style-name="DefaultParagraphFont" style:family="text">
      <style:text-properties style:font-weight-complex="bold"/>
    </style:style>
    <style:style style:name="T4539" style:parent-style-name="DefaultParagraphFont" style:family="text">
      <style:text-properties style:font-weight-complex="bold"/>
    </style:style>
    <style:style style:name="T4540" style:parent-style-name="DefaultParagraphFont" style:family="text">
      <style:text-properties style:font-weight-complex="bold"/>
    </style:style>
    <style:style style:name="T4541" style:parent-style-name="DefaultParagraphFont" style:family="text">
      <style:text-properties style:font-weight-complex="bold"/>
    </style:style>
    <style:style style:name="T4542" style:parent-style-name="DefaultParagraphFont" style:family="text">
      <style:text-properties style:font-weight-complex="bold"/>
    </style:style>
    <style:style style:name="T4543" style:parent-style-name="DefaultParagraphFont" style:family="text">
      <style:text-properties style:font-weight-complex="bold"/>
    </style:style>
    <style:style style:name="T4544" style:parent-style-name="DefaultParagraphFont" style:family="text">
      <style:text-properties style:font-weight-complex="bold"/>
    </style:style>
    <style:style style:name="T4545" style:parent-style-name="DefaultParagraphFont" style:family="text">
      <style:text-properties style:font-weight-complex="bold"/>
    </style:style>
    <style:style style:name="T4546" style:parent-style-name="DefaultParagraphFont" style:family="text">
      <style:text-properties style:font-weight-complex="bold"/>
    </style:style>
    <style:style style:name="T4547" style:parent-style-name="DefaultParagraphFont" style:family="text">
      <style:text-properties style:font-weight-complex="bold"/>
    </style:style>
    <style:style style:name="T4548" style:parent-style-name="DefaultParagraphFont" style:family="text">
      <style:text-properties style:font-weight-complex="bold"/>
    </style:style>
    <style:style style:name="T4549" style:parent-style-name="DefaultParagraphFont" style:family="text">
      <style:text-properties style:font-weight-complex="bold"/>
    </style:style>
    <style:style style:name="T4550" style:parent-style-name="DefaultParagraphFont" style:family="text">
      <style:text-properties style:font-weight-complex="bold"/>
    </style:style>
    <style:style style:name="T4551" style:parent-style-name="DefaultParagraphFont" style:family="text">
      <style:text-properties style:font-weight-complex="bold"/>
    </style:style>
    <style:style style:name="T4552" style:parent-style-name="DefaultParagraphFont" style:family="text">
      <style:text-properties style:font-weight-complex="bold"/>
    </style:style>
    <style:style style:name="T4553" style:parent-style-name="DefaultParagraphFont" style:family="text">
      <style:text-properties style:font-weight-complex="bold"/>
    </style:style>
    <style:style style:name="T4554" style:parent-style-name="DefaultParagraphFont" style:family="text">
      <style:text-properties style:font-weight-complex="bold"/>
    </style:style>
    <style:style style:name="T4555" style:parent-style-name="DefaultParagraphFont" style:family="text">
      <style:text-properties style:font-weight-complex="bold"/>
    </style:style>
    <style:style style:name="T4556" style:parent-style-name="DefaultParagraphFont" style:family="text">
      <style:text-properties style:font-weight-complex="bold"/>
    </style:style>
    <style:style style:name="T4557" style:parent-style-name="DefaultParagraphFont" style:family="text">
      <style:text-properties style:font-weight-complex="bold"/>
    </style:style>
    <style:style style:name="T4558" style:parent-style-name="DefaultParagraphFont" style:family="text">
      <style:text-properties style:font-weight-complex="bold"/>
    </style:style>
    <style:style style:name="T4559" style:parent-style-name="DefaultParagraphFont" style:family="text">
      <style:text-properties style:font-weight-complex="bold"/>
    </style:style>
    <style:style style:name="T4560" style:parent-style-name="DefaultParagraphFont" style:family="text">
      <style:text-properties style:font-weight-complex="bold"/>
    </style:style>
    <style:style style:name="T4561" style:parent-style-name="DefaultParagraphFont" style:family="text">
      <style:text-properties style:font-weight-complex="bold"/>
    </style:style>
    <style:style style:name="T4562" style:parent-style-name="DefaultParagraphFont" style:family="text">
      <style:text-properties style:font-weight-complex="bold"/>
    </style:style>
    <style:style style:name="T4563" style:parent-style-name="DefaultParagraphFont" style:family="text">
      <style:text-properties style:font-weight-complex="bold"/>
    </style:style>
    <style:style style:name="T4564" style:parent-style-name="DefaultParagraphFont" style:family="text">
      <style:text-properties style:font-weight-complex="bold"/>
    </style:style>
    <style:style style:name="T4565" style:parent-style-name="DefaultParagraphFont" style:family="text">
      <style:text-properties style:font-weight-complex="bold"/>
    </style:style>
    <style:style style:name="T4566" style:parent-style-name="DefaultParagraphFont" style:family="text">
      <style:text-properties style:font-weight-complex="bold"/>
    </style:style>
    <style:style style:name="T4567" style:parent-style-name="DefaultParagraphFont" style:family="text">
      <style:text-properties style:font-weight-complex="bold"/>
    </style:style>
    <style:style style:name="T4568" style:parent-style-name="DefaultParagraphFont" style:family="text">
      <style:text-properties style:font-weight-complex="bold"/>
    </style:style>
    <style:style style:name="T4569" style:parent-style-name="DefaultParagraphFont" style:family="text">
      <style:text-properties style:font-weight-complex="bold"/>
    </style:style>
    <style:style style:name="T4570" style:parent-style-name="DefaultParagraphFont" style:family="text">
      <style:text-properties style:font-weight-complex="bold"/>
    </style:style>
    <style:style style:name="T4571" style:parent-style-name="DefaultParagraphFont" style:family="text">
      <style:text-properties style:font-weight-complex="bold"/>
    </style:style>
    <style:style style:name="T45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73" style:parent-style-name="DefaultParagraphFont" style:family="text">
      <style:text-properties style:font-weight-complex="bold"/>
    </style:style>
    <style:style style:name="T4574" style:parent-style-name="DefaultParagraphFont" style:family="text">
      <style:text-properties style:font-weight-complex="bold" fo:font-size="10pt" style:font-size-asian="10pt"/>
    </style:style>
    <style:style style:name="T457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576" style:parent-style-name="DefaultParagraphFont" style:family="text">
      <style:text-properties style:font-weight-complex="bold" fo:font-size="10pt" style:font-size-asian="10pt"/>
    </style:style>
    <style:style style:name="T4577" style:parent-style-name="DefaultParagraphFont" style:family="text">
      <style:text-properties style:font-weight-complex="bold"/>
    </style:style>
    <style:style style:name="T4578" style:parent-style-name="DefaultParagraphFont" style:family="text">
      <style:text-properties style:font-weight-complex="bold"/>
    </style:style>
    <style:style style:name="T4579" style:parent-style-name="DefaultParagraphFont" style:family="text">
      <style:text-properties style:font-weight-complex="bold"/>
    </style:style>
    <style:style style:name="T4580" style:parent-style-name="DefaultParagraphFont" style:family="text">
      <style:text-properties style:font-weight-complex="bold"/>
    </style:style>
    <style:style style:name="T4581" style:parent-style-name="DefaultParagraphFont" style:family="text">
      <style:text-properties style:font-weight-complex="bold"/>
    </style:style>
    <style:style style:name="T4582" style:parent-style-name="DefaultParagraphFont" style:family="text">
      <style:text-properties style:font-weight-complex="bold"/>
    </style:style>
    <style:style style:name="T4583" style:parent-style-name="DefaultParagraphFont" style:family="text">
      <style:text-properties style:font-weight-complex="bold"/>
    </style:style>
    <style:style style:name="T4584" style:parent-style-name="DefaultParagraphFont" style:family="text">
      <style:text-properties style:font-weight-complex="bold"/>
    </style:style>
    <style:style style:name="T4585" style:parent-style-name="DefaultParagraphFont" style:family="text">
      <style:text-properties style:font-weight-complex="bold"/>
    </style:style>
    <style:style style:name="T4586" style:parent-style-name="DefaultParagraphFont" style:family="text">
      <style:text-properties style:font-weight-complex="bold"/>
    </style:style>
    <style:style style:name="T4587" style:parent-style-name="DefaultParagraphFont" style:family="text">
      <style:text-properties style:font-weight-complex="bold"/>
    </style:style>
    <style:style style:name="T4588" style:parent-style-name="DefaultParagraphFont" style:family="text">
      <style:text-properties style:font-weight-complex="bold"/>
    </style:style>
    <style:style style:name="T4589" style:parent-style-name="DefaultParagraphFont" style:family="text">
      <style:text-properties style:font-weight-complex="bold"/>
    </style:style>
    <style:style style:name="T4590" style:parent-style-name="DefaultParagraphFont" style:family="text">
      <style:text-properties style:font-weight-complex="bold"/>
    </style:style>
    <style:style style:name="T4591" style:parent-style-name="DefaultParagraphFont" style:family="text">
      <style:text-properties style:font-weight-complex="bold"/>
    </style:style>
    <style:style style:name="T4592" style:parent-style-name="DefaultParagraphFont" style:family="text">
      <style:text-properties style:font-weight-complex="bold"/>
    </style:style>
    <style:style style:name="T4593" style:parent-style-name="DefaultParagraphFont" style:family="text">
      <style:text-properties style:font-weight-complex="bold"/>
    </style:style>
    <style:style style:name="T4594" style:parent-style-name="DefaultParagraphFont" style:family="text">
      <style:text-properties style:font-weight-complex="bold"/>
    </style:style>
    <style:style style:name="T4595" style:parent-style-name="DefaultParagraphFont" style:family="text">
      <style:text-properties style:font-weight-complex="bold"/>
    </style:style>
    <style:style style:name="T4596" style:parent-style-name="DefaultParagraphFont" style:family="text">
      <style:text-properties style:font-weight-complex="bold"/>
    </style:style>
    <style:style style:name="T4597" style:parent-style-name="DefaultParagraphFont" style:family="text">
      <style:text-properties style:font-weight-complex="bold"/>
    </style:style>
    <style:style style:name="T4598" style:parent-style-name="DefaultParagraphFont" style:family="text">
      <style:text-properties style:font-weight-complex="bold"/>
    </style:style>
    <style:style style:name="T4599" style:parent-style-name="DefaultParagraphFont" style:family="text">
      <style:text-properties style:font-weight-complex="bold"/>
    </style:style>
    <style:style style:name="T4600" style:parent-style-name="DefaultParagraphFont" style:family="text">
      <style:text-properties style:font-weight-complex="bold"/>
    </style:style>
    <style:style style:name="T4601" style:parent-style-name="DefaultParagraphFont" style:family="text">
      <style:text-properties style:font-weight-complex="bold"/>
    </style:style>
    <style:style style:name="T4602" style:parent-style-name="DefaultParagraphFont" style:family="text">
      <style:text-properties style:font-weight-complex="bold"/>
    </style:style>
    <style:style style:name="T4603" style:parent-style-name="DefaultParagraphFont" style:family="text">
      <style:text-properties style:font-weight-complex="bold"/>
    </style:style>
    <style:style style:name="T4604" style:parent-style-name="DefaultParagraphFont" style:family="text">
      <style:text-properties style:font-weight-complex="bold"/>
    </style:style>
    <style:style style:name="T4605" style:parent-style-name="DefaultParagraphFont" style:family="text">
      <style:text-properties style:font-weight-complex="bold"/>
    </style:style>
    <style:style style:name="T4606" style:parent-style-name="DefaultParagraphFont" style:family="text">
      <style:text-properties style:font-weight-complex="bold"/>
    </style:style>
    <style:style style:name="T4607" style:parent-style-name="DefaultParagraphFont" style:family="text">
      <style:text-properties style:font-weight-complex="bold"/>
    </style:style>
    <style:style style:name="T4608" style:parent-style-name="DefaultParagraphFont" style:family="text">
      <style:text-properties style:font-weight-complex="bold"/>
    </style:style>
    <style:style style:name="T4609" style:parent-style-name="DefaultParagraphFont" style:family="text">
      <style:text-properties style:font-weight-complex="bold"/>
    </style:style>
    <style:style style:name="T4610" style:parent-style-name="DefaultParagraphFont" style:family="text">
      <style:text-properties style:font-weight-complex="bold"/>
    </style:style>
    <style:style style:name="T4611" style:parent-style-name="DefaultParagraphFont" style:family="text">
      <style:text-properties style:font-weight-complex="bold"/>
    </style:style>
    <style:style style:name="T4612" style:parent-style-name="DefaultParagraphFont" style:family="text">
      <style:text-properties style:font-weight-complex="bold"/>
    </style:style>
    <style:style style:name="T4613" style:parent-style-name="DefaultParagraphFont" style:family="text">
      <style:text-properties style:font-weight-complex="bold"/>
    </style:style>
    <style:style style:name="T4614" style:parent-style-name="DefaultParagraphFont" style:family="text">
      <style:text-properties style:font-weight-complex="bold"/>
    </style:style>
    <style:style style:name="T4615" style:parent-style-name="DefaultParagraphFont" style:family="text">
      <style:text-properties style:font-weight-complex="bold"/>
    </style:style>
    <style:style style:name="T4616" style:parent-style-name="DefaultParagraphFont" style:family="text">
      <style:text-properties style:font-weight-complex="bold"/>
    </style:style>
    <style:style style:name="T4617" style:parent-style-name="DefaultParagraphFont" style:family="text">
      <style:text-properties style:font-weight-complex="bold"/>
    </style:style>
    <style:style style:name="T4618" style:parent-style-name="DefaultParagraphFont" style:family="text">
      <style:text-properties style:font-weight-complex="bold"/>
    </style:style>
    <style:style style:name="T4619" style:parent-style-name="DefaultParagraphFont" style:family="text">
      <style:text-properties style:font-weight-complex="bold"/>
    </style:style>
    <style:style style:name="T4620" style:parent-style-name="DefaultParagraphFont" style:family="text">
      <style:text-properties style:font-weight-complex="bold"/>
    </style:style>
    <style:style style:name="T4621" style:parent-style-name="DefaultParagraphFont" style:family="text">
      <style:text-properties style:font-weight-complex="bold"/>
    </style:style>
    <style:style style:name="T4622" style:parent-style-name="DefaultParagraphFont" style:family="text">
      <style:text-properties style:font-weight-complex="bold"/>
    </style:style>
    <style:style style:name="T4623" style:parent-style-name="DefaultParagraphFont" style:family="text">
      <style:text-properties style:font-weight-complex="bold"/>
    </style:style>
    <style:style style:name="T4624" style:parent-style-name="DefaultParagraphFont" style:family="text">
      <style:text-properties style:font-weight-complex="bold"/>
    </style:style>
    <style:style style:name="T4625" style:parent-style-name="DefaultParagraphFont" style:family="text">
      <style:text-properties style:font-weight-complex="bold"/>
    </style:style>
    <style:style style:name="T4626" style:parent-style-name="DefaultParagraphFont" style:family="text">
      <style:text-properties style:font-weight-complex="bold"/>
    </style:style>
    <style:style style:name="T4627" style:parent-style-name="DefaultParagraphFont" style:family="text">
      <style:text-properties style:font-weight-complex="bold"/>
    </style:style>
    <style:style style:name="T4628" style:parent-style-name="DefaultParagraphFont" style:family="text">
      <style:text-properties style:font-weight-complex="bold"/>
    </style:style>
    <style:style style:name="T4629" style:parent-style-name="DefaultParagraphFont" style:family="text">
      <style:text-properties style:font-weight-complex="bold"/>
    </style:style>
    <style:style style:name="T4630" style:parent-style-name="DefaultParagraphFont" style:family="text">
      <style:text-properties style:font-weight-complex="bold"/>
    </style:style>
    <style:style style:name="T4631" style:parent-style-name="DefaultParagraphFont" style:family="text">
      <style:text-properties style:font-weight-complex="bold"/>
    </style:style>
    <style:style style:name="T4632" style:parent-style-name="DefaultParagraphFont" style:family="text">
      <style:text-properties style:font-weight-complex="bold"/>
    </style:style>
    <style:style style:name="T4633" style:parent-style-name="DefaultParagraphFont" style:family="text">
      <style:text-properties style:font-weight-complex="bold"/>
    </style:style>
    <style:style style:name="T4634" style:parent-style-name="DefaultParagraphFont" style:family="text">
      <style:text-properties style:font-weight-complex="bold"/>
    </style:style>
    <style:style style:name="T4635" style:parent-style-name="DefaultParagraphFont" style:family="text">
      <style:text-properties style:font-weight-complex="bold"/>
    </style:style>
    <style:style style:name="T4636" style:parent-style-name="DefaultParagraphFont" style:family="text">
      <style:text-properties style:font-weight-complex="bold"/>
    </style:style>
    <style:style style:name="T4637" style:parent-style-name="DefaultParagraphFont" style:family="text">
      <style:text-properties style:font-weight-complex="bold"/>
    </style:style>
    <style:style style:name="T4638" style:parent-style-name="DefaultParagraphFont" style:family="text">
      <style:text-properties style:font-weight-complex="bold"/>
    </style:style>
    <style:style style:name="T4639" style:parent-style-name="DefaultParagraphFont" style:family="text">
      <style:text-properties style:font-weight-complex="bold"/>
    </style:style>
    <style:style style:name="T4640" style:parent-style-name="DefaultParagraphFont" style:family="text">
      <style:text-properties style:font-weight-complex="bold"/>
    </style:style>
    <style:style style:name="T4641" style:parent-style-name="DefaultParagraphFont" style:family="text">
      <style:text-properties style:font-weight-complex="bold"/>
    </style:style>
    <style:style style:name="T4642" style:parent-style-name="DefaultParagraphFont" style:family="text">
      <style:text-properties style:font-weight-complex="bold"/>
    </style:style>
    <style:style style:name="T4643" style:parent-style-name="DefaultParagraphFont" style:family="text">
      <style:text-properties style:font-weight-complex="bold"/>
    </style:style>
    <style:style style:name="T4644" style:parent-style-name="DefaultParagraphFont" style:family="text">
      <style:text-properties style:font-weight-complex="bold"/>
    </style:style>
    <style:style style:name="T4645" style:parent-style-name="DefaultParagraphFont" style:family="text">
      <style:text-properties style:font-weight-complex="bold"/>
    </style:style>
    <style:style style:name="T4646" style:parent-style-name="DefaultParagraphFont" style:family="text">
      <style:text-properties style:font-weight-complex="bold"/>
    </style:style>
    <style:style style:name="T4647" style:parent-style-name="DefaultParagraphFont" style:family="text">
      <style:text-properties style:font-weight-complex="bold"/>
    </style:style>
    <style:style style:name="T4648" style:parent-style-name="DefaultParagraphFont" style:family="text">
      <style:text-properties style:font-weight-complex="bold"/>
    </style:style>
    <style:style style:name="T4649" style:parent-style-name="DefaultParagraphFont" style:family="text">
      <style:text-properties style:font-weight-complex="bold"/>
    </style:style>
    <style:style style:name="T4650" style:parent-style-name="DefaultParagraphFont" style:family="text">
      <style:text-properties style:font-weight-complex="bold"/>
    </style:style>
    <style:style style:name="T4651" style:parent-style-name="DefaultParagraphFont" style:family="text">
      <style:text-properties style:font-weight-complex="bold"/>
    </style:style>
    <style:style style:name="T4652" style:parent-style-name="DefaultParagraphFont" style:family="text">
      <style:text-properties style:font-weight-complex="bold"/>
    </style:style>
    <style:style style:name="T4653" style:parent-style-name="DefaultParagraphFont" style:family="text">
      <style:text-properties style:font-weight-complex="bold"/>
    </style:style>
    <style:style style:name="T4654" style:parent-style-name="DefaultParagraphFont" style:family="text">
      <style:text-properties style:font-weight-complex="bold"/>
    </style:style>
    <style:style style:name="T4655" style:parent-style-name="DefaultParagraphFont" style:family="text">
      <style:text-properties style:font-weight-complex="bold"/>
    </style:style>
    <style:style style:name="T4656" style:parent-style-name="DefaultParagraphFont" style:family="text">
      <style:text-properties style:font-weight-complex="bold"/>
    </style:style>
    <style:style style:name="T4657" style:parent-style-name="DefaultParagraphFont" style:family="text">
      <style:text-properties style:font-weight-complex="bold"/>
    </style:style>
    <style:style style:name="T4658" style:parent-style-name="DefaultParagraphFont" style:family="text">
      <style:text-properties style:font-weight-complex="bold"/>
    </style:style>
    <style:style style:name="T4659" style:parent-style-name="DefaultParagraphFont" style:family="text">
      <style:text-properties style:font-weight-complex="bold"/>
    </style:style>
    <style:style style:name="T4660" style:parent-style-name="DefaultParagraphFont" style:family="text">
      <style:text-properties style:font-weight-complex="bold"/>
    </style:style>
    <style:style style:name="T4661" style:parent-style-name="DefaultParagraphFont" style:family="text">
      <style:text-properties style:font-weight-complex="bold"/>
    </style:style>
    <style:style style:name="T4662" style:parent-style-name="DefaultParagraphFont" style:family="text">
      <style:text-properties style:font-weight-complex="bold"/>
    </style:style>
    <style:style style:name="T4663" style:parent-style-name="DefaultParagraphFont" style:family="text">
      <style:text-properties style:font-weight-complex="bold"/>
    </style:style>
    <style:style style:name="T4664" style:parent-style-name="DefaultParagraphFont" style:family="text">
      <style:text-properties style:font-weight-complex="bold"/>
    </style:style>
    <style:style style:name="T4665" style:parent-style-name="DefaultParagraphFont" style:family="text">
      <style:text-properties style:font-weight-complex="bold"/>
    </style:style>
    <style:style style:name="T4666" style:parent-style-name="DefaultParagraphFont" style:family="text">
      <style:text-properties style:font-weight-complex="bold"/>
    </style:style>
    <style:style style:name="T4667" style:parent-style-name="DefaultParagraphFont" style:family="text">
      <style:text-properties style:font-weight-complex="bold"/>
    </style:style>
    <style:style style:name="T4668" style:parent-style-name="DefaultParagraphFont" style:family="text">
      <style:text-properties style:font-weight-complex="bold"/>
    </style:style>
    <style:style style:name="T4669" style:parent-style-name="DefaultParagraphFont" style:family="text">
      <style:text-properties style:font-weight-complex="bold"/>
    </style:style>
    <style:style style:name="T4670" style:parent-style-name="DefaultParagraphFont" style:family="text">
      <style:text-properties style:font-weight-complex="bold"/>
    </style:style>
    <style:style style:name="T4671" style:parent-style-name="DefaultParagraphFont" style:family="text">
      <style:text-properties style:font-weight-complex="bold"/>
    </style:style>
    <style:style style:name="T4672" style:parent-style-name="DefaultParagraphFont" style:family="text">
      <style:text-properties style:font-weight-complex="bold"/>
    </style:style>
    <style:style style:name="T4673" style:parent-style-name="DefaultParagraphFont" style:family="text">
      <style:text-properties style:font-weight-complex="bold"/>
    </style:style>
    <style:style style:name="T4674" style:parent-style-name="DefaultParagraphFont" style:family="text">
      <style:text-properties style:font-weight-complex="bold"/>
    </style:style>
    <style:style style:name="T4675" style:parent-style-name="DefaultParagraphFont" style:family="text">
      <style:text-properties style:font-weight-complex="bold"/>
    </style:style>
    <style:style style:name="T4676" style:parent-style-name="DefaultParagraphFont" style:family="text">
      <style:text-properties style:font-weight-complex="bold"/>
    </style:style>
    <style:style style:name="T4677" style:parent-style-name="DefaultParagraphFont" style:family="text">
      <style:text-properties style:font-weight-complex="bold"/>
    </style:style>
    <style:style style:name="T4678" style:parent-style-name="DefaultParagraphFont" style:family="text">
      <style:text-properties style:font-weight-complex="bold"/>
    </style:style>
    <style:style style:name="T4679" style:parent-style-name="DefaultParagraphFont" style:family="text">
      <style:text-properties style:font-weight-complex="bold"/>
    </style:style>
    <style:style style:name="T4680" style:parent-style-name="DefaultParagraphFont" style:family="text">
      <style:text-properties style:font-weight-complex="bold"/>
    </style:style>
    <style:style style:name="T4681" style:parent-style-name="DefaultParagraphFont" style:family="text">
      <style:text-properties style:font-weight-complex="bold"/>
    </style:style>
    <style:style style:name="T4682" style:parent-style-name="DefaultParagraphFont" style:family="text">
      <style:text-properties style:font-weight-complex="bold"/>
    </style:style>
    <style:style style:name="T4683" style:parent-style-name="DefaultParagraphFont" style:family="text">
      <style:text-properties style:font-weight-complex="bold"/>
    </style:style>
    <style:style style:name="T4684" style:parent-style-name="DefaultParagraphFont" style:family="text">
      <style:text-properties style:font-weight-complex="bold"/>
    </style:style>
    <style:style style:name="T4685" style:parent-style-name="DefaultParagraphFont" style:family="text">
      <style:text-properties style:font-weight-complex="bold"/>
    </style:style>
    <style:style style:name="T4686" style:parent-style-name="DefaultParagraphFont" style:family="text">
      <style:text-properties style:font-weight-complex="bold"/>
    </style:style>
    <style:style style:name="T4687" style:parent-style-name="DefaultParagraphFont" style:family="text">
      <style:text-properties style:font-weight-complex="bold"/>
    </style:style>
    <style:style style:name="T4688" style:parent-style-name="DefaultParagraphFont" style:family="text">
      <style:text-properties style:font-weight-complex="bold"/>
    </style:style>
    <style:style style:name="T4689" style:parent-style-name="DefaultParagraphFont" style:family="text">
      <style:text-properties style:font-weight-complex="bold"/>
    </style:style>
    <style:style style:name="T4690" style:parent-style-name="DefaultParagraphFont" style:family="text">
      <style:text-properties style:font-weight-complex="bold"/>
    </style:style>
    <style:style style:name="T4691" style:parent-style-name="DefaultParagraphFont" style:family="text">
      <style:text-properties style:font-weight-complex="bold"/>
    </style:style>
    <style:style style:name="T4692" style:parent-style-name="DefaultParagraphFont" style:family="text">
      <style:text-properties style:font-weight-complex="bold"/>
    </style:style>
    <style:style style:name="T4693" style:parent-style-name="DefaultParagraphFont" style:family="text">
      <style:text-properties style:font-weight-complex="bold"/>
    </style:style>
    <style:style style:name="T4694" style:parent-style-name="DefaultParagraphFont" style:family="text">
      <style:text-properties style:font-weight-complex="bold"/>
    </style:style>
    <style:style style:name="T4695" style:parent-style-name="DefaultParagraphFont" style:family="text">
      <style:text-properties style:font-weight-complex="bold"/>
    </style:style>
    <style:style style:name="T4696" style:parent-style-name="DefaultParagraphFont" style:family="text">
      <style:text-properties style:font-weight-complex="bold"/>
    </style:style>
    <style:style style:name="T4697" style:parent-style-name="DefaultParagraphFont" style:family="text">
      <style:text-properties style:font-weight-complex="bold"/>
    </style:style>
    <style:style style:name="T4698" style:parent-style-name="DefaultParagraphFont" style:family="text">
      <style:text-properties style:font-weight-complex="bold"/>
    </style:style>
    <style:style style:name="T4699" style:parent-style-name="DefaultParagraphFont" style:family="text">
      <style:text-properties style:font-weight-complex="bold"/>
    </style:style>
    <style:style style:name="T4700" style:parent-style-name="DefaultParagraphFont" style:family="text">
      <style:text-properties style:font-weight-complex="bold"/>
    </style:style>
    <style:style style:name="T4701" style:parent-style-name="DefaultParagraphFont" style:family="text">
      <style:text-properties style:font-weight-complex="bold"/>
    </style:style>
    <style:style style:name="T4702" style:parent-style-name="DefaultParagraphFont" style:family="text">
      <style:text-properties style:font-weight-complex="bold"/>
    </style:style>
    <style:style style:name="T4703" style:parent-style-name="DefaultParagraphFont" style:family="text">
      <style:text-properties style:font-weight-complex="bold"/>
    </style:style>
    <style:style style:name="T4704" style:parent-style-name="DefaultParagraphFont" style:family="text">
      <style:text-properties style:font-weight-complex="bold"/>
    </style:style>
    <style:style style:name="T4705" style:parent-style-name="DefaultParagraphFont" style:family="text">
      <style:text-properties style:font-weight-complex="bold"/>
    </style:style>
    <style:style style:name="T4706" style:parent-style-name="DefaultParagraphFont" style:family="text">
      <style:text-properties style:font-weight-complex="bold"/>
    </style:style>
    <style:style style:name="T4707" style:parent-style-name="DefaultParagraphFont" style:family="text">
      <style:text-properties style:font-weight-complex="bold"/>
    </style:style>
    <style:style style:name="T4708" style:parent-style-name="DefaultParagraphFont" style:family="text">
      <style:text-properties style:font-weight-complex="bold"/>
    </style:style>
    <style:style style:name="T4709" style:parent-style-name="DefaultParagraphFont" style:family="text">
      <style:text-properties style:font-weight-complex="bold"/>
    </style:style>
    <style:style style:name="T4710" style:parent-style-name="DefaultParagraphFont" style:family="text">
      <style:text-properties style:font-weight-complex="bold"/>
    </style:style>
    <style:style style:name="T4711" style:parent-style-name="DefaultParagraphFont" style:family="text">
      <style:text-properties style:font-weight-complex="bold"/>
    </style:style>
    <style:style style:name="T4712" style:parent-style-name="DefaultParagraphFont" style:family="text">
      <style:text-properties style:font-weight-complex="bold"/>
    </style:style>
    <style:style style:name="T4713" style:parent-style-name="DefaultParagraphFont" style:family="text">
      <style:text-properties style:font-weight-complex="bold"/>
    </style:style>
    <style:style style:name="T4714" style:parent-style-name="DefaultParagraphFont" style:family="text">
      <style:text-properties style:font-weight-complex="bold"/>
    </style:style>
    <style:style style:name="T4715" style:parent-style-name="DefaultParagraphFont" style:family="text">
      <style:text-properties style:font-weight-complex="bold"/>
    </style:style>
    <style:style style:name="T4716" style:parent-style-name="DefaultParagraphFont" style:family="text">
      <style:text-properties style:font-weight-complex="bold"/>
    </style:style>
    <style:style style:name="T4717" style:parent-style-name="DefaultParagraphFont" style:family="text">
      <style:text-properties style:font-weight-complex="bold"/>
    </style:style>
    <style:style style:name="T4718" style:parent-style-name="DefaultParagraphFont" style:family="text">
      <style:text-properties style:font-weight-complex="bold"/>
    </style:style>
    <style:style style:name="T4719" style:parent-style-name="DefaultParagraphFont" style:family="text">
      <style:text-properties style:font-weight-complex="bold"/>
    </style:style>
    <style:style style:name="T4720" style:parent-style-name="DefaultParagraphFont" style:family="text">
      <style:text-properties style:font-weight-complex="bold"/>
    </style:style>
    <style:style style:name="T4721" style:parent-style-name="DefaultParagraphFont" style:family="text">
      <style:text-properties style:font-weight-complex="bold"/>
    </style:style>
    <style:style style:name="T4722" style:parent-style-name="DefaultParagraphFont" style:family="text">
      <style:text-properties style:font-weight-complex="bold"/>
    </style:style>
    <style:style style:name="T4723" style:parent-style-name="DefaultParagraphFont" style:family="text">
      <style:text-properties style:font-weight-complex="bold"/>
    </style:style>
    <style:style style:name="T4724" style:parent-style-name="DefaultParagraphFont" style:family="text">
      <style:text-properties style:font-weight-complex="bold"/>
    </style:style>
    <style:style style:name="T4725" style:parent-style-name="DefaultParagraphFont" style:family="text">
      <style:text-properties style:font-weight-complex="bold"/>
    </style:style>
    <style:style style:name="T4726" style:parent-style-name="DefaultParagraphFont" style:family="text">
      <style:text-properties style:font-weight-complex="bold"/>
    </style:style>
    <style:style style:name="T4727" style:parent-style-name="DefaultParagraphFont" style:family="text">
      <style:text-properties style:font-weight-complex="bold"/>
    </style:style>
    <style:style style:name="T4728" style:parent-style-name="DefaultParagraphFont" style:family="text">
      <style:text-properties style:font-weight-complex="bold"/>
    </style:style>
    <style:style style:name="T4729" style:parent-style-name="DefaultParagraphFont" style:family="text">
      <style:text-properties style:font-weight-complex="bold"/>
    </style:style>
    <style:style style:name="T4730" style:parent-style-name="DefaultParagraphFont" style:family="text">
      <style:text-properties style:font-weight-complex="bold"/>
    </style:style>
    <style:style style:name="T4731" style:parent-style-name="DefaultParagraphFont" style:family="text">
      <style:text-properties style:font-weight-complex="bold"/>
    </style:style>
    <style:style style:name="T4732" style:parent-style-name="DefaultParagraphFont" style:family="text">
      <style:text-properties style:font-weight-complex="bold"/>
    </style:style>
    <style:style style:name="T4733" style:parent-style-name="DefaultParagraphFont" style:family="text">
      <style:text-properties style:font-weight-complex="bold"/>
    </style:style>
    <style:style style:name="T4734" style:parent-style-name="DefaultParagraphFont" style:family="text">
      <style:text-properties style:font-weight-complex="bold"/>
    </style:style>
    <style:style style:name="T4735" style:parent-style-name="DefaultParagraphFont" style:family="text">
      <style:text-properties style:font-weight-complex="bold"/>
    </style:style>
    <style:style style:name="T4736" style:parent-style-name="DefaultParagraphFont" style:family="text">
      <style:text-properties style:font-weight-complex="bold"/>
    </style:style>
    <style:style style:name="T4737" style:parent-style-name="DefaultParagraphFont" style:family="text">
      <style:text-properties style:font-weight-complex="bold"/>
    </style:style>
    <style:style style:name="T4738" style:parent-style-name="DefaultParagraphFont" style:family="text">
      <style:text-properties style:font-weight-complex="bold"/>
    </style:style>
    <style:style style:name="T4739" style:parent-style-name="DefaultParagraphFont" style:family="text">
      <style:text-properties style:font-weight-complex="bold"/>
    </style:style>
    <style:style style:name="T4740" style:parent-style-name="DefaultParagraphFont" style:family="text">
      <style:text-properties style:font-weight-complex="bold"/>
    </style:style>
    <style:style style:name="T4741" style:parent-style-name="DefaultParagraphFont" style:family="text">
      <style:text-properties style:font-weight-complex="bold" fo:font-style="italic" style:font-style-asian="italic"/>
    </style:style>
    <style:style style:name="T4742" style:parent-style-name="DefaultParagraphFont" style:family="text">
      <style:text-properties style:font-weight-complex="bold"/>
    </style:style>
    <style:style style:name="T4743" style:parent-style-name="DefaultParagraphFont" style:family="text">
      <style:text-properties style:font-weight-complex="bold"/>
    </style:style>
    <style:style style:name="T4744" style:parent-style-name="DefaultParagraphFont" style:family="text">
      <style:text-properties style:font-weight-complex="bold"/>
    </style:style>
    <style:style style:name="T4745" style:parent-style-name="DefaultParagraphFont" style:family="text">
      <style:text-properties style:font-weight-complex="bold"/>
    </style:style>
    <style:style style:name="T4746" style:parent-style-name="DefaultParagraphFont" style:family="text">
      <style:text-properties style:font-weight-complex="bold"/>
    </style:style>
    <style:style style:name="T4747" style:parent-style-name="DefaultParagraphFont" style:family="text">
      <style:text-properties style:font-weight-complex="bold"/>
    </style:style>
    <style:style style:name="T4748" style:parent-style-name="DefaultParagraphFont" style:family="text">
      <style:text-properties style:font-weight-complex="bold"/>
    </style:style>
    <style:style style:name="T4749" style:parent-style-name="DefaultParagraphFont" style:family="text">
      <style:text-properties style:font-weight-complex="bold"/>
    </style:style>
    <style:style style:name="T4750" style:parent-style-name="DefaultParagraphFont" style:family="text">
      <style:text-properties style:font-weight-complex="bold"/>
    </style:style>
    <style:style style:name="T4751" style:parent-style-name="DefaultParagraphFont" style:family="text">
      <style:text-properties style:font-weight-complex="bold"/>
    </style:style>
    <style:style style:name="T4752" style:parent-style-name="DefaultParagraphFont" style:family="text">
      <style:text-properties style:font-weight-complex="bold"/>
    </style:style>
    <style:style style:name="T4753" style:parent-style-name="DefaultParagraphFont" style:family="text">
      <style:text-properties style:font-weight-complex="bold"/>
    </style:style>
    <style:style style:name="T4754" style:parent-style-name="DefaultParagraphFont" style:family="text">
      <style:text-properties style:font-weight-complex="bold"/>
    </style:style>
    <style:style style:name="T4755" style:parent-style-name="DefaultParagraphFont" style:family="text">
      <style:text-properties style:font-weight-complex="bold"/>
    </style:style>
    <style:style style:name="T4756" style:parent-style-name="DefaultParagraphFont" style:family="text">
      <style:text-properties style:font-weight-complex="bold"/>
    </style:style>
    <style:style style:name="T4757" style:parent-style-name="DefaultParagraphFont" style:family="text">
      <style:text-properties style:font-weight-complex="bold"/>
    </style:style>
    <style:style style:name="T4758" style:parent-style-name="DefaultParagraphFont" style:family="text">
      <style:text-properties style:font-weight-complex="bold"/>
    </style:style>
    <style:style style:name="T4759" style:parent-style-name="DefaultParagraphFont" style:family="text">
      <style:text-properties style:font-weight-complex="bold"/>
    </style:style>
    <style:style style:name="T4760" style:parent-style-name="DefaultParagraphFont" style:family="text">
      <style:text-properties style:font-weight-complex="bold"/>
    </style:style>
    <style:style style:name="T4761" style:parent-style-name="DefaultParagraphFont" style:family="text">
      <style:text-properties style:font-weight-complex="bold"/>
    </style:style>
    <style:style style:name="T4762" style:parent-style-name="DefaultParagraphFont" style:family="text">
      <style:text-properties style:font-weight-complex="bold"/>
    </style:style>
    <style:style style:name="T4763" style:parent-style-name="DefaultParagraphFont" style:family="text">
      <style:text-properties style:font-weight-complex="bold"/>
    </style:style>
    <style:style style:name="T4764" style:parent-style-name="DefaultParagraphFont" style:family="text">
      <style:text-properties style:font-weight-complex="bold"/>
    </style:style>
    <style:style style:name="T4765" style:parent-style-name="DefaultParagraphFont" style:family="text">
      <style:text-properties style:font-weight-complex="bold"/>
    </style:style>
    <style:style style:name="T4766" style:parent-style-name="DefaultParagraphFont" style:family="text">
      <style:text-properties style:font-weight-complex="bold"/>
    </style:style>
    <style:style style:name="T4767" style:parent-style-name="DefaultParagraphFont" style:family="text">
      <style:text-properties style:font-weight-complex="bold"/>
    </style:style>
    <style:style style:name="T4768" style:parent-style-name="DefaultParagraphFont" style:family="text">
      <style:text-properties style:font-weight-complex="bold"/>
    </style:style>
    <style:style style:name="T4769" style:parent-style-name="DefaultParagraphFont" style:family="text">
      <style:text-properties style:font-weight-complex="bold"/>
    </style:style>
    <style:style style:name="T4770" style:parent-style-name="DefaultParagraphFont" style:family="text">
      <style:text-properties style:font-weight-complex="bold"/>
    </style:style>
    <style:style style:name="T4771" style:parent-style-name="DefaultParagraphFont" style:family="text">
      <style:text-properties style:font-weight-complex="bold"/>
    </style:style>
    <style:style style:name="T4772" style:parent-style-name="DefaultParagraphFont" style:family="text">
      <style:text-properties style:font-weight-complex="bold"/>
    </style:style>
    <style:style style:name="T4773" style:parent-style-name="DefaultParagraphFont" style:family="text">
      <style:text-properties style:font-weight-complex="bold"/>
    </style:style>
    <style:style style:name="T4774" style:parent-style-name="DefaultParagraphFont" style:family="text">
      <style:text-properties style:font-weight-complex="bold"/>
    </style:style>
    <style:style style:name="T4775" style:parent-style-name="DefaultParagraphFont" style:family="text">
      <style:text-properties style:font-weight-complex="bold"/>
    </style:style>
    <style:style style:name="T4776" style:parent-style-name="DefaultParagraphFont" style:family="text">
      <style:text-properties style:font-weight-complex="bold"/>
    </style:style>
    <style:style style:name="T4777" style:parent-style-name="DefaultParagraphFont" style:family="text">
      <style:text-properties style:font-weight-complex="bold"/>
    </style:style>
    <style:style style:name="T4778" style:parent-style-name="DefaultParagraphFont" style:family="text">
      <style:text-properties style:font-weight-complex="bold"/>
    </style:style>
    <style:style style:name="T4779" style:parent-style-name="DefaultParagraphFont" style:family="text">
      <style:text-properties style:font-weight-complex="bold"/>
    </style:style>
    <style:style style:name="T4780" style:parent-style-name="DefaultParagraphFont" style:family="text">
      <style:text-properties style:font-weight-complex="bold"/>
    </style:style>
    <style:style style:name="T4781" style:parent-style-name="DefaultParagraphFont" style:family="text">
      <style:text-properties style:font-weight-complex="bold"/>
    </style:style>
    <style:style style:name="T4782" style:parent-style-name="DefaultParagraphFont" style:family="text">
      <style:text-properties style:font-weight-complex="bold"/>
    </style:style>
    <style:style style:name="T4783" style:parent-style-name="DefaultParagraphFont" style:family="text">
      <style:text-properties style:font-weight-complex="bold"/>
    </style:style>
    <style:style style:name="T4784" style:parent-style-name="DefaultParagraphFont" style:family="text">
      <style:text-properties style:font-weight-complex="bold"/>
    </style:style>
    <style:style style:name="T4785" style:parent-style-name="DefaultParagraphFont" style:family="text">
      <style:text-properties style:font-weight-complex="bold"/>
    </style:style>
    <style:style style:name="T4786" style:parent-style-name="DefaultParagraphFont" style:family="text">
      <style:text-properties style:font-weight-complex="bold"/>
    </style:style>
    <style:style style:name="T4787" style:parent-style-name="DefaultParagraphFont" style:family="text">
      <style:text-properties style:font-weight-complex="bold"/>
    </style:style>
    <style:style style:name="T4788" style:parent-style-name="DefaultParagraphFont" style:family="text">
      <style:text-properties style:font-weight-complex="bold"/>
    </style:style>
    <style:style style:name="T4789" style:parent-style-name="DefaultParagraphFont" style:family="text">
      <style:text-properties style:font-weight-complex="bold"/>
    </style:style>
    <style:style style:name="T4790" style:parent-style-name="DefaultParagraphFont" style:family="text">
      <style:text-properties style:font-weight-complex="bold"/>
    </style:style>
    <style:style style:name="T4791" style:parent-style-name="DefaultParagraphFont" style:family="text">
      <style:text-properties style:font-weight-complex="bold"/>
    </style:style>
    <style:style style:name="T4792" style:parent-style-name="DefaultParagraphFont" style:family="text">
      <style:text-properties style:font-weight-complex="bold"/>
    </style:style>
    <style:style style:name="T4793" style:parent-style-name="DefaultParagraphFont" style:family="text">
      <style:text-properties style:font-weight-complex="bold"/>
    </style:style>
    <style:style style:name="T4794" style:parent-style-name="DefaultParagraphFont" style:family="text">
      <style:text-properties style:font-weight-complex="bold"/>
    </style:style>
    <style:style style:name="T4795" style:parent-style-name="DefaultParagraphFont" style:family="text">
      <style:text-properties style:font-weight-complex="bold"/>
    </style:style>
    <style:style style:name="T4796" style:parent-style-name="DefaultParagraphFont" style:family="text">
      <style:text-properties style:font-weight-complex="bold"/>
    </style:style>
    <style:style style:name="T4797" style:parent-style-name="DefaultParagraphFont" style:family="text">
      <style:text-properties style:font-weight-complex="bold"/>
    </style:style>
    <style:style style:name="T4798" style:parent-style-name="DefaultParagraphFont" style:family="text">
      <style:text-properties style:font-weight-complex="bold"/>
    </style:style>
    <style:style style:name="T4799" style:parent-style-name="DefaultParagraphFont" style:family="text">
      <style:text-properties style:font-weight-complex="bold"/>
    </style:style>
    <style:style style:name="T4800" style:parent-style-name="DefaultParagraphFont" style:family="text">
      <style:text-properties style:font-weight-complex="bold"/>
    </style:style>
    <style:style style:name="T4801" style:parent-style-name="DefaultParagraphFont" style:family="text">
      <style:text-properties style:font-weight-complex="bold"/>
    </style:style>
    <style:style style:name="T4802" style:parent-style-name="DefaultParagraphFont" style:family="text">
      <style:text-properties style:font-weight-complex="bold"/>
    </style:style>
    <style:style style:name="T4803" style:parent-style-name="DefaultParagraphFont" style:family="text">
      <style:text-properties style:font-weight-complex="bold"/>
    </style:style>
    <style:style style:name="T4804" style:parent-style-name="DefaultParagraphFont" style:family="text">
      <style:text-properties style:font-weight-complex="bold"/>
    </style:style>
    <style:style style:name="T4805" style:parent-style-name="DefaultParagraphFont" style:family="text">
      <style:text-properties style:font-weight-complex="bold"/>
    </style:style>
    <style:style style:name="T4806" style:parent-style-name="DefaultParagraphFont" style:family="text">
      <style:text-properties style:font-weight-complex="bold"/>
    </style:style>
    <style:style style:name="T4807" style:parent-style-name="DefaultParagraphFont" style:family="text">
      <style:text-properties style:font-weight-complex="bold"/>
    </style:style>
    <style:style style:name="T4808" style:parent-style-name="DefaultParagraphFont" style:family="text">
      <style:text-properties style:font-weight-complex="bold"/>
    </style:style>
    <style:style style:name="T4809" style:parent-style-name="DefaultParagraphFont" style:family="text">
      <style:text-properties style:font-weight-complex="bold"/>
    </style:style>
    <style:style style:name="T4810" style:parent-style-name="DefaultParagraphFont" style:family="text">
      <style:text-properties style:font-weight-complex="bold"/>
    </style:style>
    <style:style style:name="T4811" style:parent-style-name="DefaultParagraphFont" style:family="text">
      <style:text-properties style:font-weight-complex="bold"/>
    </style:style>
    <style:style style:name="T4812" style:parent-style-name="DefaultParagraphFont" style:family="text">
      <style:text-properties style:font-weight-complex="bold"/>
    </style:style>
    <style:style style:name="T4813" style:parent-style-name="DefaultParagraphFont" style:family="text">
      <style:text-properties style:font-weight-complex="bold"/>
    </style:style>
    <style:style style:name="T4814" style:parent-style-name="DefaultParagraphFont" style:family="text">
      <style:text-properties style:font-weight-complex="bold"/>
    </style:style>
    <style:style style:name="T4815" style:parent-style-name="DefaultParagraphFont" style:family="text">
      <style:text-properties style:font-weight-complex="bold"/>
    </style:style>
    <style:style style:name="T4816" style:parent-style-name="DefaultParagraphFont" style:family="text">
      <style:text-properties style:font-weight-complex="bold"/>
    </style:style>
    <style:style style:name="T4817" style:parent-style-name="DefaultParagraphFont" style:family="text">
      <style:text-properties style:font-weight-complex="bold"/>
    </style:style>
    <style:style style:name="T4818" style:parent-style-name="DefaultParagraphFont" style:family="text">
      <style:text-properties style:font-weight-complex="bold"/>
    </style:style>
    <style:style style:name="T4819" style:parent-style-name="DefaultParagraphFont" style:family="text">
      <style:text-properties style:font-weight-complex="bold"/>
    </style:style>
    <style:style style:name="T4820" style:parent-style-name="DefaultParagraphFont" style:family="text">
      <style:text-properties style:font-weight-complex="bold"/>
    </style:style>
    <style:style style:name="T4821" style:parent-style-name="DefaultParagraphFont" style:family="text">
      <style:text-properties style:font-weight-complex="bold"/>
    </style:style>
    <style:style style:name="T4822" style:parent-style-name="DefaultParagraphFont" style:family="text">
      <style:text-properties style:font-weight-complex="bold"/>
    </style:style>
    <style:style style:name="T4823" style:parent-style-name="DefaultParagraphFont" style:family="text">
      <style:text-properties style:font-weight-complex="bold"/>
    </style:style>
    <style:style style:name="T4824" style:parent-style-name="DefaultParagraphFont" style:family="text">
      <style:text-properties style:font-weight-complex="bold"/>
    </style:style>
    <style:style style:name="T4825" style:parent-style-name="DefaultParagraphFont" style:family="text">
      <style:text-properties style:font-weight-complex="bold"/>
    </style:style>
    <style:style style:name="T4826" style:parent-style-name="DefaultParagraphFont" style:family="text">
      <style:text-properties style:font-weight-complex="bold"/>
    </style:style>
    <style:style style:name="T48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28" style:parent-style-name="DefaultParagraphFont" style:family="text">
      <style:text-properties style:font-weight-complex="bold"/>
    </style:style>
    <style:style style:name="T4829" style:parent-style-name="DefaultParagraphFont" style:family="text">
      <style:text-properties style:font-weight-complex="bold"/>
    </style:style>
    <style:style style:name="T4830" style:parent-style-name="DefaultParagraphFont" style:family="text">
      <style:text-properties style:font-weight-complex="bold"/>
    </style:style>
    <style:style style:name="T4831" style:parent-style-name="DefaultParagraphFont" style:family="text">
      <style:text-properties style:font-weight-complex="bold"/>
    </style:style>
    <style:style style:name="T4832" style:parent-style-name="DefaultParagraphFont" style:family="text">
      <style:text-properties style:font-weight-complex="bold"/>
    </style:style>
    <style:style style:name="T4833" style:parent-style-name="DefaultParagraphFont" style:family="text">
      <style:text-properties style:font-weight-complex="bold"/>
    </style:style>
    <style:style style:name="T4834" style:parent-style-name="DefaultParagraphFont" style:family="text">
      <style:text-properties style:font-weight-complex="bold"/>
    </style:style>
    <style:style style:name="T4835" style:parent-style-name="DefaultParagraphFont" style:family="text">
      <style:text-properties style:font-weight-complex="bold"/>
    </style:style>
    <style:style style:name="T4836" style:parent-style-name="DefaultParagraphFont" style:family="text">
      <style:text-properties fo:font-weight="bold" style:font-weight-asian="bold" fo:font-size="11pt" style:font-size-asian="11pt"/>
    </style:style>
    <style:style style:name="T4837" style:parent-style-name="DefaultParagraphFont" style:family="text">
      <style:text-properties fo:font-size="10pt" style:font-size-asian="10pt"/>
    </style:style>
    <style:style style:name="T4838" style:parent-style-name="DefaultParagraphFont" style:family="text">
      <style:text-properties fo:font-style="italic" style:font-style-asian="italic" fo:font-size="10pt" style:font-size-asian="10pt"/>
    </style:style>
    <style:style style:name="T4839" style:parent-style-name="DefaultParagraphFont" style:family="text">
      <style:text-properties fo:font-size="10pt" style:font-size-asian="10pt"/>
    </style:style>
    <style:style style:name="T4840" style:parent-style-name="DefaultParagraphFont" style:family="text">
      <style:text-properties fo:font-weight="bold" style:font-weight-asian="bold" fo:font-size="11pt" style:font-size-asian="11pt"/>
    </style:style>
    <style:style style:name="T4841" style:parent-style-name="DefaultParagraphFont" style:family="text">
      <style:text-properties fo:font-size="10pt" style:font-size-asian="10pt"/>
    </style:style>
    <style:style style:name="T4842" style:parent-style-name="DefaultParagraphFont" style:family="text">
      <style:text-properties fo:font-style="italic" style:font-style-asian="italic" fo:font-size="10pt" style:font-size-asian="10pt"/>
    </style:style>
    <style:style style:name="T4843" style:parent-style-name="DefaultParagraphFont" style:family="text">
      <style:text-properties fo:font-size="10pt" style:font-size-asian="10pt"/>
    </style:style>
    <style:style style:name="T48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45" style:parent-style-name="DefaultParagraphFont" style:family="text">
      <style:text-properties style:font-weight-complex="bold"/>
    </style:style>
    <style:style style:name="T48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47" style:parent-style-name="DefaultParagraphFont" style:family="text">
      <style:text-properties style:font-weight-complex="bold"/>
    </style:style>
    <style:style style:name="T4848" style:parent-style-name="DefaultParagraphFont" style:family="text">
      <style:text-properties style:font-weight-complex="bold" fo:font-size="10pt" style:font-size-asian="10pt"/>
    </style:style>
    <style:style style:name="T484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850" style:parent-style-name="DefaultParagraphFont" style:family="text">
      <style:text-properties style:font-weight-complex="bold" fo:font-size="10pt" style:font-size-asian="10pt"/>
    </style:style>
    <style:style style:name="T4851" style:parent-style-name="DefaultParagraphFont" style:family="text">
      <style:text-properties style:font-weight-complex="bold"/>
    </style:style>
    <style:style style:name="T48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53" style:parent-style-name="DefaultParagraphFont" style:family="text">
      <style:text-properties style:font-weight-complex="bold"/>
    </style:style>
    <style:style style:name="T4854" style:parent-style-name="DefaultParagraphFont" style:family="text">
      <style:text-properties style:font-weight-complex="bold"/>
    </style:style>
    <style:style style:name="T4855" style:parent-style-name="DefaultParagraphFont" style:family="text">
      <style:text-properties style:font-weight-complex="bold"/>
    </style:style>
    <style:style style:name="T4856" style:parent-style-name="DefaultParagraphFont" style:family="text">
      <style:text-properties style:font-weight-complex="bold"/>
    </style:style>
    <style:style style:name="T4857" style:parent-style-name="DefaultParagraphFont" style:family="text">
      <style:text-properties style:font-weight-complex="bold"/>
    </style:style>
    <style:style style:name="T4858" style:parent-style-name="DefaultParagraphFont" style:family="text">
      <style:text-properties style:font-weight-complex="bold"/>
    </style:style>
    <style:style style:name="T4859" style:parent-style-name="DefaultParagraphFont" style:family="text">
      <style:text-properties style:font-weight-complex="bold"/>
    </style:style>
    <style:style style:name="T4860" style:parent-style-name="DefaultParagraphFont" style:family="text">
      <style:text-properties style:font-weight-complex="bold"/>
    </style:style>
    <style:style style:name="T4861" style:parent-style-name="DefaultParagraphFont" style:family="text">
      <style:text-properties style:font-weight-complex="bold"/>
    </style:style>
    <style:style style:name="T4862" style:parent-style-name="DefaultParagraphFont" style:family="text">
      <style:text-properties style:font-weight-complex="bold"/>
    </style:style>
    <style:style style:name="T4863" style:parent-style-name="DefaultParagraphFont" style:family="text">
      <style:text-properties style:font-weight-complex="bold"/>
    </style:style>
    <style:style style:name="T4864" style:parent-style-name="DefaultParagraphFont" style:family="text">
      <style:text-properties style:font-weight-complex="bold"/>
    </style:style>
    <style:style style:name="T4865" style:parent-style-name="DefaultParagraphFont" style:family="text">
      <style:text-properties style:font-weight-complex="bold"/>
    </style:style>
    <style:style style:name="T4866" style:parent-style-name="DefaultParagraphFont" style:family="text">
      <style:text-properties style:font-weight-complex="bold"/>
    </style:style>
    <style:style style:name="T4867" style:parent-style-name="DefaultParagraphFont" style:family="text">
      <style:text-properties style:font-weight-complex="bold"/>
    </style:style>
    <style:style style:name="T4868" style:parent-style-name="DefaultParagraphFont" style:family="text">
      <style:text-properties style:font-weight-complex="bold"/>
    </style:style>
    <style:style style:name="T4869" style:parent-style-name="DefaultParagraphFont" style:family="text">
      <style:text-properties style:font-weight-complex="bold"/>
    </style:style>
    <style:style style:name="T4870" style:parent-style-name="DefaultParagraphFont" style:family="text">
      <style:text-properties style:font-weight-complex="bold"/>
    </style:style>
    <style:style style:name="T4871" style:parent-style-name="DefaultParagraphFont" style:family="text">
      <style:text-properties style:font-weight-complex="bold"/>
    </style:style>
    <style:style style:name="T4872" style:parent-style-name="DefaultParagraphFont" style:family="text">
      <style:text-properties style:font-weight-complex="bold"/>
    </style:style>
    <style:style style:name="T4873" style:parent-style-name="DefaultParagraphFont" style:family="text">
      <style:text-properties style:font-weight-complex="bold"/>
    </style:style>
    <style:style style:name="T4874" style:parent-style-name="DefaultParagraphFont" style:family="text">
      <style:text-properties style:font-weight-complex="bold"/>
    </style:style>
    <style:style style:name="T4875" style:parent-style-name="DefaultParagraphFont" style:family="text">
      <style:text-properties style:font-weight-complex="bold"/>
    </style:style>
    <style:style style:name="T4876" style:parent-style-name="DefaultParagraphFont" style:family="text">
      <style:text-properties style:font-weight-complex="bold"/>
    </style:style>
    <style:style style:name="T4877" style:parent-style-name="DefaultParagraphFont" style:family="text">
      <style:text-properties style:font-weight-complex="bold"/>
    </style:style>
    <style:style style:name="T4878" style:parent-style-name="DefaultParagraphFont" style:family="text">
      <style:text-properties style:font-weight-complex="bold"/>
    </style:style>
    <style:style style:name="T4879" style:parent-style-name="DefaultParagraphFont" style:family="text">
      <style:text-properties style:font-weight-complex="bold"/>
    </style:style>
    <style:style style:name="T4880" style:parent-style-name="DefaultParagraphFont" style:family="text">
      <style:text-properties style:font-weight-complex="bold"/>
    </style:style>
    <style:style style:name="T4881" style:parent-style-name="DefaultParagraphFont" style:family="text">
      <style:text-properties style:font-weight-complex="bold"/>
    </style:style>
    <style:style style:name="T4882" style:parent-style-name="DefaultParagraphFont" style:family="text">
      <style:text-properties style:font-weight-complex="bold"/>
    </style:style>
    <style:style style:name="T48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84" style:parent-style-name="DefaultParagraphFont" style:family="text">
      <style:text-properties style:font-weight-complex="bold"/>
    </style:style>
    <style:style style:name="T4885" style:parent-style-name="DefaultParagraphFont" style:family="text">
      <style:text-properties style:font-weight-complex="bold"/>
    </style:style>
    <style:style style:name="T4886" style:parent-style-name="DefaultParagraphFont" style:family="text">
      <style:text-properties style:font-weight-complex="bold"/>
    </style:style>
    <style:style style:name="T4887" style:parent-style-name="DefaultParagraphFont" style:family="text">
      <style:text-properties style:font-weight-complex="bold"/>
    </style:style>
    <style:style style:name="T4888" style:parent-style-name="DefaultParagraphFont" style:family="text">
      <style:text-properties style:font-weight-complex="bold"/>
    </style:style>
    <style:style style:name="T4889" style:parent-style-name="DefaultParagraphFont" style:family="text">
      <style:text-properties style:font-weight-complex="bold"/>
    </style:style>
    <style:style style:name="T4890" style:parent-style-name="DefaultParagraphFont" style:family="text">
      <style:text-properties style:font-weight-complex="bold"/>
    </style:style>
    <style:style style:name="T4891" style:parent-style-name="DefaultParagraphFont" style:family="text">
      <style:text-properties style:font-weight-complex="bold"/>
    </style:style>
    <style:style style:name="T4892" style:parent-style-name="DefaultParagraphFont" style:family="text">
      <style:text-properties style:font-weight-complex="bold"/>
    </style:style>
    <style:style style:name="T4893" style:parent-style-name="DefaultParagraphFont" style:family="text">
      <style:text-properties style:font-weight-complex="bold"/>
    </style:style>
    <style:style style:name="T48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95" style:parent-style-name="DefaultParagraphFont" style:family="text">
      <style:text-properties style:font-weight-complex="bold"/>
    </style:style>
    <style:style style:name="T4896" style:parent-style-name="DefaultParagraphFont" style:family="text">
      <style:text-properties style:font-weight-complex="bold" fo:font-size="10pt" style:font-size-asian="10pt"/>
    </style:style>
    <style:style style:name="T489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898" style:parent-style-name="DefaultParagraphFont" style:family="text">
      <style:text-properties style:font-weight-complex="bold" fo:font-size="10pt" style:font-size-asian="10pt"/>
    </style:style>
    <style:style style:name="T4899" style:parent-style-name="DefaultParagraphFont" style:family="text">
      <style:text-properties style:font-weight-complex="bold"/>
    </style:style>
    <style:style style:name="T4900" style:parent-style-name="DefaultParagraphFont" style:family="text">
      <style:text-properties style:font-weight-complex="bold"/>
    </style:style>
    <style:style style:name="T4901" style:parent-style-name="DefaultParagraphFont" style:family="text">
      <style:text-properties style:font-weight-complex="bold"/>
    </style:style>
    <style:style style:name="T4902" style:parent-style-name="DefaultParagraphFont" style:family="text">
      <style:text-properties style:font-weight-complex="bold"/>
    </style:style>
    <style:style style:name="T4903" style:parent-style-name="DefaultParagraphFont" style:family="text">
      <style:text-properties style:font-weight-complex="bold"/>
    </style:style>
    <style:style style:name="T4904" style:parent-style-name="DefaultParagraphFont" style:family="text">
      <style:text-properties style:font-weight-complex="bold"/>
    </style:style>
    <style:style style:name="T4905" style:parent-style-name="DefaultParagraphFont" style:family="text">
      <style:text-properties style:font-weight-complex="bold"/>
    </style:style>
    <style:style style:name="T4906" style:parent-style-name="DefaultParagraphFont" style:family="text">
      <style:text-properties style:font-weight-complex="bold"/>
    </style:style>
    <style:style style:name="T4907" style:parent-style-name="DefaultParagraphFont" style:family="text">
      <style:text-properties style:font-weight-complex="bold"/>
    </style:style>
    <style:style style:name="T4908" style:parent-style-name="DefaultParagraphFont" style:family="text">
      <style:text-properties style:font-weight-complex="bold"/>
    </style:style>
    <style:style style:name="T4909" style:parent-style-name="DefaultParagraphFont" style:family="text">
      <style:text-properties style:font-weight-complex="bold"/>
    </style:style>
    <style:style style:name="T4910" style:parent-style-name="DefaultParagraphFont" style:family="text">
      <style:text-properties style:font-weight-complex="bold"/>
    </style:style>
    <style:style style:name="T4911" style:parent-style-name="DefaultParagraphFont" style:family="text">
      <style:text-properties style:font-weight-complex="bold"/>
    </style:style>
    <style:style style:name="T4912" style:parent-style-name="DefaultParagraphFont" style:family="text">
      <style:text-properties style:font-weight-complex="bold"/>
    </style:style>
    <style:style style:name="T4913" style:parent-style-name="DefaultParagraphFont" style:family="text">
      <style:text-properties style:font-weight-complex="bold"/>
    </style:style>
    <style:style style:name="T4914" style:parent-style-name="DefaultParagraphFont" style:family="text">
      <style:text-properties style:font-weight-complex="bold"/>
    </style:style>
    <style:style style:name="T4915" style:parent-style-name="DefaultParagraphFont" style:family="text">
      <style:text-properties style:font-weight-complex="bold"/>
    </style:style>
    <style:style style:name="T4916" style:parent-style-name="DefaultParagraphFont" style:family="text">
      <style:text-properties style:font-weight-complex="bold"/>
    </style:style>
    <style:style style:name="T4917" style:parent-style-name="DefaultParagraphFont" style:family="text">
      <style:text-properties style:font-weight-complex="bold"/>
    </style:style>
    <style:style style:name="T4918" style:parent-style-name="DefaultParagraphFont" style:family="text">
      <style:text-properties style:font-weight-complex="bold"/>
    </style:style>
    <style:style style:name="T4919" style:parent-style-name="DefaultParagraphFont" style:family="text">
      <style:text-properties style:font-weight-complex="bold"/>
    </style:style>
    <style:style style:name="T4920" style:parent-style-name="DefaultParagraphFont" style:family="text">
      <style:text-properties style:font-weight-complex="bold"/>
    </style:style>
    <style:style style:name="T4921" style:parent-style-name="DefaultParagraphFont" style:family="text">
      <style:text-properties style:font-weight-complex="bold"/>
    </style:style>
    <style:style style:name="T4922" style:parent-style-name="DefaultParagraphFont" style:family="text">
      <style:text-properties style:font-weight-complex="bold"/>
    </style:style>
    <style:style style:name="T4923" style:parent-style-name="DefaultParagraphFont" style:family="text">
      <style:text-properties style:font-weight-complex="bold"/>
    </style:style>
    <style:style style:name="T4924" style:parent-style-name="DefaultParagraphFont" style:family="text">
      <style:text-properties style:font-weight-complex="bold"/>
    </style:style>
    <style:style style:name="T4925" style:parent-style-name="DefaultParagraphFont" style:family="text">
      <style:text-properties style:font-weight-complex="bold"/>
    </style:style>
    <style:style style:name="T4926" style:parent-style-name="DefaultParagraphFont" style:family="text">
      <style:text-properties style:font-weight-complex="bold"/>
    </style:style>
    <style:style style:name="T4927" style:parent-style-name="DefaultParagraphFont" style:family="text">
      <style:text-properties style:font-weight-complex="bold"/>
    </style:style>
    <style:style style:name="T4928" style:parent-style-name="DefaultParagraphFont" style:family="text">
      <style:text-properties style:font-weight-complex="bold"/>
    </style:style>
    <style:style style:name="T4929" style:parent-style-name="DefaultParagraphFont" style:family="text">
      <style:text-properties style:font-weight-complex="bold"/>
    </style:style>
    <style:style style:name="T4930" style:parent-style-name="DefaultParagraphFont" style:family="text">
      <style:text-properties style:font-weight-complex="bold"/>
    </style:style>
    <style:style style:name="T4931" style:parent-style-name="DefaultParagraphFont" style:family="text">
      <style:text-properties style:font-weight-complex="bold"/>
    </style:style>
    <style:style style:name="T4932" style:parent-style-name="DefaultParagraphFont" style:family="text">
      <style:text-properties style:font-weight-complex="bold"/>
    </style:style>
    <style:style style:name="T4933" style:parent-style-name="DefaultParagraphFont" style:family="text">
      <style:text-properties style:font-weight-complex="bold"/>
    </style:style>
    <style:style style:name="T4934" style:parent-style-name="DefaultParagraphFont" style:family="text">
      <style:text-properties style:font-weight-complex="bold"/>
    </style:style>
    <style:style style:name="T4935" style:parent-style-name="DefaultParagraphFont" style:family="text">
      <style:text-properties style:font-weight-complex="bold"/>
    </style:style>
    <style:style style:name="T4936" style:parent-style-name="DefaultParagraphFont" style:family="text">
      <style:text-properties style:font-weight-complex="bold"/>
    </style:style>
    <style:style style:name="T4937" style:parent-style-name="DefaultParagraphFont" style:family="text">
      <style:text-properties style:font-weight-complex="bold"/>
    </style:style>
    <style:style style:name="T4938" style:parent-style-name="DefaultParagraphFont" style:family="text">
      <style:text-properties style:font-weight-complex="bold"/>
    </style:style>
    <style:style style:name="T4939" style:parent-style-name="DefaultParagraphFont" style:family="text">
      <style:text-properties style:font-weight-complex="bold"/>
    </style:style>
    <style:style style:name="T4940" style:parent-style-name="DefaultParagraphFont" style:family="text">
      <style:text-properties style:font-weight-complex="bold"/>
    </style:style>
    <style:style style:name="T4941" style:parent-style-name="DefaultParagraphFont" style:family="text">
      <style:text-properties style:font-weight-complex="bold"/>
    </style:style>
    <style:style style:name="T4942" style:parent-style-name="DefaultParagraphFont" style:family="text">
      <style:text-properties style:font-weight-complex="bold"/>
    </style:style>
    <style:style style:name="T4943" style:parent-style-name="DefaultParagraphFont" style:family="text">
      <style:text-properties style:font-weight-complex="bold"/>
    </style:style>
    <style:style style:name="T4944" style:parent-style-name="DefaultParagraphFont" style:family="text">
      <style:text-properties style:font-weight-complex="bold"/>
    </style:style>
    <style:style style:name="T4945" style:parent-style-name="DefaultParagraphFont" style:family="text">
      <style:text-properties style:font-weight-complex="bold"/>
    </style:style>
    <style:style style:name="T4946" style:parent-style-name="DefaultParagraphFont" style:family="text">
      <style:text-properties style:font-weight-complex="bold"/>
    </style:style>
    <style:style style:name="T4947" style:parent-style-name="DefaultParagraphFont" style:family="text">
      <style:text-properties style:font-weight-complex="bold"/>
    </style:style>
    <style:style style:name="T4948" style:parent-style-name="DefaultParagraphFont" style:family="text">
      <style:text-properties style:font-weight-complex="bold"/>
    </style:style>
    <style:style style:name="T4949" style:parent-style-name="DefaultParagraphFont" style:family="text">
      <style:text-properties style:font-weight-complex="bold"/>
    </style:style>
    <style:style style:name="T4950" style:parent-style-name="DefaultParagraphFont" style:family="text">
      <style:text-properties style:font-weight-complex="bold"/>
    </style:style>
    <style:style style:name="T4951" style:parent-style-name="DefaultParagraphFont" style:family="text">
      <style:text-properties style:font-weight-complex="bold"/>
    </style:style>
    <style:style style:name="T4952" style:parent-style-name="DefaultParagraphFont" style:family="text">
      <style:text-properties style:font-weight-complex="bold"/>
    </style:style>
    <style:style style:name="T4953" style:parent-style-name="DefaultParagraphFont" style:family="text">
      <style:text-properties style:font-weight-complex="bold"/>
    </style:style>
    <style:style style:name="T4954" style:parent-style-name="DefaultParagraphFont" style:family="text">
      <style:text-properties style:font-weight-complex="bold"/>
    </style:style>
    <style:style style:name="T4955" style:parent-style-name="DefaultParagraphFont" style:family="text">
      <style:text-properties style:font-weight-complex="bold"/>
    </style:style>
    <style:style style:name="T4956" style:parent-style-name="DefaultParagraphFont" style:family="text">
      <style:text-properties style:font-weight-complex="bold"/>
    </style:style>
    <style:style style:name="T4957" style:parent-style-name="DefaultParagraphFont" style:family="text">
      <style:text-properties style:font-weight-complex="bold"/>
    </style:style>
    <style:style style:name="T4958" style:parent-style-name="DefaultParagraphFont" style:family="text">
      <style:text-properties style:font-weight-complex="bold"/>
    </style:style>
    <style:style style:name="T4959" style:parent-style-name="DefaultParagraphFont" style:family="text">
      <style:text-properties style:font-weight-complex="bold"/>
    </style:style>
    <style:style style:name="T4960" style:parent-style-name="DefaultParagraphFont" style:family="text">
      <style:text-properties style:font-weight-complex="bold"/>
    </style:style>
    <style:style style:name="T4961" style:parent-style-name="DefaultParagraphFont" style:family="text">
      <style:text-properties style:font-weight-complex="bold"/>
    </style:style>
    <style:style style:name="T4962" style:parent-style-name="DefaultParagraphFont" style:family="text">
      <style:text-properties style:font-weight-complex="bold"/>
    </style:style>
    <style:style style:name="T4963" style:parent-style-name="DefaultParagraphFont" style:family="text">
      <style:text-properties style:font-weight-complex="bold"/>
    </style:style>
    <style:style style:name="T4964" style:parent-style-name="DefaultParagraphFont" style:family="text">
      <style:text-properties style:font-weight-complex="bold"/>
    </style:style>
    <style:style style:name="T4965" style:parent-style-name="DefaultParagraphFont" style:family="text">
      <style:text-properties style:font-weight-complex="bold"/>
    </style:style>
    <style:style style:name="T4966" style:parent-style-name="DefaultParagraphFont" style:family="text">
      <style:text-properties style:font-weight-complex="bold"/>
    </style:style>
    <style:style style:name="T4967" style:parent-style-name="DefaultParagraphFont" style:family="text">
      <style:text-properties style:font-weight-complex="bold"/>
    </style:style>
    <style:style style:name="T4968" style:parent-style-name="DefaultParagraphFont" style:family="text">
      <style:text-properties style:font-weight-complex="bold"/>
    </style:style>
    <style:style style:name="T4969" style:parent-style-name="DefaultParagraphFont" style:family="text">
      <style:text-properties style:font-weight-complex="bold"/>
    </style:style>
    <style:style style:name="T4970" style:parent-style-name="DefaultParagraphFont" style:family="text">
      <style:text-properties style:font-weight-complex="bold"/>
    </style:style>
    <style:style style:name="T4971" style:parent-style-name="DefaultParagraphFont" style:family="text">
      <style:text-properties style:font-weight-complex="bold"/>
    </style:style>
    <style:style style:name="T4972" style:parent-style-name="DefaultParagraphFont" style:family="text">
      <style:text-properties style:font-weight-complex="bold"/>
    </style:style>
    <style:style style:name="T4973" style:parent-style-name="DefaultParagraphFont" style:family="text">
      <style:text-properties style:font-weight-complex="bold"/>
    </style:style>
    <style:style style:name="T4974" style:parent-style-name="DefaultParagraphFont" style:family="text">
      <style:text-properties style:font-weight-complex="bold"/>
    </style:style>
    <style:style style:name="T4975" style:parent-style-name="DefaultParagraphFont" style:family="text">
      <style:text-properties style:font-weight-complex="bold"/>
    </style:style>
    <style:style style:name="T4976" style:parent-style-name="DefaultParagraphFont" style:family="text">
      <style:text-properties style:font-weight-complex="bold"/>
    </style:style>
    <style:style style:name="T4977" style:parent-style-name="DefaultParagraphFont" style:family="text">
      <style:text-properties style:font-weight-complex="bold"/>
    </style:style>
    <style:style style:name="T4978" style:parent-style-name="DefaultParagraphFont" style:family="text">
      <style:text-properties style:font-weight-complex="bold"/>
    </style:style>
    <style:style style:name="T4979" style:parent-style-name="DefaultParagraphFont" style:family="text">
      <style:text-properties style:font-weight-complex="bold"/>
    </style:style>
    <style:style style:name="T4980" style:parent-style-name="DefaultParagraphFont" style:family="text">
      <style:text-properties style:font-weight-complex="bold"/>
    </style:style>
    <style:style style:name="T4981" style:parent-style-name="DefaultParagraphFont" style:family="text">
      <style:text-properties style:font-weight-complex="bold"/>
    </style:style>
    <style:style style:name="T4982" style:parent-style-name="DefaultParagraphFont" style:family="text">
      <style:text-properties style:font-weight-complex="bold"/>
    </style:style>
    <style:style style:name="T4983" style:parent-style-name="DefaultParagraphFont" style:family="text">
      <style:text-properties style:font-weight-complex="bold"/>
    </style:style>
    <style:style style:name="T4984" style:parent-style-name="DefaultParagraphFont" style:family="text">
      <style:text-properties style:font-weight-complex="bold"/>
    </style:style>
    <style:style style:name="T4985" style:parent-style-name="DefaultParagraphFont" style:family="text">
      <style:text-properties style:font-weight-complex="bold"/>
    </style:style>
    <style:style style:name="T4986" style:parent-style-name="DefaultParagraphFont" style:family="text">
      <style:text-properties style:font-weight-complex="bold"/>
    </style:style>
    <style:style style:name="T4987" style:parent-style-name="DefaultParagraphFont" style:family="text">
      <style:text-properties style:font-weight-complex="bold"/>
    </style:style>
    <style:style style:name="T4988" style:parent-style-name="DefaultParagraphFont" style:family="text">
      <style:text-properties style:font-weight-complex="bold"/>
    </style:style>
    <style:style style:name="T4989" style:parent-style-name="DefaultParagraphFont" style:family="text">
      <style:text-properties style:font-weight-complex="bold"/>
    </style:style>
    <style:style style:name="T4990" style:parent-style-name="DefaultParagraphFont" style:family="text">
      <style:text-properties style:font-weight-complex="bold"/>
    </style:style>
    <style:style style:name="T4991" style:parent-style-name="DefaultParagraphFont" style:family="text">
      <style:text-properties style:font-weight-complex="bold"/>
    </style:style>
    <style:style style:name="T4992" style:parent-style-name="DefaultParagraphFont" style:family="text">
      <style:text-properties style:font-weight-complex="bold"/>
    </style:style>
    <style:style style:name="T4993" style:parent-style-name="DefaultParagraphFont" style:family="text">
      <style:text-properties style:font-weight-complex="bold"/>
    </style:style>
    <style:style style:name="T4994" style:parent-style-name="DefaultParagraphFont" style:family="text">
      <style:text-properties style:font-weight-complex="bold"/>
    </style:style>
    <style:style style:name="T4995" style:parent-style-name="DefaultParagraphFont" style:family="text">
      <style:text-properties style:font-weight-complex="bold"/>
    </style:style>
    <style:style style:name="T4996" style:parent-style-name="DefaultParagraphFont" style:family="text">
      <style:text-properties style:font-weight-complex="bold"/>
    </style:style>
    <style:style style:name="T4997" style:parent-style-name="DefaultParagraphFont" style:family="text">
      <style:text-properties style:font-weight-complex="bold"/>
    </style:style>
    <style:style style:name="T4998" style:parent-style-name="DefaultParagraphFont" style:family="text">
      <style:text-properties style:font-weight-complex="bold"/>
    </style:style>
    <style:style style:name="T4999" style:parent-style-name="DefaultParagraphFont" style:family="text">
      <style:text-properties style:font-weight-complex="bold"/>
    </style:style>
    <style:style style:name="T5000" style:parent-style-name="DefaultParagraphFont" style:family="text">
      <style:text-properties style:font-weight-complex="bold"/>
    </style:style>
    <style:style style:name="T5001" style:parent-style-name="DefaultParagraphFont" style:family="text">
      <style:text-properties style:font-weight-complex="bold"/>
    </style:style>
    <style:style style:name="T5002" style:parent-style-name="DefaultParagraphFont" style:family="text">
      <style:text-properties style:font-weight-complex="bold"/>
    </style:style>
    <style:style style:name="T5003" style:parent-style-name="DefaultParagraphFont" style:family="text">
      <style:text-properties style:font-weight-complex="bold"/>
    </style:style>
    <style:style style:name="T5004" style:parent-style-name="DefaultParagraphFont" style:family="text">
      <style:text-properties style:font-weight-complex="bold"/>
    </style:style>
    <style:style style:name="T5005" style:parent-style-name="DefaultParagraphFont" style:family="text">
      <style:text-properties style:font-weight-complex="bold"/>
    </style:style>
    <style:style style:name="T5006" style:parent-style-name="DefaultParagraphFont" style:family="text">
      <style:text-properties style:font-weight-complex="bold"/>
    </style:style>
    <style:style style:name="T5007" style:parent-style-name="DefaultParagraphFont" style:family="text">
      <style:text-properties style:font-weight-complex="bold"/>
    </style:style>
    <style:style style:name="T5008" style:parent-style-name="DefaultParagraphFont" style:family="text">
      <style:text-properties style:font-weight-complex="bold"/>
    </style:style>
    <style:style style:name="T5009" style:parent-style-name="DefaultParagraphFont" style:family="text">
      <style:text-properties style:font-weight-complex="bold"/>
    </style:style>
    <style:style style:name="T5010" style:parent-style-name="DefaultParagraphFont" style:family="text">
      <style:text-properties style:font-weight-complex="bold"/>
    </style:style>
    <style:style style:name="T5011" style:parent-style-name="DefaultParagraphFont" style:family="text">
      <style:text-properties style:font-weight-complex="bold"/>
    </style:style>
    <style:style style:name="T5012" style:parent-style-name="DefaultParagraphFont" style:family="text">
      <style:text-properties style:font-weight-complex="bold"/>
    </style:style>
    <style:style style:name="T5013" style:parent-style-name="DefaultParagraphFont" style:family="text">
      <style:text-properties style:font-weight-complex="bold"/>
    </style:style>
    <style:style style:name="T5014" style:parent-style-name="DefaultParagraphFont" style:family="text">
      <style:text-properties style:font-weight-complex="bold"/>
    </style:style>
    <style:style style:name="T5015" style:parent-style-name="DefaultParagraphFont" style:family="text">
      <style:text-properties style:font-weight-complex="bold"/>
    </style:style>
    <style:style style:name="T5016" style:parent-style-name="DefaultParagraphFont" style:family="text">
      <style:text-properties style:font-weight-complex="bold"/>
    </style:style>
    <style:style style:name="T5017" style:parent-style-name="DefaultParagraphFont" style:family="text">
      <style:text-properties style:font-weight-complex="bold"/>
    </style:style>
    <style:style style:name="T5018" style:parent-style-name="DefaultParagraphFont" style:family="text">
      <style:text-properties style:font-weight-complex="bold"/>
    </style:style>
    <style:style style:name="T5019" style:parent-style-name="DefaultParagraphFont" style:family="text">
      <style:text-properties style:font-weight-complex="bold"/>
    </style:style>
    <style:style style:name="T5020" style:parent-style-name="DefaultParagraphFont" style:family="text">
      <style:text-properties style:font-weight-complex="bold"/>
    </style:style>
    <style:style style:name="T5021" style:parent-style-name="DefaultParagraphFont" style:family="text">
      <style:text-properties style:font-weight-complex="bold"/>
    </style:style>
    <style:style style:name="T5022" style:parent-style-name="DefaultParagraphFont" style:family="text">
      <style:text-properties style:font-weight-complex="bold"/>
    </style:style>
    <style:style style:name="T5023" style:parent-style-name="DefaultParagraphFont" style:family="text">
      <style:text-properties style:font-weight-complex="bold"/>
    </style:style>
    <style:style style:name="T5024" style:parent-style-name="DefaultParagraphFont" style:family="text">
      <style:text-properties style:font-weight-complex="bold"/>
    </style:style>
    <style:style style:name="T5025" style:parent-style-name="DefaultParagraphFont" style:family="text">
      <style:text-properties style:font-weight-complex="bold"/>
    </style:style>
    <style:style style:name="T5026" style:parent-style-name="DefaultParagraphFont" style:family="text">
      <style:text-properties style:font-weight-complex="bold"/>
    </style:style>
    <style:style style:name="T5027" style:parent-style-name="DefaultParagraphFont" style:family="text">
      <style:text-properties style:font-weight-complex="bold"/>
    </style:style>
    <style:style style:name="T5028" style:parent-style-name="DefaultParagraphFont" style:family="text">
      <style:text-properties style:font-weight-complex="bold"/>
    </style:style>
    <style:style style:name="T5029" style:parent-style-name="DefaultParagraphFont" style:family="text">
      <style:text-properties style:font-weight-complex="bold"/>
    </style:style>
    <style:style style:name="T5030" style:parent-style-name="DefaultParagraphFont" style:family="text">
      <style:text-properties style:font-weight-complex="bold"/>
    </style:style>
    <style:style style:name="T5031" style:parent-style-name="DefaultParagraphFont" style:family="text">
      <style:text-properties style:font-weight-complex="bold"/>
    </style:style>
    <style:style style:name="T5032" style:parent-style-name="DefaultParagraphFont" style:family="text">
      <style:text-properties style:font-weight-complex="bold"/>
    </style:style>
    <style:style style:name="T5033" style:parent-style-name="DefaultParagraphFont" style:family="text">
      <style:text-properties style:font-weight-complex="bold"/>
    </style:style>
    <style:style style:name="T5034" style:parent-style-name="DefaultParagraphFont" style:family="text">
      <style:text-properties style:font-weight-complex="bold"/>
    </style:style>
    <style:style style:name="T5035" style:parent-style-name="DefaultParagraphFont" style:family="text">
      <style:text-properties style:font-weight-complex="bold"/>
    </style:style>
    <style:style style:name="T5036" style:parent-style-name="DefaultParagraphFont" style:family="text">
      <style:text-properties style:font-weight-complex="bold"/>
    </style:style>
    <style:style style:name="T5037" style:parent-style-name="DefaultParagraphFont" style:family="text">
      <style:text-properties style:font-weight-complex="bold"/>
    </style:style>
    <style:style style:name="T5038" style:parent-style-name="DefaultParagraphFont" style:family="text">
      <style:text-properties style:font-weight-complex="bold"/>
    </style:style>
    <style:style style:name="T5039" style:parent-style-name="DefaultParagraphFont" style:family="text">
      <style:text-properties style:font-weight-complex="bold"/>
    </style:style>
    <style:style style:name="T5040" style:parent-style-name="DefaultParagraphFont" style:family="text">
      <style:text-properties style:font-weight-complex="bold"/>
    </style:style>
    <style:style style:name="T5041" style:parent-style-name="DefaultParagraphFont" style:family="text">
      <style:text-properties style:font-weight-complex="bold"/>
    </style:style>
    <style:style style:name="T5042" style:parent-style-name="DefaultParagraphFont" style:family="text">
      <style:text-properties style:font-weight-complex="bold"/>
    </style:style>
    <style:style style:name="T5043" style:parent-style-name="DefaultParagraphFont" style:family="text">
      <style:text-properties style:font-weight-complex="bold"/>
    </style:style>
    <style:style style:name="T5044" style:parent-style-name="DefaultParagraphFont" style:family="text">
      <style:text-properties style:font-weight-complex="bold"/>
    </style:style>
    <style:style style:name="T5045" style:parent-style-name="DefaultParagraphFont" style:family="text">
      <style:text-properties style:font-weight-complex="bold"/>
    </style:style>
    <style:style style:name="T5046" style:parent-style-name="DefaultParagraphFont" style:family="text">
      <style:text-properties style:font-weight-complex="bold"/>
    </style:style>
    <style:style style:name="T5047" style:parent-style-name="DefaultParagraphFont" style:family="text">
      <style:text-properties style:font-weight-complex="bold"/>
    </style:style>
    <style:style style:name="T5048" style:parent-style-name="DefaultParagraphFont" style:family="text">
      <style:text-properties style:font-weight-complex="bold"/>
    </style:style>
    <style:style style:name="T5049" style:parent-style-name="DefaultParagraphFont" style:family="text">
      <style:text-properties style:font-weight-complex="bold"/>
    </style:style>
    <style:style style:name="T5050" style:parent-style-name="DefaultParagraphFont" style:family="text">
      <style:text-properties style:font-weight-complex="bold"/>
    </style:style>
    <style:style style:name="T5051" style:parent-style-name="DefaultParagraphFont" style:family="text">
      <style:text-properties style:font-weight-complex="bold"/>
    </style:style>
    <style:style style:name="T5052" style:parent-style-name="DefaultParagraphFont" style:family="text">
      <style:text-properties style:font-weight-complex="bold"/>
    </style:style>
    <style:style style:name="T5053" style:parent-style-name="DefaultParagraphFont" style:family="text">
      <style:text-properties style:font-weight-complex="bold"/>
    </style:style>
    <style:style style:name="T5054" style:parent-style-name="DefaultParagraphFont" style:family="text">
      <style:text-properties style:font-weight-complex="bold"/>
    </style:style>
    <style:style style:name="T5055" style:parent-style-name="DefaultParagraphFont" style:family="text">
      <style:text-properties style:font-weight-complex="bold"/>
    </style:style>
    <style:style style:name="T5056" style:parent-style-name="DefaultParagraphFont" style:family="text">
      <style:text-properties style:font-weight-complex="bold"/>
    </style:style>
    <style:style style:name="T5057" style:parent-style-name="DefaultParagraphFont" style:family="text">
      <style:text-properties style:font-weight-complex="bold"/>
    </style:style>
    <style:style style:name="T5058" style:parent-style-name="DefaultParagraphFont" style:family="text">
      <style:text-properties style:font-weight-complex="bold"/>
    </style:style>
    <style:style style:name="T5059" style:parent-style-name="DefaultParagraphFont" style:family="text">
      <style:text-properties style:font-weight-complex="bold"/>
    </style:style>
    <style:style style:name="T5060" style:parent-style-name="DefaultParagraphFont" style:family="text">
      <style:text-properties style:font-weight-complex="bold"/>
    </style:style>
    <style:style style:name="T5061" style:parent-style-name="DefaultParagraphFont" style:family="text">
      <style:text-properties style:font-weight-complex="bold"/>
    </style:style>
    <style:style style:name="T5062" style:parent-style-name="DefaultParagraphFont" style:family="text">
      <style:text-properties style:font-weight-complex="bold"/>
    </style:style>
    <style:style style:name="T5063" style:parent-style-name="DefaultParagraphFont" style:family="text">
      <style:text-properties style:font-weight-complex="bold"/>
    </style:style>
    <style:style style:name="T5064" style:parent-style-name="DefaultParagraphFont" style:family="text">
      <style:text-properties style:font-weight-complex="bold"/>
    </style:style>
    <style:style style:name="T5065" style:parent-style-name="DefaultParagraphFont" style:family="text">
      <style:text-properties style:font-weight-complex="bold"/>
    </style:style>
    <style:style style:name="T5066" style:parent-style-name="DefaultParagraphFont" style:family="text">
      <style:text-properties style:font-weight-complex="bold"/>
    </style:style>
    <style:style style:name="T5067" style:parent-style-name="DefaultParagraphFont" style:family="text">
      <style:text-properties style:font-weight-complex="bold"/>
    </style:style>
    <style:style style:name="T5068" style:parent-style-name="DefaultParagraphFont" style:family="text">
      <style:text-properties style:font-weight-complex="bold"/>
    </style:style>
    <style:style style:name="T5069" style:parent-style-name="DefaultParagraphFont" style:family="text">
      <style:text-properties style:font-weight-complex="bold"/>
    </style:style>
    <style:style style:name="T5070" style:parent-style-name="DefaultParagraphFont" style:family="text">
      <style:text-properties style:font-weight-complex="bold"/>
    </style:style>
    <style:style style:name="T5071" style:parent-style-name="DefaultParagraphFont" style:family="text">
      <style:text-properties style:font-weight-complex="bold"/>
    </style:style>
    <style:style style:name="T5072" style:parent-style-name="DefaultParagraphFont" style:family="text">
      <style:text-properties style:font-weight-complex="bold"/>
    </style:style>
    <style:style style:name="T5073" style:parent-style-name="DefaultParagraphFont" style:family="text">
      <style:text-properties style:font-weight-complex="bold"/>
    </style:style>
    <style:style style:name="T5074" style:parent-style-name="DefaultParagraphFont" style:family="text">
      <style:text-properties style:font-weight-complex="bold"/>
    </style:style>
    <style:style style:name="T5075" style:parent-style-name="DefaultParagraphFont" style:family="text">
      <style:text-properties style:font-weight-complex="bold"/>
    </style:style>
    <style:style style:name="T5076" style:parent-style-name="DefaultParagraphFont" style:family="text">
      <style:text-properties style:font-weight-complex="bold"/>
    </style:style>
    <style:style style:name="T5077" style:parent-style-name="DefaultParagraphFont" style:family="text">
      <style:text-properties style:font-weight-complex="bold"/>
    </style:style>
    <style:style style:name="T5078" style:parent-style-name="DefaultParagraphFont" style:family="text">
      <style:text-properties style:font-weight-complex="bold"/>
    </style:style>
    <style:style style:name="T5079" style:parent-style-name="DefaultParagraphFont" style:family="text">
      <style:text-properties style:font-weight-complex="bold"/>
    </style:style>
    <style:style style:name="T5080" style:parent-style-name="DefaultParagraphFont" style:family="text">
      <style:text-properties style:font-weight-complex="bold"/>
    </style:style>
    <style:style style:name="T5081" style:parent-style-name="DefaultParagraphFont" style:family="text">
      <style:text-properties style:font-weight-complex="bold"/>
    </style:style>
    <style:style style:name="T5082" style:parent-style-name="DefaultParagraphFont" style:family="text">
      <style:text-properties style:font-weight-complex="bold"/>
    </style:style>
    <style:style style:name="T5083" style:parent-style-name="DefaultParagraphFont" style:family="text">
      <style:text-properties style:font-weight-complex="bold"/>
    </style:style>
    <style:style style:name="T5084" style:parent-style-name="DefaultParagraphFont" style:family="text">
      <style:text-properties style:font-weight-complex="bold"/>
    </style:style>
    <style:style style:name="T5085" style:parent-style-name="DefaultParagraphFont" style:family="text">
      <style:text-properties style:font-weight-complex="bold"/>
    </style:style>
    <style:style style:name="T5086" style:parent-style-name="DefaultParagraphFont" style:family="text">
      <style:text-properties style:font-weight-complex="bold"/>
    </style:style>
    <style:style style:name="T5087" style:parent-style-name="DefaultParagraphFont" style:family="text">
      <style:text-properties style:font-weight-complex="bold"/>
    </style:style>
    <style:style style:name="T5088" style:parent-style-name="DefaultParagraphFont" style:family="text">
      <style:text-properties style:font-weight-complex="bold"/>
    </style:style>
    <style:style style:name="T5089" style:parent-style-name="DefaultParagraphFont" style:family="text">
      <style:text-properties style:font-weight-complex="bold"/>
    </style:style>
    <style:style style:name="P5090" style:parent-style-name="Roman" style:family="paragraph">
      <style:paragraph-properties fo:keep-with-next="always" fo:keep-together="always"/>
    </style:style>
    <style:style style:name="T50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92" style:parent-style-name="DefaultParagraphFont" style:family="text">
      <style:text-properties style:font-weight-complex="bold"/>
    </style:style>
    <style:style style:name="T5093" style:parent-style-name="DefaultParagraphFont" style:family="text">
      <style:text-properties style:font-weight-complex="bold"/>
    </style:style>
    <style:style style:name="P5094" style:parent-style-name="Roman" style:family="paragraph">
      <style:paragraph-properties fo:keep-with-next="always" fo:keep-together="always"/>
    </style:style>
    <style:style style:name="T50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96" style:parent-style-name="DefaultParagraphFont" style:family="text">
      <style:text-properties style:font-weight-complex="bold"/>
    </style:style>
    <style:style style:name="T5097" style:parent-style-name="DefaultParagraphFont" style:family="text">
      <style:text-properties style:font-weight-complex="bold" fo:font-size="10pt" style:font-size-asian="10pt"/>
    </style:style>
    <style:style style:name="T509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099" style:parent-style-name="DefaultParagraphFont" style:family="text">
      <style:text-properties style:font-weight-complex="bold" fo:font-size="10pt" style:font-size-asian="10pt"/>
    </style:style>
    <style:style style:name="T5100" style:parent-style-name="DefaultParagraphFont" style:family="text">
      <style:text-properties style:font-weight-complex="bold"/>
    </style:style>
    <style:style style:name="P5101" style:parent-style-name="Roman" style:family="paragraph">
      <style:paragraph-properties fo:keep-with-next="always" fo:keep-together="always"/>
    </style:style>
    <style:style style:name="T51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03" style:parent-style-name="DefaultParagraphFont" style:family="text">
      <style:text-properties style:font-weight-complex="bold"/>
    </style:style>
    <style:style style:name="T5104" style:parent-style-name="DefaultParagraphFont" style:family="text">
      <style:text-properties style:font-weight-complex="bold"/>
    </style:style>
    <style:style style:name="T5105" style:parent-style-name="DefaultParagraphFont" style:family="text">
      <style:text-properties style:font-weight-complex="bold"/>
    </style:style>
    <style:style style:name="T5106" style:parent-style-name="DefaultParagraphFont" style:family="text">
      <style:text-properties style:font-weight-complex="bold"/>
    </style:style>
    <style:style style:name="T5107" style:parent-style-name="DefaultParagraphFont" style:family="text">
      <style:text-properties style:font-weight-complex="bold"/>
    </style:style>
    <style:style style:name="T5108" style:parent-style-name="DefaultParagraphFont" style:family="text">
      <style:text-properties style:font-weight-complex="bold"/>
    </style:style>
    <style:style style:name="T5109" style:parent-style-name="DefaultParagraphFont" style:family="text">
      <style:text-properties style:font-weight-complex="bold"/>
    </style:style>
    <style:style style:name="T5110" style:parent-style-name="DefaultParagraphFont" style:family="text">
      <style:text-properties style:font-weight-complex="bold"/>
    </style:style>
    <style:style style:name="T5111" style:parent-style-name="DefaultParagraphFont" style:family="text">
      <style:text-properties style:font-weight-complex="bold"/>
    </style:style>
    <style:style style:name="T5112" style:parent-style-name="DefaultParagraphFont" style:family="text">
      <style:text-properties style:font-weight-complex="bold"/>
    </style:style>
    <style:style style:name="T5113" style:parent-style-name="DefaultParagraphFont" style:family="text">
      <style:text-properties style:font-weight-complex="bold"/>
    </style:style>
    <style:style style:name="T5114" style:parent-style-name="DefaultParagraphFont" style:family="text">
      <style:text-properties style:font-weight-complex="bold"/>
    </style:style>
    <style:style style:name="T5115" style:parent-style-name="DefaultParagraphFont" style:family="text">
      <style:text-properties style:font-weight-complex="bold"/>
    </style:style>
    <style:style style:name="T5116" style:parent-style-name="DefaultParagraphFont" style:family="text">
      <style:text-properties style:font-weight-complex="bold"/>
    </style:style>
    <style:style style:name="T5117" style:parent-style-name="DefaultParagraphFont" style:family="text">
      <style:text-properties style:font-weight-complex="bold"/>
    </style:style>
    <style:style style:name="T5118" style:parent-style-name="DefaultParagraphFont" style:family="text">
      <style:text-properties style:font-weight-complex="bold"/>
    </style:style>
    <style:style style:name="T5119" style:parent-style-name="DefaultParagraphFont" style:family="text">
      <style:text-properties style:font-weight-complex="bold"/>
    </style:style>
    <style:style style:name="T5120" style:parent-style-name="DefaultParagraphFont" style:family="text">
      <style:text-properties style:font-weight-complex="bold"/>
    </style:style>
    <style:style style:name="T5121" style:parent-style-name="DefaultParagraphFont" style:family="text">
      <style:text-properties style:font-weight-complex="bold"/>
    </style:style>
    <style:style style:name="T5122" style:parent-style-name="DefaultParagraphFont" style:family="text">
      <style:text-properties style:font-weight-complex="bold"/>
    </style:style>
    <style:style style:name="T5123" style:parent-style-name="DefaultParagraphFont" style:family="text">
      <style:text-properties style:font-weight-complex="bold"/>
    </style:style>
    <style:style style:name="T5124" style:parent-style-name="DefaultParagraphFont" style:family="text">
      <style:text-properties style:font-weight-complex="bold"/>
    </style:style>
    <style:style style:name="T5125" style:parent-style-name="DefaultParagraphFont" style:family="text">
      <style:text-properties style:font-weight-complex="bold"/>
    </style:style>
    <style:style style:name="T5126" style:parent-style-name="DefaultParagraphFont" style:family="text">
      <style:text-properties style:font-weight-complex="bold"/>
    </style:style>
    <style:style style:name="T5127" style:parent-style-name="DefaultParagraphFont" style:family="text">
      <style:text-properties style:font-weight-complex="bold"/>
    </style:style>
    <style:style style:name="T5128" style:parent-style-name="DefaultParagraphFont" style:family="text">
      <style:text-properties style:font-weight-complex="bold"/>
    </style:style>
    <style:style style:name="T5129" style:parent-style-name="DefaultParagraphFont" style:family="text">
      <style:text-properties style:font-weight-complex="bold"/>
    </style:style>
    <style:style style:name="T5130" style:parent-style-name="DefaultParagraphFont" style:family="text">
      <style:text-properties style:font-weight-complex="bold"/>
    </style:style>
    <style:style style:name="T5131" style:parent-style-name="DefaultParagraphFont" style:family="text">
      <style:text-properties style:font-weight-complex="bold"/>
    </style:style>
    <style:style style:name="T5132" style:parent-style-name="DefaultParagraphFont" style:family="text">
      <style:text-properties style:font-weight-complex="bold"/>
    </style:style>
    <style:style style:name="T5133" style:parent-style-name="DefaultParagraphFont" style:family="text">
      <style:text-properties style:font-weight-complex="bold"/>
    </style:style>
    <style:style style:name="T5134" style:parent-style-name="DefaultParagraphFont" style:family="text">
      <style:text-properties style:font-weight-complex="bold"/>
    </style:style>
    <style:style style:name="T5135" style:parent-style-name="DefaultParagraphFont" style:family="text">
      <style:text-properties style:font-weight-complex="bold"/>
    </style:style>
    <style:style style:name="T5136" style:parent-style-name="DefaultParagraphFont" style:family="text">
      <style:text-properties style:font-weight-complex="bold"/>
    </style:style>
    <style:style style:name="T5137" style:parent-style-name="DefaultParagraphFont" style:family="text">
      <style:text-properties style:font-weight-complex="bold"/>
    </style:style>
    <style:style style:name="T5138" style:parent-style-name="DefaultParagraphFont" style:family="text">
      <style:text-properties style:font-weight-complex="bold"/>
    </style:style>
    <style:style style:name="T5139" style:parent-style-name="DefaultParagraphFont" style:family="text">
      <style:text-properties style:font-weight-complex="bold"/>
    </style:style>
    <style:style style:name="T5140" style:parent-style-name="DefaultParagraphFont" style:family="text">
      <style:text-properties style:font-weight-complex="bold"/>
    </style:style>
    <style:style style:name="T5141" style:parent-style-name="DefaultParagraphFont" style:family="text">
      <style:text-properties style:font-weight-complex="bold"/>
    </style:style>
    <style:style style:name="T5142" style:parent-style-name="DefaultParagraphFont" style:family="text">
      <style:text-properties style:font-weight-complex="bold"/>
    </style:style>
    <style:style style:name="T5143" style:parent-style-name="DefaultParagraphFont" style:family="text">
      <style:text-properties style:font-weight-complex="bold"/>
    </style:style>
    <style:style style:name="T5144" style:parent-style-name="DefaultParagraphFont" style:family="text">
      <style:text-properties style:font-weight-complex="bold"/>
    </style:style>
    <style:style style:name="T5145" style:parent-style-name="DefaultParagraphFont" style:family="text">
      <style:text-properties style:font-weight-complex="bold"/>
    </style:style>
    <style:style style:name="T5146" style:parent-style-name="DefaultParagraphFont" style:family="text">
      <style:text-properties style:font-weight-complex="bold"/>
    </style:style>
    <style:style style:name="T51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48" style:parent-style-name="DefaultParagraphFont" style:family="text">
      <style:text-properties style:font-weight-complex="bold"/>
    </style:style>
    <style:style style:name="T5149" style:parent-style-name="DefaultParagraphFont" style:family="text">
      <style:text-properties style:font-weight-complex="bold"/>
    </style:style>
    <style:style style:name="T5150" style:parent-style-name="DefaultParagraphFont" style:family="text">
      <style:text-properties style:font-weight-complex="bold"/>
    </style:style>
    <style:style style:name="T5151" style:parent-style-name="DefaultParagraphFont" style:family="text">
      <style:text-properties style:font-weight-complex="bold"/>
    </style:style>
    <style:style style:name="T5152" style:parent-style-name="DefaultParagraphFont" style:family="text">
      <style:text-properties style:font-weight-complex="bold"/>
    </style:style>
    <style:style style:name="T5153" style:parent-style-name="DefaultParagraphFont" style:family="text">
      <style:text-properties style:font-weight-complex="bold"/>
    </style:style>
    <style:style style:name="T5154" style:parent-style-name="DefaultParagraphFont" style:family="text">
      <style:text-properties style:font-weight-complex="bold"/>
    </style:style>
    <style:style style:name="T5155" style:parent-style-name="DefaultParagraphFont" style:family="text">
      <style:text-properties style:font-weight-complex="bold"/>
    </style:style>
    <style:style style:name="T5156" style:parent-style-name="DefaultParagraphFont" style:family="text">
      <style:text-properties style:font-weight-complex="bold"/>
    </style:style>
    <style:style style:name="T51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58" style:parent-style-name="DefaultParagraphFont" style:family="text">
      <style:text-properties style:font-weight-complex="bold"/>
    </style:style>
    <style:style style:name="T5159" style:parent-style-name="DefaultParagraphFont" style:family="text">
      <style:text-properties style:font-weight-complex="bold" fo:font-size="10pt" style:font-size-asian="10pt"/>
    </style:style>
    <style:style style:name="T516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161" style:parent-style-name="DefaultParagraphFont" style:family="text">
      <style:text-properties style:font-weight-complex="bold" fo:font-size="10pt" style:font-size-asian="10pt"/>
    </style:style>
    <style:style style:name="T5162" style:parent-style-name="DefaultParagraphFont" style:family="text">
      <style:text-properties style:font-weight-complex="bold"/>
    </style:style>
    <style:style style:name="T5163" style:parent-style-name="DefaultParagraphFont" style:family="text">
      <style:text-properties style:font-weight-complex="bold"/>
    </style:style>
    <style:style style:name="T5164" style:parent-style-name="DefaultParagraphFont" style:family="text">
      <style:text-properties style:font-weight-complex="bold"/>
    </style:style>
    <style:style style:name="T5165" style:parent-style-name="DefaultParagraphFont" style:family="text">
      <style:text-properties style:font-weight-complex="bold"/>
    </style:style>
    <style:style style:name="T5166" style:parent-style-name="DefaultParagraphFont" style:family="text">
      <style:text-properties style:font-weight-complex="bold"/>
    </style:style>
    <style:style style:name="T5167" style:parent-style-name="DefaultParagraphFont" style:family="text">
      <style:text-properties style:font-weight-complex="bold"/>
    </style:style>
    <style:style style:name="T5168" style:parent-style-name="DefaultParagraphFont" style:family="text">
      <style:text-properties style:font-weight-complex="bold"/>
    </style:style>
    <style:style style:name="T5169" style:parent-style-name="DefaultParagraphFont" style:family="text">
      <style:text-properties style:font-weight-complex="bold"/>
    </style:style>
    <style:style style:name="T5170" style:parent-style-name="DefaultParagraphFont" style:family="text">
      <style:text-properties style:font-weight-complex="bold"/>
    </style:style>
    <style:style style:name="T5171" style:parent-style-name="DefaultParagraphFont" style:family="text">
      <style:text-properties style:font-weight-complex="bold"/>
    </style:style>
    <style:style style:name="T5172" style:parent-style-name="DefaultParagraphFont" style:family="text">
      <style:text-properties style:font-weight-complex="bold"/>
    </style:style>
    <style:style style:name="T5173" style:parent-style-name="DefaultParagraphFont" style:family="text">
      <style:text-properties style:font-weight-complex="bold"/>
    </style:style>
    <style:style style:name="T5174" style:parent-style-name="DefaultParagraphFont" style:family="text">
      <style:text-properties style:font-weight-complex="bold"/>
    </style:style>
    <style:style style:name="T5175" style:parent-style-name="DefaultParagraphFont" style:family="text">
      <style:text-properties style:font-weight-complex="bold"/>
    </style:style>
    <style:style style:name="T5176" style:parent-style-name="DefaultParagraphFont" style:family="text">
      <style:text-properties style:font-weight-complex="bold"/>
    </style:style>
    <style:style style:name="T5177" style:parent-style-name="DefaultParagraphFont" style:family="text">
      <style:text-properties style:font-weight-complex="bold"/>
    </style:style>
    <style:style style:name="T5178" style:parent-style-name="DefaultParagraphFont" style:family="text">
      <style:text-properties style:font-weight-complex="bold"/>
    </style:style>
    <style:style style:name="T5179" style:parent-style-name="DefaultParagraphFont" style:family="text">
      <style:text-properties style:font-weight-complex="bold"/>
    </style:style>
    <style:style style:name="T5180" style:parent-style-name="DefaultParagraphFont" style:family="text">
      <style:text-properties style:font-weight-complex="bold"/>
    </style:style>
    <style:style style:name="T5181" style:parent-style-name="DefaultParagraphFont" style:family="text">
      <style:text-properties style:font-weight-complex="bold"/>
    </style:style>
    <style:style style:name="T5182" style:parent-style-name="DefaultParagraphFont" style:family="text">
      <style:text-properties style:font-weight-complex="bold"/>
    </style:style>
    <style:style style:name="T5183" style:parent-style-name="DefaultParagraphFont" style:family="text">
      <style:text-properties style:font-weight-complex="bold"/>
    </style:style>
    <style:style style:name="T5184" style:parent-style-name="DefaultParagraphFont" style:family="text">
      <style:text-properties style:font-weight-complex="bold"/>
    </style:style>
    <style:style style:name="T5185" style:parent-style-name="DefaultParagraphFont" style:family="text">
      <style:text-properties style:font-weight-complex="bold"/>
    </style:style>
    <style:style style:name="T5186" style:parent-style-name="DefaultParagraphFont" style:family="text">
      <style:text-properties style:font-weight-complex="bold"/>
    </style:style>
    <style:style style:name="T5187" style:parent-style-name="DefaultParagraphFont" style:family="text">
      <style:text-properties style:font-weight-complex="bold"/>
    </style:style>
    <style:style style:name="T5188" style:parent-style-name="DefaultParagraphFont" style:family="text">
      <style:text-properties style:font-weight-complex="bold"/>
    </style:style>
    <style:style style:name="T5189" style:parent-style-name="DefaultParagraphFont" style:family="text">
      <style:text-properties style:font-weight-complex="bold"/>
    </style:style>
    <style:style style:name="T5190" style:parent-style-name="DefaultParagraphFont" style:family="text">
      <style:text-properties style:font-weight-complex="bold"/>
    </style:style>
    <style:style style:name="T5191" style:parent-style-name="DefaultParagraphFont" style:family="text">
      <style:text-properties style:font-weight-complex="bold"/>
    </style:style>
    <style:style style:name="T5192" style:parent-style-name="DefaultParagraphFont" style:family="text">
      <style:text-properties style:font-weight-complex="bold"/>
    </style:style>
    <style:style style:name="T5193" style:parent-style-name="DefaultParagraphFont" style:family="text">
      <style:text-properties style:font-weight-complex="bold"/>
    </style:style>
    <style:style style:name="T5194" style:parent-style-name="DefaultParagraphFont" style:family="text">
      <style:text-properties style:font-weight-complex="bold"/>
    </style:style>
    <style:style style:name="T5195" style:parent-style-name="DefaultParagraphFont" style:family="text">
      <style:text-properties style:font-weight-complex="bold"/>
    </style:style>
    <style:style style:name="T5196" style:parent-style-name="DefaultParagraphFont" style:family="text">
      <style:text-properties style:font-weight-complex="bold"/>
    </style:style>
    <style:style style:name="T5197" style:parent-style-name="DefaultParagraphFont" style:family="text">
      <style:text-properties style:font-weight-complex="bold"/>
    </style:style>
    <style:style style:name="T5198" style:parent-style-name="DefaultParagraphFont" style:family="text">
      <style:text-properties style:font-weight-complex="bold"/>
    </style:style>
    <style:style style:name="T5199" style:parent-style-name="DefaultParagraphFont" style:family="text">
      <style:text-properties style:font-weight-complex="bold"/>
    </style:style>
    <style:style style:name="T5200" style:parent-style-name="DefaultParagraphFont" style:family="text">
      <style:text-properties style:font-weight-complex="bold"/>
    </style:style>
    <style:style style:name="T5201" style:parent-style-name="DefaultParagraphFont" style:family="text">
      <style:text-properties style:font-weight-complex="bold"/>
    </style:style>
    <style:style style:name="T5202" style:parent-style-name="DefaultParagraphFont" style:family="text">
      <style:text-properties style:font-weight-complex="bold"/>
    </style:style>
    <style:style style:name="T5203" style:parent-style-name="DefaultParagraphFont" style:family="text">
      <style:text-properties style:font-weight-complex="bold"/>
    </style:style>
    <style:style style:name="T5204" style:parent-style-name="DefaultParagraphFont" style:family="text">
      <style:text-properties style:font-weight-complex="bold"/>
    </style:style>
    <style:style style:name="T5205" style:parent-style-name="DefaultParagraphFont" style:family="text">
      <style:text-properties style:font-weight-complex="bold"/>
    </style:style>
    <style:style style:name="T5206" style:parent-style-name="DefaultParagraphFont" style:family="text">
      <style:text-properties style:font-weight-complex="bold"/>
    </style:style>
    <style:style style:name="T5207" style:parent-style-name="DefaultParagraphFont" style:family="text">
      <style:text-properties style:font-weight-complex="bold"/>
    </style:style>
    <style:style style:name="T5208" style:parent-style-name="DefaultParagraphFont" style:family="text">
      <style:text-properties style:font-weight-complex="bold"/>
    </style:style>
    <style:style style:name="T5209" style:parent-style-name="DefaultParagraphFont" style:family="text">
      <style:text-properties style:font-weight-complex="bold"/>
    </style:style>
    <style:style style:name="T5210" style:parent-style-name="DefaultParagraphFont" style:family="text">
      <style:text-properties style:font-weight-complex="bold"/>
    </style:style>
    <style:style style:name="T5211" style:parent-style-name="DefaultParagraphFont" style:family="text">
      <style:text-properties style:font-weight-complex="bold"/>
    </style:style>
    <style:style style:name="T5212" style:parent-style-name="DefaultParagraphFont" style:family="text">
      <style:text-properties style:font-weight-complex="bold"/>
    </style:style>
    <style:style style:name="T5213" style:parent-style-name="DefaultParagraphFont" style:family="text">
      <style:text-properties style:font-weight-complex="bold"/>
    </style:style>
    <style:style style:name="T5214" style:parent-style-name="DefaultParagraphFont" style:family="text">
      <style:text-properties style:font-weight-complex="bold"/>
    </style:style>
    <style:style style:name="T5215" style:parent-style-name="DefaultParagraphFont" style:family="text">
      <style:text-properties style:font-weight-complex="bold"/>
    </style:style>
    <style:style style:name="T5216" style:parent-style-name="DefaultParagraphFont" style:family="text">
      <style:text-properties style:font-weight-complex="bold"/>
    </style:style>
    <style:style style:name="T5217" style:parent-style-name="DefaultParagraphFont" style:family="text">
      <style:text-properties style:font-weight-complex="bold"/>
    </style:style>
    <style:style style:name="T5218" style:parent-style-name="DefaultParagraphFont" style:family="text">
      <style:text-properties style:font-weight-complex="bold"/>
    </style:style>
    <style:style style:name="T5219" style:parent-style-name="DefaultParagraphFont" style:family="text">
      <style:text-properties style:font-weight-complex="bold"/>
    </style:style>
    <style:style style:name="T5220" style:parent-style-name="DefaultParagraphFont" style:family="text">
      <style:text-properties style:font-weight-complex="bold"/>
    </style:style>
    <style:style style:name="T5221" style:parent-style-name="DefaultParagraphFont" style:family="text">
      <style:text-properties style:font-weight-complex="bold"/>
    </style:style>
    <style:style style:name="T5222" style:parent-style-name="DefaultParagraphFont" style:family="text">
      <style:text-properties style:font-weight-complex="bold"/>
    </style:style>
    <style:style style:name="T5223" style:parent-style-name="DefaultParagraphFont" style:family="text">
      <style:text-properties style:font-weight-complex="bold"/>
    </style:style>
    <style:style style:name="T5224" style:parent-style-name="DefaultParagraphFont" style:family="text">
      <style:text-properties style:font-weight-complex="bold"/>
    </style:style>
    <style:style style:name="T5225" style:parent-style-name="DefaultParagraphFont" style:family="text">
      <style:text-properties style:font-weight-complex="bold"/>
    </style:style>
    <style:style style:name="T5226" style:parent-style-name="DefaultParagraphFont" style:family="text">
      <style:text-properties style:font-weight-complex="bold"/>
    </style:style>
    <style:style style:name="T5227" style:parent-style-name="DefaultParagraphFont" style:family="text">
      <style:text-properties style:font-weight-complex="bold"/>
    </style:style>
    <style:style style:name="T5228" style:parent-style-name="DefaultParagraphFont" style:family="text">
      <style:text-properties style:font-weight-complex="bold"/>
    </style:style>
    <style:style style:name="T5229" style:parent-style-name="DefaultParagraphFont" style:family="text">
      <style:text-properties style:font-weight-complex="bold"/>
    </style:style>
    <style:style style:name="T5230" style:parent-style-name="DefaultParagraphFont" style:family="text">
      <style:text-properties style:font-weight-complex="bold"/>
    </style:style>
    <style:style style:name="T5231" style:parent-style-name="DefaultParagraphFont" style:family="text">
      <style:text-properties style:font-weight-complex="bold"/>
    </style:style>
    <style:style style:name="T5232" style:parent-style-name="DefaultParagraphFont" style:family="text">
      <style:text-properties style:font-weight-complex="bold"/>
    </style:style>
    <style:style style:name="T5233" style:parent-style-name="DefaultParagraphFont" style:family="text">
      <style:text-properties style:font-weight-complex="bold"/>
    </style:style>
    <style:style style:name="T5234" style:parent-style-name="DefaultParagraphFont" style:family="text">
      <style:text-properties style:font-weight-complex="bold"/>
    </style:style>
    <style:style style:name="T5235" style:parent-style-name="DefaultParagraphFont" style:family="text">
      <style:text-properties style:font-weight-complex="bold"/>
    </style:style>
    <style:style style:name="T5236" style:parent-style-name="DefaultParagraphFont" style:family="text">
      <style:text-properties style:font-weight-complex="bold"/>
    </style:style>
    <style:style style:name="T5237" style:parent-style-name="DefaultParagraphFont" style:family="text">
      <style:text-properties style:font-weight-complex="bold"/>
    </style:style>
    <style:style style:name="T5238" style:parent-style-name="DefaultParagraphFont" style:family="text">
      <style:text-properties style:font-weight-complex="bold"/>
    </style:style>
    <style:style style:name="T5239" style:parent-style-name="DefaultParagraphFont" style:family="text">
      <style:text-properties style:font-weight-complex="bold"/>
    </style:style>
    <style:style style:name="T5240" style:parent-style-name="DefaultParagraphFont" style:family="text">
      <style:text-properties style:font-weight-complex="bold"/>
    </style:style>
    <style:style style:name="T5241" style:parent-style-name="DefaultParagraphFont" style:family="text">
      <style:text-properties style:font-weight-complex="bold"/>
    </style:style>
    <style:style style:name="T5242" style:parent-style-name="DefaultParagraphFont" style:family="text">
      <style:text-properties style:font-weight-complex="bold"/>
    </style:style>
    <style:style style:name="T5243" style:parent-style-name="DefaultParagraphFont" style:family="text">
      <style:text-properties style:font-weight-complex="bold"/>
    </style:style>
    <style:style style:name="T5244" style:parent-style-name="DefaultParagraphFont" style:family="text">
      <style:text-properties style:font-weight-complex="bold"/>
    </style:style>
    <style:style style:name="T5245" style:parent-style-name="DefaultParagraphFont" style:family="text">
      <style:text-properties style:font-weight-complex="bold"/>
    </style:style>
    <style:style style:name="T5246" style:parent-style-name="DefaultParagraphFont" style:family="text">
      <style:text-properties style:font-weight-complex="bold"/>
    </style:style>
    <style:style style:name="T5247" style:parent-style-name="DefaultParagraphFont" style:family="text">
      <style:text-properties style:font-weight-complex="bold"/>
    </style:style>
    <style:style style:name="T5248" style:parent-style-name="DefaultParagraphFont" style:family="text">
      <style:text-properties style:font-weight-complex="bold"/>
    </style:style>
    <style:style style:name="T5249" style:parent-style-name="DefaultParagraphFont" style:family="text">
      <style:text-properties style:font-weight-complex="bold"/>
    </style:style>
    <style:style style:name="T5250" style:parent-style-name="DefaultParagraphFont" style:family="text">
      <style:text-properties style:font-weight-complex="bold"/>
    </style:style>
    <style:style style:name="T5251" style:parent-style-name="DefaultParagraphFont" style:family="text">
      <style:text-properties style:font-weight-complex="bold"/>
    </style:style>
    <style:style style:name="T5252" style:parent-style-name="DefaultParagraphFont" style:family="text">
      <style:text-properties style:font-weight-complex="bold"/>
    </style:style>
    <style:style style:name="T5253" style:parent-style-name="DefaultParagraphFont" style:family="text">
      <style:text-properties style:font-weight-complex="bold"/>
    </style:style>
    <style:style style:name="T5254" style:parent-style-name="DefaultParagraphFont" style:family="text">
      <style:text-properties style:font-weight-complex="bold"/>
    </style:style>
    <style:style style:name="T5255" style:parent-style-name="DefaultParagraphFont" style:family="text">
      <style:text-properties style:font-weight-complex="bold"/>
    </style:style>
    <style:style style:name="T5256" style:parent-style-name="DefaultParagraphFont" style:family="text">
      <style:text-properties style:font-weight-complex="bold"/>
    </style:style>
    <style:style style:name="T5257" style:parent-style-name="DefaultParagraphFont" style:family="text">
      <style:text-properties style:font-weight-complex="bold"/>
    </style:style>
    <style:style style:name="T5258" style:parent-style-name="DefaultParagraphFont" style:family="text">
      <style:text-properties style:font-weight-complex="bold"/>
    </style:style>
    <style:style style:name="T5259" style:parent-style-name="DefaultParagraphFont" style:family="text">
      <style:text-properties style:font-weight-complex="bold"/>
    </style:style>
    <style:style style:name="T5260" style:parent-style-name="DefaultParagraphFont" style:family="text">
      <style:text-properties style:font-weight-complex="bold"/>
    </style:style>
    <style:style style:name="T5261" style:parent-style-name="DefaultParagraphFont" style:family="text">
      <style:text-properties style:font-weight-complex="bold"/>
    </style:style>
    <style:style style:name="T5262" style:parent-style-name="DefaultParagraphFont" style:family="text">
      <style:text-properties style:font-weight-complex="bold"/>
    </style:style>
    <style:style style:name="T5263" style:parent-style-name="DefaultParagraphFont" style:family="text">
      <style:text-properties style:font-weight-complex="bold"/>
    </style:style>
    <style:style style:name="T5264" style:parent-style-name="DefaultParagraphFont" style:family="text">
      <style:text-properties style:font-weight-complex="bold"/>
    </style:style>
    <style:style style:name="T5265" style:parent-style-name="DefaultParagraphFont" style:family="text">
      <style:text-properties style:font-weight-complex="bold"/>
    </style:style>
    <style:style style:name="T5266" style:parent-style-name="DefaultParagraphFont" style:family="text">
      <style:text-properties style:font-weight-complex="bold"/>
    </style:style>
    <style:style style:name="T5267" style:parent-style-name="DefaultParagraphFont" style:family="text">
      <style:text-properties style:font-weight-complex="bold"/>
    </style:style>
    <style:style style:name="T5268" style:parent-style-name="DefaultParagraphFont" style:family="text">
      <style:text-properties style:font-weight-complex="bold"/>
    </style:style>
    <style:style style:name="T5269" style:parent-style-name="DefaultParagraphFont" style:family="text">
      <style:text-properties style:font-weight-complex="bold"/>
    </style:style>
    <style:style style:name="T5270" style:parent-style-name="DefaultParagraphFont" style:family="text">
      <style:text-properties style:font-weight-complex="bold"/>
    </style:style>
    <style:style style:name="T5271" style:parent-style-name="DefaultParagraphFont" style:family="text">
      <style:text-properties style:font-weight-complex="bold"/>
    </style:style>
    <style:style style:name="T5272" style:parent-style-name="DefaultParagraphFont" style:family="text">
      <style:text-properties style:font-weight-complex="bold"/>
    </style:style>
    <style:style style:name="T5273" style:parent-style-name="DefaultParagraphFont" style:family="text">
      <style:text-properties style:font-weight-complex="bold"/>
    </style:style>
    <style:style style:name="T5274" style:parent-style-name="DefaultParagraphFont" style:family="text">
      <style:text-properties style:font-weight-complex="bold"/>
    </style:style>
    <style:style style:name="T5275" style:parent-style-name="DefaultParagraphFont" style:family="text">
      <style:text-properties style:font-weight-complex="bold"/>
    </style:style>
    <style:style style:name="T5276" style:parent-style-name="DefaultParagraphFont" style:family="text">
      <style:text-properties style:font-weight-complex="bold"/>
    </style:style>
    <style:style style:name="T5277" style:parent-style-name="DefaultParagraphFont" style:family="text">
      <style:text-properties style:font-weight-complex="bold"/>
    </style:style>
    <style:style style:name="T5278" style:parent-style-name="DefaultParagraphFont" style:family="text">
      <style:text-properties style:font-weight-complex="bold"/>
    </style:style>
    <style:style style:name="T5279" style:parent-style-name="DefaultParagraphFont" style:family="text">
      <style:text-properties style:font-weight-complex="bold"/>
    </style:style>
    <style:style style:name="T5280" style:parent-style-name="DefaultParagraphFont" style:family="text">
      <style:text-properties style:font-weight-complex="bold"/>
    </style:style>
    <style:style style:name="T5281" style:parent-style-name="DefaultParagraphFont" style:family="text">
      <style:text-properties style:font-weight-complex="bold"/>
    </style:style>
    <style:style style:name="T5282" style:parent-style-name="DefaultParagraphFont" style:family="text">
      <style:text-properties style:font-weight-complex="bold"/>
    </style:style>
    <style:style style:name="T5283" style:parent-style-name="DefaultParagraphFont" style:family="text">
      <style:text-properties style:font-weight-complex="bold"/>
    </style:style>
    <style:style style:name="T5284" style:parent-style-name="DefaultParagraphFont" style:family="text">
      <style:text-properties style:font-weight-complex="bold"/>
    </style:style>
    <style:style style:name="T5285" style:parent-style-name="DefaultParagraphFont" style:family="text">
      <style:text-properties style:font-weight-complex="bold"/>
    </style:style>
    <style:style style:name="T5286" style:parent-style-name="DefaultParagraphFont" style:family="text">
      <style:text-properties style:font-weight-complex="bold"/>
    </style:style>
    <style:style style:name="T5287" style:parent-style-name="DefaultParagraphFont" style:family="text">
      <style:text-properties style:font-weight-complex="bold"/>
    </style:style>
    <style:style style:name="T5288" style:parent-style-name="DefaultParagraphFont" style:family="text">
      <style:text-properties style:font-weight-complex="bold"/>
    </style:style>
    <style:style style:name="T5289" style:parent-style-name="DefaultParagraphFont" style:family="text">
      <style:text-properties style:font-weight-complex="bold"/>
    </style:style>
    <style:style style:name="T5290" style:parent-style-name="DefaultParagraphFont" style:family="text">
      <style:text-properties style:font-weight-complex="bold"/>
    </style:style>
    <style:style style:name="T5291" style:parent-style-name="DefaultParagraphFont" style:family="text">
      <style:text-properties style:font-weight-complex="bold"/>
    </style:style>
    <style:style style:name="T5292" style:parent-style-name="DefaultParagraphFont" style:family="text">
      <style:text-properties style:font-weight-complex="bold"/>
    </style:style>
    <style:style style:name="T5293" style:parent-style-name="DefaultParagraphFont" style:family="text">
      <style:text-properties style:font-weight-complex="bold"/>
    </style:style>
    <style:style style:name="T5294" style:parent-style-name="DefaultParagraphFont" style:family="text">
      <style:text-properties style:font-weight-complex="bold"/>
    </style:style>
    <style:style style:name="T5295" style:parent-style-name="DefaultParagraphFont" style:family="text">
      <style:text-properties style:font-weight-complex="bold"/>
    </style:style>
    <style:style style:name="T5296" style:parent-style-name="DefaultParagraphFont" style:family="text">
      <style:text-properties style:font-weight-complex="bold"/>
    </style:style>
    <style:style style:name="T5297" style:parent-style-name="DefaultParagraphFont" style:family="text">
      <style:text-properties style:font-weight-complex="bold"/>
    </style:style>
    <style:style style:name="T52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99" style:parent-style-name="DefaultParagraphFont" style:family="text">
      <style:text-properties style:font-weight-complex="bold"/>
    </style:style>
    <style:style style:name="T5300" style:parent-style-name="DefaultParagraphFont" style:family="text">
      <style:text-properties style:font-weight-complex="bold"/>
    </style:style>
    <style:style style:name="T5301" style:parent-style-name="DefaultParagraphFont" style:family="text">
      <style:text-properties style:font-weight-complex="bold"/>
    </style:style>
    <style:style style:name="T5302" style:parent-style-name="DefaultParagraphFont" style:family="text">
      <style:text-properties style:font-weight-complex="bold"/>
    </style:style>
    <style:style style:name="T53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04" style:parent-style-name="DefaultParagraphFont" style:family="text">
      <style:text-properties style:font-weight-complex="bold"/>
    </style:style>
    <style:style style:name="T5305" style:parent-style-name="DefaultParagraphFont" style:family="text">
      <style:text-properties style:font-weight-complex="bold"/>
    </style:style>
    <style:style style:name="T5306" style:parent-style-name="DefaultParagraphFont" style:family="text">
      <style:text-properties style:font-weight-complex="bold"/>
    </style:style>
    <style:style style:name="T5307" style:parent-style-name="DefaultParagraphFont" style:family="text">
      <style:text-properties style:font-weight-complex="bold"/>
    </style:style>
    <style:style style:name="T5308" style:parent-style-name="DefaultParagraphFont" style:family="text">
      <style:text-properties style:font-weight-complex="bold"/>
    </style:style>
    <style:style style:name="T5309" style:parent-style-name="DefaultParagraphFont" style:family="text">
      <style:text-properties style:font-weight-complex="bold"/>
    </style:style>
    <style:style style:name="T5310" style:parent-style-name="DefaultParagraphFont" style:family="text">
      <style:text-properties style:font-weight-complex="bold"/>
    </style:style>
    <style:style style:name="T5311" style:parent-style-name="DefaultParagraphFont" style:family="text">
      <style:text-properties style:font-weight-complex="bold"/>
    </style:style>
    <style:style style:name="T5312" style:parent-style-name="DefaultParagraphFont" style:family="text">
      <style:text-properties style:font-weight-complex="bold"/>
    </style:style>
    <style:style style:name="T5313" style:parent-style-name="DefaultParagraphFont" style:family="text">
      <style:text-properties style:font-weight-complex="bold"/>
    </style:style>
    <style:style style:name="T5314" style:parent-style-name="DefaultParagraphFont" style:family="text">
      <style:text-properties style:font-weight-complex="bold"/>
    </style:style>
    <style:style style:name="T5315" style:parent-style-name="DefaultParagraphFont" style:family="text">
      <style:text-properties style:font-weight-complex="bold"/>
    </style:style>
    <style:style style:name="T5316" style:parent-style-name="DefaultParagraphFont" style:family="text">
      <style:text-properties style:font-weight-complex="bold"/>
    </style:style>
    <style:style style:name="T5317" style:parent-style-name="DefaultParagraphFont" style:family="text">
      <style:text-properties style:font-weight-complex="bold"/>
    </style:style>
    <style:style style:name="T5318" style:parent-style-name="DefaultParagraphFont" style:family="text">
      <style:text-properties style:font-weight-complex="bold"/>
    </style:style>
    <style:style style:name="T5319" style:parent-style-name="DefaultParagraphFont" style:family="text">
      <style:text-properties style:font-weight-complex="bold"/>
    </style:style>
    <style:style style:name="T5320" style:parent-style-name="DefaultParagraphFont" style:family="text">
      <style:text-properties style:font-weight-complex="bold"/>
    </style:style>
    <style:style style:name="T5321" style:parent-style-name="DefaultParagraphFont" style:family="text">
      <style:text-properties style:font-weight-complex="bold"/>
    </style:style>
    <style:style style:name="T5322" style:parent-style-name="DefaultParagraphFont" style:family="text">
      <style:text-properties style:font-weight-complex="bold"/>
    </style:style>
    <style:style style:name="T5323" style:parent-style-name="DefaultParagraphFont" style:family="text">
      <style:text-properties style:font-weight-complex="bold"/>
    </style:style>
    <style:style style:name="T5324" style:parent-style-name="DefaultParagraphFont" style:family="text">
      <style:text-properties style:font-weight-complex="bold"/>
    </style:style>
    <style:style style:name="T5325" style:parent-style-name="DefaultParagraphFont" style:family="text">
      <style:text-properties style:font-weight-complex="bold"/>
    </style:style>
    <style:style style:name="T5326" style:parent-style-name="DefaultParagraphFont" style:family="text">
      <style:text-properties style:font-weight-complex="bold"/>
    </style:style>
    <style:style style:name="T5327" style:parent-style-name="DefaultParagraphFont" style:family="text">
      <style:text-properties style:font-weight-complex="bold"/>
    </style:style>
    <style:style style:name="T5328" style:parent-style-name="DefaultParagraphFont" style:family="text">
      <style:text-properties style:font-weight-complex="bold"/>
    </style:style>
    <style:style style:name="T5329" style:parent-style-name="DefaultParagraphFont" style:family="text">
      <style:text-properties style:font-weight-complex="bold"/>
    </style:style>
    <style:style style:name="T5330" style:parent-style-name="DefaultParagraphFont" style:family="text">
      <style:text-properties style:font-weight-complex="bold"/>
    </style:style>
    <style:style style:name="T5331" style:parent-style-name="DefaultParagraphFont" style:family="text">
      <style:text-properties style:font-weight-complex="bold"/>
    </style:style>
    <style:style style:name="T5332" style:parent-style-name="DefaultParagraphFont" style:family="text">
      <style:text-properties style:font-weight-complex="bold"/>
    </style:style>
    <style:style style:name="T5333" style:parent-style-name="DefaultParagraphFont" style:family="text">
      <style:text-properties style:font-weight-complex="bold"/>
    </style:style>
    <style:style style:name="T5334" style:parent-style-name="DefaultParagraphFont" style:family="text">
      <style:text-properties style:font-weight-complex="bold"/>
    </style:style>
    <style:style style:name="T5335" style:parent-style-name="DefaultParagraphFont" style:family="text">
      <style:text-properties style:font-weight-complex="bold"/>
    </style:style>
    <style:style style:name="T5336" style:parent-style-name="DefaultParagraphFont" style:family="text">
      <style:text-properties style:font-weight-complex="bold"/>
    </style:style>
    <style:style style:name="T5337" style:parent-style-name="DefaultParagraphFont" style:family="text">
      <style:text-properties style:font-weight-complex="bold"/>
    </style:style>
    <style:style style:name="T5338" style:parent-style-name="DefaultParagraphFont" style:family="text">
      <style:text-properties style:font-weight-complex="bold"/>
    </style:style>
    <style:style style:name="T5339" style:parent-style-name="DefaultParagraphFont" style:family="text">
      <style:text-properties style:font-weight-complex="bold"/>
    </style:style>
    <style:style style:name="T5340" style:parent-style-name="DefaultParagraphFont" style:family="text">
      <style:text-properties style:font-weight-complex="bold"/>
    </style:style>
    <style:style style:name="T5341" style:parent-style-name="DefaultParagraphFont" style:family="text">
      <style:text-properties style:font-weight-complex="bold"/>
    </style:style>
    <style:style style:name="T5342" style:parent-style-name="DefaultParagraphFont" style:family="text">
      <style:text-properties style:font-weight-complex="bold"/>
    </style:style>
    <style:style style:name="T5343" style:parent-style-name="DefaultParagraphFont" style:family="text">
      <style:text-properties style:font-weight-complex="bold"/>
    </style:style>
    <style:style style:name="T5344" style:parent-style-name="DefaultParagraphFont" style:family="text">
      <style:text-properties style:font-weight-complex="bold"/>
    </style:style>
    <style:style style:name="T5345" style:parent-style-name="DefaultParagraphFont" style:family="text">
      <style:text-properties style:font-weight-complex="bold"/>
    </style:style>
    <style:style style:name="T5346" style:parent-style-name="DefaultParagraphFont" style:family="text">
      <style:text-properties fo:font-weight="bold" style:font-weight-asian="bold" fo:font-size="11pt" style:font-size-asian="11pt"/>
    </style:style>
    <style:style style:name="T53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48" style:parent-style-name="DefaultParagraphFont" style:family="text">
      <style:text-properties style:font-weight-complex="bold"/>
    </style:style>
    <style:style style:name="T5349" style:parent-style-name="DefaultParagraphFont" style:family="text">
      <style:text-properties style:font-weight-complex="bold" fo:font-size="10pt" style:font-size-asian="10pt"/>
    </style:style>
    <style:style style:name="T535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351" style:parent-style-name="DefaultParagraphFont" style:family="text">
      <style:text-properties style:font-weight-complex="bold" fo:font-size="10pt" style:font-size-asian="10pt"/>
    </style:style>
    <style:style style:name="T5352" style:parent-style-name="DefaultParagraphFont" style:family="text">
      <style:text-properties style:font-weight-complex="bold"/>
    </style:style>
    <style:style style:name="T5353" style:parent-style-name="DefaultParagraphFont" style:family="text">
      <style:text-properties style:font-weight-complex="bold"/>
    </style:style>
    <style:style style:name="T5354" style:parent-style-name="DefaultParagraphFont" style:family="text">
      <style:text-properties style:font-weight-complex="bold"/>
    </style:style>
    <style:style style:name="T5355" style:parent-style-name="DefaultParagraphFont" style:family="text">
      <style:text-properties style:font-weight-complex="bold"/>
    </style:style>
    <style:style style:name="T5356" style:parent-style-name="DefaultParagraphFont" style:family="text">
      <style:text-properties style:font-weight-complex="bold"/>
    </style:style>
    <style:style style:name="T5357" style:parent-style-name="DefaultParagraphFont" style:family="text">
      <style:text-properties style:font-weight-complex="bold"/>
    </style:style>
    <style:style style:name="T5358" style:parent-style-name="DefaultParagraphFont" style:family="text">
      <style:text-properties style:font-weight-complex="bold"/>
    </style:style>
    <style:style style:name="T5359" style:parent-style-name="DefaultParagraphFont" style:family="text">
      <style:text-properties style:font-weight-complex="bold"/>
    </style:style>
    <style:style style:name="T5360" style:parent-style-name="DefaultParagraphFont" style:family="text">
      <style:text-properties style:font-weight-complex="bold"/>
    </style:style>
    <style:style style:name="T5361" style:parent-style-name="DefaultParagraphFont" style:family="text">
      <style:text-properties style:font-weight-complex="bold"/>
    </style:style>
    <style:style style:name="T5362" style:parent-style-name="DefaultParagraphFont" style:family="text">
      <style:text-properties style:font-weight-complex="bold"/>
    </style:style>
    <style:style style:name="T5363" style:parent-style-name="DefaultParagraphFont" style:family="text">
      <style:text-properties style:font-weight-complex="bold"/>
    </style:style>
    <style:style style:name="T5364" style:parent-style-name="DefaultParagraphFont" style:family="text">
      <style:text-properties style:font-weight-complex="bold"/>
    </style:style>
    <style:style style:name="T5365" style:parent-style-name="DefaultParagraphFont" style:family="text">
      <style:text-properties style:font-weight-complex="bold"/>
    </style:style>
    <style:style style:name="T5366" style:parent-style-name="DefaultParagraphFont" style:family="text">
      <style:text-properties style:font-weight-complex="bold"/>
    </style:style>
    <style:style style:name="T5367" style:parent-style-name="DefaultParagraphFont" style:family="text">
      <style:text-properties style:font-weight-complex="bold"/>
    </style:style>
    <style:style style:name="T5368" style:parent-style-name="DefaultParagraphFont" style:family="text">
      <style:text-properties style:font-weight-complex="bold"/>
    </style:style>
    <style:style style:name="T5369" style:parent-style-name="DefaultParagraphFont" style:family="text">
      <style:text-properties style:font-weight-complex="bold"/>
    </style:style>
    <style:style style:name="T5370" style:parent-style-name="DefaultParagraphFont" style:family="text">
      <style:text-properties style:font-weight-complex="bold"/>
    </style:style>
    <style:style style:name="T5371" style:parent-style-name="DefaultParagraphFont" style:family="text">
      <style:text-properties style:font-weight-complex="bold"/>
    </style:style>
    <style:style style:name="T5372" style:parent-style-name="DefaultParagraphFont" style:family="text">
      <style:text-properties style:font-weight-complex="bold"/>
    </style:style>
    <style:style style:name="T5373" style:parent-style-name="DefaultParagraphFont" style:family="text">
      <style:text-properties style:font-weight-complex="bold"/>
    </style:style>
    <style:style style:name="T5374" style:parent-style-name="DefaultParagraphFont" style:family="text">
      <style:text-properties style:font-weight-complex="bold"/>
    </style:style>
    <style:style style:name="T5375" style:parent-style-name="DefaultParagraphFont" style:family="text">
      <style:text-properties style:font-weight-complex="bold"/>
    </style:style>
    <style:style style:name="T5376" style:parent-style-name="DefaultParagraphFont" style:family="text">
      <style:text-properties style:font-weight-complex="bold"/>
    </style:style>
    <style:style style:name="T5377" style:parent-style-name="DefaultParagraphFont" style:family="text">
      <style:text-properties style:font-weight-complex="bold"/>
    </style:style>
    <style:style style:name="T5378" style:parent-style-name="DefaultParagraphFont" style:family="text">
      <style:text-properties style:font-weight-complex="bold"/>
    </style:style>
    <style:style style:name="T5379" style:parent-style-name="DefaultParagraphFont" style:family="text">
      <style:text-properties style:font-weight-complex="bold"/>
    </style:style>
    <style:style style:name="T5380" style:parent-style-name="DefaultParagraphFont" style:family="text">
      <style:text-properties style:font-weight-complex="bold"/>
    </style:style>
    <style:style style:name="T5381" style:parent-style-name="DefaultParagraphFont" style:family="text">
      <style:text-properties style:font-weight-complex="bold"/>
    </style:style>
    <style:style style:name="T5382" style:parent-style-name="DefaultParagraphFont" style:family="text">
      <style:text-properties style:font-weight-complex="bold"/>
    </style:style>
    <style:style style:name="T5383" style:parent-style-name="DefaultParagraphFont" style:family="text">
      <style:text-properties style:font-weight-complex="bold"/>
    </style:style>
    <style:style style:name="T5384" style:parent-style-name="DefaultParagraphFont" style:family="text">
      <style:text-properties style:font-weight-complex="bold"/>
    </style:style>
    <style:style style:name="T5385" style:parent-style-name="DefaultParagraphFont" style:family="text">
      <style:text-properties style:font-weight-complex="bold"/>
    </style:style>
    <style:style style:name="T5386" style:parent-style-name="DefaultParagraphFont" style:family="text">
      <style:text-properties style:font-weight-complex="bold"/>
    </style:style>
    <style:style style:name="T5387" style:parent-style-name="DefaultParagraphFont" style:family="text">
      <style:text-properties style:font-weight-complex="bold"/>
    </style:style>
    <style:style style:name="T5388" style:parent-style-name="DefaultParagraphFont" style:family="text">
      <style:text-properties style:font-weight-complex="bold"/>
    </style:style>
    <style:style style:name="T5389" style:parent-style-name="DefaultParagraphFont" style:family="text">
      <style:text-properties style:font-weight-complex="bold"/>
    </style:style>
    <style:style style:name="T5390" style:parent-style-name="DefaultParagraphFont" style:family="text">
      <style:text-properties style:font-weight-complex="bold"/>
    </style:style>
    <style:style style:name="T5391" style:parent-style-name="DefaultParagraphFont" style:family="text">
      <style:text-properties style:font-weight-complex="bold"/>
    </style:style>
    <style:style style:name="T5392" style:parent-style-name="DefaultParagraphFont" style:family="text">
      <style:text-properties style:font-weight-complex="bold"/>
    </style:style>
    <style:style style:name="T5393" style:parent-style-name="DefaultParagraphFont" style:family="text">
      <style:text-properties style:font-weight-complex="bold"/>
    </style:style>
    <style:style style:name="T5394" style:parent-style-name="DefaultParagraphFont" style:family="text">
      <style:text-properties style:font-weight-complex="bold"/>
    </style:style>
    <style:style style:name="T5395" style:parent-style-name="DefaultParagraphFont" style:family="text">
      <style:text-properties style:font-weight-complex="bold"/>
    </style:style>
    <style:style style:name="T5396" style:parent-style-name="DefaultParagraphFont" style:family="text">
      <style:text-properties style:font-weight-complex="bold"/>
    </style:style>
    <style:style style:name="T5397" style:parent-style-name="DefaultParagraphFont" style:family="text">
      <style:text-properties style:font-weight-complex="bold"/>
    </style:style>
    <style:style style:name="T5398" style:parent-style-name="DefaultParagraphFont" style:family="text">
      <style:text-properties style:font-weight-complex="bold"/>
    </style:style>
    <style:style style:name="T5399" style:parent-style-name="DefaultParagraphFont" style:family="text">
      <style:text-properties style:font-weight-complex="bold"/>
    </style:style>
    <style:style style:name="T5400" style:parent-style-name="DefaultParagraphFont" style:family="text">
      <style:text-properties style:font-weight-complex="bold"/>
    </style:style>
    <style:style style:name="T5401" style:parent-style-name="DefaultParagraphFont" style:family="text">
      <style:text-properties style:font-weight-complex="bold"/>
    </style:style>
    <style:style style:name="T5402" style:parent-style-name="DefaultParagraphFont" style:family="text">
      <style:text-properties style:font-weight-complex="bold"/>
    </style:style>
    <style:style style:name="T5403" style:parent-style-name="DefaultParagraphFont" style:family="text">
      <style:text-properties style:font-weight-complex="bold"/>
    </style:style>
    <style:style style:name="T5404" style:parent-style-name="DefaultParagraphFont" style:family="text">
      <style:text-properties style:font-weight-complex="bold"/>
    </style:style>
    <style:style style:name="T5405" style:parent-style-name="DefaultParagraphFont" style:family="text">
      <style:text-properties style:font-weight-complex="bold"/>
    </style:style>
    <style:style style:name="T5406" style:parent-style-name="DefaultParagraphFont" style:family="text">
      <style:text-properties style:font-weight-complex="bold"/>
    </style:style>
    <style:style style:name="T5407" style:parent-style-name="DefaultParagraphFont" style:family="text">
      <style:text-properties style:font-weight-complex="bold"/>
    </style:style>
    <style:style style:name="T5408" style:parent-style-name="DefaultParagraphFont" style:family="text">
      <style:text-properties style:font-weight-complex="bold"/>
    </style:style>
    <style:style style:name="T5409" style:parent-style-name="DefaultParagraphFont" style:family="text">
      <style:text-properties style:font-weight-complex="bold"/>
    </style:style>
    <style:style style:name="T5410" style:parent-style-name="DefaultParagraphFont" style:family="text">
      <style:text-properties style:font-weight-complex="bold"/>
    </style:style>
    <style:style style:name="T5411" style:parent-style-name="DefaultParagraphFont" style:family="text">
      <style:text-properties style:font-weight-complex="bold"/>
    </style:style>
    <style:style style:name="T5412" style:parent-style-name="DefaultParagraphFont" style:family="text">
      <style:text-properties style:font-weight-complex="bold"/>
    </style:style>
    <style:style style:name="T5413" style:parent-style-name="DefaultParagraphFont" style:family="text">
      <style:text-properties style:font-weight-complex="bold"/>
    </style:style>
    <style:style style:name="P5414" style:parent-style-name="Roman" style:family="paragraph">
      <style:text-properties style:font-weight-complex="bold"/>
    </style:style>
    <style:style style:name="T54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16" style:parent-style-name="DefaultParagraphFont" style:family="text">
      <style:text-properties style:font-weight-complex="bold"/>
    </style:style>
    <style:style style:name="T5417" style:parent-style-name="DefaultParagraphFont" style:family="text">
      <style:text-properties style:font-weight-complex="bold" fo:font-size="10pt" style:font-size-asian="10pt"/>
    </style:style>
    <style:style style:name="T541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419" style:parent-style-name="DefaultParagraphFont" style:family="text">
      <style:text-properties style:font-weight-complex="bold" fo:font-size="10pt" style:font-size-asian="10pt"/>
    </style:style>
    <style:style style:name="T5420" style:parent-style-name="DefaultParagraphFont" style:family="text">
      <style:text-properties style:font-weight-complex="bold"/>
    </style:style>
    <style:style style:name="T5421" style:parent-style-name="DefaultParagraphFont" style:family="text">
      <style:text-properties style:font-weight-complex="bold"/>
    </style:style>
    <style:style style:name="T5422" style:parent-style-name="DefaultParagraphFont" style:family="text">
      <style:text-properties style:font-weight-complex="bold"/>
    </style:style>
    <style:style style:name="T5423" style:parent-style-name="DefaultParagraphFont" style:family="text">
      <style:text-properties style:font-weight-complex="bold"/>
    </style:style>
    <style:style style:name="T5424" style:parent-style-name="DefaultParagraphFont" style:family="text">
      <style:text-properties style:font-weight-complex="bold"/>
    </style:style>
    <style:style style:name="T5425" style:parent-style-name="DefaultParagraphFont" style:family="text">
      <style:text-properties style:font-weight-complex="bold"/>
    </style:style>
    <style:style style:name="T5426" style:parent-style-name="DefaultParagraphFont" style:family="text">
      <style:text-properties style:font-weight-complex="bold"/>
    </style:style>
    <style:style style:name="T5427" style:parent-style-name="DefaultParagraphFont" style:family="text">
      <style:text-properties style:font-weight-complex="bold"/>
    </style:style>
    <style:style style:name="T5428" style:parent-style-name="DefaultParagraphFont" style:family="text">
      <style:text-properties style:font-weight-complex="bold"/>
    </style:style>
    <style:style style:name="T5429" style:parent-style-name="DefaultParagraphFont" style:family="text">
      <style:text-properties style:font-weight-complex="bold"/>
    </style:style>
    <style:style style:name="T5430" style:parent-style-name="DefaultParagraphFont" style:family="text">
      <style:text-properties style:font-weight-complex="bold"/>
    </style:style>
    <style:style style:name="T5431" style:parent-style-name="DefaultParagraphFont" style:family="text">
      <style:text-properties style:font-weight-complex="bold"/>
    </style:style>
    <style:style style:name="T5432" style:parent-style-name="DefaultParagraphFont" style:family="text">
      <style:text-properties style:font-weight-complex="bold"/>
    </style:style>
    <style:style style:name="T5433" style:parent-style-name="DefaultParagraphFont" style:family="text">
      <style:text-properties style:font-weight-complex="bold"/>
    </style:style>
    <style:style style:name="T5434" style:parent-style-name="DefaultParagraphFont" style:family="text">
      <style:text-properties style:font-weight-complex="bold"/>
    </style:style>
    <style:style style:name="T5435" style:parent-style-name="DefaultParagraphFont" style:family="text">
      <style:text-properties style:font-weight-complex="bold"/>
    </style:style>
    <style:style style:name="T5436" style:parent-style-name="DefaultParagraphFont" style:family="text">
      <style:text-properties style:font-weight-complex="bold"/>
    </style:style>
    <style:style style:name="T5437" style:parent-style-name="DefaultParagraphFont" style:family="text">
      <style:text-properties style:font-weight-complex="bold"/>
    </style:style>
    <style:style style:name="T5438" style:parent-style-name="DefaultParagraphFont" style:family="text">
      <style:text-properties style:font-weight-complex="bold"/>
    </style:style>
    <style:style style:name="T5439" style:parent-style-name="DefaultParagraphFont" style:family="text">
      <style:text-properties style:font-weight-complex="bold"/>
    </style:style>
    <style:style style:name="T5440" style:parent-style-name="DefaultParagraphFont" style:family="text">
      <style:text-properties style:font-weight-complex="bold"/>
    </style:style>
    <style:style style:name="T5441" style:parent-style-name="DefaultParagraphFont" style:family="text">
      <style:text-properties style:font-weight-complex="bold"/>
    </style:style>
    <style:style style:name="T5442" style:parent-style-name="DefaultParagraphFont" style:family="text">
      <style:text-properties style:font-weight-complex="bold"/>
    </style:style>
    <style:style style:name="T5443" style:parent-style-name="DefaultParagraphFont" style:family="text">
      <style:text-properties style:font-weight-complex="bold"/>
    </style:style>
    <style:style style:name="T5444" style:parent-style-name="DefaultParagraphFont" style:family="text">
      <style:text-properties style:font-weight-complex="bold"/>
    </style:style>
    <style:style style:name="T5445" style:parent-style-name="DefaultParagraphFont" style:family="text">
      <style:text-properties style:font-weight-complex="bold"/>
    </style:style>
    <style:style style:name="T5446" style:parent-style-name="DefaultParagraphFont" style:family="text">
      <style:text-properties style:font-weight-complex="bold"/>
    </style:style>
    <style:style style:name="T5447" style:parent-style-name="DefaultParagraphFont" style:family="text">
      <style:text-properties style:font-weight-complex="bold"/>
    </style:style>
    <style:style style:name="T5448" style:parent-style-name="DefaultParagraphFont" style:family="text">
      <style:text-properties style:font-weight-complex="bold"/>
    </style:style>
    <style:style style:name="T5449" style:parent-style-name="DefaultParagraphFont" style:family="text">
      <style:text-properties style:font-weight-complex="bold"/>
    </style:style>
    <style:style style:name="T5450" style:parent-style-name="DefaultParagraphFont" style:family="text">
      <style:text-properties style:font-weight-complex="bold"/>
    </style:style>
    <style:style style:name="T5451" style:parent-style-name="DefaultParagraphFont" style:family="text">
      <style:text-properties style:font-weight-complex="bold"/>
    </style:style>
    <style:style style:name="T5452" style:parent-style-name="DefaultParagraphFont" style:family="text">
      <style:text-properties style:font-weight-complex="bold"/>
    </style:style>
    <style:style style:name="T5453" style:parent-style-name="DefaultParagraphFont" style:family="text">
      <style:text-properties style:font-weight-complex="bold"/>
    </style:style>
    <style:style style:name="T5454" style:parent-style-name="DefaultParagraphFont" style:family="text">
      <style:text-properties style:font-weight-complex="bold"/>
    </style:style>
    <style:style style:name="T5455" style:parent-style-name="DefaultParagraphFont" style:family="text">
      <style:text-properties style:font-weight-complex="bold"/>
    </style:style>
    <style:style style:name="T5456" style:parent-style-name="DefaultParagraphFont" style:family="text">
      <style:text-properties style:font-weight-complex="bold"/>
    </style:style>
    <style:style style:name="T5457" style:parent-style-name="DefaultParagraphFont" style:family="text">
      <style:text-properties style:font-weight-complex="bold"/>
    </style:style>
    <style:style style:name="T5458" style:parent-style-name="DefaultParagraphFont" style:family="text">
      <style:text-properties style:font-weight-complex="bold"/>
    </style:style>
    <style:style style:name="T5459" style:parent-style-name="DefaultParagraphFont" style:family="text">
      <style:text-properties style:font-weight-complex="bold"/>
    </style:style>
    <style:style style:name="T5460" style:parent-style-name="DefaultParagraphFont" style:family="text">
      <style:text-properties style:font-weight-complex="bold"/>
    </style:style>
    <style:style style:name="T5461" style:parent-style-name="DefaultParagraphFont" style:family="text">
      <style:text-properties style:font-weight-complex="bold"/>
    </style:style>
    <style:style style:name="T5462" style:parent-style-name="DefaultParagraphFont" style:family="text">
      <style:text-properties style:font-weight-complex="bold"/>
    </style:style>
    <style:style style:name="T5463" style:parent-style-name="DefaultParagraphFont" style:family="text">
      <style:text-properties style:font-weight-complex="bold"/>
    </style:style>
    <style:style style:name="T5464" style:parent-style-name="DefaultParagraphFont" style:family="text">
      <style:text-properties style:font-weight-complex="bold"/>
    </style:style>
    <style:style style:name="T5465" style:parent-style-name="DefaultParagraphFont" style:family="text">
      <style:text-properties style:font-weight-complex="bold"/>
    </style:style>
    <style:style style:name="T5466" style:parent-style-name="DefaultParagraphFont" style:family="text">
      <style:text-properties style:font-weight-complex="bold"/>
    </style:style>
    <style:style style:name="T5467" style:parent-style-name="DefaultParagraphFont" style:family="text">
      <style:text-properties style:font-weight-complex="bold"/>
    </style:style>
    <style:style style:name="T5468" style:parent-style-name="DefaultParagraphFont" style:family="text">
      <style:text-properties style:font-weight-complex="bold"/>
    </style:style>
    <style:style style:name="T5469" style:parent-style-name="DefaultParagraphFont" style:family="text">
      <style:text-properties style:font-weight-complex="bold"/>
    </style:style>
    <style:style style:name="T5470" style:parent-style-name="DefaultParagraphFont" style:family="text">
      <style:text-properties style:font-weight-complex="bold"/>
    </style:style>
    <style:style style:name="T5471" style:parent-style-name="DefaultParagraphFont" style:family="text">
      <style:text-properties style:font-weight-complex="bold"/>
    </style:style>
    <style:style style:name="P5472" style:parent-style-name="Roman" style:family="paragraph">
      <style:text-properties style:font-weight-complex="bold"/>
    </style:style>
    <style:style style:name="P5473" style:parent-style-name="Roman" style:family="paragraph">
      <style:text-properties style:font-weight-complex="bold"/>
    </style:style>
    <style:style style:name="T54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75" style:parent-style-name="DefaultParagraphFont" style:family="text">
      <style:text-properties style:font-weight-complex="bold"/>
    </style:style>
    <style:style style:name="T5476" style:parent-style-name="DefaultParagraphFont" style:family="text">
      <style:text-properties style:font-weight-complex="bold"/>
    </style:style>
    <style:style style:name="T5477" style:parent-style-name="DefaultParagraphFont" style:family="text">
      <style:text-properties style:font-weight-complex="bold"/>
    </style:style>
    <style:style style:name="T5478" style:parent-style-name="DefaultParagraphFont" style:family="text">
      <style:text-properties style:font-weight-complex="bold"/>
    </style:style>
    <style:style style:name="T5479" style:parent-style-name="DefaultParagraphFont" style:family="text">
      <style:text-properties style:font-weight-complex="bold"/>
    </style:style>
    <style:style style:name="T5480" style:parent-style-name="DefaultParagraphFont" style:family="text">
      <style:text-properties style:font-weight-complex="bold"/>
    </style:style>
    <style:style style:name="T5481" style:parent-style-name="DefaultParagraphFont" style:family="text">
      <style:text-properties style:font-weight-complex="bold"/>
    </style:style>
    <style:style style:name="T5482" style:parent-style-name="DefaultParagraphFont" style:family="text">
      <style:text-properties style:font-weight-complex="bold"/>
    </style:style>
    <style:style style:name="T5483" style:parent-style-name="DefaultParagraphFont" style:family="text">
      <style:text-properties style:font-weight-complex="bold"/>
    </style:style>
    <style:style style:name="T5484" style:parent-style-name="DefaultParagraphFont" style:family="text">
      <style:text-properties style:font-weight-complex="bold"/>
    </style:style>
    <style:style style:name="T5485" style:parent-style-name="DefaultParagraphFont" style:family="text">
      <style:text-properties style:font-weight-complex="bold"/>
    </style:style>
    <style:style style:name="T5486" style:parent-style-name="DefaultParagraphFont" style:family="text">
      <style:text-properties style:font-weight-complex="bold"/>
    </style:style>
    <style:style style:name="T5487" style:parent-style-name="DefaultParagraphFont" style:family="text">
      <style:text-properties style:font-weight-complex="bold"/>
    </style:style>
    <style:style style:name="T5488" style:parent-style-name="DefaultParagraphFont" style:family="text">
      <style:text-properties style:font-weight-complex="bold"/>
    </style:style>
    <style:style style:name="T5489" style:parent-style-name="DefaultParagraphFont" style:family="text">
      <style:text-properties style:font-weight-complex="bold"/>
    </style:style>
    <style:style style:name="T5490" style:parent-style-name="DefaultParagraphFont" style:family="text">
      <style:text-properties style:font-weight-complex="bold"/>
    </style:style>
    <style:style style:name="T5491" style:parent-style-name="DefaultParagraphFont" style:family="text">
      <style:text-properties style:font-weight-complex="bold"/>
    </style:style>
    <style:style style:name="T54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93" style:parent-style-name="DefaultParagraphFont" style:family="text">
      <style:text-properties style:font-weight-complex="bold"/>
    </style:style>
    <style:style style:name="T5494" style:parent-style-name="DefaultParagraphFont" style:family="text">
      <style:text-properties style:font-weight-complex="bold" fo:font-size="10pt" style:font-size-asian="10pt"/>
    </style:style>
    <style:style style:name="T549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496" style:parent-style-name="DefaultParagraphFont" style:family="text">
      <style:text-properties style:font-weight-complex="bold" fo:font-size="10pt" style:font-size-asian="10pt"/>
    </style:style>
    <style:style style:name="T5497" style:parent-style-name="DefaultParagraphFont" style:family="text">
      <style:text-properties style:font-weight-complex="bold"/>
    </style:style>
    <style:style style:name="T5498" style:parent-style-name="DefaultParagraphFont" style:family="text">
      <style:text-properties style:font-weight-complex="bold"/>
    </style:style>
    <style:style style:name="T5499" style:parent-style-name="DefaultParagraphFont" style:family="text">
      <style:text-properties style:font-weight-complex="bold"/>
    </style:style>
    <style:style style:name="T5500" style:parent-style-name="DefaultParagraphFont" style:family="text">
      <style:text-properties style:font-weight-complex="bold"/>
    </style:style>
    <style:style style:name="T5501" style:parent-style-name="DefaultParagraphFont" style:family="text">
      <style:text-properties style:font-weight-complex="bold"/>
    </style:style>
    <style:style style:name="T5502" style:parent-style-name="DefaultParagraphFont" style:family="text">
      <style:text-properties style:font-weight-complex="bold"/>
    </style:style>
    <style:style style:name="T5503" style:parent-style-name="DefaultParagraphFont" style:family="text">
      <style:text-properties style:font-weight-complex="bold"/>
    </style:style>
    <style:style style:name="T5504" style:parent-style-name="DefaultParagraphFont" style:family="text">
      <style:text-properties style:font-weight-complex="bold"/>
    </style:style>
    <style:style style:name="T5505" style:parent-style-name="DefaultParagraphFont" style:family="text">
      <style:text-properties style:font-weight-complex="bold"/>
    </style:style>
    <style:style style:name="T5506" style:parent-style-name="DefaultParagraphFont" style:family="text">
      <style:text-properties style:font-weight-complex="bold"/>
    </style:style>
    <style:style style:name="T5507" style:parent-style-name="DefaultParagraphFont" style:family="text">
      <style:text-properties style:font-weight-complex="bold"/>
    </style:style>
    <style:style style:name="T5508" style:parent-style-name="DefaultParagraphFont" style:family="text">
      <style:text-properties style:font-weight-complex="bold"/>
    </style:style>
    <style:style style:name="T5509" style:parent-style-name="DefaultParagraphFont" style:family="text">
      <style:text-properties style:font-weight-complex="bold"/>
    </style:style>
    <style:style style:name="T5510" style:parent-style-name="DefaultParagraphFont" style:family="text">
      <style:text-properties style:font-weight-complex="bold"/>
    </style:style>
    <style:style style:name="T5511" style:parent-style-name="DefaultParagraphFont" style:family="text">
      <style:text-properties style:font-weight-complex="bold"/>
    </style:style>
    <style:style style:name="T5512" style:parent-style-name="DefaultParagraphFont" style:family="text">
      <style:text-properties style:font-weight-complex="bold"/>
    </style:style>
    <style:style style:name="T5513" style:parent-style-name="DefaultParagraphFont" style:family="text">
      <style:text-properties style:font-weight-complex="bold"/>
    </style:style>
    <style:style style:name="T5514" style:parent-style-name="DefaultParagraphFont" style:family="text">
      <style:text-properties style:font-weight-complex="bold"/>
    </style:style>
    <style:style style:name="T5515" style:parent-style-name="DefaultParagraphFont" style:family="text">
      <style:text-properties style:font-weight-complex="bold"/>
    </style:style>
    <style:style style:name="T5516" style:parent-style-name="DefaultParagraphFont" style:family="text">
      <style:text-properties style:font-weight-complex="bold"/>
    </style:style>
    <style:style style:name="T5517" style:parent-style-name="DefaultParagraphFont" style:family="text">
      <style:text-properties style:font-weight-complex="bold"/>
    </style:style>
    <style:style style:name="T5518" style:parent-style-name="DefaultParagraphFont" style:family="text">
      <style:text-properties style:font-weight-complex="bold"/>
    </style:style>
    <style:style style:name="T5519" style:parent-style-name="DefaultParagraphFont" style:family="text">
      <style:text-properties style:font-weight-complex="bold"/>
    </style:style>
    <style:style style:name="T5520" style:parent-style-name="DefaultParagraphFont" style:family="text">
      <style:text-properties style:font-weight-complex="bold"/>
    </style:style>
    <style:style style:name="T5521" style:parent-style-name="DefaultParagraphFont" style:family="text">
      <style:text-properties style:font-weight-complex="bold"/>
    </style:style>
    <style:style style:name="T5522" style:parent-style-name="DefaultParagraphFont" style:family="text">
      <style:text-properties style:font-weight-complex="bold"/>
    </style:style>
    <style:style style:name="T5523" style:parent-style-name="DefaultParagraphFont" style:family="text">
      <style:text-properties style:font-weight-complex="bold"/>
    </style:style>
    <style:style style:name="T5524" style:parent-style-name="DefaultParagraphFont" style:family="text">
      <style:text-properties style:font-weight-complex="bold"/>
    </style:style>
    <style:style style:name="T5525" style:parent-style-name="DefaultParagraphFont" style:family="text">
      <style:text-properties style:font-weight-complex="bold"/>
    </style:style>
    <style:style style:name="T5526" style:parent-style-name="DefaultParagraphFont" style:family="text">
      <style:text-properties style:font-weight-complex="bold"/>
    </style:style>
    <style:style style:name="T5527" style:parent-style-name="DefaultParagraphFont" style:family="text">
      <style:text-properties style:font-weight-complex="bold"/>
    </style:style>
    <style:style style:name="T5528" style:parent-style-name="DefaultParagraphFont" style:family="text">
      <style:text-properties style:font-weight-complex="bold"/>
    </style:style>
    <style:style style:name="T5529" style:parent-style-name="DefaultParagraphFont" style:family="text">
      <style:text-properties style:font-weight-complex="bold"/>
    </style:style>
    <style:style style:name="T5530" style:parent-style-name="DefaultParagraphFont" style:family="text">
      <style:text-properties style:font-weight-complex="bold"/>
    </style:style>
    <style:style style:name="T5531" style:parent-style-name="DefaultParagraphFont" style:family="text">
      <style:text-properties style:font-weight-complex="bold"/>
    </style:style>
    <style:style style:name="T5532" style:parent-style-name="DefaultParagraphFont" style:family="text">
      <style:text-properties style:font-weight-complex="bold"/>
    </style:style>
    <style:style style:name="T5533" style:parent-style-name="DefaultParagraphFont" style:family="text">
      <style:text-properties style:font-weight-complex="bold"/>
    </style:style>
    <style:style style:name="T5534" style:parent-style-name="DefaultParagraphFont" style:family="text">
      <style:text-properties style:font-weight-complex="bold"/>
    </style:style>
    <style:style style:name="T5535" style:parent-style-name="DefaultParagraphFont" style:family="text">
      <style:text-properties style:font-weight-complex="bold"/>
    </style:style>
    <style:style style:name="T5536" style:parent-style-name="DefaultParagraphFont" style:family="text">
      <style:text-properties style:font-weight-complex="bold"/>
    </style:style>
    <style:style style:name="T5537" style:parent-style-name="DefaultParagraphFont" style:family="text">
      <style:text-properties style:font-weight-complex="bold"/>
    </style:style>
    <style:style style:name="T5538" style:parent-style-name="DefaultParagraphFont" style:family="text">
      <style:text-properties style:font-weight-complex="bold"/>
    </style:style>
    <style:style style:name="T5539" style:parent-style-name="DefaultParagraphFont" style:family="text">
      <style:text-properties style:font-weight-complex="bold"/>
    </style:style>
    <style:style style:name="T5540" style:parent-style-name="DefaultParagraphFont" style:family="text">
      <style:text-properties style:font-weight-complex="bold"/>
    </style:style>
    <style:style style:name="T5541" style:parent-style-name="DefaultParagraphFont" style:family="text">
      <style:text-properties style:font-weight-complex="bold"/>
    </style:style>
    <style:style style:name="T5542" style:parent-style-name="DefaultParagraphFont" style:family="text">
      <style:text-properties style:font-weight-complex="bold"/>
    </style:style>
    <style:style style:name="T5543" style:parent-style-name="DefaultParagraphFont" style:family="text">
      <style:text-properties style:font-weight-complex="bold"/>
    </style:style>
    <style:style style:name="T5544" style:parent-style-name="DefaultParagraphFont" style:family="text">
      <style:text-properties style:font-weight-complex="bold"/>
    </style:style>
    <style:style style:name="T5545" style:parent-style-name="DefaultParagraphFont" style:family="text">
      <style:text-properties style:font-weight-complex="bold"/>
    </style:style>
    <style:style style:name="T5546" style:parent-style-name="DefaultParagraphFont" style:family="text">
      <style:text-properties style:font-weight-complex="bold"/>
    </style:style>
    <style:style style:name="T5547" style:parent-style-name="DefaultParagraphFont" style:family="text">
      <style:text-properties style:font-weight-complex="bold"/>
    </style:style>
    <style:style style:name="T5548" style:parent-style-name="DefaultParagraphFont" style:family="text">
      <style:text-properties style:font-weight-complex="bold"/>
    </style:style>
    <style:style style:name="T5549" style:parent-style-name="DefaultParagraphFont" style:family="text">
      <style:text-properties style:font-weight-complex="bold"/>
    </style:style>
    <style:style style:name="T5550" style:parent-style-name="DefaultParagraphFont" style:family="text">
      <style:text-properties style:font-weight-complex="bold"/>
    </style:style>
    <style:style style:name="T5551" style:parent-style-name="DefaultParagraphFont" style:family="text">
      <style:text-properties style:font-weight-complex="bold"/>
    </style:style>
    <style:style style:name="T5552" style:parent-style-name="DefaultParagraphFont" style:family="text">
      <style:text-properties style:font-weight-complex="bold"/>
    </style:style>
    <style:style style:name="T5553" style:parent-style-name="DefaultParagraphFont" style:family="text">
      <style:text-properties style:font-weight-complex="bold"/>
    </style:style>
    <style:style style:name="T5554" style:parent-style-name="DefaultParagraphFont" style:family="text">
      <style:text-properties style:font-weight-complex="bold"/>
    </style:style>
    <style:style style:name="T5555" style:parent-style-name="DefaultParagraphFont" style:family="text">
      <style:text-properties style:font-weight-complex="bold"/>
    </style:style>
    <style:style style:name="T5556" style:parent-style-name="DefaultParagraphFont" style:family="text">
      <style:text-properties style:font-weight-complex="bold"/>
    </style:style>
    <style:style style:name="T5557" style:parent-style-name="DefaultParagraphFont" style:family="text">
      <style:text-properties style:font-weight-complex="bold"/>
    </style:style>
    <style:style style:name="T5558" style:parent-style-name="DefaultParagraphFont" style:family="text">
      <style:text-properties style:font-weight-complex="bold"/>
    </style:style>
    <style:style style:name="T5559" style:parent-style-name="DefaultParagraphFont" style:family="text">
      <style:text-properties style:font-weight-complex="bold"/>
    </style:style>
    <style:style style:name="T5560" style:parent-style-name="DefaultParagraphFont" style:family="text">
      <style:text-properties style:font-weight-complex="bold"/>
    </style:style>
    <style:style style:name="T5561" style:parent-style-name="DefaultParagraphFont" style:family="text">
      <style:text-properties style:font-weight-complex="bold"/>
    </style:style>
    <style:style style:name="T5562" style:parent-style-name="DefaultParagraphFont" style:family="text">
      <style:text-properties style:font-weight-complex="bold"/>
    </style:style>
    <style:style style:name="T5563" style:parent-style-name="DefaultParagraphFont" style:family="text">
      <style:text-properties style:font-weight-complex="bold"/>
    </style:style>
    <style:style style:name="T5564" style:parent-style-name="DefaultParagraphFont" style:family="text">
      <style:text-properties style:font-weight-complex="bold"/>
    </style:style>
    <style:style style:name="T5565" style:parent-style-name="DefaultParagraphFont" style:family="text">
      <style:text-properties style:font-weight-complex="bold"/>
    </style:style>
    <style:style style:name="T5566" style:parent-style-name="DefaultParagraphFont" style:family="text">
      <style:text-properties style:font-weight-complex="bold"/>
    </style:style>
    <style:style style:name="T5567" style:parent-style-name="DefaultParagraphFont" style:family="text">
      <style:text-properties style:font-weight-complex="bold"/>
    </style:style>
    <style:style style:name="T5568" style:parent-style-name="DefaultParagraphFont" style:family="text">
      <style:text-properties style:font-weight-complex="bold"/>
    </style:style>
    <style:style style:name="T5569" style:parent-style-name="DefaultParagraphFont" style:family="text">
      <style:text-properties style:font-weight-complex="bold"/>
    </style:style>
    <style:style style:name="T5570" style:parent-style-name="DefaultParagraphFont" style:family="text">
      <style:text-properties style:font-weight-complex="bold"/>
    </style:style>
    <style:style style:name="T5571" style:parent-style-name="DefaultParagraphFont" style:family="text">
      <style:text-properties style:font-weight-complex="bold"/>
    </style:style>
    <style:style style:name="T5572" style:parent-style-name="DefaultParagraphFont" style:family="text">
      <style:text-properties style:font-weight-complex="bold"/>
    </style:style>
    <style:style style:name="T5573" style:parent-style-name="DefaultParagraphFont" style:family="text">
      <style:text-properties style:font-weight-complex="bold"/>
    </style:style>
    <style:style style:name="T5574" style:parent-style-name="DefaultParagraphFont" style:family="text">
      <style:text-properties style:font-weight-complex="bold"/>
    </style:style>
    <style:style style:name="T5575" style:parent-style-name="DefaultParagraphFont" style:family="text">
      <style:text-properties style:font-weight-complex="bold"/>
    </style:style>
    <style:style style:name="T5576" style:parent-style-name="DefaultParagraphFont" style:family="text">
      <style:text-properties style:font-weight-complex="bold"/>
    </style:style>
    <style:style style:name="T5577" style:parent-style-name="DefaultParagraphFont" style:family="text">
      <style:text-properties style:font-weight-complex="bold"/>
    </style:style>
    <style:style style:name="T5578" style:parent-style-name="DefaultParagraphFont" style:family="text">
      <style:text-properties style:font-weight-complex="bold"/>
    </style:style>
    <style:style style:name="T5579" style:parent-style-name="DefaultParagraphFont" style:family="text">
      <style:text-properties style:font-weight-complex="bold"/>
    </style:style>
    <style:style style:name="T5580" style:parent-style-name="DefaultParagraphFont" style:family="text">
      <style:text-properties style:font-weight-complex="bold"/>
    </style:style>
    <style:style style:name="T5581" style:parent-style-name="DefaultParagraphFont" style:family="text">
      <style:text-properties style:font-weight-complex="bold"/>
    </style:style>
    <style:style style:name="T5582" style:parent-style-name="DefaultParagraphFont" style:family="text">
      <style:text-properties style:font-weight-complex="bold"/>
    </style:style>
    <style:style style:name="T5583" style:parent-style-name="DefaultParagraphFont" style:family="text">
      <style:text-properties style:font-weight-complex="bold"/>
    </style:style>
    <style:style style:name="T5584" style:parent-style-name="DefaultParagraphFont" style:family="text">
      <style:text-properties style:font-weight-complex="bold"/>
    </style:style>
    <style:style style:name="T5585" style:parent-style-name="DefaultParagraphFont" style:family="text">
      <style:text-properties style:font-weight-complex="bold"/>
    </style:style>
    <style:style style:name="T5586" style:parent-style-name="DefaultParagraphFont" style:family="text">
      <style:text-properties style:font-weight-complex="bold"/>
    </style:style>
    <style:style style:name="T5587" style:parent-style-name="DefaultParagraphFont" style:family="text">
      <style:text-properties style:font-weight-complex="bold"/>
    </style:style>
    <style:style style:name="T5588" style:parent-style-name="DefaultParagraphFont" style:family="text">
      <style:text-properties style:font-weight-complex="bold"/>
    </style:style>
    <style:style style:name="T5589" style:parent-style-name="DefaultParagraphFont" style:family="text">
      <style:text-properties style:font-weight-complex="bold"/>
    </style:style>
    <style:style style:name="T5590" style:parent-style-name="DefaultParagraphFont" style:family="text">
      <style:text-properties style:font-weight-complex="bold"/>
    </style:style>
    <style:style style:name="T5591" style:parent-style-name="DefaultParagraphFont" style:family="text">
      <style:text-properties style:font-weight-complex="bold"/>
    </style:style>
    <style:style style:name="T5592" style:parent-style-name="DefaultParagraphFont" style:family="text">
      <style:text-properties style:font-weight-complex="bold"/>
    </style:style>
    <style:style style:name="T5593" style:parent-style-name="DefaultParagraphFont" style:family="text">
      <style:text-properties style:font-weight-complex="bold"/>
    </style:style>
    <style:style style:name="T5594" style:parent-style-name="DefaultParagraphFont" style:family="text">
      <style:text-properties style:font-weight-complex="bold"/>
    </style:style>
    <style:style style:name="T5595" style:parent-style-name="DefaultParagraphFont" style:family="text">
      <style:text-properties style:font-weight-complex="bold"/>
    </style:style>
    <style:style style:name="T5596" style:parent-style-name="DefaultParagraphFont" style:family="text">
      <style:text-properties style:font-weight-complex="bold"/>
    </style:style>
    <style:style style:name="T5597" style:parent-style-name="DefaultParagraphFont" style:family="text">
      <style:text-properties style:font-weight-complex="bold"/>
    </style:style>
    <style:style style:name="T5598" style:parent-style-name="DefaultParagraphFont" style:family="text">
      <style:text-properties style:font-weight-complex="bold"/>
    </style:style>
    <style:style style:name="T5599" style:parent-style-name="DefaultParagraphFont" style:family="text">
      <style:text-properties style:font-weight-complex="bold"/>
    </style:style>
    <style:style style:name="T5600" style:parent-style-name="DefaultParagraphFont" style:family="text">
      <style:text-properties style:font-weight-complex="bold"/>
    </style:style>
    <style:style style:name="T5601" style:parent-style-name="DefaultParagraphFont" style:family="text">
      <style:text-properties style:font-weight-complex="bold"/>
    </style:style>
    <style:style style:name="T5602" style:parent-style-name="DefaultParagraphFont" style:family="text">
      <style:text-properties style:font-weight-complex="bold"/>
    </style:style>
    <style:style style:name="T5603" style:parent-style-name="DefaultParagraphFont" style:family="text">
      <style:text-properties style:font-weight-complex="bold"/>
    </style:style>
    <style:style style:name="T5604" style:parent-style-name="DefaultParagraphFont" style:family="text">
      <style:text-properties style:font-weight-complex="bold"/>
    </style:style>
    <style:style style:name="T5605" style:parent-style-name="DefaultParagraphFont" style:family="text">
      <style:text-properties style:font-weight-complex="bold"/>
    </style:style>
    <style:style style:name="T5606" style:parent-style-name="DefaultParagraphFont" style:family="text">
      <style:text-properties style:font-weight-complex="bold"/>
    </style:style>
    <style:style style:name="T5607" style:parent-style-name="DefaultParagraphFont" style:family="text">
      <style:text-properties style:font-weight-complex="bold"/>
    </style:style>
    <style:style style:name="T5608" style:parent-style-name="DefaultParagraphFont" style:family="text">
      <style:text-properties style:font-weight-complex="bold"/>
    </style:style>
    <style:style style:name="T5609" style:parent-style-name="DefaultParagraphFont" style:family="text">
      <style:text-properties style:font-weight-complex="bold"/>
    </style:style>
    <style:style style:name="T5610" style:parent-style-name="DefaultParagraphFont" style:family="text">
      <style:text-properties style:font-weight-complex="bold"/>
    </style:style>
    <style:style style:name="T5611" style:parent-style-name="DefaultParagraphFont" style:family="text">
      <style:text-properties style:font-weight-complex="bold"/>
    </style:style>
    <style:style style:name="T5612" style:parent-style-name="DefaultParagraphFont" style:family="text">
      <style:text-properties style:font-weight-complex="bold"/>
    </style:style>
    <style:style style:name="T5613" style:parent-style-name="DefaultParagraphFont" style:family="text">
      <style:text-properties style:font-weight-complex="bold"/>
    </style:style>
    <style:style style:name="T5614" style:parent-style-name="DefaultParagraphFont" style:family="text">
      <style:text-properties style:font-weight-complex="bold"/>
    </style:style>
    <style:style style:name="T5615" style:parent-style-name="DefaultParagraphFont" style:family="text">
      <style:text-properties style:font-weight-complex="bold"/>
    </style:style>
    <style:style style:name="T5616" style:parent-style-name="DefaultParagraphFont" style:family="text">
      <style:text-properties style:font-weight-complex="bold"/>
    </style:style>
    <style:style style:name="T5617" style:parent-style-name="DefaultParagraphFont" style:family="text">
      <style:text-properties style:font-weight-complex="bold"/>
    </style:style>
    <style:style style:name="T5618" style:parent-style-name="DefaultParagraphFont" style:family="text">
      <style:text-properties style:font-weight-complex="bold"/>
    </style:style>
    <style:style style:name="T5619" style:parent-style-name="DefaultParagraphFont" style:family="text">
      <style:text-properties style:font-weight-complex="bold"/>
    </style:style>
    <style:style style:name="T5620" style:parent-style-name="DefaultParagraphFont" style:family="text">
      <style:text-properties style:font-weight-complex="bold"/>
    </style:style>
    <style:style style:name="T5621" style:parent-style-name="DefaultParagraphFont" style:family="text">
      <style:text-properties style:font-weight-complex="bold"/>
    </style:style>
    <style:style style:name="T5622" style:parent-style-name="DefaultParagraphFont" style:family="text">
      <style:text-properties style:font-weight-complex="bold"/>
    </style:style>
    <style:style style:name="T5623" style:parent-style-name="DefaultParagraphFont" style:family="text">
      <style:text-properties style:font-weight-complex="bold"/>
    </style:style>
    <style:style style:name="T5624" style:parent-style-name="DefaultParagraphFont" style:family="text">
      <style:text-properties style:font-weight-complex="bold"/>
    </style:style>
    <style:style style:name="T5625" style:parent-style-name="DefaultParagraphFont" style:family="text">
      <style:text-properties style:font-weight-complex="bold"/>
    </style:style>
    <style:style style:name="T5626" style:parent-style-name="DefaultParagraphFont" style:family="text">
      <style:text-properties style:font-weight-complex="bold"/>
    </style:style>
    <style:style style:name="T5627" style:parent-style-name="DefaultParagraphFont" style:family="text">
      <style:text-properties style:font-weight-complex="bold"/>
    </style:style>
    <style:style style:name="T5628" style:parent-style-name="DefaultParagraphFont" style:family="text">
      <style:text-properties style:font-weight-complex="bold"/>
    </style:style>
    <style:style style:name="T5629" style:parent-style-name="DefaultParagraphFont" style:family="text">
      <style:text-properties style:font-weight-complex="bold"/>
    </style:style>
    <style:style style:name="T5630" style:parent-style-name="DefaultParagraphFont" style:family="text">
      <style:text-properties style:font-weight-complex="bold"/>
    </style:style>
    <style:style style:name="T5631" style:parent-style-name="DefaultParagraphFont" style:family="text">
      <style:text-properties style:font-weight-complex="bold"/>
    </style:style>
    <style:style style:name="T5632" style:parent-style-name="DefaultParagraphFont" style:family="text">
      <style:text-properties style:font-weight-complex="bold"/>
    </style:style>
    <style:style style:name="T5633" style:parent-style-name="DefaultParagraphFont" style:family="text">
      <style:text-properties style:font-weight-complex="bold"/>
    </style:style>
    <style:style style:name="T5634" style:parent-style-name="DefaultParagraphFont" style:family="text">
      <style:text-properties style:font-weight-complex="bold"/>
    </style:style>
    <style:style style:name="T5635" style:parent-style-name="DefaultParagraphFont" style:family="text">
      <style:text-properties style:font-weight-complex="bold"/>
    </style:style>
    <style:style style:name="T5636" style:parent-style-name="DefaultParagraphFont" style:family="text">
      <style:text-properties style:font-weight-complex="bold"/>
    </style:style>
    <style:style style:name="T56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38" style:parent-style-name="DefaultParagraphFont" style:family="text">
      <style:text-properties style:font-weight-complex="bold"/>
    </style:style>
    <style:style style:name="T5639" style:parent-style-name="DefaultParagraphFont" style:family="text">
      <style:text-properties style:font-weight-complex="bold" fo:font-size="10pt" style:font-size-asian="10pt"/>
    </style:style>
    <style:style style:name="T564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641" style:parent-style-name="DefaultParagraphFont" style:family="text">
      <style:text-properties style:font-weight-complex="bold" fo:font-size="10pt" style:font-size-asian="10pt"/>
    </style:style>
    <style:style style:name="T5642" style:parent-style-name="DefaultParagraphFont" style:family="text">
      <style:text-properties style:font-weight-complex="bold"/>
    </style:style>
    <style:style style:name="T5643" style:parent-style-name="DefaultParagraphFont" style:family="text">
      <style:text-properties style:font-weight-complex="bold"/>
    </style:style>
    <style:style style:name="T5644" style:parent-style-name="DefaultParagraphFont" style:family="text">
      <style:text-properties style:font-weight-complex="bold"/>
    </style:style>
    <style:style style:name="T5645" style:parent-style-name="DefaultParagraphFont" style:family="text">
      <style:text-properties style:font-weight-complex="bold"/>
    </style:style>
    <style:style style:name="T5646" style:parent-style-name="DefaultParagraphFont" style:family="text">
      <style:text-properties style:font-weight-complex="bold"/>
    </style:style>
    <style:style style:name="T5647" style:parent-style-name="DefaultParagraphFont" style:family="text">
      <style:text-properties style:font-weight-complex="bold"/>
    </style:style>
    <style:style style:name="T5648" style:parent-style-name="DefaultParagraphFont" style:family="text">
      <style:text-properties style:font-weight-complex="bold"/>
    </style:style>
    <style:style style:name="T5649" style:parent-style-name="DefaultParagraphFont" style:family="text">
      <style:text-properties style:font-weight-complex="bold"/>
    </style:style>
    <style:style style:name="T5650" style:parent-style-name="DefaultParagraphFont" style:family="text">
      <style:text-properties style:font-weight-complex="bold"/>
    </style:style>
    <style:style style:name="T5651" style:parent-style-name="DefaultParagraphFont" style:family="text">
      <style:text-properties style:font-weight-complex="bold"/>
    </style:style>
    <style:style style:name="T5652" style:parent-style-name="DefaultParagraphFont" style:family="text">
      <style:text-properties style:font-weight-complex="bold"/>
    </style:style>
    <style:style style:name="T5653" style:parent-style-name="DefaultParagraphFont" style:family="text">
      <style:text-properties style:font-weight-complex="bold"/>
    </style:style>
    <style:style style:name="T5654" style:parent-style-name="DefaultParagraphFont" style:family="text">
      <style:text-properties style:font-weight-complex="bold"/>
    </style:style>
    <style:style style:name="T5655" style:parent-style-name="DefaultParagraphFont" style:family="text">
      <style:text-properties style:font-weight-complex="bold"/>
    </style:style>
    <style:style style:name="T5656" style:parent-style-name="DefaultParagraphFont" style:family="text">
      <style:text-properties style:font-weight-complex="bold"/>
    </style:style>
    <style:style style:name="T5657" style:parent-style-name="DefaultParagraphFont" style:family="text">
      <style:text-properties style:font-weight-complex="bold"/>
    </style:style>
    <style:style style:name="T5658" style:parent-style-name="DefaultParagraphFont" style:family="text">
      <style:text-properties style:font-weight-complex="bold"/>
    </style:style>
    <style:style style:name="T5659" style:parent-style-name="DefaultParagraphFont" style:family="text">
      <style:text-properties style:font-weight-complex="bold"/>
    </style:style>
    <style:style style:name="T5660" style:parent-style-name="DefaultParagraphFont" style:family="text">
      <style:text-properties style:font-weight-complex="bold"/>
    </style:style>
    <style:style style:name="T5661" style:parent-style-name="DefaultParagraphFont" style:family="text">
      <style:text-properties style:font-weight-complex="bold"/>
    </style:style>
    <style:style style:name="T5662" style:parent-style-name="DefaultParagraphFont" style:family="text">
      <style:text-properties style:font-weight-complex="bold"/>
    </style:style>
    <style:style style:name="T5663" style:parent-style-name="DefaultParagraphFont" style:family="text">
      <style:text-properties style:font-weight-complex="bold"/>
    </style:style>
    <style:style style:name="T5664" style:parent-style-name="DefaultParagraphFont" style:family="text">
      <style:text-properties style:font-weight-complex="bold"/>
    </style:style>
    <style:style style:name="T5665" style:parent-style-name="DefaultParagraphFont" style:family="text">
      <style:text-properties style:font-weight-complex="bold"/>
    </style:style>
    <style:style style:name="T5666" style:parent-style-name="DefaultParagraphFont" style:family="text">
      <style:text-properties style:font-weight-complex="bold"/>
    </style:style>
    <style:style style:name="T5667" style:parent-style-name="DefaultParagraphFont" style:family="text">
      <style:text-properties style:font-weight-complex="bold"/>
    </style:style>
    <style:style style:name="T5668" style:parent-style-name="DefaultParagraphFont" style:family="text">
      <style:text-properties style:font-weight-complex="bold"/>
    </style:style>
    <style:style style:name="T5669" style:parent-style-name="DefaultParagraphFont" style:family="text">
      <style:text-properties style:font-weight-complex="bold"/>
    </style:style>
    <style:style style:name="T5670" style:parent-style-name="DefaultParagraphFont" style:family="text">
      <style:text-properties style:font-weight-complex="bold"/>
    </style:style>
    <style:style style:name="T5671" style:parent-style-name="DefaultParagraphFont" style:family="text">
      <style:text-properties style:font-weight-complex="bold"/>
    </style:style>
    <style:style style:name="T5672" style:parent-style-name="DefaultParagraphFont" style:family="text">
      <style:text-properties style:font-weight-complex="bold"/>
    </style:style>
    <style:style style:name="T5673" style:parent-style-name="DefaultParagraphFont" style:family="text">
      <style:text-properties style:font-weight-complex="bold"/>
    </style:style>
    <style:style style:name="T5674" style:parent-style-name="DefaultParagraphFont" style:family="text">
      <style:text-properties style:font-weight-complex="bold"/>
    </style:style>
    <style:style style:name="T5675" style:parent-style-name="DefaultParagraphFont" style:family="text">
      <style:text-properties style:font-weight-complex="bold"/>
    </style:style>
    <style:style style:name="T5676" style:parent-style-name="DefaultParagraphFont" style:family="text">
      <style:text-properties style:font-weight-complex="bold"/>
    </style:style>
    <style:style style:name="T5677" style:parent-style-name="DefaultParagraphFont" style:family="text">
      <style:text-properties style:font-weight-complex="bold"/>
    </style:style>
    <style:style style:name="T5678" style:parent-style-name="DefaultParagraphFont" style:family="text">
      <style:text-properties style:font-weight-complex="bold"/>
    </style:style>
    <style:style style:name="T56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80" style:parent-style-name="DefaultParagraphFont" style:family="text">
      <style:text-properties style:font-weight-complex="bold"/>
    </style:style>
    <style:style style:name="T5681" style:parent-style-name="DefaultParagraphFont" style:family="text">
      <style:text-properties style:font-weight-complex="bold"/>
    </style:style>
    <style:style style:name="T5682" style:parent-style-name="DefaultParagraphFont" style:family="text">
      <style:text-properties style:font-weight-complex="bold"/>
    </style:style>
    <style:style style:name="T5683" style:parent-style-name="DefaultParagraphFont" style:family="text">
      <style:text-properties style:font-weight-complex="bold"/>
    </style:style>
    <style:style style:name="T5684" style:parent-style-name="DefaultParagraphFont" style:family="text">
      <style:text-properties style:font-weight-complex="bold"/>
    </style:style>
    <style:style style:name="T5685" style:parent-style-name="DefaultParagraphFont" style:family="text">
      <style:text-properties style:font-weight-complex="bold"/>
    </style:style>
    <style:style style:name="T5686" style:parent-style-name="DefaultParagraphFont" style:family="text">
      <style:text-properties style:font-weight-complex="bold"/>
    </style:style>
    <style:style style:name="T5687" style:parent-style-name="DefaultParagraphFont" style:family="text">
      <style:text-properties style:font-weight-complex="bold"/>
    </style:style>
    <style:style style:name="T5688" style:parent-style-name="DefaultParagraphFont" style:family="text">
      <style:text-properties style:font-weight-complex="bold"/>
    </style:style>
    <style:style style:name="T56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90" style:parent-style-name="DefaultParagraphFont" style:family="text">
      <style:text-properties style:font-weight-complex="bold"/>
    </style:style>
    <style:style style:name="T5691" style:parent-style-name="DefaultParagraphFont" style:family="text">
      <style:text-properties style:font-weight-complex="bold" fo:font-size="10pt" style:font-size-asian="10pt"/>
    </style:style>
    <style:style style:name="T569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693" style:parent-style-name="DefaultParagraphFont" style:family="text">
      <style:text-properties style:font-weight-complex="bold" fo:font-size="10pt" style:font-size-asian="10pt"/>
    </style:style>
    <style:style style:name="T5694" style:parent-style-name="DefaultParagraphFont" style:family="text">
      <style:text-properties style:font-weight-complex="bold"/>
    </style:style>
    <style:style style:name="T5695" style:parent-style-name="DefaultParagraphFont" style:family="text">
      <style:text-properties style:font-weight-complex="bold"/>
    </style:style>
    <style:style style:name="T5696" style:parent-style-name="DefaultParagraphFont" style:family="text">
      <style:text-properties style:font-weight-complex="bold"/>
    </style:style>
    <style:style style:name="T5697" style:parent-style-name="DefaultParagraphFont" style:family="text">
      <style:text-properties style:font-weight-complex="bold"/>
    </style:style>
    <style:style style:name="T5698" style:parent-style-name="DefaultParagraphFont" style:family="text">
      <style:text-properties style:font-weight-complex="bold"/>
    </style:style>
    <style:style style:name="T5699" style:parent-style-name="DefaultParagraphFont" style:family="text">
      <style:text-properties style:font-weight-complex="bold"/>
    </style:style>
    <style:style style:name="T5700" style:parent-style-name="DefaultParagraphFont" style:family="text">
      <style:text-properties style:font-weight-complex="bold"/>
    </style:style>
    <style:style style:name="T5701" style:parent-style-name="DefaultParagraphFont" style:family="text">
      <style:text-properties style:font-weight-complex="bold"/>
    </style:style>
    <style:style style:name="T5702" style:parent-style-name="DefaultParagraphFont" style:family="text">
      <style:text-properties style:font-weight-complex="bold"/>
    </style:style>
    <style:style style:name="T5703" style:parent-style-name="DefaultParagraphFont" style:family="text">
      <style:text-properties style:font-weight-complex="bold"/>
    </style:style>
    <style:style style:name="T5704" style:parent-style-name="DefaultParagraphFont" style:family="text">
      <style:text-properties style:font-weight-complex="bold"/>
    </style:style>
    <style:style style:name="T5705" style:parent-style-name="DefaultParagraphFont" style:family="text">
      <style:text-properties style:font-weight-complex="bold"/>
    </style:style>
    <style:style style:name="T5706" style:parent-style-name="DefaultParagraphFont" style:family="text">
      <style:text-properties style:font-weight-complex="bold"/>
    </style:style>
    <style:style style:name="T5707" style:parent-style-name="DefaultParagraphFont" style:family="text">
      <style:text-properties style:font-weight-complex="bold"/>
    </style:style>
    <style:style style:name="T5708" style:parent-style-name="DefaultParagraphFont" style:family="text">
      <style:text-properties style:font-weight-complex="bold"/>
    </style:style>
    <style:style style:name="T5709" style:parent-style-name="DefaultParagraphFont" style:family="text">
      <style:text-properties style:font-weight-complex="bold"/>
    </style:style>
    <style:style style:name="T5710" style:parent-style-name="DefaultParagraphFont" style:family="text">
      <style:text-properties style:font-weight-complex="bold"/>
    </style:style>
    <style:style style:name="T5711" style:parent-style-name="DefaultParagraphFont" style:family="text">
      <style:text-properties style:font-weight-complex="bold"/>
    </style:style>
    <style:style style:name="T5712" style:parent-style-name="DefaultParagraphFont" style:family="text">
      <style:text-properties style:font-weight-complex="bold"/>
    </style:style>
    <style:style style:name="T5713" style:parent-style-name="DefaultParagraphFont" style:family="text">
      <style:text-properties style:font-weight-complex="bold"/>
    </style:style>
    <style:style style:name="T5714" style:parent-style-name="DefaultParagraphFont" style:family="text">
      <style:text-properties style:font-weight-complex="bold"/>
    </style:style>
    <style:style style:name="T5715" style:parent-style-name="DefaultParagraphFont" style:family="text">
      <style:text-properties style:font-weight-complex="bold"/>
    </style:style>
    <style:style style:name="T5716" style:parent-style-name="DefaultParagraphFont" style:family="text">
      <style:text-properties style:font-weight-complex="bold"/>
    </style:style>
    <style:style style:name="T5717" style:parent-style-name="DefaultParagraphFont" style:family="text">
      <style:text-properties style:font-weight-complex="bold"/>
    </style:style>
    <style:style style:name="T5718" style:parent-style-name="DefaultParagraphFont" style:family="text">
      <style:text-properties style:font-weight-complex="bold"/>
    </style:style>
    <style:style style:name="T5719" style:parent-style-name="DefaultParagraphFont" style:family="text">
      <style:text-properties style:font-weight-complex="bold"/>
    </style:style>
    <style:style style:name="T5720" style:parent-style-name="DefaultParagraphFont" style:family="text">
      <style:text-properties style:font-weight-complex="bold"/>
    </style:style>
    <style:style style:name="T5721" style:parent-style-name="DefaultParagraphFont" style:family="text">
      <style:text-properties style:font-weight-complex="bold"/>
    </style:style>
    <style:style style:name="T5722" style:parent-style-name="DefaultParagraphFont" style:family="text">
      <style:text-properties style:font-weight-complex="bold"/>
    </style:style>
    <style:style style:name="T5723" style:parent-style-name="DefaultParagraphFont" style:family="text">
      <style:text-properties style:font-weight-complex="bold"/>
    </style:style>
    <style:style style:name="T5724" style:parent-style-name="DefaultParagraphFont" style:family="text">
      <style:text-properties style:font-weight-complex="bold"/>
    </style:style>
    <style:style style:name="T5725" style:parent-style-name="DefaultParagraphFont" style:family="text">
      <style:text-properties style:font-weight-complex="bold"/>
    </style:style>
    <style:style style:name="T5726" style:parent-style-name="DefaultParagraphFont" style:family="text">
      <style:text-properties style:font-weight-complex="bold"/>
    </style:style>
    <style:style style:name="T5727" style:parent-style-name="DefaultParagraphFont" style:family="text">
      <style:text-properties style:font-weight-complex="bold"/>
    </style:style>
    <style:style style:name="T5728" style:parent-style-name="DefaultParagraphFont" style:family="text">
      <style:text-properties style:font-weight-complex="bold"/>
    </style:style>
    <style:style style:name="T5729" style:parent-style-name="DefaultParagraphFont" style:family="text">
      <style:text-properties style:font-weight-complex="bold"/>
    </style:style>
    <style:style style:name="T5730" style:parent-style-name="DefaultParagraphFont" style:family="text">
      <style:text-properties style:font-weight-complex="bold"/>
    </style:style>
    <style:style style:name="T5731" style:parent-style-name="DefaultParagraphFont" style:family="text">
      <style:text-properties style:font-weight-complex="bold"/>
    </style:style>
    <style:style style:name="T5732" style:parent-style-name="DefaultParagraphFont" style:family="text">
      <style:text-properties style:font-weight-complex="bold"/>
    </style:style>
    <style:style style:name="T5733" style:parent-style-name="DefaultParagraphFont" style:family="text">
      <style:text-properties style:font-weight-complex="bold"/>
    </style:style>
    <style:style style:name="T5734" style:parent-style-name="DefaultParagraphFont" style:family="text">
      <style:text-properties style:font-weight-complex="bold"/>
    </style:style>
    <style:style style:name="T5735" style:parent-style-name="DefaultParagraphFont" style:family="text">
      <style:text-properties style:font-weight-complex="bold"/>
    </style:style>
    <style:style style:name="T5736" style:parent-style-name="DefaultParagraphFont" style:family="text">
      <style:text-properties style:font-weight-complex="bold"/>
    </style:style>
    <style:style style:name="T5737" style:parent-style-name="DefaultParagraphFont" style:family="text">
      <style:text-properties style:font-weight-complex="bold"/>
    </style:style>
    <style:style style:name="T5738" style:parent-style-name="DefaultParagraphFont" style:family="text">
      <style:text-properties style:font-weight-complex="bold"/>
    </style:style>
    <style:style style:name="T5739" style:parent-style-name="DefaultParagraphFont" style:family="text">
      <style:text-properties style:font-weight-complex="bold"/>
    </style:style>
    <style:style style:name="T5740" style:parent-style-name="DefaultParagraphFont" style:family="text">
      <style:text-properties style:font-weight-complex="bold"/>
    </style:style>
    <style:style style:name="T5741" style:parent-style-name="DefaultParagraphFont" style:family="text">
      <style:text-properties style:font-weight-complex="bold"/>
    </style:style>
    <style:style style:name="T5742" style:parent-style-name="DefaultParagraphFont" style:family="text">
      <style:text-properties style:font-weight-complex="bold"/>
    </style:style>
    <style:style style:name="T5743" style:parent-style-name="DefaultParagraphFont" style:family="text">
      <style:text-properties style:font-weight-complex="bold"/>
    </style:style>
    <style:style style:name="T5744" style:parent-style-name="DefaultParagraphFont" style:family="text">
      <style:text-properties style:font-weight-complex="bold"/>
    </style:style>
    <style:style style:name="T5745" style:parent-style-name="DefaultParagraphFont" style:family="text">
      <style:text-properties style:font-weight-complex="bold"/>
    </style:style>
    <style:style style:name="T5746" style:parent-style-name="DefaultParagraphFont" style:family="text">
      <style:text-properties style:font-weight-complex="bold"/>
    </style:style>
    <style:style style:name="T5747" style:parent-style-name="DefaultParagraphFont" style:family="text">
      <style:text-properties style:font-weight-complex="bold"/>
    </style:style>
    <style:style style:name="T5748" style:parent-style-name="DefaultParagraphFont" style:family="text">
      <style:text-properties style:font-weight-complex="bold"/>
    </style:style>
    <style:style style:name="T5749" style:parent-style-name="DefaultParagraphFont" style:family="text">
      <style:text-properties style:font-weight-complex="bold"/>
    </style:style>
    <style:style style:name="T5750" style:parent-style-name="DefaultParagraphFont" style:family="text">
      <style:text-properties style:font-weight-complex="bold"/>
    </style:style>
    <style:style style:name="T5751" style:parent-style-name="DefaultParagraphFont" style:family="text">
      <style:text-properties style:font-weight-complex="bold"/>
    </style:style>
    <style:style style:name="T5752" style:parent-style-name="DefaultParagraphFont" style:family="text">
      <style:text-properties style:font-weight-complex="bold"/>
    </style:style>
    <style:style style:name="T5753" style:parent-style-name="DefaultParagraphFont" style:family="text">
      <style:text-properties style:font-weight-complex="bold"/>
    </style:style>
    <style:style style:name="T5754" style:parent-style-name="DefaultParagraphFont" style:family="text">
      <style:text-properties style:font-weight-complex="bold"/>
    </style:style>
    <style:style style:name="T5755" style:parent-style-name="DefaultParagraphFont" style:family="text">
      <style:text-properties style:font-weight-complex="bold"/>
    </style:style>
    <style:style style:name="T5756" style:parent-style-name="DefaultParagraphFont" style:family="text">
      <style:text-properties style:font-weight-complex="bold"/>
    </style:style>
    <style:style style:name="T5757" style:parent-style-name="DefaultParagraphFont" style:family="text">
      <style:text-properties style:font-weight-complex="bold"/>
    </style:style>
    <style:style style:name="T5758" style:parent-style-name="DefaultParagraphFont" style:family="text">
      <style:text-properties style:font-weight-complex="bold"/>
    </style:style>
    <style:style style:name="T5759" style:parent-style-name="DefaultParagraphFont" style:family="text">
      <style:text-properties style:font-weight-complex="bold"/>
    </style:style>
    <style:style style:name="T5760" style:parent-style-name="DefaultParagraphFont" style:family="text">
      <style:text-properties style:font-weight-complex="bold"/>
    </style:style>
    <style:style style:name="T5761" style:parent-style-name="DefaultParagraphFont" style:family="text">
      <style:text-properties style:font-weight-complex="bold"/>
    </style:style>
    <style:style style:name="T5762" style:parent-style-name="DefaultParagraphFont" style:family="text">
      <style:text-properties style:font-weight-complex="bold"/>
    </style:style>
    <style:style style:name="T5763" style:parent-style-name="DefaultParagraphFont" style:family="text">
      <style:text-properties style:font-weight-complex="bold"/>
    </style:style>
    <style:style style:name="T5764" style:parent-style-name="DefaultParagraphFont" style:family="text">
      <style:text-properties style:font-weight-complex="bold"/>
    </style:style>
    <style:style style:name="T5765" style:parent-style-name="DefaultParagraphFont" style:family="text">
      <style:text-properties style:font-weight-complex="bold"/>
    </style:style>
    <style:style style:name="T5766" style:parent-style-name="DefaultParagraphFont" style:family="text">
      <style:text-properties style:font-weight-complex="bold"/>
    </style:style>
    <style:style style:name="T5767" style:parent-style-name="DefaultParagraphFont" style:family="text">
      <style:text-properties style:font-weight-complex="bold"/>
    </style:style>
    <style:style style:name="T5768" style:parent-style-name="DefaultParagraphFont" style:family="text">
      <style:text-properties style:font-weight-complex="bold"/>
    </style:style>
    <style:style style:name="T5769" style:parent-style-name="DefaultParagraphFont" style:family="text">
      <style:text-properties style:font-weight-complex="bold"/>
    </style:style>
    <style:style style:name="T5770" style:parent-style-name="DefaultParagraphFont" style:family="text">
      <style:text-properties style:font-weight-complex="bold"/>
    </style:style>
    <style:style style:name="T5771" style:parent-style-name="DefaultParagraphFont" style:family="text">
      <style:text-properties style:font-weight-complex="bold"/>
    </style:style>
    <style:style style:name="T5772" style:parent-style-name="DefaultParagraphFont" style:family="text">
      <style:text-properties style:font-weight-complex="bold"/>
    </style:style>
    <style:style style:name="T5773" style:parent-style-name="DefaultParagraphFont" style:family="text">
      <style:text-properties style:font-weight-complex="bold"/>
    </style:style>
    <style:style style:name="T5774" style:parent-style-name="DefaultParagraphFont" style:family="text">
      <style:text-properties style:font-weight-complex="bold"/>
    </style:style>
    <style:style style:name="T5775" style:parent-style-name="DefaultParagraphFont" style:family="text">
      <style:text-properties style:font-weight-complex="bold"/>
    </style:style>
    <style:style style:name="T5776" style:parent-style-name="DefaultParagraphFont" style:family="text">
      <style:text-properties style:font-weight-complex="bold"/>
    </style:style>
    <style:style style:name="T5777" style:parent-style-name="DefaultParagraphFont" style:family="text">
      <style:text-properties style:font-weight-complex="bold"/>
    </style:style>
    <style:style style:name="T5778" style:parent-style-name="DefaultParagraphFont" style:family="text">
      <style:text-properties style:font-weight-complex="bold"/>
    </style:style>
    <style:style style:name="T5779" style:parent-style-name="DefaultParagraphFont" style:family="text">
      <style:text-properties style:font-weight-complex="bold"/>
    </style:style>
    <style:style style:name="T5780" style:parent-style-name="DefaultParagraphFont" style:family="text">
      <style:text-properties style:font-weight-complex="bold"/>
    </style:style>
    <style:style style:name="T5781" style:parent-style-name="DefaultParagraphFont" style:family="text">
      <style:text-properties style:font-weight-complex="bold"/>
    </style:style>
    <style:style style:name="T5782" style:parent-style-name="DefaultParagraphFont" style:family="text">
      <style:text-properties style:font-weight-complex="bold"/>
    </style:style>
    <style:style style:name="T5783" style:parent-style-name="DefaultParagraphFont" style:family="text">
      <style:text-properties style:font-weight-complex="bold"/>
    </style:style>
    <style:style style:name="T5784" style:parent-style-name="DefaultParagraphFont" style:family="text">
      <style:text-properties style:font-weight-complex="bold"/>
    </style:style>
    <style:style style:name="T5785" style:parent-style-name="DefaultParagraphFont" style:family="text">
      <style:text-properties style:font-weight-complex="bold"/>
    </style:style>
    <style:style style:name="T5786" style:parent-style-name="DefaultParagraphFont" style:family="text">
      <style:text-properties style:font-weight-complex="bold"/>
    </style:style>
    <style:style style:name="T5787" style:parent-style-name="DefaultParagraphFont" style:family="text">
      <style:text-properties style:font-weight-complex="bold"/>
    </style:style>
    <style:style style:name="T5788" style:parent-style-name="DefaultParagraphFont" style:family="text">
      <style:text-properties style:font-weight-complex="bold"/>
    </style:style>
    <style:style style:name="T5789" style:parent-style-name="DefaultParagraphFont" style:family="text">
      <style:text-properties style:font-weight-complex="bold"/>
    </style:style>
    <style:style style:name="T5790" style:parent-style-name="DefaultParagraphFont" style:family="text">
      <style:text-properties style:font-weight-complex="bold"/>
    </style:style>
    <style:style style:name="T5791" style:parent-style-name="DefaultParagraphFont" style:family="text">
      <style:text-properties style:font-weight-complex="bold"/>
    </style:style>
    <style:style style:name="T5792" style:parent-style-name="DefaultParagraphFont" style:family="text">
      <style:text-properties style:font-weight-complex="bold"/>
    </style:style>
    <style:style style:name="T5793" style:parent-style-name="DefaultParagraphFont" style:family="text">
      <style:text-properties style:font-weight-complex="bold"/>
    </style:style>
    <style:style style:name="T5794" style:parent-style-name="DefaultParagraphFont" style:family="text">
      <style:text-properties style:font-weight-complex="bold"/>
    </style:style>
    <style:style style:name="T5795" style:parent-style-name="DefaultParagraphFont" style:family="text">
      <style:text-properties style:font-weight-complex="bold"/>
    </style:style>
    <style:style style:name="T5796" style:parent-style-name="DefaultParagraphFont" style:family="text">
      <style:text-properties style:font-weight-complex="bold"/>
    </style:style>
    <style:style style:name="T5797" style:parent-style-name="DefaultParagraphFont" style:family="text">
      <style:text-properties style:font-weight-complex="bold"/>
    </style:style>
    <style:style style:name="T5798" style:parent-style-name="DefaultParagraphFont" style:family="text">
      <style:text-properties style:font-weight-complex="bold"/>
    </style:style>
    <style:style style:name="T5799" style:parent-style-name="DefaultParagraphFont" style:family="text">
      <style:text-properties style:font-weight-complex="bold"/>
    </style:style>
    <style:style style:name="T5800" style:parent-style-name="DefaultParagraphFont" style:family="text">
      <style:text-properties style:font-weight-complex="bold"/>
    </style:style>
    <style:style style:name="T5801" style:parent-style-name="DefaultParagraphFont" style:family="text">
      <style:text-properties style:font-weight-complex="bold"/>
    </style:style>
    <style:style style:name="T5802" style:parent-style-name="DefaultParagraphFont" style:family="text">
      <style:text-properties style:font-weight-complex="bold"/>
    </style:style>
    <style:style style:name="T5803" style:parent-style-name="DefaultParagraphFont" style:family="text">
      <style:text-properties style:font-weight-complex="bold"/>
    </style:style>
    <style:style style:name="T5804" style:parent-style-name="DefaultParagraphFont" style:family="text">
      <style:text-properties style:font-weight-complex="bold"/>
    </style:style>
    <style:style style:name="T5805" style:parent-style-name="DefaultParagraphFont" style:family="text">
      <style:text-properties style:font-weight-complex="bold"/>
    </style:style>
    <style:style style:name="T5806" style:parent-style-name="DefaultParagraphFont" style:family="text">
      <style:text-properties style:font-weight-complex="bold"/>
    </style:style>
    <style:style style:name="T5807" style:parent-style-name="DefaultParagraphFont" style:family="text">
      <style:text-properties style:font-weight-complex="bold"/>
    </style:style>
    <style:style style:name="T5808" style:parent-style-name="DefaultParagraphFont" style:family="text">
      <style:text-properties style:font-weight-complex="bold"/>
    </style:style>
    <style:style style:name="T5809" style:parent-style-name="DefaultParagraphFont" style:family="text">
      <style:text-properties style:font-weight-complex="bold"/>
    </style:style>
    <style:style style:name="T5810" style:parent-style-name="DefaultParagraphFont" style:family="text">
      <style:text-properties style:font-weight-complex="bold"/>
    </style:style>
    <style:style style:name="T5811" style:parent-style-name="DefaultParagraphFont" style:family="text">
      <style:text-properties style:font-weight-complex="bold"/>
    </style:style>
    <style:style style:name="T5812" style:parent-style-name="DefaultParagraphFont" style:family="text">
      <style:text-properties style:font-weight-complex="bold"/>
    </style:style>
    <style:style style:name="T5813" style:parent-style-name="DefaultParagraphFont" style:family="text">
      <style:text-properties style:font-weight-complex="bold"/>
    </style:style>
    <style:style style:name="T5814" style:parent-style-name="DefaultParagraphFont" style:family="text">
      <style:text-properties style:font-weight-complex="bold"/>
    </style:style>
    <style:style style:name="T5815" style:parent-style-name="DefaultParagraphFont" style:family="text">
      <style:text-properties style:font-weight-complex="bold"/>
    </style:style>
    <style:style style:name="T5816" style:parent-style-name="DefaultParagraphFont" style:family="text">
      <style:text-properties style:font-weight-complex="bold"/>
    </style:style>
    <style:style style:name="T5817" style:parent-style-name="DefaultParagraphFont" style:family="text">
      <style:text-properties style:font-weight-complex="bold"/>
    </style:style>
    <style:style style:name="T5818" style:parent-style-name="DefaultParagraphFont" style:family="text">
      <style:text-properties style:font-weight-complex="bold"/>
    </style:style>
    <style:style style:name="T5819" style:parent-style-name="DefaultParagraphFont" style:family="text">
      <style:text-properties style:font-weight-complex="bold"/>
    </style:style>
    <style:style style:name="T5820" style:parent-style-name="DefaultParagraphFont" style:family="text">
      <style:text-properties style:font-weight-complex="bold"/>
    </style:style>
    <style:style style:name="T5821" style:parent-style-name="DefaultParagraphFont" style:family="text">
      <style:text-properties style:font-weight-complex="bold"/>
    </style:style>
    <style:style style:name="T5822" style:parent-style-name="DefaultParagraphFont" style:family="text">
      <style:text-properties style:font-weight-complex="bold"/>
    </style:style>
    <style:style style:name="T5823" style:parent-style-name="DefaultParagraphFont" style:family="text">
      <style:text-properties style:font-weight-complex="bold"/>
    </style:style>
    <style:style style:name="T5824" style:parent-style-name="DefaultParagraphFont" style:family="text">
      <style:text-properties style:font-weight-complex="bold"/>
    </style:style>
    <style:style style:name="T58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26" style:parent-style-name="DefaultParagraphFont" style:family="text">
      <style:text-properties style:font-weight-complex="bold"/>
    </style:style>
    <style:style style:name="T5827" style:parent-style-name="DefaultParagraphFont" style:family="text">
      <style:text-properties style:font-weight-complex="bold" fo:font-size="10pt" style:font-size-asian="10pt"/>
    </style:style>
    <style:style style:name="T582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829" style:parent-style-name="DefaultParagraphFont" style:family="text">
      <style:text-properties style:font-weight-complex="bold" fo:font-size="10pt" style:font-size-asian="10pt"/>
    </style:style>
    <style:style style:name="T5830" style:parent-style-name="DefaultParagraphFont" style:family="text">
      <style:text-properties style:font-weight-complex="bold"/>
    </style:style>
    <style:style style:name="T5831" style:parent-style-name="DefaultParagraphFont" style:family="text">
      <style:text-properties style:font-weight-complex="bold"/>
    </style:style>
    <style:style style:name="T5832" style:parent-style-name="DefaultParagraphFont" style:family="text">
      <style:text-properties style:font-weight-complex="bold"/>
    </style:style>
    <style:style style:name="T5833" style:parent-style-name="DefaultParagraphFont" style:family="text">
      <style:text-properties style:font-weight-complex="bold"/>
    </style:style>
    <style:style style:name="T5834" style:parent-style-name="DefaultParagraphFont" style:family="text">
      <style:text-properties style:font-weight-complex="bold"/>
    </style:style>
    <style:style style:name="T5835" style:parent-style-name="DefaultParagraphFont" style:family="text">
      <style:text-properties style:font-weight-complex="bold"/>
    </style:style>
    <style:style style:name="T5836" style:parent-style-name="DefaultParagraphFont" style:family="text">
      <style:text-properties style:font-weight-complex="bold"/>
    </style:style>
    <style:style style:name="T5837" style:parent-style-name="DefaultParagraphFont" style:family="text">
      <style:text-properties style:font-weight-complex="bold"/>
    </style:style>
    <style:style style:name="T5838" style:parent-style-name="DefaultParagraphFont" style:family="text">
      <style:text-properties style:font-weight-complex="bold"/>
    </style:style>
    <style:style style:name="T5839" style:parent-style-name="DefaultParagraphFont" style:family="text">
      <style:text-properties fo:font-weight="bold" style:font-weight-asian="bold" fo:font-size="11pt" style:font-size-asian="11pt"/>
    </style:style>
    <style:style style:name="T58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41" style:parent-style-name="DefaultParagraphFont" style:family="text">
      <style:text-properties style:font-weight-complex="bold"/>
    </style:style>
    <style:style style:name="T5842" style:parent-style-name="DefaultParagraphFont" style:family="text">
      <style:text-properties style:font-weight-complex="bold" fo:font-size="10pt" style:font-size-asian="10pt"/>
    </style:style>
    <style:style style:name="T584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844" style:parent-style-name="DefaultParagraphFont" style:family="text">
      <style:text-properties style:font-weight-complex="bold" fo:font-size="10pt" style:font-size-asian="10pt"/>
    </style:style>
    <style:style style:name="T5845" style:parent-style-name="DefaultParagraphFont" style:family="text">
      <style:text-properties style:font-weight-complex="bold"/>
    </style:style>
    <style:style style:name="T5846" style:parent-style-name="DefaultParagraphFont" style:family="text">
      <style:text-properties fo:font-weight="bold" style:font-weight-asian="bold" fo:font-size="11pt" style:font-size-asian="11pt"/>
    </style:style>
    <style:style style:name="T5847" style:parent-style-name="DefaultParagraphFont" style:family="text">
      <style:text-properties fo:font-size="10pt" style:font-size-asian="10pt"/>
    </style:style>
    <style:style style:name="T5848" style:parent-style-name="DefaultParagraphFont" style:family="text">
      <style:text-properties fo:font-style="italic" style:font-style-asian="italic" fo:font-size="10pt" style:font-size-asian="10pt"/>
    </style:style>
    <style:style style:name="T5849" style:parent-style-name="DefaultParagraphFont" style:family="text">
      <style:text-properties fo:font-size="10pt" style:font-size-asian="10pt"/>
    </style:style>
    <style:style style:name="T5850" style:parent-style-name="DefaultParagraphFont" style:family="text">
      <style:text-properties fo:font-style="italic" style:font-style-asian="italic"/>
    </style:style>
    <style:style style:name="T5851" style:parent-style-name="DefaultParagraphFont" style:family="text">
      <style:text-properties fo:font-style="italic" style:font-style-asian="italic"/>
    </style:style>
    <style:style style:name="T5852" style:parent-style-name="DefaultParagraphFont" style:family="text">
      <style:text-properties fo:font-style="italic" style:font-style-asian="italic"/>
    </style:style>
    <style:style style:name="T5853" style:parent-style-name="DefaultParagraphFont" style:family="text">
      <style:text-properties fo:font-style="italic" style:font-style-asian="italic"/>
    </style:style>
    <style:style style:name="T5854" style:parent-style-name="DefaultParagraphFont" style:family="text">
      <style:text-properties fo:font-weight="bold" style:font-weight-asian="bold" fo:font-size="11pt" style:font-size-asian="11pt"/>
    </style:style>
    <style:style style:name="T5855" style:parent-style-name="DefaultParagraphFont" style:family="text">
      <style:text-properties fo:font-weight="bold" style:font-weight-asian="bold" fo:font-size="11pt" style:font-size-asian="11pt"/>
    </style:style>
    <style:style style:name="T5856" style:parent-style-name="DefaultParagraphFont" style:family="text">
      <style:text-properties fo:font-size="10pt" style:font-size-asian="10pt"/>
    </style:style>
    <style:style style:name="T5857" style:parent-style-name="DefaultParagraphFont" style:family="text">
      <style:text-properties fo:font-style="italic" style:font-style-asian="italic" fo:font-size="10pt" style:font-size-asian="10pt"/>
    </style:style>
    <style:style style:name="T5858" style:parent-style-name="DefaultParagraphFont" style:family="text">
      <style:text-properties fo:font-size="10pt" style:font-size-asian="10pt"/>
    </style:style>
    <style:style style:name="T5859" style:parent-style-name="DefaultParagraphFont" style:family="text">
      <style:text-properties fo:font-weight="bold" style:font-weight-asian="bold" fo:font-size="11pt" style:font-size-asian="11pt"/>
    </style:style>
    <style:style style:name="T5860" style:parent-style-name="DefaultParagraphFont" style:family="text">
      <style:text-properties fo:font-size="10pt" style:font-size-asian="10pt"/>
    </style:style>
    <style:style style:name="T5861" style:parent-style-name="DefaultParagraphFont" style:family="text">
      <style:text-properties fo:font-style="italic" style:font-style-asian="italic" fo:font-size="10pt" style:font-size-asian="10pt"/>
    </style:style>
    <style:style style:name="T5862" style:parent-style-name="DefaultParagraphFont" style:family="text">
      <style:text-properties fo:font-size="10pt" style:font-size-asian="10pt"/>
    </style:style>
    <style:style style:name="T5863" style:parent-style-name="DefaultParagraphFont" style:family="text">
      <style:text-properties fo:font-weight="bold" style:font-weight-asian="bold" fo:font-size="11pt" style:font-size-asian="11pt"/>
    </style:style>
    <style:style style:name="T586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865" style:parent-style-name="DefaultParagraphFont" style:family="text">
      <style:text-properties style:font-size-complex="12pt"/>
    </style:style>
    <style:style style:name="T5866" style:parent-style-name="DefaultParagraphFont" style:family="text">
      <style:text-properties fo:font-size="10pt" style:font-size-asian="10pt" style:font-size-complex="12pt"/>
    </style:style>
    <style:style style:name="T586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868" style:parent-style-name="DefaultParagraphFont" style:family="text">
      <style:text-properties fo:font-size="10pt" style:font-size-asian="10pt" style:font-size-complex="12pt"/>
    </style:style>
    <style:style style:name="T5869" style:parent-style-name="DefaultParagraphFont" style:family="text">
      <style:text-properties style:font-size-complex="12pt"/>
    </style:style>
    <style:style style:name="T5870" style:parent-style-name="DefaultParagraphFont" style:family="text">
      <style:text-properties fo:font-weight="bold" style:font-weight-asian="bold" fo:font-size="11pt" style:font-size-asian="11pt"/>
    </style:style>
    <style:style style:name="T587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872" style:parent-style-name="DefaultParagraphFont" style:family="text">
      <style:text-properties style:font-size-complex="12pt"/>
    </style:style>
    <style:style style:name="T5873" style:parent-style-name="DefaultParagraphFont" style:family="text">
      <style:text-properties fo:font-size="10pt" style:font-size-asian="10pt" style:font-size-complex="12pt"/>
    </style:style>
    <style:style style:name="T587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875" style:parent-style-name="DefaultParagraphFont" style:family="text">
      <style:text-properties fo:font-size="10pt" style:font-size-asian="10pt" style:font-size-complex="12pt"/>
    </style:style>
    <style:style style:name="T5876" style:parent-style-name="DefaultParagraphFont" style:family="text">
      <style:text-properties style:font-size-complex="12pt"/>
    </style:style>
    <style:style style:name="T587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878" style:parent-style-name="DefaultParagraphFont" style:family="text">
      <style:text-properties style:font-size-complex="12pt"/>
    </style:style>
    <style:style style:name="T5879" style:parent-style-name="DefaultParagraphFont" style:family="text">
      <style:text-properties style:font-size-complex="12pt"/>
    </style:style>
    <style:style style:name="T5880" style:parent-style-name="DefaultParagraphFont" style:family="text">
      <style:text-properties style:font-size-complex="12pt"/>
    </style:style>
    <style:style style:name="T5881" style:parent-style-name="DefaultParagraphFont" style:family="text">
      <style:text-properties style:font-size-complex="12pt"/>
    </style:style>
    <style:style style:name="T5882" style:parent-style-name="DefaultParagraphFont" style:family="text">
      <style:text-properties style:font-size-complex="12pt"/>
    </style:style>
    <style:style style:name="T5883" style:parent-style-name="DefaultParagraphFont" style:family="text">
      <style:text-properties style:font-size-complex="12pt"/>
    </style:style>
    <style:style style:name="T5884" style:parent-style-name="DefaultParagraphFont" style:family="text">
      <style:text-properties style:font-size-complex="12pt"/>
    </style:style>
    <style:style style:name="T5885" style:parent-style-name="DefaultParagraphFont" style:family="text">
      <style:text-properties style:font-size-complex="12pt"/>
    </style:style>
    <style:style style:name="T5886" style:parent-style-name="DefaultParagraphFont" style:family="text">
      <style:text-properties style:font-size-complex="12pt"/>
    </style:style>
    <style:style style:name="T5887" style:parent-style-name="DefaultParagraphFont" style:family="text">
      <style:text-properties style:font-size-complex="12pt"/>
    </style:style>
    <style:style style:name="T5888" style:parent-style-name="DefaultParagraphFont" style:family="text">
      <style:text-properties style:font-size-complex="12pt"/>
    </style:style>
    <style:style style:name="T5889" style:parent-style-name="DefaultParagraphFont" style:family="text">
      <style:text-properties style:font-size-complex="12pt"/>
    </style:style>
    <style:style style:name="T5890" style:parent-style-name="DefaultParagraphFont" style:family="text">
      <style:text-properties style:font-size-complex="12pt"/>
    </style:style>
    <style:style style:name="T5891" style:parent-style-name="DefaultParagraphFont" style:family="text">
      <style:text-properties style:font-size-complex="12pt"/>
    </style:style>
    <style:style style:name="T5892" style:parent-style-name="DefaultParagraphFont" style:family="text">
      <style:text-properties style:font-size-complex="12pt"/>
    </style:style>
    <style:style style:name="T5893" style:parent-style-name="DefaultParagraphFont" style:family="text">
      <style:text-properties style:font-size-complex="12pt"/>
    </style:style>
    <style:style style:name="T5894" style:parent-style-name="DefaultParagraphFont" style:family="text">
      <style:text-properties style:font-size-complex="12pt"/>
    </style:style>
    <style:style style:name="T5895" style:parent-style-name="DefaultParagraphFont" style:family="text">
      <style:text-properties style:font-size-complex="12pt"/>
    </style:style>
    <style:style style:name="T5896" style:parent-style-name="DefaultParagraphFont" style:family="text">
      <style:text-properties style:font-size-complex="12pt"/>
    </style:style>
    <style:style style:name="T5897" style:parent-style-name="DefaultParagraphFont" style:family="text">
      <style:text-properties style:font-size-complex="12pt"/>
    </style:style>
    <style:style style:name="T5898" style:parent-style-name="DefaultParagraphFont" style:family="text">
      <style:text-properties style:font-size-complex="12pt"/>
    </style:style>
    <style:style style:name="T5899" style:parent-style-name="DefaultParagraphFont" style:family="text">
      <style:text-properties style:font-size-complex="12pt"/>
    </style:style>
    <style:style style:name="T5900" style:parent-style-name="DefaultParagraphFont" style:family="text">
      <style:text-properties style:font-size-complex="12pt"/>
    </style:style>
    <style:style style:name="T5901" style:parent-style-name="DefaultParagraphFont" style:family="text">
      <style:text-properties style:font-size-complex="12pt"/>
    </style:style>
    <style:style style:name="T5902" style:parent-style-name="DefaultParagraphFont" style:family="text">
      <style:text-properties style:font-size-complex="12pt"/>
    </style:style>
    <style:style style:name="T5903" style:parent-style-name="DefaultParagraphFont" style:family="text">
      <style:text-properties style:font-size-complex="12pt"/>
    </style:style>
    <style:style style:name="T5904" style:parent-style-name="DefaultParagraphFont" style:family="text">
      <style:text-properties style:font-size-complex="12pt"/>
    </style:style>
    <style:style style:name="T5905" style:parent-style-name="DefaultParagraphFont" style:family="text">
      <style:text-properties style:font-size-complex="12pt"/>
    </style:style>
    <style:style style:name="T5906" style:parent-style-name="DefaultParagraphFont" style:family="text">
      <style:text-properties style:font-size-complex="12pt"/>
    </style:style>
    <style:style style:name="T5907" style:parent-style-name="DefaultParagraphFont" style:family="text">
      <style:text-properties style:font-size-complex="12pt"/>
    </style:style>
    <style:style style:name="T5908" style:parent-style-name="DefaultParagraphFont" style:family="text">
      <style:text-properties style:font-size-complex="12pt"/>
    </style:style>
    <style:style style:name="T5909" style:parent-style-name="DefaultParagraphFont" style:family="text">
      <style:text-properties style:font-size-complex="12pt"/>
    </style:style>
    <style:style style:name="T5910" style:parent-style-name="DefaultParagraphFont" style:family="text">
      <style:text-properties style:font-size-complex="12pt"/>
    </style:style>
    <style:style style:name="T5911" style:parent-style-name="DefaultParagraphFont" style:family="text">
      <style:text-properties style:font-size-complex="12pt"/>
    </style:style>
    <style:style style:name="T5912" style:parent-style-name="DefaultParagraphFont" style:family="text">
      <style:text-properties style:font-size-complex="12pt"/>
    </style:style>
    <style:style style:name="T5913" style:parent-style-name="DefaultParagraphFont" style:family="text">
      <style:text-properties style:font-size-complex="12pt"/>
    </style:style>
    <style:style style:name="T5914" style:parent-style-name="DefaultParagraphFont" style:family="text">
      <style:text-properties style:font-size-complex="12pt"/>
    </style:style>
    <style:style style:name="T5915" style:parent-style-name="DefaultParagraphFont" style:family="text">
      <style:text-properties style:font-size-complex="12pt"/>
    </style:style>
    <style:style style:name="T5916" style:parent-style-name="DefaultParagraphFont" style:family="text">
      <style:text-properties style:font-size-complex="12pt"/>
    </style:style>
    <style:style style:name="T5917" style:parent-style-name="DefaultParagraphFont" style:family="text">
      <style:text-properties style:font-size-complex="12pt"/>
    </style:style>
    <style:style style:name="T5918" style:parent-style-name="DefaultParagraphFont" style:family="text">
      <style:text-properties style:font-size-complex="12pt"/>
    </style:style>
    <style:style style:name="T5919" style:parent-style-name="DefaultParagraphFont" style:family="text">
      <style:text-properties style:font-size-complex="12pt"/>
    </style:style>
    <style:style style:name="T5920" style:parent-style-name="DefaultParagraphFont" style:family="text">
      <style:text-properties style:font-size-complex="12pt"/>
    </style:style>
    <style:style style:name="T5921" style:parent-style-name="DefaultParagraphFont" style:family="text">
      <style:text-properties style:font-size-complex="12pt"/>
    </style:style>
    <style:style style:name="T5922" style:parent-style-name="DefaultParagraphFont" style:family="text">
      <style:text-properties style:font-size-complex="12pt"/>
    </style:style>
    <style:style style:name="T5923" style:parent-style-name="DefaultParagraphFont" style:family="text">
      <style:text-properties style:font-size-complex="12pt"/>
    </style:style>
    <style:style style:name="T5924" style:parent-style-name="DefaultParagraphFont" style:family="text">
      <style:text-properties style:font-size-complex="12pt"/>
    </style:style>
    <style:style style:name="T5925" style:parent-style-name="DefaultParagraphFont" style:family="text">
      <style:text-properties style:font-size-complex="12pt"/>
    </style:style>
    <style:style style:name="T5926" style:parent-style-name="DefaultParagraphFont" style:family="text">
      <style:text-properties style:font-size-complex="12pt"/>
    </style:style>
    <style:style style:name="T5927" style:parent-style-name="DefaultParagraphFont" style:family="text">
      <style:text-properties style:font-size-complex="12pt"/>
    </style:style>
    <style:style style:name="T5928" style:parent-style-name="DefaultParagraphFont" style:family="text">
      <style:text-properties style:font-size-complex="12pt"/>
    </style:style>
    <style:style style:name="T5929" style:parent-style-name="DefaultParagraphFont" style:family="text">
      <style:text-properties style:font-size-complex="12pt"/>
    </style:style>
    <style:style style:name="T5930" style:parent-style-name="DefaultParagraphFont" style:family="text">
      <style:text-properties style:font-size-complex="12pt"/>
    </style:style>
    <style:style style:name="T5931" style:parent-style-name="DefaultParagraphFont" style:family="text">
      <style:text-properties style:font-size-complex="12pt"/>
    </style:style>
    <style:style style:name="T5932" style:parent-style-name="DefaultParagraphFont" style:family="text">
      <style:text-properties style:font-size-complex="12pt"/>
    </style:style>
    <style:style style:name="T5933" style:parent-style-name="DefaultParagraphFont" style:family="text">
      <style:text-properties style:font-size-complex="12pt"/>
    </style:style>
    <style:style style:name="T5934" style:parent-style-name="DefaultParagraphFont" style:family="text">
      <style:text-properties style:font-size-complex="12pt"/>
    </style:style>
    <style:style style:name="T5935" style:parent-style-name="DefaultParagraphFont" style:family="text">
      <style:text-properties style:font-size-complex="12pt"/>
    </style:style>
    <style:style style:name="T5936" style:parent-style-name="DefaultParagraphFont" style:family="text">
      <style:text-properties style:font-size-complex="12pt"/>
    </style:style>
    <style:style style:name="T5937" style:parent-style-name="DefaultParagraphFont" style:family="text">
      <style:text-properties style:font-size-complex="12pt"/>
    </style:style>
    <style:style style:name="T5938" style:parent-style-name="DefaultParagraphFont" style:family="text">
      <style:text-properties style:font-size-complex="12pt"/>
    </style:style>
    <style:style style:name="T5939" style:parent-style-name="DefaultParagraphFont" style:family="text">
      <style:text-properties style:font-size-complex="12pt"/>
    </style:style>
    <style:style style:name="T5940" style:parent-style-name="DefaultParagraphFont" style:family="text">
      <style:text-properties style:font-size-complex="12pt"/>
    </style:style>
    <style:style style:name="T5941" style:parent-style-name="DefaultParagraphFont" style:family="text">
      <style:text-properties style:font-size-complex="12pt"/>
    </style:style>
    <style:style style:name="T5942" style:parent-style-name="DefaultParagraphFont" style:family="text">
      <style:text-properties style:font-size-complex="12pt"/>
    </style:style>
    <style:style style:name="T5943" style:parent-style-name="DefaultParagraphFont" style:family="text">
      <style:text-properties style:font-size-complex="12pt"/>
    </style:style>
    <style:style style:name="T5944" style:parent-style-name="DefaultParagraphFont" style:family="text">
      <style:text-properties style:font-size-complex="12pt"/>
    </style:style>
    <style:style style:name="T5945" style:parent-style-name="DefaultParagraphFont" style:family="text">
      <style:text-properties style:font-size-complex="12pt"/>
    </style:style>
    <style:style style:name="T5946" style:parent-style-name="DefaultParagraphFont" style:family="text">
      <style:text-properties style:font-size-complex="12pt"/>
    </style:style>
    <style:style style:name="T5947" style:parent-style-name="DefaultParagraphFont" style:family="text">
      <style:text-properties style:font-size-complex="12pt"/>
    </style:style>
    <style:style style:name="T5948" style:parent-style-name="DefaultParagraphFont" style:family="text">
      <style:text-properties style:font-size-complex="12pt"/>
    </style:style>
    <style:style style:name="T5949" style:parent-style-name="DefaultParagraphFont" style:family="text">
      <style:text-properties style:font-size-complex="12pt"/>
    </style:style>
    <style:style style:name="T5950" style:parent-style-name="DefaultParagraphFont" style:family="text">
      <style:text-properties style:font-size-complex="12pt"/>
    </style:style>
    <style:style style:name="T5951" style:parent-style-name="DefaultParagraphFont" style:family="text">
      <style:text-properties style:font-size-complex="12pt"/>
    </style:style>
    <style:style style:name="T5952" style:parent-style-name="DefaultParagraphFont" style:family="text">
      <style:text-properties style:font-size-complex="12pt"/>
    </style:style>
    <style:style style:name="T5953" style:parent-style-name="DefaultParagraphFont" style:family="text">
      <style:text-properties style:font-size-complex="12pt"/>
    </style:style>
    <style:style style:name="T5954" style:parent-style-name="DefaultParagraphFont" style:family="text">
      <style:text-properties style:font-size-complex="12pt"/>
    </style:style>
    <style:style style:name="T5955" style:parent-style-name="DefaultParagraphFont" style:family="text">
      <style:text-properties style:font-size-complex="12pt"/>
    </style:style>
    <style:style style:name="T5956" style:parent-style-name="DefaultParagraphFont" style:family="text">
      <style:text-properties style:font-size-complex="12pt"/>
    </style:style>
    <style:style style:name="T5957" style:parent-style-name="DefaultParagraphFont" style:family="text">
      <style:text-properties style:font-size-complex="12pt"/>
    </style:style>
    <style:style style:name="T5958" style:parent-style-name="DefaultParagraphFont" style:family="text">
      <style:text-properties style:font-size-complex="12pt"/>
    </style:style>
    <style:style style:name="T5959" style:parent-style-name="DefaultParagraphFont" style:family="text">
      <style:text-properties style:font-size-complex="12pt"/>
    </style:style>
    <style:style style:name="T5960" style:parent-style-name="DefaultParagraphFont" style:family="text">
      <style:text-properties style:font-size-complex="12pt"/>
    </style:style>
    <style:style style:name="T5961" style:parent-style-name="DefaultParagraphFont" style:family="text">
      <style:text-properties style:font-size-complex="12pt"/>
    </style:style>
    <style:style style:name="T5962" style:parent-style-name="DefaultParagraphFont" style:family="text">
      <style:text-properties style:font-size-complex="12pt"/>
    </style:style>
    <style:style style:name="T5963" style:parent-style-name="DefaultParagraphFont" style:family="text">
      <style:text-properties style:font-size-complex="12pt"/>
    </style:style>
    <style:style style:name="T5964" style:parent-style-name="DefaultParagraphFont" style:family="text">
      <style:text-properties style:font-size-complex="12pt"/>
    </style:style>
    <style:style style:name="T5965" style:parent-style-name="DefaultParagraphFont" style:family="text">
      <style:text-properties style:font-size-complex="12pt"/>
    </style:style>
    <style:style style:name="T5966" style:parent-style-name="DefaultParagraphFont" style:family="text">
      <style:text-properties style:font-size-complex="12pt"/>
    </style:style>
    <style:style style:name="T5967" style:parent-style-name="DefaultParagraphFont" style:family="text">
      <style:text-properties style:font-size-complex="12pt"/>
    </style:style>
    <style:style style:name="T5968" style:parent-style-name="DefaultParagraphFont" style:family="text">
      <style:text-properties style:font-size-complex="12pt"/>
    </style:style>
    <style:style style:name="T5969" style:parent-style-name="DefaultParagraphFont" style:family="text">
      <style:text-properties style:font-size-complex="12pt"/>
    </style:style>
    <style:style style:name="T5970" style:parent-style-name="DefaultParagraphFont" style:family="text">
      <style:text-properties style:font-size-complex="12pt"/>
    </style:style>
    <style:style style:name="T5971" style:parent-style-name="DefaultParagraphFont" style:family="text">
      <style:text-properties style:font-size-complex="12pt"/>
    </style:style>
    <style:style style:name="T5972" style:parent-style-name="DefaultParagraphFont" style:family="text">
      <style:text-properties style:font-size-complex="12pt"/>
    </style:style>
    <style:style style:name="T5973" style:parent-style-name="DefaultParagraphFont" style:family="text">
      <style:text-properties style:font-size-complex="12pt"/>
    </style:style>
    <style:style style:name="T5974" style:parent-style-name="DefaultParagraphFont" style:family="text">
      <style:text-properties style:font-size-complex="12pt"/>
    </style:style>
    <style:style style:name="T5975" style:parent-style-name="DefaultParagraphFont" style:family="text">
      <style:text-properties style:font-size-complex="12pt"/>
    </style:style>
    <style:style style:name="T5976" style:parent-style-name="DefaultParagraphFont" style:family="text">
      <style:text-properties style:font-size-complex="12pt"/>
    </style:style>
    <style:style style:name="T5977" style:parent-style-name="DefaultParagraphFont" style:family="text">
      <style:text-properties style:font-size-complex="12pt"/>
    </style:style>
    <style:style style:name="T5978" style:parent-style-name="DefaultParagraphFont" style:family="text">
      <style:text-properties style:font-size-complex="12pt"/>
    </style:style>
    <style:style style:name="T5979" style:parent-style-name="DefaultParagraphFont" style:family="text">
      <style:text-properties style:font-size-complex="12pt"/>
    </style:style>
    <style:style style:name="T5980" style:parent-style-name="DefaultParagraphFont" style:family="text">
      <style:text-properties style:font-size-complex="12pt"/>
    </style:style>
    <style:style style:name="T5981" style:parent-style-name="DefaultParagraphFont" style:family="text">
      <style:text-properties fo:font-weight="bold" style:font-weight-asian="bold" fo:font-size="11pt" style:font-size-asian="11pt"/>
    </style:style>
    <style:style style:name="T59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83" style:parent-style-name="DefaultParagraphFont" style:family="text">
      <style:text-properties style:font-weight-complex="bold"/>
    </style:style>
    <style:style style:name="T5984" style:parent-style-name="DefaultParagraphFont" style:family="text">
      <style:text-properties style:font-weight-complex="bold" fo:font-size="10pt" style:font-size-asian="10pt"/>
    </style:style>
    <style:style style:name="T598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986" style:parent-style-name="DefaultParagraphFont" style:family="text">
      <style:text-properties style:font-weight-complex="bold" fo:font-size="10pt" style:font-size-asian="10pt"/>
    </style:style>
    <style:style style:name="T5987" style:parent-style-name="DefaultParagraphFont" style:family="text">
      <style:text-properties style:font-weight-complex="bold"/>
    </style:style>
    <style:style style:name="T5988" style:parent-style-name="DefaultParagraphFont" style:family="text">
      <style:text-properties fo:font-weight="bold" style:font-weight-asian="bold" fo:font-size="11pt" style:font-size-asian="11pt"/>
    </style:style>
    <style:style style:name="T59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90" style:parent-style-name="DefaultParagraphFont" style:family="text">
      <style:text-properties style:font-weight-complex="bold"/>
    </style:style>
    <style:style style:name="T59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92" style:parent-style-name="DefaultParagraphFont" style:family="text">
      <style:text-properties style:font-weight-complex="bold"/>
    </style:style>
    <style:style style:name="T5993" style:parent-style-name="DefaultParagraphFont" style:family="text">
      <style:text-properties style:font-weight-complex="bold"/>
    </style:style>
    <style:style style:name="T5994" style:parent-style-name="DefaultParagraphFont" style:family="text">
      <style:text-properties style:font-weight-complex="bold"/>
    </style:style>
    <style:style style:name="T5995" style:parent-style-name="DefaultParagraphFont" style:family="text">
      <style:text-properties style:font-weight-complex="bold"/>
    </style:style>
    <style:style style:name="T5996" style:parent-style-name="DefaultParagraphFont" style:family="text">
      <style:text-properties style:font-weight-complex="bold"/>
    </style:style>
    <style:style style:name="T5997" style:parent-style-name="DefaultParagraphFont" style:family="text">
      <style:text-properties style:font-weight-complex="bold"/>
    </style:style>
    <style:style style:name="T5998" style:parent-style-name="DefaultParagraphFont" style:family="text">
      <style:text-properties style:font-weight-complex="bold"/>
    </style:style>
    <style:style style:name="T5999" style:parent-style-name="DefaultParagraphFont" style:family="text">
      <style:text-properties style:font-weight-complex="bold"/>
    </style:style>
    <style:style style:name="T6000" style:parent-style-name="DefaultParagraphFont" style:family="text">
      <style:text-properties style:font-weight-complex="bold"/>
    </style:style>
    <style:style style:name="T6001" style:parent-style-name="DefaultParagraphFont" style:family="text">
      <style:text-properties style:font-weight-complex="bold"/>
    </style:style>
    <style:style style:name="T6002" style:parent-style-name="DefaultParagraphFont" style:family="text">
      <style:text-properties style:font-weight-complex="bold"/>
    </style:style>
    <style:style style:name="T6003" style:parent-style-name="DefaultParagraphFont" style:family="text">
      <style:text-properties style:font-weight-complex="bold"/>
    </style:style>
    <style:style style:name="T6004" style:parent-style-name="DefaultParagraphFont" style:family="text">
      <style:text-properties style:font-weight-complex="bold"/>
    </style:style>
    <style:style style:name="T6005" style:parent-style-name="DefaultParagraphFont" style:family="text">
      <style:text-properties style:font-weight-complex="bold"/>
    </style:style>
    <style:style style:name="T6006" style:parent-style-name="DefaultParagraphFont" style:family="text">
      <style:text-properties style:font-weight-complex="bold"/>
    </style:style>
    <style:style style:name="T6007" style:parent-style-name="DefaultParagraphFont" style:family="text">
      <style:text-properties style:font-weight-complex="bold"/>
    </style:style>
    <style:style style:name="T6008" style:parent-style-name="DefaultParagraphFont" style:family="text">
      <style:text-properties style:font-weight-complex="bold"/>
    </style:style>
    <style:style style:name="T6009" style:parent-style-name="DefaultParagraphFont" style:family="text">
      <style:text-properties style:font-weight-complex="bold"/>
    </style:style>
    <style:style style:name="T6010" style:parent-style-name="DefaultParagraphFont" style:family="text">
      <style:text-properties style:font-weight-complex="bold"/>
    </style:style>
    <style:style style:name="T6011" style:parent-style-name="DefaultParagraphFont" style:family="text">
      <style:text-properties style:font-weight-complex="bold"/>
    </style:style>
    <style:style style:name="T6012" style:parent-style-name="DefaultParagraphFont" style:family="text">
      <style:text-properties style:font-weight-complex="bold"/>
    </style:style>
    <style:style style:name="T6013" style:parent-style-name="DefaultParagraphFont" style:family="text">
      <style:text-properties style:font-weight-complex="bold"/>
    </style:style>
    <style:style style:name="T6014" style:parent-style-name="DefaultParagraphFont" style:family="text">
      <style:text-properties style:font-weight-complex="bold"/>
    </style:style>
    <style:style style:name="T6015" style:parent-style-name="DefaultParagraphFont" style:family="text">
      <style:text-properties style:font-weight-complex="bold"/>
    </style:style>
    <style:style style:name="T6016" style:parent-style-name="DefaultParagraphFont" style:family="text">
      <style:text-properties style:font-weight-complex="bold"/>
    </style:style>
    <style:style style:name="T6017" style:parent-style-name="DefaultParagraphFont" style:family="text">
      <style:text-properties style:font-weight-complex="bold"/>
    </style:style>
    <style:style style:name="T6018" style:parent-style-name="DefaultParagraphFont" style:family="text">
      <style:text-properties style:font-weight-complex="bold"/>
    </style:style>
    <style:style style:name="T6019" style:parent-style-name="DefaultParagraphFont" style:family="text">
      <style:text-properties style:font-weight-complex="bold"/>
    </style:style>
    <style:style style:name="T6020" style:parent-style-name="DefaultParagraphFont" style:family="text">
      <style:text-properties style:font-weight-complex="bold"/>
    </style:style>
    <style:style style:name="T6021" style:parent-style-name="DefaultParagraphFont" style:family="text">
      <style:text-properties style:font-weight-complex="bold"/>
    </style:style>
    <style:style style:name="T6022" style:parent-style-name="DefaultParagraphFont" style:family="text">
      <style:text-properties style:font-weight-complex="bold"/>
    </style:style>
    <style:style style:name="T6023" style:parent-style-name="DefaultParagraphFont" style:family="text">
      <style:text-properties style:font-weight-complex="bold"/>
    </style:style>
    <style:style style:name="T6024" style:parent-style-name="DefaultParagraphFont" style:family="text">
      <style:text-properties style:font-weight-complex="bold"/>
    </style:style>
    <style:style style:name="T6025" style:parent-style-name="DefaultParagraphFont" style:family="text">
      <style:text-properties style:font-weight-complex="bold"/>
    </style:style>
    <style:style style:name="T6026" style:parent-style-name="DefaultParagraphFont" style:family="text">
      <style:text-properties style:font-weight-complex="bold"/>
    </style:style>
    <style:style style:name="T6027" style:parent-style-name="DefaultParagraphFont" style:family="text">
      <style:text-properties style:font-weight-complex="bold"/>
    </style:style>
    <style:style style:name="T6028" style:parent-style-name="DefaultParagraphFont" style:family="text">
      <style:text-properties style:font-weight-complex="bold"/>
    </style:style>
    <style:style style:name="T6029" style:parent-style-name="DefaultParagraphFont" style:family="text">
      <style:text-properties style:font-weight-complex="bold"/>
    </style:style>
    <style:style style:name="T6030" style:parent-style-name="DefaultParagraphFont" style:family="text">
      <style:text-properties style:font-weight-complex="bold"/>
    </style:style>
    <style:style style:name="T6031" style:parent-style-name="DefaultParagraphFont" style:family="text">
      <style:text-properties style:font-weight-complex="bold"/>
    </style:style>
    <style:style style:name="T6032" style:parent-style-name="DefaultParagraphFont" style:family="text">
      <style:text-properties style:font-weight-complex="bold"/>
    </style:style>
    <style:style style:name="T6033" style:parent-style-name="DefaultParagraphFont" style:family="text">
      <style:text-properties style:font-weight-complex="bold"/>
    </style:style>
    <style:style style:name="T6034" style:parent-style-name="DefaultParagraphFont" style:family="text">
      <style:text-properties style:font-weight-complex="bold"/>
    </style:style>
    <style:style style:name="T6035" style:parent-style-name="DefaultParagraphFont" style:family="text">
      <style:text-properties style:font-weight-complex="bold"/>
    </style:style>
    <style:style style:name="T6036" style:parent-style-name="DefaultParagraphFont" style:family="text">
      <style:text-properties style:font-weight-complex="bold"/>
    </style:style>
    <style:style style:name="T6037" style:parent-style-name="DefaultParagraphFont" style:family="text">
      <style:text-properties style:font-weight-complex="bold"/>
    </style:style>
    <style:style style:name="T6038" style:parent-style-name="DefaultParagraphFont" style:family="text">
      <style:text-properties style:font-weight-complex="bold"/>
    </style:style>
    <style:style style:name="T6039" style:parent-style-name="DefaultParagraphFont" style:family="text">
      <style:text-properties style:font-weight-complex="bold"/>
    </style:style>
    <style:style style:name="T6040" style:parent-style-name="DefaultParagraphFont" style:family="text">
      <style:text-properties style:font-weight-complex="bold"/>
    </style:style>
    <style:style style:name="T6041" style:parent-style-name="DefaultParagraphFont" style:family="text">
      <style:text-properties style:font-weight-complex="bold"/>
    </style:style>
    <style:style style:name="T6042" style:parent-style-name="DefaultParagraphFont" style:family="text">
      <style:text-properties style:font-weight-complex="bold"/>
    </style:style>
    <style:style style:name="T6043" style:parent-style-name="DefaultParagraphFont" style:family="text">
      <style:text-properties style:font-weight-complex="bold"/>
    </style:style>
    <style:style style:name="T6044" style:parent-style-name="DefaultParagraphFont" style:family="text">
      <style:text-properties style:font-weight-complex="bold"/>
    </style:style>
    <style:style style:name="T6045" style:parent-style-name="DefaultParagraphFont" style:family="text">
      <style:text-properties style:font-weight-complex="bold"/>
    </style:style>
    <style:style style:name="T60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47" style:parent-style-name="DefaultParagraphFont" style:family="text">
      <style:text-properties style:font-weight-complex="bold"/>
    </style:style>
    <style:style style:name="T6048" style:parent-style-name="DefaultParagraphFont" style:family="text">
      <style:text-properties style:font-weight-complex="bold"/>
    </style:style>
    <style:style style:name="T6049" style:parent-style-name="DefaultParagraphFont" style:family="text">
      <style:text-properties style:font-weight-complex="bold"/>
    </style:style>
    <style:style style:name="T6050" style:parent-style-name="DefaultParagraphFont" style:family="text">
      <style:text-properties style:font-weight-complex="bold"/>
    </style:style>
    <style:style style:name="T6051" style:parent-style-name="DefaultParagraphFont" style:family="text">
      <style:text-properties style:font-weight-complex="bold"/>
    </style:style>
    <style:style style:name="T6052" style:parent-style-name="DefaultParagraphFont" style:family="text">
      <style:text-properties style:font-weight-complex="bold"/>
    </style:style>
    <style:style style:name="T6053" style:parent-style-name="DefaultParagraphFont" style:family="text">
      <style:text-properties style:font-weight-complex="bold"/>
    </style:style>
    <style:style style:name="T6054" style:parent-style-name="DefaultParagraphFont" style:family="text">
      <style:text-properties style:font-weight-complex="bold"/>
    </style:style>
    <style:style style:name="T6055" style:parent-style-name="DefaultParagraphFont" style:family="text">
      <style:text-properties style:font-weight-complex="bold"/>
    </style:style>
    <style:style style:name="T6056" style:parent-style-name="DefaultParagraphFont" style:family="text">
      <style:text-properties style:font-weight-complex="bold"/>
    </style:style>
    <style:style style:name="T60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58" style:parent-style-name="DefaultParagraphFont" style:family="text">
      <style:text-properties style:font-weight-complex="bold"/>
    </style:style>
    <style:style style:name="T6059" style:parent-style-name="DefaultParagraphFont" style:family="text">
      <style:text-properties style:font-weight-complex="bold" fo:font-size="10pt" style:font-size-asian="10pt"/>
    </style:style>
    <style:style style:name="T606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061" style:parent-style-name="DefaultParagraphFont" style:family="text">
      <style:text-properties style:font-weight-complex="bold" fo:font-size="10pt" style:font-size-asian="10pt"/>
    </style:style>
    <style:style style:name="T6062" style:parent-style-name="DefaultParagraphFont" style:family="text">
      <style:text-properties style:font-weight-complex="bold"/>
    </style:style>
    <style:style style:name="T6063" style:parent-style-name="DefaultParagraphFont" style:family="text">
      <style:text-properties style:font-weight-complex="bold"/>
    </style:style>
    <style:style style:name="T6064" style:parent-style-name="DefaultParagraphFont" style:family="text">
      <style:text-properties style:font-weight-complex="bold"/>
    </style:style>
    <style:style style:name="T6065" style:parent-style-name="DefaultParagraphFont" style:family="text">
      <style:text-properties style:font-weight-complex="bold"/>
    </style:style>
    <style:style style:name="T6066" style:parent-style-name="DefaultParagraphFont" style:family="text">
      <style:text-properties style:font-weight-complex="bold"/>
    </style:style>
    <style:style style:name="T6067" style:parent-style-name="DefaultParagraphFont" style:family="text">
      <style:text-properties style:font-weight-complex="bold"/>
    </style:style>
    <style:style style:name="T6068" style:parent-style-name="DefaultParagraphFont" style:family="text">
      <style:text-properties style:font-weight-complex="bold"/>
    </style:style>
    <style:style style:name="T6069" style:parent-style-name="DefaultParagraphFont" style:family="text">
      <style:text-properties style:font-weight-complex="bold"/>
    </style:style>
    <style:style style:name="T6070" style:parent-style-name="DefaultParagraphFont" style:family="text">
      <style:text-properties style:font-weight-complex="bold"/>
    </style:style>
    <style:style style:name="T6071" style:parent-style-name="DefaultParagraphFont" style:family="text">
      <style:text-properties style:font-weight-complex="bold"/>
    </style:style>
    <style:style style:name="T6072" style:parent-style-name="DefaultParagraphFont" style:family="text">
      <style:text-properties style:font-weight-complex="bold"/>
    </style:style>
    <style:style style:name="T6073" style:parent-style-name="DefaultParagraphFont" style:family="text">
      <style:text-properties style:font-weight-complex="bold"/>
    </style:style>
    <style:style style:name="T6074" style:parent-style-name="DefaultParagraphFont" style:family="text">
      <style:text-properties style:font-weight-complex="bold"/>
    </style:style>
    <style:style style:name="T6075" style:parent-style-name="DefaultParagraphFont" style:family="text">
      <style:text-properties style:font-weight-complex="bold"/>
    </style:style>
    <style:style style:name="T6076" style:parent-style-name="DefaultParagraphFont" style:family="text">
      <style:text-properties style:font-weight-complex="bold"/>
    </style:style>
    <style:style style:name="T6077" style:parent-style-name="DefaultParagraphFont" style:family="text">
      <style:text-properties style:font-weight-complex="bold"/>
    </style:style>
    <style:style style:name="T6078" style:parent-style-name="DefaultParagraphFont" style:family="text">
      <style:text-properties style:font-weight-complex="bold"/>
    </style:style>
    <style:style style:name="T6079" style:parent-style-name="DefaultParagraphFont" style:family="text">
      <style:text-properties style:font-weight-complex="bold"/>
    </style:style>
    <style:style style:name="T6080" style:parent-style-name="DefaultParagraphFont" style:family="text">
      <style:text-properties style:font-weight-complex="bold"/>
    </style:style>
    <style:style style:name="T6081" style:parent-style-name="DefaultParagraphFont" style:family="text">
      <style:text-properties style:font-weight-complex="bold"/>
    </style:style>
    <style:style style:name="T6082" style:parent-style-name="DefaultParagraphFont" style:family="text">
      <style:text-properties style:font-weight-complex="bold"/>
    </style:style>
    <style:style style:name="T6083" style:parent-style-name="DefaultParagraphFont" style:family="text">
      <style:text-properties style:font-weight-complex="bold"/>
    </style:style>
    <style:style style:name="T6084" style:parent-style-name="DefaultParagraphFont" style:family="text">
      <style:text-properties style:font-weight-complex="bold"/>
    </style:style>
    <style:style style:name="T6085" style:parent-style-name="DefaultParagraphFont" style:family="text">
      <style:text-properties style:font-weight-complex="bold"/>
    </style:style>
    <style:style style:name="T6086" style:parent-style-name="DefaultParagraphFont" style:family="text">
      <style:text-properties style:font-weight-complex="bold"/>
    </style:style>
    <style:style style:name="T6087" style:parent-style-name="DefaultParagraphFont" style:family="text">
      <style:text-properties style:font-weight-complex="bold"/>
    </style:style>
    <style:style style:name="T6088" style:parent-style-name="DefaultParagraphFont" style:family="text">
      <style:text-properties style:font-weight-complex="bold"/>
    </style:style>
    <style:style style:name="T6089" style:parent-style-name="DefaultParagraphFont" style:family="text">
      <style:text-properties style:font-weight-complex="bold"/>
    </style:style>
    <style:style style:name="T6090" style:parent-style-name="DefaultParagraphFont" style:family="text">
      <style:text-properties style:font-weight-complex="bold"/>
    </style:style>
    <style:style style:name="T6091" style:parent-style-name="DefaultParagraphFont" style:family="text">
      <style:text-properties style:font-weight-complex="bold"/>
    </style:style>
    <style:style style:name="T6092" style:parent-style-name="DefaultParagraphFont" style:family="text">
      <style:text-properties style:font-weight-complex="bold"/>
    </style:style>
    <style:style style:name="T6093" style:parent-style-name="DefaultParagraphFont" style:family="text">
      <style:text-properties style:font-weight-complex="bold"/>
    </style:style>
    <style:style style:name="T6094" style:parent-style-name="DefaultParagraphFont" style:family="text">
      <style:text-properties style:font-weight-complex="bold"/>
    </style:style>
    <style:style style:name="T6095" style:parent-style-name="DefaultParagraphFont" style:family="text">
      <style:text-properties style:font-weight-complex="bold"/>
    </style:style>
    <style:style style:name="T6096" style:parent-style-name="DefaultParagraphFont" style:family="text">
      <style:text-properties style:font-weight-complex="bold"/>
    </style:style>
    <style:style style:name="T6097" style:parent-style-name="DefaultParagraphFont" style:family="text">
      <style:text-properties style:font-weight-complex="bold"/>
    </style:style>
    <style:style style:name="T6098" style:parent-style-name="DefaultParagraphFont" style:family="text">
      <style:text-properties style:font-weight-complex="bold"/>
    </style:style>
    <style:style style:name="T6099" style:parent-style-name="DefaultParagraphFont" style:family="text">
      <style:text-properties style:font-weight-complex="bold"/>
    </style:style>
    <style:style style:name="T6100" style:parent-style-name="DefaultParagraphFont" style:family="text">
      <style:text-properties style:font-weight-complex="bold"/>
    </style:style>
    <style:style style:name="T6101" style:parent-style-name="DefaultParagraphFont" style:family="text">
      <style:text-properties style:font-weight-complex="bold"/>
    </style:style>
    <style:style style:name="T6102" style:parent-style-name="DefaultParagraphFont" style:family="text">
      <style:text-properties style:font-weight-complex="bold"/>
    </style:style>
    <style:style style:name="T6103" style:parent-style-name="DefaultParagraphFont" style:family="text">
      <style:text-properties style:font-weight-complex="bold"/>
    </style:style>
    <style:style style:name="T6104" style:parent-style-name="DefaultParagraphFont" style:family="text">
      <style:text-properties style:font-weight-complex="bold"/>
    </style:style>
    <style:style style:name="T6105" style:parent-style-name="DefaultParagraphFont" style:family="text">
      <style:text-properties style:font-weight-complex="bold"/>
    </style:style>
    <style:style style:name="T6106" style:parent-style-name="DefaultParagraphFont" style:family="text">
      <style:text-properties style:font-weight-complex="bold"/>
    </style:style>
    <style:style style:name="T6107" style:parent-style-name="DefaultParagraphFont" style:family="text">
      <style:text-properties style:font-weight-complex="bold"/>
    </style:style>
    <style:style style:name="T6108" style:parent-style-name="DefaultParagraphFont" style:family="text">
      <style:text-properties style:font-weight-complex="bold"/>
    </style:style>
    <style:style style:name="T6109" style:parent-style-name="DefaultParagraphFont" style:family="text">
      <style:text-properties style:font-weight-complex="bold"/>
    </style:style>
    <style:style style:name="T6110" style:parent-style-name="DefaultParagraphFont" style:family="text">
      <style:text-properties style:font-weight-complex="bold"/>
    </style:style>
    <style:style style:name="T6111" style:parent-style-name="DefaultParagraphFont" style:family="text">
      <style:text-properties style:font-weight-complex="bold"/>
    </style:style>
    <style:style style:name="T6112" style:parent-style-name="DefaultParagraphFont" style:family="text">
      <style:text-properties style:font-weight-complex="bold"/>
    </style:style>
    <style:style style:name="T6113" style:parent-style-name="DefaultParagraphFont" style:family="text">
      <style:text-properties style:font-weight-complex="bold"/>
    </style:style>
    <style:style style:name="T6114" style:parent-style-name="DefaultParagraphFont" style:family="text">
      <style:text-properties style:font-weight-complex="bold"/>
    </style:style>
    <style:style style:name="T6115" style:parent-style-name="DefaultParagraphFont" style:family="text">
      <style:text-properties style:font-weight-complex="bold"/>
    </style:style>
    <style:style style:name="T6116" style:parent-style-name="DefaultParagraphFont" style:family="text">
      <style:text-properties style:font-weight-complex="bold"/>
    </style:style>
    <style:style style:name="T6117" style:parent-style-name="DefaultParagraphFont" style:family="text">
      <style:text-properties style:font-weight-complex="bold"/>
    </style:style>
    <style:style style:name="T6118" style:parent-style-name="DefaultParagraphFont" style:family="text">
      <style:text-properties style:font-weight-complex="bold"/>
    </style:style>
    <style:style style:name="T6119" style:parent-style-name="DefaultParagraphFont" style:family="text">
      <style:text-properties style:font-weight-complex="bold"/>
    </style:style>
    <style:style style:name="T6120" style:parent-style-name="DefaultParagraphFont" style:family="text">
      <style:text-properties style:font-weight-complex="bold"/>
    </style:style>
    <style:style style:name="T6121" style:parent-style-name="DefaultParagraphFont" style:family="text">
      <style:text-properties style:font-weight-complex="bold"/>
    </style:style>
    <style:style style:name="T6122" style:parent-style-name="DefaultParagraphFont" style:family="text">
      <style:text-properties style:font-weight-complex="bold"/>
    </style:style>
    <style:style style:name="T6123" style:parent-style-name="DefaultParagraphFont" style:family="text">
      <style:text-properties style:font-weight-complex="bold"/>
    </style:style>
    <style:style style:name="T6124" style:parent-style-name="DefaultParagraphFont" style:family="text">
      <style:text-properties style:font-weight-complex="bold"/>
    </style:style>
    <style:style style:name="T6125" style:parent-style-name="DefaultParagraphFont" style:family="text">
      <style:text-properties style:font-weight-complex="bold"/>
    </style:style>
    <style:style style:name="T6126" style:parent-style-name="DefaultParagraphFont" style:family="text">
      <style:text-properties style:font-weight-complex="bold"/>
    </style:style>
    <style:style style:name="T6127" style:parent-style-name="DefaultParagraphFont" style:family="text">
      <style:text-properties style:font-weight-complex="bold"/>
    </style:style>
    <style:style style:name="T6128" style:parent-style-name="DefaultParagraphFont" style:family="text">
      <style:text-properties style:font-weight-complex="bold"/>
    </style:style>
    <style:style style:name="T6129" style:parent-style-name="DefaultParagraphFont" style:family="text">
      <style:text-properties style:font-weight-complex="bold"/>
    </style:style>
    <style:style style:name="T6130" style:parent-style-name="DefaultParagraphFont" style:family="text">
      <style:text-properties style:font-weight-complex="bold"/>
    </style:style>
    <style:style style:name="T6131" style:parent-style-name="DefaultParagraphFont" style:family="text">
      <style:text-properties style:font-weight-complex="bold"/>
    </style:style>
    <style:style style:name="T6132" style:parent-style-name="DefaultParagraphFont" style:family="text">
      <style:text-properties style:font-weight-complex="bold"/>
    </style:style>
    <style:style style:name="T6133" style:parent-style-name="DefaultParagraphFont" style:family="text">
      <style:text-properties style:font-weight-complex="bold"/>
    </style:style>
    <style:style style:name="T6134" style:parent-style-name="DefaultParagraphFont" style:family="text">
      <style:text-properties style:font-weight-complex="bold"/>
    </style:style>
    <style:style style:name="T6135" style:parent-style-name="DefaultParagraphFont" style:family="text">
      <style:text-properties style:font-weight-complex="bold"/>
    </style:style>
    <style:style style:name="T6136" style:parent-style-name="DefaultParagraphFont" style:family="text">
      <style:text-properties style:font-weight-complex="bold"/>
    </style:style>
    <style:style style:name="T6137" style:parent-style-name="DefaultParagraphFont" style:family="text">
      <style:text-properties style:font-weight-complex="bold"/>
    </style:style>
    <style:style style:name="T6138" style:parent-style-name="DefaultParagraphFont" style:family="text">
      <style:text-properties style:font-weight-complex="bold"/>
    </style:style>
    <style:style style:name="T6139" style:parent-style-name="DefaultParagraphFont" style:family="text">
      <style:text-properties style:font-weight-complex="bold"/>
    </style:style>
    <style:style style:name="T6140" style:parent-style-name="DefaultParagraphFont" style:family="text">
      <style:text-properties style:font-weight-complex="bold"/>
    </style:style>
    <style:style style:name="T6141" style:parent-style-name="DefaultParagraphFont" style:family="text">
      <style:text-properties style:font-weight-complex="bold"/>
    </style:style>
    <style:style style:name="T6142" style:parent-style-name="DefaultParagraphFont" style:family="text">
      <style:text-properties style:font-weight-complex="bold"/>
    </style:style>
    <style:style style:name="T6143" style:parent-style-name="DefaultParagraphFont" style:family="text">
      <style:text-properties style:font-weight-complex="bold"/>
    </style:style>
    <style:style style:name="T6144" style:parent-style-name="DefaultParagraphFont" style:family="text">
      <style:text-properties style:font-weight-complex="bold"/>
    </style:style>
    <style:style style:name="T6145" style:parent-style-name="DefaultParagraphFont" style:family="text">
      <style:text-properties style:font-weight-complex="bold"/>
    </style:style>
    <style:style style:name="T6146" style:parent-style-name="DefaultParagraphFont" style:family="text">
      <style:text-properties style:font-weight-complex="bold"/>
    </style:style>
    <style:style style:name="T6147" style:parent-style-name="DefaultParagraphFont" style:family="text">
      <style:text-properties style:font-weight-complex="bold"/>
    </style:style>
    <style:style style:name="T6148" style:parent-style-name="DefaultParagraphFont" style:family="text">
      <style:text-properties style:font-weight-complex="bold"/>
    </style:style>
    <style:style style:name="T6149" style:parent-style-name="DefaultParagraphFont" style:family="text">
      <style:text-properties style:font-weight-complex="bold"/>
    </style:style>
    <style:style style:name="T6150" style:parent-style-name="DefaultParagraphFont" style:family="text">
      <style:text-properties style:font-weight-complex="bold"/>
    </style:style>
    <style:style style:name="T6151" style:parent-style-name="DefaultParagraphFont" style:family="text">
      <style:text-properties style:font-weight-complex="bold"/>
    </style:style>
    <style:style style:name="T6152" style:parent-style-name="DefaultParagraphFont" style:family="text">
      <style:text-properties style:font-weight-complex="bold"/>
    </style:style>
    <style:style style:name="T6153" style:parent-style-name="DefaultParagraphFont" style:family="text">
      <style:text-properties style:font-weight-complex="bold"/>
    </style:style>
    <style:style style:name="T6154" style:parent-style-name="DefaultParagraphFont" style:family="text">
      <style:text-properties style:font-weight-complex="bold"/>
    </style:style>
    <style:style style:name="T6155" style:parent-style-name="DefaultParagraphFont" style:family="text">
      <style:text-properties style:font-weight-complex="bold"/>
    </style:style>
    <style:style style:name="T6156" style:parent-style-name="DefaultParagraphFont" style:family="text">
      <style:text-properties style:font-weight-complex="bold"/>
    </style:style>
    <style:style style:name="T6157" style:parent-style-name="DefaultParagraphFont" style:family="text">
      <style:text-properties style:font-weight-complex="bold"/>
    </style:style>
    <style:style style:name="T6158" style:parent-style-name="DefaultParagraphFont" style:family="text">
      <style:text-properties style:font-weight-complex="bold"/>
    </style:style>
    <style:style style:name="T6159" style:parent-style-name="DefaultParagraphFont" style:family="text">
      <style:text-properties style:font-weight-complex="bold"/>
    </style:style>
    <style:style style:name="T6160" style:parent-style-name="DefaultParagraphFont" style:family="text">
      <style:text-properties style:font-weight-complex="bold"/>
    </style:style>
    <style:style style:name="T6161" style:parent-style-name="DefaultParagraphFont" style:family="text">
      <style:text-properties style:font-weight-complex="bold"/>
    </style:style>
    <style:style style:name="T6162" style:parent-style-name="DefaultParagraphFont" style:family="text">
      <style:text-properties style:font-weight-complex="bold"/>
    </style:style>
    <style:style style:name="T6163" style:parent-style-name="DefaultParagraphFont" style:family="text">
      <style:text-properties style:font-weight-complex="bold"/>
    </style:style>
    <style:style style:name="T6164" style:parent-style-name="DefaultParagraphFont" style:family="text">
      <style:text-properties style:font-weight-complex="bold"/>
    </style:style>
    <style:style style:name="T6165" style:parent-style-name="DefaultParagraphFont" style:family="text">
      <style:text-properties style:font-weight-complex="bold"/>
    </style:style>
    <style:style style:name="T6166" style:parent-style-name="DefaultParagraphFont" style:family="text">
      <style:text-properties style:font-weight-complex="bold"/>
    </style:style>
    <style:style style:name="T6167" style:parent-style-name="DefaultParagraphFont" style:family="text">
      <style:text-properties style:font-weight-complex="bold"/>
    </style:style>
    <style:style style:name="T6168" style:parent-style-name="DefaultParagraphFont" style:family="text">
      <style:text-properties style:font-weight-complex="bold"/>
    </style:style>
    <style:style style:name="T6169" style:parent-style-name="DefaultParagraphFont" style:family="text">
      <style:text-properties style:font-weight-complex="bold"/>
    </style:style>
    <style:style style:name="T6170" style:parent-style-name="DefaultParagraphFont" style:family="text">
      <style:text-properties style:font-weight-complex="bold"/>
    </style:style>
    <style:style style:name="T6171" style:parent-style-name="DefaultParagraphFont" style:family="text">
      <style:text-properties style:font-weight-complex="bold"/>
    </style:style>
    <style:style style:name="T6172" style:parent-style-name="DefaultParagraphFont" style:family="text">
      <style:text-properties style:font-weight-complex="bold"/>
    </style:style>
    <style:style style:name="T6173" style:parent-style-name="DefaultParagraphFont" style:family="text">
      <style:text-properties style:font-weight-complex="bold"/>
    </style:style>
    <style:style style:name="T6174" style:parent-style-name="DefaultParagraphFont" style:family="text">
      <style:text-properties style:font-weight-complex="bold"/>
    </style:style>
    <style:style style:name="T6175" style:parent-style-name="DefaultParagraphFont" style:family="text">
      <style:text-properties style:font-weight-complex="bold"/>
    </style:style>
    <style:style style:name="T6176" style:parent-style-name="DefaultParagraphFont" style:family="text">
      <style:text-properties style:font-weight-complex="bold"/>
    </style:style>
    <style:style style:name="T6177" style:parent-style-name="DefaultParagraphFont" style:family="text">
      <style:text-properties style:font-weight-complex="bold"/>
    </style:style>
    <style:style style:name="T6178" style:parent-style-name="DefaultParagraphFont" style:family="text">
      <style:text-properties style:font-weight-complex="bold"/>
    </style:style>
    <style:style style:name="T6179" style:parent-style-name="DefaultParagraphFont" style:family="text">
      <style:text-properties style:font-weight-complex="bold"/>
    </style:style>
    <style:style style:name="T6180" style:parent-style-name="DefaultParagraphFont" style:family="text">
      <style:text-properties style:font-weight-complex="bold"/>
    </style:style>
    <style:style style:name="T6181" style:parent-style-name="DefaultParagraphFont" style:family="text">
      <style:text-properties style:font-weight-complex="bold"/>
    </style:style>
    <style:style style:name="T6182" style:parent-style-name="DefaultParagraphFont" style:family="text">
      <style:text-properties style:font-weight-complex="bold"/>
    </style:style>
    <style:style style:name="T6183" style:parent-style-name="DefaultParagraphFont" style:family="text">
      <style:text-properties style:font-weight-complex="bold"/>
    </style:style>
    <style:style style:name="T6184" style:parent-style-name="DefaultParagraphFont" style:family="text">
      <style:text-properties style:font-weight-complex="bold"/>
    </style:style>
    <style:style style:name="T6185" style:parent-style-name="DefaultParagraphFont" style:family="text">
      <style:text-properties style:font-weight-complex="bold"/>
    </style:style>
    <style:style style:name="T6186" style:parent-style-name="DefaultParagraphFont" style:family="text">
      <style:text-properties style:font-weight-complex="bold"/>
    </style:style>
    <style:style style:name="T6187" style:parent-style-name="DefaultParagraphFont" style:family="text">
      <style:text-properties style:font-weight-complex="bold"/>
    </style:style>
    <style:style style:name="T6188" style:parent-style-name="DefaultParagraphFont" style:family="text">
      <style:text-properties style:font-weight-complex="bold"/>
    </style:style>
    <style:style style:name="T6189" style:parent-style-name="DefaultParagraphFont" style:family="text">
      <style:text-properties style:font-weight-complex="bold"/>
    </style:style>
    <style:style style:name="T6190" style:parent-style-name="DefaultParagraphFont" style:family="text">
      <style:text-properties style:font-weight-complex="bold"/>
    </style:style>
    <style:style style:name="T6191" style:parent-style-name="DefaultParagraphFont" style:family="text">
      <style:text-properties style:font-weight-complex="bold"/>
    </style:style>
    <style:style style:name="T6192" style:parent-style-name="DefaultParagraphFont" style:family="text">
      <style:text-properties style:font-weight-complex="bold"/>
    </style:style>
    <style:style style:name="T6193" style:parent-style-name="DefaultParagraphFont" style:family="text">
      <style:text-properties style:font-weight-complex="bold"/>
    </style:style>
    <style:style style:name="T6194" style:parent-style-name="DefaultParagraphFont" style:family="text">
      <style:text-properties style:font-weight-complex="bold"/>
    </style:style>
    <style:style style:name="T6195" style:parent-style-name="DefaultParagraphFont" style:family="text">
      <style:text-properties style:font-weight-complex="bold"/>
    </style:style>
    <style:style style:name="T6196" style:parent-style-name="DefaultParagraphFont" style:family="text">
      <style:text-properties style:font-weight-complex="bold"/>
    </style:style>
    <style:style style:name="T6197" style:parent-style-name="DefaultParagraphFont" style:family="text">
      <style:text-properties style:font-weight-complex="bold"/>
    </style:style>
    <style:style style:name="T6198" style:parent-style-name="DefaultParagraphFont" style:family="text">
      <style:text-properties style:font-weight-complex="bold"/>
    </style:style>
    <style:style style:name="T6199" style:parent-style-name="DefaultParagraphFont" style:family="text">
      <style:text-properties style:font-weight-complex="bold"/>
    </style:style>
    <style:style style:name="T6200" style:parent-style-name="DefaultParagraphFont" style:family="text">
      <style:text-properties style:font-weight-complex="bold"/>
    </style:style>
    <style:style style:name="T6201" style:parent-style-name="DefaultParagraphFont" style:family="text">
      <style:text-properties style:font-weight-complex="bold"/>
    </style:style>
    <style:style style:name="T6202" style:parent-style-name="DefaultParagraphFont" style:family="text">
      <style:text-properties style:font-weight-complex="bold"/>
    </style:style>
    <style:style style:name="P6203" style:parent-style-name="Roman" style:family="paragraph">
      <style:text-properties style:font-weight-complex="bold"/>
    </style:style>
    <style:style style:name="T62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05" style:parent-style-name="DefaultParagraphFont" style:family="text">
      <style:text-properties style:font-weight-complex="bold"/>
    </style:style>
    <style:style style:name="T6206" style:parent-style-name="DefaultParagraphFont" style:family="text">
      <style:text-properties style:font-weight-complex="bold"/>
    </style:style>
    <style:style style:name="T62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08" style:parent-style-name="DefaultParagraphFont" style:family="text">
      <style:text-properties style:font-weight-complex="bold"/>
    </style:style>
    <style:style style:name="T6209" style:parent-style-name="DefaultParagraphFont" style:family="text">
      <style:text-properties style:font-weight-complex="bold" fo:font-size="10pt" style:font-size-asian="10pt"/>
    </style:style>
    <style:style style:name="T621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211" style:parent-style-name="DefaultParagraphFont" style:family="text">
      <style:text-properties style:font-weight-complex="bold" fo:font-size="10pt" style:font-size-asian="10pt"/>
    </style:style>
    <style:style style:name="T6212" style:parent-style-name="DefaultParagraphFont" style:family="text">
      <style:text-properties style:font-weight-complex="bold"/>
    </style:style>
    <style:style style:name="T6213" style:parent-style-name="DefaultParagraphFont" style:family="text">
      <style:text-properties style:font-weight-complex="bold"/>
    </style:style>
    <style:style style:name="T6214" style:parent-style-name="DefaultParagraphFont" style:family="text">
      <style:text-properties style:font-weight-complex="bold"/>
    </style:style>
    <style:style style:name="T6215" style:parent-style-name="DefaultParagraphFont" style:family="text">
      <style:text-properties style:font-weight-complex="bold"/>
    </style:style>
    <style:style style:name="T6216" style:parent-style-name="DefaultParagraphFont" style:family="text">
      <style:text-properties style:font-weight-complex="bold"/>
    </style:style>
    <style:style style:name="T6217" style:parent-style-name="DefaultParagraphFont" style:family="text">
      <style:text-properties style:font-weight-complex="bold"/>
    </style:style>
    <style:style style:name="T6218" style:parent-style-name="DefaultParagraphFont" style:family="text">
      <style:text-properties style:font-weight-complex="bold"/>
    </style:style>
    <style:style style:name="T6219" style:parent-style-name="DefaultParagraphFont" style:family="text">
      <style:text-properties style:font-weight-complex="bold"/>
    </style:style>
    <style:style style:name="T6220" style:parent-style-name="DefaultParagraphFont" style:family="text">
      <style:text-properties style:font-weight-complex="bold"/>
    </style:style>
    <style:style style:name="T6221" style:parent-style-name="DefaultParagraphFont" style:family="text">
      <style:text-properties style:font-weight-complex="bold"/>
    </style:style>
    <style:style style:name="T6222" style:parent-style-name="DefaultParagraphFont" style:family="text">
      <style:text-properties style:font-weight-complex="bold"/>
    </style:style>
    <style:style style:name="T6223" style:parent-style-name="DefaultParagraphFont" style:family="text">
      <style:text-properties style:font-weight-complex="bold"/>
    </style:style>
    <style:style style:name="T6224" style:parent-style-name="DefaultParagraphFont" style:family="text">
      <style:text-properties style:font-weight-complex="bold"/>
    </style:style>
    <style:style style:name="T6225" style:parent-style-name="DefaultParagraphFont" style:family="text">
      <style:text-properties style:font-weight-complex="bold"/>
    </style:style>
    <style:style style:name="T6226" style:parent-style-name="DefaultParagraphFont" style:family="text">
      <style:text-properties style:font-weight-complex="bold"/>
    </style:style>
    <style:style style:name="T6227" style:parent-style-name="DefaultParagraphFont" style:family="text">
      <style:text-properties style:font-weight-complex="bold"/>
    </style:style>
    <style:style style:name="T6228" style:parent-style-name="DefaultParagraphFont" style:family="text">
      <style:text-properties style:font-weight-complex="bold"/>
    </style:style>
    <style:style style:name="T6229" style:parent-style-name="DefaultParagraphFont" style:family="text">
      <style:text-properties style:font-weight-complex="bold"/>
    </style:style>
    <style:style style:name="T6230" style:parent-style-name="DefaultParagraphFont" style:family="text">
      <style:text-properties style:font-weight-complex="bold"/>
    </style:style>
    <style:style style:name="T6231" style:parent-style-name="DefaultParagraphFont" style:family="text">
      <style:text-properties style:font-weight-complex="bold"/>
    </style:style>
    <style:style style:name="T6232" style:parent-style-name="DefaultParagraphFont" style:family="text">
      <style:text-properties style:font-weight-complex="bold"/>
    </style:style>
    <style:style style:name="T6233" style:parent-style-name="DefaultParagraphFont" style:family="text">
      <style:text-properties style:font-weight-complex="bold"/>
    </style:style>
    <style:style style:name="T62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35" style:parent-style-name="DefaultParagraphFont" style:family="text">
      <style:text-properties style:font-weight-complex="bold"/>
    </style:style>
    <style:style style:name="T6236" style:parent-style-name="DefaultParagraphFont" style:family="text">
      <style:text-properties style:font-weight-complex="bold"/>
    </style:style>
    <style:style style:name="T6237" style:parent-style-name="DefaultParagraphFont" style:family="text">
      <style:text-properties style:font-weight-complex="bold"/>
    </style:style>
    <style:style style:name="T6238" style:parent-style-name="DefaultParagraphFont" style:family="text">
      <style:text-properties style:font-weight-complex="bold"/>
    </style:style>
    <style:style style:name="T6239" style:parent-style-name="DefaultParagraphFont" style:family="text">
      <style:text-properties style:font-weight-complex="bold"/>
    </style:style>
    <style:style style:name="T6240" style:parent-style-name="DefaultParagraphFont" style:family="text">
      <style:text-properties style:font-weight-complex="bold"/>
    </style:style>
    <style:style style:name="T6241" style:parent-style-name="DefaultParagraphFont" style:family="text">
      <style:text-properties style:font-weight-complex="bold"/>
    </style:style>
    <style:style style:name="T6242" style:parent-style-name="DefaultParagraphFont" style:family="text">
      <style:text-properties style:font-weight-complex="bold"/>
    </style:style>
    <style:style style:name="T6243" style:parent-style-name="DefaultParagraphFont" style:family="text">
      <style:text-properties style:font-weight-complex="bold"/>
    </style:style>
    <style:style style:name="T6244" style:parent-style-name="DefaultParagraphFont" style:family="text">
      <style:text-properties style:font-weight-complex="bold"/>
    </style:style>
    <style:style style:name="T6245" style:parent-style-name="DefaultParagraphFont" style:family="text">
      <style:text-properties style:font-weight-complex="bold"/>
    </style:style>
    <style:style style:name="T6246" style:parent-style-name="DefaultParagraphFont" style:family="text">
      <style:text-properties style:font-weight-complex="bold"/>
    </style:style>
    <style:style style:name="T62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48" style:parent-style-name="DefaultParagraphFont" style:family="text">
      <style:text-properties style:font-weight-complex="bold"/>
    </style:style>
    <style:style style:name="T6249" style:parent-style-name="DefaultParagraphFont" style:family="text">
      <style:text-properties style:font-weight-complex="bold"/>
    </style:style>
    <style:style style:name="T6250" style:parent-style-name="DefaultParagraphFont" style:family="text">
      <style:text-properties style:font-weight-complex="bold"/>
    </style:style>
    <style:style style:name="T6251" style:parent-style-name="DefaultParagraphFont" style:family="text">
      <style:text-properties style:font-weight-complex="bold"/>
    </style:style>
    <style:style style:name="T6252" style:parent-style-name="DefaultParagraphFont" style:family="text">
      <style:text-properties style:font-weight-complex="bold"/>
    </style:style>
    <style:style style:name="T6253" style:parent-style-name="DefaultParagraphFont" style:family="text">
      <style:text-properties style:font-weight-complex="bold"/>
    </style:style>
    <style:style style:name="T6254" style:parent-style-name="DefaultParagraphFont" style:family="text">
      <style:text-properties style:font-weight-complex="bold"/>
    </style:style>
    <style:style style:name="T6255" style:parent-style-name="DefaultParagraphFont" style:family="text">
      <style:text-properties style:font-weight-complex="bold"/>
    </style:style>
    <style:style style:name="T6256" style:parent-style-name="DefaultParagraphFont" style:family="text">
      <style:text-properties style:font-weight-complex="bold"/>
    </style:style>
    <style:style style:name="T6257" style:parent-style-name="DefaultParagraphFont" style:family="text">
      <style:text-properties style:font-weight-complex="bold"/>
    </style:style>
    <style:style style:name="T6258" style:parent-style-name="DefaultParagraphFont" style:family="text">
      <style:text-properties style:font-weight-complex="bold"/>
    </style:style>
    <style:style style:name="T6259" style:parent-style-name="DefaultParagraphFont" style:family="text">
      <style:text-properties style:font-weight-complex="bold"/>
    </style:style>
    <style:style style:name="T6260" style:parent-style-name="DefaultParagraphFont" style:family="text">
      <style:text-properties style:font-weight-complex="bold"/>
    </style:style>
    <style:style style:name="T6261" style:parent-style-name="DefaultParagraphFont" style:family="text">
      <style:text-properties style:font-weight-complex="bold"/>
    </style:style>
    <style:style style:name="T6262" style:parent-style-name="DefaultParagraphFont" style:family="text">
      <style:text-properties style:font-weight-complex="bold"/>
    </style:style>
    <style:style style:name="T6263" style:parent-style-name="DefaultParagraphFont" style:family="text">
      <style:text-properties style:font-weight-complex="bold"/>
    </style:style>
    <style:style style:name="T6264" style:parent-style-name="DefaultParagraphFont" style:family="text">
      <style:text-properties style:font-weight-complex="bold"/>
    </style:style>
    <style:style style:name="T6265" style:parent-style-name="DefaultParagraphFont" style:family="text">
      <style:text-properties style:font-weight-complex="bold"/>
    </style:style>
    <style:style style:name="T6266" style:parent-style-name="DefaultParagraphFont" style:family="text">
      <style:text-properties style:font-weight-complex="bold"/>
    </style:style>
    <style:style style:name="T6267" style:parent-style-name="DefaultParagraphFont" style:family="text">
      <style:text-properties style:font-weight-complex="bold"/>
    </style:style>
    <style:style style:name="T6268" style:parent-style-name="DefaultParagraphFont" style:family="text">
      <style:text-properties style:font-weight-complex="bold"/>
    </style:style>
    <style:style style:name="T6269" style:parent-style-name="DefaultParagraphFont" style:family="text">
      <style:text-properties style:font-weight-complex="bold"/>
    </style:style>
    <style:style style:name="T6270" style:parent-style-name="DefaultParagraphFont" style:family="text">
      <style:text-properties style:font-weight-complex="bold"/>
    </style:style>
    <style:style style:name="T6271" style:parent-style-name="DefaultParagraphFont" style:family="text">
      <style:text-properties style:font-weight-complex="bold"/>
    </style:style>
    <style:style style:name="T6272" style:parent-style-name="DefaultParagraphFont" style:family="text">
      <style:text-properties style:font-weight-complex="bold"/>
    </style:style>
    <style:style style:name="T6273" style:parent-style-name="DefaultParagraphFont" style:family="text">
      <style:text-properties style:font-weight-complex="bold"/>
    </style:style>
    <style:style style:name="T6274" style:parent-style-name="DefaultParagraphFont" style:family="text">
      <style:text-properties style:font-weight-complex="bold"/>
    </style:style>
    <style:style style:name="T6275" style:parent-style-name="DefaultParagraphFont" style:family="text">
      <style:text-properties style:font-weight-complex="bold"/>
    </style:style>
    <style:style style:name="T6276" style:parent-style-name="DefaultParagraphFont" style:family="text">
      <style:text-properties style:font-weight-complex="bold"/>
    </style:style>
    <style:style style:name="T6277" style:parent-style-name="DefaultParagraphFont" style:family="text">
      <style:text-properties style:font-weight-complex="bold"/>
    </style:style>
    <style:style style:name="T6278" style:parent-style-name="DefaultParagraphFont" style:family="text">
      <style:text-properties style:font-weight-complex="bold"/>
    </style:style>
    <style:style style:name="T6279" style:parent-style-name="DefaultParagraphFont" style:family="text">
      <style:text-properties style:font-weight-complex="bold"/>
    </style:style>
    <style:style style:name="T6280" style:parent-style-name="DefaultParagraphFont" style:family="text">
      <style:text-properties style:font-weight-complex="bold"/>
    </style:style>
    <style:style style:name="T6281" style:parent-style-name="DefaultParagraphFont" style:family="text">
      <style:text-properties style:font-weight-complex="bold"/>
    </style:style>
    <style:style style:name="T6282" style:parent-style-name="DefaultParagraphFont" style:family="text">
      <style:text-properties style:font-weight-complex="bold"/>
    </style:style>
    <style:style style:name="T6283" style:parent-style-name="DefaultParagraphFont" style:family="text">
      <style:text-properties style:font-weight-complex="bold"/>
    </style:style>
    <style:style style:name="T6284" style:parent-style-name="DefaultParagraphFont" style:family="text">
      <style:text-properties style:font-weight-complex="bold"/>
    </style:style>
    <style:style style:name="T6285" style:parent-style-name="DefaultParagraphFont" style:family="text">
      <style:text-properties style:font-weight-complex="bold"/>
    </style:style>
    <style:style style:name="T6286" style:parent-style-name="DefaultParagraphFont" style:family="text">
      <style:text-properties style:font-weight-complex="bold"/>
    </style:style>
    <style:style style:name="T6287" style:parent-style-name="DefaultParagraphFont" style:family="text">
      <style:text-properties style:font-weight-complex="bold"/>
    </style:style>
    <style:style style:name="T6288" style:parent-style-name="DefaultParagraphFont" style:family="text">
      <style:text-properties style:font-weight-complex="bold"/>
    </style:style>
    <style:style style:name="T6289" style:parent-style-name="DefaultParagraphFont" style:family="text">
      <style:text-properties style:font-weight-complex="bold"/>
    </style:style>
    <style:style style:name="T6290" style:parent-style-name="DefaultParagraphFont" style:family="text">
      <style:text-properties style:font-weight-complex="bold"/>
    </style:style>
    <style:style style:name="T6291" style:parent-style-name="DefaultParagraphFont" style:family="text">
      <style:text-properties style:font-weight-complex="bold"/>
    </style:style>
    <style:style style:name="T6292" style:parent-style-name="DefaultParagraphFont" style:family="text">
      <style:text-properties style:font-weight-complex="bold"/>
    </style:style>
    <style:style style:name="T6293" style:parent-style-name="DefaultParagraphFont" style:family="text">
      <style:text-properties style:font-weight-complex="bold"/>
    </style:style>
    <style:style style:name="T6294" style:parent-style-name="DefaultParagraphFont" style:family="text">
      <style:text-properties style:font-weight-complex="bold"/>
    </style:style>
    <style:style style:name="T6295" style:parent-style-name="DefaultParagraphFont" style:family="text">
      <style:text-properties style:font-weight-complex="bold"/>
    </style:style>
    <style:style style:name="T6296" style:parent-style-name="DefaultParagraphFont" style:family="text">
      <style:text-properties style:font-weight-complex="bold"/>
    </style:style>
    <style:style style:name="T6297" style:parent-style-name="DefaultParagraphFont" style:family="text">
      <style:text-properties style:font-weight-complex="bold"/>
    </style:style>
    <style:style style:name="T6298" style:parent-style-name="DefaultParagraphFont" style:family="text">
      <style:text-properties style:font-weight-complex="bold"/>
    </style:style>
    <style:style style:name="T6299" style:parent-style-name="DefaultParagraphFont" style:family="text">
      <style:text-properties style:font-weight-complex="bold"/>
    </style:style>
    <style:style style:name="T6300" style:parent-style-name="DefaultParagraphFont" style:family="text">
      <style:text-properties style:font-weight-complex="bold"/>
    </style:style>
    <style:style style:name="T6301" style:parent-style-name="DefaultParagraphFont" style:family="text">
      <style:text-properties style:font-weight-complex="bold"/>
    </style:style>
    <style:style style:name="T6302" style:parent-style-name="DefaultParagraphFont" style:family="text">
      <style:text-properties style:font-weight-complex="bold"/>
    </style:style>
    <style:style style:name="T6303" style:parent-style-name="DefaultParagraphFont" style:family="text">
      <style:text-properties style:font-weight-complex="bold"/>
    </style:style>
    <style:style style:name="T6304" style:parent-style-name="DefaultParagraphFont" style:family="text">
      <style:text-properties style:font-weight-complex="bold"/>
    </style:style>
    <style:style style:name="T6305" style:parent-style-name="DefaultParagraphFont" style:family="text">
      <style:text-properties style:font-weight-complex="bold"/>
    </style:style>
    <style:style style:name="T6306" style:parent-style-name="DefaultParagraphFont" style:family="text">
      <style:text-properties style:font-weight-complex="bold"/>
    </style:style>
    <style:style style:name="T6307" style:parent-style-name="DefaultParagraphFont" style:family="text">
      <style:text-properties style:font-weight-complex="bold"/>
    </style:style>
    <style:style style:name="T6308" style:parent-style-name="DefaultParagraphFont" style:family="text">
      <style:text-properties style:font-weight-complex="bold"/>
    </style:style>
    <style:style style:name="T6309" style:parent-style-name="DefaultParagraphFont" style:family="text">
      <style:text-properties style:font-weight-complex="bold"/>
    </style:style>
    <style:style style:name="T6310" style:parent-style-name="DefaultParagraphFont" style:family="text">
      <style:text-properties style:font-weight-complex="bold"/>
    </style:style>
    <style:style style:name="T6311" style:parent-style-name="DefaultParagraphFont" style:family="text">
      <style:text-properties style:font-weight-complex="bold"/>
    </style:style>
    <style:style style:name="T6312" style:parent-style-name="DefaultParagraphFont" style:family="text">
      <style:text-properties style:font-weight-complex="bold"/>
    </style:style>
    <style:style style:name="T6313" style:parent-style-name="DefaultParagraphFont" style:family="text">
      <style:text-properties style:font-weight-complex="bold"/>
    </style:style>
    <style:style style:name="T6314" style:parent-style-name="DefaultParagraphFont" style:family="text">
      <style:text-properties style:font-weight-complex="bold"/>
    </style:style>
    <style:style style:name="T6315" style:parent-style-name="DefaultParagraphFont" style:family="text">
      <style:text-properties style:font-weight-complex="bold"/>
    </style:style>
    <style:style style:name="T6316" style:parent-style-name="DefaultParagraphFont" style:family="text">
      <style:text-properties style:font-weight-complex="bold"/>
    </style:style>
    <style:style style:name="T6317" style:parent-style-name="DefaultParagraphFont" style:family="text">
      <style:text-properties style:font-weight-complex="bold"/>
    </style:style>
    <style:style style:name="T6318" style:parent-style-name="DefaultParagraphFont" style:family="text">
      <style:text-properties style:font-weight-complex="bold"/>
    </style:style>
    <style:style style:name="T6319" style:parent-style-name="DefaultParagraphFont" style:family="text">
      <style:text-properties style:font-weight-complex="bold"/>
    </style:style>
    <style:style style:name="T6320" style:parent-style-name="DefaultParagraphFont" style:family="text">
      <style:text-properties style:font-weight-complex="bold"/>
    </style:style>
    <style:style style:name="T6321" style:parent-style-name="DefaultParagraphFont" style:family="text">
      <style:text-properties style:font-weight-complex="bold"/>
    </style:style>
    <style:style style:name="T6322" style:parent-style-name="DefaultParagraphFont" style:family="text">
      <style:text-properties style:font-weight-complex="bold"/>
    </style:style>
    <style:style style:name="T6323" style:parent-style-name="DefaultParagraphFont" style:family="text">
      <style:text-properties style:font-weight-complex="bold"/>
    </style:style>
    <style:style style:name="T6324" style:parent-style-name="DefaultParagraphFont" style:family="text">
      <style:text-properties style:font-weight-complex="bold"/>
    </style:style>
    <style:style style:name="T6325" style:parent-style-name="DefaultParagraphFont" style:family="text">
      <style:text-properties style:font-weight-complex="bold"/>
    </style:style>
    <style:style style:name="T6326" style:parent-style-name="DefaultParagraphFont" style:family="text">
      <style:text-properties style:font-weight-complex="bold"/>
    </style:style>
    <style:style style:name="T6327" style:parent-style-name="DefaultParagraphFont" style:family="text">
      <style:text-properties style:font-weight-complex="bold"/>
    </style:style>
    <style:style style:name="T6328" style:parent-style-name="DefaultParagraphFont" style:family="text">
      <style:text-properties style:font-weight-complex="bold"/>
    </style:style>
    <style:style style:name="T6329" style:parent-style-name="DefaultParagraphFont" style:family="text">
      <style:text-properties style:font-weight-complex="bold"/>
    </style:style>
    <style:style style:name="T6330" style:parent-style-name="DefaultParagraphFont" style:family="text">
      <style:text-properties style:font-weight-complex="bold"/>
    </style:style>
    <style:style style:name="T6331" style:parent-style-name="DefaultParagraphFont" style:family="text">
      <style:text-properties style:font-weight-complex="bold"/>
    </style:style>
    <style:style style:name="T6332" style:parent-style-name="DefaultParagraphFont" style:family="text">
      <style:text-properties style:font-weight-complex="bold"/>
    </style:style>
    <style:style style:name="T6333" style:parent-style-name="DefaultParagraphFont" style:family="text">
      <style:text-properties style:font-weight-complex="bold"/>
    </style:style>
    <style:style style:name="T6334" style:parent-style-name="DefaultParagraphFont" style:family="text">
      <style:text-properties style:font-weight-complex="bold"/>
    </style:style>
    <style:style style:name="T6335" style:parent-style-name="DefaultParagraphFont" style:family="text">
      <style:text-properties style:font-weight-complex="bold"/>
    </style:style>
    <style:style style:name="T6336" style:parent-style-name="DefaultParagraphFont" style:family="text">
      <style:text-properties style:font-weight-complex="bold"/>
    </style:style>
    <style:style style:name="T6337" style:parent-style-name="DefaultParagraphFont" style:family="text">
      <style:text-properties style:font-weight-complex="bold"/>
    </style:style>
    <style:style style:name="T6338" style:parent-style-name="DefaultParagraphFont" style:family="text">
      <style:text-properties style:font-weight-complex="bold"/>
    </style:style>
    <style:style style:name="T6339" style:parent-style-name="DefaultParagraphFont" style:family="text">
      <style:text-properties style:font-weight-complex="bold"/>
    </style:style>
    <style:style style:name="T6340" style:parent-style-name="DefaultParagraphFont" style:family="text">
      <style:text-properties style:font-weight-complex="bold"/>
    </style:style>
    <style:style style:name="T6341" style:parent-style-name="DefaultParagraphFont" style:family="text">
      <style:text-properties style:font-weight-complex="bold"/>
    </style:style>
    <style:style style:name="T6342" style:parent-style-name="DefaultParagraphFont" style:family="text">
      <style:text-properties style:font-weight-complex="bold"/>
    </style:style>
    <style:style style:name="T6343" style:parent-style-name="DefaultParagraphFont" style:family="text">
      <style:text-properties style:font-weight-complex="bold"/>
    </style:style>
    <style:style style:name="T6344" style:parent-style-name="DefaultParagraphFont" style:family="text">
      <style:text-properties style:font-weight-complex="bold"/>
    </style:style>
    <style:style style:name="T6345" style:parent-style-name="DefaultParagraphFont" style:family="text">
      <style:text-properties style:font-weight-complex="bold"/>
    </style:style>
    <style:style style:name="T6346" style:parent-style-name="DefaultParagraphFont" style:family="text">
      <style:text-properties style:font-weight-complex="bold"/>
    </style:style>
    <style:style style:name="T6347" style:parent-style-name="DefaultParagraphFont" style:family="text">
      <style:text-properties style:font-weight-complex="bold"/>
    </style:style>
    <style:style style:name="T6348" style:parent-style-name="DefaultParagraphFont" style:family="text">
      <style:text-properties style:font-weight-complex="bold"/>
    </style:style>
    <style:style style:name="T6349" style:parent-style-name="DefaultParagraphFont" style:family="text">
      <style:text-properties style:font-weight-complex="bold"/>
    </style:style>
    <style:style style:name="T6350" style:parent-style-name="DefaultParagraphFont" style:family="text">
      <style:text-properties style:font-weight-complex="bold"/>
    </style:style>
    <style:style style:name="T6351" style:parent-style-name="DefaultParagraphFont" style:family="text">
      <style:text-properties style:font-weight-complex="bold"/>
    </style:style>
    <style:style style:name="T6352" style:parent-style-name="DefaultParagraphFont" style:family="text">
      <style:text-properties style:font-weight-complex="bold"/>
    </style:style>
    <style:style style:name="T6353" style:parent-style-name="DefaultParagraphFont" style:family="text">
      <style:text-properties style:font-weight-complex="bold"/>
    </style:style>
    <style:style style:name="T6354" style:parent-style-name="DefaultParagraphFont" style:family="text">
      <style:text-properties style:font-weight-complex="bold"/>
    </style:style>
    <style:style style:name="T6355" style:parent-style-name="DefaultParagraphFont" style:family="text">
      <style:text-properties style:font-weight-complex="bold"/>
    </style:style>
    <style:style style:name="T6356" style:parent-style-name="DefaultParagraphFont" style:family="text">
      <style:text-properties style:font-weight-complex="bold"/>
    </style:style>
    <style:style style:name="T6357" style:parent-style-name="DefaultParagraphFont" style:family="text">
      <style:text-properties style:font-weight-complex="bold"/>
    </style:style>
    <style:style style:name="T6358" style:parent-style-name="DefaultParagraphFont" style:family="text">
      <style:text-properties style:font-weight-complex="bold"/>
    </style:style>
    <style:style style:name="T6359" style:parent-style-name="DefaultParagraphFont" style:family="text">
      <style:text-properties style:font-weight-complex="bold"/>
    </style:style>
    <style:style style:name="T6360" style:parent-style-name="DefaultParagraphFont" style:family="text">
      <style:text-properties style:font-weight-complex="bold"/>
    </style:style>
    <style:style style:name="T6361" style:parent-style-name="DefaultParagraphFont" style:family="text">
      <style:text-properties style:font-weight-complex="bold"/>
    </style:style>
    <style:style style:name="T6362" style:parent-style-name="DefaultParagraphFont" style:family="text">
      <style:text-properties style:font-weight-complex="bold"/>
    </style:style>
    <style:style style:name="T6363" style:parent-style-name="DefaultParagraphFont" style:family="text">
      <style:text-properties style:font-weight-complex="bold"/>
    </style:style>
    <style:style style:name="T6364" style:parent-style-name="DefaultParagraphFont" style:family="text">
      <style:text-properties style:font-weight-complex="bold"/>
    </style:style>
    <style:style style:name="T6365" style:parent-style-name="DefaultParagraphFont" style:family="text">
      <style:text-properties style:font-weight-complex="bold"/>
    </style:style>
    <style:style style:name="T6366" style:parent-style-name="DefaultParagraphFont" style:family="text">
      <style:text-properties style:font-weight-complex="bold"/>
    </style:style>
    <style:style style:name="T6367" style:parent-style-name="DefaultParagraphFont" style:family="text">
      <style:text-properties style:font-weight-complex="bold"/>
    </style:style>
    <style:style style:name="T6368" style:parent-style-name="DefaultParagraphFont" style:family="text">
      <style:text-properties style:font-weight-complex="bold"/>
    </style:style>
    <style:style style:name="T6369" style:parent-style-name="DefaultParagraphFont" style:family="text">
      <style:text-properties style:font-weight-complex="bold"/>
    </style:style>
    <style:style style:name="T6370" style:parent-style-name="DefaultParagraphFont" style:family="text">
      <style:text-properties style:font-weight-complex="bold"/>
    </style:style>
    <style:style style:name="T6371" style:parent-style-name="DefaultParagraphFont" style:family="text">
      <style:text-properties style:font-weight-complex="bold"/>
    </style:style>
    <style:style style:name="T6372" style:parent-style-name="DefaultParagraphFont" style:family="text">
      <style:text-properties style:font-weight-complex="bold"/>
    </style:style>
    <style:style style:name="T6373" style:parent-style-name="DefaultParagraphFont" style:family="text">
      <style:text-properties style:font-weight-complex="bold"/>
    </style:style>
    <style:style style:name="T6374" style:parent-style-name="DefaultParagraphFont" style:family="text">
      <style:text-properties style:font-weight-complex="bold"/>
    </style:style>
    <style:style style:name="T6375" style:parent-style-name="DefaultParagraphFont" style:family="text">
      <style:text-properties style:font-weight-complex="bold"/>
    </style:style>
    <style:style style:name="T6376" style:parent-style-name="DefaultParagraphFont" style:family="text">
      <style:text-properties style:font-weight-complex="bold"/>
    </style:style>
    <style:style style:name="T6377" style:parent-style-name="DefaultParagraphFont" style:family="text">
      <style:text-properties style:font-weight-complex="bold"/>
    </style:style>
    <style:style style:name="T6378" style:parent-style-name="DefaultParagraphFont" style:family="text">
      <style:text-properties style:font-weight-complex="bold"/>
    </style:style>
    <style:style style:name="T6379" style:parent-style-name="DefaultParagraphFont" style:family="text">
      <style:text-properties style:font-weight-complex="bold"/>
    </style:style>
    <style:style style:name="T6380" style:parent-style-name="DefaultParagraphFont" style:family="text">
      <style:text-properties style:font-weight-complex="bold"/>
    </style:style>
    <style:style style:name="T63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82" style:parent-style-name="DefaultParagraphFont" style:family="text">
      <style:text-properties style:font-weight-complex="bold"/>
    </style:style>
    <style:style style:name="T6383" style:parent-style-name="DefaultParagraphFont" style:family="text">
      <style:text-properties style:font-weight-complex="bold"/>
    </style:style>
    <style:style style:name="T6384" style:parent-style-name="DefaultParagraphFont" style:family="text">
      <style:text-properties style:font-weight-complex="bold"/>
    </style:style>
    <style:style style:name="T6385" style:parent-style-name="DefaultParagraphFont" style:family="text">
      <style:text-properties style:font-weight-complex="bold"/>
    </style:style>
    <style:style style:name="T6386" style:parent-style-name="DefaultParagraphFont" style:family="text">
      <style:text-properties style:font-weight-complex="bold"/>
    </style:style>
    <style:style style:name="T63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88" style:parent-style-name="DefaultParagraphFont" style:family="text">
      <style:text-properties style:font-weight-complex="bold"/>
    </style:style>
    <style:style style:name="T6389" style:parent-style-name="DefaultParagraphFont" style:family="text">
      <style:text-properties style:font-weight-complex="bold" fo:font-size="10pt" style:font-size-asian="10pt"/>
    </style:style>
    <style:style style:name="T639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391" style:parent-style-name="DefaultParagraphFont" style:family="text">
      <style:text-properties style:font-weight-complex="bold" fo:font-size="10pt" style:font-size-asian="10pt"/>
    </style:style>
    <style:style style:name="T6392" style:parent-style-name="DefaultParagraphFont" style:family="text">
      <style:text-properties style:font-weight-complex="bold"/>
    </style:style>
    <style:style style:name="T6393" style:parent-style-name="DefaultParagraphFont" style:family="text">
      <style:text-properties style:font-weight-complex="bold"/>
    </style:style>
    <style:style style:name="T6394" style:parent-style-name="DefaultParagraphFont" style:family="text">
      <style:text-properties style:font-weight-complex="bold"/>
    </style:style>
    <style:style style:name="T6395" style:parent-style-name="DefaultParagraphFont" style:family="text">
      <style:text-properties style:font-weight-complex="bold"/>
    </style:style>
    <style:style style:name="T6396" style:parent-style-name="DefaultParagraphFont" style:family="text">
      <style:text-properties style:font-weight-complex="bold"/>
    </style:style>
    <style:style style:name="T6397" style:parent-style-name="DefaultParagraphFont" style:family="text">
      <style:text-properties style:font-weight-complex="bold"/>
    </style:style>
    <style:style style:name="T6398" style:parent-style-name="DefaultParagraphFont" style:family="text">
      <style:text-properties style:font-weight-complex="bold"/>
    </style:style>
    <style:style style:name="T6399" style:parent-style-name="DefaultParagraphFont" style:family="text">
      <style:text-properties style:font-weight-complex="bold"/>
    </style:style>
    <style:style style:name="T6400" style:parent-style-name="DefaultParagraphFont" style:family="text">
      <style:text-properties style:font-weight-complex="bold"/>
    </style:style>
    <style:style style:name="T6401" style:parent-style-name="DefaultParagraphFont" style:family="text">
      <style:text-properties style:font-weight-complex="bold"/>
    </style:style>
    <style:style style:name="T6402" style:parent-style-name="DefaultParagraphFont" style:family="text">
      <style:text-properties style:font-weight-complex="bold"/>
    </style:style>
    <style:style style:name="T6403" style:parent-style-name="DefaultParagraphFont" style:family="text">
      <style:text-properties style:font-weight-complex="bold"/>
    </style:style>
    <style:style style:name="T6404" style:parent-style-name="DefaultParagraphFont" style:family="text">
      <style:text-properties style:font-weight-complex="bold"/>
    </style:style>
    <style:style style:name="T6405" style:parent-style-name="DefaultParagraphFont" style:family="text">
      <style:text-properties style:font-weight-complex="bold"/>
    </style:style>
    <style:style style:name="T6406" style:parent-style-name="DefaultParagraphFont" style:family="text">
      <style:text-properties style:font-weight-complex="bold"/>
    </style:style>
    <style:style style:name="T6407" style:parent-style-name="DefaultParagraphFont" style:family="text">
      <style:text-properties style:font-weight-complex="bold"/>
    </style:style>
    <style:style style:name="T6408" style:parent-style-name="DefaultParagraphFont" style:family="text">
      <style:text-properties style:font-weight-complex="bold"/>
    </style:style>
    <style:style style:name="T6409" style:parent-style-name="DefaultParagraphFont" style:family="text">
      <style:text-properties style:font-weight-complex="bold"/>
    </style:style>
    <style:style style:name="T6410" style:parent-style-name="DefaultParagraphFont" style:family="text">
      <style:text-properties style:font-weight-complex="bold"/>
    </style:style>
    <style:style style:name="T6411" style:parent-style-name="DefaultParagraphFont" style:family="text">
      <style:text-properties style:font-weight-complex="bold"/>
    </style:style>
    <style:style style:name="T6412" style:parent-style-name="DefaultParagraphFont" style:family="text">
      <style:text-properties style:font-weight-complex="bold"/>
    </style:style>
    <style:style style:name="T6413" style:parent-style-name="DefaultParagraphFont" style:family="text">
      <style:text-properties style:font-weight-complex="bold"/>
    </style:style>
    <style:style style:name="T6414" style:parent-style-name="DefaultParagraphFont" style:family="text">
      <style:text-properties style:font-weight-complex="bold"/>
    </style:style>
    <style:style style:name="T6415" style:parent-style-name="DefaultParagraphFont" style:family="text">
      <style:text-properties style:font-weight-complex="bold"/>
    </style:style>
    <style:style style:name="T6416" style:parent-style-name="DefaultParagraphFont" style:family="text">
      <style:text-properties style:font-weight-complex="bold"/>
    </style:style>
    <style:style style:name="T6417" style:parent-style-name="DefaultParagraphFont" style:family="text">
      <style:text-properties style:font-weight-complex="bold"/>
    </style:style>
    <style:style style:name="T6418" style:parent-style-name="DefaultParagraphFont" style:family="text">
      <style:text-properties style:font-weight-complex="bold"/>
    </style:style>
    <style:style style:name="T6419" style:parent-style-name="DefaultParagraphFont" style:family="text">
      <style:text-properties style:font-weight-complex="bold"/>
    </style:style>
    <style:style style:name="T6420" style:parent-style-name="DefaultParagraphFont" style:family="text">
      <style:text-properties style:font-weight-complex="bold"/>
    </style:style>
    <style:style style:name="T6421" style:parent-style-name="DefaultParagraphFont" style:family="text">
      <style:text-properties style:font-weight-complex="bold"/>
    </style:style>
    <style:style style:name="T6422" style:parent-style-name="DefaultParagraphFont" style:family="text">
      <style:text-properties style:font-weight-complex="bold"/>
    </style:style>
    <style:style style:name="T6423" style:parent-style-name="DefaultParagraphFont" style:family="text">
      <style:text-properties style:font-weight-complex="bold"/>
    </style:style>
    <style:style style:name="T6424" style:parent-style-name="DefaultParagraphFont" style:family="text">
      <style:text-properties style:font-weight-complex="bold"/>
    </style:style>
    <style:style style:name="T6425" style:parent-style-name="DefaultParagraphFont" style:family="text">
      <style:text-properties style:font-weight-complex="bold"/>
    </style:style>
    <style:style style:name="T6426" style:parent-style-name="DefaultParagraphFont" style:family="text">
      <style:text-properties style:font-weight-complex="bold"/>
    </style:style>
    <style:style style:name="T6427" style:parent-style-name="DefaultParagraphFont" style:family="text">
      <style:text-properties style:font-weight-complex="bold"/>
    </style:style>
    <style:style style:name="T6428" style:parent-style-name="DefaultParagraphFont" style:family="text">
      <style:text-properties style:font-weight-complex="bold"/>
    </style:style>
    <style:style style:name="T6429" style:parent-style-name="DefaultParagraphFont" style:family="text">
      <style:text-properties style:font-weight-complex="bold"/>
    </style:style>
    <style:style style:name="T6430" style:parent-style-name="DefaultParagraphFont" style:family="text">
      <style:text-properties style:font-weight-complex="bold"/>
    </style:style>
    <style:style style:name="T6431" style:parent-style-name="DefaultParagraphFont" style:family="text">
      <style:text-properties style:font-weight-complex="bold"/>
    </style:style>
    <style:style style:name="T6432" style:parent-style-name="DefaultParagraphFont" style:family="text">
      <style:text-properties style:font-weight-complex="bold"/>
    </style:style>
    <style:style style:name="T6433" style:parent-style-name="DefaultParagraphFont" style:family="text">
      <style:text-properties style:font-weight-complex="bold"/>
    </style:style>
    <style:style style:name="T6434" style:parent-style-name="DefaultParagraphFont" style:family="text">
      <style:text-properties style:font-weight-complex="bold"/>
    </style:style>
    <style:style style:name="T6435" style:parent-style-name="DefaultParagraphFont" style:family="text">
      <style:text-properties style:font-weight-complex="bold"/>
    </style:style>
    <style:style style:name="T6436" style:parent-style-name="DefaultParagraphFont" style:family="text">
      <style:text-properties style:font-weight-complex="bold"/>
    </style:style>
    <style:style style:name="T6437" style:parent-style-name="DefaultParagraphFont" style:family="text">
      <style:text-properties style:font-weight-complex="bold"/>
    </style:style>
    <style:style style:name="T6438" style:parent-style-name="DefaultParagraphFont" style:family="text">
      <style:text-properties style:font-weight-complex="bold"/>
    </style:style>
    <style:style style:name="T6439" style:parent-style-name="DefaultParagraphFont" style:family="text">
      <style:text-properties style:font-weight-complex="bold"/>
    </style:style>
    <style:style style:name="T6440" style:parent-style-name="DefaultParagraphFont" style:family="text">
      <style:text-properties style:font-weight-complex="bold"/>
    </style:style>
    <style:style style:name="T6441" style:parent-style-name="DefaultParagraphFont" style:family="text">
      <style:text-properties style:font-weight-complex="bold"/>
    </style:style>
    <style:style style:name="T6442" style:parent-style-name="DefaultParagraphFont" style:family="text">
      <style:text-properties style:font-weight-complex="bold"/>
    </style:style>
    <style:style style:name="T6443" style:parent-style-name="DefaultParagraphFont" style:family="text">
      <style:text-properties style:font-weight-complex="bold"/>
    </style:style>
    <style:style style:name="T6444" style:parent-style-name="DefaultParagraphFont" style:family="text">
      <style:text-properties style:font-weight-complex="bold"/>
    </style:style>
    <style:style style:name="T6445" style:parent-style-name="DefaultParagraphFont" style:family="text">
      <style:text-properties style:font-weight-complex="bold"/>
    </style:style>
    <style:style style:name="T6446" style:parent-style-name="DefaultParagraphFont" style:family="text">
      <style:text-properties style:font-weight-complex="bold"/>
    </style:style>
    <style:style style:name="T6447" style:parent-style-name="DefaultParagraphFont" style:family="text">
      <style:text-properties style:font-weight-complex="bold"/>
    </style:style>
    <style:style style:name="T6448" style:parent-style-name="DefaultParagraphFont" style:family="text">
      <style:text-properties style:font-weight-complex="bold"/>
    </style:style>
    <style:style style:name="T6449" style:parent-style-name="DefaultParagraphFont" style:family="text">
      <style:text-properties style:font-weight-complex="bold"/>
    </style:style>
    <style:style style:name="T6450" style:parent-style-name="DefaultParagraphFont" style:family="text">
      <style:text-properties style:font-weight-complex="bold"/>
    </style:style>
    <style:style style:name="T6451" style:parent-style-name="DefaultParagraphFont" style:family="text">
      <style:text-properties style:font-weight-complex="bold"/>
    </style:style>
    <style:style style:name="T6452" style:parent-style-name="DefaultParagraphFont" style:family="text">
      <style:text-properties style:font-weight-complex="bold"/>
    </style:style>
    <style:style style:name="T6453" style:parent-style-name="DefaultParagraphFont" style:family="text">
      <style:text-properties style:font-weight-complex="bold"/>
    </style:style>
    <style:style style:name="T6454" style:parent-style-name="DefaultParagraphFont" style:family="text">
      <style:text-properties style:font-weight-complex="bold"/>
    </style:style>
    <style:style style:name="T6455" style:parent-style-name="DefaultParagraphFont" style:family="text">
      <style:text-properties style:font-weight-complex="bold"/>
    </style:style>
    <style:style style:name="T6456" style:parent-style-name="DefaultParagraphFont" style:family="text">
      <style:text-properties style:font-weight-complex="bold"/>
    </style:style>
    <style:style style:name="T6457" style:parent-style-name="DefaultParagraphFont" style:family="text">
      <style:text-properties style:font-weight-complex="bold"/>
    </style:style>
    <style:style style:name="T6458" style:parent-style-name="DefaultParagraphFont" style:family="text">
      <style:text-properties style:font-weight-complex="bold"/>
    </style:style>
    <style:style style:name="T6459" style:parent-style-name="DefaultParagraphFont" style:family="text">
      <style:text-properties style:font-weight-complex="bold"/>
    </style:style>
    <style:style style:name="T6460" style:parent-style-name="DefaultParagraphFont" style:family="text">
      <style:text-properties style:font-weight-complex="bold"/>
    </style:style>
    <style:style style:name="T6461" style:parent-style-name="DefaultParagraphFont" style:family="text">
      <style:text-properties style:font-weight-complex="bold"/>
    </style:style>
    <style:style style:name="T6462" style:parent-style-name="DefaultParagraphFont" style:family="text">
      <style:text-properties style:font-weight-complex="bold"/>
    </style:style>
    <style:style style:name="T6463" style:parent-style-name="DefaultParagraphFont" style:family="text">
      <style:text-properties style:font-weight-complex="bold"/>
    </style:style>
    <style:style style:name="T6464" style:parent-style-name="DefaultParagraphFont" style:family="text">
      <style:text-properties style:font-weight-complex="bold"/>
    </style:style>
    <style:style style:name="T6465" style:parent-style-name="DefaultParagraphFont" style:family="text">
      <style:text-properties style:font-weight-complex="bold"/>
    </style:style>
    <style:style style:name="T6466" style:parent-style-name="DefaultParagraphFont" style:family="text">
      <style:text-properties style:font-weight-complex="bold"/>
    </style:style>
    <style:style style:name="T6467" style:parent-style-name="DefaultParagraphFont" style:family="text">
      <style:text-properties style:font-weight-complex="bold"/>
    </style:style>
    <style:style style:name="T6468" style:parent-style-name="DefaultParagraphFont" style:family="text">
      <style:text-properties style:font-weight-complex="bold"/>
    </style:style>
    <style:style style:name="T6469" style:parent-style-name="DefaultParagraphFont" style:family="text">
      <style:text-properties style:font-weight-complex="bold"/>
    </style:style>
    <style:style style:name="T6470" style:parent-style-name="DefaultParagraphFont" style:family="text">
      <style:text-properties style:font-weight-complex="bold"/>
    </style:style>
    <style:style style:name="T6471" style:parent-style-name="DefaultParagraphFont" style:family="text">
      <style:text-properties style:font-weight-complex="bold"/>
    </style:style>
    <style:style style:name="T6472" style:parent-style-name="DefaultParagraphFont" style:family="text">
      <style:text-properties style:font-weight-complex="bold"/>
    </style:style>
    <style:style style:name="T6473" style:parent-style-name="DefaultParagraphFont" style:family="text">
      <style:text-properties style:font-weight-complex="bold"/>
    </style:style>
    <style:style style:name="T6474" style:parent-style-name="DefaultParagraphFont" style:family="text">
      <style:text-properties style:font-weight-complex="bold"/>
    </style:style>
    <style:style style:name="T6475" style:parent-style-name="DefaultParagraphFont" style:family="text">
      <style:text-properties style:font-weight-complex="bold"/>
    </style:style>
    <style:style style:name="T6476" style:parent-style-name="DefaultParagraphFont" style:family="text">
      <style:text-properties style:font-weight-complex="bold"/>
    </style:style>
    <style:style style:name="T6477" style:parent-style-name="DefaultParagraphFont" style:family="text">
      <style:text-properties style:font-weight-complex="bold"/>
    </style:style>
    <style:style style:name="T6478" style:parent-style-name="DefaultParagraphFont" style:family="text">
      <style:text-properties style:font-weight-complex="bold"/>
    </style:style>
    <style:style style:name="T6479" style:parent-style-name="DefaultParagraphFont" style:family="text">
      <style:text-properties style:font-weight-complex="bold"/>
    </style:style>
    <style:style style:name="T6480" style:parent-style-name="DefaultParagraphFont" style:family="text">
      <style:text-properties style:font-weight-complex="bold"/>
    </style:style>
    <style:style style:name="T6481" style:parent-style-name="DefaultParagraphFont" style:family="text">
      <style:text-properties style:font-weight-complex="bold"/>
    </style:style>
    <style:style style:name="T6482" style:parent-style-name="DefaultParagraphFont" style:family="text">
      <style:text-properties style:font-weight-complex="bold"/>
    </style:style>
    <style:style style:name="T6483" style:parent-style-name="DefaultParagraphFont" style:family="text">
      <style:text-properties style:font-weight-complex="bold"/>
    </style:style>
    <style:style style:name="T6484" style:parent-style-name="DefaultParagraphFont" style:family="text">
      <style:text-properties style:font-weight-complex="bold"/>
    </style:style>
    <style:style style:name="T6485" style:parent-style-name="DefaultParagraphFont" style:family="text">
      <style:text-properties style:font-weight-complex="bold"/>
    </style:style>
    <style:style style:name="T6486" style:parent-style-name="DefaultParagraphFont" style:family="text">
      <style:text-properties style:font-weight-complex="bold"/>
    </style:style>
    <style:style style:name="T6487" style:parent-style-name="DefaultParagraphFont" style:family="text">
      <style:text-properties style:font-weight-complex="bold"/>
    </style:style>
    <style:style style:name="T6488" style:parent-style-name="DefaultParagraphFont" style:family="text">
      <style:text-properties style:font-weight-complex="bold"/>
    </style:style>
    <style:style style:name="T6489" style:parent-style-name="DefaultParagraphFont" style:family="text">
      <style:text-properties style:font-weight-complex="bold"/>
    </style:style>
    <style:style style:name="T6490" style:parent-style-name="DefaultParagraphFont" style:family="text">
      <style:text-properties style:font-weight-complex="bold"/>
    </style:style>
    <style:style style:name="T6491" style:parent-style-name="DefaultParagraphFont" style:family="text">
      <style:text-properties style:font-weight-complex="bold"/>
    </style:style>
    <style:style style:name="T6492" style:parent-style-name="DefaultParagraphFont" style:family="text">
      <style:text-properties style:font-weight-complex="bold"/>
    </style:style>
    <style:style style:name="T6493" style:parent-style-name="DefaultParagraphFont" style:family="text">
      <style:text-properties style:font-weight-complex="bold"/>
    </style:style>
    <style:style style:name="T6494" style:parent-style-name="DefaultParagraphFont" style:family="text">
      <style:text-properties style:font-weight-complex="bold"/>
    </style:style>
    <style:style style:name="T6495" style:parent-style-name="DefaultParagraphFont" style:family="text">
      <style:text-properties style:font-weight-complex="bold"/>
    </style:style>
    <style:style style:name="T6496" style:parent-style-name="DefaultParagraphFont" style:family="text">
      <style:text-properties style:font-weight-complex="bold"/>
    </style:style>
    <style:style style:name="T6497" style:parent-style-name="DefaultParagraphFont" style:family="text">
      <style:text-properties style:font-weight-complex="bold"/>
    </style:style>
    <style:style style:name="T6498" style:parent-style-name="DefaultParagraphFont" style:family="text">
      <style:text-properties style:font-weight-complex="bold"/>
    </style:style>
    <style:style style:name="T6499" style:parent-style-name="DefaultParagraphFont" style:family="text">
      <style:text-properties style:font-weight-complex="bold"/>
    </style:style>
    <style:style style:name="T6500" style:parent-style-name="DefaultParagraphFont" style:family="text">
      <style:text-properties style:font-weight-complex="bold"/>
    </style:style>
    <style:style style:name="T6501" style:parent-style-name="DefaultParagraphFont" style:family="text">
      <style:text-properties style:font-weight-complex="bold"/>
    </style:style>
    <style:style style:name="T6502" style:parent-style-name="DefaultParagraphFont" style:family="text">
      <style:text-properties style:font-weight-complex="bold"/>
    </style:style>
    <style:style style:name="T6503" style:parent-style-name="DefaultParagraphFont" style:family="text">
      <style:text-properties style:font-weight-complex="bold"/>
    </style:style>
    <style:style style:name="T6504" style:parent-style-name="DefaultParagraphFont" style:family="text">
      <style:text-properties style:font-weight-complex="bold"/>
    </style:style>
    <style:style style:name="T6505" style:parent-style-name="DefaultParagraphFont" style:family="text">
      <style:text-properties style:font-weight-complex="bold"/>
    </style:style>
    <style:style style:name="T6506" style:parent-style-name="DefaultParagraphFont" style:family="text">
      <style:text-properties style:font-weight-complex="bold"/>
    </style:style>
    <style:style style:name="T6507" style:parent-style-name="DefaultParagraphFont" style:family="text">
      <style:text-properties style:font-weight-complex="bold"/>
    </style:style>
    <style:style style:name="T6508" style:parent-style-name="DefaultParagraphFont" style:family="text">
      <style:text-properties style:font-weight-complex="bold"/>
    </style:style>
    <style:style style:name="T6509" style:parent-style-name="DefaultParagraphFont" style:family="text">
      <style:text-properties style:font-weight-complex="bold"/>
    </style:style>
    <style:style style:name="T6510" style:parent-style-name="DefaultParagraphFont" style:family="text">
      <style:text-properties style:font-weight-complex="bold"/>
    </style:style>
    <style:style style:name="T6511" style:parent-style-name="DefaultParagraphFont" style:family="text">
      <style:text-properties style:font-weight-complex="bold"/>
    </style:style>
    <style:style style:name="T6512" style:parent-style-name="DefaultParagraphFont" style:family="text">
      <style:text-properties style:font-weight-complex="bold"/>
    </style:style>
    <style:style style:name="T6513" style:parent-style-name="DefaultParagraphFont" style:family="text">
      <style:text-properties style:font-weight-complex="bold"/>
    </style:style>
    <style:style style:name="T6514" style:parent-style-name="DefaultParagraphFont" style:family="text">
      <style:text-properties style:font-weight-complex="bold"/>
    </style:style>
    <style:style style:name="T6515" style:parent-style-name="DefaultParagraphFont" style:family="text">
      <style:text-properties style:font-weight-complex="bold"/>
    </style:style>
    <style:style style:name="T6516" style:parent-style-name="DefaultParagraphFont" style:family="text">
      <style:text-properties style:font-weight-complex="bold"/>
    </style:style>
    <style:style style:name="T65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18" style:parent-style-name="DefaultParagraphFont" style:family="text">
      <style:text-properties style:font-weight-complex="bold"/>
    </style:style>
    <style:style style:name="T6519" style:parent-style-name="DefaultParagraphFont" style:family="text">
      <style:text-properties style:font-weight-complex="bold"/>
    </style:style>
    <style:style style:name="T6520" style:parent-style-name="DefaultParagraphFont" style:family="text">
      <style:text-properties style:font-weight-complex="bold"/>
    </style:style>
    <style:style style:name="T6521" style:parent-style-name="DefaultParagraphFont" style:family="text">
      <style:text-properties fo:language="en" fo:country="US"/>
    </style:style>
    <style:style style:name="T6522" style:parent-style-name="DefaultParagraphFont" style:family="text">
      <style:text-properties fo:language="en" fo:country="US"/>
    </style:style>
    <style:style style:name="T6523" style:parent-style-name="DefaultParagraphFont" style:family="text">
      <style:text-properties fo:language="en" fo:country="US"/>
    </style:style>
    <style:style style:name="T6524" style:parent-style-name="DefaultParagraphFont" style:family="text">
      <style:text-properties fo:font-weight="bold" style:font-weight-asian="bold" fo:font-size="11pt" style:font-size-asian="11pt"/>
    </style:style>
    <style:style style:name="T6525" style:parent-style-name="DefaultParagraphFont" style:family="text">
      <style:text-properties fo:font-size="10pt" style:font-size-asian="10pt"/>
    </style:style>
    <style:style style:name="T6526" style:parent-style-name="DefaultParagraphFont" style:family="text">
      <style:text-properties fo:font-style="italic" style:font-style-asian="italic" fo:font-size="10pt" style:font-size-asian="10pt"/>
    </style:style>
    <style:style style:name="T6527" style:parent-style-name="DefaultParagraphFont" style:family="text">
      <style:text-properties fo:font-size="10pt" style:font-size-asian="10pt"/>
    </style:style>
    <style:style style:name="T6528" style:parent-style-name="DefaultParagraphFont" style:family="text">
      <style:text-properties fo:font-weight="bold" style:font-weight-asian="bold" fo:font-size="11pt" style:font-size-asian="11pt"/>
    </style:style>
    <style:style style:name="T65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30" style:parent-style-name="DefaultParagraphFont" style:family="text">
      <style:text-properties style:font-weight-complex="bold"/>
    </style:style>
    <style:style style:name="T6531" style:parent-style-name="DefaultParagraphFont" style:family="text">
      <style:text-properties fo:font-weight="bold" style:font-weight-asian="bold" fo:color="#000000" fo:font-size="11pt" style:font-size-asian="11pt"/>
    </style:style>
    <style:style style:name="T6532" style:parent-style-name="DefaultParagraphFont" style:family="text">
      <style:text-properties fo:color="#000000"/>
    </style:style>
    <style:style style:name="T6533" style:parent-style-name="DefaultParagraphFont" style:family="text">
      <style:text-properties fo:color="#000000" fo:font-size="10pt" style:font-size-asian="10pt"/>
    </style:style>
    <style:style style:name="T6534" style:parent-style-name="DefaultParagraphFont" style:family="text">
      <style:text-properties fo:font-style="italic" style:font-style-asian="italic" fo:color="#000000" fo:font-size="10pt" style:font-size-asian="10pt"/>
    </style:style>
    <style:style style:name="T6535" style:parent-style-name="DefaultParagraphFont" style:family="text">
      <style:text-properties fo:color="#000000" fo:font-size="10pt" style:font-size-asian="10pt"/>
    </style:style>
    <style:style style:name="T6536" style:parent-style-name="DefaultParagraphFont" style:family="text">
      <style:text-properties fo:color="#000000"/>
    </style:style>
    <style:style style:name="T65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38" style:parent-style-name="DefaultParagraphFont" style:family="text">
      <style:text-properties style:font-weight-complex="bold"/>
    </style:style>
    <style:style style:name="T6539" style:parent-style-name="DefaultParagraphFont" style:family="text">
      <style:text-properties fo:font-weight="bold" style:font-weight-asian="bold" fo:color="#000000" fo:font-size="11pt" style:font-size-asian="11pt"/>
    </style:style>
    <style:style style:name="T6540" style:parent-style-name="DefaultParagraphFont" style:family="text">
      <style:text-properties fo:color="#000000"/>
    </style:style>
    <style:style style:name="T6541" style:parent-style-name="DefaultParagraphFont" style:family="text">
      <style:text-properties fo:color="#000000" fo:font-size="10pt" style:font-size-asian="10pt"/>
    </style:style>
    <style:style style:name="T6542" style:parent-style-name="DefaultParagraphFont" style:family="text">
      <style:text-properties fo:font-style="italic" style:font-style-asian="italic" fo:color="#000000" fo:font-size="10pt" style:font-size-asian="10pt"/>
    </style:style>
    <style:style style:name="T6543" style:parent-style-name="DefaultParagraphFont" style:family="text">
      <style:text-properties fo:color="#000000" fo:font-size="10pt" style:font-size-asian="10pt"/>
    </style:style>
    <style:style style:name="T6544" style:parent-style-name="DefaultParagraphFont" style:family="text">
      <style:text-properties fo:color="#000000"/>
    </style:style>
    <style:style style:name="T6545" style:parent-style-name="DefaultParagraphFont" style:family="text">
      <style:text-properties fo:font-weight="bold" style:font-weight-asian="bold" fo:font-size="11pt" style:font-size-asian="11pt"/>
    </style:style>
    <style:style style:name="T6546" style:parent-style-name="DefaultParagraphFont" style:family="text">
      <style:text-properties fo:font-size="10pt" style:font-size-asian="10pt"/>
    </style:style>
    <style:style style:name="T6547" style:parent-style-name="DefaultParagraphFont" style:family="text">
      <style:text-properties fo:font-style="italic" style:font-style-asian="italic" fo:font-size="10pt" style:font-size-asian="10pt"/>
    </style:style>
    <style:style style:name="T6548" style:parent-style-name="DefaultParagraphFont" style:family="text">
      <style:text-properties fo:font-size="10pt" style:font-size-asian="10pt"/>
    </style:style>
    <style:style style:name="T6549" style:parent-style-name="DefaultParagraphFont" style:family="text">
      <style:text-properties fo:font-weight="bold" style:font-weight-asian="bold" fo:font-size="11pt" style:font-size-asian="11pt"/>
    </style:style>
    <style:style style:name="T6550" style:parent-style-name="DefaultParagraphFont" style:family="text">
      <style:text-properties fo:font-weight="bold" style:font-weight-asian="bold" fo:font-size="11pt" style:font-size-asian="11pt"/>
    </style:style>
    <style:style style:name="T6551" style:parent-style-name="DefaultParagraphFont" style:family="text">
      <style:text-properties fo:font-size="10pt" style:font-size-asian="10pt"/>
    </style:style>
    <style:style style:name="T6552" style:parent-style-name="DefaultParagraphFont" style:family="text">
      <style:text-properties fo:font-style="italic" style:font-style-asian="italic" fo:font-size="10pt" style:font-size-asian="10pt"/>
    </style:style>
    <style:style style:name="T6553" style:parent-style-name="DefaultParagraphFont" style:family="text">
      <style:text-properties fo:font-size="10pt" style:font-size-asian="10pt"/>
    </style:style>
    <style:style style:name="T6554" style:parent-style-name="DefaultParagraphFont" style:family="text">
      <style:text-properties fo:font-weight="bold" style:font-weight-asian="bold" fo:font-size="11pt" style:font-size-asian="11pt"/>
    </style:style>
    <style:style style:name="T6555" style:parent-style-name="DefaultParagraphFont" style:family="text">
      <style:text-properties fo:font-size="10pt" style:font-size-asian="10pt"/>
    </style:style>
    <style:style style:name="T6556" style:parent-style-name="DefaultParagraphFont" style:family="text">
      <style:text-properties fo:font-style="italic" style:font-style-asian="italic" fo:font-size="10pt" style:font-size-asian="10pt"/>
    </style:style>
    <style:style style:name="T6557" style:parent-style-name="DefaultParagraphFont" style:family="text">
      <style:text-properties fo:font-size="10pt" style:font-size-asian="10pt"/>
    </style:style>
    <style:style style:name="T65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59" style:parent-style-name="DefaultParagraphFont" style:family="text">
      <style:text-properties style:font-weight-complex="bold"/>
    </style:style>
    <style:style style:name="T6560" style:parent-style-name="DefaultParagraphFont" style:family="text">
      <style:text-properties fo:font-weight="bold" style:font-weight-asian="bold" fo:font-size="11pt" style:font-size-asian="11pt"/>
    </style:style>
    <style:style style:name="T65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62" style:parent-style-name="DefaultParagraphFont" style:family="text">
      <style:text-properties style:font-weight-complex="bold"/>
    </style:style>
    <style:style style:name="T6563" style:parent-style-name="DefaultParagraphFont" style:family="text">
      <style:text-properties fo:font-weight="bold" style:font-weight-asian="bold" fo:font-size="11pt" style:font-size-asian="11pt"/>
    </style:style>
    <style:style style:name="T6564" style:parent-style-name="DefaultParagraphFont" style:family="text">
      <style:text-properties fo:font-weight="bold" style:font-weight-asian="bold" fo:font-size="11pt" style:font-size-asian="11pt"/>
    </style:style>
    <style:style style:name="T6565" style:parent-style-name="DefaultParagraphFont" style:family="text">
      <style:text-properties fo:font-size="10pt" style:font-size-asian="10pt"/>
    </style:style>
    <style:style style:name="T6566" style:parent-style-name="DefaultParagraphFont" style:family="text">
      <style:text-properties fo:font-style="italic" style:font-style-asian="italic" fo:font-size="10pt" style:font-size-asian="10pt"/>
    </style:style>
    <style:style style:name="T6567" style:parent-style-name="DefaultParagraphFont" style:family="text">
      <style:text-properties fo:font-size="10pt" style:font-size-asian="10pt"/>
    </style:style>
    <style:style style:name="T65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69" style:parent-style-name="DefaultParagraphFont" style:family="text">
      <style:text-properties style:font-weight-complex="bold"/>
    </style:style>
    <style:style style:name="T6570" style:parent-style-name="DefaultParagraphFont" style:family="text">
      <style:text-properties style:font-weight-complex="bold" fo:font-size="10pt" style:font-size-asian="10pt"/>
    </style:style>
    <style:style style:name="T657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572" style:parent-style-name="DefaultParagraphFont" style:family="text">
      <style:text-properties style:font-weight-complex="bold" fo:font-size="10pt" style:font-size-asian="10pt"/>
    </style:style>
    <style:style style:name="T6573" style:parent-style-name="DefaultParagraphFont" style:family="text">
      <style:text-properties style:font-weight-complex="bold"/>
    </style:style>
    <style:style style:name="T6574" style:parent-style-name="DefaultParagraphFont" style:family="text">
      <style:text-properties fo:font-weight="bold" style:font-weight-asian="bold" fo:letter-spacing="0.0013in" fo:font-size="11pt" style:font-size-asian="11pt"/>
    </style:style>
    <style:style style:name="T6575" style:parent-style-name="DefaultParagraphFont" style:family="text">
      <style:text-properties fo:letter-spacing="0.0013in"/>
    </style:style>
    <style:style style:name="T6576" style:parent-style-name="DefaultParagraphFont" style:family="text">
      <style:text-properties fo:letter-spacing="0.0013in"/>
    </style:style>
    <style:style style:name="T6577" style:parent-style-name="DefaultParagraphFont" style:family="text">
      <style:text-properties fo:letter-spacing="0.0013in"/>
    </style:style>
    <style:style style:name="T6578" style:parent-style-name="DefaultParagraphFont" style:family="text">
      <style:text-properties fo:letter-spacing="0.0013in"/>
    </style:style>
    <style:style style:name="T6579" style:parent-style-name="DefaultParagraphFont" style:family="text">
      <style:text-properties fo:letter-spacing="0.0013in"/>
    </style:style>
    <style:style style:name="T6580" style:parent-style-name="DefaultParagraphFont" style:family="text">
      <style:text-properties fo:letter-spacing="0.0013in"/>
    </style:style>
    <style:style style:name="T6581" style:parent-style-name="DefaultParagraphFont" style:family="text">
      <style:text-properties fo:letter-spacing="0.0013in"/>
    </style:style>
    <style:style style:name="T6582" style:parent-style-name="DefaultParagraphFont" style:family="text">
      <style:text-properties fo:letter-spacing="0.0013in"/>
    </style:style>
    <style:style style:name="T6583" style:parent-style-name="DefaultParagraphFont" style:family="text">
      <style:text-properties fo:letter-spacing="0.0013in"/>
    </style:style>
    <style:style style:name="T6584" style:parent-style-name="DefaultParagraphFont" style:family="text">
      <style:text-properties fo:letter-spacing="0.0013in"/>
    </style:style>
    <style:style style:name="T6585" style:parent-style-name="DefaultParagraphFont" style:family="text">
      <style:text-properties fo:letter-spacing="0.0013in"/>
    </style:style>
    <style:style style:name="T6586" style:parent-style-name="DefaultParagraphFont" style:family="text">
      <style:text-properties fo:letter-spacing="0.0013in"/>
    </style:style>
    <style:style style:name="T6587" style:parent-style-name="DefaultParagraphFont" style:family="text">
      <style:text-properties fo:letter-spacing="0.0013in"/>
    </style:style>
    <style:style style:name="T6588" style:parent-style-name="DefaultParagraphFont" style:family="text">
      <style:text-properties fo:letter-spacing="0.0013in"/>
    </style:style>
    <style:style style:name="T6589" style:parent-style-name="DefaultParagraphFont" style:family="text">
      <style:text-properties fo:font-weight="bold" style:font-weight-asian="bold" fo:font-size="11pt" style:font-size-asian="11pt"/>
    </style:style>
    <style:style style:name="T6590" style:parent-style-name="DefaultParagraphFont" style:family="text">
      <style:text-properties fo:font-size="10pt" style:font-size-asian="10pt"/>
    </style:style>
    <style:style style:name="T6591" style:parent-style-name="DefaultParagraphFont" style:family="text">
      <style:text-properties fo:font-style="italic" style:font-style-asian="italic" fo:font-size="10pt" style:font-size-asian="10pt"/>
    </style:style>
    <style:style style:name="T6592" style:parent-style-name="DefaultParagraphFont" style:family="text">
      <style:text-properties fo:font-size="10pt" style:font-size-asian="10pt"/>
    </style:style>
    <style:style style:name="T65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94" style:parent-style-name="DefaultParagraphFont" style:family="text">
      <style:text-properties style:font-weight-complex="bold"/>
    </style:style>
    <style:style style:name="P6595" style:parent-style-name="Roman" style:family="paragraph">
      <style:paragraph-properties fo:keep-with-next="always" fo:keep-together="always" fo:line-height="0.1833in"/>
    </style:style>
    <style:style style:name="T6596" style:parent-style-name="DefaultParagraphFont" style:family="text">
      <style:text-properties fo:font-weight="bold" style:font-weight-asian="bold" fo:font-size="11pt" style:font-size-asian="11pt"/>
    </style:style>
    <style:style style:name="P6597" style:parent-style-name="Roman" style:family="paragraph">
      <style:paragraph-properties fo:keep-with-next="always" fo:keep-together="always" fo:line-height="0.1833in"/>
    </style:style>
    <style:style style:name="T65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99" style:parent-style-name="DefaultParagraphFont" style:family="text">
      <style:text-properties style:font-weight-complex="bold"/>
    </style:style>
    <style:style style:name="T6600" style:parent-style-name="DefaultParagraphFont" style:family="text">
      <style:text-properties style:font-weight-complex="bold" fo:font-size="10pt" style:font-size-asian="10pt"/>
    </style:style>
    <style:style style:name="T660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602" style:parent-style-name="DefaultParagraphFont" style:family="text">
      <style:text-properties style:font-weight-complex="bold" fo:font-size="10pt" style:font-size-asian="10pt"/>
    </style:style>
    <style:style style:name="T6603" style:parent-style-name="DefaultParagraphFont" style:family="text">
      <style:text-properties style:font-weight-complex="bold"/>
    </style:style>
    <style:style style:name="T6604" style:parent-style-name="DefaultParagraphFont" style:family="text">
      <style:text-properties style:font-weight-complex="bold"/>
    </style:style>
    <style:style style:name="T6605" style:parent-style-name="DefaultParagraphFont" style:family="text">
      <style:text-properties style:font-weight-complex="bold"/>
    </style:style>
    <style:style style:name="T6606" style:parent-style-name="DefaultParagraphFont" style:family="text">
      <style:text-properties style:font-weight-complex="bold"/>
    </style:style>
    <style:style style:name="T6607" style:parent-style-name="DefaultParagraphFont" style:family="text">
      <style:text-properties style:font-weight-complex="bold"/>
    </style:style>
    <style:style style:name="T6608" style:parent-style-name="DefaultParagraphFont" style:family="text">
      <style:text-properties style:font-weight-complex="bold"/>
    </style:style>
    <style:style style:name="T6609" style:parent-style-name="DefaultParagraphFont" style:family="text">
      <style:text-properties style:font-weight-complex="bold"/>
    </style:style>
    <style:style style:name="T6610" style:parent-style-name="DefaultParagraphFont" style:family="text">
      <style:text-properties style:font-weight-complex="bold"/>
    </style:style>
    <style:style style:name="T6611" style:parent-style-name="DefaultParagraphFont" style:family="text">
      <style:text-properties style:font-weight-complex="bold"/>
    </style:style>
    <style:style style:name="T6612" style:parent-style-name="DefaultParagraphFont" style:family="text">
      <style:text-properties style:font-weight-complex="bold"/>
    </style:style>
    <style:style style:name="T6613" style:parent-style-name="DefaultParagraphFont" style:family="text">
      <style:text-properties style:font-weight-complex="bold"/>
    </style:style>
    <style:style style:name="T6614" style:parent-style-name="DefaultParagraphFont" style:family="text">
      <style:text-properties style:font-weight-complex="bold"/>
    </style:style>
    <style:style style:name="T6615" style:parent-style-name="DefaultParagraphFont" style:family="text">
      <style:text-properties style:font-weight-complex="bold"/>
    </style:style>
    <style:style style:name="T6616" style:parent-style-name="DefaultParagraphFont" style:family="text">
      <style:text-properties style:font-weight-complex="bold"/>
    </style:style>
    <style:style style:name="T6617" style:parent-style-name="DefaultParagraphFont" style:family="text">
      <style:text-properties style:font-weight-complex="bold"/>
    </style:style>
    <style:style style:name="T6618" style:parent-style-name="DefaultParagraphFont" style:family="text">
      <style:text-properties style:font-weight-complex="bold"/>
    </style:style>
    <style:style style:name="T6619" style:parent-style-name="DefaultParagraphFont" style:family="text">
      <style:text-properties style:font-weight-complex="bold"/>
    </style:style>
    <style:style style:name="T6620" style:parent-style-name="DefaultParagraphFont" style:family="text">
      <style:text-properties style:font-weight-complex="bold"/>
    </style:style>
    <style:style style:name="T6621" style:parent-style-name="DefaultParagraphFont" style:family="text">
      <style:text-properties style:font-weight-complex="bold"/>
    </style:style>
    <style:style style:name="T6622" style:parent-style-name="DefaultParagraphFont" style:family="text">
      <style:text-properties style:font-weight-complex="bold"/>
    </style:style>
    <style:style style:name="T6623" style:parent-style-name="DefaultParagraphFont" style:family="text">
      <style:text-properties style:font-weight-complex="bold"/>
    </style:style>
    <style:style style:name="T6624" style:parent-style-name="DefaultParagraphFont" style:family="text">
      <style:text-properties style:font-weight-complex="bold"/>
    </style:style>
    <style:style style:name="T6625" style:parent-style-name="DefaultParagraphFont" style:family="text">
      <style:text-properties style:font-weight-complex="bold"/>
    </style:style>
    <style:style style:name="T6626" style:parent-style-name="DefaultParagraphFont" style:family="text">
      <style:text-properties style:font-weight-complex="bold"/>
    </style:style>
    <style:style style:name="T6627" style:parent-style-name="DefaultParagraphFont" style:family="text">
      <style:text-properties style:font-weight-complex="bold"/>
    </style:style>
    <style:style style:name="T6628" style:parent-style-name="DefaultParagraphFont" style:family="text">
      <style:text-properties style:font-weight-complex="bold"/>
    </style:style>
    <style:style style:name="T6629" style:parent-style-name="DefaultParagraphFont" style:family="text">
      <style:text-properties style:font-weight-complex="bold"/>
    </style:style>
    <style:style style:name="T6630" style:parent-style-name="DefaultParagraphFont" style:family="text">
      <style:text-properties style:font-weight-complex="bold"/>
    </style:style>
    <style:style style:name="T6631" style:parent-style-name="DefaultParagraphFont" style:family="text">
      <style:text-properties style:font-weight-complex="bold"/>
    </style:style>
    <style:style style:name="T6632" style:parent-style-name="DefaultParagraphFont" style:family="text">
      <style:text-properties style:font-weight-complex="bold"/>
    </style:style>
    <style:style style:name="T6633" style:parent-style-name="DefaultParagraphFont" style:family="text">
      <style:text-properties style:font-weight-complex="bold"/>
    </style:style>
    <style:style style:name="T6634" style:parent-style-name="DefaultParagraphFont" style:family="text">
      <style:text-properties style:font-weight-complex="bold"/>
    </style:style>
    <style:style style:name="T6635" style:parent-style-name="DefaultParagraphFont" style:family="text">
      <style:text-properties style:font-weight-complex="bold"/>
    </style:style>
    <style:style style:name="T6636" style:parent-style-name="DefaultParagraphFont" style:family="text">
      <style:text-properties style:font-weight-complex="bold"/>
    </style:style>
    <style:style style:name="T6637" style:parent-style-name="DefaultParagraphFont" style:family="text">
      <style:text-properties style:font-weight-complex="bold"/>
    </style:style>
    <style:style style:name="T6638" style:parent-style-name="DefaultParagraphFont" style:family="text">
      <style:text-properties style:font-weight-complex="bold"/>
    </style:style>
    <style:style style:name="T6639" style:parent-style-name="DefaultParagraphFont" style:family="text">
      <style:text-properties style:font-weight-complex="bold"/>
    </style:style>
    <style:style style:name="T6640" style:parent-style-name="DefaultParagraphFont" style:family="text">
      <style:text-properties style:font-weight-complex="bold"/>
    </style:style>
    <style:style style:name="T6641" style:parent-style-name="DefaultParagraphFont" style:family="text">
      <style:text-properties style:font-weight-complex="bold"/>
    </style:style>
    <style:style style:name="T6642" style:parent-style-name="DefaultParagraphFont" style:family="text">
      <style:text-properties style:font-weight-complex="bold"/>
    </style:style>
    <style:style style:name="T6643" style:parent-style-name="DefaultParagraphFont" style:family="text">
      <style:text-properties style:font-weight-complex="bold"/>
    </style:style>
    <style:style style:name="P6644" style:parent-style-name="Roman" style:family="paragraph">
      <style:paragraph-properties fo:line-height="0.1833in"/>
    </style:style>
    <style:style style:name="P6645" style:parent-style-name="Roman" style:family="paragraph">
      <style:paragraph-properties fo:line-height="0.1833in"/>
    </style:style>
    <style:style style:name="T6646" style:parent-style-name="DefaultParagraphFont" style:family="text">
      <style:text-properties fo:font-weight="bold" style:font-weight-asian="bold" fo:font-size="11pt" style:font-size-asian="11pt"/>
    </style:style>
    <style:style style:name="T6647" style:parent-style-name="DefaultParagraphFont" style:family="text">
      <style:text-properties fo:font-size="10pt" style:font-size-asian="10pt"/>
    </style:style>
    <style:style style:name="T6648" style:parent-style-name="DefaultParagraphFont" style:family="text">
      <style:text-properties fo:font-style="italic" style:font-style-asian="italic" fo:font-size="10pt" style:font-size-asian="10pt"/>
    </style:style>
    <style:style style:name="T6649" style:parent-style-name="DefaultParagraphFont" style:family="text">
      <style:text-properties fo:font-size="10pt" style:font-size-asian="10pt"/>
    </style:style>
    <style:style style:name="P6650" style:parent-style-name="Roman" style:family="paragraph">
      <style:paragraph-properties fo:line-height="0.1833in"/>
    </style:style>
    <style:style style:name="T6651" style:parent-style-name="DefaultParagraphFont" style:family="text">
      <style:text-properties fo:letter-spacing="-0.0013in"/>
    </style:style>
    <style:style style:name="T6652" style:parent-style-name="DefaultParagraphFont" style:family="text">
      <style:text-properties fo:letter-spacing="-0.0013in"/>
    </style:style>
    <style:style style:name="T6653" style:parent-style-name="DefaultParagraphFont" style:family="text">
      <style:text-properties fo:letter-spacing="-0.0013in"/>
    </style:style>
    <style:style style:name="T6654" style:parent-style-name="DefaultParagraphFont" style:family="text">
      <style:text-properties fo:letter-spacing="-0.0013in"/>
    </style:style>
    <style:style style:name="T6655" style:parent-style-name="DefaultParagraphFont" style:family="text">
      <style:text-properties fo:letter-spacing="-0.0013in"/>
    </style:style>
    <style:style style:name="T6656" style:parent-style-name="DefaultParagraphFont" style:family="text">
      <style:text-properties fo:letter-spacing="-0.0013in"/>
    </style:style>
    <style:style style:name="T6657" style:parent-style-name="DefaultParagraphFont" style:family="text">
      <style:text-properties fo:letter-spacing="-0.0013in"/>
    </style:style>
    <style:style style:name="T6658" style:parent-style-name="DefaultParagraphFont" style:family="text">
      <style:text-properties fo:letter-spacing="-0.0013in"/>
    </style:style>
    <style:style style:name="T6659" style:parent-style-name="DefaultParagraphFont" style:family="text">
      <style:text-properties fo:letter-spacing="-0.0013in"/>
    </style:style>
    <style:style style:name="T6660" style:parent-style-name="DefaultParagraphFont" style:family="text">
      <style:text-properties fo:letter-spacing="-0.0013in"/>
    </style:style>
    <style:style style:name="T6661" style:parent-style-name="DefaultParagraphFont" style:family="text">
      <style:text-properties fo:letter-spacing="-0.0013in"/>
    </style:style>
    <style:style style:name="T6662" style:parent-style-name="DefaultParagraphFont" style:family="text">
      <style:text-properties fo:letter-spacing="-0.0013in"/>
    </style:style>
    <style:style style:name="T6663" style:parent-style-name="DefaultParagraphFont" style:family="text">
      <style:text-properties fo:letter-spacing="-0.0013in"/>
    </style:style>
    <style:style style:name="P6664" style:parent-style-name="Roman" style:family="paragraph">
      <style:paragraph-properties fo:line-height="0.1833in"/>
    </style:style>
    <style:style style:name="T6665" style:parent-style-name="DefaultParagraphFont" style:family="text">
      <style:text-properties fo:font-weight="bold" style:font-weight-asian="bold" fo:font-size="11pt" style:font-size-asian="11pt"/>
    </style:style>
    <style:style style:name="P6666" style:parent-style-name="Roman" style:family="paragraph">
      <style:paragraph-properties fo:line-height="0.1833in"/>
    </style:style>
    <style:style style:name="T66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68" style:parent-style-name="DefaultParagraphFont" style:family="text">
      <style:text-properties style:font-weight-complex="bold"/>
    </style:style>
    <style:style style:name="T6669" style:parent-style-name="DefaultParagraphFont" style:family="text">
      <style:text-properties style:font-weight-complex="bold" fo:font-size="10pt" style:font-size-asian="10pt"/>
    </style:style>
    <style:style style:name="T667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671" style:parent-style-name="DefaultParagraphFont" style:family="text">
      <style:text-properties style:font-weight-complex="bold" fo:font-size="10pt" style:font-size-asian="10pt"/>
    </style:style>
    <style:style style:name="T6672" style:parent-style-name="DefaultParagraphFont" style:family="text">
      <style:text-properties style:font-weight-complex="bold"/>
    </style:style>
    <style:style style:name="T6673" style:parent-style-name="DefaultParagraphFont" style:family="text">
      <style:text-properties fo:letter-spacing="0.0013in"/>
    </style:style>
    <style:style style:name="T6674" style:parent-style-name="DefaultParagraphFont" style:family="text">
      <style:text-properties fo:letter-spacing="0.0013in"/>
    </style:style>
    <style:style style:name="T6675" style:parent-style-name="DefaultParagraphFont" style:family="text">
      <style:text-properties fo:letter-spacing="0.0013in"/>
    </style:style>
    <style:style style:name="T6676" style:parent-style-name="DefaultParagraphFont" style:family="text">
      <style:text-properties fo:letter-spacing="0.0013in"/>
    </style:style>
    <style:style style:name="T6677" style:parent-style-name="DefaultParagraphFont" style:family="text">
      <style:text-properties fo:letter-spacing="0.0013in"/>
    </style:style>
    <style:style style:name="T6678" style:parent-style-name="DefaultParagraphFont" style:family="text">
      <style:text-properties fo:letter-spacing="0.0013in"/>
    </style:style>
    <style:style style:name="T6679" style:parent-style-name="DefaultParagraphFont" style:family="text">
      <style:text-properties fo:letter-spacing="0.0013in"/>
    </style:style>
    <style:style style:name="T6680" style:parent-style-name="DefaultParagraphFont" style:family="text">
      <style:text-properties fo:letter-spacing="0.0013in"/>
    </style:style>
    <style:style style:name="T6681" style:parent-style-name="DefaultParagraphFont" style:family="text">
      <style:text-properties fo:letter-spacing="0.0013in"/>
    </style:style>
    <style:style style:name="T6682" style:parent-style-name="DefaultParagraphFont" style:family="text">
      <style:text-properties fo:letter-spacing="0.0013in"/>
    </style:style>
    <style:style style:name="T6683" style:parent-style-name="DefaultParagraphFont" style:family="text">
      <style:text-properties fo:letter-spacing="0.0013in"/>
    </style:style>
    <style:style style:name="T6684" style:parent-style-name="DefaultParagraphFont" style:family="text">
      <style:text-properties fo:letter-spacing="0.0013in"/>
    </style:style>
    <style:style style:name="T6685" style:parent-style-name="DefaultParagraphFont" style:family="text">
      <style:text-properties fo:letter-spacing="0.0013in"/>
    </style:style>
    <style:style style:name="T6686" style:parent-style-name="DefaultParagraphFont" style:family="text">
      <style:text-properties fo:letter-spacing="0.0013in"/>
    </style:style>
    <style:style style:name="T6687" style:parent-style-name="DefaultParagraphFont" style:family="text">
      <style:text-properties fo:letter-spacing="0.0013in"/>
    </style:style>
    <style:style style:name="T6688" style:parent-style-name="DefaultParagraphFont" style:family="text">
      <style:text-properties fo:letter-spacing="0.0013in"/>
    </style:style>
    <style:style style:name="T6689" style:parent-style-name="DefaultParagraphFont" style:family="text">
      <style:text-properties fo:letter-spacing="0.0013in"/>
    </style:style>
    <style:style style:name="P6690" style:parent-style-name="Roman" style:family="paragraph">
      <style:paragraph-properties fo:line-height="0.1833in"/>
    </style:style>
    <style:style style:name="P6691" style:parent-style-name="Roman" style:family="paragraph">
      <style:paragraph-properties fo:line-height="0.1833in"/>
    </style:style>
    <style:style style:name="T6692" style:parent-style-name="DefaultParagraphFont" style:family="text">
      <style:text-properties fo:font-weight="bold" style:font-weight-asian="bold" fo:font-size="11pt" style:font-size-asian="11pt"/>
    </style:style>
    <style:style style:name="P6693" style:parent-style-name="Roman" style:family="paragraph">
      <style:paragraph-properties fo:line-height="0.1833in"/>
    </style:style>
    <style:style style:name="T66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95" style:parent-style-name="DefaultParagraphFont" style:family="text">
      <style:text-properties style:font-weight-complex="bold"/>
    </style:style>
    <style:style style:name="T6696" style:parent-style-name="DefaultParagraphFont" style:family="text">
      <style:text-properties style:font-weight-complex="bold" fo:font-size="10pt" style:font-size-asian="10pt"/>
    </style:style>
    <style:style style:name="T669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698" style:parent-style-name="DefaultParagraphFont" style:family="text">
      <style:text-properties style:font-weight-complex="bold" fo:font-size="10pt" style:font-size-asian="10pt"/>
    </style:style>
    <style:style style:name="T6699" style:parent-style-name="DefaultParagraphFont" style:family="text">
      <style:text-properties style:font-weight-complex="bold"/>
    </style:style>
    <style:style style:name="P6700" style:parent-style-name="Roman" style:family="paragraph">
      <style:paragraph-properties fo:line-height="0.1833in"/>
    </style:style>
    <style:style style:name="T67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6702" style:parent-style-name="Roman" style:family="paragraph">
      <style:paragraph-properties fo:line-height="0.1833in"/>
    </style:style>
    <style:style style:name="P6703" style:parent-style-name="Roman" style:family="paragraph">
      <style:paragraph-properties fo:line-height="0.1833in"/>
    </style:style>
    <style:style style:name="P6704" style:parent-style-name="Roman" style:family="paragraph">
      <style:paragraph-properties fo:line-height="0.1833in"/>
    </style:style>
    <style:style style:name="T67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06" style:parent-style-name="DefaultParagraphFont" style:family="text">
      <style:text-properties style:font-weight-complex="bold"/>
    </style:style>
    <style:style style:name="P6707" style:parent-style-name="Roman" style:family="paragraph">
      <style:paragraph-properties fo:line-height="0.1833in"/>
    </style:style>
    <style:style style:name="T6708" style:parent-style-name="DefaultParagraphFont" style:family="text">
      <style:text-properties fo:font-weight="bold" style:font-weight-asian="bold" fo:font-size="11pt" style:font-size-asian="11pt"/>
    </style:style>
    <style:style style:name="T6709" style:parent-style-name="DefaultParagraphFont" style:family="text">
      <style:text-properties fo:font-size="10pt" style:font-size-asian="10pt"/>
    </style:style>
    <style:style style:name="T6710" style:parent-style-name="DefaultParagraphFont" style:family="text">
      <style:text-properties fo:font-style="italic" style:font-style-asian="italic" fo:font-size="10pt" style:font-size-asian="10pt"/>
    </style:style>
    <style:style style:name="T6711" style:parent-style-name="DefaultParagraphFont" style:family="text">
      <style:text-properties fo:font-size="10pt" style:font-size-asian="10pt"/>
    </style:style>
    <style:style style:name="P6712" style:parent-style-name="Roman" style:family="paragraph">
      <style:paragraph-properties fo:line-height="0.1833in"/>
    </style:style>
    <style:style style:name="T67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14" style:parent-style-name="DefaultParagraphFont" style:family="text">
      <style:text-properties style:font-weight-complex="bold"/>
    </style:style>
    <style:style style:name="P6715" style:parent-style-name="Roman" style:family="paragraph">
      <style:paragraph-properties fo:line-height="0.1833in"/>
    </style:style>
    <style:style style:name="P6716" style:parent-style-name="Roman" style:family="paragraph">
      <style:paragraph-properties fo:line-height="0.1833in"/>
    </style:style>
    <style:style style:name="T67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18" style:parent-style-name="DefaultParagraphFont" style:family="text">
      <style:text-properties style:font-weight-complex="bold"/>
    </style:style>
    <style:style style:name="P6719" style:parent-style-name="Roman" style:family="paragraph">
      <style:paragraph-properties fo:line-height="0.1833in"/>
    </style:style>
    <style:style style:name="T6720" style:parent-style-name="DefaultParagraphFont" style:family="text">
      <style:text-properties fo:font-weight="bold" style:font-weight-asian="bold" fo:font-size="11pt" style:font-size-asian="11pt"/>
    </style:style>
    <style:style style:name="T6721" style:parent-style-name="DefaultParagraphFont" style:family="text">
      <style:text-properties fo:font-size="10pt" style:font-size-asian="10pt"/>
    </style:style>
    <style:style style:name="T6722" style:parent-style-name="DefaultParagraphFont" style:family="text">
      <style:text-properties fo:font-style="italic" style:font-style-asian="italic" fo:font-size="10pt" style:font-size-asian="10pt"/>
    </style:style>
    <style:style style:name="T6723" style:parent-style-name="DefaultParagraphFont" style:family="text">
      <style:text-properties fo:font-size="10pt" style:font-size-asian="10pt"/>
    </style:style>
    <style:style style:name="P6724" style:parent-style-name="Roman" style:family="paragraph">
      <style:paragraph-properties fo:line-height="0.1833in"/>
    </style:style>
    <style:style style:name="T67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26" style:parent-style-name="DefaultParagraphFont" style:family="text">
      <style:text-properties style:font-weight-complex="bold"/>
    </style:style>
    <style:style style:name="T6727" style:parent-style-name="DefaultParagraphFont" style:family="text">
      <style:text-properties style:font-weight-complex="bold" fo:font-size="10pt" style:font-size-asian="10pt"/>
    </style:style>
    <style:style style:name="T672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729" style:parent-style-name="DefaultParagraphFont" style:family="text">
      <style:text-properties style:font-weight-complex="bold" fo:font-size="10pt" style:font-size-asian="10pt"/>
    </style:style>
    <style:style style:name="T6730" style:parent-style-name="DefaultParagraphFont" style:family="text">
      <style:text-properties style:font-weight-complex="bold"/>
    </style:style>
    <style:style style:name="P6731" style:parent-style-name="Roman" style:family="paragraph">
      <style:paragraph-properties fo:line-height="0.1833in"/>
    </style:style>
    <style:style style:name="T67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33" style:parent-style-name="DefaultParagraphFont" style:family="text">
      <style:text-properties style:font-weight-complex="bold"/>
    </style:style>
    <style:style style:name="P6734" style:parent-style-name="Roman" style:family="paragraph">
      <style:paragraph-properties fo:line-height="0.1833in"/>
    </style:style>
    <style:style style:name="P6735" style:parent-style-name="Roman" style:family="paragraph">
      <style:paragraph-properties fo:line-height="0.1833in"/>
    </style:style>
    <style:style style:name="P6736" style:parent-style-name="Pertrauka" style:family="paragraph">
      <style:paragraph-properties fo:line-height="0.1833in"/>
    </style:style>
    <style:style style:name="P6737" style:parent-style-name="Roman" style:family="paragraph">
      <style:paragraph-properties fo:line-height="0.1833in"/>
    </style:style>
    <style:style style:name="P6738" style:parent-style-name="Roman" style:family="paragraph">
      <style:paragraph-properties fo:line-height="0.1833in"/>
    </style:style>
    <style:style style:name="T67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40" style:parent-style-name="DefaultParagraphFont" style:family="text">
      <style:text-properties style:font-weight-complex="bold"/>
    </style:style>
    <style:style style:name="T6741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67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43" style:parent-style-name="DefaultParagraphFont" style:family="text">
      <style:text-properties style:font-weight-complex="bold"/>
    </style:style>
    <style:style style:name="T6744" style:parent-style-name="DefaultParagraphFont" style:family="text">
      <style:text-properties style:font-weight-complex="bold"/>
    </style:style>
    <style:style style:name="T6745" style:parent-style-name="DefaultParagraphFont" style:family="text">
      <style:text-properties style:font-weight-complex="bold"/>
    </style:style>
    <style:style style:name="T6746" style:parent-style-name="DefaultParagraphFont" style:family="text">
      <style:text-properties style:font-weight-complex="bold"/>
    </style:style>
    <style:style style:name="T6747" style:parent-style-name="DefaultParagraphFont" style:family="text">
      <style:text-properties style:font-weight-complex="bold"/>
    </style:style>
    <style:style style:name="T6748" style:parent-style-name="DefaultParagraphFont" style:family="text">
      <style:text-properties style:font-weight-complex="bold"/>
    </style:style>
    <style:style style:name="T6749" style:parent-style-name="DefaultParagraphFont" style:family="text">
      <style:text-properties style:font-weight-complex="bold"/>
    </style:style>
    <style:style style:name="T6750" style:parent-style-name="DefaultParagraphFont" style:family="text">
      <style:text-properties style:font-weight-complex="bold"/>
    </style:style>
    <style:style style:name="T6751" style:parent-style-name="DefaultParagraphFont" style:family="text">
      <style:text-properties style:font-weight-complex="bold"/>
    </style:style>
    <style:style style:name="T6752" style:parent-style-name="DefaultParagraphFont" style:family="text">
      <style:text-properties style:font-weight-complex="bold"/>
    </style:style>
    <style:style style:name="T6753" style:parent-style-name="DefaultParagraphFont" style:family="text">
      <style:text-properties style:font-weight-complex="bold"/>
    </style:style>
    <style:style style:name="T6754" style:parent-style-name="DefaultParagraphFont" style:family="text">
      <style:text-properties style:font-weight-complex="bold"/>
    </style:style>
    <style:style style:name="T6755" style:parent-style-name="DefaultParagraphFont" style:family="text">
      <style:text-properties style:font-weight-complex="bold"/>
    </style:style>
    <style:style style:name="T6756" style:parent-style-name="DefaultParagraphFont" style:family="text">
      <style:text-properties style:font-weight-complex="bold" fo:font-style="italic" style:font-style-asian="italic"/>
    </style:style>
    <style:style style:name="T6757" style:parent-style-name="DefaultParagraphFont" style:family="text">
      <style:text-properties style:font-weight-complex="bold" fo:font-style="italic" style:font-style-asian="italic"/>
    </style:style>
    <style:style style:name="T6758" style:parent-style-name="DefaultParagraphFont" style:family="text">
      <style:text-properties style:font-weight-complex="bold"/>
    </style:style>
  </office:automatic-styles>
  <office:body>
    <office:text text:use-soft-page-breaks="true">
      <text:p text:style-name="P1"/>
      <text:p text:style-name="P25"/>
      <text:p text:style-name="P26">LIETUVOS RESPUBLIKOS SEIMAS</text:p>
      <text:p text:style-name="P27"/>
      <text:p text:style-name="P28">IX<text:s/>(RUDENS)<text:s/>SESIJOS</text:p>
      <text:p text:style-name="Title"><text:span text:style-name="T29">RYTINIO<text:s/></text:span><text:span text:style-name="T30">posėdžio</text:span><text:span text:style-name="T31"><text:s/>NR. </text:span><text:span text:style-name="T32">4</text:span><text:span text:style-name="T33">41</text:span></text:p>
      <text:p text:style-name="P34">STENOGRAMA</text:p>
      <text:p text:style-name="P35"/>
      <text:p text:style-name="P36">2020 m.<text:s/>rugsėjo<text:s/>24 d.</text:p>
      <text:p text:style-name="P37"/>
      <text:p text:style-name="Pirmininkai">Pirmininkauja Lietuvos Respublikos Seimo Pirmininkas<text:s/><text:span text:style-name="T38">V. PRANCKIETIS</text:span>,<text:line-break/>Seimo Pirmininko pirmoji pavaduotoja<text:s/><text:span text:style-name="T39">R. BAŠKIENĖ</text:span><text:line-break/>ir<text:s/>Seimo Pirmininko pavaduotoja<text:s/><text:span text:style-name="T40">I. DEGUTIENĖ</text:span></text:p>
      <text:p text:style-name="P41"/>
      <text:p text:style-name="P42"/>
      <text:section text:name="Sect1" text:style-name="S1">
        <text:soft-page-break/>
        <text:p text:style-name="Roman"><text:span text:style-name="T43">PIRMININKAS (V. PRANCKIETIS).</text:span><text:s/><text:span text:style-name="T44">Ger</text:span><text:span text:style-name="T45">­bia</text:span><text:span text:style-name="T46">­mi ko</text:span><text:span text:style-name="T47">­le</text:span><text:span text:style-name="T48">­gos Sei</text:span><text:span text:style-name="T49">­mo na</text:span><text:span text:style-name="T50">­riai, pra</text:span><text:span text:style-name="T51">­de</text:span><text:span text:style-name="T52">­da</text:span><text:span text:style-name="T53">­me Lie</text:span><text:span text:style-name="T54">­tu</text:span><text:span text:style-name="T55">­vos Res</text:span><text:span text:style-name="T56">­pub</text:span><text:span text:style-name="T57">­li</text:span><text:span text:style-name="T58">­kos Sei</text:span><text:span text:style-name="T59">­mo</text:span><text:s/>2020 m. rug­sė­jo 24 d. po­sė­dį. (<text:span text:style-name="T60">Gon</text:span><text:span text:style-name="T61">­gas</text:span>) Re­gist­ruo­ja­mės.<text:s/></text:p>
        <text:p text:style-name="Roman">Už­si­re­gist­ra­vo 80 Sei­mo na­rių.<text:s/></text:p>
        <text:p text:style-name="Roman">Prieš pra­de­dant dar­bo­tvarkės svars­ty­mą, no­riu pa­gar­sin­ti, kad skai­čia­vi­mo gru­pė, nuo rug­sė­jo 10 die­nos iki spa­lio 10 die­nos bus slap­tų bal­sa­vi­mų, tai skai­čia­vi­mo gru­pė yra to­kia: L. Bal­sys – Lie­tu­vos so­cial­de­mok­ra­tų par­ti­jos frak­ci­ja, Z. Je­dins­kis – Lie­tu­vos len­kų rin­ki­mų ak­ci­jos-Krikš­čio­niš­kų šei­mų są­jun­gos frak­ci­ja, K. Ma­siu­lis – Tė­vy­nės są­jun­gos-Lie­tu­vos kri­kš­čio­nių de­mok­ra­tų frak­ci­ja, M. Pui­do­kas – Miš­ri Sei­mo na­rių gru­pė, V. Ras­te­nis – Lie­tu­vos vals­tie­čių ir ža­lių­jų są­jun­gos frak­ci­ja, G. Vai­če­kaus­kas – Li­be­ra­lų są­jū­džio frak­ci­ja, O. Va­liu­ke­vi­čiū­tė – Lie­tu­vos so­cial­de­mok­ra­tų dar­bo par­ti­jos frak­ci­ja.<text:s/></text:p>
        <text:p text:style-name="Roman">Pir­mą va­lan­dą bus slap­tas bal­sa­vi­mas dėl tei­sė­jo pa­sky­ri­mo, pra­šom ne­pa­mirš­ti.<text:s/></text:p>
        <text:p text:style-name="Roman"/>
        <text:p text:style-name="Laikas">10.01 val.</text:p>
        <text:p text:style-name="Roman12">Se­niū­nų su­ei­gos pa­tiks­lin­tos 2020 m. rug­sė­jo 24 d. (ket­vir­ta­die­nio) po­sė­džių darbotvarkės tiks­li­ni­mas ir tvir­ti­ni­mas</text:p>
        <text:p text:style-name="Roman"/>
        <text:p text:style-name="Roman">Dar­bo­tvarkės tvir­ti­ni­mas. E. Gent­vi­las dėl dar­bo­tvarkės. Pra­šom.<text:s/></text:p>
        <text:p text:style-name="Roman"><text:span text:style-name="T62">E. GENTVILAS</text:span><text:span text:style-name="T63"><text:s/></text:span><text:span text:style-name="T64">(</text:span><text:span text:style-name="T65">LSF</text:span><text:span text:style-name="T66"><text:note text:note-class="footnote" text:id="_ftn0"><text:note-citation text:label=""></text:note-citation><text:note-body><text:p text:style-name="Roman"><text:span text:style-name="T67"><text:s/></text:span><text:span text:style-name="T68">Santrumpų reikšmės:<text:s/></text:span><text:span text:style-name="T69">LLRA-KŠSF</text:span><text:span text:style-name="T70"><text:s/>– Lietuvos lenkų rinkimų akcijos-Krikščioniškų šeimų sąjungos frakcija;</text:span><text:span text:style-name="T71"><text:s/></text:span><text:span text:style-name="T72">LSDDF</text:span><text:span text:style-name="T73"><text:s/>– Lietuvos socialdemokratų darbo frakcija;<text:s/></text:span><text:span text:style-name="T74">LSDPF</text:span><text:span text:style-name="T75"><text:s/>– Lietuvos socialdemokratų partijos frakcija;<text:s/></text:span><text:span text:style-name="T76">LSF</text:span><text:span text:style-name="T77"><text:s/>– Liberalų sąjūdžio frakcija;</text:span><text:span text:style-name="T78"><text:s/>LVŽSF</text:span><text:span text:style-name="T79"><text:s/>– Lietuvos valstiečių ir žaliųjų sąjungos frakcija;<text:s/></text:span><text:span text:style-name="T80">MSNG</text:span><text:span text:style-name="T81"><text:s/>– Mišri Seimo narių grupė;<text:s/></text:span><text:span text:style-name="T82">TS</text:span><text:span text:style-name="T83">‑LKDF</text:span><text:span text:style-name="T84"><text:s/>– Tėvynės sąjungos-Lietuvos krikščionių<text:s/></text:span><text:span text:style-name="T85">demokratų frakcija.</text:span></text:p></text:note-body></text:note></text:span><text:span text:style-name="T86">)</text:span><text:span text:style-name="T87">.<text:s/></text:span>La­bas ry­tas, ko­le­gos. Frak­ci­jos var­du pra­šau iš­brauk­ti iš dar­bo­tvarkės 1-6 klau­si­mą dėl Lu­kiš­kių aikš­tės Vil­niu­je me­mo­ria­li­nio sta­tu­so įsta­ty­mo 1 straips­nio pa­kei­ti­mo. Ma­no­me, kad tik­rai ne lai­kas da­ry­ti in­va­zi­jas į sa­vi­val­dą. Tuo la­biau kad ką tik, prieš ne­pil­nus du mė­ne­sius, pri­im­tas įsta­ty­mas ir jau puo­la­me jį tai­sy­ti.<text:s/></text:p>
        <text:p text:style-name="Roman"><text:span text:style-name="T88">PIRMININKAS.</text:span><text:s/>Dau­giau pa­siū­ly­mų ne­ma­tau. Bal­suo­si­me dėl E. Gent­vi­lo pa­siū­ly­mo frak­ci­jos var­du iš­brauk­ti 1-6 dar­bo­tvarkės klau­si­mą, pro­jek­tas Nr. XIIIP-5203. Bal­suo­ja­me. Pri­ta­rian­tie­ji E. Gent­vi­lui bal­suo­ja už.<text:s/></text:p>
        <text:p text:style-name="Roman">Bal­sa­vo 84 Sei­mo na­riai: už – 33, prieš – 29, su­si­lai­kė 22 Sei­mo na­riai. Pa­siū­ly­mui ne­pri­tar­ta.<text:s/></text:p>
        <text:p text:style-name="Roman">Dėl vi­sos dar­bo­tvarkės. Ga­li­me pri­tar­ti ben­dru su­ta­ri­mu? Pri­ta­ria­me. (<text:span text:style-name="T89">Bal</text:span><text:span text:style-name="T90">­sai sa</text:span><text:span text:style-name="T91">­lė</text:span><text:span text:style-name="T92">­je</text:span>) Ne­ga­li­te. A. Ar­mo­nai­tė rei­ka­lau­ja bal­suo­ti. Bal­suo­ja­me.<text:s/></text:p>
        <text:p text:style-name="Roman">Bal­sa­vo 89 Sei­mo na­riai: už – 65, prieš – 2, su­si­lai­kė 22 Sei­mo na­riai. Dar­bo­tvarkė pa­tvir­tin­ta.<text:s/></text:p>
        <text:p text:style-name="Roman"/>
        <text:soft-page-break/>
        <text:p text:style-name="Laikas">10.04 val.</text:p>
        <text:p text:style-name="Roman12">Vai­ko mi­ni­ma­lios ir vi­du­ti­nės prie­žiū­ros įsta­ty­mo Nr. X-1238 pa­kei­ti­mo įsta­ty­mo pro­jek­tas Nr. XIIIP-3899(2) (<text:span text:style-name="T93">pri</text:span><text:span text:style-name="T94">­ėmi</text:span><text:span text:style-name="T95">­mas</text:span>)</text:p>
        <text:p text:style-name="Roman"/>
        <text:p text:style-name="Roman">Dar­bo­tvarkės 1-2.1 klau­si­mas – Vai­ko mi­ni­ma­lios ir vi­du­ti­nės prie­žiū­ros įsta­ty­mo pa­kei­ti­mo įsta­ty­mo pro­jek­tas Nr. XIIIP-3899. Pri­ėmi­mas.<text:s/></text:p>
        <text:p text:style-name="Roman">Pri­ėmi­mo sta­di­jo­je yra gau­tas vie­nas pa­siū­ly­mas. Yra du straips­niai. 1 straips­nį su­da­ro 32 straips­niai. Ir dėl 3 straips­nio iš tų 32 yra Sei­mo kan­ce­lia­ri­jos Tei­sės de­par­ta­men­to pa­siū­ly­mas, jam ko­mi­te­tas pri­ta­rė. Tai mes ben­dru su­ta­ri­mu ga­li­me pri­tar­ti. Tai­gi ga­li­me pri­tar­ti vi­sam 1 straips­niui su 32 vi­di­niais straips­niais. Pri­ta­ria­me.<text:s/></text:p>
        <text:p text:style-name="Roman">2 straips­nis. Taip pat ga­li­me jam pri­tar­ti – tai įsta­ty­mo įsi­ga­lio­ji­mas ir įgy­ven­di­ni­mas. Ga­li­me pri­tar­ti ben­dru su­ta­ri­mu šiam straips­niui? Pri­ta­ria­me.<text:s/></text:p>
        <text:p text:style-name="Roman">Mo­ty­vai dėl vi­so. E. Pu­pi­nis – mo­ty­vai už.</text:p>
        <text:p text:style-name="Roman"><text:span text:style-name="T96">E. PUPINIS</text:span><text:s/><text:span text:style-name="T97">(</text:span><text:span text:style-name="T98">TS-LKDF</text:span><text:span text:style-name="T99">)</text:span>. Ačiū. Ger­bia­mi ko­le­gos, iš tik­rų­jų ge­ras įsta­ty­mas, nes pri­tai­ky­tas prie Švie­ti­mo įsta­ty­mo pa­kei­ti­mo ir taip pat prie Vai­ko tei­sių įsta­ty­mo. Ma­nau, kad kal­bė­ti daug nė­ra ko, nes klau­si­mų ne­bu­vo. Ma­ny­čiau, įsta­ty­mas veiks, nes ir sa­vi­val­dos įsta­ty­mą pa­kei­čia­me. Taip pat sa­vi­val­dai ati­duo­da­me kai ku­rias funk­ci­jas, ad­mi­nist­ra­ci­jos di­rek­to­riui, kad bū­tų di­des­nis aiš­ku­mas, kad pa­slau­gos bū­tų tei­kia­mos ko­or­di­nuo­tai. Siū­lau pri­tar­ti įsta­ty­mo pro­jek­tui.</text:p>
        <text:p text:style-name="Roman"><text:span text:style-name="T100">PIRMININKAS.</text:span><text:s/>Dau­giau mo­ty­vuo­jan­čių Sei­mo na­rių dėl mo­ty­vų ne­už­si­ra­šė. Bal­suo­ja­me dėl pro­jek­to Nr. XIIIP-3899 pri­ėmi­mo.<text:s/></text:p>
        <text:p text:style-name="Roman"/>
        <text:p text:style-name="Priemimas">Šio įsta­ty­mo pri­ėmi­mas</text:p>
        <text:p text:style-name="Roman"/>
        <text:p text:style-name="Roman">Bal­sa­vo 98 Sei­mo na­riai – vi­si vien­bal­siai bal­sa­vo už. Įsta­ty­mas (pro­jek­tas Nr. XIIIP-3899) pri­im­tas. (<text:span text:style-name="T101">Gon</text:span><text:span text:style-name="T102">­gas</text:span>)<text:s/></text:p>
        <text:p text:style-name="Roman"/>
        <text:p text:style-name="Laikas">10.06 val.</text:p>
        <text:p text:style-name="Roman12">Vie­tos sa­vi­val­dos įsta­ty­mo Nr. I-533 7 straips­nio pa­kei­ti­mo įsta­ty­mo pro­jek­tas Nr. XIIIP-3900(2) (<text:span text:style-name="T103">pri</text:span><text:span text:style-name="T104">­ėmi</text:span><text:span text:style-name="T105">­mas</text:span>)</text:p>
        <text:p text:style-name="Roman"/>
        <text:p text:style-name="Roman">Dar­bo­tvarkės 1-2.2 klau­si­mas – Vie­tos sa­vi­val­dos įsta­ty­mo 7 straips­nio pa­kei­ti­mo įsta­ty­mo pro­jek­to Nr. XIIIP-3900 pri­ėmi­mas. Yra du straips­niai. Pri­ima­me pa­straips­niui. 1 straips­niui ga­li­me pri­tar­ti? Pri­ta­ria­me ben­dru su­ta­ri­mu.<text:s/></text:p>
        <text:p text:style-name="Roman">2 straips­nis – įsta­ty­mo įsi­ga­lio­ji­mas ir įgy­ven­di­ni­mas. Taip pat ga­li­me pri­tar­ti ir pri­ta­ria­me ben­dru su­ta­ri­mu.<text:s/></text:p>
        <text:p text:style-name="Roman">Dėl mo­ty­vų dėl vi­so Sei­mo na­riai ne­už­si­ra­šė. Bal­suo­ja­me.<text:s/></text:p>
        <text:p text:style-name="Roman"/>
        <text:p text:style-name="Priemimas">Šio įsta­ty­mo pri­ėmi­mas</text:p>
        <text:p text:style-name="Roman"/>
        <text:p text:style-name="Roman">Bal­sa­vo 92 Sei­mo na­riai, už­si­re­gist­ra­vo 93: už – 91, prieš ne­bu­vo, su­si­lai­kė 1 Sei­mo na­rys. Įsta­ty­mas (pro­jek­tas Nr. XIIIP-3900) pri­im­tas. (<text:span text:style-name="T106">Gon</text:span><text:span text:style-name="T107">­gas</text:span>)<text:s/></text:p>
        <text:p text:style-name="Roman"/>
        <text:p text:style-name="Laikas">10.08 val.</text:p>
        <text:p text:style-name="Roman12">Ne­kil­no­ja­mo­jo tur­to ka­dast­ro įsta­ty­mo Nr. VIII-1764 1, 2, 6, 8, 11 ir 17 straips­nių pa­kei­ti­mo įsta­ty­mo pro­jek­tas Nr. XIIIP-4382(2) (<text:span text:style-name="T108">pri</text:span><text:span text:style-name="T109">­ėmi</text:span><text:span text:style-name="T110">­mas</text:span>)</text:p>
        <text:p text:style-name="Roman"/>
        <text:p text:style-name="Roman">Dar­bo­tvarkės 1-3 klau­si­mas – Ne­kil­no­ja­mo­jo tur­to ka­dast­ro įsta­ty­mo straips­nių pa­kei­ti­mo įsta­ty­mo pro­jek­to Nr. XIIIP-4382 pri­ėmi­mas. Pri­ėmi­mo sta­di­jo­je pa­siū­ly­mų nė­ra gau­ta. Pri­ima­me pa­straips­niui.<text:s/></text:p>
        <text:soft-page-break/>
        <text:p text:style-name="Roman">1, 2, 3, straips­niams ga­li­me pri­tar­ti? Pri­ta­ria­me ben­dru su­ta­ri­mu. 5 ir 6 straips­niams pri­ta­ria­me ben­dru su­ta­ri­mu? Pri­ta­ria­me.<text:s/></text:p>
        <text:p text:style-name="P111">7 straips­nis – įsta­ty­mo įsi­ga­lio­ji­mas ir įgy­ven­di­ni­mas. Taip pat pri­ta­ria­me ben­dru su­ta­ri­mu.<text:s/></text:p>
        <text:p text:style-name="Roman">Mo­ty­vai. Mo­ty­vai už – V. Ačie­nė.<text:s/></text:p>
        <text:p text:style-name="Roman"><text:span text:style-name="T112">V. AČIENĖ</text:span><text:s/><text:span text:style-name="T113">(</text:span><text:span text:style-name="T114">LVŽSF</text:span><text:span text:style-name="T115">)</text:span>. At­si­sa­kau žo­džio.</text:p>
        <text:p text:style-name="Roman"><text:span text:style-name="T116">PIRMININKAS.</text:span><text:s/>Dau­giau mo­ty­vuo­jan­čių nė­ra. Bal­suo­ja­me.</text:p>
        <text:p text:style-name="Roman"/>
        <text:p text:style-name="Priemimas">Šio įsta­ty­mo pri­ėmi­mas</text:p>
        <text:p text:style-name="Roman"/>
        <text:p text:style-name="Roman">Bal­sa­vo 93 Sei­mo na­riai: už – 92, prieš ne­bu­vo, su­si­lai­kė 1 Sei­mo na­rys. Įsta­ty­mas (pro­jek­tas Nr. XIIIP-4382) pri­im­tas. (<text:span text:style-name="T117">Gon</text:span><text:span text:style-name="T118">­gas</text:span>)<text:s/></text:p>
        <text:p text:style-name="Roman"/>
        <text:p text:style-name="Laikas">10.09 val.</text:p>
        <text:p text:style-name="Roman12">Vals­ty­bės ir sa­vi­val­dy­bių tur­to val­dy­mo, nau­do­ji­mo ir dis­po­na­vi­mo juo įsta­ty­mo Nr. VIII-729 14 straips­nio pa­kei­ti­mo įsta­ty­mo pro­jek­tas Nr. XIIIP-3779(2) (<text:span text:style-name="T119">pri</text:span><text:span text:style-name="T120">­ėmi</text:span><text:span text:style-name="T121">­mas</text:span>)</text:p>
        <text:p text:style-name="Roman"/>
        <text:p text:style-name="Roman">Dar­bo­tvarkės 1-4 klau­si­mas – Vals­ty­bės ir sa­vi­val­dy­bių tur­to val­dy­mo, nau­do­ji­mo ir dis­po­na­vi­mo juo įsta­ty­mo 14 straips­nio pa­kei­ti­mo įsta­ty­mo pro­jek­to Nr. XIIIP-3779 pri­ėmi­mas. Pri­ėmi­mo sta­di­ja. Yra du straips­niai. Pri­ėmi­mo sta­di­jo­je yra gau­ti du Tei­sės de­par­ta­men­to pa­siū­ly­mai. Pir­ma­jam pa­siū­ly­mui ko­mi­te­tas ne­pri­ta­rė.<text:s/></text:p>
        <text:p text:style-name="Roman">N. Pu­tei­kis ga­lė­tų pa­ko­men­tuo­ti Tei­sės de­par­ta­men­to pa­siū­ly­mą? Nė­ra. A. Jan­ku­vie­nė. Pra­šau.<text:s/></text:p>
        <text:p text:style-name="Roman"><text:span text:style-name="T122">A. JANKUVIENĖ</text:span><text:span text:style-name="T123"><text:s/></text:span><text:span text:style-name="T124">(</text:span><text:span text:style-name="T125">LVŽSF</text:span><text:span text:style-name="T126">)</text:span><text:span text:style-name="T127">.</text:span><text:s/>Ačiū, Pir­mi­nin­ke. Au­di­to ko­mi­te­tas rug­sė­jo 23 die­ną svars­tė dėl įsta­ty­mo pro­jek­to pa­teik­tas Tei­sės de­par­ta­men­to pa­sta­bas. Po svars­ty­mo ko­mi­te­te pri­im­ta pa­pil­do­ma iš­va­da ir jai pri­tar­ta ben­dru su­ta­ri­mu. Už bal­sa­vo 5, su­si­lai­kiu­sių ir bal­sa­vu­sių prieš ne­bu­vo.</text:p>
        <text:p text:style-name="Roman"><text:span text:style-name="T128">PIRMININKAS.</text:span><text:s/>Ačiū. Čia dėl 1 straips­nio. Ir ta­da 1 straips­niui be šio pa­siū­ly­mo ga­li­me pri­tar­ti ben­dru su­ta­ri­mu? Pri­ta­ria­me. Ka­dan­gi Tei­sės de­par­ta­men­to pa­siū­ly­mui ko­mi­te­tas pri­ta­rė, tai 2 straips­nis yra iš­brau­kia­mas. Lie­ka vie­nas straips­nis, ku­riam mes jau pri­ta­rė­me.<text:s/></text:p>
        <text:p text:style-name="Roman">Mo­ty­vai dėl vi­so. Sei­mo na­riai ne­už­si­ra­šė. Bal­suo­ja­me.</text:p>
        <text:p text:style-name="Roman"/>
        <text:p text:style-name="Priemimas">Šio įsta­ty­mo pri­ėmi­mas</text:p>
        <text:p text:style-name="Roman"/>
        <text:p text:style-name="Roman">Už­si­re­gist­ra­vo 88 Sei­mo na­riai, bal­sa­vo 86: už – 84, prieš ne­bu­vo, su­si­lai­kė 2 Sei­mo na­riai. Įsta­ty­mas (pro­jek­tas Nr. XIIIP-3799) pri­im­tas. (<text:span text:style-name="T129">Gon</text:span><text:span text:style-name="T130">­gas</text:span>)</text:p>
        <text:p text:style-name="Roman"/>
        <text:p text:style-name="Laikas">10.12 val.</text:p>
        <text:p text:style-name="Roman12"><text:span text:style-name="T131">Lau</text:span><text:span text:style-name="T132">­ki</text:span><text:span text:style-name="T133">­nės au</text:span><text:span text:style-name="T134">­ga</text:span><text:span text:style-name="T135">­li</text:span><text:span text:style-name="T136">­jos įsta</text:span><text:span text:style-name="T137">­ty</text:span><text:span text:style-name="T138">­mo Nr. VIII-1226 pa</text:span><text:span text:style-name="T139">­kei</text:span><text:span text:style-name="T140">­ti</text:span><text:span text:style-name="T141">­mo įsta</text:span><text:span text:style-name="T142">­ty</text:span><text:span text:style-name="T143">­mo pro</text:span><text:span text:style-name="T144">­jek</text:span><text:span text:style-name="T145">­tas Nr. XIIIP-3816(3)</text:span><text:s/>(<text:span text:style-name="T146">pri</text:span><text:span text:style-name="T147">­ėmi</text:span><text:span text:style-name="T148">­mo tę</text:span><text:span text:style-name="T149">­si</text:span><text:span text:style-name="T150">­nys</text:span>)</text:p>
        <text:p text:style-name="Roman"/>
        <text:p text:style-name="Roman">Dar­bo­tvarkės 1-5.1 klau­si­mas – Lau­ki­nės au­ga­li­jos įsta­ty­mo pa­kei­ti­mo įsta­ty­mo pro­jek­tas Nr. XIIIP-3816(3). Sei­mas pra­ei­tą kar­tą yra nu­spren­dęs pa­gal 2-6.1 grįž­ti ir svars­ty­ti pa­siū­ly­mus. Da­bar yra nu­spręs­ta, kad 7 ir 2 straips­niai lai­ky­ti­ni ne­pri­im­tais. Ar ga­li­me pri­tar­ti ben­dru su­ta­ri­mu, ar su­tin­ka Sei­mas, kad taip bū­tų? Tai yra kom­pro­mi­si­nis spren­di­mas. Ačiū, pri­tar­ta ben­dru su­ta­ri­mu.<text:s/></text:p>
        <text:p text:style-name="Roman">Kvie­čiu į tri­bū­ną V. Ving­rie­nę, svars­ty­si­me pa­siū­ly­mus.</text:p>
        <text:p text:style-name="Roman"><text:span text:style-name="T151">V. VINGRIENĖ</text:span><text:s/><text:span text:style-name="T152">(</text:span><text:span text:style-name="T153">LVŽSF</text:span><text:span text:style-name="T154">)</text:span>. Ger­bia­mi ko­le­gos, šio įsta­ty­mo…</text:p>
        <text:p text:style-name="Roman"><text:span text:style-name="T155">PIRMININKAS.</text:span><text:s/>7 straips­nio 2 da­lies 10 punk­tą.</text:p>
        <text:p text:style-name="Roman"><text:span text:style-name="T156">V. VINGRIENĖ</text:span><text:s/><text:span text:style-name="T157">(</text:span><text:span text:style-name="T158">LVŽSF</text:span><text:span text:style-name="T159">)</text:span>. …10 punk­tą. Čia aš pa­tei­kiu pa­siū­ly­mus pa­tai­sant ar­ba su­ran­dant kom­pro­mi­si­nį spren­di­mą dėl šiuo me­tu pa­tvir­tin­tos nuo­sta­tos, kad ren­kant miš­ke gry­bus, rie­šu­tus, uo­gas pri­va­čio­je že­mė­je ar­čiau kaip 100 met­rų at­stu­mu bū­tų su­de­rin­ta su sa­vi­nin­kais.<text:s/><text:soft-page-break/>Ta­čiau ši­ta nuo­sta­ta, ku­rią pa­tvir­ti­no pra­ėju­sį kar­tą, iš da­bar­ti­nio pro­jek­to nė­ra pa­kan­ka­mai aiš­ki, ku­rio sa­vi­nin­ko – so­dy­bos ar pri­va­čios že­mės sa­vi­nin­ko rei­kė­tų at­si­klaus­ti to lei­di­mo, nes daž­niau­siai so­dy­bų sa­vi­nin­kai ir miš­kų sa­vi­nin­kai ne­bū­na tie pa­tys as­me­nys, to­dėl kar­tu ap­ri­bo­ja­ma tei­sė pi­lie­čiams lais­vai lan­ky­tis miš­kuo­se ir juo­se rink­ti lau­ki­nius au­ga­lus, gry­bus, uo­gas. Tai prieš­ta­rau­ja Miš­kų įsta­ty­mui, nes Miš­kų įsta­ty­mas lei­džia lais­vai lan­ky­tis miš­kuo­se ir drau­džia draus­ti rink­ti lau­ki­nes miš­ko gė­ry­bes. Nuo­sta­ta, kad 100 met­rų at­stu­mu miš­ke rei­kė­tų su­de­rin­ti su so­dy­bos sa­vi­nin­ku, tik­rai pa­žeis­tų miš­kų nuo­sta­tas ir ga­liau­siai pi­lie­čių tei­sę lais­vai lan­ky­tis miš­kuo­se ir rink­ti miš­ko gė­ry­bes.<text:s/></text:p>
        <text:p text:style-name="Roman">Yra ma­no du siū­ly­mai iš­brauk­ti tą nuo­sta­tą, kad bū­tų pri­va­lo­ma at­si­klaus­ti sa­vi­nin­ko miš­ko že­mė­je ren­kant miš­ko gė­ry­bes, ir pa­tei­kia­mas kom­pro­mi­si­nis spren­di­mas, kad to­kio su­de­ri­ni­mo rei­kia tuo at­ve­ju, jei­gu miš­ko gė­ry­bės ren­ka­mos pri­va­čio­je ne miš­ko že­mė­je. So­dy­ba daž­niau­siai tu­ri na­mų val­dą ar gal­būt ten že­mės ūkio pa­skir­ties že­mė, ne­bū­ti­nai miš­kas, tai tą te­ri­to­ri­ją sa­vi­nin­kas ir ga­li ap­si­tver­ti. Miš­ko jis ne­ga­li ap­si­tver­ti, ne­svar­bu, ar tai yra pri­va­tus, ar vals­ty­bi­nis miš­kas.<text:s/><text:span text:style-name="T160">Kaip mi</text:span><text:span text:style-name="T161">­nė</text:span><text:span text:style-name="T162">­jau, bet ku</text:span><text:span text:style-name="T163">­riuo at</text:span><text:span text:style-name="T164">­ve</text:span><text:span text:style-name="T165">­ju ga</text:span><text:span text:style-name="T166">­li bū</text:span><text:span text:style-name="T167">­ti, kad so</text:span><text:span text:style-name="T168">­dy</text:span><text:span text:style-name="T169">­bos sa</text:span><text:span text:style-name="T170">­vi</text:span><text:span text:style-name="T171">­nin</text:span><text:span text:style-name="T172">­kas tik</text:span><text:span text:style-name="T173">­rai nė</text:span><text:span text:style-name="T174">­ra to miš</text:span><text:span text:style-name="T175">­ko,<text:s/></text:span>su ku­riuo ri­bo­ja­si jo so­dy­ba, sa­vi­nin­kas, to­dėl čia ap­ri­bo­ja­ma lais­va pi­lie­čių tei­sė lan­ky­tis miš­kuo­se ir lais­vai rink­ti miš­ko gė­ry­bes.<text:s/>Tai­gi siū­ly­čiau ma­no siū­ly­mams pri­tar­ti.</text:p>
        <text:p text:style-name="Roman"><text:span text:style-name="T176">PIRMININKAS.</text:span><text:span text:style-name="T177"><text:s/></text:span>Taip, tie siū­ly­mai su­si­ję ir dėl abie­jų tu­ri­me at­si­klaus­ti, ar tu­ri­me 29 pri­ta­rian­čius, kad bū­tų svars­to­mas šis pa­siū­ly­mas? Bal­suo­ja­me.</text:p>
        <text:p text:style-name="Roman">Yra 45. Tai­gi svars­to­me šį pa­siū­ly­mą.</text:p>
        <text:p text:style-name="Roman">Mo­ty­vai dėl pa­siū­ly­mo. P. Urb­šys – mo­ty­vai už.</text:p>
        <text:p text:style-name="Roman"><text:span text:style-name="T178">P. URBŠYS</text:span><text:span text:style-name="T179"><text:s/></text:span><text:span text:style-name="T180">(</text:span><text:span text:style-name="T181">MSNG</text:span><text:span text:style-name="T182">)</text:span><text:span text:style-name="T183">. Ger</text:span><text:span text:style-name="T184">­bia</text:span><text:span text:style-name="T185">­mi Sei</text:span><text:span text:style-name="T186">­mo na</text:span><text:span text:style-name="T187">­riai, iš tik</text:span><text:span text:style-name="T188">­ro čia kai kas pla</text:span><text:span text:style-name="T189">­ti</text:span><text:span text:style-name="T190">­na per vi</text:span><text:span text:style-name="T191">­są Lie</text:span><text:span text:style-name="T192">­tu</text:span><text:span text:style-name="T193">­vą žur</text:span><text:span text:style-name="T194">­na</text:span><text:span text:style-name="T195">­lą „Ne</text:span><text:span text:style-name="T196">­lie</text:span><text:span text:style-name="T197">­čia</text:span><text:span text:style-name="T198">­mie</text:span><text:span text:style-name="T199">­ji“. Da</text:span><text:span text:style-name="T200">­bar čia nuo pat ry</text:span><text:span text:style-name="T201">­to ga</text:span><text:span text:style-name="T202">­li bū</text:span><text:span text:style-name="T203">­ti pri</text:span><text:span text:style-name="T204">­im</text:span><text:span text:style-name="T205">­tas įsta</text:span><text:span text:style-name="T206">­ty</text:span><text:span text:style-name="T207">­mas, ku</text:span><text:span text:style-name="T208">­ris api</text:span><text:span text:style-name="T209">­brėš, kas iš tik</text:span><text:span text:style-name="T210">­rų</text:span><text:span text:style-name="T211">­jų yra tie ne</text:span><text:span text:style-name="T212">­lie</text:span><text:span text:style-name="T213">­čia</text:span><text:span text:style-name="T214">­mie</text:span><text:span text:style-name="T215">­ji mū</text:span><text:span text:style-name="T216">­sų vals</text:span><text:span text:style-name="T217">­ty</text:span><text:span text:style-name="T218">­bė</text:span><text:span text:style-name="T219">­je. Yra kal</text:span><text:span text:style-name="T220">­ba</text:span><text:span text:style-name="T221">­ma apie tai, kad no</text:span><text:span text:style-name="T222">­ri</text:span><text:span text:style-name="T223">­ma nu</text:span><text:span text:style-name="T224">­brėž</text:span><text:span text:style-name="T225">­ti ap</text:span><text:span text:style-name="T226">­sau</text:span><text:span text:style-name="T227">­gos zo</text:span><text:span text:style-name="T228">­nas sa</text:span><text:span text:style-name="T229">­vo pri</text:span><text:span text:style-name="T230">­va</text:span><text:span text:style-name="T231">­čio</text:span><text:span text:style-name="T232">­se val</text:span><text:span text:style-name="T233">­do</text:span><text:span text:style-name="T234">­se, kad žmo</text:span><text:span text:style-name="T235">­gus, ne</text:span><text:span text:style-name="T236">­duok Die</text:span><text:span text:style-name="T237">­ve, ne</text:span><text:span text:style-name="T238">­pri</text:span><text:span text:style-name="T239">­ei</text:span><text:span text:style-name="T240">­tų ar</text:span><text:span text:style-name="T241">­ti jų. Ir yra kal</text:span><text:span text:style-name="T242">­ba</text:span><text:span text:style-name="T243">­ma apie miš</text:span><text:span text:style-name="T244">­kus. Įsi</text:span><text:span text:style-name="T245">­vaiz</text:span><text:span text:style-name="T246">­duo</text:span><text:span text:style-name="T247">­ki</text:span><text:span text:style-name="T248">­te, koks žmo</text:span><text:span text:style-name="T249">­gus, įė</text:span><text:span text:style-name="T250">­jęs į miš</text:span><text:span text:style-name="T251">­ką… kur yra ri</text:span><text:span text:style-name="T252">­bo</text:span><text:span text:style-name="T253">­žen</text:span><text:span text:style-name="T254">­klis, kad jis su</text:span><text:span text:style-name="T255">­pras</text:span><text:span text:style-name="T256">­tų, ar jis jau yra pri</text:span><text:span text:style-name="T257">­va</text:span><text:span text:style-name="T258">­čia</text:span><text:span text:style-name="T259">­me miš</text:span><text:span text:style-name="T260">­ke, ar ne, ar čia jau 100 met</text:span><text:span text:style-name="T261">­rų, ar ne? Jei</text:span><text:span text:style-name="T262">­gu mes ne</text:span><text:span text:style-name="T263">­pri</text:span><text:span text:style-name="T264">­tar</text:span><text:span text:style-name="T265">­si</text:span><text:span text:style-name="T266">­me ger</text:span><text:span text:style-name="T267">­bia</text:span><text:span text:style-name="T268">­mai V. Ving</text:span><text:span text:style-name="T269">­rie</text:span><text:span text:style-name="T270">­nei, mes tik</text:span><text:span text:style-name="T271">­rai įve</text:span><text:span text:style-name="T272">­si</text:span><text:span text:style-name="T273">­me tam tik</text:span><text:span text:style-name="T274">­rą tvar</text:span><text:span text:style-name="T275">­ką, ku</text:span><text:span text:style-name="T276">­ri iš es</text:span><text:span text:style-name="T277">­mės su</text:span><text:span text:style-name="T278">­skirs</text:span><text:span text:style-name="T279">­tys Lie</text:span><text:span text:style-name="T280">­tu</text:span><text:span text:style-name="T281">­vą į tam tik</text:span><text:span text:style-name="T282">­ras ne</text:span><text:span text:style-name="T283">­lie</text:span><text:span text:style-name="T284">­čia</text:span><text:span text:style-name="T285">­mų</text:span><text:span text:style-name="T286">­jų zo</text:span><text:span text:style-name="T287">­nas. Jos siū</text:span><text:span text:style-name="T288">­ly</text:span><text:span text:style-name="T289">­mas yra kom</text:span><text:span text:style-name="T290">­pro</text:span><text:span text:style-name="T291">­mi</text:span><text:span text:style-name="T292">­si</text:span><text:span text:style-name="T293">­nis. Ji siū</text:span><text:span text:style-name="T294">­lo bū</text:span><text:span text:style-name="T295">­tent pie</text:span><text:span text:style-name="T296">­vo</text:span><text:span text:style-name="T297">­se, kur yra aiš</text:span><text:span text:style-name="T298">­kiai ma</text:span><text:span text:style-name="T299">­ty</text:span><text:span text:style-name="T300">­ti, kur bū</text:span><text:span text:style-name="T301">­tų ga</text:span><text:span text:style-name="T302">­li</text:span><text:span text:style-name="T303">­ma nu</text:span><text:span text:style-name="T304">­sta</text:span><text:span text:style-name="T305">­ty</text:span><text:span text:style-name="T306">­ti tuos 100 met</text:span><text:span text:style-name="T307">­rų, ir ten ga</text:span><text:span text:style-name="T308">­li</text:span><text:span text:style-name="T309">­mas, sa</text:span><text:span text:style-name="T310">­ky</text:span><text:span text:style-name="T311">­ki</text:span><text:span text:style-name="T312">­me, su</text:span><text:span text:style-name="T313">­ti</text:span><text:span text:style-name="T314">­ki</text:span><text:span text:style-name="T315">­mas.<text:s/></text:span></text:p>
        <text:p text:style-name="P316">Dar tu­rė­ki­te ome­ny, Sei­mo na­riai, nes da­bar yra įsta­ty­mas, reg­la­men­tuo­jan­tis, kad tu­ri leis­ti žmo­gui pri­ei­ti prie van­dens tel­ki­nių. Jei­gu mes įve­da­me tas 100 met­rų ap­sau­gi­nes zo­nas, ko­kiu bū­du jis ga­li pri­ei­ti prie van­dens tel­ki­nio? Jei­gu mes no­ri­me ka­den­ci­jos pa­bai­go­je pra­dė­ti kur­ti ne­lie­čia­mų­jų Lie­tu­vą, ta­da ne­pri­tar­ki­me ger­bia­mos V. Ving­rie­nės siū­ly­mui.</text:p>
        <text:p text:style-name="Roman"><text:span text:style-name="T317">PIRMININKAS.</text:span><text:span text:style-name="T318"><text:s/>Mo</text:span><text:span text:style-name="T319">­ty</text:span><text:span text:style-name="T320">­vai prieš – K. Ma</text:span><text:span text:style-name="T321">­siu</text:span><text:span text:style-name="T322">­lis.</text:span></text:p>
        <text:p text:style-name="Roman"><text:span text:style-name="T323">K. MASIULIS</text:span><text:span text:style-name="T324"><text:s/></text:span><text:span text:style-name="T325">(</text:span><text:span text:style-name="T326">TS-LKDF</text:span><text:span text:style-name="T327">)</text:span><text:span text:style-name="T328">. Ne</text:span><text:span text:style-name="T329">­su la</text:span><text:span text:style-name="T330">­bai griež</text:span><text:span text:style-name="T331">­tai prieš nu</text:span><text:span text:style-name="T332">­si</text:span><text:span text:style-name="T333">­tei</text:span><text:span text:style-name="T334">­kęs, ta</text:span><text:span text:style-name="T335">­čiau lai</text:span><text:span text:style-name="T336">­kau</text:span><text:span text:style-name="T337">­si tos nuo</text:span><text:span text:style-name="T338">­sta</text:span><text:span text:style-name="T339">­tos, kad pri</text:span><text:span text:style-name="T340">­va</text:span><text:span text:style-name="T341">­ti nuo</text:span><text:span text:style-name="T342">­sa</text:span><text:span text:style-name="T343">­vy</text:span><text:span text:style-name="T344">­bė yra pri</text:span><text:span text:style-name="T345">­va</text:span><text:span text:style-name="T346">­ti nuo</text:span><text:span text:style-name="T347">­sa</text:span><text:span text:style-name="T348">­vy</text:span><text:span text:style-name="T349">­bė ir ji yra gerb</text:span><text:span text:style-name="T350">­ti</text:span><text:span text:style-name="T351">­na. Sa</text:span><text:span text:style-name="T352">­vi</text:span><text:span text:style-name="T353">­nin</text:span><text:span text:style-name="T354">­kas ga</text:span><text:span text:style-name="T355">­li tu</text:span><text:span text:style-name="T356">­rė</text:span><text:span text:style-name="T357">­ti įvai</text:span><text:span text:style-name="T358">­rių in</text:span><text:span text:style-name="T359">­te</text:span><text:span text:style-name="T360">­re</text:span><text:span text:style-name="T361">­sų sa</text:span><text:span text:style-name="T362">­vo nuo</text:span><text:span text:style-name="T363">­sa</text:span><text:span text:style-name="T364">­vy</text:span><text:span text:style-name="T365">­bė</text:span><text:span text:style-name="T366">­je. Aš pats kaž</text:span><text:span text:style-name="T367">­ka</text:span><text:span text:style-name="T368">­da tu</text:span><text:span text:style-name="T369">­rė</text:span><text:span text:style-name="T370">­jau so</text:span><text:span text:style-name="T371">­dy</text:span><text:span text:style-name="T372">­bą ir ne</text:span><text:span text:style-name="T373">­la</text:span><text:span text:style-name="T374">­bai man pa</text:span><text:span text:style-name="T375">­tik</text:span><text:span text:style-name="T376">­da</text:span><text:span text:style-name="T377">­vo, kai me</text:span><text:span text:style-name="T378">­džio</text:span><text:span text:style-name="T379">­to</text:span><text:span text:style-name="T380">­jai at</text:span><text:span text:style-name="T381">­va</text:span><text:span text:style-name="T382">­žiuo</text:span><text:span text:style-name="T383">­da</text:span><text:span text:style-name="T384">­vo ir pa</text:span><text:span text:style-name="T385">­lei ma</text:span><text:span text:style-name="T386">­no na</text:span><text:span text:style-name="T387">­mo lan</text:span><text:span text:style-name="T388">­gus pa</text:span><text:span text:style-name="T389">­si</text:span><text:span text:style-name="T390">­sta</text:span><text:span text:style-name="T391">­ty</text:span><text:span text:style-name="T392">­da</text:span><text:span text:style-name="T393">­vo, nes ji nie</text:span><text:span text:style-name="T394">­kaip ne</text:span><text:span text:style-name="T395">­ap</text:span><text:span text:style-name="T396">­tver</text:span><text:span text:style-name="T397">­ta, pa</text:span><text:span text:style-name="T398">­si</text:span><text:span text:style-name="T399">­sta</text:span><text:span text:style-name="T400">­ty</text:span><text:span text:style-name="T401">­da</text:span><text:span text:style-name="T402">­vo sa</text:span><text:span text:style-name="T403">­vo dži</text:span><text:span text:style-name="T404">­pą ir pas</text:span><text:span text:style-name="T405">­kui ten iš</text:span><text:span text:style-name="T406">­si</text:span><text:span text:style-name="T407">­trau</text:span><text:span text:style-name="T408">­kę šau</text:span><text:span text:style-name="T409">­tu</text:span><text:span text:style-name="T410">­vus ke</text:span><text:span text:style-name="T411">­liau</text:span><text:span text:style-name="T412">­da</text:span><text:span text:style-name="T413">­vo į miš</text:span><text:span text:style-name="T414">­ką. To</text:span><text:span text:style-name="T415">­kie da</text:span><text:span text:style-name="T416">­ly</text:span><text:span text:style-name="T417">­kai, sa</text:span><text:span text:style-name="T418">­vai</text:span><text:span text:style-name="T419">­me su</text:span><text:span text:style-name="T420">­pran</text:span><text:span text:style-name="T421">­ta</text:span><text:span text:style-name="T422">­ma, sa</text:span><text:span text:style-name="T423">­vi</text:span><text:span text:style-name="T424">­nin</text:span><text:span text:style-name="T425">­kams ga</text:span><text:span text:style-name="T426">­li at</text:span><text:span text:style-name="T427">­ro</text:span><text:span text:style-name="T428">­dy</text:span><text:span text:style-name="T429">­ti šo</text:span><text:span text:style-name="T430">­ki</text:span><text:span text:style-name="T431">­ruo</text:span><text:span text:style-name="T432">­jan</text:span><text:span text:style-name="T433">­tys. Rei</text:span><text:span text:style-name="T434">­kė</text:span><text:span text:style-name="T435">­tų la</text:span><text:span text:style-name="T436">­bai aiš</text:span><text:span text:style-name="T437">­kiai nu</text:span><text:span text:style-name="T438">­sta</text:span><text:span text:style-name="T439">­ty</text:span><text:span text:style-name="T440">­ti tas ri</text:span><text:span text:style-name="T441">­bas, kas, kur ir ka</text:span><text:span text:style-name="T442">­da ga</text:span><text:span text:style-name="T443">­li</text:span><text:span text:style-name="T444">­ma. Da</text:span><text:span text:style-name="T445">­bar vis tiek čia ma</text:span><text:span text:style-name="T446">­tau to</text:span><text:span text:style-name="T447">­kį la</text:span><text:span text:style-name="T448">­bai iš</text:span><text:span text:style-name="T449">­plau</text:span><text:span text:style-name="T450">­tą spren</text:span><text:span text:style-name="T451">­di</text:span><text:span text:style-name="T452">­mą, ku</text:span><text:span text:style-name="T453">­riam ne</text:span><text:span text:style-name="T454">­ga</text:span><text:span text:style-name="T455">­lė</text:span><text:span text:style-name="T456">­čiau pri</text:span><text:span text:style-name="T457">­tar</text:span><text:span text:style-name="T458">­ti.<text:s/></text:span></text:p>
        <text:p text:style-name="Roman"><text:span text:style-name="T459">PIRMININKAS.</text:span><text:span text:style-name="T460"><text:s/>Mo</text:span><text:span text:style-name="T461">­ty</text:span><text:span text:style-name="T462">­vai<text:s/></text:span>iš­sa­ky­ti. Bal­suo­ja­me dėl V. Ving­rie­nės pa­siū­ly­mų.<text:s/></text:p>
        <text:p text:style-name="Roman">Bal­sa­vo 80 Sei­mo na­rių: už – 31, prieš – 6, su­si­lai­kė 43 Sei­mo na­riai. Pa­siū­ly­mui ne­pritar­ta.<text:s/></text:p>
        <text:p text:style-name="Roman">Dėl vi­so 7 straips­nio. Ar ga­li­me pri­tar­ti straips­niui ben­dru su­ta­ri­mu? Ga­li­me. Ta­da dėl įsi­ga­lio­ji­mo, taip?</text:p>
        <text:p text:style-name="Roman"><text:span text:style-name="T463">V. VINGRIENĖ</text:span><text:s/><text:span text:style-name="T464">(</text:span><text:span text:style-name="T465">LVŽSF</text:span><text:span text:style-name="T466">)</text:span>. Taip, čia dar dėl įsi­ga­lio­ji­mo da­tos. Ka­dan­gi už­tru­ko šio įsta­ty­mo pro­jek­to de­ri­ni­mas, tai nu­ke­lia­me įsi­ga­lio­ji­mo da­tą iš 2021 m. sau­sio 1 d. į 2021 m. ge­gu­<text:soft-page-break/>žės 31 d. Ati­tin­ka­mai ta­da įgy­ven­di­na­muo­sius tei­sės ak­tus Vy­riau­sy­bė ar­ba Ap­lin­kos mi­nis­te­ri­ja tu­rė­tų pa­reng­ti iki 2021 m. ba­lan­džio 30 d. Ko­mi­te­tas pri­ta­rė.<text:s/></text:p>
        <text:p text:style-name="Roman"><text:span text:style-name="T467">PIRMININKAS.</text:span><text:span text:style-name="T468"><text:s/>Ar tu</text:span><text:span text:style-name="T469">­ri</text:span><text:span text:style-name="T470">­me 29 pri</text:span><text:span text:style-name="T471">­ta</text:span><text:span text:style-name="T472">­rian</text:span><text:span text:style-name="T473">­čius, kad bū</text:span><text:span text:style-name="T474">­tų svars</text:span><text:span text:style-name="T475">­to</text:span><text:span text:style-name="T476">­mas šis pa</text:span><text:span text:style-name="T477">­siū</text:span><text:span text:style-name="T478">­ly</text:span><text:span text:style-name="T479">­mas? Tur</text:span><text:span text:style-name="T480">­būt tu</text:span><text:span text:style-name="T481">­ri</text:span><text:span text:style-name="T482">­me, ne</text:span><text:span text:style-name="T483">­bal</text:span><text:span text:style-name="T484">­suo</text:span><text:span text:style-name="T485">­da</text:span><text:span text:style-name="T486">­mi pri</text:span><text:span text:style-name="T487">­tar</text:span><text:span text:style-name="T488">­ki</text:span><text:span text:style-name="T489">­me, kad yra. (</text:span><text:span text:style-name="T490">Bal</text:span><text:span text:style-name="T491">­sai sa</text:span><text:span text:style-name="T492">­lė</text:span><text:span text:style-name="T493">­je</text:span><text:span text:style-name="T494">) Ko</text:span><text:span text:style-name="T495">­mi</text:span><text:span text:style-name="T496">­te</text:span><text:span text:style-name="T497">­tas pri</text:span><text:span text:style-name="T498">­ta</text:span><text:span text:style-name="T499">­rė. Dėl mo</text:span><text:span text:style-name="T500">­ty</text:span><text:span text:style-name="T501">­vų Sei</text:span><text:span text:style-name="T502">­mo na</text:span><text:span text:style-name="T503">­riai ne</text:span><text:span text:style-name="T504">­už</text:span><text:span text:style-name="T505">­si</text:span><text:span text:style-name="T506">­ra</text:span><text:span text:style-name="T507">­šė. Ga</text:span><text:span text:style-name="T508">­li</text:span><text:span text:style-name="T509">­me ben</text:span><text:span text:style-name="T510">­dru su</text:span><text:span text:style-name="T511">­ta</text:span><text:span text:style-name="T512">­ri</text:span><text:span text:style-name="T513">­mu pri</text:span><text:span text:style-name="T514">­tar</text:span><text:span text:style-name="T515">­ti šiam pa</text:span><text:span text:style-name="T516">­siū</text:span><text:span text:style-name="T517">­ly</text:span><text:span text:style-name="T518">­</text:span><text:span text:style-name="T519">mui? Pri</text:span><text:span text:style-name="T520">­ta</text:span><text:span text:style-name="T521">­ria</text:span><text:span text:style-name="T522">­me. Dėl vi</text:span><text:span text:style-name="T523">­so 2 </text:span><text:span text:style-name="T524">straips</text:span><text:span text:style-name="T525">­nio dėl mo</text:span><text:span text:style-name="T526">­ty</text:span><text:span text:style-name="T527">­vų taip pat ne</text:span><text:span text:style-name="T528">­už</text:span><text:span text:style-name="T529">­si</text:span><text:span text:style-name="T530">­ra</text:span><text:span text:style-name="T531">­šė Sei</text:span><text:span text:style-name="T532">­mo na</text:span><text:span text:style-name="T533">­riai. Ga</text:span><text:span text:style-name="T534">­li</text:span><text:span text:style-name="T535">­me pri</text:span><text:span text:style-name="T536">­tar</text:span><text:span text:style-name="T537">­ti ben</text:span><text:span text:style-name="T538">­dru su</text:span><text:span text:style-name="T539">­ta</text:span><text:span text:style-name="T540">­ri</text:span><text:span text:style-name="T541">­mu? Pri</text:span><text:span text:style-name="T542">­ta</text:span><text:span text:style-name="T543">­ria</text:span><text:span text:style-name="T544">­me. (</text:span><text:span text:style-name="T545">Bal</text:span><text:span text:style-name="T546">­sai sa</text:span><text:span text:style-name="T547">­lė</text:span><text:span text:style-name="T548">­je</text:span><text:span text:style-name="T549">) Dėl vi</text:span><text:span text:style-name="T550">­so įsta</text:span><text:span text:style-name="T551">­ty</text:span><text:span text:style-name="T552">­mo. P. Sau</text:span><text:span text:style-name="T553">­dar</text:span><text:span text:style-name="T554">­gas – mo</text:span><text:span text:style-name="T555">­ty</text:span><text:span text:style-name="T556">­vai už. Dė</text:span><text:span text:style-name="T557">­ko</text:span><text:span text:style-name="T558">­ju pra</text:span><text:span text:style-name="T559">­ne</text:span><text:span text:style-name="T560">­šė</text:span><text:span text:style-name="T561">­jai.<text:s/></text:span></text:p>
        <text:p text:style-name="Roman"><text:span text:style-name="T562">P. SAUDARGAS</text:span><text:span text:style-name="T563"><text:s/></text:span><text:span text:style-name="T564">(</text:span><text:span text:style-name="T565">TS-LKDF</text:span><text:span text:style-name="T566">)</text:span><text:span text:style-name="T567">. Dė</text:span><text:span text:style-name="T568">­kui, ger</text:span><text:span text:style-name="T569">­bia</text:span><text:span text:style-name="T570">­mas Pir</text:span><text:span text:style-name="T571">­mi</text:span><text:span text:style-name="T572">­nin</text:span><text:span text:style-name="T573">­ke. Da</text:span><text:span text:style-name="T574">­bar, kai bal</text:span><text:span text:style-name="T575">­sa</text:span><text:span text:style-name="T576">­vo</text:span><text:span text:style-name="T577">­me dėl pa</text:span><text:span text:style-name="T578">­tai</text:span><text:span text:style-name="T579">­sos, at</text:span><text:span text:style-name="T580">­me</text:span><text:span text:style-name="T581">­tė</text:span><text:span text:style-name="T582">­me ger</text:span><text:span text:style-name="T583">­bia</text:span><text:span text:style-name="T584">­mos V. Ving</text:span><text:span text:style-name="T585">­rie</text:span><text:span text:style-name="T586">­nės pa</text:span><text:span text:style-name="T587">­tai</text:span><text:span text:style-name="T588">­są, iš tie</text:span><text:span text:style-name="T589">­sų su</text:span><text:span text:style-name="T590">­dė</text:span><text:span text:style-name="T591">­tin</text:span><text:span text:style-name="T592">­ga ap</text:span><text:span text:style-name="T593">­si</text:span><text:span text:style-name="T594">­spręs</text:span><text:span text:style-name="T595">­ti, kaip bal</text:span><text:span text:style-name="T596">­suo</text:span><text:span text:style-name="T597">­ti, ne</text:span><text:span text:style-name="T598">­su toks įsi</text:span><text:span text:style-name="T599">­ti</text:span><text:span text:style-name="T600">­ki</text:span><text:span text:style-name="T601">­nęs, kad rei</text:span><text:span text:style-name="T602">­kė</text:span><text:span text:style-name="T603">­tų bal</text:span><text:span text:style-name="T604">­suo</text:span><text:span text:style-name="T605">­ti už. Ap</text:span><text:span text:style-name="T606">­skri</text:span><text:span text:style-name="T607">­tai teik</text:span><text:span text:style-name="T608">­da</text:span><text:span text:style-name="T609">­ma ši</text:span><text:span text:style-name="T610">­tą įsta</text:span><text:span text:style-name="T611">­ty</text:span><text:span text:style-name="T612">­mą val</text:span><text:span text:style-name="T613">­džia dar kar</text:span><text:span text:style-name="T614">­tą at</text:span><text:span text:style-name="T615">­sklei</text:span><text:span text:style-name="T616">­dė sa</text:span><text:span text:style-name="T617">­vo ši</text:span><text:span text:style-name="T618">­zo</text:span><text:span text:style-name="T619">­fre</text:span><text:span text:style-name="T620">­nišką būk</text:span><text:span text:style-name="T621">­lę, nes kai</text:span><text:span text:style-name="T622">­rė ne</text:span><text:span text:style-name="T623">­ži</text:span><text:span text:style-name="T624">­no, ką da</text:span><text:span text:style-name="T625">­ro de</text:span><text:span text:style-name="T626">­ši</text:span><text:span text:style-name="T627">­nė. Mi</text:span><text:span text:style-name="T628">­nis</text:span><text:span text:style-name="T629">­te</text:span><text:span text:style-name="T630">­ri</text:span><text:span text:style-name="T631">­ja pa</text:span><text:span text:style-name="T632">­tei</text:span><text:span text:style-name="T633">­kė vie</text:span><text:span text:style-name="T634">­no</text:span><text:span text:style-name="T635">­kią fi</text:span><text:span text:style-name="T636">­lo</text:span><text:span text:style-name="T637">­so</text:span><text:span text:style-name="T638">­fi</text:span><text:span text:style-name="T639">­ją, kad da</text:span><text:span text:style-name="T640">­bar jau ne</text:span><text:span text:style-name="T641">­be</text:span><text:span text:style-name="T642">­rei</text:span><text:span text:style-name="T643">­kės dėl nie</text:span><text:span text:style-name="T644">­ko at</text:span><text:span text:style-name="T645">­si</text:span><text:span text:style-name="T646">­klaus</text:span><text:span text:style-name="T647">­ti sa</text:span><text:span text:style-name="T648">­vi</text:span><text:span text:style-name="T649">­nin</text:span><text:span text:style-name="T650">­kų ei</text:span><text:span text:style-name="T651">­nant ar</text:span><text:span text:style-name="T652">­čiau kaip 100 met</text:span><text:span text:style-name="T653">­rų iki so</text:span><text:span text:style-name="T654">­dy</text:span><text:span text:style-name="T655">­bų, jau ga</text:span><text:span text:style-name="T656">­li ten rink</text:span><text:span text:style-name="T657">­ti gry</text:span><text:span text:style-name="T658">­bus, uo</text:span><text:span text:style-name="T659">­gas, rie</text:span><text:span text:style-name="T660">­šu</text:span><text:span text:style-name="T661">­tus, ką tik no</text:span><text:span text:style-name="T662">­ri, ko</text:span><text:span text:style-name="T663">­le</text:span><text:span text:style-name="T664">­gų vals</text:span><text:span text:style-name="T665">­tie</text:span><text:span text:style-name="T666">­čių pa</text:span><text:span text:style-name="T667">­tai</text:span><text:span text:style-name="T668">­sos ple</text:span><text:span text:style-name="T669">­na</text:span><text:span text:style-name="T670">­ri</text:span><text:span text:style-name="T671">­nių po</text:span><text:span text:style-name="T672">­sė</text:span><text:span text:style-name="T673">­džių sa</text:span><text:span text:style-name="T674">­lė</text:span><text:span text:style-name="T675">­je at</text:span><text:span text:style-name="T676">­su</text:span><text:span text:style-name="T677">­ko tą rei</text:span><text:span text:style-name="T678">­ka</text:span><text:span text:style-name="T679">­lą at</text:span><text:span text:style-name="T680">­gal, kad vėl rei</text:span><text:span text:style-name="T681">­kia at</text:span><text:span text:style-name="T682">­si</text:span><text:span text:style-name="T683">­klaus</text:span><text:span text:style-name="T684">­ti. Ko</text:span><text:span text:style-name="T685">­mi</text:span><text:span text:style-name="T686">­te</text:span><text:span text:style-name="T687">­tas iš an</text:span><text:span text:style-name="T688">­tro kar</text:span><text:span text:style-name="T689">­to su</text:span><text:span text:style-name="T690">­ge</text:span><text:span text:style-name="T691">­bė</text:span><text:span text:style-name="T692">­jo kaž</text:span><text:span text:style-name="T693">­ką iš</text:span><text:span text:style-name="T694">­ge</text:span><text:span text:style-name="T695">­ne</text:span><text:span text:style-name="T696">­ruo</text:span><text:span text:style-name="T697">­ti, vėl su</text:span><text:span text:style-name="T698">­dė</text:span><text:span text:style-name="T699">­lio</text:span><text:span text:style-name="T700">­ti, da</text:span><text:span text:style-name="T701">­bar ple</text:span><text:span text:style-name="T702">­na</text:span><text:span text:style-name="T703">­ri</text:span><text:span text:style-name="T704">­nių po</text:span><text:span text:style-name="T705">­sė</text:span><text:span text:style-name="T706">­džių sa</text:span><text:span text:style-name="T707">­lė</text:span><text:span text:style-name="T708">­je mes vėl, at</text:span><text:span text:style-name="T709">­mes</text:span><text:span text:style-name="T710">­da</text:span><text:span text:style-name="T711">­mi Vir</text:span><text:span text:style-name="T712">­gi</text:span><text:span text:style-name="T713">­ni</text:span><text:span text:style-name="T714">­jos pa</text:span><text:span text:style-name="T715">­tai</text:span><text:span text:style-name="T716">­sas, grį</text:span><text:span text:style-name="T717">­žo</text:span><text:span text:style-name="T718">­me į pra</text:span><text:span text:style-name="T719">­di</text:span><text:span text:style-name="T720">­nę si</text:span><text:span text:style-name="T721">­tu</text:span><text:span text:style-name="T722">­a</text:span><text:span text:style-name="T723">­ci</text:span><text:span text:style-name="T724">­ją. Tai jūs ar ga</text:span><text:span text:style-name="T725">­li</text:span><text:span text:style-name="T726">­te ap</text:span><text:span text:style-name="T727">­si</text:span><text:span text:style-name="T728">­spręs</text:span><text:span text:style-name="T729">­ti, ar ga</text:span><text:span text:style-name="T730">­li ap</text:span><text:span text:style-name="T731">­skri</text:span><text:span text:style-name="T732">­tai ap</text:span><text:span text:style-name="T733">­lin</text:span><text:span text:style-name="T734">­ko</text:span><text:span text:style-name="T735">­sau</text:span><text:span text:style-name="T736">­gos sri</text:span><text:span text:style-name="T737">­ty</text:span><text:span text:style-name="T738">­je bū</text:span><text:span text:style-name="T739">­ti ko</text:span><text:span text:style-name="T740">­kia nors ly</text:span><text:span text:style-name="T741">­de</text:span><text:span text:style-name="T742">­rys</text:span><text:span text:style-name="T743">­tė, aiš</text:span><text:span text:style-name="T744">­ki li</text:span><text:span text:style-name="T745">­ni</text:span><text:span text:style-name="T746">­ja, ko</text:span><text:span text:style-name="T747">­kią po</text:span><text:span text:style-name="T748">­zi</text:span><text:span text:style-name="T749">­ci</text:span><text:span text:style-name="T750">­ją jūs tei</text:span><text:span text:style-name="T751">­kia</text:span><text:span text:style-name="T752">­te? Da</text:span><text:span text:style-name="T753">­bar čia nė</text:span><text:span text:style-name="T754">­ra nei po</text:span><text:span text:style-name="T755">­zi</text:span><text:span text:style-name="T756">­ci</text:span><text:span text:style-name="T757">­jos, nei opo</text:span><text:span text:style-name="T758">­zi</text:span><text:span text:style-name="T759">­ci</text:span><text:span text:style-name="T760">­jos, čia yra kaž</text:span><text:span text:style-name="T761">­ko</text:span><text:span text:style-name="T762">­kia pa</text:span><text:span text:style-name="T763">­lai</text:span><text:span text:style-name="T764">­da ba</text:span><text:span text:style-name="T765">­la.<text:s/></text:span><text:span text:style-name="T766">T</text:span><text:span text:style-name="T767">ie</text:span><text:span text:style-name="T768">­są sa</text:span><text:span text:style-name="T769">­kant, yra iš tik</text:span><text:span text:style-name="T770">­rų</text:span><text:span text:style-name="T771">­jų su</text:span><text:span text:style-name="T772">­dė</text:span><text:span text:style-name="T773">­tin</text:span><text:span text:style-name="T774">­ga ver</text:span><text:span text:style-name="T775">­tin</text:span><text:span text:style-name="T776">­ti šį įsta</text:span><text:span text:style-name="T777">­ty</text:span><text:span text:style-name="T778">­mą, ku</text:span><text:span text:style-name="T779">­rį mes da</text:span><text:span text:style-name="T780">­bar pa</text:span><text:span text:style-name="T781">­da</text:span><text:span text:style-name="T782">­rė</text:span><text:span text:style-name="T783">­me, ir kaip čia bal</text:span><text:span text:style-name="T784">­suo</text:span><text:span text:style-name="T785">­ti. Gal ge</text:span><text:span text:style-name="T786">­riau iš</text:span><text:span text:style-name="T787">­vis ne</text:span><text:span text:style-name="T788">­da</text:span><text:span text:style-name="T789">­ly</text:span><text:span text:style-name="T790">­vau</text:span><text:span text:style-name="T791">­ti bal</text:span><text:span text:style-name="T792">­sa</text:span><text:span text:style-name="T793">­vi</text:span><text:span text:style-name="T794">­me, jūs srėb</text:span><text:span text:style-name="T795">­ki</text:span><text:span text:style-name="T796">­te tą ko</text:span><text:span text:style-name="T797">­šę, ku</text:span><text:span text:style-name="T798">­rią jūs pri</text:span><text:span text:style-name="T799">­da</text:span><text:span text:style-name="T800">­rė</text:span><text:span text:style-name="T801">­te. Aš ir</text:span><text:span text:style-name="T802">­gi ma</text:span><text:span text:style-name="T803">­nau, kad čia rei</text:span><text:span text:style-name="T804">­kė</text:span><text:span text:style-name="T805">­jo kom</text:span><text:span text:style-name="T806">­pro</text:span><text:span text:style-name="T807">­mi</text:span><text:span text:style-name="T808">­so,<text:s/></text:span><text:span text:style-name="T809">dėl<text:s/></text:span><text:span text:style-name="T810">t</text:span><text:span text:style-name="T811">o</text:span><text:span text:style-name="T812"><text:s/>kom</text:span><text:span text:style-name="T813">­pro</text:span><text:span text:style-name="T814">­mi</text:span><text:span text:style-name="T815">­s</text:span><text:span text:style-name="T816">o</text:span><text:span text:style-name="T817"><text:s/>rei</text:span><text:span text:style-name="T818">­kė</text:span><text:span text:style-name="T819">­jo su</text:span><text:span text:style-name="T820">­sės</text:span><text:span text:style-name="T821">­ti su vi</text:span><text:span text:style-name="T822">­so</text:span><text:span text:style-name="T823">­mis in</text:span><text:span text:style-name="T824">­te</text:span><text:span text:style-name="T825">­re</text:span><text:span text:style-name="T826">­sų gru</text:span><text:span text:style-name="T827">­pė</text:span><text:span text:style-name="T828">­mis, su že</text:span><text:span text:style-name="T829">­mės sa</text:span><text:span text:style-name="T830">­vi</text:span><text:span text:style-name="T831">­nin</text:span><text:span text:style-name="T832">­kais ir ki</text:span><text:span text:style-name="T833">­to</text:span><text:span text:style-name="T834">­mis, ir su</text:span><text:span text:style-name="T835">­de</text:span><text:span text:style-name="T836">­rin</text:span><text:span text:style-name="T837">­ti, ras</text:span><text:span text:style-name="T838">­ti, ko</text:span><text:span text:style-name="T839">­kios gė</text:span><text:span text:style-name="T840">­ry</text:span><text:span text:style-name="T841">­bės, ko</text:span><text:span text:style-name="T842">­kiu at</text:span><text:span text:style-name="T843">­stu</text:span><text:span text:style-name="T844">­mu, ko</text:span><text:span text:style-name="T845">­kio</text:span><text:span text:style-name="T846">­je že</text:span><text:span text:style-name="T847">­mė</text:span><text:span text:style-name="T848">­je. Ma</text:span><text:span text:style-name="T849">­nau, kad bu</text:span><text:span text:style-name="T850">­vo ban</text:span><text:span text:style-name="T851">­dy</text:span><text:span text:style-name="T852">­mų tą pa</text:span><text:span text:style-name="T853">­da</text:span><text:span text:style-name="T854">­ry</text:span><text:span text:style-name="T855">­ti, bet vis</text:span><text:span text:style-name="T856">­kas yra at</text:span><text:span text:style-name="T857">­mes</text:span><text:span text:style-name="T858">­ta. Tie</text:span><text:span text:style-name="T859">­są sa</text:span><text:span text:style-name="T860">­kant, ne</text:span><text:span text:style-name="T861">­ži</text:span><text:span text:style-name="T862">­nau, kaip čia ir bal</text:span><text:span text:style-name="T863">­suo</text:span><text:span text:style-name="T864">­ti. Ne</text:span><text:span text:style-name="T865">­ga</text:span><text:span text:style-name="T866">­liu jums nie</text:span><text:span text:style-name="T867">­ko pa</text:span><text:span text:style-name="T868">­re</text:span><text:span text:style-name="T869">­ko</text:span><text:span text:style-name="T870">­men</text:span><text:span text:style-name="T871">­duo</text:span><text:span text:style-name="T872">­ti. Pa</text:span><text:span text:style-name="T873">­tys ir srėb</text:span><text:span text:style-name="T874">­ki</text:span><text:span text:style-name="T875">­te.<text:s/></text:span></text:p>
        <text:p text:style-name="Roman"><text:span text:style-name="T876">PIRMININKAS.</text:span><text:span text:style-name="T877"><text:s/>Mo</text:span><text:span text:style-name="T878">­ty</text:span><text:span text:style-name="T879">­vai prieš – Sei</text:span><text:span text:style-name="T880">­mo na</text:span><text:span text:style-name="T881">­rys P. Urb</text:span><text:span text:style-name="T882">­šys.</text:span></text:p>
        <text:p text:style-name="Roman"><text:span text:style-name="T883">P. URBŠYS</text:span><text:span text:style-name="T884"><text:s/></text:span><text:span text:style-name="T885">(</text:span><text:span text:style-name="T886">MSNG</text:span><text:span text:style-name="T887">)</text:span><text:span text:style-name="T888">. Ger</text:span><text:span text:style-name="T889">­bia</text:span><text:span text:style-name="T890">­mi Sei</text:span><text:span text:style-name="T891">­mo na</text:span><text:span text:style-name="T892">­riai, at</text:span><text:span text:style-name="T893">­kreip</text:span><text:span text:style-name="T894">­ki</text:span><text:span text:style-name="T895">­te dė</text:span><text:span text:style-name="T896">­me</text:span><text:span text:style-name="T897">­sį, kas bal</text:span><text:span text:style-name="T898">­sa</text:span><text:span text:style-name="T899">­vo iš Vals</text:span><text:span text:style-name="T900">­tie</text:span><text:span text:style-name="T901">­čių frak</text:span><text:span text:style-name="T902">­ci</text:span><text:span text:style-name="T903">­jos prieš V. Ving</text:span><text:span text:style-name="T904">­rie</text:span><text:span text:style-name="T905">­nės siū</text:span><text:span text:style-name="T906">­ly</text:span><text:span text:style-name="T907">­mą? R. Kar</text:span><text:span text:style-name="T908">­baus</text:span><text:span text:style-name="T909">­kis, J. Rim</text:span><text:span text:style-name="T910">­kus, A. Stan</text:span><text:span text:style-name="T911">­či</text:span><text:span text:style-name="T912">­kas. Tai yra bū</text:span><text:span text:style-name="T913">­tent tie, ku</text:span><text:span text:style-name="T914">­rie čia at</text:span><text:span text:style-name="T915">­sto</text:span><text:span text:style-name="T916">­vau</text:span><text:span text:style-name="T917">­ja stam</text:span><text:span text:style-name="T918">­bių</text:span><text:span text:style-name="T919">jų</text:span><text:span text:style-name="T920"><text:s/>žem</text:span><text:span text:style-name="T921">­val</text:span><text:span text:style-name="T922">­džių in</text:span><text:span text:style-name="T923">­te</text:span><text:span text:style-name="T924">­re</text:span><text:span text:style-name="T925">­sams. (</text:span><text:span text:style-name="T926">Bal</text:span><text:span text:style-name="T927">­sai sa</text:span><text:span text:style-name="T928">­lė</text:span><text:span text:style-name="T929">­je</text:span><text:span text:style-name="T930">) Jei</text:span><text:span text:style-name="T931">­gu mes da</text:span><text:span text:style-name="T932">­bar pri</text:span><text:span text:style-name="T933">­tar</text:span><text:span text:style-name="T934">­si</text:span><text:span text:style-name="T935">­me šiam įsta</text:span><text:span text:style-name="T936">­ty</text:span><text:span text:style-name="T937">­mui ir da</text:span><text:span text:style-name="T938">­ly</text:span><text:span text:style-name="T939">­vau</text:span><text:span text:style-name="T940">­si</text:span><text:span text:style-name="T941">­me šia</text:span><text:span text:style-name="T942">­me far</text:span><text:span text:style-name="T943">­se, mes ta</text:span><text:span text:style-name="T944">­da pri</text:span><text:span text:style-name="T945">­pa</text:span><text:span text:style-name="T946">­žin</text:span><text:span text:style-name="T947">­si</text:span><text:span text:style-name="T948">­me, kad esa</text:span><text:span text:style-name="T949">­me tų žem</text:span><text:span text:style-name="T950">­val</text:span><text:span text:style-name="T951">­džių sam</text:span><text:span text:style-name="T952">­di</text:span><text:span text:style-name="T953">­niai. (</text:span><text:span text:style-name="T954">Šur</text:span><text:span text:style-name="T955">­mu</text:span><text:span text:style-name="T956">­lys sa</text:span><text:span text:style-name="T957">­lė</text:span><text:span text:style-name="T958">­je</text:span><text:span text:style-name="T959">)<text:s/></text:span></text:p>
        <text:p text:style-name="Roman"><text:span text:style-name="T960">PIRMININKAS.</text:span><text:span text:style-name="T961"><text:s/>Mo</text:span><text:span text:style-name="T962">­ty</text:span><text:span text:style-name="T963">­vai už – T. To</text:span><text:span text:style-name="T964">­mi</text:span><text:span text:style-name="T965">­li</text:span><text:span text:style-name="T966">­nas.</text:span></text:p>
        <text:p text:style-name="Roman"><text:span text:style-name="T967">T. TOMILINAS</text:span><text:span text:style-name="T968"><text:s/></text:span><text:span text:style-name="T969">(</text:span><text:span text:style-name="T970">LVŽSF</text:span><text:span text:style-name="T971">)</text:span><text:span text:style-name="T972">. Ger</text:span><text:span text:style-name="T973">­bia</text:span><text:span text:style-name="T974">­mi ko</text:span><text:span text:style-name="T975">­le</text:span><text:span text:style-name="T976">­gos… (</text:span><text:span text:style-name="T977">Šur</text:span><text:span text:style-name="T978">­mu</text:span><text:span text:style-name="T979">­lys sa</text:span><text:span text:style-name="T980">­lė</text:span><text:span text:style-name="T981">­je</text:span><text:span text:style-name="T982">) Ger</text:span><text:span text:style-name="T983">­bia</text:span><text:span text:style-name="T984">­mi ko</text:span><text:span text:style-name="T985">­le</text:span><text:span text:style-name="T986">­gos…<text:s/></text:span></text:p>
        <text:p text:style-name="Roman"><text:span text:style-name="T987">PIRMININKAS.</text:span><text:span text:style-name="T988"><text:s/>Iš</text:span><text:span text:style-name="T989">­klau</text:span><text:span text:style-name="T990">­sy</text:span><text:span text:style-name="T991">­ki</text:span><text:span text:style-name="T992">­me T. To</text:span><text:span text:style-name="T993">­mi</text:span><text:span text:style-name="T994">­li</text:span><text:span text:style-name="T995">­ną.</text:span></text:p>
        <text:p text:style-name="Roman"><text:span text:style-name="T996">T. TOMILINAS</text:span><text:span text:style-name="T997"><text:s/></text:span><text:span text:style-name="T998">(</text:span><text:span text:style-name="T999">LVŽSF</text:span><text:span text:style-name="T1000">)</text:span><text:span text:style-name="T1001">. Duo</text:span><text:span text:style-name="T1002">­ki</text:span><text:span text:style-name="T1003">­te man dvi mi</text:span><text:span text:style-name="T1004">­nu</text:span><text:span text:style-name="T1005">­tes, nes aš gal</text:span><text:span text:style-name="T1006">­vo</text:span><text:span text:style-name="T1007">­jau, kad čia ko</text:span><text:span text:style-name="T1008">­le</text:span><text:span text:style-name="T1009">­ga kal</text:span><text:span text:style-name="T1010">­bės.<text:s/></text:span>Žiū­rė­ki­te, ne­da­ry­ki­me dis­ku­si­jos ir svar­biau­sio po­li­ti­nio kon­flik­to dėl to, kas ga­lio­ja 22 me­tus. 22 me­tus ne­ky­la jo­kių kon­flik­tų miš­ke dėl gry­bų rin­ki­mo. Tie­siog ne­ky­la. Tai va­do­vau­ki­mės ga­lio­jan­čiais įsta­ty­mais, gerb­ki­me įsta­ty­mus, ku­rie ga­lio­ja šiuo me­tu, ir tai­syk­les, ku­rie da­bar ne­su­ke­lia pro­ble­mų. Vi­są ly­de­rys­tę, aš jus mel­džiu, ro­dy­ki­te Ap­lin­kos ap­sau­gos ko­mi­te­te dėl miš­kų kir­ti­mų ap­ri­bo­ji­mų, tai yra pa­grin­di­nė Lie­tu­vos ap­lin­ko­sau­gos te­ma, ne gry­bai, ne uo­gos, ne vais­ta­žo­lės, o bū­tent miš­kų kir­ti­mai. Ten tos ly­de­rys­tės pra­ei­tą sa­vai­tę bu­vo dau­giau, va­kar bu­vo ma­žiau.<text:s/></text:p>
        <text:p text:style-name="Roman">Su­si­tel­ki­me į svar­biau­sią tiks­lą tam, kad Lie­tu­vos miš­kai bū­tų ker­ta­mi ma­žiau, kad mes tu­rė­tu­me dau­giau ap­ri­bo­ji­mų sau­go­mo­se te­ri­to­ri­jo­se. Bū­tent to no­ri Lie­tu­vos žmo­nės. Tik­rai ne gry­bai yra ta te­ma, dėl ku­rios rei­kia lau­žy­ti ie­tis, iš­trau­ki­nė­ti kor­te­les ir<text:s/><text:span text:style-name="T1011">taip to</text:span><text:span text:style-name="T1012">­liau. Tie</text:span><text:span text:style-name="T1013">­siog gerb</text:span><text:span text:style-name="T1014">­ki</text:span><text:span text:style-name="T1015">­me šiuo me</text:span><text:span text:style-name="T1016">­tu ga</text:span><text:span text:style-name="T1017">­lio</text:span><text:span text:style-name="T1018">­jan</text:span><text:span text:style-name="T1019">­čius įsta</text:span><text:span text:style-name="T1020">­ty</text:span><text:span text:style-name="T1021">­mus, ku</text:span><text:span text:style-name="T1022">­rie ne</text:span><text:span text:style-name="T1023">­su</text:span><text:span text:style-name="T1024">­ke</text:span><text:span text:style-name="T1025">­lia žmo</text:span><text:span text:style-name="T1026">­nių kon</text:span><text:span text:style-name="T1027">­flik</text:span><text:span text:style-name="T1028">­tų, yra tei</text:span><text:span text:style-name="T1029">­si</text:span><text:span text:style-name="T1030">­nis nuo</text:span><text:span text:style-name="T1031">­sek</text:span><text:span text:style-name="T1032">­lu</text:span><text:span text:style-name="T1033">­mas. Jei</text:span><text:span text:style-name="T1034">­gu mes da</text:span><text:span text:style-name="T1035">­bar pra</text:span><text:span text:style-name="T1036">­dė</text:span><text:span text:style-name="T1037">­si</text:span><text:span text:style-name="T1038">­me žlug</text:span><text:span text:style-name="T1039">­dy</text:span><text:span text:style-name="T1040">­ti la</text:span><text:span text:style-name="T1041">­bai svar</text:span><text:span text:style-name="T1042">­bių di</text:span><text:span text:style-name="T1043">­rek</text:span><text:span text:style-name="T1044">­ty</text:span><text:span text:style-name="T1045">­vų ir svar</text:span><text:span text:style-name="T1046">­bių re</text:span><text:span text:style-name="T1047">­gu</text:span><text:span text:style-name="T1048">­lia</text:span><text:span text:style-name="T1049">­vi</text:span><text:span text:style-name="T1050">­mų pri</text:span><text:span text:style-name="T1051">­ėmi</text:span><text:span text:style-name="T1052">­mą, vėl</text:span><text:span text:style-name="T1053">­gi bus cha</text:span><text:span text:style-name="T1054">­o</text:span><text:span text:style-name="T1055">­sas. Jūs vi</text:span><text:span text:style-name="T1056">­si tu</text:span><text:span text:style-name="T1057">­ri</text:span><text:span text:style-name="T1058">­te Lie</text:span><text:span text:style-name="T1059">­tu</text:span><text:span text:style-name="T1060">­vos ap</text:span><text:span text:style-name="T1061">­klau</text:span><text:span text:style-name="T1062">­sų re</text:span><text:span text:style-name="T1063">­zul</text:span><text:span text:style-name="T1064">­ta</text:span><text:span text:style-name="T1065">­tus – ne</text:span><text:span text:style-name="T1066">­su</text:span><text:span text:style-name="T1067">­kel</text:span><text:span text:style-name="T1068">­ki</text:span><text:span text:style-name="T1069">­me cha</text:span><text:span text:style-name="T1070">­o</text:span><text:span text:style-name="T1071">­so, tai ne</text:span><text:span text:style-name="T1072">­kel</text:span><text:span text:style-name="T1073">­ki</text:span><text:span text:style-name="T1074">­me to cha</text:span><text:span text:style-name="T1075">­o</text:span><text:span text:style-name="T1076">­so. Jau ap</text:span><text:span text:style-name="T1077">­si</text:span><text:span text:style-name="T1078">­spren</text:span><text:span text:style-name="T1079">­dė</text:span><text:span text:style-name="T1080">­me dėl pa</text:span><text:span text:style-name="T1081">­tai</text:span><text:span text:style-name="T1082">­sos, ei</text:span><text:span text:style-name="T1083">­na</text:span><text:span text:style-name="T1084">­me to</text:span><text:span text:style-name="T1085">­liau.<text:s/></text:span></text:p>
        <text:p text:style-name="Roman"><text:span text:style-name="T1086">PIRMININKAS.</text:span><text:span text:style-name="T1087"><text:s/>Lai</text:span><text:span text:style-name="T1088">­kas. Ačiū. Mo</text:span><text:span text:style-name="T1089">­ty</text:span><text:span text:style-name="T1090">­vai prieš – V. Ving</text:span><text:span text:style-name="T1091">­rie</text:span><text:span text:style-name="T1092">­nė.<text:s/></text:span></text:p>
        <text:p text:style-name="Roman"><text:span text:style-name="T1093">V. VINGRIENĖ</text:span><text:span text:style-name="T1094"><text:s/></text:span><text:span text:style-name="T1095">(</text:span><text:span text:style-name="T1096">LVŽSF</text:span><text:span text:style-name="T1097">)</text:span><text:span text:style-name="T1098">. Aš ne</text:span><text:span text:style-name="T1099">­su prieš pa</text:span><text:span text:style-name="T1100">­tį įsta</text:span><text:span text:style-name="T1101">­ty</text:span><text:span text:style-name="T1102">­mą to</text:span><text:span text:style-name="T1103">­dėl, kad iš tik</text:span><text:span text:style-name="T1104">­rų</text:span><text:span text:style-name="T1105">­jų per</text:span><text:span text:style-name="T1106">­ke</text:span><text:span text:style-name="T1107">­lia</text:span><text:span text:style-name="T1108">­mos di</text:span><text:span text:style-name="T1109">­rek</text:span><text:span text:style-name="T1110">­ty</text:span><text:span text:style-name="T1111">­vi</text:span><text:span text:style-name="T1112">­nės nuo</text:span><text:span text:style-name="T1113">­sta</text:span><text:span text:style-name="T1114">­tos, ir tai yra la</text:span><text:span text:style-name="T1115">­bai svar</text:span><text:span text:style-name="T1116">­bu, mes vė</text:span><text:span text:style-name="T1117">­luo</text:span><text:span text:style-name="T1118">­ja</text:span><text:span text:style-name="T1119">­me. Ir pra</text:span><text:span text:style-name="T1120">­ei</text:span><text:span text:style-name="T1121">­tą kar</text:span><text:span text:style-name="T1122">­tą bu</text:span><text:span text:style-name="T1123">­vo su</text:span><text:span text:style-name="T1124">­stab</text:span><text:span text:style-name="T1125">­dy</text:span><text:span text:style-name="T1126">­tas<text:s/></text:span><text:soft-page-break/><text:span text:style-name="T1127">ši</text:span><text:span text:style-name="T1128">­to įsta</text:span><text:span text:style-name="T1129">­ty</text:span><text:span text:style-name="T1130">­mo pri</text:span><text:span text:style-name="T1131">­ėmi</text:span><text:span text:style-name="T1132">­mas bū</text:span><text:span text:style-name="T1133">­tent dėl ši</text:span><text:span text:style-name="T1134">­tos nuo</text:span><text:span text:style-name="T1135">­sta</text:span><text:span text:style-name="T1136">­tos – dėl pi</text:span><text:span text:style-name="T1137">­lie</text:span><text:span text:style-name="T1138">­čių tei</text:span><text:span text:style-name="T1139">­sės lais</text:span><text:span text:style-name="T1140">­vai miš</text:span><text:span text:style-name="T1141">­kuo</text:span><text:span text:style-name="T1142">­se rink</text:span><text:span text:style-name="T1143">­ti miš</text:span><text:span text:style-name="T1144">­ko gė</text:span><text:span text:style-name="T1145">­ry</text:span><text:span text:style-name="T1146">­bes, ku</text:span><text:span text:style-name="T1147">­rias mums do</text:span><text:span text:style-name="T1148">­va</text:span><text:span text:style-name="T1149">­no</text:span><text:span text:style-name="T1150">­ja gam</text:span><text:span text:style-name="T1151">­ta. Tai pir</text:span><text:span text:style-name="T1152">­miau</text:span><text:span text:style-name="T1153">­sia aš no</text:span><text:span text:style-name="T1154">­riu pa</text:span><text:span text:style-name="T1155">­brėž</text:span><text:span text:style-name="T1156">­ti, kad, taip, įsta</text:span><text:span text:style-name="T1157">­ty</text:span><text:span text:style-name="T1158">­mai prieš</text:span><text:span text:style-name="T1159">­ta</text:span><text:span text:style-name="T1160">­ra</text:span><text:span text:style-name="T1161">­vo vie</text:span><text:span text:style-name="T1162">­nas ki</text:span><text:span text:style-name="T1163">­tam: Lau</text:span><text:span text:style-name="T1164">­ki</text:span><text:span text:style-name="T1165">­nės au</text:span><text:span text:style-name="T1166">­ga</text:span><text:span text:style-name="T1167">­li</text:span><text:span text:style-name="T1168">­jos įsta</text:span><text:span text:style-name="T1169">­ty</text:span><text:span text:style-name="T1170">­mas, su</text:span><text:span text:style-name="T1171">­tei</text:span><text:span text:style-name="T1172">­kian</text:span><text:span text:style-name="T1173">­tis nuo</text:span><text:span text:style-name="T1174">­sta</text:span><text:span text:style-name="T1175">­tą už</text:span><text:span text:style-name="T1176">­draus</text:span><text:span text:style-name="T1177">­ti<text:s/></text:span><text:span text:style-name="T1178">100</text:span><text:span text:style-name="T1179"><text:s/>met</text:span><text:span text:style-name="T1180">­ro at</text:span><text:span text:style-name="T1181">­stu</text:span><text:span text:style-name="T1182">­mu gry</text:span><text:span text:style-name="T1183">­bau</text:span><text:span text:style-name="T1184">­ti nuo so</text:span><text:span text:style-name="T1185">­dy</text:span><text:span text:style-name="T1186">­bos, kur ten ne</text:span><text:span text:style-name="T1187">­aiš</text:span><text:span text:style-name="T1188">­ku, ar tos so</text:span><text:span text:style-name="T1189">­dy</text:span><text:span text:style-name="T1190">­bos sa</text:span><text:span text:style-name="T1191">­vi</text:span><text:span text:style-name="T1192">­nin</text:span><text:span text:style-name="T1193">­kas, gy</text:span><text:span text:style-name="T1194">­ve</text:span><text:span text:style-name="T1195">­nan</text:span><text:span text:style-name="T1196">­tis<text:s/></text:span><text:span text:style-name="T1197">100</text:span><text:span text:style-name="T1198"><text:s/>met</text:span><text:span text:style-name="T1199">­rų nuo miš</text:span><text:span text:style-name="T1200">­ko, kar</text:span><text:span text:style-name="T1201">­tu ir miš</text:span><text:span text:style-name="T1202">­ko sa</text:span><text:span text:style-name="T1203">­vi</text:span><text:span text:style-name="T1204">­nin</text:span><text:span text:style-name="T1205">­kas, ar ap</text:span><text:span text:style-name="T1206">­skri</text:span><text:span text:style-name="T1207">­tai jie yra skir</text:span><text:span text:style-name="T1208">­tin</text:span><text:span text:style-name="T1209">­gi sa</text:span><text:span text:style-name="T1210">­vi</text:span><text:span text:style-name="T1211">­nin</text:span><text:span text:style-name="T1212">­kai. Ir ki</text:span><text:span text:style-name="T1213">­tas as</text:span><text:span text:style-name="T1214">­pek</text:span><text:span text:style-name="T1215">­tas – Miš</text:span><text:span text:style-name="T1216">­kų įsta</text:span><text:span text:style-name="T1217">­ty</text:span><text:span text:style-name="T1218">­mas lei</text:span><text:span text:style-name="T1219">­džia vi</text:span><text:span text:style-name="T1220">­siems gry</text:span><text:span text:style-name="T1221">­bau</text:span><text:span text:style-name="T1222">­ti, uo</text:span><text:span text:style-name="T1223">­gau</text:span><text:span text:style-name="T1224">­ti, rie</text:span><text:span text:style-name="T1225">­šu</text:span><text:span text:style-name="T1226">­tau</text:span><text:span text:style-name="T1227">­ti, rink</text:span><text:span text:style-name="T1228">­ti vais</text:span><text:span text:style-name="T1229">­ta</text:span><text:span text:style-name="T1230">­žo</text:span><text:span text:style-name="T1231">­les vi</text:span><text:span text:style-name="T1232">­suo</text:span><text:span text:style-name="T1233">­se miš</text:span><text:span text:style-name="T1234">­kuo</text:span><text:span text:style-name="T1235">­se, ne</text:span><text:span text:style-name="T1236">­pri</text:span><text:span text:style-name="T1237">­klau</text:span><text:span text:style-name="T1238">­so</text:span><text:span text:style-name="T1239">­mai nuo j</text:span><text:span text:style-name="T1240">ų</text:span><text:span text:style-name="T1241"><text:s/>nuo</text:span><text:span text:style-name="T1242">­sa</text:span><text:span text:style-name="T1243">­vy</text:span><text:span text:style-name="T1244">­bės for</text:span><text:span text:style-name="T1245">­mos. Čia su</text:span><text:span text:style-name="T1246">­da</text:span><text:span text:style-name="T1247">­ro</text:span><text:span text:style-name="T1248">­mas ne</text:span><text:span text:style-name="T1249">­ly</text:span><text:span text:style-name="T1250">­gia</text:span><text:span text:style-name="T1251">­tei</text:span><text:span text:style-name="T1252">­siš</text:span><text:span text:style-name="T1253">­ku</text:span><text:span text:style-name="T1254">­mas ga</text:span><text:span text:style-name="T1255">­liau</text:span><text:span text:style-name="T1256">­siai ir ki</text:span><text:span text:style-name="T1257">­tų miš</text:span><text:span text:style-name="T1258">­kų sa</text:span><text:span text:style-name="T1259">­vi</text:span><text:span text:style-name="T1260">­nin</text:span><text:span text:style-name="T1261">­kų at</text:span><text:span text:style-name="T1262">­žvil</text:span><text:span text:style-name="T1263">­giu. Mes tik</text:span><text:span text:style-name="T1264">­rai ne</text:span><text:span text:style-name="T1265">­tu</text:span><text:span text:style-name="T1266">­ri</text:span><text:span text:style-name="T1267">­me už</text:span><text:span text:style-name="T1268">­draus</text:span><text:span text:style-name="T1269">­ti vai</text:span><text:span text:style-name="T1270">­kui rink</text:span><text:span text:style-name="T1271">­ti že</text:span><text:span text:style-name="T1272">­muo</text:span><text:span text:style-name="T1273">­ges, gal jis ne</text:span><text:span text:style-name="T1274">­ty</text:span><text:span text:style-name="T1275">­čia nu</text:span><text:span text:style-name="T1276">­kly</text:span><text:span text:style-name="T1277">­do prie tos so</text:span><text:span text:style-name="T1278">­dy</text:span><text:span text:style-name="T1279">­bos. Tai čia ta nuo</text:span><text:span text:style-name="T1280">­sta</text:span><text:span text:style-name="T1281">­ta bu</text:span><text:span text:style-name="T1282">­vo, kad jei</text:span><text:span text:style-name="T1283">­gu yra na</text:span><text:span text:style-name="T1284">­mų val</text:span><text:span text:style-name="T1285">­da, tai na</text:span><text:span text:style-name="T1286">­mų val</text:span><text:span text:style-name="T1287">­dą ga</text:span><text:span text:style-name="T1288">­li</text:span><text:span text:style-name="T1289">­ma ir ap</text:span><text:span text:style-name="T1290">­si</text:span><text:span text:style-name="T1291">­tver</text:span><text:span text:style-name="T1292">­ti, ir ne</text:span><text:span text:style-name="T1293">­leis</text:span><text:span text:style-name="T1294">­ti, bet jei</text:span><text:span text:style-name="T1295">­gu miš</text:span><text:span text:style-name="T1296">­kas, ne</text:span><text:span text:style-name="T1297">­ga</text:span><text:span text:style-name="T1298">­li</text:span><text:span text:style-name="T1299">­me prieš</text:span><text:span text:style-name="T1300">­ta</text:span><text:span text:style-name="T1301">­rau</text:span><text:span text:style-name="T1302">­ti Miš</text:span><text:span text:style-name="T1303">­kų įsta</text:span><text:span text:style-name="T1304">­ty</text:span><text:span text:style-name="T1305">­mo nuo</text:span><text:span text:style-name="T1306">­sta</text:span><text:span text:style-name="T1307">­toms.<text:s/></text:span></text:p>
        <text:p text:style-name="Roman"><text:span text:style-name="T1308">PIRMININKAS.</text:span><text:span text:style-name="T1309"><text:s/>Mo</text:span><text:span text:style-name="T1310">­ty</text:span><text:span text:style-name="T1311">­vai prieš – K. Ma</text:span><text:span text:style-name="T1312">­siu</text:span><text:span text:style-name="T1313">­lis.<text:s/></text:span></text:p>
        <text:p text:style-name="Roman"><text:span text:style-name="T1314">K. MASIULIS</text:span><text:span text:style-name="T1315"><text:s/></text:span><text:span text:style-name="T1316">(</text:span><text:span text:style-name="T1317">TS-LKDF</text:span><text:span text:style-name="T1318">)</text:span><text:span text:style-name="T1319">. Ne</text:span><text:span text:style-name="T1320">­tu</text:span><text:span text:style-name="T1321">­riu daug ką pa</text:span><text:span text:style-name="T1322">­sa</text:span><text:span text:style-name="T1323">­ky</text:span><text:span text:style-name="T1324">­ti, įsta</text:span><text:span text:style-name="T1325">­ty</text:span><text:span text:style-name="T1326">­mo pro</text:span><text:span text:style-name="T1327">­jek</text:span><text:span text:style-name="T1328">­tas su V. Ving</text:span><text:span text:style-name="T1329">­rie</text:span><text:span text:style-name="T1330">­nės pa</text:span><text:span text:style-name="T1331">­tai</text:span><text:span text:style-name="T1332">­sa bū</text:span><text:span text:style-name="T1333">­tų ge</text:span><text:span text:style-name="T1334">­res</text:span><text:span text:style-name="T1335">­nis ne</text:span><text:span text:style-name="T1336">­gu da</text:span><text:span text:style-name="T1337">­bar</text:span><text:span text:style-name="T1338">­ti</text:span><text:span text:style-name="T1339">­nis</text:span><text:span text:style-name="T1340">, b</text:span><text:span text:style-name="T1341">et dar ge</text:span><text:span text:style-name="T1342">­res</text:span><text:span text:style-name="T1343">­nis, jei</text:span><text:span text:style-name="T1344">­gu bū</text:span><text:span text:style-name="T1345">­tų ne</text:span><text:span text:style-name="T1346">­lei</text:span><text:span text:style-name="T1347">­džia</text:span><text:span text:style-name="T1348">­ma 100 met</text:span><text:span text:style-name="T1349">­rų kė</text:span><text:span text:style-name="T1350">­sin</text:span><text:span text:style-name="T1351">­tis į nuo</text:span><text:span text:style-name="T1352">­sa</text:span><text:span text:style-name="T1353">­vy</text:span><text:span text:style-name="T1354">­bę. Nuo</text:span><text:span text:style-name="T1355">­sa</text:span><text:span text:style-name="T1356">­vy</text:span><text:span text:style-name="T1357">­bė yra nuo</text:span><text:span text:style-name="T1358">­sa</text:span><text:span text:style-name="T1359">­vy</text:span><text:span text:style-name="T1360">­bė. Aš, kaip de</text:span><text:span text:style-name="T1361">­ši</text:span><text:span text:style-name="T1362">­ny</text:span><text:span text:style-name="T1363">­sis, ne</text:span><text:span text:style-name="T1364">­ga</text:span><text:span text:style-name="T1365">­liu pa</text:span><text:span text:style-name="T1366">­sa</text:span><text:span text:style-name="T1367">­ky</text:span><text:span text:style-name="T1368">­ti, kad nuo</text:span><text:span text:style-name="T1369">­sa</text:span><text:span text:style-name="T1370">­vy</text:span><text:span text:style-name="T1371">­bės rei</text:span><text:span text:style-name="T1372">­kia ne</text:span><text:span text:style-name="T1373">­gerb</text:span><text:span text:style-name="T1374">­ti.<text:s/></text:span></text:p>
        <text:p text:style-name="Roman"><text:span text:style-name="T1375">PIRMININKAS.</text:span><text:span text:style-name="T1376"><text:s/>Mo</text:span><text:span text:style-name="T1377">­ty</text:span><text:span text:style-name="T1378">­vai už – V. Ąžuo</text:span><text:span text:style-name="T1379">­las.<text:s/></text:span></text:p>
        <text:p text:style-name="Roman"><text:span text:style-name="T1380">V. ĄŽUOLAS</text:span><text:span text:style-name="T1381"><text:s/></text:span><text:span text:style-name="T1382">(</text:span><text:span text:style-name="T1383">LVŽSF</text:span><text:span text:style-name="T1384">)</text:span><text:span text:style-name="T1385">. Ger</text:span><text:span text:style-name="T1386">­bia</text:span><text:span text:style-name="T1387">­mi ko</text:span><text:span text:style-name="T1388">­le</text:span><text:span text:style-name="T1389">­gos, pa</text:span><text:span text:style-name="T1390">­kar</text:span><text:span text:style-name="T1391">­to</text:span><text:span text:style-name="T1392">­siu, ką sa</text:span><text:span text:style-name="T1393">­kė To</text:span><text:span text:style-name="T1394">­mas. Ta nuo</text:span><text:span text:style-name="T1395">­sta</text:span><text:span text:style-name="T1396">­ta vei</text:span><text:span text:style-name="T1397">­kia 30 me</text:span><text:span text:style-name="T1398">­tų ir ji ne</text:span><text:span text:style-name="T1399">­bu</text:span><text:span text:style-name="T1400">­vo nei blo</text:span><text:span text:style-name="T1401">­ga</text:span><text:span text:style-name="T1402">,</text:span><text:span text:style-name="T1403"><text:s/>nei ge</text:span><text:span text:style-name="T1404">­ra</text:span><text:span text:style-name="T1405">,</text:span><text:span text:style-name="T1406"><text:s/>ir nie</text:span><text:span text:style-name="T1407">­kam ne</text:span><text:span text:style-name="T1408">­kliu</text:span><text:span text:style-name="T1409">­vo. Bet at</text:span><text:span text:style-name="T1410">­si</text:span><text:span text:style-name="T1411">­min</text:span><text:span text:style-name="T1412">­ki</text:span><text:span text:style-name="T1413">­me vie</text:span><text:span text:style-name="T1414">­ną da</text:span><text:span text:style-name="T1415">­ly</text:span><text:span text:style-name="T1416">­ką – kaip bu</text:span><text:span text:style-name="T1417">­vo su</text:span><text:span text:style-name="T1418">­grą</text:span><text:span text:style-name="T1419">­žin</text:span><text:span text:style-name="T1420">­ti miš</text:span><text:span text:style-name="T1421">­kai, že</text:span><text:span text:style-name="T1422">­mės prieš 10 me</text:span><text:span text:style-name="T1423">­tų, prieš 20, prieš 30 me</text:span><text:span text:style-name="T1424">­tų. Daug vien</text:span><text:span text:style-name="T1425">­kie</text:span><text:span text:style-name="T1426">­mių yra pa</text:span><text:span text:style-name="T1427">­va</text:span><text:span text:style-name="T1428">­din</text:span><text:span text:style-name="T1429">­ti miš</text:span><text:span text:style-name="T1430">­kais, de</text:span><text:span text:style-name="T1431">­ja, bet to</text:span><text:span text:style-name="T1432">­kia re</text:span><text:span text:style-name="T1433">­a</text:span><text:span text:style-name="T1434">­ly</text:span><text:span text:style-name="T1435">­bė. Jie bu</text:span><text:span text:style-name="T1436">­vo grą</text:span><text:span text:style-name="T1437">­žin</text:span><text:span text:style-name="T1438">­ti. Ten sto</text:span><text:span text:style-name="T1439">­vė</text:span><text:span text:style-name="T1440">­jo me</text:span><text:span text:style-name="T1441">­džiai, au</text:span><text:span text:style-name="T1442">­go so</text:span><text:span text:style-name="T1443">­dai, obe</text:span><text:span text:style-name="T1444">­lys ir pa</text:span><text:span text:style-name="T1445">­va</text:span><text:span text:style-name="T1446">­din</text:span><text:span text:style-name="T1447">­ti miš</text:span><text:span text:style-name="T1448">­kais. Tai da</text:span><text:span text:style-name="T1449">­bar iš</text:span><text:span text:style-name="T1450">­ei</text:span><text:span text:style-name="T1451">­tų taip, kad ta</text:span><text:span text:style-name="T1452">­me vien</text:span><text:span text:style-name="T1453">­kie</text:span><text:span text:style-name="T1454">­my</text:span><text:span text:style-name="T1455">­je, ku</text:span><text:span text:style-name="T1456">­ris sto</text:span><text:span text:style-name="T1457">­vi vi</text:span><text:span text:style-name="T1458">­du</text:span><text:span text:style-name="T1459">­ry</text:span><text:span text:style-name="T1460">­je lau</text:span><text:span text:style-name="T1461">­ko su obe</text:span><text:span text:style-name="T1462">­lim, bet jis pa</text:span><text:span text:style-name="T1463">­va</text:span><text:span text:style-name="T1464">­din</text:span><text:span text:style-name="T1465">­tas miš</text:span><text:span text:style-name="T1466">­ko že</text:span><text:span text:style-name="T1467">­me, te</text:span><text:span text:style-name="T1468">­nai pas mo</text:span><text:span text:style-name="T1469">­čiu</text:span><text:span text:style-name="T1470">­tę po lan</text:span><text:span text:style-name="T1471">­gais rink</text:span><text:span text:style-name="T1472">­si</text:span><text:span text:style-name="T1473">­me uo</text:span><text:span text:style-name="T1474">­gas. Ne</text:span><text:span text:style-name="T1475">­es</text:span><text:span text:style-name="T1476">­ka</text:span><text:span text:style-name="T1477">­luo</text:span><text:span text:style-name="T1478">­ki</text:span><text:span text:style-name="T1479">­me to, čia nė</text:span><text:span text:style-name="T1480">­ra pas bai</text:span><text:span text:style-name="T1481">­siau</text:span><text:span text:style-name="T1482">­sias ir svar</text:span><text:span text:style-name="T1483">­biau</text:span><text:span text:style-name="T1484">­sias da</text:span><text:span text:style-name="T1485">­ly</text:span><text:span text:style-name="T1486">­kas. Miš</text:span><text:span text:style-name="T1487">­kų kir</text:span><text:span text:style-name="T1488">­ti</text:span><text:span text:style-name="T1489">­mas yra daug svar</text:span><text:span text:style-name="T1490">­bes</text:span><text:span text:style-name="T1491">­nis, kvie</text:span><text:span text:style-name="T1492">­čiu bal</text:span><text:span text:style-name="T1493">­suo</text:span><text:span text:style-name="T1494">­ti už.<text:s/></text:span></text:p>
        <text:p text:style-name="Roman"><text:span text:style-name="T1495">PIRMININKAS.</text:span><text:span text:style-name="T1496"><text:s/>Dau</text:span><text:span text:style-name="T1497">­giau dėl mo</text:span><text:span text:style-name="T1498">­ty</text:span><text:span text:style-name="T1499">­vų nė</text:span><text:span text:style-name="T1500">­ra. Bal</text:span><text:span text:style-name="T1501">­suo</text:span><text:span text:style-name="T1502">­ja</text:span><text:span text:style-name="T1503">­me dėl vi</text:span><text:span text:style-name="T1504">­so įsta</text:span><text:span text:style-name="T1505">­ty</text:span><text:span text:style-name="T1506">­mo pri</text:span><text:span text:style-name="T1507">­ėmi</text:span><text:span text:style-name="T1508">­mo.<text:s/></text:span></text:p>
        <text:p text:style-name="P1509"/>
        <text:p text:style-name="Priemimas">Šio įsta­ty­mo pri­ėmi­mas</text:p>
        <text:p text:style-name="P1510"/>
        <text:p text:style-name="Roman"><text:span text:style-name="T1511">Už</text:span><text:span text:style-name="T1512">­si</text:span><text:span text:style-name="T1513">­re</text:span><text:span text:style-name="T1514">­gist</text:span><text:span text:style-name="T1515">­ra</text:span><text:span text:style-name="T1516">­vo 88 Sei</text:span><text:span text:style-name="T1517">­mo na</text:span><text:span text:style-name="T1518">­riai, bal</text:span><text:span text:style-name="T1519">­sa</text:span><text:span text:style-name="T1520">­vo 81 Sei</text:span><text:span text:style-name="T1521">­mo na</text:span><text:span text:style-name="T1522">­rys: už – 47, prieš –<text:s/></text:span>3, su­si­lai­kė 31 Sei­mo na­rys. Įsta­ty­mas pri­im­tas. (<text:span text:style-name="T1523">Gon</text:span><text:span text:style-name="T1524">­gas</text:span>)<text:s/></text:p>
        <text:p text:style-name="Roman">Re­pli­kos po bal­sa­vi­mo. A. Stan­či­kas pir­mas sto­vė­jo.</text:p>
        <text:p text:style-name="Roman"><text:span text:style-name="T1525">A. STANČIKAS</text:span><text:s/><text:span text:style-name="T1526">(</text:span><text:span text:style-name="T1527">LVŽSF</text:span><text:span text:style-name="T1528">)</text:span>. Ka­dan­gi Po­vi­las jau ir­gi sto­vi, no­rė­čiau pa­ben­drau­ti. Iš kur tu ži­nai, kiek aš že­mės tu­riu? Ko­dėl vi­są lai­ką trak­tuo­ja­ma kaip kaž­koks žemg­ro­bys ir taip to­liau? Šian­dien pa­gal ma­no tu­ri­mą že­mės plo­tą aš, ko ge­ro, esu pri­ski­ria­mas prie smul­kių­jų ūki­nin­kų. Pir­miau­sia, kai ne­ži­nai, tai ir, at­si­pra­šant, ne­pliurpk. Vie­nas da­ly­kas.</text:p>
        <text:p text:style-name="Roman"><text:s/>O grįž­tant prie įsta­ty­mo, kaip ir ko­le­gos sa­kė, tiek me­tų vei­kė šis įsta­ty­mas, bu­vo vis­kas ge­rai. Šian­dien tra­ge­di­ja – rei­kia gry­bau­ti kai­my­nų šal­dy­tu­ve.</text:p>
        <text:p text:style-name="Roman"><text:span text:style-name="T1529">PIRMININKAS.</text:span><text:s/>P. Sau­dar­gas.<text:s/></text:p>
        <text:p text:style-name="Roman"><text:span text:style-name="T1530">P. SAUDARGAS</text:span><text:span text:style-name="T1531"><text:s/></text:span><text:span text:style-name="T1532">(</text:span><text:span text:style-name="T1533">TS-LKDF</text:span><text:span text:style-name="T1534">)</text:span><text:span text:style-name="T1535">.<text:s/></text:span>Ger­bia­mi ko­le­gos, aš tik­rai ne­ga­liu pa­kęs­ti de­ma­go­gi­jos. Jūs sa­ko­te, jū­sų pu­sė, kad 30 me­tų ga­lio­jo to­kia tvar­ka, tai kam ją griau­ti? Tai­gi jū­sų mi­nis­te­ri­ja ir at­ne­šė pa­tai­sas, ku­rios tą tvar­ką grio­vė. Apie ką jūs kal­ba­te? Tai aš ir klau­siu, kur jū­sų ly­de­rys­tė, kur mi­nist­ras? Jūs su­si­tar­ki­te tar­pu­sa­vy­je. Mes iš opo­zi­ci­jos ban­do­me ieš­ko­ti kom­pro­mi­so ir su­de­rin­ti tą si­tu­a­ci­ją. Jūs pa­tys at­ne­šė­te griau­nan­čias pa­tai­sas. Jūs pa­tys esa­te, ko­dėl jūs mus kal­ti­na­te, pa­tys jūs tie ne­lie­čia­mie­ji, ku­rie už­si­i­ma de­ma­go­gi­ja!</text:p>
        <text:p text:style-name="Roman"><text:span text:style-name="T1536">PIRMININKAS.</text:span><text:s/>P. Urb­šys.</text:p>
        <text:p text:style-name="Roman"><text:span text:style-name="T1537">P. URBŠYS</text:span><text:s/><text:span text:style-name="T1538">(</text:span><text:span text:style-name="T1539">MSNG</text:span><text:span text:style-name="T1540">)</text:span>. Jei iš tik­rų­jų ger­bia­mas A. Stan­či­kas pa­si­ju­to nu­skriaus­tas, tai tik­rai aš jo at­si­pra­šau, bet aš ne­va­di­nau jo žemg­ro­biu, jis žem­val­dys. Kad jis yra vie­nas iš stam­bes­nių gy­vu­li­nin­kys­tės sek­to­riaus at­sto­vų Sei­me, tai gal jis ir­gi įsi­žeis. Bet ne apie tai.<text:s/></text:p>
        <text:soft-page-break/>
        <text:p text:style-name="Roman">Bu­vo įdo­mus bal­sa­vi­mas. Bū­tent dėl kon­ser­va­to­rių bal­sa­vi­mo šis įsta­ty­mas yra pri­im­tas. Aš taip su­pran­tu, kad čia yra pir­mie­ji re­ve­ran­sai vals­tie­čiams, kad gal­būt po rin­ki­mų rei­kės nu­len­kus gal­vą ei­ti su jais kar­tu į ko­a­li­ci­ją. (<text:span text:style-name="T1541">Triukš</text:span><text:span text:style-name="T1542">­mas sa</text:span><text:span text:style-name="T1543">­lė</text:span><text:span text:style-name="T1544">­je</text:span>)<text:s/></text:p>
        <text:p text:style-name="Roman"><text:span text:style-name="T1545">PIRMININKAS.</text:span><text:s/>Ger­bia­mi ko­le­gos, kvie­čiu nu­si­ra­min­ti, ne­šū­kau­ti ir no­riu jus vi­sus pa­kvies­ti su­si­kaup­ti ir ty­la, ty­los mi­nu­te, pa­gerb­ti Lie­tu­vos žy­dų ge­no­ci­do au­kas.<text:s/></text:p>
        <text:p text:style-name="P1546"/>
        <text:p text:style-name="Roman"><text:span text:style-name="T1547">Ty</text:span><text:span text:style-name="T1548">­los mi</text:span><text:span text:style-name="T1549">­nu</text:span><text:span text:style-name="T1550">­tė</text:span></text:p>
        <text:p text:style-name="Roman"/>
        <text:p text:style-name="Roman">Ačiū.<text:s/></text:p>
        <text:p text:style-name="Roman"/>
        <text:p text:style-name="Laikas">10.32 val.</text:p>
        <text:p text:style-name="Roman12"><text:span text:style-name="T1551">Lau</text:span><text:span text:style-name="T1552">­ki</text:span><text:span text:style-name="T1553">­nės gy</text:span><text:span text:style-name="T1554">­vū</text:span><text:span text:style-name="T1555">­ni</text:span><text:span text:style-name="T1556">­jos įsta</text:span><text:span text:style-name="T1557">­ty</text:span><text:span text:style-name="T1558">­mo Nr. VIII-498 pa</text:span><text:span text:style-name="T1559">­kei</text:span><text:span text:style-name="T1560">­ti</text:span><text:span text:style-name="T1561">­mo įsta</text:span><text:span text:style-name="T1562">­ty</text:span><text:span text:style-name="T1563">­mo pro</text:span><text:span text:style-name="T1564">­jek</text:span><text:span text:style-name="T1565">­tas Nr. XIIIP-3817(3)</text:span><text:s/>(<text:span text:style-name="T1566">pri</text:span><text:span text:style-name="T1567">­ėmi</text:span><text:span text:style-name="T1568">­mas</text:span>)</text:p>
        <text:p text:style-name="Roman"/>
        <text:p text:style-name="Roman">Dar­bo­tvarkės 1-5.2 klau­si­mas – ly­di­ma­sis Lau­ki­nės gy­vū­ni­jos įsta­ty­mo pa­kei­ti­mo įsta­ty­mo pro­jek­tas Nr. XIIIP-3817. Pri­ėmi­mas. V. Ving­rie­nė jau tri­bū­no­je. Pri­ima­me pa­straips­niui.<text:s/></text:p>
        <text:p text:style-name="Roman">1, 2 straips­niai. Ne. 1 straips­niui ga­li­me pri­tar­ti, pa­siū­ly­mų nė­ra. Dėl 2 straips­nio yra Tei­sės de­par­ta­men­to pa­siū­ly­mas. Ko­mi­te­to nuo­mo­nė?</text:p>
        <text:p text:style-name="Roman"><text:span text:style-name="T1569">V. VINGRIENĖ</text:span><text:s/><text:span text:style-name="T1570">(</text:span><text:span text:style-name="T1571">LVŽSF</text:span><text:span text:style-name="T1572">)</text:span>. Ko­mi­te­to nuo­mo­nė – pri­tar­ti, nes jis bu­vo re­dak­ci­nio po­bū­džio.</text:p>
        <text:p text:style-name="Roman"><text:span text:style-name="T1573">PIRMININKAS.</text:span><text:s/>Su to­kiu pri­ta­ri­mu pri­ta­ria­me ben­dru su­ta­ri­mu 2 straips­niui.<text:s/></text:p>
        <text:p text:style-name="Roman">Dėl 3 straips­nio nė­ra pa­siū­ly­mų. Pri­ta­ria­me ben­dru su­ta­ri­mu? Pri­ta­ria­me.</text:p>
        <text:p text:style-name="Roman">Dėl 4 straips­nio yra Sei­mo na­rių V. Rin­ke­vi­čiaus, A. Ši­mo, A. Gai­džiū­no pa­siū­ly­mas. Kas pri­sta­to­te? V. Rin­ke­vi­čius? A. Gai­džiū­nas? V. Rin­ke­vi­čius. Pra­šom.<text:s/></text:p>
        <text:p text:style-name="Roman"><text:span text:style-name="T1574">V. RINKEVIČIUS</text:span><text:span text:style-name="T1575"><text:s/></text:span><text:span text:style-name="T1576">(</text:span><text:span text:style-name="T1577">LVŽSF</text:span><text:span text:style-name="T1578">)</text:span><text:span text:style-name="T1579">. Aš ne</text:span><text:span text:style-name="T1580">­be</text:span><text:span text:style-name="T1581">­at</text:span><text:span text:style-name="T1582">­si</text:span><text:span text:style-name="T1583">­me</text:span><text:span text:style-name="T1584">­nu sa</text:span><text:span text:style-name="T1585">­vo pa</text:span><text:span text:style-name="T1586">­siū</text:span><text:span text:style-name="T1587">­ly</text:span><text:span text:style-name="T1588">­mo, gal ga</text:span><text:span text:style-name="T1589">­li</text:span><text:span text:style-name="T1590">­te pri</text:span><text:span text:style-name="T1591">­min</text:span><text:span text:style-name="T1592">­ti?<text:s/></text:span></text:p>
        <text:p text:style-name="Roman"><text:span text:style-name="T1593">V. VINGRIENĖ</text:span><text:span text:style-name="T1594"><text:s/></text:span><text:span text:style-name="T1595">(</text:span><text:span text:style-name="T1596">LVŽSF</text:span><text:span text:style-name="T1597">)</text:span><text:span text:style-name="T1598">. At</text:span><text:span text:style-name="T1599">­si</text:span><text:span text:style-name="T1600">­i</text:span><text:span text:style-name="T1601">­ma</text:span><text:span text:style-name="T1602">­te?</text:span></text:p>
        <text:p text:style-name="Roman"><text:span text:style-name="T1603">V. RINKEVIČIUS</text:span><text:span text:style-name="T1604"><text:s/></text:span><text:span text:style-name="T1605">(</text:span><text:span text:style-name="T1606">LVŽSF</text:span><text:span text:style-name="T1607">)</text:span><text:span text:style-name="T1608">. Ne</text:span><text:span text:style-name="T1609">­at</text:span><text:span text:style-name="T1610">­si</text:span><text:span text:style-name="T1611">­i</text:span><text:span text:style-name="T1612">­mu, ne. Siū</text:span><text:span text:style-name="T1613">­lau bal</text:span><text:span text:style-name="T1614">­suo</text:span><text:span text:style-name="T1615">­ti, bet ne</text:span><text:span text:style-name="T1616">­at</text:span><text:span text:style-name="T1617">­si</text:span><text:span text:style-name="T1618">­me</text:span><text:span text:style-name="T1619">­nu apie ką.</text:span></text:p>
        <text:p text:style-name="Roman"><text:span text:style-name="T1620">PIRMININKAS.</text:span><text:span text:style-name="T1621"><text:s/>Sa</text:span><text:span text:style-name="T1622">­ko, kad ne</text:span><text:span text:style-name="T1623">­pri</text:span><text:span text:style-name="T1624">­si</text:span><text:span text:style-name="T1625">­me</text:span><text:span text:style-name="T1626">­na.<text:s/></text:span></text:p>
        <text:p text:style-name="Roman"><text:span text:style-name="T1627">V. RINKEVIČIUS</text:span><text:span text:style-name="T1628"><text:s/></text:span><text:span text:style-name="T1629">(</text:span><text:span text:style-name="T1630">LVŽSF</text:span><text:span text:style-name="T1631">)</text:span><text:span text:style-name="T1632">. Gal pra</text:span><text:span text:style-name="T1633">­ne</text:span><text:span text:style-name="T1634">­šė</text:span><text:span text:style-name="T1635">­ja V. Ving</text:span><text:span text:style-name="T1636">­rie</text:span><text:span text:style-name="T1637">­nė ga</text:span><text:span text:style-name="T1638">­li per</text:span><text:span text:style-name="T1639">­skai</text:span><text:span text:style-name="T1640">­ty</text:span><text:span text:style-name="T1641">­ti?</text:span></text:p>
        <text:p text:style-name="Roman"><text:span text:style-name="T1642">PIRMININKAS.</text:span><text:span text:style-name="T1643"><text:s/>V. Ving</text:span><text:span text:style-name="T1644">­rie</text:span><text:span text:style-name="T1645">­nės pa</text:span><text:span text:style-name="T1646">­pra</text:span><text:span text:style-name="T1647">­šy</text:span><text:span text:style-name="T1648">­ki</text:span><text:span text:style-name="T1649">­me, ji pri</text:span><text:span text:style-name="T1650">­si</text:span><text:span text:style-name="T1651">­me</text:span><text:span text:style-name="T1652">­na.</text:span></text:p>
        <text:p text:style-name="Roman"><text:span text:style-name="T1653">V. VINGRIENĖ</text:span><text:span text:style-name="T1654"><text:s/></text:span><text:span text:style-name="T1655">(</text:span><text:span text:style-name="T1656">LVŽSF</text:span><text:span text:style-name="T1657">)</text:span><text:span text:style-name="T1658">. Čia bu</text:span><text:span text:style-name="T1659">­vo pa</text:span><text:span text:style-name="T1660">­siū</text:span><text:span text:style-name="T1661">­ly</text:span><text:span text:style-name="T1662">­mas, kad bū</text:span><text:span text:style-name="T1663">­tų kom</text:span><text:span text:style-name="T1664">­pen</text:span><text:span text:style-name="T1665">­suo</text:span><text:span text:style-name="T1666">­ja</text:span><text:span text:style-name="T1667">­ma už lau</text:span><text:span text:style-name="T1668">­ki</text:span><text:span text:style-name="T1669">­nių paukš</text:span><text:span text:style-name="T1670">­čių pa</text:span><text:span text:style-name="T1671">­da</text:span><text:span text:style-name="T1672">­ry</text:span><text:span text:style-name="T1673">­tą ža</text:span><text:span text:style-name="T1674">­lą ir kad Že</text:span><text:span text:style-name="T1675">­mės ūkio mi</text:span><text:span text:style-name="T1676">­nis</text:span><text:span text:style-name="T1677">­te</text:span><text:span text:style-name="T1678">­ri</text:span><text:span text:style-name="T1679">­ja tvir</text:span><text:span text:style-name="T1680">­ti</text:span><text:span text:style-name="T1681">­na griež</text:span><text:span text:style-name="T1682">­tai sau</text:span><text:span text:style-name="T1683">­go</text:span><text:span text:style-name="T1684">­mų gy</text:span><text:span text:style-name="T1685">­vū</text:span><text:span text:style-name="T1686">­nų rū</text:span><text:span text:style-name="T1687">­šių pa</text:span><text:span text:style-name="T1688">­da</text:span><text:span text:style-name="T1689">­ry</text:span><text:span text:style-name="T1690">­tos ža</text:span><text:span text:style-name="T1691">­los ap</text:span><text:span text:style-name="T1692">­skai</text:span><text:span text:style-name="T1693">­čia</text:span><text:span text:style-name="T1694">­vi</text:span><text:span text:style-name="T1695">­mo me</text:span><text:span text:style-name="T1696">­to</text:span><text:span text:style-name="T1697">­di</text:span><text:span text:style-name="T1698">­ką</text:span><text:span text:style-name="T1699">. Že</text:span><text:span text:style-name="T1700">­mės ūkio mi</text:span><text:span text:style-name="T1701">­nis</text:span><text:span text:style-name="T1702">­te</text:span><text:span text:style-name="T1703">­ri</text:span><text:span text:style-name="T1704">­ja kar</text:span><text:span text:style-name="T1705">­tu su Ap</text:span><text:span text:style-name="T1706">­lin</text:span><text:span text:style-name="T1707">­kos mi</text:span><text:span text:style-name="T1708">­nis</text:span><text:span text:style-name="T1709">­te</text:span><text:span text:style-name="T1710">­ri</text:span><text:span text:style-name="T1711">­ja.</text:span></text:p>
        <text:p text:style-name="Roman"><text:span text:style-name="T1712">PIRMININKAS.</text:span><text:span text:style-name="T1713"><text:s/>Dėl pa</text:span><text:span text:style-name="T1714">­da</text:span><text:span text:style-name="T1715">­ry</text:span><text:span text:style-name="T1716">­tos ža</text:span><text:span text:style-name="T1717">­los me</text:span><text:span text:style-name="T1718">­to</text:span><text:span text:style-name="T1719">­di</text:span><text:span text:style-name="T1720">­kos. Ko</text:span><text:span text:style-name="T1721">­mi</text:span><text:span text:style-name="T1722">­te</text:span><text:span text:style-name="T1723">­to nuo</text:span><text:span text:style-name="T1724">­mo</text:span><text:span text:style-name="T1725">­nė?</text:span></text:p>
        <text:p text:style-name="Roman"><text:span text:style-name="T1726">V. VINGRIENĖ</text:span><text:span text:style-name="T1727"><text:s/></text:span><text:span text:style-name="T1728">(</text:span><text:span text:style-name="T1729">LVŽSF</text:span><text:span text:style-name="T1730">)</text:span><text:span text:style-name="T1731">. Ko</text:span><text:span text:style-name="T1732">­mi</text:span><text:span text:style-name="T1733">­te</text:span><text:span text:style-name="T1734">­to nuo</text:span><text:span text:style-name="T1735">­mo</text:span><text:span text:style-name="T1736">­nė – ne</text:span><text:span text:style-name="T1737">­pri</text:span><text:span text:style-name="T1738">­tar</text:span><text:span text:style-name="T1739">­ti.<text:s/></text:span></text:p>
        <text:p text:style-name="Roman"><text:span text:style-name="T1740">PIRMININKAS.</text:span><text:span text:style-name="T1741"><text:s/>At</text:span><text:span text:style-name="T1742">­si</text:span><text:span text:style-name="T1743">­pra</text:span><text:span text:style-name="T1744">­šau, pa</text:span><text:span text:style-name="T1745">­klaus</text:span><text:span text:style-name="T1746">­ki</text:span><text:span text:style-name="T1747">­me, ar tu</text:span><text:span text:style-name="T1748">­ri</text:span><text:span text:style-name="T1749">­me 29 pri</text:span><text:span text:style-name="T1750">­ta</text:span><text:span text:style-name="T1751">­rian</text:span><text:span text:style-name="T1752">­čius, kad šis pa</text:span><text:span text:style-name="T1753">­siū</text:span><text:span text:style-name="T1754">­ly</text:span><text:span text:style-name="T1755">­mas bū</text:span><text:span text:style-name="T1756">­tų svars</text:span><text:span text:style-name="T1757">­to</text:span><text:span text:style-name="T1758">­mas. Tu</text:span><text:span text:style-name="T1759">­ri</text:span><text:span text:style-name="T1760">­me. Prieš</text:span><text:span text:style-name="T1761">­ta</text:span><text:span text:style-name="T1762">­rau</text:span><text:span text:style-name="T1763">­jan</text:span><text:span text:style-name="T1764">­čių nė</text:span><text:span text:style-name="T1765">­ra, ge</text:span><text:span text:style-name="T1766">­rai, ta</text:span><text:span text:style-name="T1767">­da pra</text:span><text:span text:style-name="T1768">­šau ko</text:span><text:span text:style-name="T1769">­mi</text:span><text:span text:style-name="T1770">­te</text:span><text:span text:style-name="T1771">­to nuo</text:span><text:span text:style-name="T1772">­mo</text:span><text:span text:style-name="T1773">­nės.</text:span></text:p>
        <text:p text:style-name="Roman"><text:span text:style-name="T1774">V. VINGRIENĖ</text:span><text:span text:style-name="T1775"><text:s/></text:span><text:span text:style-name="T1776">(</text:span><text:span text:style-name="T1777">LVŽSF</text:span><text:span text:style-name="T1778">)</text:span><text:span text:style-name="T1779">. Ko</text:span><text:span text:style-name="T1780">­mi</text:span><text:span text:style-name="T1781">­te</text:span><text:span text:style-name="T1782">­to nuo</text:span><text:span text:style-name="T1783">­mo</text:span><text:span text:style-name="T1784">­nė – ne</text:span><text:span text:style-name="T1785">­pri</text:span><text:span text:style-name="T1786">­tar</text:span><text:span text:style-name="T1787">­ti. Pir</text:span><text:span text:style-name="T1788">­miau</text:span><text:span text:style-name="T1789">­sia vi</text:span><text:span text:style-name="T1790">­si paukš</text:span><text:span text:style-name="T1791">­čiai Lie</text:span><text:span text:style-name="T1792">­tu</text:span><text:span text:style-name="T1793">­vo</text:span><text:span text:style-name="T1794">­je pa</text:span><text:span text:style-name="T1795">­gal Eu</text:span><text:span text:style-name="T1796">­ro</text:span><text:span text:style-name="T1797">­pos Są</text:span><text:span text:style-name="T1798">­jun</text:span><text:span text:style-name="T1799">­gos di</text:span><text:span text:style-name="T1800">­rek</text:span><text:span text:style-name="T1801">­ty</text:span><text:span text:style-name="T1802">­vą yra sau</text:span><text:span text:style-name="T1803">­go</text:span><text:span text:style-name="T1804">­mi<text:s/></text:span>ir tam, jei­gu pri­im­tu­me šią nuo­sta­tą, tam rei­kė­tų 6 mln. eu­rų kom­pen­sa­ci­jai skir­tų lė­šų. Tai klau­si­mas ta­da, ko­le­gos, iš ko­kios sri­ties mes tu­rė­tu­me pa­im­ti tuos pi­ni­gus ar­ba ko­kius dar mo­kes­čius rei­kė­tų įves­ti, kad kom­pen­suo­tu­me tą ža­lą? Ir ki­tas as­pek­tas yra tai, kad tei­si­nės ga­li­my­bės skir­ti lė­šų ne­ga­li nu­ma­ty­ti mi­nis­te­ri­jos, tai yra vi­sų mo­kes­čių mo­kė­to­jų pi­ni­gai, tai tu­ri bū­ti nu­sta­ty­ta įsta­ty­mu. Ši nuo­sta­ta tik­rai bū­tų pra­si­len­ki­mas su įsta­ty­mų nuo­sta­to­mis. Dar ki­tas as­pek­tas, pa­ti Eu­ro­pos Są­jun­ga ne­pri­tar­tų ir ne­leis­tų nau­do­ti ati­tin­ka­mų lė­šų kom­pen­suo­ti to­kioms kom­pen­sa­ci­joms. Siū­ly­tu­me šiam siū­ly­mui ne­pri­tar­ti,<text:s/>juo la­biau kad bū­tų kreip­ta­si dėl kom­pen­sa­ci­jos įvai­riais at­ve­jais, tar­kim, var­nė­nai nu­le­sė vyš­nias, kregž­du­tės ap­der­gė nu­da­žy­to na­mo sie­nas.<text:span text:style-name="T1805"><text:s/>Čia bū</text:span><text:span text:style-name="T1806">­tų įvai</text:span><text:span text:style-name="T1807">­riau</text:span><text:span text:style-name="T1808">­sių to</text:span><text:span text:style-name="T1809">­kių in</text:span><text:span text:style-name="T1810">­ter</text:span><text:span text:style-name="T1811">­pre</text:span><text:span text:style-name="T1812">­ta</text:span><text:span text:style-name="T1813">­ci</text:span><text:span text:style-name="T1814">­jų ir as</text:span><text:span text:style-name="T1815">­pek</text:span><text:span text:style-name="T1816">­tų ir tik</text:span><text:span text:style-name="T1817">­rai ža</text:span><text:span text:style-name="T1818">­los at</text:span><text:span text:style-name="T1819">­ly</text:span><text:span text:style-name="T1820">­gi</text:span><text:span text:style-name="T1821">­ni</text:span><text:span text:style-name="T1822">­mas biu</text:span><text:span text:style-name="T1823">­dže</text:span><text:span text:style-name="T1824">­tui bū</text:span><text:span text:style-name="T1825">­tų di</text:span><text:span text:style-name="T1826">­de</text:span><text:span text:style-name="T1827">­lė naš</text:span><text:span text:style-name="T1828">­ta.</text:span></text:p>
        <text:p text:style-name="Roman"><text:span text:style-name="T1829">PIRMININKAS.</text:span><text:s/>Ačiū. Mo­ty­vai už – ūki­nin­kas V. Ąžuo­las.</text:p>
        <text:p text:style-name="Roman"><text:span text:style-name="T1830">V. ĄŽUOLAS</text:span><text:span text:style-name="T1831"><text:s/></text:span><text:span text:style-name="T1832">(</text:span><text:span text:style-name="T1833">LVŽSF</text:span><text:span text:style-name="T1834">)</text:span><text:span text:style-name="T1835">.</text:span><text:s/>De­ja, ne ūki­nin­kas, Sei­mo na­rys. Iš tik­rų­jų, ko­le­gos, jei­gu yra įve­da­mi tam tik­ri ap­ri­bo­ji­mai, tai tu­ri bū­ti ir kom­pen­suo­ja­ma. Yra pa­pras­tos si­tu­a­ci­jos, kai ką nors už­drau­džia­me, sa­ko­me, kad drau­džia­me, o kom­pen­sa­ci­jų nė­ra. Kom­pen­sa­ci­jos tu­rė­tų bū­<text:soft-page-break/>ti. Aiš­ku, ga­li­me dis­ku­tuo­ti dėl kom­pen­sa­ci­jų dy­džio nu­sta­ty­mo, ža­los dy­džio, ki­tų da­ly­kų. Bet pa­vyz­dys, net­gi da­bar, jei­gu lau­ki­niai žvė­rys pa­da­ro tam tik­rą ža­lą, yra tam tik­ras kom­pen­sa­ci­jos me­cha­niz­mas, kaip tai yra at­ly­gin­ti­na. Va­di­na­si, ir ki­to­kiais at­ve­jais tu­rė­tų bū­ti kom­pen­sa­ci­ja. Siū­lau bal­suo­ti už.<text:s/></text:p>
        <text:p text:style-name="Roman"><text:span text:style-name="T1836">PIRMININKAS.</text:span><text:s/>Mo­ty­vai prieš – Sei­mo na­rys P. Urb­šys.</text:p>
        <text:p text:style-name="Roman"><text:span text:style-name="T1837">P. URBŠYS</text:span><text:span text:style-name="T1838"><text:s/></text:span><text:span text:style-name="T1839">(</text:span><text:span text:style-name="T1840">MSNG</text:span><text:span text:style-name="T1841">)</text:span><text:span text:style-name="T1842">.</text:span><text:s/>Be abe­jo, jei­gu mes jau įtei­si­na­me ne­lie­čia­mų­jų zo­nas, tai čia ki­tas įsta­ty­mo siū­ly­mas yra tas, kad pa­da­ry­tu­me iš­skir­ti­nes są­ly­gas tiems ne­lie­čia­mie­siems, nes iki tol įsta­ty­mas bū­tent nu­ma­to, jei­gu pa­da­ro­ma ža­la… tie, ku­rie yra griež­tai sau­go­mi gy­vū­nai. Da­bar yra siū­lo­ma pra­plės­ti tą da­ly­ką – ku­rie ne griež­tai, o sau­go­mi, tai yra ger­vės, kregž­dės, an­tys, žą­sys, nors yra nuo­ro­da, kad pi­ni­gų nė­ra. Bet ka­dan­gi gal­būt so­cia­li­nio jaut­ru­mo sar­gas T. To­mi­li­nas jau ir­gi pa­si­da­ro ak­las, kad čia ge­riau skir­ti da­lį pi­ni­gų ne so­cia­li­nei at­skir­čiai ma­žin­ti, o bū­tent rei­kia skir­ti tiems varg­šams, vi­sa­da nu­skriaus­tiems di­die­siems že­mės ūkio ver­slo at­sto­vams kom­pen­suo­ti jų nuos­to­lius. Šiuo at­ve­ju pri­tar­ki­me ko­mi­te­to nuo­mo­nei, kad šis pro­jek­tas, tas V. Rin­ke­vi­čiaus siū­ly­mas yra tik­rai ne­adek­va­tus. Jūs pa­ste­bė­ki­te, kas vy­ko pa­čio­je pra­džio­je. Tik­rai čia, Sei­mo sa­lė­je, kar­tais vyks­ta spek­tak­liai. Tai čia ką mes ma­tė­me, kad V. Rin­ke­vi­čius ne­va ap­si­me­tė, kad, ži­no­te, jis net ne­pri­si­me­na, ką jis čia siū­lė, nors aiš­ku yra tai, kad jis ini­ci­ja­vo tą įsta­ty­mo pa­tai­są ir bū­tent tą įsta­ty­mo pa­tai­są ini­ci­ja­vo dėl sa­vo as­me­ni­nių in­te­re­sų.<text:s/></text:p>
        <text:p text:style-name="Roman"><text:span text:style-name="T1843">PIRMININKAS.</text:span><text:s/>Bal­suo­ja­me dėl pa­siū­ly­mo.</text:p>
        <text:p text:style-name="Roman"><text:span text:style-name="T1844">V. VINGRIENĖ</text:span><text:s/><text:span text:style-name="T1845">(</text:span><text:span text:style-name="T1846">LVŽSF</text:span><text:span text:style-name="T1847">)</text:span>. Dėl pa­siū­ly­mo ar dėl ko­mi­te­to nuo­mo­nės?</text:p>
        <text:p text:style-name="Roman"><text:span text:style-name="T1848">PIRMININKAS.</text:span><text:s/>Dėl pa­siū­ly­mo. Pri­ta­rian­tie­ji V. Rin­ke­vi­čiaus, A. Ši­mo, A. Gai­džiū­no pa­siū­ly­mui bal­suo­ja už, pri­ta­rian­tie­ji ko­mi­te­to nuo­mo­nei bal­suo­ja prieš ar­ba su­si­lai­ko.<text:s/></text:p>
        <text:p text:style-name="Roman">Už­si­re­gist­ra­vo 78, bal­sa­vo 77: už – 37, prieš – 10, su­si­lai­kė 30. Pa­siū­ly­mui ne­pri­tar­ta.</text:p>
        <text:p text:style-name="Roman">T. To­mi­li­nas – re­pli­ka po bal­sa­vi­mo.</text:p>
        <text:p text:style-name="Roman"><text:span text:style-name="T1849">T. TOMILINAS</text:span><text:s/><text:span text:style-name="T1850">(</text:span><text:span text:style-name="T1851">LVŽSF</text:span><text:span text:style-name="T1852">)</text:span>. Ger­bia­mas Po­vi­lai, ne­su­prie­šin­ki­te ap­lin­ko­sau­gos su so­cia­li­ne po­li­ti­ka. Pa­vyz­di­nė ša­lis šiuo klau­si­mu yra Len­ki­ja, ku­ri sau­go, pa­vyz­džiui, vil­kus ir taip to­liau daug dau­giau ne­gu mes, ir taip, kom­pen­sa­ci­jos, ku­rios yra ski­ria­mos ūki­nin­kams ar ki­tiems sa­vi­nin­kams, tie­siog ska­ti­na sis­te­miš­kai sau­go­ti sau­go­mas rū­šis. Mes tu­ri­me ei­ti ko­ja ko­jon su pa­sau­liu. Taip, gy­vū­ni­jos sau­go­ji­mas yra pri­ori­te­tas. Kom­pen­sa­ci­jos pa­de­da sau­go­ti tuos gy­vū­nus, ku­rie ki­taip me­džio­ja­mi in­ten­sy­viau. Ne­su­pran­tu, kam jūs prie­ši­na­te?</text:p>
        <text:p text:style-name="Roman"><text:span text:style-name="T1853">PIRMININKAS.</text:span><text:s/>Ki­tas pa­siū­ly­mas yra Tei­sės de­par­ta­men­to dėl to pa­ties 4 straips­nio. Ko­mi­te­to nuo­mo­nė.</text:p>
        <text:p text:style-name="Roman"><text:span text:style-name="T1854">V. VINGRIENĖ</text:span><text:s/><text:span text:style-name="T1855">(</text:span><text:span text:style-name="T1856">LVŽSF</text:span><text:span text:style-name="T1857">)</text:span>. Čia re­dak­ci­nio po­bū­džio pa­sta­ba ir ko­mi­te­tas siū­lo pri­tar­ti.</text:p>
        <text:p text:style-name="Roman"><text:span text:style-name="T1858">PIRMININKAS.</text:span><text:s/>Ko­mi­te­tas pri­ta­rė. Ir su to­kiu pri­ta­ri­mu ga­li­me ben­dru su­ta­ri­mu pri­tar­ti vi­sam 4 straips­niui? Pri­ta­ria­me.<text:s/></text:p>
        <text:p text:style-name="Roman">5 straips­nis. Taip pat Tei­sės de­par­ta­men­to pa­siū­ly­mas. Ko­mi­te­to nuo­mo­nė.</text:p>
        <text:p text:style-name="Roman"><text:span text:style-name="T1859">V. VINGRIENĖ</text:span><text:s/><text:span text:style-name="T1860">(</text:span><text:span text:style-name="T1861">LVŽSF</text:span><text:span text:style-name="T1862">)</text:span>. Taip, re­dak­ci­nio po­bū­džio. Ko­mi­te­tas pri­ta­rė.</text:p>
        <text:p text:style-name="Roman"><text:span text:style-name="T1863">PIRMININKAS.</text:span><text:s/>Ačiū. Ir pri­ta­ria­me ben­dru su­ta­ri­mu vi­sam 5 straips­niui.</text:p>
        <text:p text:style-name="Roman">6, 7 straips­niai. Pa­siū­ly­mų nė­ra. Ga­li­me pri­tar­ti? Ir pri­ta­ria­me ben­dru su­ta­ri­mu.<text:s/></text:p>
        <text:p text:style-name="Roman">Dėl 8 straips­nio yra Tei­sės de­par­ta­men­to pa­sta­ba.</text:p>
        <text:p text:style-name="Roman"><text:span text:style-name="T1864">V. VINGRIENĖ</text:span><text:s/><text:span text:style-name="T1865">(</text:span><text:span text:style-name="T1866">LVŽSF</text:span><text:span text:style-name="T1867">)</text:span>. Taip pat re­dak­ci­nio po­bū­džio. Ko­mi­te­tas pri­ta­rė.</text:p>
        <text:p text:style-name="Roman"><text:span text:style-name="T1868">PIRMININKAS.</text:span><text:s/>Ko­mi­te­tas pri­ta­rė. Mes tu­ri­me dar vie­ną Tei­sės de­par­ta­men­to pa­siū­ly­mą. Ko­mi­te­tas jam…</text:p>
        <text:p text:style-name="Roman"><text:span text:style-name="T1869">V. VINGRIENĖ</text:span><text:s/><text:span text:style-name="T1870">(</text:span><text:span text:style-name="T1871">LVŽSF</text:span><text:span text:style-name="T1872">)</text:span>. Ir­gi pri­ta­rė, nes ir­gi re­dak­ci­nio po­bū­džio.</text:p>
        <text:p text:style-name="Roman"><text:span text:style-name="T1873">PIRMININKAS.</text:span><text:s/>Taip pat pri­ta­rė ir su to­kiu pri­ta­ri­mu pri­ta­ria­me ben­dru su­ta­ri­mu vi­sam 8 straips­niui? Pri­ta­ria­me.</text:p>
        <text:p text:style-name="Roman">9 straips­nis. Pa­siū­ly­mų nė­ra. Pri­ta­ria­me ben­dru su­ta­ri­mu. 10 straips­nis. Yra…</text:p>
        <text:p text:style-name="Roman"><text:span text:style-name="T1874">V. VINGRIENĖ</text:span><text:s/><text:span text:style-name="T1875">(</text:span><text:span text:style-name="T1876">LVŽSF</text:span><text:span text:style-name="T1877">)</text:span>. Re­dak­ci­nio po­bū­džio. Ir­gi pri­ta­ria­me.<text:s/></text:p>
        <text:p text:style-name="Roman"><text:span text:style-name="T1878">PIRMININKAS.</text:span><text:s/>Ir mes ga­li­me pri­tar­ti vi­sam 10 straips­niui ben­dru su­ta­ri­mu. 11 straips­nis. Pa­siū­ly­mų nė­ra. Pri­ta­ria­me ben­dru su­ta­ri­mu. 12, 13 straips­niai. Pa­siū­ly­mų nė­ra. Pri­ta­ria­me ben­dru su­ta­ri­mu. 14 straips­nis. Yra Tei­sės de­par­ta­men­to pa­siū­ly­mas, ku­riam ko­mi­te­tas…</text:p>
        <text:soft-page-break/>
        <text:p text:style-name="Roman"><text:span text:style-name="T1879">V. VINGRIENĖ</text:span><text:s/><text:span text:style-name="T1880">(</text:span><text:span text:style-name="T1881">LVŽSF</text:span><text:span text:style-name="T1882">)</text:span>. Pri­ta­rė, nes ir­gi re­dak­ci­nio po­bū­džio.</text:p>
        <text:p text:style-name="Roman"><text:span text:style-name="T1883">PIRMININKAS.</text:span><text:s/>Ir su to­kiu pri­ta­ri­mu pri­ta­ria­me vi­sam 14 straips­niui ben­dru su­ta­ri­mu. 15 straips­nis. Tei­sės de­par­ta­men­to pa­siū­ly­mas.</text:p>
        <text:p text:style-name="Roman"><text:span text:style-name="T1884">V. VINGRIENĖ</text:span><text:s/><text:span text:style-name="T1885">(</text:span><text:span text:style-name="T1886">LVŽSF</text:span><text:span text:style-name="T1887">)</text:span>. Re­dak­ci­nio po­bū­džio. Ko­mi­te­tas pri­ta­rė.</text:p>
        <text:p text:style-name="Roman"><text:span text:style-name="T1888">PIRMININKAS.</text:span><text:s/>Ir pri­ta­ria­me ben­dru su­ta­ri­mu vi­sam straips­niui. 16 straips­nis. Pa­siū­ly­mų nė­ra. Pri­ta­ria­me ben­dru su­ta­ri­mu. Dėl 17 straips­nio yra Tei­sės de­par­ta­men­to pa­siū­ly­mas.</text:p>
        <text:p text:style-name="Roman"><text:span text:style-name="T1889">V. VINGRIENĖ</text:span><text:s/><text:span text:style-name="T1890">(</text:span><text:span text:style-name="T1891">LVŽSF</text:span><text:span text:style-name="T1892">)</text:span>. Re­dak­ci­nio po­bū­džio. Ko­mi­te­tas ir­gi pri­ta­ria.</text:p>
        <text:p text:style-name="Roman"><text:span text:style-name="T1893">PIRMININKAS.</text:span><text:s/>Ki­tas pa­siū­ly­mas<text:s/>–<text:s/>taip pat Tei­sės de­par­ta­men­to.<text:s/></text:p>
        <text:p text:style-name="Roman"><text:span text:style-name="T1894">V. VINGRIENĖ</text:span><text:s/><text:span text:style-name="T1895">(</text:span><text:span text:style-name="T1896">LVŽSF</text:span><text:span text:style-name="T1897">)</text:span>. Tei­sės de­par­ta­men­to ir­gi re­dak­ci­nio po­bū­džio. Ai, čia, pa­lau­ki­te, at­si­pra­šau.<text:s/></text:p>
        <text:p text:style-name="Roman"><text:span text:style-name="T1898">PIRMININKAS.</text:span><text:s/>Čia ko­mi­te­tas ne­pri­ta­rė.</text:p>
        <text:p text:style-name="Roman"><text:span text:style-name="T1899">V. VINGRIENĖ</text:span><text:s/><text:span text:style-name="T1900">(</text:span><text:span text:style-name="T1901">LVŽSF</text:span><text:span text:style-name="T1902">)</text:span>. Ko­mi­te­tas ne­pri­ta­rė. Čia dėl zo­o­lo­gi­jos so­do siū­lo­ma, dėl da­lies zo­o­lo­gi­jos so­do už­da­ry­mo. Tei­sės de­par­ta­men­tas siū­lo, jei­gu, tar­kim, ne­vyk­do moks­li­nių ty­ri­mų ar or­ga­ni­zuo­tų mo­ky­mų, kad ir­gi bū­tų ga­li­ma už­da­ry­ti da­lį zo­o­lo­gi­jos so­do, ta­čiau ko­mi­te­tas ne­pri­ta­rė, nes jei­gu ne­vyk­do to­kių įsi­pa­rei­go­ji­mų, ta­da rei­kė­tų už­da­ry­ti vi­są zo­o­lo­gi­jos so­dą. To­dėl ne­pri­ta­rė­me ši­tam siū­ly­mui.</text:p>
        <text:p text:style-name="Roman"><text:span text:style-name="T1903">PIRMININKAS.</text:span><text:s/>Ki­tas Tei­sės de­par­ta­men­to pa­siū­ly­mas.</text:p>
        <text:p text:style-name="Roman"><text:span text:style-name="T1904">V. VINGRIENĖ</text:span><text:s/><text:span text:style-name="T1905">(</text:span><text:span text:style-name="T1906">LVŽSF</text:span><text:span text:style-name="T1907">)</text:span>. Čia re­dak­ci­nio po­bū­džio ir ko­mi­te­tas pri­ta­rė.</text:p>
        <text:p text:style-name="Roman"><text:span text:style-name="T1908">PIRMININKAS.</text:span><text:s/>11-as Tei­sės de­par­ta­men­to pa­siū­ly­mas.</text:p>
        <text:p text:style-name="Roman"><text:span text:style-name="T1909">V. VINGRIENĖ</text:span><text:s/><text:span text:style-name="T1910">(</text:span><text:span text:style-name="T1911">LVŽSF</text:span><text:span text:style-name="T1912">)</text:span>. Pri­ta­rė. Re­dak­ci­nio po­bū­džio.</text:p>
        <text:p text:style-name="Roman"><text:span text:style-name="T1913">PIRMININKAS.</text:span><text:s/>Vi­sam 17 straips­niui su to­kia ko­mi­te­to nuo­mo­ne ga­li­me pri­tar­ti ben­dru su­ta­ri­mu ir pri­ta­ria­me. 18 straips­nis. Pa­siū­ly­mų nė­ra. Pri­ta­ria­me ben­dru su­ta­ri­mu. 19 straips­nis. Pa­siū­ly­mų nė­ra. Pri­ta­ria­me ben­dru su­ta­ri­mu. 20, 21 ir 22 straips­niai. Pa­siū­ly­mų nė­ra. Pri­ta­ria­me ben­dru su­ta­ri­mu. 23 straips­nis…</text:p>
        <text:p text:style-name="Roman"><text:span text:style-name="T1914">V. VINGRIENĖ</text:span><text:s/><text:span text:style-name="T1915">(</text:span><text:span text:style-name="T1916">LVŽSF</text:span><text:span text:style-name="T1917">)</text:span>. Re­dak­ci­nio po­bū­džio pa­sta­ba. Ko­mi­te­tas pri­ta­rė.</text:p>
        <text:p text:style-name="Roman"><text:span text:style-name="T1918">PIRMININKAS.</text:span><text:s/>Ir vi­sam 23 straips­niui pri­ta­ria­me ben­dru su­ta­ri­mu. 24, 25 straips­niai. Pa­siū­ly­mų nė­ra. Pri­ta­ria­me ben­dru su­ta­ri­mu. 26 straips­nis. Pa­siū­ly­mų nė­ra. Pri­ta­ria­me ben­dru su­ta­ri­mu. 27 straips­ny­je yra Tei­sės de­par­ta­men­to 13-as pa­siū­ly­mas. Pra­šau…</text:p>
        <text:p text:style-name="Roman"><text:span text:style-name="T1919">V. VINGRIENĖ</text:span><text:s/><text:span text:style-name="T1920">(</text:span><text:span text:style-name="T1921">LVŽSF</text:span><text:span text:style-name="T1922">)</text:span>. Re­dak­ci­nio po­bū­džio. Ko­mi­te­tas pri­ta­rė.</text:p>
        <text:p text:style-name="Roman"><text:span text:style-name="T1923">PIRMININKAS.</text:span><text:s/>14-as pa­siū­ly­mas.</text:p>
        <text:p text:style-name="Roman"><text:span text:style-name="T1924">V. VINGRIENĖ</text:span><text:s/><text:span text:style-name="T1925">(</text:span><text:span text:style-name="T1926">LVŽSF</text:span><text:span text:style-name="T1927">)</text:span>. Ir­gi re­dak­ci­nio po­bū­džio. Ko­mi­te­tas pri­ta­rė.</text:p>
        <text:p text:style-name="Roman"><text:span text:style-name="T1928">PIRMININKAS.</text:span><text:s/>15-as pa­siū­ly­mas.</text:p>
        <text:p text:style-name="Roman"><text:span text:style-name="T1929">V. VINGRIENĖ</text:span><text:s/><text:span text:style-name="T1930">(</text:span><text:span text:style-name="T1931">LVŽSF</text:span><text:span text:style-name="T1932">)</text:span>. Taip pat re­dak­ci­nio po­bū­džio ir ko­mi­te­tas pri­ta­rė.</text:p>
        <text:p text:style-name="Roman"><text:span text:style-name="T1933">PIRMININKAS.</text:span><text:s/>Dė­ko­ju. Ir vi­sam 27 straips­niui pri­ta­ria­me ben­dru su­ta­ri­mu. 28 straips­nis. Pa­siū­ly­mų nė­ra. Pri­ta­ria­me ben­dru su­ta­ri­mu. 29, 30, 31, 32 straips­niai. Pa­siū­ly­mų nė­ra. Pri­ta­ria­me ben­dru su­ta­ri­mu. 33 straips­nis.</text:p>
        <text:p text:style-name="Roman"><text:span text:style-name="T1934">V. VINGRIENĖ</text:span><text:s/><text:span text:style-name="T1935">(</text:span><text:span text:style-name="T1936">LVŽSF</text:span><text:span text:style-name="T1937">)</text:span>. Re­dak­ci­nio po­bū­džio pa­sta­ba.</text:p>
        <text:p text:style-name="Roman"><text:span text:style-name="T1938">PIRMININKAS.</text:span><text:s/>Tei­sės de­par­ta­men­to pa­siū­ly­mas, jam ko­mi­te­tas pri­ta­rė.</text:p>
        <text:p text:style-name="Roman"><text:span text:style-name="T1939">V. VINGRIENĖ</text:span><text:s/><text:span text:style-name="T1940">(</text:span><text:span text:style-name="T1941">LVŽSF</text:span><text:span text:style-name="T1942">)</text:span>. Ko­mi­te­tas pri­ta­ria.</text:p>
        <text:p text:style-name="Roman"><text:span text:style-name="T1943">PIRMININKAS.</text:span><text:s/>Ir pri­ta­ria­me ben­dru su­ta­ri­mu vi­sam 33 straips­niui. 34 straips­nis. Pa­siū­ly­mų nė­ra. Pri­ta­ria­me ben­dru su­ta­ri­mu. 35 straips­nis. Yra Sei­mo na­rių V. Rin­ke­vi­čiaus, A. Ši­mo, A. Gai­džiū­no pa­siū­ly­mas. Pra­šau…</text:p>
        <text:p text:style-name="Roman"><text:span text:style-name="T1944">V. VINGRIENĖ</text:span><text:s/><text:span text:style-name="T1945">(</text:span><text:span text:style-name="T1946">LVŽSF</text:span><text:span text:style-name="T1947">)</text:span>. Čia, ka­dan­gi mes ne­pri­ta­rė­me anks­tes­niam jų siū­ly­mui, jie vi­si su­si­ję, tai ta­da…</text:p>
        <text:p text:style-name="Roman"><text:span text:style-name="T1948">PIRMININKAS.</text:span><text:s/>Jis yra su­si­jęs, to­dėl bal­suo­ti jau ne­be­rei­kia ir pri­sta­ty­ti ne­be­rei­kia.<text:s/></text:p>
        <text:p text:style-name="Roman">Ki­tas pa­siū­ly­mas yra Tei­sės de­par­ta­men­to. Ko­mi­te­to nuo­mo­nė.</text:p>
        <text:p text:style-name="Roman"><text:span text:style-name="T1949">V. VINGRIENĖ</text:span><text:s/><text:span text:style-name="T1950">(</text:span><text:span text:style-name="T1951">LVŽSF</text:span><text:span text:style-name="T1952">)</text:span>. Re­dak­ci­nio po­bū­džio pa­sta­ba ir pri­tar­ti.</text:p>
        <text:p text:style-name="Roman"><text:span text:style-name="T1953">PIRMININKAS.</text:span><text:s/>Pri­ta­ria. To­liau ki­tas V. Rin­ke­vi­čiaus, A. Ši­mo ir A. Gai­džiū­no pa­siū­ly­mas. Taip pat bu­vo…</text:p>
        <text:p text:style-name="Roman"><text:span text:style-name="T1954">V. VINGRIENĖ</text:span><text:s/><text:span text:style-name="T1955">(</text:span><text:span text:style-name="T1956">LVŽSF</text:span><text:span text:style-name="T1957">)</text:span>. Taip pat su­si­ję.<text:s/></text:p>
        <text:p text:style-name="Roman"><text:span text:style-name="T1958">PIRMININKAS.</text:span><text:s/>Ne­rei­kia, jie su­si­ję. Dar vie­nas taip pat tų pa­čių Sei­mo na­rių pa­siū­ly­mas.</text:p>
        <text:soft-page-break/>
        <text:p text:style-name="Roman"><text:span text:style-name="T1959">V. VINGRIENĖ</text:span><text:s/><text:span text:style-name="T1960">(</text:span><text:span text:style-name="T1961">LVŽSF</text:span><text:span text:style-name="T1962">)</text:span>. Taip pat su­si­jęs, taip pat ne­rei­kia bal­suo­ti.</text:p>
        <text:p text:style-name="Roman"><text:span text:style-name="T1963">PIRMININKAS.</text:span><text:s/>Taip pat su­si­jęs ir bal­suo­ti ne­rei­kia. 9-as Sei­mo na­rių pa­siū­ly­mas.</text:p>
        <text:p text:style-name="Roman"><text:span text:style-name="T1964">V. VINGRIENĖ</text:span><text:s/><text:span text:style-name="T1965">(</text:span><text:span text:style-name="T1966">LVŽSF</text:span><text:span text:style-name="T1967">)</text:span>. Taip pat su­si­jęs ir…</text:p>
        <text:p text:style-name="Roman"><text:span text:style-name="T1968">PIRMININKAS.</text:span><text:s/>Taip pat su­si­jęs ir ne­bal­suo­ja­me. 11-as pa­siū­ly­mas.</text:p>
        <text:p text:style-name="Roman"><text:span text:style-name="T1969">V. VINGRIENĖ</text:span><text:s/><text:span text:style-name="T1970">(</text:span><text:span text:style-name="T1971">LVŽSF</text:span><text:span text:style-name="T1972">)</text:span>. Taip pat su­si­jęs.</text:p>
        <text:p text:style-name="Roman"><text:span text:style-name="T1973">PIRMININKAS.</text:span><text:s/>Taip pat su­si­jęs. To­liau yra Sei­mo na­rių 12-as pa­siū­ly­mas.<text:s/></text:p>
        <text:p text:style-name="Roman"><text:span text:style-name="T1974">V. VINGRIENĖ</text:span><text:s/><text:span text:style-name="T1975">(</text:span><text:span text:style-name="T1976">LVŽSF</text:span><text:span text:style-name="T1977">)</text:span>. Taip pat su­si­jęs.<text:s/></text:p>
        <text:p text:style-name="Roman"><text:span text:style-name="T1978">PIRMININKAS.</text:span><text:span text:style-name="T1979"><text:s/>Su</text:span><text:span text:style-name="T1980">­si</text:span><text:span text:style-name="T1981">­jęs ir ne</text:span><text:span text:style-name="T1982">­bal</text:span><text:span text:style-name="T1983">­suo</text:span><text:span text:style-name="T1984">­ja</text:span><text:span text:style-name="T1985">­me. To</text:span><text:span text:style-name="T1986">­liau – Tei</text:span><text:span text:style-name="T1987">­sės de</text:span><text:span text:style-name="T1988">­par</text:span><text:span text:style-name="T1989">­ta</text:span><text:span text:style-name="T1990">­men</text:span><text:span text:style-name="T1991">­to 18-as pa</text:span><text:span text:style-name="T1992">­siū</text:span><text:span text:style-name="T1993">­ly</text:span><text:span text:style-name="T1994">­mas.<text:s/></text:span></text:p>
        <text:p text:style-name="Roman"><text:span text:style-name="T1995">V. VINGRIENĖ</text:span><text:s/><text:span text:style-name="T1996">(</text:span><text:span text:style-name="T1997">LVŽSF</text:span><text:span text:style-name="T1998">)</text:span>. Re­dak­ci­nio po­bū­džio, ko­mi­te­tas pri­ta­rė.<text:s/></text:p>
        <text:p text:style-name="Roman"><text:span text:style-name="T1999">PIRMININKAS.</text:span><text:s/>Ko­mi­te­tas pri­ta­rė. Tai­gi, ga­li­me pri­tar­ti vi­sam šiam straips­niui ben­dru su­ta­ri­mu? Pri­ta­ria­me.<text:s/></text:p>
        <text:p text:style-name="Roman">Vi­so įsta­ty­mo 2 straips­nis – įsta­ty­mo įsi­ga­lio­ji­mas, tai­ky­mas ir įgy­ven­di­ni­mas. Yra Sei­mo na­rės V. Ving­rie­nės pa­siū­ly­mas.<text:s/></text:p>
        <text:p text:style-name="Roman"><text:span text:style-name="T2000">V. VINGRIENĖ</text:span><text:s/><text:span text:style-name="T2001">(</text:span><text:span text:style-name="T2002">LVŽSF</text:span><text:span text:style-name="T2003">)</text:span>. Pa­siū­ly­mas dėl įsi­ga­lio­ji­mo, da­tos nu­kė­li­mo iš 2021 m. sau­sio 1 d. į ge­gu­žės 1 die­ną. Ir ati­tin­ka­mai įgy­ven­di­na­muo­sius tei­sės ak­tus (da­lį jų) pa­reng­ti iki ki­tų me­tų ba­lan­džio 30 die­nos, o da­lis įsta­ty­mų įsi­ga­lio­tų 2021 m. lap­kri­čio 1 d. Ko­mi­te­tas pri­ta­rė ir siū­lo pri­tar­ti.<text:s/></text:p>
        <text:p text:style-name="Roman"><text:span text:style-name="T2004">PIRMININKAS.</text:span><text:s/>Ko­mi­te­tas pri­ta­rė. Tur­būt ne­rei­kia svars­ty­ti, ar tu­ri­me 29? Pri­ta­ria­me. Ir pri­ta­ria­me vi­sam V. Ving­rie­nės pa­siū­ly­mui, ku­riam pri­ta­rė ir ko­mi­te­tas. Pri­ta­ria­me ben­dru su­ta­ri­mu. Ir vi­sam straips­niui ga­li­me pri­tar­ti ben­dru su­ta­ri­mu. Dė­ko­ju pra­ne­šė­jai.</text:p>
        <text:p text:style-name="Roman">Dėl mo­ty­vų. Mo­ty­vai prieš. Yra dėl mo­ty­vų už – P. Sau­dar­gas, pra­šau.<text:s/></text:p>
        <text:p text:style-name="Roman"><text:span text:style-name="T2005">P. SAUDARGAS</text:span><text:span text:style-name="T2006"><text:s/></text:span><text:span text:style-name="T2007">(</text:span><text:span text:style-name="T2008">TS-LKDF</text:span><text:span text:style-name="T2009">)</text:span><text:span text:style-name="T2010">.<text:s/></text:span>Dė­ko­ju, ger­bia­mas po­sė­džio pir­mi­nin­ke. At­krei­piu dė­me­sį, kad šia­me įsta­ty­me yra nu­ro­dy­ta, kad nu­sta­to­mas drau­di­mas tam tik­rų rū­šių lau­ki­nius gy­vū­nus nau­do­ti cir­kuo­se, drau­džia­ma nau­do­ti lau­ki­nių žin­duo­lių, paukš­čių, rop­lių ir var­lia­gy­vių rū­šių gy­vū­nus cir­kuo­se, iš­sky­rus at­ve­jus, kai cir­kuo­se de­monst­ruo­ja­mi ir nau­do­ja­mi triu­kus ir ma­nev­rus at­lie­kan­tys šių rū­šių lau­ki­niai žin­duo­liai, paukš­čiai, rop­liai ir var­lia­gy­viai pri­ski­ria­mi rū­šims, įra­šy­toms į Lau­ki­nių gy­vū­nų nau­do­ji­mo tai­syk­lė­se nu­ro­dy­tą są­ra­šą.<text:s/></text:p>
        <text:p text:style-name="Roman">Ki­taip ta­riant, Sei­mas taip ir ne­pri­si­i­ma vi­sos at­sa­ko­my­bės ir ga­li­my­bės re­gu­liuo­ti cir­kų veik­lą ir per­ke­lia tai, trum­pai ta­riant, val­di­nin­kams. Su to­kiu nuo­gąs­ta­vi­mu siū­ly­čiau bal­suo­ti už, bet no­rė­jau at­kreip­ti ko­le­gų dė­me­sį, kad mes šiek tiek nu­ke­lia­me nuo sa­vęs tą at­sa­ko­my­bę.<text:s/></text:p>
        <text:p text:style-name="Roman"><text:span text:style-name="T2011">PIRMININKAS.</text:span><text:s/>Bal­suo­ja­me dėl vi­so įsta­ty­mo.</text:p>
        <text:p text:style-name="Roman"/>
        <text:p text:style-name="Priemimas">Šio įsta­ty­mo pri­ėmi­mas</text:p>
        <text:p text:style-name="Roman"/>
        <text:p text:style-name="Roman">Už­si­re­gist­ra­vo 87, bal­sa­vo 87: už – 86, prieš ne­bu­vo, su­si­lai­kė 1 Sei­mo na­rys. Įsta­ty­mas (pro­jek­tas Nr. XIIIP-3816) pri­im­tas. (<text:span text:style-name="T2012">Gon</text:span><text:span text:style-name="T2013">­gas</text:span>)<text:s/></text:p>
        <text:p text:style-name="Roman"/>
        <text:p text:style-name="Laikas">10.48 val.</text:p>
        <text:p text:style-name="Roman12">Sau­go­mų gy­vū­nų, au­ga­lų ir gry­bų rū­šių įsta­ty­mo Nr. VIII-499 2, 3, 10, 11, 14, 15 ir 16 straips­nių pa­kei­ti­mo ir Įsta­ty­mo pa­pil­dy­mo 10<text:span text:style-name="T2014">1</text:span>, 10<text:span text:style-name="T2015">2</text:span><text:s/>ir 10<text:span text:style-name="T2016">3</text:span><text:s/>straips­niais įsta­ty­mo projek­tas Nr. XIIIP-3818(2) (<text:span text:style-name="T2017">pri</text:span><text:span text:style-name="T2018">­ėmi</text:span><text:span text:style-name="T2019">­mas</text:span>)</text:p>
        <text:p text:style-name="Roman"/>
        <text:p text:style-name="Roman"><text:span text:style-name="T2020">Dar</text:span><text:span text:style-name="T2021">­bo</text:span><text:span text:style-name="T2022">­tvarkės 1-5.3 klau</text:span><text:span text:style-name="T2023">­si</text:span><text:span text:style-name="T2024">­mas – Sau</text:span><text:span text:style-name="T2025">­go</text:span><text:span text:style-name="T2026">­mų gy</text:span><text:span text:style-name="T2027">­vū</text:span><text:span text:style-name="T2028">­nų, au</text:span><text:span text:style-name="T2029">­ga</text:span><text:span text:style-name="T2030">­lų ir gry</text:span><text:span text:style-name="T2031">­bų rū</text:span><text:span text:style-name="T2032">­šių įsta</text:span><text:span text:style-name="T2033">­ty</text:span><text:span text:style-name="T2034">­mo kai ku</text:span><text:span text:style-name="T2035">­rių straips</text:span><text:span text:style-name="T2036">­nių pa</text:span><text:span text:style-name="T2037">­kei</text:span><text:span text:style-name="T2038">­ti</text:span><text:span text:style-name="T2039">­mo ir įsta</text:span><text:span text:style-name="T2040">­ty</text:span><text:span text:style-name="T2041">­mo pa</text:span><text:span text:style-name="T2042">­pil</text:span><text:span text:style-name="T2043">­dy</text:span><text:span text:style-name="T2044">­mo straips</text:span><text:span text:style-name="T2045">­niais įsta</text:span><text:span text:style-name="T2046">­ty</text:span><text:span text:style-name="T2047">­mo pro</text:span><text:span text:style-name="T2048">­jek</text:span><text:span text:style-name="T2049">­to Nr. XIIIP-3818(2) pri</text:span><text:span text:style-name="T2050">­ėmi</text:span><text:span text:style-name="T2051">­mas.</text:span><text:s/>Pra­ne­šė­ja – taip pat V. Ving­rie­nė.<text:s/></text:p>
        <text:p text:style-name="Roman">Pri­ima­me pa­straips­niui. Dėl 1 straips­nio pa­siū­ly­mų nė­ra. Pri­ta­ria­me ben­dru su­ta­ri­mu.<text:s/></text:p>
        <text:p text:style-name="Roman">Dėl 2 straips­nio yra Sei­mo kan­ce­lia­ri­jos Tei­sės de­par­ta­men­to pa­siū­ly­mas.<text:s/></text:p>
        <text:p text:style-name="Roman"><text:span text:style-name="T2052">V. VINGRIENĖ</text:span><text:s/><text:span text:style-name="T2053">(</text:span><text:span text:style-name="T2054">LVŽSF</text:span><text:span text:style-name="T2055">)</text:span>. Tai re­dak­ci­nio po­bū­džio pa­siū­ly­mas ir ko­mi­te­tas siū­lo pri­tar­ti.<text:s/></text:p>
        <text:p text:style-name="Roman"><text:span text:style-name="T2056">PIRMININKAS.</text:span><text:s/>Su to­kiu pri­ta­ri­mu pri­ta­ria­me vi­sam 2 straips­niui ben­dru su­ta­ri­mu. 3 straips­nis. Pa­siū­ly­mų nė­ra. Pri­ta­ria­me ben­dru su­ta­ri­mu.<text:s/></text:p>
        <text:soft-page-break/>
        <text:p text:style-name="P2057">Dėl 4 straips­nio yra Tei­sės de­par­ta­men­to pa­siū­ly­mas.<text:s/></text:p>
        <text:p text:style-name="P2058"><text:span text:style-name="T2059">V. VINGRIENĖ</text:span><text:s/><text:span text:style-name="T2060">(</text:span><text:span text:style-name="T2061">LVŽSF</text:span><text:span text:style-name="T2062">)</text:span>. Taip pat re­dak­ci­nio po­bū­džio ir ko­mi­te­tas siū­lo pri­tar­ti.</text:p>
        <text:p text:style-name="Roman"><text:span text:style-name="T2063">PIRMININKAS.</text:span><text:s/><text:span text:style-name="T2064">Pri</text:span><text:span text:style-name="T2065">­ta</text:span><text:span text:style-name="T2066">­ria ko</text:span><text:span text:style-name="T2067">­mi</text:span><text:span text:style-name="T2068">­te</text:span><text:span text:style-name="T2069">­tas, pri</text:span><text:span text:style-name="T2070">­ta</text:span><text:span text:style-name="T2071">­ria</text:span><text:span text:style-name="T2072">­me ir mes ben</text:span><text:span text:style-name="T2073">­dru su</text:span><text:span text:style-name="T2074">­ta</text:span><text:span text:style-name="T2075">­ri</text:span><text:span text:style-name="T2076">­mu vi</text:span><text:span text:style-name="T2077">­sam 4 straips</text:span><text:span text:style-name="T2078">­niui.<text:s/></text:span></text:p>
        <text:p text:style-name="Roman">Dėl 5 straips­nio yra Tei­sės de­par­ta­men­to pa­siū­ly­mas.<text:s/></text:p>
        <text:p text:style-name="Roman"><text:span text:style-name="T2079">V. VINGRIENĖ</text:span><text:s/><text:span text:style-name="T2080">(</text:span><text:span text:style-name="T2081">LVŽSF</text:span><text:span text:style-name="T2082">)</text:span>. Re­dak­ci­nio po­bū­džio. Ko­mi­te­tas siū­lo pri­tar­ti.</text:p>
        <text:p text:style-name="Roman"><text:span text:style-name="T2083">PIRMININKAS.</text:span><text:s/>Ko­mi­te­tas pri­ta­ria ir su to­kiu pri­ta­ri­mu pri­ta­ria­me vi­sam 5 straips­niui ben­dru su­ta­ri­mu. Dėl 6 straips­nio pa­siū­ly­mų nė­ra. Pri­ta­ria­me ben­dru su­ta­ri­mu. Dėl 7, 8, 9 ir 10 straips­nių pa­siū­ly­mų nė­ra. Pri­ta­ria­me ben­dru su­ta­ri­mu.<text:s/></text:p>
        <text:p text:style-name="Roman">Dėl 11 straips­nio yra Sei­mo na­rės V. Ving­rie­nės pa­siū­ly­mas. Pra­šau pri­sta­ty­ti.</text:p>
        <text:p text:style-name="Roman"><text:span text:style-name="T2084">V. VINGRIENĖ</text:span><text:s/><text:span text:style-name="T2085">(</text:span><text:span text:style-name="T2086">LVŽSF</text:span><text:span text:style-name="T2087">)</text:span>. Pa­siū­ly­mas dėl įsi­ga­lio­ji­mo da­tos nu­kė­li­mo nuo sau­sio 1 die­nos iki 2021 m. ge­gu­žės 1 d. ir ati­tin­ka­mai įgy­ven­di­na­mų­jų tei­sės ak­tų pa­ren­gi­mas iki 2021 m. ba­lan­džio 30 d. Ko­mi­te­tas pri­ta­rė.<text:s/></text:p>
        <text:p text:style-name="Roman"><text:span text:style-name="T2088">PIRMININKAS.</text:span><text:s/>Ir tai yra ly­di­ma­sis, jau kar­tą apie tai pa­si­sa­kė­te. Pri­ta­rė­me ben­dru su­ta­ri­mu ir dėl įsi­ga­lio­ji­mo da­tų.</text:p>
        <text:p text:style-name="Roman">To­dėl 11 straips­niui su vi­su V. Ving­rie­nės pa­siū­ly­mu pri­ta­ria­me ben­dru su­ta­ri­mu? Pri­ta­ria­me. Dėl mo­ty­vų dėl vi­so Sei­mo na­riai ne­už­si­ra­šė. Bal­suo­ja­me.<text:s/></text:p>
        <text:p text:style-name="Roman"/>
        <text:p text:style-name="Priemimas">Šio įsta­ty­mo pri­ėmi­mas</text:p>
        <text:p text:style-name="Roman"/>
        <text:p text:style-name="Roman">Už­si­re­gist­ra­vo 87 Sei­mo na­riai, bal­sa­vo 85 Sei­mo na­riai: už – 85, prieš nė­ra, su­si­lai­kiu­sių taip pat nė­ra.<text:s/><text:span text:style-name="T2089">Įsta</text:span><text:span text:style-name="T2090">­ty</text:span><text:span text:style-name="T2091">­mas (pro</text:span><text:span text:style-name="T2092">­jek</text:span><text:span text:style-name="T2093">­tas Nr. XIIIP-3818) pri</text:span><text:span text:style-name="T2094">­im</text:span><text:span text:style-name="T2095">­tas. (</text:span><text:span text:style-name="T2096">Gon</text:span><text:span text:style-name="T2097">­gas</text:span><text:span text:style-name="T2098">)<text:s/></text:span></text:p>
        <text:p text:style-name="Roman"/>
        <text:p text:style-name="Laikas">10.51 val.</text:p>
        <text:p text:style-name="Roman12">Me­džiok­lės įsta­ty­mo Nr. IX-966 4 ir 5 straips­nių pa­kei­ti­mo įsta­ty­mo pro­jek­tas Nr. XIIIP-3819(2) (<text:span text:style-name="T2099">pri</text:span><text:span text:style-name="T2100">­ėmi</text:span><text:span text:style-name="T2101">­mas</text:span>)</text:p>
        <text:p text:style-name="Roman"/>
        <text:p text:style-name="Roman">Dar­bo­tvarkės 1-5.4 klau­si­mas – Me­džiok­lės įsta­ty­mo 4 ir 5 straips­nių pa­kei­ti­mo įsta­ty­mo pro­jek­tas Nr. XIIIP-3819. Pri­ėmi­mas. Pri­ima­me pa­straips­niui. Yra trys straips­niai. 1 ir 2 strai­ps­niams (jie be pa­siū­ly­mų) ga­li­me pri­tar­ti ben­dru su­ta­ri­mu ir pri­ta­ria­me.<text:s/></text:p>
        <text:p text:style-name="Roman">Dėl 3 straips­nio yra ana­lo­giš­kas Sei­mo na­rės V. Ving­rie­nės pa­siū­ly­mas.<text:s/></text:p>
        <text:p text:style-name="Roman"><text:span text:style-name="T2102">V. VINGRIENĖ</text:span><text:s/><text:span text:style-name="T2103">(</text:span><text:span text:style-name="T2104">LVŽSF</text:span><text:span text:style-name="T2105">)</text:span>. Dėl įsi­ga­lio­ji­mo da­tos nu­kė­li­mo į ge­gu­žės 1 die­ną. Ko­mi­te­tas pri­ta­rė.<text:s/></text:p>
        <text:p text:style-name="Roman"><text:span text:style-name="T2106">PIRMININKAS.</text:span><text:s/>Pri­ta­rė­me ki­tuo­se pro­jek­tuo­se dėl įsi­ga­lio­ji­mo da­tos, tai pri­ta­ria­me ir šia­me pro­jek­te. Ir vi­sam 3 straips­niui ben­dru su­ta­ri­mu pri­ta­ria­me. Dėl mo­ty­vų dėl vi­so Sei­mo na­riai ne­už­si­ra­šė. Bal­suo­ja­me.<text:s/></text:p>
        <text:p text:style-name="Roman"/>
        <text:p text:style-name="Priemimas">Šio įsta­ty­mo pri­ėmi­mas</text:p>
        <text:p text:style-name="Roman"/>
        <text:p text:style-name="Roman">Už­si­re­gist­ra­vo 83 Sei­mo na­riai, bal­sa­vo 81 Sei­mo na­rys: už – 81, prieš ir su­si­lai­kiu­sių nė­ra.<text:s/><text:span text:style-name="T2107">Įsta</text:span><text:span text:style-name="T2108">­ty</text:span><text:span text:style-name="T2109">­mas (pro</text:span><text:span text:style-name="T2110">­jek</text:span><text:span text:style-name="T2111">­tas Nr. XIIIP-3819) pri</text:span><text:span text:style-name="T2112">­im</text:span><text:span text:style-name="T2113">­tas. (</text:span><text:span text:style-name="T2114">Gon</text:span><text:span text:style-name="T2115">­gas</text:span><text:span text:style-name="T2116">)<text:s/></text:span></text:p>
        <text:p text:style-name="Roman"/>
        <text:p text:style-name="Laikas">10.52 val.</text:p>
        <text:p text:style-name="Roman12">Sau­go­mų te­ri­to­ri­jų įsta­ty­mo Nr. I-301 2 ir 5 straips­nių<text:s/>pa­kei­ti­mo įsta­ty­mo projektas Nr. XIIIP-3820(2) (<text:span text:style-name="T2117">pri</text:span><text:span text:style-name="T2118">­ėmi</text:span><text:span text:style-name="T2119">­mas</text:span>)</text:p>
        <text:p text:style-name="Roman"/>
        <text:p text:style-name="Roman">Dar­bo­tvarkės 1-5.5 klau­si­mas – Sau­go­mų te­ri­to­ri­jų įsta­ty­mo 2 ir 5 straips­nių pa­kei­ti­mo įsta­ty­mo pro­jek­tas Nr. XIIIP-3820. Pri­ėmi­mas. Yra trys straips­niai. Pri­ima­me pa­straips­niui. Dėl 1, 2 straips­nių pa­siū­ly­mų nė­ra. Pri­ta­ria­me ben­dru su­ta­ri­mu.<text:s/></text:p>
        <text:p text:style-name="Roman">3 straips­nis – įsta­ty­mo įsi­ga­lio­ji­mas. Taip pat yra ati­tin­ka­mas V. Ving­rie­nės pa­siū­ly­mas, ku­riam jau pri­ta­rė­me tris kar­tus. Pri­ta­ria­me ir šį kar­tą, kad da­tos įsi­ga­lio­ji­mas bū­tų su­de­rin­tas.</text:p>
        <text:soft-page-break/>
        <text:p text:style-name="P2120"><text:span text:style-name="T2121">V. VINGRIENĖ</text:span><text:s/><text:span text:style-name="T2122">(</text:span><text:span text:style-name="T2123">LVŽSF</text:span><text:span text:style-name="T2124">)</text:span>. Pri­sta­ty­ti ne­rei­kia.</text:p>
        <text:p text:style-name="P2125"><text:span text:style-name="T2126">PIRMININKAS.</text:span><text:s/>Vi­sam 3 straips­niui taip pat ga­li­me pri­tar­ti ben­dru su­ta­ri­mu. Dėl mo­ty­vų už ir prieš Sei­mo na­riai ne­už­si­ra­šė. Bal­suo­ja­me.<text:s/></text:p>
        <text:p text:style-name="Roman"/>
        <text:p text:style-name="Priemimas">Šio įsta­ty­mo pri­ėmi­mas</text:p>
        <text:p text:style-name="Roman"/>
        <text:p text:style-name="Roman">Bal­sa­vo 82 Sei­mo na­riai: vien­bal­siai 82 Sei­mo na­riai nu­spren­dė, kad pro­jek­tas Nr. XIIIP-3820 tap­tų įsta­ty­mu. Jis pri­im­tas (<text:span text:style-name="T2127">Gon</text:span><text:span text:style-name="T2128">­gas</text:span>)<text:s/></text:p>
        <text:p text:style-name="Roman"/>
        <text:p text:style-name="Laikas">10.53 val.</text:p>
        <text:p text:style-name="Roman12">Gy­vū­nų ge­ro­vės ir ap­sau­gos įsta­ty­mo Nr. VIII-500 2 ir<text:s/>3 straips­nių pa­kei­ti­mo įstaty­mo pro­jek­tas Nr. XIIIP-3821(2) (<text:span text:style-name="T2129">pri</text:span><text:span text:style-name="T2130">­ėmi</text:span><text:span text:style-name="T2131">­mas</text:span>)</text:p>
        <text:p text:style-name="Roman"/>
        <text:p text:style-name="Roman">Dar­bo­tvarkės 1-5.6 klau­si­mas – Gy­vū­nų ge­ro­vės ir ap­sau­gos įsta­ty­mo 2 ir 3 straips­nių pa­kei­ti­mo įsta­ty­mo pro­jek­tas Nr. XIIIP-3821. Pri­ėmi­mas. Taip pat yra trys straips­niai. Pir­mie­ji du straips­niai yra be pa­siū­ly­mų. Pri­ta­ria­me ben­dru su­ta­ri­mu. Dėl 3 straips­nio – įsta­ty­mo įsi­ga­lio­ji­mo, yra V. Ving­rie­nės pa­siū­ly­mas, toks kaip ir dėl ki­tų ly­di­mų­jų ir pa­grin­di­nio įsta­ty­mo, to­dėl siū­lau ne­svars­ty­ti, pri­tar­ti šiam pa­siū­ly­mui ir pri­tar­ti vi­sam 3 straips­niui ben­dru su­ta­ri­mu. Pri­ta­ria­me. Mo­ty­vai dėl vi­so. P. Sau­dar­gas – mo­ty­vai už.<text:s/></text:p>
        <text:p text:style-name="Roman"><text:span text:style-name="T2132">P. SAUDARGAS</text:span><text:span text:style-name="T2133"><text:s/></text:span><text:span text:style-name="T2134">(</text:span><text:span text:style-name="T2135">TS-LKDF</text:span><text:span text:style-name="T2136">)</text:span><text:span text:style-name="T2137">. At</text:span><text:span text:style-name="T2138">­si</text:span><text:span text:style-name="T2139">­pra</text:span><text:span text:style-name="T2140">­šau. Dė</text:span><text:span text:style-name="T2141">­ko</text:span><text:span text:style-name="T2142">­ju, ger</text:span><text:span text:style-name="T2143">­bia</text:span><text:span text:style-name="T2144">­ma</text:span><text:span text:style-name="T2145">­sis Pir</text:span><text:span text:style-name="T2146">­mi</text:span><text:span text:style-name="T2147">­nin</text:span><text:span text:style-name="T2148">­ke. Iš tie</text:span><text:span text:style-name="T2149">­sų, pa</text:span><text:span text:style-name="T2150">­si</text:span><text:span text:style-name="T2151">­nau</text:span><text:span text:style-name="T2152">­do</text:span><text:span text:style-name="T2153">­da</text:span><text:span text:style-name="T2154">­mas pro</text:span><text:span text:style-name="T2155">­ga, aš dar pir</text:span><text:span text:style-name="T2156">­miau no</text:span><text:span text:style-name="T2157">­rė</text:span><text:span text:style-name="T2158">­čiau at</text:span><text:span text:style-name="T2159">­sa</text:span><text:span text:style-name="T2160">­ky</text:span><text:span text:style-name="T2161">­ti į re</text:span><text:span text:style-name="T2162">­pli</text:span><text:span text:style-name="T2163">­ką, ku</text:span><text:span text:style-name="T2164">­ri nu</text:span><text:span text:style-name="T2165">­skam</text:span><text:span text:style-name="T2166">­bė</text:span><text:span text:style-name="T2167">­jo mū</text:span><text:span text:style-name="T2168">­sų at</text:span><text:span text:style-name="T2169">­žvil</text:span><text:span text:style-name="T2170">­giu, svars</text:span><text:span text:style-name="T2171">­tant šį įsta</text:span><text:span text:style-name="T2172">­ty</text:span><text:span text:style-name="T2173">­mo pak</text:span><text:span text:style-name="T2174">­tą. Sa</text:span><text:span text:style-name="T2175">­ko, jūs da</text:span><text:span text:style-name="T2176">­bar ne</text:span><text:span text:style-name="T2177">­si</text:span><text:span text:style-name="T2178">­kiš</text:span><text:span text:style-name="T2179">­ki</text:span><text:span text:style-name="T2180">­te dėl šio įsta</text:span><text:span text:style-name="T2181">­ty</text:span><text:span text:style-name="T2182">­mo, nie</text:span><text:span text:style-name="T2183">­ko čia ne</text:span><text:span text:style-name="T2184">­vel</text:span><text:span text:style-name="T2185">­ki</text:span><text:span text:style-name="T2186">­te, jūs ge</text:span><text:span text:style-name="T2187">­riau ei</text:span><text:span text:style-name="T2188">­ki</text:span><text:span text:style-name="T2189">­te ir iš</text:span><text:span text:style-name="T2190">­sau</text:span><text:span text:style-name="T2191">­go</text:span><text:span text:style-name="T2192">­ki</text:span><text:span text:style-name="T2193">­te miš</text:span><text:span text:style-name="T2194">­kus nuo iš</text:span><text:span text:style-name="T2195">­kir</text:span><text:span text:style-name="T2196">­ti</text:span><text:span text:style-name="T2197">­mo. Mie</text:span><text:span text:style-name="T2198">­lie</text:span><text:span text:style-name="T2199">­ji, tai dar vie</text:span><text:span text:style-name="T2200">­nas de</text:span><text:span text:style-name="T2201">­ma</text:span><text:span text:style-name="T2202">­go</text:span><text:span text:style-name="T2203">­gi</text:span><text:span text:style-name="T2204">­jos ir ši</text:span><text:span text:style-name="T2205">­zo</text:span><text:span text:style-name="T2206">­fre</text:span><text:span text:style-name="T2207">­nijos pliūps</text:span><text:span text:style-name="T2208">­nis, nes kai jūs da</text:span><text:span text:style-name="T2209">­rė</text:span><text:span text:style-name="T2210">­te miš</text:span><text:span text:style-name="T2211">­kų re</text:span><text:span text:style-name="T2212">­for</text:span><text:span text:style-name="T2213">­mą per krau</text:span><text:span text:style-name="T2214">­jus, mes klau</text:span><text:span text:style-name="T2215">­sė</text:span><text:span text:style-name="T2216">­me, o kar</text:span><text:span text:style-name="T2217">­tais ne</text:span><text:span text:style-name="T2218">­at</text:span><text:span text:style-name="T2219">­si</text:span><text:span text:style-name="T2220">­tiks taip, kad bus iš</text:span><text:span text:style-name="T2221">­ker</text:span><text:span text:style-name="T2222">­ta</text:span><text:span text:style-name="T2223">­ma dau</text:span><text:span text:style-name="T2224">­giau miš</text:span><text:span text:style-name="T2225">­kų? Sa</text:span><text:span text:style-name="T2226">­kė</text:span><text:span text:style-name="T2227">­te, kad mes nu</text:span><text:span text:style-name="T2228">­si</text:span><text:span text:style-name="T2229">­kal</text:span><text:span text:style-name="T2230">­ba</text:span><text:span text:style-name="T2231">­me. Jūs kė</text:span><text:span text:style-name="T2232">­lė</text:span><text:span text:style-name="T2233">­te kir</text:span><text:span text:style-name="T2234">­ti</text:span><text:span text:style-name="T2235">­mo nor</text:span><text:span text:style-name="T2236">­mą. Mes ir</text:span><text:span text:style-name="T2237">­gi klau</text:span><text:span text:style-name="T2238">­sė</text:span><text:span text:style-name="T2239">­me, ar kar</text:span><text:span text:style-name="T2240">­tais ne</text:span><text:span text:style-name="T2241">­at</text:span><text:span text:style-name="T2242">­si</text:span><text:span text:style-name="T2243">­tiks taip, kad iš</text:span><text:span text:style-name="T2244">­kirs per daug miš</text:span><text:span text:style-name="T2245">­kų? Sa</text:span><text:span text:style-name="T2246">­kė</text:span><text:span text:style-name="T2247">­te – ne, nu</text:span><text:span text:style-name="T2248">­si</text:span><text:span text:style-name="T2249">­kal</text:span><text:span text:style-name="T2250">­ba</text:span><text:span text:style-name="T2251">­te, ne</text:span><text:span text:style-name="T2252">­truk</text:span><text:span text:style-name="T2253">­dy</text:span><text:span text:style-name="T2254">­ki</text:span><text:span text:style-name="T2255">­te dirb</text:span><text:span text:style-name="T2256">­ti ir<text:s/></text:span>ne­lies­ki­te čia mū­sų re­for­mų.<text:s/></text:p>
        <text:p text:style-name="Roman">Da­bar jūs su­si­grie­bė­te trys sa­vai­tės prieš rin­ki­mus, ap­si­dai­rė­te: hm, gal Lie­tu­vo­je tik­rai per daug miš­kų ker­ta? Rei­kia vis­ką draus­ti, vis­ką stab­dy­ti, dar 2,5 tūkst. at­leis­ti į gat­vę, už­kal­ti lan­gi­nes fa­ne­ra ir tur­būt miš­kų sek­to­rių pa­leis­ti, taip? Ir kal­ti­na­te mus dėl vis­ko, kad dėl vis­ko tur­būt kal­ti kon­ser­va­to­riai.<text:s/></text:p>
        <text:p text:style-name="Roman">Aš siū­ly­čiau tik­rai pa­žiū­rė­ti į veid­ro­dį, nu­sto­ti mė­ty­tis ne­pa­grįs­tais kal­ti­ni­mais ir pa­gal­vo­ti, ką jūs Lie­tu­vo­je pa­da­rė­te su miš­kų sek­to­riu­mi. Ir la­bai rim­tai pa­gal­vo­ti. Da­bar kal­bė­ti dvi sa­vai­tės iki rin­ki­mų apie miš­kų iš­sau­go­ji­mą, kai jums esant val­džio­je ket­ve­rius me­tus su­si­klos­tė ši si­tu­a­ci­ja, na, tik­rai yra ne­etiš­ka ir ne­gar­bin­ga. Juo­lab dar pirš­tu ro­dy­ti į mus. Lin­kiu to­liau žur­na­liu­kus spaus­din­ti ir lai­min­gai lauk­ti rin­ki­mų.</text:p>
        <text:p text:style-name="Roman"><text:span text:style-name="T2257">PIRMININKAS.</text:span><text:s/>Mo­ty­vai už – T. To­mi­li­nas.<text:s/></text:p>
        <text:p text:style-name="Roman"><text:span text:style-name="T2258">T. TOMILINAS</text:span><text:s/><text:span text:style-name="T2259">(</text:span><text:span text:style-name="T2260">LVŽSF</text:span><text:span text:style-name="T2261">)</text:span>. Ger­bia­mas ko­le­ga, nie­kas į jus pirš­tu ne­ro­do. Miš­kų kir­ti­mo ir miš­kų po­li­ti­kos re­gu­lia­vi­mo pro­ble­ma Lie­tu­vo­je at­si­ra­do tik­rai ne per šią ka­den­ci­ją. La­ba­no­ro ma­si­niai kir­ti­mai at­si­ra­do prieš 10–15 me­tų. Taip, rei­kia pri­pa­žin­ti, kad šio­je ka­den­ci­jo­je ne vi­si spren­di­mai bu­vo tei­sin­gi, bet tik­rai ne re­for­ma ker­ta miš­kus. Miš­kus ker­ta kon­kre­tūs žmo­nės, kon­kre­čios įmo­nės. Mes tu­ri­me ga­li­my­bę, ir jūs tu­ri­te, vi­si mes tu­ri­me ro­dy­ti ly­de­rys­tę Ap­lin­kos ko­mi­te­te ir šio­je sa­lė­je dėl miš­kų kir­ti­mų ap­ri­bo­ji­mo ir ci­vi­li­zuo­to san­ty­kių su­re­gu­lia­vi­mo. Nie­ka­da nė­ra vė­lu. Yra svars­to­mos pa­tai­sos ir opo­zi­ci­jos at­sto­vo, ir ger­bia­mo L. Bal­sio, ir Pre­zi­den­to, ir mū­sų frak­ci­jos na­rių. Yra pa­tai­sos, ku­rios pa­dės re­a­liai. O kai mes pra­de­da­me dis­ku­tuo­ti tais gry­bų klau­si­mais įsta­ty­mų me­tu, tai ne­at­ro­do la­bai rim­ta. Ko­mi­te­te tik­rai už­bai­ki­te tą dar­bą, pri­im­ki­te kom­pro­mi­si­nius spren­di­mus ir bū­si­me pa­da­rę pa­žan­gą. Tik­rai ne re­for­mos ko­kie nors ad­mi­nist­ra­ci­niai per­tvar­ky­mai ker­ta miš­kus. Di­džio­ji pro­ble­ma yra, kad tik­rai tai miš­kų te­mai po­li­ti­nės va­lios per vi­sas ka­den­ci­jas bu­vo per ma­žai. Vi­suo­me­nė aki­vaiz­džiai iš mū­sų rei­ka­lau­ja čia di­des­nio dė­me­sio ir su­ta­ri­mo, kad ap­ri­bo­ji­mų rei­kia dau­giau.<text:s/></text:p>
        <text:soft-page-break/>
        <text:p text:style-name="P2262"><text:span text:style-name="T2263">PIRMININKAS.</text:span><text:s/>K. Ma­žei­ka – mo­ty­vai už.</text:p>
        <text:p text:style-name="P2264"><text:span text:style-name="T2265">K. MAŽEIKA</text:span><text:s/><text:span text:style-name="T2266">(</text:span><text:span text:style-name="T2267">LVŽSF</text:span><text:span text:style-name="T2268">)</text:span>. Tik­rai ne­si­ruo­šiau kal­bė­ti, bet ne­ga­liu ne­klau­sy­ti ir ne­re­a­guo­ti į tai, ką me­luo­ja mie­las ko­le­ga, prieš tai kal­bė­jęs. Iš tie­sų, ger­bia­mas Pau­liau, jūs pri­si­min­ki­te urė­di­jų re­for­mą, pri­si­min­ki­te, kiek urė­dų bu­vo so­cial­de­mok­ra­tų, kiek kon­ser­va­to­rių ir kaip jie čia, prie Sei­mo rū­mų, kri­to kry­žiu­mi. Pa­žiū­rė­ki­te į tuos skai­čius. Ma­nau, ir vi­siems tur­būt yra aiš­ku, ko­dėl nie­ka­da tos po­li­ti­nės va­lios ne­bu­vo. Iš tie­sų at­sa­ky­mas, ma­nau, yra pa­pras­tas.</text:p>
        <text:p text:style-name="Roman">O kad rei­kia pri­im­ti spren­di­mus, kad rei­kia dis­ku­tuo­ti ir to­liau, kad ko­mi­te­te ir va­kar tik­rai bu­vo ga­na jaut­riai ir ašt­riai dis­ku­tuo­ja­ma, ma­nau, tai yra ge­rai. Te­gul bū­na spren­di­mai to­kie, kad vi­suo­me­nė tu­ri bū­ti iš­girs­ta. Ne emo­ci­jo­mis kal­bė­ki­te, ne ko­kiais nors pri­si­mi­ni­mais, bet pa­kal­bė­ki­te su sa­vo bu­vu­siais ko­le­go­mis, kaip jie tuos miš­kus „tvar­kė“ 30 me­tų. Ačiū.</text:p>
        <text:p text:style-name="Roman"><text:span text:style-name="T2269">PIRMININKAS.</text:span><text:s/>Mo­ty­vai už – S. Jo­vai­ša.<text:s/></text:p>
        <text:p text:style-name="Roman"><text:span text:style-name="T2270">S. JOVAIŠA</text:span><text:span text:style-name="T2271"><text:s/></text:span><text:span text:style-name="T2272">(</text:span><text:span text:style-name="T2273">TS-LKDF</text:span><text:span text:style-name="T2274">)</text:span><text:span text:style-name="T2275">.<text:s/></text:span>Ačiū, Pir­mi­nin­ke. Ge­rai, kad pra­bi­lo ir mi­nist­ras. Mi­nist­re, pri­si­min­ki­te, ko­kį aš pra­šy­mą jums ra­šiau prieš ge­rus tris ar ke­tu­ris mė­ne­sius. Žmo­nės pa­ste­bė­jo, kad La­ba­no­ro gi­rio­je po pa­tik­ri­ni­mų at­si­nau­ji­no ne­le­ga­lūs kir­ti­mai. Aš pa­ra­šiau jums raš­tą pra­šy­da­mas pa­tik­rin­ti šį fak­tą. At­sa­ky­mo iki šiol nė­ra. Taip jūs rū­pi­na­tės miš­kų sau­go­ji­mu? Gė­da bū­tų net ir kal­bė­ti!<text:s/></text:p>
        <text:p text:style-name="Roman"><text:span text:style-name="T2276">PIRMININKAS.</text:span><text:s/><text:span text:style-name="T2277">Mo</text:span><text:span text:style-name="T2278">­ty</text:span><text:span text:style-name="T2279">­vai iš</text:span><text:span text:style-name="T2280">­sa</text:span><text:span text:style-name="T2281">­ky</text:span><text:span text:style-name="T2282">­ti. Bal</text:span><text:span text:style-name="T2283">­suo</text:span><text:span text:style-name="T2284">­ja</text:span><text:span text:style-name="T2285">­me. Re</text:span><text:span text:style-name="T2286">­pli</text:span><text:span text:style-name="T2287">­kos</text:span><text:span text:style-name="T2288"><text:s/></text:span><text:span text:style-name="T2289">bus po bal</text:span><text:span text:style-name="T2290">­sa</text:span><text:span text:style-name="T2291">­vi</text:span><text:span text:style-name="T2292">­mo.<text:s/></text:span></text:p>
        <text:p text:style-name="Roman"/>
        <text:p text:style-name="Priemimas">Šio įsta­ty­mo pri­ėmi­mas</text:p>
        <text:p text:style-name="Roman"/>
        <text:p text:style-name="Roman">Už­si­re­gist­ra­vo 86, bal­sa­vo 84: už – 84, prieš ir su­si­lai­kiu­sių nė­ra. Įsta­ty­mas Nr. XIIIP-3821 pri­im­tas. (<text:span text:style-name="T2293">Gon</text:span><text:span text:style-name="T2294">­gas</text:span>)</text:p>
        <text:p text:style-name="Roman">O da­bar, at­ro­do, prie mik­ro­fo­no iš­si­ri­kia­vo kal­bu­čiai. Pir­mo­ji – A. Ku­bi­lie­nė. Pra­šom.</text:p>
        <text:p text:style-name="Roman"><text:span text:style-name="T2295">A. KUBILIENĖ</text:span><text:span text:style-name="T2296"><text:s/></text:span><text:span text:style-name="T2297">(</text:span><text:span text:style-name="T2298">LVŽSF</text:span><text:span text:style-name="T2299">)</text:span><text:span text:style-name="T2300">.<text:s/></text:span>Ačiū, po­sė­džio pir­mi­nin­ke. Ger­bia­mas Sau­dar­gai, aš no­rė­čiau jus pa­kvies­ti ne­var­to­ti me­di­ci­ni­nių diag­no­zių, nes ši­zo­fre­nija yra li­ga kaip ir ki­tos li­gos ir to­kiu bū­du ne­rei­kė­tų stig­ma­ti­zuo­ti pa­cien­tų gru­pės.<text:s/></text:p>
        <text:p text:style-name="Roman"><text:span text:style-name="T2301">PIRMININKAS.</text:span><text:s/>P. Sau­dar­gas, at­ro­do, anks­čiau at­si­sto­jo.<text:s/></text:p>
        <text:p text:style-name="Roman"><text:span text:style-name="T2302">P. SAUDARGAS</text:span><text:span text:style-name="T2303"><text:s/></text:span><text:span text:style-name="T2304">(</text:span><text:span text:style-name="T2305">TS-LKDF</text:span><text:span text:style-name="T2306">)</text:span><text:span text:style-name="T2307">.</text:span><text:s/>Aš ne apie pa­cien­tus, aš apie jū­sų val­džią kal­bu. Tai vie­nas da­ly­kas.<text:s/></text:p>
        <text:p text:style-name="Roman">Ant­ras. Man at­ro­do, kad ta diag­no­zė tik­rai tvir­ti­na­si, nes ko­le­gos da­bar jau aiš­kiai pri­pa­ži­no tik­ruo­sius mo­ty­vus miš­kų re­for­mos – su­skai­čia­vo, kiek urė­dų kon­ser­va­to­rių, kiek so­cial­de­mok­ra­tų, be­je, bū­tų la­bai įdo­mu pa­ma­ty­ti tuos skai­čia­vi­mus, kiek gi bu­vo tų kon­ser­va­to­rių. Vi­sus at­lei­do­te ir pa­si­sta­tė­te sa­vo. Po kiek lai­ko, kaip su­pran­tu, ir tas ne­ti­ko, pa­si­sta­tė­te nau­ją. Ir, kaip su­pran­tu, vis tiek jūs nesu­si­tvar­ko­te su sis­te­ma, nes no­ri­te dvi sa­vai­tes prieš rin­ki­mus tie­siog už­draus­ti kir­ti­mus, nes su sa­vo žmo­nė­mis, ku­riuos pa­sta­tė­te pa­da­rę re­for­mą, jūs nesu­si­tvar­ko­te. Tie­siog pri­pa­žin­ki­te ši­tas klai­das ir pri­pa­žin­ki­te, kad pa­da­rė­te vi­siš­ką cha­o­są. Dvi sa­vai­tes prieš rin­ki­mus jūs da­bar su­si­rū­pi­no­te miš­kais ir da­ro­te po­li­ti­nį šou, ir dar vėl ro­do­te į mus! Ot, ne­lie­čia­mie­ji!</text:p>
        <text:p text:style-name="Roman"><text:span text:style-name="T2308">PIRMININKAS.</text:span><text:s/>L. Bal­sys.</text:p>
        <text:p text:style-name="Roman"><text:span text:style-name="T2309">L. BALSYS</text:span><text:span text:style-name="T2310"><text:s/></text:span><text:span text:style-name="T2311">(</text:span><text:span text:style-name="T2312">LSDPF</text:span><text:span text:style-name="T2313">)</text:span><text:span text:style-name="T2314">.</text:span><text:s/>Ačiū, Pir­mi­nin­ke. Čia<text:s/>kal­bė­jęs<text:s/>ko­le­ga pil­ku švar­ku, ne tas, kur prie mik­ro­fo­no, ki­tas ko­le­ga<text:s/>prieš tai kal­bė­jęs, pil­ku švar­ku, ma­no pa­var­dę pa­mi­nė­jo, sa­kęs, kad svars­to ma­no pa­tai­sas, na, la­bai ačiū, bet jūs jų ne­svars­to­te, jūs jas ma­ri­nuo­ja­te, vil­ki­na­te, ati­dė­lio­ja­te, iš­krai­po­te ir vi­saip sten­gia­tės ne­pri­im­ti pa­tai­sų, kad sau­go­mo­se te­ri­to­ri­jo­se bū­tų uždraus­ti ply­nie­ji kir­ti­mai. Jei­gu tai va­di­na­te svars­ty­mu, tai pa­skai­ty­ki­te žo­dy­ne, kas yra de­ma­go­gi­ja.<text:s/></text:p>
        <text:p text:style-name="Roman"><text:span text:style-name="T2315">PIRMININKAS.</text:span><text:s/>Bu­vo pa­mi­nė­ta tik švar­ko spal­va, pa­var­dės ne­bu­vo. (<text:span text:style-name="T2316">Bal</text:span><text:span text:style-name="T2317">­sai sa</text:span><text:span text:style-name="T2318">­lė</text:span><text:span text:style-name="T2319">­je</text:span>) K. Ma­žei­kos var­do ne­bu­vo mi­ni­ma. Ar bu­vo mi­ni­mas K. Ma­žei­ka? (<text:span text:style-name="T2320">Bal</text:span><text:span text:style-name="T2321">­sai sa</text:span><text:span text:style-name="T2322">­lė</text:span><text:span text:style-name="T2323">­je</text:span>) Ne­bu­vo. Vis­kas. Ma­lo­niai pra­šo­me sės­tis. (<text:span text:style-name="T2324">Šur</text:span><text:span text:style-name="T2325">­mu</text:span><text:span text:style-name="T2326">­lys sa</text:span><text:span text:style-name="T2327">­lė</text:span><text:span text:style-name="T2328">­je</text:span>) Ko­le­gos, įsta­ty­mas pri­im­tas vien­bal­siai, apie ką dar no­ri­te dis­ku­tuo­ti? Šou da­ry­ki­te ki­to­je ap­lin­ko­je. Ačiū. (<text:span text:style-name="T2329">Bal</text:span><text:span text:style-name="T2330">­sai sa</text:span><text:span text:style-name="T2331">­lė</text:span><text:span text:style-name="T2332">­je</text:span>)<text:s/></text:p>
        <text:p text:style-name="Roman">Ei­na­me to­liau. Dar­bo­tvarkės 1-6 klau­si­mas kol kas ne­ga­li bū­ti svars­to­mas, nes nė­ra Tei­sės de­par­ta­men­to iš­va­dos. Tai ga­li­me žy­giuo­ti to­lyn.</text:p>
        <text:soft-page-break/>
        <text:p text:style-name="P2333">11.04 val.</text:p>
        <text:p text:style-name="Roman12">Li­gos ir mo­ti­nys­tės so­cia­li­nio drau­di­mo įsta­ty­mo Nr. IX-110 3, 5 ir 11<text:span text:style-name="T2334">1</text:span><text:s/>straips­nių pa­kei­ti­mo įsta­ty­mo pro­jek­tas Nr. XIIIP-5191(2) (<text:span text:style-name="T2335">svars</text:span><text:span text:style-name="T2336">­ty</text:span><text:span text:style-name="T2337">­mas</text:span>)</text:p>
        <text:p text:style-name="Roman"/>
        <text:p text:style-name="Roman">Dar­bo­tvarkės 1-7 klau­si­mas –<text:s/><text:span text:style-name="T2338">Li</text:span><text:span text:style-name="T2339">­gos ir mo</text:span><text:span text:style-name="T2340">­ti</text:span><text:span text:style-name="T2341">­nys</text:span><text:span text:style-name="T2342">­tės so</text:span><text:span text:style-name="T2343">­cia</text:span><text:span text:style-name="T2344">­li</text:span><text:span text:style-name="T2345">­nio drau</text:span><text:span text:style-name="T2346">­di</text:span><text:span text:style-name="T2347">­mo įsta</text:span><text:span text:style-name="T2348">­ty</text:span><text:span text:style-name="T2349">­mo 3, 5 ir 11</text:span><text:span text:style-name="T2350">1</text:span><text:span text:style-name="T2351"><text:s/>straips</text:span><text:span text:style-name="T2352">­nių pa</text:span><text:span text:style-name="T2353">­kei</text:span><text:span text:style-name="T2354">­ti</text:span><text:span text:style-name="T2355">­mo įsta</text:span><text:span text:style-name="T2356">­ty</text:span><text:span text:style-name="T2357">­mo pro</text:span><text:span text:style-name="T2358">­jek</text:span><text:span text:style-name="T2359">­tas<text:s/></text:span>Nr. XIIIP-5191(2). Pra­ne­šė­ja – R. Ša­la­še­vi­čiū­tė, ne­ma­tau, ar­ba kas nors iš So­cia­li­nių rei­ka­lų ir dar­bo ko­mi­te­to. T. To­mi­li­nas ga­lė­tų pri­sta­ty­ti? Svars­ty­mas. Ar. R. Baš­kie­nė ga­lė­tų pri­sta­ty­ti pa­skelb­tą pro­jek­tą? Dėl ve­di­mo tvar­kos – T. To­mi­li­nas. Ma­lo­niai pra­šom.</text:p>
        <text:p text:style-name="Roman"><text:span text:style-name="T2360">T. TOMILINAS</text:span><text:span text:style-name="T2361"><text:s/></text:span><text:span text:style-name="T2362">(</text:span><text:span text:style-name="T2363">LVŽSF</text:span><text:span text:style-name="T2364">)</text:span><text:span text:style-name="T2365">.</text:span><text:s/>Ger­bia­mas Pir­mi­nin­ke, ben­dros tai­syk­lės ga­lio­ja vi­siems. Re­pli­kos po bal­sa­vi­mo yra lei­džia­mos vi­sų par­ti­jų at­sto­vams. Aš pri­sta­ty­siu klau­si­mą, bet re­pli­kos po bal­sa­vi­mo yra Sei­mo na­rių tei­sė. (<text:span text:style-name="T2366">Bal</text:span><text:span text:style-name="T2367">­sai sa</text:span><text:span text:style-name="T2368">­lė</text:span><text:span text:style-name="T2369">­je</text:span>)<text:s/></text:p>
        <text:p text:style-name="Roman"><text:span text:style-name="T2370">PIRMININKAS.</text:span><text:s/>Ge­rai. Tai da­bar jūs pri­sta­ty­ki­te ir lau­ki­me re­pli­kų.<text:s/></text:p>
        <text:p text:style-name="Roman"><text:span text:style-name="T2371">T. TOMILINAS</text:span><text:span text:style-name="T2372"><text:s/></text:span><text:span text:style-name="T2373">(</text:span><text:span text:style-name="T2374">LVŽSF</text:span><text:span text:style-name="T2375">)</text:span><text:span text:style-name="T2376">.</text:span><text:s/>Ger­bia­mi ko­le­gos, tei­kiu So­cia­li­nių rei­ka­lų ir dar­bo ko­mi­te­to iš­va­dą dėl<text:s/><text:span text:style-name="T2377">Li</text:span><text:span text:style-name="T2378">­gos ir mo</text:span><text:span text:style-name="T2379">­ti</text:span><text:span text:style-name="T2380">­nys</text:span><text:span text:style-name="T2381">­tės so</text:span><text:span text:style-name="T2382">­cia</text:span><text:span text:style-name="T2383">­li</text:span><text:span text:style-name="T2384">­nio drau</text:span><text:span text:style-name="T2385">­di</text:span><text:span text:style-name="T2386">­mo įsta</text:span><text:span text:style-name="T2387">­ty</text:span><text:span text:style-name="T2388">­mo 3, 5 ir 11</text:span><text:span text:style-name="T2389">1</text:span><text:span text:style-name="T2390"><text:s/>straips</text:span><text:span text:style-name="T2391">­nių pa</text:span><text:span text:style-name="T2392">­kei</text:span><text:span text:style-name="T2393">­ti</text:span><text:span text:style-name="T2394">­mo įsta</text:span><text:span text:style-name="T2395">­ty</text:span><text:span text:style-name="T2396">­mo pro</text:span><text:span text:style-name="T2397">­jek</text:span><text:span text:style-name="T2398">­to. So</text:span><text:span text:style-name="T2399">­cia</text:span><text:span text:style-name="T2400">­li</text:span><text:span text:style-name="T2401">­nių rei</text:span><text:span text:style-name="T2402">­ka</text:span><text:span text:style-name="T2403">­lų ir dar</text:span><text:span text:style-name="T2404">­bo ko</text:span><text:span text:style-name="T2405">­mi</text:span><text:span text:style-name="T2406">­te</text:span><text:span text:style-name="T2407">­tas pri</text:span><text:span text:style-name="T2408">­ta</text:span><text:span text:style-name="T2409">­rė šiam pro</text:span><text:span text:style-name="T2410">­jek</text:span><text:span text:style-name="T2411">­tui rug</text:span><text:span text:style-name="T2412">­sė</text:span><text:span text:style-name="T2413">­jo 22 die</text:span><text:span text:style-name="T2414">­nos po</text:span><text:span text:style-name="T2415">­sė</text:span><text:span text:style-name="T2416">­dy</text:span><text:span text:style-name="T2417">­je ben</text:span><text:span text:style-name="T2418">­dru su</text:span><text:span text:style-name="T2419">­ta</text:span><text:span text:style-name="T2420">­ri</text:span><text:span text:style-name="T2421">­mu. At</text:span><text:span text:style-name="T2422">­si</text:span><text:span text:style-name="T2423">­žvelg</text:span><text:span text:style-name="T2424">­ta į Tei</text:span><text:span text:style-name="T2425">­sės de</text:span><text:span text:style-name="T2426">­par</text:span><text:span text:style-name="T2427">­ta</text:span><text:span text:style-name="T2428">­men</text:span><text:span text:style-name="T2429">­to pa</text:span><text:span text:style-name="T2430">­sta</text:span><text:span text:style-name="T2431">­bas.<text:s/></text:span>Ko­mi­te­tas su­for­mu­la­vo pa­siū­ly­mus, ku­riems vien­bal­siai bu­vo pri­tar­ta.<text:s/></text:p>
        <text:p text:style-name="Roman"><text:span text:style-name="T2432">PIRMININKAS.</text:span><text:span text:style-name="T2433"><text:s/></text:span>Ačiū. Pa­tai­sų nė­ra. Dis­ku­tuo­ti Sei­mo na­riai ne­už­si­ra­šė.</text:p>
        <text:p text:style-name="Roman">Mo­ty­vai. Mo­ty­vai už – E. Gent­vi­las. Nė­ra sa­lė­je. R. Šar­knic­kas.<text:s/></text:p>
        <text:p text:style-name="Roman"><text:span text:style-name="T2434">R. ŠARKNICKAS</text:span><text:span text:style-name="T2435"><text:s/></text:span><text:span text:style-name="T2436">(</text:span><text:span text:style-name="T2437">LVŽSF</text:span><text:span text:style-name="T2438">)</text:span><text:span text:style-name="T2439">. Ma</text:span><text:span text:style-name="T2440">­nau, kad vi</text:span><text:span text:style-name="T2441">­si pri</text:span><text:span text:style-name="T2442">­tars šiam įsta</text:span><text:span text:style-name="T2443">­ty</text:span><text:span text:style-name="T2444">­mo pro</text:span><text:span text:style-name="T2445">­jek</text:span><text:span text:style-name="T2446">­tui. Gal čia il</text:span><text:span text:style-name="T2447">­gai ir ne</text:span><text:span text:style-name="T2448">­rei</text:span><text:span text:style-name="T2449">­kia dis</text:span><text:span text:style-name="T2450">­ku</text:span><text:span text:style-name="T2451">­tuo</text:span><text:span text:style-name="T2452">­ti, nes apie tai bu</text:span><text:span text:style-name="T2453">­vo ne vie</text:span><text:span text:style-name="T2454">­ne</text:span><text:span text:style-name="T2455">­rius me</text:span><text:span text:style-name="T2456">­tus kal</text:span><text:span text:style-name="T2457">­ba</text:span><text:span text:style-name="T2458">­ma, o da</text:span><text:span text:style-name="T2459">­bar pri</text:span><text:span text:style-name="T2460">­ėjo</text:span><text:span text:style-name="T2461">­me iki fi</text:span><text:span text:style-name="T2462">­ni</text:span><text:span text:style-name="T2463">­šo tie</text:span><text:span text:style-name="T2464">­sio</text:span><text:span text:style-name="T2465">­sios pri</text:span><text:span text:style-name="T2466">­im</text:span><text:span text:style-name="T2467">­ti spren</text:span><text:span text:style-name="T2468">­di</text:span><text:span text:style-name="T2469">­mą. Dė</text:span><text:span text:style-name="T2470">­ko</text:span><text:span text:style-name="T2471">­ju.</text:span></text:p>
        <text:p text:style-name="Roman"><text:span text:style-name="T2472">PIRMININKAS.</text:span><text:span text:style-name="T2473"><text:s/>Ger</text:span><text:span text:style-name="T2474">­bia</text:span><text:span text:style-name="T2475">­mi ko</text:span><text:span text:style-name="T2476">­le</text:span><text:span text:style-name="T2477">­gos, ka</text:span><text:span text:style-name="T2478">­dan</text:span><text:span text:style-name="T2479">­gi nė</text:span><text:span text:style-name="T2480">­ra prieš</text:span><text:span text:style-name="T2481">­ta</text:span><text:span text:style-name="T2482">­rau</text:span><text:span text:style-name="T2483">­jan</text:span><text:span text:style-name="T2484">­čių, gal po svars</text:span><text:span text:style-name="T2485">­ty</text:span><text:span text:style-name="T2486">­mo ga</text:span><text:span text:style-name="T2487">­li</text:span><text:span text:style-name="T2488">­me pri</text:span><text:span text:style-name="T2489">­tar</text:span><text:span text:style-name="T2490">­ti ben</text:span><text:span text:style-name="T2491">­dru su</text:span><text:span text:style-name="T2492">­ta</text:span><text:span text:style-name="T2493">­ri</text:span><text:span text:style-name="T2494">­mu? Dė</text:span><text:span text:style-name="T2495">­ko</text:span><text:span text:style-name="T2496">­ju, pri</text:span><text:span text:style-name="T2497">­tar</text:span><text:span text:style-name="T2498">­ta ben</text:span><text:span text:style-name="T2499">­dru su</text:span><text:span text:style-name="T2500">­ta</text:span><text:span text:style-name="T2501">­ri</text:span><text:span text:style-name="T2502">­mu.<text:s/></text:span></text:p>
        <text:p text:style-name="P2503">Ger­bia­mi ko­le­gos, no­riu per­skai­ty­ti 106 straips­nio 4 da­lį: „Re­pli­kos sa­ko­mos re­a­guo­jant į kie­no nors kal­bą ar­ba pra­šant ką nors pa­aiš­kin­ti. Ar su­teik­ti žo­dį re­pli­kai, spren­džia po­sė­džio pir­mi­nin­kas.“ Ta tei­se aš ir nau­do­jau­si.</text:p>
        <text:p text:style-name="P2504">A. Ši­rins­kie­nė no­ri re­pli­kuo­ti. Pra­šau.</text:p>
        <text:p text:style-name="Roman"><text:span text:style-name="T2505">A. ŠIRINSKIENĖ</text:span><text:span text:style-name="T2506"><text:s/></text:span><text:span text:style-name="T2507">(</text:span><text:span text:style-name="T2508">LVŽSF</text:span><text:span text:style-name="T2509">)</text:span><text:span text:style-name="T2510">.</text:span><text:span text:style-name="T2511"><text:s/>Tie</text:span><text:span text:style-name="T2512">­siog, ko</text:span><text:span text:style-name="T2513">­le</text:span><text:span text:style-name="T2514">­gos, siū</text:span><text:span text:style-name="T2515">­ly</text:span><text:span text:style-name="T2516">­čiau grįž</text:span><text:span text:style-name="T2517">­ti prie Lu</text:span><text:span text:style-name="T2518">­kiš</text:span><text:span text:style-name="T2519">­kių aikš</text:span><text:span text:style-name="T2520">­tės įsta</text:span><text:span text:style-name="T2521">­ty</text:span><text:span text:style-name="T2522">­mo pro</text:span><text:span text:style-name="T2523">­jek</text:span><text:span text:style-name="T2524">­to, nes, kaip su</text:span><text:span text:style-name="T2525">­pran</text:span><text:span text:style-name="T2526">­tu, Tei</text:span><text:span text:style-name="T2527">­sės de</text:span><text:span text:style-name="T2528">­par</text:span><text:span text:style-name="T2529">­ta</text:span><text:span text:style-name="T2530">­men</text:span><text:span text:style-name="T2531">­tas jau yra pa</text:span><text:span text:style-name="T2532">­tei</text:span><text:span text:style-name="T2533">­kęs vi</text:span><text:span text:style-name="T2534">­sas rei</text:span><text:span text:style-name="T2535">­ka</text:span><text:span text:style-name="T2536">­lin</text:span><text:span text:style-name="T2537">­gas iš</text:span><text:span text:style-name="T2538">­va</text:span><text:span text:style-name="T2539">­das.<text:s/></text:span></text:p>
        <text:p text:style-name="Roman"><text:span text:style-name="T2540">PIRMININKAS.</text:span><text:span text:style-name="T2541"><text:s/>Kai gau</text:span><text:span text:style-name="T2542">­si</text:span><text:span text:style-name="T2543">­me, iš kar</text:span><text:span text:style-name="T2544">­to su</text:span><text:span text:style-name="T2545">­grį</text:span><text:span text:style-name="T2546">­ši</text:span><text:span text:style-name="T2547">­me. Mes ne</text:span><text:span text:style-name="T2548">­tu</text:span><text:span text:style-name="T2549">­ri</text:span><text:span text:style-name="T2550">­me Tei</text:span><text:span text:style-name="T2551">­sės de</text:span><text:span text:style-name="T2552">­par</text:span><text:span text:style-name="T2553">­ta</text:span><text:span text:style-name="T2554">­men</text:span><text:span text:style-name="T2555">­to iš</text:span><text:span text:style-name="T2556">va</text:span><text:span text:style-name="T2557">­dos.<text:s/></text:span></text:p>
        <text:p text:style-name="P2558"/>
        <text:p text:style-name="Laikas">11.07 val.</text:p>
        <text:p text:style-name="Roman12">Vals­ty­bės tar­ny­bos įsta­ty­mo Nr. VIII-1316 19 straips­nio<text:s/>pa­kei­ti­mo įsta­ty­mo projektas Nr. XIIIP-5117 (<text:span text:style-name="T2559">pa</text:span><text:span text:style-name="T2560">­tei</text:span><text:span text:style-name="T2561">­ki</text:span><text:span text:style-name="T2562">­mas</text:span>)</text:p>
        <text:p text:style-name="P2563"/>
        <text:p text:style-name="P2564">Po­pie­ti­nės dar­bo­tvarkės 2-8 klau­si­mas – Vals­ty­bės tar­ny­bos įsta­ty­mo 19 straips­nio pa­kei­ti­mo įsta­ty­mo pro­jek­tas Nr. XIIIP-5117. Pa­tei­ki­mas. Pra­ne­šė­jas – A. Anu­šaus­kas. Esa­te pa­si­ruo­šęs? Pra­šau į tri­bū­ną.<text:s/></text:p>
        <text:p text:style-name="Roman"><text:span text:style-name="T2565">A. ANUŠAUSKAS</text:span><text:span text:style-name="T2566"><text:s/></text:span><text:span text:style-name="T2567">(</text:span><text:span text:style-name="T2568">TS-LKDF</text:span><text:span text:style-name="T2569">)</text:span><text:span text:style-name="T2570">. Ger</text:span><text:span text:style-name="T2571">­bia</text:span><text:span text:style-name="T2572">­mi ko</text:span><text:span text:style-name="T2573">­le</text:span><text:span text:style-name="T2574">­gos, siū</text:span><text:span text:style-name="T2575">­lau Vals</text:span><text:span text:style-name="T2576">­ty</text:span><text:span text:style-name="T2577">­bės tar</text:span><text:span text:style-name="T2578">­ny</text:span><text:span text:style-name="T2579">­bos įsta</text:span><text:span text:style-name="T2580">­ty</text:span><text:span text:style-name="T2581">­mo vie</text:span><text:span text:style-name="T2582">­no straips</text:span><text:span text:style-name="T2583">­nio pa</text:span><text:span text:style-name="T2584">­kei</text:span><text:span text:style-name="T2585">­ti</text:span><text:span text:style-name="T2586">­mą. Prieš ke</text:span><text:span text:style-name="T2587">­le</text:span><text:span text:style-name="T2588">­rius me</text:span><text:span text:style-name="T2589">­tus mes pri</text:span><text:span text:style-name="T2590">­ėmė</text:span><text:span text:style-name="T2591">­me įsta</text:span><text:span text:style-name="T2592">­ty</text:span><text:span text:style-name="T2593">­mo pa</text:span><text:span text:style-name="T2594">­tai</text:span><text:span text:style-name="T2595">­są, kad nuo 2021 me</text:span><text:span text:style-name="T2596">­tų Sei</text:span><text:span text:style-name="T2597">­mo na</text:span><text:span text:style-name="T2598">­rio pa</text:span><text:span text:style-name="T2599">­ta</text:span><text:span text:style-name="T2600">­rė</text:span><text:span text:style-name="T2601">­jai ir Sei</text:span><text:span text:style-name="T2602">­mo na</text:span><text:span text:style-name="T2603">­rio pa</text:span><text:span text:style-name="T2604">­dė</text:span><text:span text:style-name="T2605">­jė</text:span><text:span text:style-name="T2606">­jai ne</text:span><text:span text:style-name="T2607">­ga</text:span><text:span text:style-name="T2608">­lė</text:span><text:span text:style-name="T2609">­tų ei</text:span><text:span text:style-name="T2610">­ti dau</text:span><text:span text:style-name="T2611">­giau kaip vie</text:span><text:span text:style-name="T2612">­nų po</text:span><text:span text:style-name="T2613">­li</text:span><text:span text:style-name="T2614">­ti</text:span><text:span text:style-name="T2615">­nio pa</text:span><text:span text:style-name="T2616">­si</text:span><text:span text:style-name="T2617">­ti</text:span><text:span text:style-name="T2618">­kė</text:span><text:span text:style-name="T2619">­ji</text:span><text:span text:style-name="T2620">­mo pa</text:span><text:span text:style-name="T2621">­rei</text:span><text:span text:style-name="T2622">­gų. Nie</text:span><text:span text:style-name="T2623">­kam ne pa</text:span><text:span text:style-name="T2624">­slap</text:span><text:span text:style-name="T2625">­tis, kad da</text:span><text:span text:style-name="T2626">­bar daž</text:span><text:span text:style-name="T2627">­nai jie už</text:span><text:span text:style-name="T2628">­ima vie</text:span><text:span text:style-name="T2629">­ną eta</text:span><text:span text:style-name="T2630">­tą ir ket</text:span><text:span text:style-name="T2631">­vir</text:span><text:span text:style-name="T2632">­tį, vie</text:span><text:span text:style-name="T2633">­ną eta</text:span><text:span text:style-name="T2634">­tą ir pu</text:span><text:span text:style-name="T2635">­sę vien to</text:span><text:span text:style-name="T2636">­dėl, kad daž</text:span><text:span text:style-name="T2637">­nai ten</text:span><text:span text:style-name="T2638">­ka dirb</text:span><text:span text:style-name="T2639">­ti ir apy</text:span><text:span text:style-name="T2640">­gar</text:span><text:span text:style-name="T2641">­do</text:span><text:span text:style-name="T2642">­se, ir per iš</text:span><text:span text:style-name="T2643">­ei</text:span><text:span text:style-name="T2644">­gi</text:span><text:span text:style-name="T2645">­nes ir tų da</text:span><text:span text:style-name="T2646">­ly</text:span><text:span text:style-name="T2647">­kų jiems nie</text:span><text:span text:style-name="T2648">­kas ne</text:span><text:span text:style-name="T2649">­kom</text:span><text:span text:style-name="T2650">­pen</text:span><text:span text:style-name="T2651">­suo</text:span><text:span text:style-name="T2652">­ja. To</text:span><text:span text:style-name="T2653">­dėl aš siū</text:span><text:span text:style-name="T2654">­lau vis dėl</text:span><text:span text:style-name="T2655">­to…<text:s/></text:span></text:p>
        <text:p text:style-name="P2656">Tie lū­kes­čiai, ku­rie bu­vo dėl jų at­ly­gi­ni­mo ki­li­mo, ne vi­sai pa­si­tvir­ti­no – at­ly­gi­ni­mas pa­ki­lo, bet tik­rai ne tiek, kad bū­tų ga­li­ma sam­dy­ti aukš­tos kva­li­fi­ka­ci­jos žmo­nes, to­dėl daž­nas Sei­mo na­rys sten­gia­si duo­ti tam žmo­gui pus­an­tro eta­to, kad dirb­tų dau­giau ir už­dirb­tų bent šiek tiek dau­giau, tai yra vi­du­ti­nio dy­džio at­ly­gi­ni­mą.<text:s/></text:p>
        <text:soft-page-break/>
        <text:p text:style-name="P2657">To­dėl aš siū­lau at­si­sa­ky­ti nuo­sta­tos, kad nuo sau­sio 1 die­nos ga­lė­tų ei­ti tik vie­nas pa­rei­gas, tai yra už­im­tų vie­ną eta­tą. Prie­šin­gu at­ve­ju jūs lik­si­te be da­lies pa­dė­jė­jų ir mes vėl bū­si­me pri­vers­ti sam­dy­ti pas­ku­ti­nių kur­sų stu­den­tus.<text:s/></text:p>
        <text:p text:style-name="Roman"><text:span text:style-name="T2658">PIRMININKAS.</text:span><text:span text:style-name="T2659"><text:s/>Ne</text:span><text:span text:style-name="T2660">­nu</text:span><text:span text:style-name="T2661">­ei</text:span><text:span text:style-name="T2662">­ki</text:span><text:span text:style-name="T2663">­te. R.</text:span><text:span text:style-name="T2664"> </text:span><text:span text:style-name="T2665">Šar</text:span><text:span text:style-name="T2666">­knic</text:span><text:span text:style-name="T2667">­kas no</text:span><text:span text:style-name="T2668">­ri pa</text:span><text:span text:style-name="T2669">­klaus</text:span><text:span text:style-name="T2670">­ti.<text:s/></text:span></text:p>
        <text:p text:style-name="Roman"><text:span text:style-name="T2671">R. ŠARKNICKAS</text:span><text:span text:style-name="T2672"><text:s/></text:span><text:span text:style-name="T2673">(</text:span><text:span text:style-name="T2674">LVŽSF</text:span><text:span text:style-name="T2675">)</text:span><text:span text:style-name="T2676">. Dė</text:span><text:span text:style-name="T2677">­ko</text:span><text:span text:style-name="T2678">­ju. Vei</text:span><text:span text:style-name="T2679">­kia, ge</text:span><text:span text:style-name="T2680">­rai. Dė</text:span><text:span text:style-name="T2681">­ko</text:span><text:span text:style-name="T2682">­ju jums už ši</text:span><text:span text:style-name="T2683">­tą pa</text:span><text:span text:style-name="T2684">­tai</text:span><text:span text:style-name="T2685">­są. Tik</text:span><text:span text:style-name="T2686">­rai yra tei</text:span><text:span text:style-name="T2687">­sin</text:span><text:span text:style-name="T2688">­ga ir so</text:span><text:span text:style-name="T2689">­cia</text:span><text:span text:style-name="T2690">­liai tei</text:span><text:span text:style-name="T2691">­sin</text:span><text:span text:style-name="T2692">­ga. Dėl kom</text:span><text:span text:style-name="T2693">­pe</text:span><text:span text:style-name="T2694">­ten</text:span><text:span text:style-name="T2695">­ci</text:span><text:span text:style-name="T2696">­jų.</text:span><text:span text:style-name="T2697"><text:s/>Kad mes jų ne</text:span><text:span text:style-name="T2698">­pra</text:span><text:span text:style-name="T2699">­ras</text:span><text:span text:style-name="T2700">­tu</text:span><text:span text:style-name="T2701">­me, nes iš</text:span><text:span text:style-name="T2702">­ties yra grės</text:span><text:span text:style-name="T2703">­mė nuo sau</text:span><text:span text:style-name="T2704">­sio mė</text:span><text:span text:style-name="T2705">­ne</text:span><text:span text:style-name="T2706">­sio ne</text:span><text:span text:style-name="T2707">­tek</text:span><text:span text:style-name="T2708">­ti ge</text:span><text:span text:style-name="T2709">­rų spe</text:span><text:span text:style-name="T2710">­cia</text:span><text:span text:style-name="T2711">­lis</text:span><text:span text:style-name="T2712">­tų. Juk vie</text:span><text:span text:style-name="T2713">­nas pa</text:span><text:span text:style-name="T2714">­ta</text:span><text:span text:style-name="T2715">­rė</text:span><text:span text:style-name="T2716">­jas fak</text:span><text:span text:style-name="T2717">­tiš</text:span><text:span text:style-name="T2718">­kai yra vos ne, kaip sa</text:span><text:span text:style-name="T2719">­ko</text:span><text:span text:style-name="T2720">­ma, pu</text:span><text:span text:style-name="T2721">­sė Sei</text:span><text:span text:style-name="T2722">­mo na</text:span><text:span text:style-name="T2723">­rio ir jie vie</text:span><text:span text:style-name="T2724">­nu eta</text:span><text:span text:style-name="T2725">­tu dirb</text:span><text:span text:style-name="T2726">­ti tik</text:span><text:span text:style-name="T2727">­rai ne</text:span><text:span text:style-name="T2728">­ga</text:span><text:span text:style-name="T2729">­li dėl ma</text:span><text:span text:style-name="T2730">­žo at</text:span><text:span text:style-name="T2731">­ly</text:span><text:span text:style-name="T2732">­gi</text:span><text:span text:style-name="T2733">­ni</text:span><text:span text:style-name="T2734">­mo. Jū</text:span><text:span text:style-name="T2735">­sų spren</text:span><text:span text:style-name="T2736">­di</text:span><text:span text:style-name="T2737">­mas yra tie</text:span><text:span text:style-name="T2738">­siog pui</text:span><text:span text:style-name="T2739">­kus, pa</text:span><text:span text:style-name="T2740">­na</text:span><text:span text:style-name="T2741">­šus bu</text:span><text:span text:style-name="T2742">­vo ir ma</text:span><text:span text:style-name="T2743">­no pro</text:span><text:span text:style-name="T2744">­jek</text:span><text:span text:style-name="T2745">­tas. Tik</text:span><text:span text:style-name="T2746">­rai kvie</text:span><text:span text:style-name="T2747">­čiu pri</text:span><text:span text:style-name="T2748">­tar</text:span><text:span text:style-name="T2749">­ti. Ačiū jums.</text:span></text:p>
        <text:p text:style-name="Roman"><text:span text:style-name="T2750">A. ANUŠAUSKAS</text:span><text:span text:style-name="T2751"><text:s/></text:span><text:span text:style-name="T2752">(</text:span><text:span text:style-name="T2753">TS-LKDF</text:span><text:span text:style-name="T2754">)</text:span><text:span text:style-name="T2755">. Aš ne</text:span><text:span text:style-name="T2756">­ko</text:span><text:span text:style-name="T2757">­men</text:span><text:span text:style-name="T2758">­tuo</text:span><text:span text:style-name="T2759">­siu. Jūs pats at</text:span><text:span text:style-name="T2760">­sa</text:span><text:span text:style-name="T2761">­kė</text:span><text:span text:style-name="T2762">­te. Ačiū.</text:span></text:p>
        <text:p text:style-name="Roman"><text:span text:style-name="T2763">PIRMININKAS.</text:span><text:s/>Yra dėl mo­ty­vų? Dė­ko­ju. Mo­ty­vai už po pa­tei­ki­mo. E. Pu­pi­nis.<text:s/></text:p>
        <text:p text:style-name="Roman"><text:span text:style-name="T2764">E. PUPINIS</text:span><text:s/><text:span text:style-name="T2765">(</text:span><text:span text:style-name="T2766">TS-LKDF</text:span><text:span text:style-name="T2767">)</text:span>. Ačiū, ger­bia­mie­ji ko­le­gos. Iš tie­sų bū­tų nesu­si­pra­ti­mas, ypač tiems par­la­men­ta­rams, ku­rie gal­būt liks ki­to­se ka­den­ci­jo­se. Iš tik­rų­jų yra ne­ma­žai žmo­nių, dir­ban­čių pa­ta­rė­jais ir tu­rin­čių 1,25 ar 1,5 eta­to, ma­ny­čiau, rei­kė­tų sau­go­ti kom­pe­ten­ci­ją ir to­kiu bū­du gal­būt ne sil­pnin­ti Sei­mo dar­bo, o stip­rin­ti. Tad pri­tar­siu tam įsta­ty­mo pro­jek­tui.<text:s/></text:p>
        <text:p text:style-name="Roman"><text:span text:style-name="T2768">PIRMININKAS.</text:span><text:s/>Dė­ko­ju. Po pa­tei­ki­mo prieš mo­ty­vuo­jan­čių ne­bu­vo. Ga­li­me pri­tar­ti ben­dru su­ta­ri­mu? (<text:span text:style-name="T2769">Bal</text:span><text:span text:style-name="T2770">­sai sa</text:span><text:span text:style-name="T2771">­lė</text:span><text:span text:style-name="T2772">­je</text:span>) Pri­ta­ria­me ben­dru su­ta­ri­mu. (<text:span text:style-name="T2773">Bal</text:span><text:span text:style-name="T2774">­sai sa</text:span><text:span text:style-name="T2775">­lė</text:span><text:span text:style-name="T2776">­je</text:span>) Ko­mi­te­tas. Siū­lo­mas Vals­ty­bės val­dy­mo ir sa­vi­val­dy­bių ko­mi­te­tas. Ir siū­lo­ma svars­ty­ti spa­lio 20 die­ną. Pri­ta­ria­me ben­dru su­ta­ri­mu.<text:s/></text:p>
        <text:p text:style-name="Roman">A. Sy­sas. Pra­šau, re­pli­ka po bal­sa­vi­mo.</text:p>
        <text:p text:style-name="Roman"><text:span text:style-name="T2777">A. SYSAS</text:span><text:span text:style-name="T2778"><text:s/></text:span><text:span text:style-name="T2779">(</text:span><text:span text:style-name="T2780">LSDPF</text:span><text:span text:style-name="T2781">)</text:span><text:span text:style-name="T2782">. Ačiū, Pir</text:span><text:span text:style-name="T2783">­mi</text:span><text:span text:style-name="T2784">­nin</text:span><text:span text:style-name="T2785">­ke. Ger</text:span><text:span text:style-name="T2786">­bia</text:span><text:span text:style-name="T2787">­mi ko</text:span><text:span text:style-name="T2788">­le</text:span><text:span text:style-name="T2789">­gos, ypač dau</text:span><text:span text:style-name="T2790">­gu</text:span><text:span text:style-name="T2791">­ma, no</text:span><text:span text:style-name="T2792">­riu pri</text:span><text:span text:style-name="T2793">­min</text:span><text:span text:style-name="T2794">­ti, kad 2017 me</text:span><text:span text:style-name="T2795">­tais jūs tą ir pa</text:span><text:span text:style-name="T2796">­da</text:span><text:span text:style-name="T2797">­rė</text:span><text:span text:style-name="T2798">­te, pri</text:span><text:span text:style-name="T2799">­im</text:span><text:span text:style-name="T2800">­da</text:span><text:span text:style-name="T2801">­mi Vals</text:span><text:span text:style-name="T2802">­ty</text:span><text:span text:style-name="T2803">­bės tar</text:span><text:span text:style-name="T2804">­ny</text:span><text:span text:style-name="T2805">­bos įsta</text:span><text:span text:style-name="T2806">­ty</text:span><text:span text:style-name="T2807">­mą. Kvai</text:span><text:span text:style-name="T2808">­lys</text:span><text:span text:style-name="T2809">­čių ta</text:span><text:span text:style-name="T2810">­me įsta</text:span><text:span text:style-name="T2811">­ty</text:span><text:span text:style-name="T2812">­me yra dar dau</text:span><text:span text:style-name="T2813">­giau, nes kai mes kal</text:span><text:span text:style-name="T2814">­ba</text:span><text:span text:style-name="T2815">­me apie dar</text:span><text:span text:style-name="T2816">­bo už</text:span><text:span text:style-name="T2817">­mo</text:span><text:span text:style-name="T2818">­kes</text:span><text:span text:style-name="T2819">­tį, kuo šian</text:span><text:span text:style-name="T2820">­dien vie</text:span><text:span text:style-name="T2821">­ša</text:span><text:span text:style-name="T2822">­sis sek</text:span><text:span text:style-name="T2823">­to</text:span><text:span text:style-name="T2824">­rius ne</text:span><text:span text:style-name="T2825">­pa</text:span><text:span text:style-name="T2826">­ten</text:span><text:span text:style-name="T2827">­kin</text:span><text:span text:style-name="T2828">­tas, ten la</text:span><text:span text:style-name="T2829">­bai daug sub</text:span><text:span text:style-name="T2830">­jek</text:span><text:span text:style-name="T2831">­ty</text:span><text:span text:style-name="T2832">­vu</text:span><text:span text:style-name="T2833">­mo. Vie</text:span><text:span text:style-name="T2834">­na iš nuo</text:span><text:span text:style-name="T2835">­sta</text:span><text:span text:style-name="T2836">­tų yra ta, ku</text:span><text:span text:style-name="T2837">­riai da</text:span><text:span text:style-name="T2838">­bar pri</text:span><text:span text:style-name="T2839">­ta</text:span><text:span text:style-name="T2840">­rė</text:span><text:span text:style-name="T2841">­te, kad rei</text:span><text:span text:style-name="T2842">­kia tai</text:span><text:span text:style-name="T2843">­sy</text:span><text:span text:style-name="T2844">­ti. Rei</text:span><text:span text:style-name="T2845">­kė</text:span><text:span text:style-name="T2846">­jo gal</text:span><text:span text:style-name="T2847">­vo</text:span><text:span text:style-name="T2848">­ti, kai opo</text:span><text:span text:style-name="T2849">­zi</text:span><text:span text:style-name="T2850">­ci</text:span><text:span text:style-name="T2851">­ja jums sa</text:span><text:span text:style-name="T2852">­kė, ne</text:span><text:span text:style-name="T2853">­pri</text:span><text:span text:style-name="T2854">­im</text:span><text:span text:style-name="T2855">­ki</text:span><text:span text:style-name="T2856">­me to įsta</text:span><text:span text:style-name="T2857">­ty</text:span><text:span text:style-name="T2858">­mo. (</text:span><text:span text:style-name="T2859">Bal</text:span><text:span text:style-name="T2860">­sai sa</text:span><text:span text:style-name="T2861">­lė</text:span><text:span text:style-name="T2862">­je</text:span><text:span text:style-name="T2863">)<text:s/></text:span></text:p>
        <text:p text:style-name="P2864"/>
        <text:p text:style-name="Laikas">11.12 val.</text:p>
        <text:p text:style-name="Roman12">Lu­kiš­kių aikš­tės Vil­niu­je me­mo­ria­li­nio sta­tu­so įsta­ty­mo Nr. XIII-3202 1 straips­nio pa­kei­ti­mo įsta­ty­mo pro­jek­tas Nr. XIIIP-5203 (<text:span text:style-name="T2865">pa</text:span><text:span text:style-name="T2866">­tei</text:span><text:span text:style-name="T2867">­ki</text:span><text:span text:style-name="T2868">­mas</text:span>)</text:p>
        <text:p text:style-name="P2869"/>
        <text:p text:style-name="Roman"><text:span text:style-name="T2870">PIRMININKAS.</text:span><text:span text:style-name="T2871"><text:s/>Tu</text:span><text:span text:style-name="T2872">­ri</text:span><text:span text:style-name="T2873">­me iš</text:span><text:span text:style-name="T2874">­va</text:span><text:span text:style-name="T2875">­dą. Ga</text:span><text:span text:style-name="T2876">­li</text:span><text:span text:style-name="T2877">­me grįž</text:span><text:span text:style-name="T2878">­ti prie dar</text:span><text:span text:style-name="T2879">­bo</text:span><text:span text:style-name="T2880">­tvarkės 1-6 klau</text:span><text:span text:style-name="T2881">­si</text:span><text:span text:style-name="T2882">­mo –<text:s/></text:span>Lu­kiš­kių aikš­tės Vil­niu­je me­mo­ria­li­nio sta­tu­so įsta­ty­mo 1 straips­nio pa­kei­ti­mo įsta­ty­mo pro­jek­to Nr. XIIIP-5203. Pra­ne­šė­jas – A. Gu­mu­liaus­kas.</text:p>
        <text:p text:style-name="Roman"><text:span text:style-name="T2883">A. GUMULIAUSKAS</text:span><text:s/><text:span text:style-name="T2884">(</text:span><text:span text:style-name="T2885">LVŽSF</text:span><text:span text:style-name="T2886">)</text:span>. Ačiū, Pir­mi­nin­ke. Pir­miau­sia no­rė­čiau pa­sa­ky­ti, ko­kios prie­žas­tys vis dėl­to pa­ska­ti­no šio pro­jek­to pa­ren­gi­mą. Pir­miau­sia ne­se­niai pri­im­tu Sei­mo įsta­ty­mu bu­vo api­brėž­tas me­mo­ria­li­nis Lu­kiš­kių aikš­tės sta­tu­sas bei nu­sta­ty­ti jos tvar­ky­mo prin­ci­pai, ku­rie pri­ori­te­tus su­tei­kia<text:s/>lais­vės ko­vų įam­ži­ni­mo, o ne rek­re­a­ci­nei aikš­tės funk­ci­jai. Dėl to yra ma­ny­ti­na, kad ne Vil­niaus mies­to sa­vi­val­dy­bė, o biu­dže­ti­nė įstai­ga Lie­tu­vos gy­ven­to­jų ge­no­ci­do ir re­zis­ten­ci­jos ty­ri­mo cen­tras, ku­riam pri­klau­so šio­je Lu­kiš­kių aikš­tė­je esan­tis Oku­pa­ci­jų ir lais­vės ko­vų mu­zie­jus, bū­tų tin­ka­mes­nis šios aikš­tės val­dy­to­jas. Ma­nau, kad Oku­pa­ci­jų ir lais­vės ko­vų mu­zie­jus kar­tu su Lu­kiš­kių aikš­te su­da­ry­tų vie­ną ar­chi­tek­tū­ri­nę erd­vę, taip pat me­mo­ria­li­nę erd­vę. Juo­lab kad šio­je aikš­tė­je dar yra ir Lu­kiš­kių ka­lė­ji­mas, ku­ris tik­rai ga­lė­tų įei­ti į tą ben­drą me­mo­ria­li­nį da­ri­nį. Tai tiek trum­pai dėl įsta­ty­mo pa­kei­ti­mo.</text:p>
        <text:p text:style-name="Roman"><text:span text:style-name="T2887">PIRMININKAS.</text:span><text:s/>Klau­sia A. Ar­mo­nai­tė. Ruo­šia­si A. Anu­šaus­kas.</text:p>
        <text:p text:style-name="Roman"><text:span text:style-name="T2888">A. ARMONAITĖ</text:span><text:s/><text:span text:style-name="T2889">(</text:span><text:span text:style-name="T2890">MSNG</text:span><text:span text:style-name="T2891">)</text:span>. Per ke­le­tą mė­ne­sių jau tre­čias įsta­ty­mo pro­jek­tas, re­gu­liuo­jan­tis, kaip tu­rė­tų at­ro­dy­ti Lu­kiš­kių aikš­tė. Jau pra­de­du gal­vo­ti, kad Lu­kiš­kių aikš­tė yra tam tik­ra R. Kar­baus­kio, jū­sų ly­de­rio, ero­ti­nė fan­ta­zi­ja, be ku­rios jis ne­ga­li, lei­džia kas an­trą die­ną pra­ne­ši­mus spau­dai ir vis ran­da nau­jų idė­jų, kas tu­ri jo­je bū­ti ir kaip ją tu­ri tvar­ky­ti. Klau­si­mas jums. Ko­dėl vis dėl­to ne pats R. Kar­baus­kis į tri­bū­ną ei­na, o šį kar­tą jūs? Pra­ei­tą kar­tą po­nas<text:s/><text:soft-page-break/>S. Tu­mė­nas. Ko­dėl jūs pa­de­da­te R. Kar­baus­kiui įgy­ven­din­ti jo ero­ti­nes fan­ta­zi­jas, ko­dėl ne jis pats ima­si to dar­bo?</text:p>
        <text:p text:style-name="Roman"><text:span text:style-name="T2892">A. GUMULIAUSKAS</text:span><text:s/><text:span text:style-name="T2893">(</text:span><text:span text:style-name="T2894">LVŽSF</text:span><text:span text:style-name="T2895">)</text:span>. Ger­bia­ma Auš­ri­ne, aš tik­rai esu is­to­ri­kas, o ne ero­ti­kos spe­cia­lis­tas. Ka­dan­gi esu is­to­ri­kas, tai man la­bai svar­bu, kad Lie­tu­vos Res­pub­li­kos sos­ti­nė­je bū­tų to­kio po­bū­džio aikš­tė. Man la­bai svar­bu, kad at­lik­tų me­mo­ria­li­nės aikš­tės funk­ci­jas. Kam, jei­gu ne is­to­ri­kui pri­sta­ty­ti ši­tą pro­jek­tą.</text:p>
        <text:p text:style-name="Roman"><text:span text:style-name="T2896">PIRMININKAS.</text:span><text:s/>Klau­sia A. Anu­šaus­kas. Ruo­šia­si E. Gent­vi­las.<text:s/></text:p>
        <text:p text:style-name="Roman"><text:span text:style-name="T2897">A. ANUŠAUSKAS</text:span><text:span text:style-name="T2898"><text:s/></text:span><text:span text:style-name="T2899">(</text:span><text:span text:style-name="T2900">TS-LKDF</text:span><text:span text:style-name="T2901">)</text:span><text:span text:style-name="T2902">.<text:s/></text:span>Ger­bia­mas pra­ne­šė­jau, iki šiol mes vi­si sie­kė­me, kad Lu­kiš­kių aikš­tė­je pa­ga­liau bū­tų pa­sta­ty­tas pa­min­klas lais­vės ko­voms, tai vi­sa­da bu­vo tiks­las. Ne aikš­tės val­dy­mas, ne ko­kie nors ki­ti da­ly­kai truk­do, o ne­įga­lu­mas suor­ga­ni­zuo­ti tą pro­ce­są, su­tar­ti, kad lais­vės ko­vų pa­min­klas pa­ga­liau at­si­ras­tų. Kai prieš ket­vir­tį am­žiaus ša­lia Kraš­to ap­sau­gos mi­nis­te­ri­jos iš­dy­go pa­min­klas par­ti­za­nų ge­ne­ro­lui J. Že­mai­čiui, tai nie­kam ne­šo­vė į gal­vą at­im­ti skly­po ir tik ta­da sta­ty­ti pa­min­klą. Kai net da­bar, kai Vy­riau­sy­bė pa­rė­mė lė­šo­mis par­ti­za­nų me­mo­ria­lo at­si­ra­di­mą, tai tam veiks­mui juk ne­rei­kė­jo kon­fis­kuo­ti skly­po, ku­ria­me pa­sta­ty­tas me­mo­ria­las. Pa­ga­liau Lie­tu­vos gy­ven­to­jų ge­no­ci­do ir re­zis­ten­ci­jos ty­ri­mo cen­tras tūks­tan­tį žen­klų par­ti­za­nų žu­vi­mo vie­to­se yra pa­sta­tęs, ir­gi ne­rei­kė­jo na­cio­na­li­zuo­ti skly­pų ir ati­duo­ti val­dy­ti cen­trui. Tai ko­dėl tas tuš­čias po­li­ti­ka­vi­mas vie­toj adek­va­čių spren­di­mų ir pa­ga­liau lais­vės ko­vų pa­min­klo sta­ty­mo?<text:s/></text:p>
        <text:p text:style-name="Roman"><text:span text:style-name="T2903">A. GUMULIAUSKAS</text:span><text:s/><text:span text:style-name="T2904">(</text:span><text:span text:style-name="T2905">LVŽSF</text:span><text:span text:style-name="T2906">)</text:span>. Ger­bia­mas Ar­vy­dai, jūs kaip is­to­ri­kas tik­rai ži­no­te na­cio­na­li­za­ci­jos są­vo­kos es­mę. Jei­gu že­mė duo­da­ma pa­nau­dos bū­du, tai aš ne­ma­ny­čiau, kad tai yra na­cio­na­li­za­ci­ja, nes tai yra vals­ty­bi­nė že­mė. Čia la­biau tik­tų ter­mi­nas „pa­keis­ti val­dy­to­ją“, o ne „na­cio­na­li­zuo­ti“.<text:s/></text:p>
        <text:p text:style-name="Roman"><text:span text:style-name="T2907">PIRMININKAS.</text:span><text:s/>Klau­sia J. Raz­ma. Ruo­šia­si R. Šar­knic­kas.<text:s/></text:p>
        <text:p text:style-name="Roman"><text:span text:style-name="T2908">J. RAZMA</text:span><text:span text:style-name="T2909"><text:s/></text:span><text:span text:style-name="T2910">(</text:span><text:span text:style-name="T2911">TS-LKDF</text:span><text:span text:style-name="T2912">)</text:span><text:span text:style-name="T2913">.<text:s/></text:span>Ger­bia­mas pra­ne­šė­jau, at­ro­do, ką tik pri­ėmė­me įsta­ty­mą to­kį, ko­kio no­rė­jo R. Kar­baus­kis, tur­būt ir jūs, ir aš bal­sa­vau už jį. Bet štai šis tei­ki­mas, ar jis ne­ro­do, kad jūs įsi­vaiz­duo­ja­te, kad Vil­niaus sa­vi­val­dy­bė ga­li ir ne­vyk­dy­ti įsta­ty­mų. Jūs be­jė­giš­kai nu­lei­džia­te ran­kas ir tei­kia­te, kad tą aikš­tę jau rei­kia at­im­ti iš Vil­niaus sa­vi­val­dy­bės. Ar vis dėl­to ne­rei­kė­tų mums bū­ti tik­riems, kad vi­si pri­va­lo vyk­dy­ti įsta­ty­mus, taip pat ir Vil­niaus sa­vi­val­dy­bė?<text:s/>O ar jūs ga­li­te pa­mi­nė­ti nors vie­ną pre­ce­den­tą, kad ku­rio­je nors ša­ly­je cen­tri­nė sos­ti­nės aikš­tė pri­klau­sy­tų moks­li­nių ty­ri­mų ins­ti­tu­ci­jai?<text:s/></text:p>
        <text:p text:style-name="Roman"><text:span text:style-name="T2914">A. GUMULIAUSKAS</text:span><text:s/><text:span text:style-name="T2915">(</text:span><text:span text:style-name="T2916">LVŽSF</text:span><text:span text:style-name="T2917">)</text:span>. Aš no­riu štai ką pa­sa­ky­ti, kad tik­rai nie­kas ne­at­ima, tik nu­trau­kia pa­nau­dos su­tar­tį. Aš ma­nau, kad pa­si­kei­tęs val­dy­to­jas ne­tu­rės įta­kos tam, ką ta aikš­tė tu­rė­tų at­lik­ti. Aš dar kar­tą kal­bu apie me­mo­ria­li­nės sa­vi­val­dy­bės svar­bą, at­si­pra­šau, me­mo­ria­li­nės aikš­tės svar­bą. (<text:span text:style-name="T2918">Bal</text:span><text:span text:style-name="T2919">­sas sa</text:span><text:span text:style-name="T2920">­lė</text:span><text:span text:style-name="T2921">­je</text:span>) Tik­rai ne­su­si­pa­ži­nęs, ne­ga­liu pa­sa­ky­ti.<text:s/></text:p>
        <text:p text:style-name="Roman"><text:span text:style-name="T2922">PIRMININKAS.</text:span><text:s/>Klau­sia R. Šar­knic­kas. Ruo­šia­si L. Bal­sys.<text:s/></text:p>
        <text:p text:style-name="Roman"><text:span text:style-name="T2923">R. ŠARKNICKAS</text:span><text:span text:style-name="T2924"><text:s/></text:span><text:span text:style-name="T2925">(</text:span><text:span text:style-name="T2926">LVŽSF</text:span><text:span text:style-name="T2927">)</text:span><text:span text:style-name="T2928">. Į ma</text:span><text:span text:style-name="T2929">­no klau</text:span><text:span text:style-name="T2930">­si</text:span><text:span text:style-name="T2931">­mą yra at</text:span><text:span text:style-name="T2932">­sa</text:span><text:span text:style-name="T2933">­ky</text:span><text:span text:style-name="T2934">­ta. Ačiū.<text:s/></text:span></text:p>
        <text:p text:style-name="Roman"><text:span text:style-name="T2935">PIRMININKAS.</text:span><text:span text:style-name="T2936"><text:s/>Klau</text:span><text:span text:style-name="T2937">­sia L. Bal</text:span><text:span text:style-name="T2938">­sys.<text:s/></text:span></text:p>
        <text:p text:style-name="Roman"><text:span text:style-name="T2939">L. BALSYS</text:span><text:span text:style-name="T2940"><text:s/></text:span><text:span text:style-name="T2941">(</text:span><text:span text:style-name="T2942">LSDPF</text:span><text:span text:style-name="T2943">)</text:span><text:span text:style-name="T2944">. Ačiū, Pir</text:span><text:span text:style-name="T2945">­mi</text:span><text:span text:style-name="T2946">­nin</text:span><text:span text:style-name="T2947">­ke. Ger</text:span><text:span text:style-name="T2948">­bia</text:span><text:span text:style-name="T2949">­mas pra</text:span><text:span text:style-name="T2950">­ne</text:span><text:span text:style-name="T2951">­šė</text:span><text:span text:style-name="T2952">­jau, aš ne</text:span><text:span text:style-name="T2953">­bu</text:span><text:span text:style-name="T2954">­vau iš tų, ku</text:span><text:span text:style-name="T2955">­rie pri</text:span><text:span text:style-name="T2956">­ta</text:span><text:span text:style-name="T2957">­rė, kad Lu</text:span><text:span text:style-name="T2958">­kiš</text:span><text:span text:style-name="T2959">­kių aikš</text:span><text:span text:style-name="T2960">­tę rei</text:span><text:span text:style-name="T2961">­kia pa</text:span><text:span text:style-name="T2962">­da</text:span><text:span text:style-name="T2963">­ry</text:span><text:span text:style-name="T2964">­ti rep</text:span><text:span text:style-name="T2965">­re</text:span><text:span text:style-name="T2966">­zen</text:span><text:span text:style-name="T2967">­ta</text:span><text:span text:style-name="T2968">­ci</text:span><text:span text:style-name="T2969">­ne Lie</text:span><text:span text:style-name="T2970">­tu</text:span><text:span text:style-name="T2971">­vos vals</text:span><text:span text:style-name="T2972">­ty</text:span><text:span text:style-name="T2973">­bės aikš</text:span><text:span text:style-name="T2974">­te. Čia tur</text:span><text:span text:style-name="T2975">­būt ne</text:span><text:span text:style-name="T2976">­daž</text:span><text:span text:style-name="T2977">­nas at</text:span><text:span text:style-name="T2978">­ve</text:span><text:span text:style-name="T2979">­jis, kai tur</text:span><text:span text:style-name="T2980">­gaus aikš</text:span><text:span text:style-name="T2981">­tė, vi</text:span><text:span text:style-name="T2982">­są lai</text:span><text:span text:style-name="T2983">­ką bu</text:span><text:span text:style-name="T2984">­vu</text:span><text:span text:style-name="T2985">­si is</text:span><text:span text:style-name="T2986">­to</text:span><text:span text:style-name="T2987">­riš</text:span><text:span text:style-name="T2988">­kai, da</text:span><text:span text:style-name="T2989">­ro</text:span><text:span text:style-name="T2990">­ma cen</text:span><text:span text:style-name="T2991">­tri</text:span><text:span text:style-name="T2992">­ne aikš</text:span><text:span text:style-name="T2993">­te. Ko</text:span><text:span text:style-name="T2994">­dėl ne Ne</text:span><text:span text:style-name="T2995">­pri</text:span><text:span text:style-name="T2996">­klau</text:span><text:span text:style-name="T2997">­so</text:span><text:span text:style-name="T2998">­my</text:span><text:span text:style-name="T2999">­bės aikš</text:span><text:span text:style-name="T3000">­tė, ko</text:span><text:span text:style-name="T3001">­dėl ne V. Ku</text:span><text:span text:style-name="T3002">­dir</text:span><text:span text:style-name="T3003">­kos aikš</text:span><text:span text:style-name="T3004">­tė? Ka</text:span><text:span text:style-name="T3005">­ted</text:span><text:span text:style-name="T3006">­ros aikš</text:span><text:span text:style-name="T3007">­tė tu</text:span><text:span text:style-name="T3008">­rė</text:span><text:span text:style-name="T3009">­tų bū</text:span><text:span text:style-name="T3010">­ti pa</text:span><text:span text:style-name="T3011">­grin</text:span><text:span text:style-name="T3012">­di</text:span><text:span text:style-name="T3013">­nė vals</text:span><text:span text:style-name="T3014">­ty</text:span><text:span text:style-name="T3015">­bės aikš</text:span><text:span text:style-name="T3016">­tė, bet jūs taip nu</text:span><text:span text:style-name="T3017">­spren</text:span><text:span text:style-name="T3018">­dė</text:span><text:span text:style-name="T3019">­te. Bet da</text:span><text:span text:style-name="T3020">­bar ati</text:span><text:span text:style-name="T3021">­duo</text:span><text:span text:style-name="T3022">­ti Lie</text:span><text:span text:style-name="T3023">­tu</text:span><text:span text:style-name="T3024">­vos gy</text:span><text:span text:style-name="T3025">­ven</text:span><text:span text:style-name="T3026">­to</text:span><text:span text:style-name="T3027">­jų ge</text:span><text:span text:style-name="T3028">­no</text:span><text:span text:style-name="T3029">­ci</text:span><text:span text:style-name="T3030">­do ir re</text:span><text:span text:style-name="T3031">­zis</text:span><text:span text:style-name="T3032">­ten</text:span><text:span text:style-name="T3033">­ci</text:span><text:span text:style-name="T3034">­jos ty</text:span><text:span text:style-name="T3035">­ri</text:span><text:span text:style-name="T3036">­mo cen</text:span><text:span text:style-name="T3037">­trui vyk</text:span><text:span text:style-name="T3038">­dy</text:span><text:span text:style-name="T3039">­ti to</text:span><text:span text:style-name="T3040">­kią funk</text:span><text:span text:style-name="T3041">­ci</text:span><text:span text:style-name="T3042">­ją – prie</text:span><text:span text:style-name="T3043">­žiū</text:span><text:span text:style-name="T3044">­ros, ūki</text:span><text:span text:style-name="T3045">­nę, iš es</text:span><text:span text:style-name="T3046">­mės, kaip jūs jau</text:span><text:span text:style-name="T3047">­čia</text:span><text:span text:style-name="T3048">­tės? Ar jūs ne</text:span><text:span text:style-name="T3049">­jau</text:span><text:span text:style-name="T3050">­čia</text:span><text:span text:style-name="T3051">­te, kad čia yra tie</text:span><text:span text:style-name="T3052">­siog kerš</text:span><text:span text:style-name="T3053">­tas</text:span><text:span text:style-name="T3054">,</text:span><text:span text:style-name="T3055"><text:s/>ir jūs da</text:span><text:span text:style-name="T3056">­ly</text:span><text:span text:style-name="T3057">­vau</text:span><text:span text:style-name="T3058">­ja</text:span><text:span text:style-name="T3059">­te ta</text:span><text:span text:style-name="T3060">­me kerš</text:span><text:span text:style-name="T3061">­te, ir ban</text:span><text:span text:style-name="T3062">­do</text:span><text:span text:style-name="T3063">­te ap</text:span><text:span text:style-name="T3064">­gin</text:span><text:span text:style-name="T3065">­ti tai, kas skam</text:span><text:span text:style-name="T3066">­ba vi</text:span><text:span text:style-name="T3067">­siš</text:span><text:span text:style-name="T3068">­kai ab</text:span><text:span text:style-name="T3069">­sur</text:span><text:span text:style-name="T3070">­diš</text:span><text:span text:style-name="T3071">­kai?<text:s/></text:span></text:p>
        <text:p text:style-name="Roman"><text:span text:style-name="T3072">A. GUMULIAUSKAS</text:span><text:span text:style-name="T3073"><text:s/></text:span><text:span text:style-name="T3074">(</text:span><text:span text:style-name="T3075">LVŽSF</text:span><text:span text:style-name="T3076">)</text:span><text:span text:style-name="T3077">. Aš ma</text:span><text:span text:style-name="T3078">­nau, ger</text:span><text:span text:style-name="T3079">­bia</text:span><text:span text:style-name="T3080">­mas Li</text:span><text:span text:style-name="T3081">­nai, kad tai yra op</text:span><text:span text:style-name="T3082">­ti</text:span><text:span text:style-name="T3083">­ma</text:span><text:span text:style-name="T3084">­lios iš</text:span><text:span text:style-name="T3085">­ei</text:span><text:span text:style-name="T3086">­ties pa</text:span><text:span text:style-name="T3087">­ieš</text:span><text:span text:style-name="T3088">­ka. Jei</text:span><text:span text:style-name="T3089">­gu mes kal</text:span><text:span text:style-name="T3090">­ba</text:span><text:span text:style-name="T3091">­me apie tos vi</text:span><text:span text:style-name="T3092">­sos aikš</text:span><text:span text:style-name="T3093">­tės rep</text:span><text:span text:style-name="T3094">­re</text:span><text:span text:style-name="T3095">­zen</text:span><text:span text:style-name="T3096">­ta</text:span><text:span text:style-name="T3097">­ci</text:span><text:span text:style-name="T3098">­nę ir me</text:span><text:span text:style-name="T3099">­mo</text:span><text:span text:style-name="T3100">­ria</text:span><text:span text:style-name="T3101">­li</text:span><text:span text:style-name="T3102">­nę reikš</text:span><text:span text:style-name="T3103">­mę, tai čia nau</text:span><text:span text:style-name="T3104">­jo val</text:span><text:span text:style-name="T3105">­dy</text:span><text:span text:style-name="T3106">­to</text:span><text:span text:style-name="T3107">­jo at</text:span><text:span text:style-name="T3108">­si</text:span><text:span text:style-name="T3109">­ra</text:span><text:span text:style-name="T3110">­di</text:span><text:span text:style-name="T3111">­mas ne</text:span><text:span text:style-name="T3112">­tu</text:span><text:span text:style-name="T3113">­rė</text:span><text:span text:style-name="T3114">­tų kel</text:span><text:span text:style-name="T3115">­ti di</text:span><text:span text:style-name="T3116">­de</text:span><text:span text:style-name="T3117">­lių nuo</text:span><text:span text:style-name="T3118">­sta</text:span><text:span text:style-name="T3119">­bų. Ir juo la</text:span><text:span text:style-name="T3120">­biau kal</text:span><text:span text:style-name="T3121">­bė</text:span><text:span text:style-name="T3122">­ti apie kerš</text:span><text:span text:style-name="T3123">­tą. Aiš</text:span><text:span text:style-name="T3124">­ku, sa</text:span><text:span text:style-name="T3125">­ky</text:span><text:span text:style-name="T3126">­ki</text:span><text:span text:style-name="T3127">­me, tur</text:span><text:span text:style-name="T3128">­gaus aikš</text:span><text:span text:style-name="T3129">­tės vi</text:span><text:span text:style-name="T3130">­du</text:span><text:span text:style-name="T3131">­ram</text:span><text:span text:style-name="T3132">­žiais bu</text:span><text:span text:style-name="T3133">­vo pa</text:span><text:span text:style-name="T3134">­grin</text:span><text:span text:style-name="T3135">­di</text:span><text:span text:style-name="T3136">­nės dau</text:span><text:span text:style-name="T3137">­ge</text:span><text:span text:style-name="T3138">­lio mies</text:span><text:span text:style-name="T3139">­tų aikš</text:span><text:span text:style-name="T3140">­tės.<text:s/></text:span></text:p>
        <text:p text:style-name="Roman">Man at­ro­do, ne­rei­kė­tų man čia jums kal­bė­ti apie mies­tų at­si­ra­di­mo is­to­ri­jas. Pui­kiai ži­no­te, kad Ro­tu­šė ir tur­gaus aikš­tė sim­bo­li­za­vo mies­tą.<text:s/></text:p>
        <text:soft-page-break/>
        <text:p text:style-name="Roman"><text:span text:style-name="T3141">PIRMININKAS.</text:span><text:s/>Klau­sia I. Ha­a­se.<text:s/></text:p>
        <text:p text:style-name="Roman"><text:span text:style-name="T3142">I. HAASE</text:span><text:s/><text:span text:style-name="T3143">(</text:span><text:span text:style-name="T3144">TS-LKDF</text:span><text:span text:style-name="T3145">)</text:span>. Dė­ko­ju, ger­bia­mas Pir­mi­nin­ke. Ger­bia­mas pra­ne­šė­jau, aš no­riu pra­dė­ti nuo to,<text:s/><text:span text:style-name="T3146">kad 2018 m. rug</text:span><text:span text:style-name="T3147">­sė</text:span><text:span text:style-name="T3148">­jo 26 d. su</text:span><text:span text:style-name="T3149">­si</text:span><text:span text:style-name="T3150">­ti</text:span><text:span text:style-name="T3151">­ki</text:span><text:span text:style-name="T3152">­mo su Vy</text:span><text:span text:style-name="T3153">­čio pa</text:span><text:span text:style-name="T3154">­ra</text:span><text:span text:style-name="T3155">­mos fon</text:span><text:span text:style-name="T3156">­do, su lais</text:span><text:span text:style-name="T3157">­vės ko</text:span><text:span text:style-name="T3158">­vo</text:span><text:span text:style-name="T3159">­to</text:span><text:span text:style-name="T3160">­jų<text:s/></text:span>me­mo­ria­lo pro­jek­to at­sto­vais me­tu bu­vo nu­spręs­ta pri­tar­ti lais­vės ko­vo­to­jų re­lik­vi­jų, įam­žin­tų Lu­kiš­kių aikš­tės šimt­me­čio ra­to cen­tre, iš­sau­go­ji­mui da­bar­ti­nė­je vie­to­je. At­kreip­ti­nas dė­me­sys, kad Vil­niaus mies­to sa­vi­val­dy­bės ad­mi­nist­ra­ci­ja šį ob­jek­tą įtrau­kė į prie­žiū­ros są­ra­šą ir esant rei­ka­lui jis yra pri­žiū­ri­mas. Jei­gu ga­li­ma su­si­tar­ti, tai klau­si­mas bū­tų tik dėl aikš­tės tin­ka­mo nau­do­ji­mo.<text:s/>Tai gal bū­tų pa­pras­čiau ir leng­viau pa­reng­ti tvar­ką, kaip nau­do­ja­ma ta aikš­tė, at­si­žvel­giant į ver­ty­bių pri­ori­te­tus,<text:s/>iš­sau­gant is­to­ri­nę at­min­tį, pa­gar­bą lais­vės ko­vo­to­jams?<text:s/></text:p>
        <text:p text:style-name="Roman">Ki­tas da­ly­kas. Ko­dėl jūs klai­di­na­te, teig­da­mas aiš­ki­na­ma­ja­me raš­te, kad šis pro­jek­tas ne­pa­rei­ka­laus jo­kių pa­pil­do­mų lė­šų? Juk ob­jek­tas per­duo­da­mas biu­dže­ti­nei įstai­gai.</text:p>
        <text:p text:style-name="Roman"><text:span text:style-name="T3161">PIRMININKAS.</text:span><text:s/>Lai­kas!</text:p>
        <text:p text:style-name="Roman"><text:span text:style-name="T3162">I. HAASE</text:span><text:s/><text:span text:style-name="T3163">(</text:span><text:span text:style-name="T3164">TS-LKDF</text:span><text:span text:style-name="T3165">)</text:span>. Pra­šom pa­sa­ky­ti, kiek kai­nuos vals­ty­bei ši­to ob­jek­to prie­žiū­ra.</text:p>
        <text:p text:style-name="Roman"><text:span text:style-name="T3166">A. GUMULIAUSKAS</text:span><text:s/><text:span text:style-name="T3167">(</text:span><text:span text:style-name="T3168">LVŽSF</text:span><text:span text:style-name="T3169">)</text:span>. Dėl kaš­tų aš tik­rai ne­ga­liu at­sa­ky­ti, ta­čiau jūs pui­kiai ži­no­te, kad kaip sa­vi­val­dy­bė tvar­ky­da­ma aikš­tę nau­do­ja­si tam tik­rų ins­ti­tu­ci­jų pa­slau­go­mis, ly­giai tą pa­tį ga­lės da­ry­ti ir ši­tas cen­tras. Kaš­tai yra, ma­nau, ana­lo­giš­ki. Tai tiek.<text:s/></text:p>
        <text:p text:style-name="Roman"><text:span text:style-name="T3170">PIRMININKAS.</text:span><text:s/>Dė­ko­ju pra­ne­šė­jui. At­sa­kė­te į vi­sus klau­si­mus.<text:s/></text:p>
        <text:p text:style-name="Roman">Mo­ty­vai po pa­tei­ki­mo už – P. Urb­šys.<text:s/></text:p>
        <text:p text:style-name="Roman"><text:span text:style-name="T3171">P. URBŠYS</text:span><text:s/><text:span text:style-name="T3172">(</text:span><text:span text:style-name="T3173">MSNG</text:span><text:span text:style-name="T3174">)</text:span>. Ger­bia­mie­ji Sei­mo na­riai, pa­ro­dy­ki­te nors vie­ną sa­ve ger­bian­čią val­s­ty­bę, ku­ri sa­vo rep­re­zen­ta­ci­nė­je aikš­tė­je leis­tų įreng­ti plia­žus. Pa­ro­dy­ki­te to­kį sos­ti­nės me­rą, ku­ris ne­su­ge­bė­tų su­vok­ti, kas yra rep­re­zen­ta­ci­nė vals­ty­bės aikš­tė. Ku­rie da­bar kal­ba apie sa­vi­val­dy­bės sa­va­ran­kiš­ku­mą, aš no­rė­čiau pri­min­ti: iki 2012 me­tų ši aikš­tė ne­pri­klau­sė Vil­niaus sa­vi­val­dy­bei. Bū­tent 2012 me­tais ji krei­pė­si į Vy­riau­sy­bę, kad Lu­kiš­kių aikš­tė­je tu­ri bū­ti įam­žin­tas Lie­tu­vos lais­vės ko­vo­to­jų at­mi­ni­mas, to­dėl bū­ti­na kuo sku­biau pa­skirs­ty­ti at­sa­ko­my­bes tarp įga­lio­tų ins­ti­tu­ci­jų, nu­ma­ty­ti fi­nan­sa­vi­mą dar­bams at­lik­ti. Žmo­nių kal­ba sa­kant, sa­vi­val­dy­bė pa­pra­šė per­duo­ti jos ži­nion, nes ar­tė­jo Ne­pri­klau­so­my­bės šimt­me­tis, rei­kė­jo įam­žin­ti lai­s­vės ko­vo­to­jus. Ką jie pa­da­rė iš įam­ži­ni­mo, mes vi­si ma­to­me. Jiems tas įam­ži­ni­mas ne­rū­pi. Jiems rū­pi tai: po­il­sis, lais­vė, be­at­sa­ko­my­bė ir ver­ty­bi­nių sėd­me­nų de­monst­ra­vi­mas prieš tas vie­tas, kur bu­vo kan­ki­na­mi ir žu­do­mi mū­sų tau­tos did­vy­riai.<text:s/></text:p>
        <text:p text:style-name="Roman">Tai yra bū­ti­no­ji gin­tis. Tik­rai yra blo­gai, kai įsta­ty­mu rei­kia pri­im­ti, kad tu­ri bū­ti Vy­tis. Yra blo­gai, kai iš sa­vi­val­dy­bės rei­kia per­im­ti aikš­tę ir per­duo­ti vals­ty­bi­nei ins­ti­tu­ci­jai, bet ki­to ke­lio nė­ra. Ir aš to­dėl lin­kiu – pri­tar­ki­me, svars­ty­mo me­tu bus siū­ly­mų, ga­lė­si­me to­bu­lin­ti.<text:s/></text:p>
        <text:p text:style-name="Roman"><text:span text:style-name="T3175">PIRMININKAS.</text:span><text:s/>A. Ar­mo­nai­tė – mo­ty­vai prieš.<text:s/></text:p>
        <text:p text:style-name="Roman"><text:span text:style-name="T3176">A. ARMONAITĖ</text:span><text:s/><text:span text:style-name="T3177">(</text:span><text:span text:style-name="T3178">MSNG</text:span><text:span text:style-name="T3179">)</text:span>. Pa­si­žiū­rė­ki­me, kiek svar­baus vals­ty­bei lai­ko bu­vo su­gaiš­ta dėl ši­to be­pras­mio klau­si­mo. Įsta­ty­mo pa­kei­ti­mas – jau tre­čias per ke­le­tą pas­ta­rų­jų mė­ne­sių. Sei­mo na­rių pa­dė­jė­jai iš kai­rės ir de­ši­nės skre­be­no raš­tus į įvai­rias ins­ti­tu­ci­jas. Bu­vo su­da­ry­ta dar­bo gru­pė Vy­riau­sy­bė­je, ku­ri aiš­ki­no­si, kaip vyk­dy­ti ši­tą ne­adek­va­tų įsta­ty­mą. Kul­tū­ros mi­nis­te­ri­ja, sa­vi­val­dy­bė, Na­cio­na­li­nė že­mės tar­ny­ba taip pat nar­plio­jo ši­tą įsta­ty­mą, kaip jį vis dėl­to rei­kė­tų įgy­ven­din­ti.<text:s/></text:p>
        <text:p text:style-name="Roman">Dėl Lu­kiš­kių aikš­tės pa­si­sa­kė šios ins­ti­tu­ci­jos: Vals­ty­bi­nė kal­bos ko­mi­si­ja, Lais­vės ko­vų ko­mi­si­ja Sei­me, ku­ri po­sė­džia­vo dėl hi­gie­nos aikš­tė­je, Vi­suo­me­nės svei­ka­tos cen­tras, Vy­riau­sio­ji rin­ki­mų ko­mi­si­ja, Kul­tū­ros pa­vel­do de­par­ta­men­tas, Vals­ty­bi­nė kul­tū­ros pa­vel­do ko­mi­si­ja,<text:s/>pro­ku­ra­tū­ra,<text:s/>pre­zi­den­tū­ra, Ge­no­ci­do ty­ri­mų cen­tras.<text:s/></text:p>
        <text:p text:style-name="Roman">Taip yra šok­di­na­ma vals­ty­bė, dė­me­sio, taip yra šok­di­na­ma vals­ty­bė, kai rei­kia pirk­ti vak­ci­ną nuo ko­ro­nos, ku­ri yra ga­mi­na­ma čia, Lie­tu­vo­je: „Ther­mo Fis­her Scien­ti­fic“ Ame­ri­kos rin­kai Lie­tu­vo­je ga­mi­na vak­ci­ną, mes ne­si­de­ra­me dėl jos – mes, 20 ins­ti­tu­ci­jų, nar­plio­ja­me Lu­kiš­kių aikš­tės įsta­ty­mą. Nie­ko ne­da­ro­me, kad į Lie­tu­vą ne­ati­te­kė­tų kru­vi­na A. Lu­ka­šen­kos ato­mi­nės elek­tri­nės elek­tra, ir dar lei­džia­me, kad iš aukš­čiau­sių vals­ty­bės tri­bū­nų mo­ky­to­jai bū­tų kal­ti­na­mi dėl di­džiau­sių pro­ble­mų šio­je vals­ty­bė­je – dėl švie­ti­mo. Tai yra ap­gai­lė­ti­na. Ne­da­ly­vau­ki­me, ko­le­gos, pra­šau bal­suo­ti prieš.</text:p>
        <text:soft-page-break/>
        <text:p text:style-name="Roman"><text:span text:style-name="T3180">PIRMININKAS.</text:span><text:s/>Bal­suo­ki­me. Nuo­mo­nės iš­si­sky­rė po pa­tei­ki­mo dėl<text:s/><text:span text:style-name="T3181">Lu</text:span><text:span text:style-name="T3182">­kiš</text:span><text:span text:style-name="T3183">­kių aikš</text:span><text:span text:style-name="T3184">­tės Vil</text:span><text:span text:style-name="T3185">­niu</text:span><text:span text:style-name="T3186">­je me</text:span><text:span text:style-name="T3187">­mo</text:span><text:span text:style-name="T3188">­ria</text:span><text:span text:style-name="T3189">­li</text:span><text:span text:style-name="T3190">­nio sta</text:span><text:span text:style-name="T3191">­tu</text:span><text:span text:style-name="T3192">­so įsta</text:span><text:span text:style-name="T3193">­ty</text:span><text:span text:style-name="T3194">­mo 1 straips</text:span><text:span text:style-name="T3195">­nio pa</text:span><text:span text:style-name="T3196">­kei</text:span><text:span text:style-name="T3197">­ti</text:span><text:span text:style-name="T3198">­mo įsta</text:span><text:span text:style-name="T3199">­ty</text:span><text:span text:style-name="T3200">­mo<text:s/></text:span>pro­jek­to Nr. XIIIP-5203.</text:p>
        <text:p text:style-name="Roman">Bal­sa­vo 76 Sei­mo na­riai: už – 53, prieš – 15, su­si­lai­kė 8 Sei­mo na­riai. Po pa­tei­ki­mo pritar­ta.</text:p>
        <text:p text:style-name="Roman">To­liau po­sė­džiui pir­mi­nin­kau­ja Sei­mo Pir­mi­nin­ko pir­mo­ji pa­va­duo­to­ja, at­si­pra­šau. Dar ko­mi­te­tas. Siū­lo­mas Kul­tū­ros rei­ka­lų ko­mi­te­tas ir siū­lo­ma svars­ty­ti spa­lio 15 die­ną. Pri­ta­ria­me ben­dru su­ta­ri­mu? Pri­ta­rė­me. P. Sau­dar­gas. Pra­šom.</text:p>
        <text:p text:style-name="Roman"><text:span text:style-name="T3201">P. SAUDARGAS</text:span><text:span text:style-name="T3202"><text:s/></text:span><text:span text:style-name="T3203">(</text:span><text:span text:style-name="T3204">TS-LKDF</text:span><text:span text:style-name="T3205">)</text:span><text:span text:style-name="T3206">.</text:span><text:s/>La­bai ačiū, ger­bia­mas Pir­mi­nin­ke. Iš tie­sų keis­ta gir­dė­ti, kai ko­le­gė sa­ko, kad yra gaiš­ta­mas lai­kas dėl šio ne­reikš­min­go pro­jek­to. Pa­lau­ki­te, o kiek lai­ko ir pa­stan­gų, ir ener­gi­jos su­gai­šo jū­sų me­ras, ko­vo­da­mas dėl pro­jek­tų, ku­rie lai­mė­jo kon­kur­sus, kad tik, ne­duok Die­ve, ne­sto­vė­tų vals­ty­bės sim­bo­lis Lu­kiš­kių aikš­tė­je? Tai kas pra­dė­jo vi­są ši­tą cir­ką? Kiek bu­vo ener­gi­jos ir lai­ko su­gaiš­ta, kai pri­py­lė­te smė­lio? Tai ar ne čia bu­vo su­kir­šin­ta vi­suo­me­nė?<text:s/></text:p>
        <text:p text:style-name="Roman">Mie­lie­ji, pa­si­žiū­rė­ki­te, kas pra­dė­jo ši­tą da­ly­ką. Da­bar ban­do­ma, ma­tyt, iš­spręs­ti gal ne vi­sai tin­ka­mais tei­si­niais bū­dais, bet iš­spręs­ti su­si­da­riu­sią si­tu­a­ci­ją, ku­rią jūs su­kė­lė­te vien to­dėl, kad ne­no­ri­te vals­ty­bės sim­bo­lio ma­ty­ti Lu­kiš­kių aikš­tė­je.<text:s/></text:p>
        <text:p text:style-name="Roman"><text:span text:style-name="T3207">A. SYSAS</text:span><text:span text:style-name="T3208"><text:s/></text:span><text:span text:style-name="T3209">(</text:span><text:span text:style-name="T3210">LSDPF</text:span><text:span text:style-name="T3211">)</text:span><text:span text:style-name="T3212">.</text:span><text:s/>Pir­mi­nin­ke.</text:p>
        <text:p text:style-name="Roman"><text:span text:style-name="T3213">PIRMININKAS.</text:span><text:s/>A. Sy­sas. Pra­šom.</text:p>
        <text:p text:style-name="Roman"><text:span text:style-name="T3214">A. SYSAS</text:span><text:span text:style-name="T3215"><text:s/></text:span><text:span text:style-name="T3216">(</text:span><text:span text:style-name="T3217">LSDPF</text:span><text:span text:style-name="T3218">)</text:span><text:span text:style-name="T3219">.</text:span><text:s/>Ačiū, Pir­mi­nin­ke. Pra­šau frak­ci­jos var­du Vy­riau­sy­bės iš­va­dos, nes au­to­rius ne­su­ge­bė­jo pa­sa­ky­ti, kiek vals­ty­bės pi­ni­gų rei­kės ši­tai re­for­mai.</text:p>
        <text:p text:style-name="Roman"><text:span text:style-name="T3220">PIRMININKAS.</text:span><text:s/>Ge­rai. Ga­li­me ben­dru su­ta­ri­mu iš kar­to pri­tar­ti, kad bū­tų pra­šo­ma Vy­riau­sy­bės iš­va­da? (<text:span text:style-name="T3221">Bal</text:span><text:span text:style-name="T3222">­sai sa</text:span><text:span text:style-name="T3223">­lė</text:span><text:span text:style-name="T3224">­je</text:span>) Ne­ga­li­me. Ge­rai, bal­suo­si­me vė­liau. P. Urb­šys – re­pli­ka… Po­vi­lai Urb­šy, ne­no­ri­te kal­bė­ti?<text:s/></text:p>
        <text:p text:style-name="Roman"><text:span text:style-name="T3225">P. URBŠYS</text:span><text:span text:style-name="T3226"><text:s/></text:span><text:span text:style-name="T3227">(</text:span><text:span text:style-name="T3228">MSNG</text:span><text:span text:style-name="T3229">)</text:span><text:span text:style-name="T3230">.</text:span><text:s/>No­riu, no­riu, ga­li­ma? Ger­bia­mas Sei­mo na­ry Sau­dar­gai, jūs, kal­tin­da­mas tuo, kad ne­bu­vo leis­ta įam­žin­ti ši­tą aikš­tę kaip pri­de­ra, kaž­ko­dėl žiū­rė­jo­te į li­be­ra­lus. Aš jums siū­lau at­si­gręž­ti at­gal ir pa­žiū­rė­ti bū­tent į sa­vo frak­ci­ją – bū­tent ten dau­giau­sia bal­sa­vo prieš šį įsta­ty­mo pro­jek­tą.</text:p>
        <text:p text:style-name="Roman"><text:span text:style-name="T3231">PIRMININKAS.</text:span><text:s/>A. Anu­šaus­kas.</text:p>
        <text:p text:style-name="Roman"><text:span text:style-name="T3232">A. ANUŠAUSKAS</text:span><text:span text:style-name="T3233"><text:s/></text:span><text:span text:style-name="T3234">(</text:span><text:span text:style-name="T3235">TS-LKDF</text:span><text:span text:style-name="T3236">)</text:span><text:span text:style-name="T3237">.<text:s/></text:span>To po­no, ku­ris ką tik kal­bė­jo, ge­bė­ji­mais skai­čiuo­ti ir ma­ty­ti jau ga­li­ma abe­jo­ti, ar jis iš vi­so ką nors ma­to šio­je sa­lė­je. Įsta­ty­mo pro­jek­tą mes pa­lai­kė­me, o šios pa­tai­sos, ku­ria si­mu­liuo­ja­mas<text:s/>lais­vės ko­vų pa­min­klo sta­ty­mas pa­ki­šant po vi­so­kiais val­dy­mo da­ly­kais, mes ne­pa­lai­ko­me.<text:s/></text:p>
        <text:p text:style-name="Roman">Ir ant­ras da­ly­kas. Ge­no­ci­do ty­ri­mo cen­trui yra pri­skir­ta krū­va funk­ci­jų, bet ne­pa­skir­ti pi­ni­gai, ir tai – ne pir­mas kar­tas. Pa­mė­gin­ki­te bal­suo­ti prieš Vy­riau­sy­bės iš­va­dą. Jūs dar kar­tą ma­žin­si­te tiems žmo­nėms at­ly­gi­ni­mus!<text:s/></text:p>
        <text:p text:style-name="Roman"><text:span text:style-name="T3238">PIRMININKAS.</text:span><text:s/>A. Sa­la­ma­ki­nas.</text:p>
        <text:p text:style-name="Roman"><text:span text:style-name="T3239">A. SALAMAKINAS</text:span><text:s/><text:span text:style-name="T3240">(</text:span><text:span text:style-name="T3241">LSDPF</text:span><text:span text:style-name="T3242">)</text:span>. Ger­bia­mas Pir­mi­nin­ke, ger­bia­mi ko­le­gos, Sei­mo sta­tu­tas nu­ma­to, kad jei­gu rei­kia vals­ty­bės biu­dže­to lė­šų įsta­ty­mo pro­jek­tui, Vy­riau­sy­bės iš­va­da yra pri­va­lo­ma. To­dėl aš pra­šau, kad Vy­riau­sy­bės iš­va­da bū­tų, nes ki­taip mes pa­žei­si­me Sta­tu­tą. O pra­ne­šė­jas pats pri­pa­ži­no, kad biu­dže­to lė­šų rei­kės, bet jis ne­ži­no kiek.<text:s/></text:p>
        <text:p text:style-name="Roman"><text:span text:style-name="T3243">PIRMININKAS.</text:span><text:s/>Bal­suo­si­me dėl šio pa­siū­ly­mo.<text:s/></text:p>
        <text:p text:style-name="Roman">E. Jo­vai­ša.</text:p>
        <text:p text:style-name="Roman"><text:span text:style-name="T3244">E. JOVAIŠA</text:span><text:s/><text:span text:style-name="T3245">(</text:span><text:span text:style-name="T3246">LVŽSF</text:span><text:span text:style-name="T3247">)</text:span>. Aš tik­tai pra­šau, kad bū­tų de­mo­kra­tiškai, kad bū­tų bal­suo­ja­ma dėl šio pa­siū­ly­mo. (<text:span text:style-name="T3248">Bal</text:span><text:span text:style-name="T3249">­sai sa</text:span><text:span text:style-name="T3250">­lė</text:span><text:span text:style-name="T3251">­je</text:span>)<text:s/></text:p>
        <text:p text:style-name="Roman"><text:span text:style-name="T3252">PIRMININKAS.</text:span><text:s/>Ge­rai. Nie­kas ne­pri­eš­ta­ra­vo, kad bū­tų bal­suo­ja­ma. Bal­suo­ja­me. (<text:span text:style-name="T3253">Šur</text:span><text:span text:style-name="T3254">­mu</text:span><text:span text:style-name="T3255">lys sa</text:span><text:span text:style-name="T3256">­lė</text:span><text:span text:style-name="T3257">­je</text:span>) Ger­bia­mi Sei­mo na­riai, bal­suo­ki­te, kad bū­tų pra­šo­ma Vy­riau­sy­bės iš­va­dos. (<text:span text:style-name="T3258">Bal</text:span><text:span text:style-name="T3259">­sai sa</text:span><text:span text:style-name="T3260">­lė</text:span><text:span text:style-name="T3261">­je</text:span>)<text:s/></text:p>
        <text:soft-page-break/>
        <text:p text:style-name="P3262">To­liau po­sė­džiui pir­mi­nin­kau­ja Sei­mo Pir­mi­nin­ko pir­mo­ji pa­va­duo­to­ja R. Baš­kie­nė.<text:s/></text:p>
        <text:p text:style-name="P3263"><text:span text:style-name="T3264">PIRMININKĖ (R. BAŠKIENĖ</text:span><text:span text:style-name="T3265">,<text:s/></text:span><text:span text:style-name="T3266">LVŽSF</text:span><text:span text:style-name="T3267">).</text:span><text:span text:style-name="T3268"><text:s/></text:span>Mie­lie­ji ko­le­gos, bal­sa­vi­mo re­zul­ta­tai. Bal­sa­vo 87: už pa­siū­ly­mą – 37… (<text:span text:style-name="T3269">Bal</text:span><text:span text:style-name="T3270">­sai sa</text:span><text:span text:style-name="T3271">­lė</text:span><text:span text:style-name="T3272">­je</text:span>) Din­go re­zul­ta­tai. (<text:span text:style-name="T3273">Šur</text:span><text:span text:style-name="T3274">­mu</text:span><text:span text:style-name="T3275">­lys sa</text:span><text:span text:style-name="T3276">­lė</text:span><text:span text:style-name="T3277">­je</text:span>) Sei­mas šiuo at­ve­ju yra aukš­čiau­sia ins­ti­tu­ci­ja. Spren­di­mus pri­ima Sei­mas. (<text:span text:style-name="T3278">Bal</text:span><text:span text:style-name="T3279">­sai sa</text:span><text:span text:style-name="T3280">­lė</text:span><text:span text:style-name="T3281">­je</text:span>) Už – 37, prieš – 22, su­si­lai­kė 28. To­kie bal­sa­vi­mo re­zul­ta­tai.<text:s/></text:p>
        <text:p text:style-name="Roman">Ki­tas dar­bo­tvarkės klau­si­mas… (<text:span text:style-name="T3282">Bal</text:span><text:span text:style-name="T3283">­sai sa</text:span><text:span text:style-name="T3284">­lė</text:span><text:span text:style-name="T3285">­je</text:span>) Pir­miau­sia at­si­sto­jo I. Ha­a­se. Pra­šom, ko­le­ge. Re­pli­ka.</text:p>
        <text:p text:style-name="Roman"><text:span text:style-name="T3286">I. HAASE</text:span><text:s/><text:span text:style-name="T3287">(</text:span><text:span text:style-name="T3288">TS-LKDF</text:span><text:span text:style-name="T3289">)</text:span>. Aš no­riu ger­bia­miems ko­le­goms pri­min­ti Ge­no­ci­do cen­tro nuo­sta­tus, jei­gu jau ruo­šia­me įsta­ty­mo pro­jek­tą, ku­ris at­ei­ty­je su­po­nuos am­ži­nus kon­flik­tus. Pir­miau­sia, ar mes no­ri­me tų kon­flik­tų? Mes no­ri­me, kad bū­tų vis­kas tvar­kin­ga ir gra­žu, kad is­to­ri­nė at­min­tis bū­tų iš­sau­go­ta tin­ka­mai. Aš no­riu pri­min­ti ger­bia­miems ko­le­goms, nuo­sta­tai nu­ro­do, kad Ge­no­ci­do cen­tro funk­ci­ja – ko­or­di­nuo­ti vals­ty­bės ir sa­vi­val­dy­bių ins­ti­tu­ci­jų ir įstai­gų ar aso­cia­ci­jų ini­cia­ty­va vyk­do­mą pa­min­klų sta­ty­bą, kon­sul­tuo­ti, teik­ti re­ko­men­da­ci­jas ir me­to­di­nę pa­gal­bą įam­ži­nant lais­vės ko­vas. Cen­tro tei­sė – iš ins­ti­tu­ci­jų gau­ti in­for­ma­ci­ją, kaip įgy­ven­di­na­mi įsta­ty­mai bei ki­ti tei­sės ak­tai.<text:s/></text:p>
        <text:p text:style-name="Roman">Ky­la klau­si­mas, ar ne per­tek­li­nė ši įsta­ty­mo nuo­sta­ta, dėl ku­rios šian­dien mes dis­ku­tuo­ja­me ir ku­ri yra pa­teik­ta? Jei­gu Ge­no­ci­do cen­tro nuo­sta­tuo­se yra nu­ro­dy­tos tei­sės, ta­da Ge­no­ci­do cen­tras ir be įsta­ty­mo pa­tai­sos tu­ri tei­sę rei­ka­lau­ti tin­ka­mo vyk­dy­mo įsta­ty­mo, už ku­rį mes jau bal­sa­vo­me ir jį pri­ėmė­me.</text:p>
        <text:p text:style-name="Roman"><text:span text:style-name="T3290">PIRMININKĖ.</text:span><text:span text:style-name="T3291"><text:s/></text:span>Dė­ko­ju už jū­sų re­pli­ką.<text:s/></text:p>
        <text:p text:style-name="Roman">V. Juo­za­pai­tis – re­pli­ka. Pra­šau.</text:p>
        <text:p text:style-name="Roman"><text:span text:style-name="T3292">V. JUOZAPAITIS</text:span><text:span text:style-name="T3293"><text:s/></text:span><text:span text:style-name="T3294">(</text:span><text:span text:style-name="T3295">TS-LKDF</text:span><text:span text:style-name="T3296">)</text:span><text:span text:style-name="T3297">. Dė</text:span><text:span text:style-name="T3298">­ko</text:span><text:span text:style-name="T3299">­ju. Aš tik no</text:span><text:span text:style-name="T3300">­rė</text:span><text:span text:style-name="T3301">­čiau dėl ar</text:span><text:span text:style-name="T3302">­chy</text:span><text:span text:style-name="T3303">­vo pa</text:span><text:span text:style-name="T3304">­lik</text:span><text:span text:style-name="T3305">­ti ko</text:span><text:span text:style-name="T3306">­men</text:span><text:span text:style-name="T3307">­ta</text:span><text:span text:style-name="T3308">­rą, kad iš tik</text:span><text:span text:style-name="T3309">­rų</text:span><text:span text:style-name="T3310">­jų virš Sei</text:span><text:span text:style-name="T3311">­mo nie</text:span><text:span text:style-name="T3312">­ko nė</text:span><text:span text:style-name="T3313">­ra, bet vis dėl</text:span><text:span text:style-name="T3314">­to eg</text:span><text:span text:style-name="T3315">­zis</text:span><text:span text:style-name="T3316">­tuo</text:span><text:span text:style-name="T3317">­ja pro</text:span><text:span text:style-name="T3318">­tin</text:span><text:span text:style-name="T3319">­gu</text:span><text:span text:style-name="T3320">­mo kri</text:span><text:span text:style-name="T3321">­te</text:span><text:span text:style-name="T3322">­ri</text:span><text:span text:style-name="T3323">­jus, pri</text:span><text:span text:style-name="T3324">­va</text:span><text:span text:style-name="T3325">­lo</text:span><text:span text:style-name="T3326">­mas taip pat ir Sei</text:span><text:span text:style-name="T3327">­mo na</text:span><text:span text:style-name="T3328">­riams, ku</text:span><text:span text:style-name="T3329">­rie pri</text:span><text:span text:style-name="T3330">­ima įsta</text:span><text:span text:style-name="T3331">­ty</text:span><text:span text:style-name="T3332">­mus ar pri</text:span><text:span text:style-name="T3333">­ima ko</text:span><text:span text:style-name="T3334">­kius nors spren</text:span><text:span text:style-name="T3335">­di</text:span><text:span text:style-name="T3336">­mus. Iš tik</text:span><text:span text:style-name="T3337">­rų</text:span><text:span text:style-name="T3338">­jų taip ne</text:span><text:span text:style-name="T3339">­at</text:span><text:span text:style-name="T3340">­sa</text:span><text:span text:style-name="T3341">­kin</text:span><text:span text:style-name="T3342">­gai taš</text:span><text:span text:style-name="T3343">­ky</text:span><text:span text:style-name="T3344">­ti pi</text:span><text:span text:style-name="T3345">­ni</text:span><text:span text:style-name="T3346">­gus, steig</text:span><text:span text:style-name="T3347">­ti to</text:span><text:span text:style-name="T3348">­kias nau</text:span><text:span text:style-name="T3349">­jas ins</text:span><text:span text:style-name="T3350">­ti</text:span><text:span text:style-name="T3351">­tu</text:span><text:span text:style-name="T3352">­ci</text:span><text:span text:style-name="T3353">­jas ar</text:span><text:span text:style-name="T3354">­ba joms pa</text:span><text:span text:style-name="T3355">­ves</text:span><text:span text:style-name="T3356">­ti, ne</text:span><text:span text:style-name="T3357">­nu</text:span><text:span text:style-name="T3358">­ro</text:span><text:span text:style-name="T3359">­dant pa</text:span><text:span text:style-name="T3360">­ja</text:span><text:span text:style-name="T3361">­mų šal</text:span><text:span text:style-name="T3362">­ti</text:span><text:span text:style-name="T3363">­nio, ga</text:span><text:span text:style-name="T3364">­li ar</text:span><text:span text:style-name="T3365">­ba ne</text:span><text:span text:style-name="T3366">­at</text:span><text:span text:style-name="T3367">­sa</text:span><text:span text:style-name="T3368">­kin</text:span><text:span text:style-name="T3369">­gi žmo</text:span><text:span text:style-name="T3370">­nės, ar</text:span><text:span text:style-name="T3371">­ba vals</text:span><text:span text:style-name="T3372">­ty</text:span><text:span text:style-name="T3373">­bės ken</text:span><text:span text:style-name="T3374">­kė</text:span><text:span text:style-name="T3375">­jai.<text:s/></text:span></text:p>
        <text:p text:style-name="P3376">Ki­ta ver­tus, jūs, ne­pa­si­ti­kė­da­mi sa­vo Vy­riau­sy­be, net­gi ro­do­te ir jiems ne­pa­gar­bą. Čiagi sė­di dar, štai ir vie­ną mi­nist­rą ma­tau, gal du mi­nist­rai ir jie bal­suo­ja prieš Vy­riau­sy­bės iš­va­dą. Po­nai, ar jūs su­vo­kia­te, ką jūs da­ro­te? Ar jums tik­rai vis­kas ge­rai su lo­gi­ka, su jū­sų at­sa­ko­my­be, su jū­sų pa­rei­go­mis, su prie­sai­ka, ku­rią jūs da­vė­te? Ge­rai, už po­ros sa­vai­čių baig­sis ta ka­den­ci­ja, ma­tyt, po mū­sų nors ir tva­nas, bet vis dėl­to mes juk gy­ve­na­me ne vie­ną die­ną ir pa­li­kuo­nims tu­rė­si­me pa­lik­ti šią vals­ty­bę. Iš kur jūs im­si­te pi­ni­gų? Ko­dėl jūs taš­ko­te vi­sų mo­kes­čių mo­kė­to­jų pi­ni­gus net­gi neat­si­klaus­da­mi sa­vo Vy­riau­sy­bės? Tai yra tie­siog ne­do­va­no­ti­na.<text:s/></text:p>
        <text:p text:style-name="Roman"><text:span text:style-name="T3377">PIRMININKĖ.</text:span><text:span text:style-name="T3378"><text:s/>Dė</text:span><text:span text:style-name="T3379">­ko</text:span><text:span text:style-name="T3380">­ju. Aš ma</text:span><text:span text:style-name="T3381">­nau, kad ko</text:span><text:span text:style-name="T3382">­le</text:span><text:span text:style-name="T3383">­gos pa</text:span><text:span text:style-name="T3384">­skai</text:span><text:span text:style-name="T3385">­tys Sta</text:span><text:span text:style-name="T3386">­tu</text:span><text:span text:style-name="T3387">­to 145 straips</text:span><text:span text:style-name="T3388">­nį. O ten ra</text:span><text:span text:style-name="T3389">­šo</text:span><text:span text:style-name="T3390">­ma, kad ir ko</text:span><text:span text:style-name="T3391">­mi</text:span><text:span text:style-name="T3392">­te</text:span><text:span text:style-name="T3393">­tai ga</text:span><text:span text:style-name="T3394">­li pri</text:span><text:span text:style-name="T3395">­im</text:span><text:span text:style-name="T3396">­ti spren</text:span><text:span text:style-name="T3397">­di</text:span><text:span text:style-name="T3398">­mą, pra</text:span><text:span text:style-name="T3399">­šy</text:span><text:span text:style-name="T3400">­ti Vy</text:span><text:span text:style-name="T3401">­riau</text:span><text:span text:style-name="T3402">­sy</text:span><text:span text:style-name="T3403">­bės iš</text:span><text:span text:style-name="T3404">­va</text:span><text:span text:style-name="T3405">­dos ir taip to</text:span><text:span text:style-name="T3406">­liau, jei</text:span><text:span text:style-name="T3407">­gu to rei</text:span><text:span text:style-name="T3408">­kės.<text:s/></text:span></text:p>
        <text:p text:style-name="P3409">A. Ar­mo­nai­tė. Bal­sa­vi­mas jau įvy­kęs. Taip.</text:p>
        <text:p text:style-name="Roman"><text:span text:style-name="T3410">A. ARMONAITĖ</text:span><text:span text:style-name="T3411"><text:s/></text:span><text:span text:style-name="T3412">(</text:span><text:span text:style-name="T3413">MSNG</text:span><text:span text:style-name="T3414">)</text:span><text:span text:style-name="T3415">. Re</text:span><text:span text:style-name="T3416">­pli</text:span><text:span text:style-name="T3417">­ka po bal</text:span><text:span text:style-name="T3418">­sa</text:span><text:span text:style-name="T3419">­vi</text:span><text:span text:style-name="T3420">­mo. Per</text:span><text:span text:style-name="T3421">­da</text:span><text:span text:style-name="T3422">­vė</text:span><text:span text:style-name="T3423">­me nau</text:span><text:span text:style-name="T3424">­ją funk</text:span><text:span text:style-name="T3425">­ci</text:span><text:span text:style-name="T3426">­ją, pa</text:span><text:span text:style-name="T3427">­na</text:span><text:span text:style-name="T3428">­šu, kad bus per</text:span><text:span text:style-name="T3429">­duo</text:span><text:span text:style-name="T3430">­ta Ge</text:span><text:span text:style-name="T3431">­no</text:span><text:span text:style-name="T3432">­ci</text:span><text:span text:style-name="T3433">­do ty</text:span><text:span text:style-name="T3434">­ri</text:span><text:span text:style-name="T3435">­mo cen</text:span><text:span text:style-name="T3436">­trui, nes la</text:span><text:span text:style-name="T3437">­bai sku</text:span><text:span text:style-name="T3438">­ba, ne</text:span><text:span text:style-name="T3439">­nu</text:span><text:span text:style-name="T3440">­ma</text:span><text:span text:style-name="T3441">­čius lė</text:span><text:span text:style-name="T3442">­šų šal</text:span><text:span text:style-name="T3443">­ti</text:span><text:span text:style-name="T3444">­nio.<text:s/></text:span></text:p>
        <text:p text:style-name="Roman"><text:span text:style-name="T3445">Ger</text:span><text:span text:style-name="T3446">­bia</text:span><text:span text:style-name="T3447">­mie</text:span><text:span text:style-name="T3448">­ji, ką tai reiš</text:span><text:span text:style-name="T3449">­kia? Kuo virs aikš</text:span><text:span text:style-name="T3450">­tė? Šiukš</text:span><text:span text:style-name="T3451">­ly</text:span><text:span text:style-name="T3452">­nu? Kas ją tvar</text:span><text:span text:style-name="T3453">­kys? Už ko</text:span><text:span text:style-name="T3454">­kius pi</text:span><text:span text:style-name="T3455">­ni</text:span><text:span text:style-name="T3456">­gus? Jei</text:span><text:span text:style-name="T3457">­gu jau ima</text:span><text:span text:style-name="T3458">­tės tvar</text:span><text:span text:style-name="T3459">­ky</text:span><text:span text:style-name="T3460">­ti mies</text:span><text:span text:style-name="T3461">­to rei</text:span><text:span text:style-name="T3462">­ka</text:span><text:span text:style-name="T3463">­lus, tai pra</text:span><text:span text:style-name="T3464">­šau nu</text:span><text:span text:style-name="T3465">­ma</text:span><text:span text:style-name="T3466">­ty</text:span><text:span text:style-name="T3467">­ti pi</text:span><text:span text:style-name="T3468">­ni</text:span><text:span text:style-name="T3469">­gus. Ap</text:span><text:span text:style-name="T3470">­gai</text:span><text:span text:style-name="T3471">­lė</text:span><text:span text:style-name="T3472">­ti</text:span><text:span text:style-name="T3473">­na</text:span><text:span text:style-name="T3474">!</text:span><text:s/>An­ti­kons­ti­tu­ci­nis pro­jek­tas tik­rai at­si­durs Kon­sti­tu­ci­nia­me Teis­me.<text:s/></text:p>
        <text:p text:style-name="Roman"><text:span text:style-name="T3475">PIRMININKĖ.</text:span><text:span text:style-name="T3476"><text:s/></text:span>Dė­ko­ju. Iš­anks­ti­nės iš­va­dos, bet gal E. Jo­vai­ša su­teiks mums dau­giau ramy­bės.</text:p>
        <text:p text:style-name="Roman"><text:span text:style-name="T3477">E. JOVAIŠA</text:span><text:s/><text:span text:style-name="T3478">(</text:span><text:span text:style-name="T3479">LVŽSF</text:span><text:span text:style-name="T3480">)</text:span>. Ger­bia­mie­ji, vis dėl­to ši­ta aikš­tė tvar­ko­ma ir da­bar ir jai yra ski­ria­mi pi­ni­gai, ir ski­ria­mi pi­ni­gai iš vals­ty­bės biu­dže­to. Sun­ku įsi­vaiz­duo­ti, kad mes, per­da­vę aikš­tės val­dy­mą, ne­per­duo­si­me pa­ke­liui ir iš pas­kos tų pi­ni­gų, ku­rie bu­vo iki tol nau­do­ja­mi aikš­tei. To­kia bū­tų lo­gi­ka. (<text:span text:style-name="T3481">Bal</text:span><text:span text:style-name="T3482">­sai sa</text:span><text:span text:style-name="T3483">­lė</text:span><text:span text:style-name="T3484">­je</text:span>)</text:p>
        <text:p text:style-name="Roman"><text:span text:style-name="T3485">PIRMININKĖ.</text:span><text:span text:style-name="T3486"><text:s/></text:span><text:span text:style-name="T3487">Mie</text:span><text:span text:style-name="T3488">­li ko</text:span><text:span text:style-name="T3489">­le</text:span><text:span text:style-name="T3490">­gos, pra</text:span><text:span text:style-name="T3491">­tę</text:span><text:span text:style-name="T3492">­siant anks</text:span><text:span text:style-name="T3493">­tes</text:span><text:span text:style-name="T3494">­nę re</text:span><text:span text:style-name="T3495">­pli</text:span><text:span text:style-name="T3496">­ką – V. Juo</text:span><text:span text:style-name="T3497">­za</text:span><text:span text:style-name="T3498">­pai</text:span><text:span text:style-name="T3499">­tis ir bai</text:span><text:span text:style-name="T3500">­gia</text:span><text:span text:style-name="T3501">­me jo…</text:span></text:p>
        <text:p text:style-name="Roman"><text:span text:style-name="T3502">V. JUOZAPAITIS</text:span><text:span text:style-name="T3503"><text:s/></text:span><text:span text:style-name="T3504">(</text:span><text:span text:style-name="T3505">TS-LKDF</text:span><text:span text:style-name="T3506">)</text:span><text:span text:style-name="T3507">. La</text:span><text:span text:style-name="T3508">­bai gerb</text:span><text:span text:style-name="T3509">­da</text:span><text:span text:style-name="T3510">­mas aka</text:span><text:span text:style-name="T3511">­de</text:span><text:span text:style-name="T3512">­mi</text:span><text:span text:style-name="T3513">­ką ir jo nuo</text:span><text:span text:style-name="T3514">­mo</text:span><text:span text:style-name="T3515">­nę, vis dėl</text:span><text:span text:style-name="T3516">­to no</text:span><text:span text:style-name="T3517">­riu pri</text:span><text:span text:style-name="T3518">­min</text:span><text:span text:style-name="T3519">­ti, kad da</text:span><text:span text:style-name="T3520">­bar yra tvar</text:span><text:span text:style-name="T3521">­ko</text:span><text:span text:style-name="T3522">­ma iš sa</text:span><text:span text:style-name="T3523">­vi</text:span><text:span text:style-name="T3524">­val</text:span><text:span text:style-name="T3525">­dos lė</text:span><text:span text:style-name="T3526">­šų, ir tik</text:span><text:span text:style-name="T3527">­rai pa</text:span><text:span text:style-name="T3528">­im</text:span><text:span text:style-name="T3529">­ti iš sa</text:span><text:span text:style-name="T3530">­vi</text:span><text:span text:style-name="T3531">­val</text:span><text:span text:style-name="T3532">­dy</text:span><text:span text:style-name="T3533">­bės, ir per</text:span><text:span text:style-name="T3534">­duo</text:span><text:span text:style-name="T3535">­ti<text:s/></text:span><text:soft-page-break/><text:span text:style-name="T3536">ki</text:span><text:span text:style-name="T3537">­toms funk</text:span><text:span text:style-name="T3538">­ci</text:span><text:span text:style-name="T3539">­jos tur</text:span><text:span text:style-name="T3540">­būt bū</text:span><text:span text:style-name="T3541">­tų su</text:span><text:span text:style-name="T3542">­dė</text:span><text:span text:style-name="T3543">­tin</text:span><text:span text:style-name="T3544">­ga. Ki</text:span><text:span text:style-name="T3545">­ta ver</text:span><text:span text:style-name="T3546">­tus, ge</text:span><text:span text:style-name="T3547">­rai, vis</text:span><text:span text:style-name="T3548">­kas ge</text:span><text:span text:style-name="T3549">­rai, bet, po</text:span><text:span text:style-name="T3550">­nai, jūs su</text:span><text:span text:style-name="T3551">­pran</text:span><text:span text:style-name="T3552">­ta</text:span><text:span text:style-name="T3553">­te, kad ši</text:span><text:span text:style-name="T3554">­tas pro</text:span><text:span text:style-name="T3555">­jek</text:span><text:span text:style-name="T3556">­tas, ku</text:span><text:span text:style-name="T3557">­riuo yra spe</text:span><text:span text:style-name="T3558">­ku</text:span><text:span text:style-name="T3559">­liuo</text:span><text:span text:style-name="T3560">­ja</text:span><text:span text:style-name="T3561">­ma, yra skir</text:span><text:span text:style-name="T3562">­tas pri</text:span><text:span text:style-name="T3563">­skir</text:span><text:span text:style-name="T3564">­ti tam tik</text:span><text:span text:style-name="T3565">­rai įstai</text:span><text:span text:style-name="T3566">­gai nau</text:span><text:span text:style-name="T3567">­ją funk</text:span><text:span text:style-name="T3568">­ci</text:span><text:span text:style-name="T3569">­ją, pa</text:span><text:span text:style-name="T3570">­di</text:span><text:span text:style-name="T3571">­din</text:span><text:span text:style-name="T3572">­ti biu</text:span><text:span text:style-name="T3573">­dže</text:span><text:span text:style-name="T3574">­tą ir ten įdar</text:span><text:span text:style-name="T3575">­bin</text:span><text:span text:style-name="T3576">­ti po rin</text:span><text:span text:style-name="T3577">­ki</text:span><text:span text:style-name="T3578">­mų žmo</text:span><text:span text:style-name="T3579">­nes, ku</text:span><text:span text:style-name="T3580">­rie ne</text:span><text:span text:style-name="T3581">­pa</text:span><text:span text:style-name="T3582">­teks į Sei</text:span><text:span text:style-name="T3583">­mą. Tai yra ele</text:span><text:span text:style-name="T3584">­men</text:span><text:span text:style-name="T3585">­ta</text:span><text:span text:style-name="T3586">­ri po</text:span><text:span text:style-name="T3587">­li</text:span><text:span text:style-name="T3588">­ti</text:span><text:span text:style-name="T3589">­nė ko</text:span><text:span text:style-name="T3590">­rup</text:span><text:span text:style-name="T3591">­ci</text:span><text:span text:style-name="T3592">­ją.<text:s/></text:span>(<text:span text:style-name="T3593">Bal</text:span><text:span text:style-name="T3594">­sai sa</text:span><text:span text:style-name="T3595">­lė</text:span><text:span text:style-name="T3596">­je</text:span>)</text:p>
        <text:p text:style-name="Roman"><text:span text:style-name="T3597">PIRMININKĖ.</text:span><text:span text:style-name="T3598"><text:s/>Dė</text:span><text:span text:style-name="T3599">­ko</text:span><text:span text:style-name="T3600">­ju. Ger</text:span><text:span text:style-name="T3601">­bia</text:span><text:span text:style-name="T3602">­mi ko</text:span><text:span text:style-name="T3603">­le</text:span><text:span text:style-name="T3604">­gos, jau mes ypa</text:span><text:span text:style-name="T3605">č</text:span><text:span text:style-name="T3606"><text:s/>il</text:span><text:span text:style-name="T3607">­gai ir apie tai tik</text:span><text:span text:style-name="T3608">­riau</text:span><text:span text:style-name="T3609">­siai P. Urb</text:span><text:span text:style-name="T3610">­šys pa</text:span><text:span text:style-name="T3611">­sa</text:span><text:span text:style-name="T3612">­kys… P. Urb</text:span><text:span text:style-name="T3613">­šys – pas</text:span><text:span text:style-name="T3614">­ku</text:span><text:span text:style-name="T3615">­ti</text:span><text:span text:style-name="T3616">­nė re</text:span><text:span text:style-name="T3617">­pli</text:span><text:span text:style-name="T3618">­ka. Vis</text:span><text:span text:style-name="T3619">­kas, dau</text:span><text:span text:style-name="T3620">­giau re</text:span><text:span text:style-name="T3621">­pli</text:span><text:span text:style-name="T3622">­kų dėl šio klau</text:span><text:span text:style-name="T3623">­si</text:span><text:span text:style-name="T3624">­mo ne</text:span><text:span text:style-name="T3625">­be</text:span><text:span text:style-name="T3626">­bus.</text:span></text:p>
        <text:p text:style-name="Roman"><text:span text:style-name="T3627">P. URBŠYS</text:span><text:span text:style-name="T3628"><text:s/></text:span><text:span text:style-name="T3629">(</text:span><text:span text:style-name="T3630">MSNG</text:span><text:span text:style-name="T3631">)</text:span><text:span text:style-name="T3632">. Aš tik ma</text:span><text:span text:style-name="T3633">­ž</text:span><text:span text:style-name="T3634">ą</text:span><text:span text:style-name="T3635"><text:s/>pa</text:span><text:span text:style-name="T3636">­tiks</text:span><text:span text:style-name="T3637">­li</text:span><text:span text:style-name="T3638">­ni</text:span><text:span text:style-name="T3639">­mą. Lu</text:span><text:span text:style-name="T3640">­kiš</text:span><text:span text:style-name="T3641">­kių aikš</text:span><text:span text:style-name="T3642">­tė iš es</text:span><text:span text:style-name="T3643">­mės tvar</text:span><text:span text:style-name="T3644">­ko</text:span><text:span text:style-name="T3645">­ma iš biu</text:span><text:span text:style-name="T3646">­dže</text:span><text:span text:style-name="T3647">­to lė</text:span><text:span text:style-name="T3648">­šų. Ši</text:span><text:span text:style-name="T3649">­tos biu</text:span><text:span text:style-name="T3650">­dže</text:span><text:span text:style-name="T3651">­to lė</text:span><text:span text:style-name="T3652">­šos bū</text:span><text:span text:style-name="T3653">­tų pa</text:span><text:span text:style-name="T3654">­ti</text:span><text:span text:style-name="T3655">­kė</text:span><text:span text:style-name="T3656">­tos vals</text:span><text:span text:style-name="T3657">­ty</text:span><text:span text:style-name="T3658">­bi</text:span><text:span text:style-name="T3659">­nei ins</text:span><text:span text:style-name="T3660">­ti</text:span><text:span text:style-name="T3661">­tu</text:span><text:span text:style-name="T3662">­ci</text:span><text:span text:style-name="T3663">­jai.</text:span></text:p>
        <text:p text:style-name="Roman"><text:span text:style-name="T3664">PIRMININKĖ.</text:span><text:span text:style-name="T3665"><text:s/>Dė</text:span><text:span text:style-name="T3666">­ko</text:span><text:span text:style-name="T3667">­ju už pas</text:span><text:span text:style-name="T3668">­ku</text:span><text:span text:style-name="T3669">­ti</text:span><text:span text:style-name="T3670">­nius iš</text:span><text:span text:style-name="T3671">­sa</text:span><text:span text:style-name="T3672">­ky</text:span><text:span text:style-name="T3673">­tus ak</text:span><text:span text:style-name="T3674">­cen</text:span><text:span text:style-name="T3675">­tus.<text:s/></text:span></text:p>
        <text:p text:style-name="P3676"/>
        <text:p text:style-name="Laikas">11.36 val.</text:p>
        <text:p text:style-name="Roman12">Sei­mo nu­ta­ri­mo „Dėl pri­ta­ri­mo skir­ti Ma­rių Ba­jo­rą Lie­tu­vos ape­lia­ci­nio teis­mo Civi­li­nių by­lų sky­riaus pir­mi­nin­ku“ pro­jek­tas Nr. XIIIP-5133(2) (<text:span text:style-name="T3677">svars</text:span><text:span text:style-name="T3678">­ty</text:span><text:span text:style-name="T3679">­mas ir priėmi</text:span><text:span text:style-name="T3680">mas</text:span>)</text:p>
        <text:p text:style-name="P3681"/>
        <text:p text:style-name="Roman"><text:span text:style-name="T3682">Dar</text:span><text:span text:style-name="T3683">­bo</text:span><text:span text:style-name="T3684">­tvarkės 1-8 klau</text:span><text:span text:style-name="T3685">­si</text:span><text:span text:style-name="T3686">­mas –<text:s/></text:span>Sei­mo nu­ta­ri­mo „Dėl pri­ta­ri­mo skir­ti Ma­rių Ba­jo­rą Lie­tu­vos ape­lia­ci­nio teis­mo Ci­vi­li­nių by­lų sky­riaus pir­mi­nin­ku“ pro­jek­tas Nr. XIIIP-5133(2). Tei­sės ir tei­sėt­var­kos ko­mi­te­to iš­va­da. Svars­ty­mo sta­di­ja. Ger­bia­mo­ji Ag­ne Ši­rins­kie­ne, pra­šo­me per­skai­ty­ti jū­sų ko­mi­te­to iš­va­dą.</text:p>
        <text:p text:style-name="Roman"><text:span text:style-name="T3687">A. ŠIRINSKIENĖ</text:span><text:span text:style-name="T3688"><text:s/></text:span><text:span text:style-name="T3689">(</text:span><text:span text:style-name="T3690">LVŽSF</text:span><text:span text:style-name="T3691">)</text:span><text:span text:style-name="T3692">.<text:s/></text:span>Tei­sės ir tei­sėt­var­kos ko­mi­te­tas pri­ta­rė ger­bia­mo tei­sė­jo kan­di­da­tū­rai ben­dru su­ta­ri­mu.</text:p>
        <text:p text:style-name="Roman"><text:span text:style-name="T3693">PIRMININKĖ.</text:span><text:span text:style-name="T3694"><text:s/></text:span>Dė­ko­ju. Dis­ku­si­ja. No­rin­čių kal­bė­ti nė­ra. Nie­kas ne­už­si­ra­šė. Aš no­riu at­si­klaus­ti ger­bia­mo pre­ten­den­to, ar no­ri­te dar kal­bė­ti? Ne, at­si­sa­ko­te. Pri­ėmi­mas. Mo­ty­vai. No­rin­čių kal­bė­ti nė­ra.<text:s/></text:p>
        <text:p text:style-name="Roman">Ger­bia­mie­ji ko­le­gos, vyk­dant šią pro­ce­dū­rą, mums rei­kia pa­tvir­tin­ti slap­to bal­sa­vi­mo biu­le­te­nį. Ga­li­me ben­dru su­ta­ri­mu pa­tvir­tin­ti? Pa­tvir­ti­na­me. Dar kar­tą no­riu pri­min­ti jums slap­to bal­sa­vi­mo bal­sų skai­čia­vi­mo gru­pę: L. Bal­sys, Z. Je­dins­kis, K. Ma­siu­lis, M. Pui­do­kas, V. Ras­te­nis, G. Vai­ce­kaus­kas, O. Va­liu­ke­vi­čiū­tė. (<text:span text:style-name="T3695">Bal</text:span><text:span text:style-name="T3696">­sai sa</text:span><text:span text:style-name="T3697">­lė</text:span><text:span text:style-name="T3698">­je</text:span>) G. Vai­če­kaus­kas, O. Va­liu­ke­vi­čiū­tė. Vis­kas ti­ko? Links­niai ir kir­čiai taip pat.<text:s/></text:p>
        <text:p text:style-name="Roman">Mie­li ko­le­gos, bal­sų skai­čia­vi­mo gru­pė bus pa­si­ruo­šu­si dar­bui ir 13 va­lan­dą,<text:s/>po Vy­riau­sy­bės va­lan­dos, pra­dė­si­me slap­to bal­sa­vi­mo pro­ce­dū­rą. Pra­šo­me už­tik­rin­ti frak­ci­jų ir vi­sų mū­sų da­ly­va­vi­mą slap­to bal­sa­vi­mo pro­ce­dū­ro­je. (<text:span text:style-name="T3699">Bal</text:span><text:span text:style-name="T3700">­sai sa</text:span><text:span text:style-name="T3701">­lė</text:span><text:span text:style-name="T3702">­je</text:span>) Bal­sa­vi­mo pa­bai­ga bū­tų 13 val. 20 min. Vi­si vis­ką su­pra­to­me. Dir­ba­me to­liau.</text:p>
        <text:p text:style-name="Roman"/>
        <text:p text:style-name="Laikas">11.39 val.</text:p>
        <text:p text:style-name="Roman12">Trans­por­to leng­va­tų įsta­ty­mo Nr. VIII-1605 5 straips­nio pa­kei­ti­mo įsta­ty­mo projek­tas Nr. XIIIP-4083(3) (<text:span text:style-name="T3703">svars</text:span><text:span text:style-name="T3704">­ty</text:span><text:span text:style-name="T3705">­mas</text:span>)<text:s/></text:p>
        <text:p text:style-name="Roman"/>
        <text:p text:style-name="Roman">Iki Vy­riau­sy­bės va­lan­dos li­ko 20 mi­nu­čių. No­riu jū­sų at­si­klaus­ti, ar ga­li­me pa­teik­ti dar­bo­tvarkės 2-7 klau­si­mą? (<text:span text:style-name="T3706">Bal</text:span><text:span text:style-name="T3707">­sai sa</text:span><text:span text:style-name="T3708">­lė</text:span><text:span text:style-name="T3709">­je</text:span>) Ga­li­me. Su­trum­pin­si­me va­ka­ri­nę dar­bo­tvarkę. Iš va­ka­ri­nės dar­bo­tvarkės 2-7 klau­si­mas – Trans­por­to leng­va­tų įsta­ty­mo 5 straips­nio pa­kei­ti­mo įsta­ty­mo pro­jek­tas Nr. XIIIP-4083(2). V. Rin­ke­vi­čius, ma­tau, vi­sa­da pa­si­ruo­šęs. Pra­šo­me pa­teik­ti Biu­dže­to ir fi­nan­sų ko­mi­te­to iš­va­dą, nes tai yra svars­ty­mas.<text:s/></text:p>
        <text:p text:style-name="Roman"><text:span text:style-name="T3710">V. RINKEVIČIUS</text:span><text:s/><text:span text:style-name="T3711">(</text:span><text:span text:style-name="T3712">LVŽSF</text:span><text:span text:style-name="T3713">)</text:span>.<text:s/><text:span text:style-name="T3714">Biu</text:span><text:span text:style-name="T3715">­dže</text:span><text:span text:style-name="T3716">­to ir fi</text:span><text:span text:style-name="T3717">­nan</text:span><text:span text:style-name="T3718">­sų ko</text:span><text:span text:style-name="T3719">­mi</text:span><text:span text:style-name="T3720">­te</text:span><text:span text:style-name="T3721">­tas ap</text:span><text:span text:style-name="T3722">­svars</text:span><text:span text:style-name="T3723">­tė pro</text:span><text:span text:style-name="T3724">­jek</text:span><text:span text:style-name="T3725">­tą ir pri</text:span><text:span text:style-name="T3726">­ta</text:span><text:span text:style-name="T3727">­rė jam.<text:s/></text:span>Bal­sa­vi­mo re­zul­ta­tai: už – 10, su­si­lai­kė 1. Yra gau­tas vie­nas pa­siū­ly­mas. Jį vė­liau pri­sta­ty­ti?<text:s/></text:p>
        <text:p text:style-name="Roman"><text:span text:style-name="T3728">PIRMININKĖ.</text:span><text:s/>Pa­siū­ly­mą ap­tar­si­me po to, kai iš­gir­si­me pa­pil­do­mo So­cia­li­nių rei­ka­lų ir dar­bo ko­mi­te­to iš­va­dą. P. Kuz­mic­kie­nė, ma­lo­niai pra­šau per­skai­ty­ti.<text:s/></text:p>
        <text:p text:style-name="Roman"><text:span text:style-name="T3729">P. KUZMICKIENĖ</text:span><text:span text:style-name="T3730"><text:s/></text:span><text:span text:style-name="T3731">(</text:span><text:span text:style-name="T3732">TS-LKDF</text:span><text:span text:style-name="T3733">)</text:span><text:span text:style-name="T3734">. Mū</text:span><text:span text:style-name="T3735">­sų ko</text:span><text:span text:style-name="T3736">­mi</text:span><text:span text:style-name="T3737">­te</text:span><text:span text:style-name="T3738">­tas kaip pa</text:span><text:span text:style-name="T3739">­pil</text:span><text:span text:style-name="T3740">­do</text:span><text:span text:style-name="T3741">­mas svars</text:span><text:span text:style-name="T3742">­tė ir pri</text:span><text:span text:style-name="T3743">­ta</text:span><text:span text:style-name="T3744">­rė ini</text:span><text:span text:style-name="T3745">­cia</text:span><text:span text:style-name="T3746">­to</text:span><text:span text:style-name="T3747">­rės pa</text:span><text:span text:style-name="T3748">­teik</text:span><text:span text:style-name="T3749">­tam įsta</text:span><text:span text:style-name="T3750">­ty</text:span><text:span text:style-name="T3751">­mo pro</text:span><text:span text:style-name="T3752">­jek</text:span><text:span text:style-name="T3753">­tui</text:span><text:span text:style-name="T3754">, s</text:span><text:span text:style-name="T3755">iū</text:span><text:span text:style-name="T3756">­lo pa</text:span><text:span text:style-name="T3757">­grin</text:span><text:span text:style-name="T3758">­di</text:span><text:span text:style-name="T3759">­niam Biu</text:span><text:span text:style-name="T3760">­dže</text:span><text:span text:style-name="T3761">­to ir fi</text:span><text:span text:style-name="T3762">­nan</text:span><text:span text:style-name="T3763">­sų ko</text:span><text:span text:style-name="T3764">­mi</text:span><text:span text:style-name="T3765">­te</text:span><text:span text:style-name="T3766">­tui jį to</text:span><text:span text:style-name="T3767">­bu</text:span><text:span text:style-name="T3768">­</text:span><text:soft-page-break/><text:span text:style-name="T3769">lin</text:span><text:span text:style-name="T3770">­ti, at</text:span><text:span text:style-name="T3771">­si</text:span><text:span text:style-name="T3772">­žvel</text:span><text:span text:style-name="T3773">­giant į Sei</text:span><text:span text:style-name="T3774">­mo kan</text:span><text:span text:style-name="T3775">­ce</text:span><text:span text:style-name="T3776">­lia</text:span><text:span text:style-name="T3777">­ri</text:span><text:span text:style-name="T3778">­jos Tei</text:span><text:span text:style-name="T3779">­sės de</text:span><text:span text:style-name="T3780">­par</text:span><text:span text:style-name="T3781">­ta</text:span><text:span text:style-name="T3782">­men</text:span><text:span text:style-name="T3783">­to iš</text:span><text:span text:style-name="T3784">­va</text:span><text:span text:style-name="T3785">­dą ir Vy</text:span><text:span text:style-name="T3786">­riau</text:span><text:span text:style-name="T3787">­sy</text:span><text:span text:style-name="T3788">­bės iš</text:span><text:span text:style-name="T3789">­va</text:span><text:span text:style-name="T3790">­dą, ir įver</text:span><text:span text:style-name="T3791">­tin</text:span><text:span text:style-name="T3792">­ti Sei</text:span><text:span text:style-name="T3793">­mo na</text:span><text:span text:style-name="T3794">­rio K. Smir</text:span><text:span text:style-name="T3795">­no</text:span><text:span text:style-name="T3796">­vo pa</text:span><text:span text:style-name="T3797">­siū</text:span><text:span text:style-name="T3798">­ly</text:span><text:span text:style-name="T3799">­mą.<text:s/></text:span></text:p>
        <text:p text:style-name="Roman"><text:span text:style-name="T3800">PIRMININKĖ.</text:span><text:span text:style-name="T3801"><text:s/>Dė</text:span><text:span text:style-name="T3802">­ko</text:span><text:span text:style-name="T3803">­ju. Kvie</text:span><text:span text:style-name="T3804">­čiu pa</text:span><text:span text:style-name="T3805">­grin</text:span><text:span text:style-name="T3806">­di</text:span><text:span text:style-name="T3807">­nio Biu</text:span><text:span text:style-name="T3808">­dže</text:span><text:span text:style-name="T3809">­to ir fi</text:span><text:span text:style-name="T3810">­nan</text:span><text:span text:style-name="T3811">­sų ko</text:span><text:span text:style-name="T3812">­mi</text:span><text:span text:style-name="T3813">­te</text:span><text:span text:style-name="T3814">­to pra</text:span><text:span text:style-name="T3815">­ne</text:span><text:span text:style-name="T3816">­šė</text:span><text:span text:style-name="T3817">­ją. S. Gen</text:span><text:span text:style-name="T3818">­</text:span><text:span text:style-name="T3819">t</text:span><text:span text:style-name="T3820">­vi</text:span><text:span text:style-name="T3821">­las. Pra</text:span><text:span text:style-name="T3822">­šom pri</text:span><text:span text:style-name="T3823">­sta</text:span><text:span text:style-name="T3824">­ty</text:span><text:span text:style-name="T3825">­ti sa</text:span><text:span text:style-name="T3826">­vo pa</text:span><text:span text:style-name="T3827">­siū</text:span><text:span text:style-name="T3828">­ly</text:span><text:span text:style-name="T3829">­mą. Jū</text:span><text:span text:style-name="T3830">­sų pa</text:span><text:span text:style-name="T3831">­siū</text:span><text:span text:style-name="T3832">­ly</text:span><text:span text:style-name="T3833">­mas bu</text:span><text:span text:style-name="T3834">­vo dėl 1 straips</text:span><text:span text:style-name="T3835">­nio – 5 strai</text:span><text:span text:style-name="T3836">­</text:span><text:span text:style-name="T3837">ps</text:span><text:span text:style-name="T3838">­nio pa</text:span><text:span text:style-name="T3839">­kei</text:span><text:span text:style-name="T3840">­ti</text:span><text:span text:style-name="T3841">­mo. Pra</text:span><text:span text:style-name="T3842">­šom. 1 straips</text:span><text:span text:style-name="T3843">­nis, S. Gent</text:span><text:span text:style-name="T3844">­vi</text:span><text:span text:style-name="T3845">­las tei</text:span><text:span text:style-name="T3846">­kia pa</text:span><text:span text:style-name="T3847">­siū</text:span><text:span text:style-name="T3848">­ly</text:span><text:span text:style-name="T3849">­mą pa</text:span><text:span text:style-name="T3850">­keis</text:span><text:span text:style-name="T3851">­ti 1 straips</text:span><text:span text:style-name="T3852">­nį.<text:s/></text:span></text:p>
        <text:p text:style-name="Roman"><text:span text:style-name="T3853">S. GENTVILAS</text:span><text:span text:style-name="T3854"><text:s/></text:span><text:span text:style-name="T3855">(</text:span><text:span text:style-name="T3856">LSF</text:span><text:span text:style-name="T3857">)</text:span><text:span text:style-name="T3858">. At</text:span><text:span text:style-name="T3859">­si</text:span><text:span text:style-name="T3860">­pra</text:span><text:span text:style-name="T3861">­šau, ger</text:span><text:span text:style-name="T3862">­bia</text:span><text:span text:style-name="T3863">­mi ko</text:span><text:span text:style-name="T3864">­le</text:span><text:span text:style-name="T3865">­gos.<text:s/></text:span></text:p>
        <text:p text:style-name="Roman"><text:span text:style-name="T3866">PIRMININKĖ.</text:span><text:span text:style-name="T3867"><text:s/>Vis</text:span><text:span text:style-name="T3868">­kas ge</text:span><text:span text:style-name="T3869">­rai, at</text:span><text:span text:style-name="T3870">­si</text:span><text:span text:style-name="T3871">­ra</text:span><text:span text:style-name="T3872">­do</text:span><text:span text:style-name="T3873">­te.<text:s/></text:span></text:p>
        <text:p text:style-name="Roman"><text:span text:style-name="T3874">S. GENTVILAS</text:span><text:span text:style-name="T3875"><text:s/></text:span><text:span text:style-name="T3876">(</text:span><text:span text:style-name="T3877">LSF</text:span><text:span text:style-name="T3878">)</text:span><text:span text:style-name="T3879">. Šian</text:span><text:span text:style-name="T3880">­dien šiuo įsta</text:span><text:span text:style-name="T3881">­ty</text:span><text:span text:style-name="T3882">­mu yra re</text:span><text:span text:style-name="T3883">­gu</text:span><text:span text:style-name="T3884">­liuo</text:span><text:span text:style-name="T3885">­ja</text:span><text:span text:style-name="T3886">­ma ir Smil</text:span><text:span text:style-name="T3887">­ty</text:span><text:span text:style-name="T3888">­nės per</text:span><text:span text:style-name="T3889">­kė</text:span><text:span text:style-name="T3890">­los kel</text:span><text:span text:style-name="T3891">­tų leng</text:span><text:span text:style-name="T3892">­va</text:span><text:span text:style-name="T3893">­tų tvar</text:span><text:span text:style-name="T3894">­ka. Smil</text:span><text:span text:style-name="T3895">­ty</text:span><text:span text:style-name="T3896">­nės per</text:span><text:span text:style-name="T3897">­kė</text:span><text:span text:style-name="T3898">­los kel</text:span><text:span text:style-name="T3899">­tai yra vi</text:span><text:span text:style-name="T3900">­daus trans</text:span><text:span text:style-name="T3901">­por</text:span><text:span text:style-name="T3902">­tas klai</text:span><text:span text:style-name="T3903">­pė</text:span><text:span text:style-name="T3904">­die</text:span><text:span text:style-name="T3905">­čiams, nes abi</text:span><text:span text:style-name="T3906">­pus są</text:span><text:span text:style-name="T3907">­siau</text:span><text:span text:style-name="T3908">­rio yra Klai</text:span><text:span text:style-name="T3909">­pė</text:span><text:span text:style-name="T3910">­dos sa</text:span><text:span text:style-name="T3911">­vi</text:span><text:span text:style-name="T3912">­val</text:span><text:span text:style-name="T3913">­dy</text:span><text:span text:style-name="T3914">­bė. Ta</text:span><text:span text:style-name="T3915">­čiau šian</text:span><text:span text:style-name="T3916">­dien ga</text:span><text:span text:style-name="T3917">­lio</text:span><text:span text:style-name="T3918">­ja to</text:span><text:span text:style-name="T3919">­kia nuo</text:span><text:span text:style-name="T3920">­sta</text:span><text:span text:style-name="T3921">­ta, kad vai</text:span><text:span text:style-name="T3922">­kai iki 7 me</text:span><text:span text:style-name="T3923">­tų ke</text:span><text:span text:style-name="T3924">­lia</text:span><text:span text:style-name="T3925">­mi ne</text:span><text:span text:style-name="T3926">­mo</text:span><text:span text:style-name="T3927">­ka</text:span><text:span text:style-name="T3928">­mai, 7–10 me</text:span><text:span text:style-name="T3929">­tų vai</text:span><text:span text:style-name="T3930">­kai ke</text:span><text:span text:style-name="T3931">­lia</text:span><text:span text:style-name="T3932">­mi su 50 % nuo</text:span><text:span text:style-name="T3933">­lai</text:span><text:span text:style-name="T3934">­da, o vai</text:span><text:span text:style-name="T3935">­kai nuo 10 me</text:span><text:span text:style-name="T3936">­tų yra ke</text:span><text:span text:style-name="T3937">­lia</text:span><text:span text:style-name="T3938">­mi vi</text:span><text:span text:style-name="T3939">­sa kai</text:span><text:span text:style-name="T3940">­na. 10 me</text:span><text:span text:style-name="T3941">­tų vai</text:span><text:span text:style-name="T3942">­kas jau per</text:span><text:span text:style-name="T3943">­ka su</text:span><text:span text:style-name="T3944">­au</text:span><text:span text:style-name="T3945">­gu</text:span><text:span text:style-name="T3946">­sio</text:span><text:span text:style-name="T3947">­jo bi</text:span><text:span text:style-name="T3948">­lie</text:span><text:span text:style-name="T3949">­tą. Yra siū</text:span><text:span text:style-name="T3950">­ly</text:span><text:span text:style-name="T3951">­mas pri</text:span><text:span text:style-name="T3952">­tar</text:span><text:span text:style-name="T3953">­ti iš da</text:span><text:span text:style-name="T3954">­lies iki 14 me</text:span><text:span text:style-name="T3955">­tų, pa</text:span><text:span text:style-name="T3956">­ro</text:span><text:span text:style-name="T3957">­džius moks</text:span><text:span text:style-name="T3958">­lei</text:span><text:span text:style-name="T3959">­vio pa</text:span><text:span text:style-name="T3960">­žy</text:span><text:span text:style-name="T3961">­mė</text:span><text:span text:style-name="T3962">­ji</text:span><text:span text:style-name="T3963">­mą.<text:s/></text:span></text:p>
        <text:p text:style-name="P3964">Aš, kaip ini­cia­to­rius, su­tin­ku su to­kiu ko­mi­te­to pri­ta­ri­mu iš da­lies ir ne­rei­ka­lau­ju bal­suo­ti.<text:s/></text:p>
        <text:p text:style-name="Roman"><text:span text:style-name="T3965">PIRMININKĖ.</text:span><text:span text:style-name="T3966"><text:s/>Dė</text:span><text:span text:style-name="T3967">­ko</text:span><text:span text:style-name="T3968">­ju. Tik</text:span><text:span text:style-name="T3969">­riau</text:span><text:span text:style-name="T3970">­siai yra pri</text:span><text:span text:style-name="T3971">­ta</text:span><text:span text:style-name="T3972">­rian</text:span><text:span text:style-name="T3973">­čių de</text:span><text:span text:style-name="T3974">­šimt Sei</text:span><text:span text:style-name="T3975">­mo na</text:span><text:span text:style-name="T3976">­rių, kad bū</text:span><text:span text:style-name="T3977">­tų svars</text:span><text:span text:style-name="T3978">­to</text:span><text:span text:style-name="T3979">­ma. Yra. Ko</text:span><text:span text:style-name="T3980">­mi</text:span><text:span text:style-name="T3981">­te</text:span><text:span text:style-name="T3982">­to iš</text:span><text:span text:style-name="T3983">­va</text:span><text:span text:style-name="T3984">­da – pri</text:span><text:span text:style-name="T3985">­tar</text:span><text:span text:style-name="T3986">­ti iš da</text:span><text:span text:style-name="T3987">­lies ir pra</text:span><text:span text:style-name="T3988">­šo</text:span><text:span text:style-name="T3989">­me ko</text:span><text:span text:style-name="T3990">­men</text:span><text:span text:style-name="T3991">­ta</text:span><text:span text:style-name="T3992">­ro.<text:s/></text:span></text:p>
        <text:p text:style-name="Roman"><text:span text:style-name="T3993">V. RINKEVIČIUS</text:span><text:s/><text:span text:style-name="T3994">(</text:span><text:span text:style-name="T3995">LVŽSF</text:span><text:span text:style-name="T3996">)</text:span>. Kaip ir mi­nė­jo šios pa­tai­sos tei­kė­jas, ko­mi­te­tas pri­ta­rė iš da­lies ir siū­lo, kad re­gu­lia­raus su­si­sie­ki­mo lai­vais ar kel­tais as­me­nims, tu­rin­tiems mo­ki­nio pa­žy­mė­ji­mą, esan­tiems nuo 7 iki 14 me­tų, bū­tų tai­ko­ma leng­va­ta.<text:s/></text:p>
        <text:p text:style-name="Roman"><text:span text:style-name="T3997">PIRMININKĖ.</text:span><text:s/>Dė­ko­ju.<text:s/></text:p>
        <text:p text:style-name="Roman"><text:span text:style-name="T3998">V. RINKEVIČIUS</text:span><text:s/><text:span text:style-name="T3999">(</text:span><text:span text:style-name="T4000">LVŽSF</text:span><text:span text:style-name="T4001">)</text:span>. Bal­sa­vi­mo re­zul­ta­tai: už – 4, su­si­lai­kė 3.<text:s/></text:p>
        <text:p text:style-name="Roman"><text:span text:style-name="T4002">PIRMININKĖ.</text:span><text:s/>Dė­ko­ju. Ger­bia­mi ko­le­gos, no­rin­čių kal­bė­ti nė­ra. Ga­li­me ben­dru su­ta­ri­mu pri­tar­ti pa­siū­ly­mui, ku­riam pa­grin­di­nis ko­mi­te­tas pri­ta­rė iš da­lies? Dė­ko­ju.<text:s/></text:p>
        <text:p text:style-name="Roman">K. Smir­no­vas. Jū­sų pa­siū­ly­mas. Ar rei­ka­lau­ja­te, nes ko­mi­te­tas ne­pri­ta­rė? At­si­sa­ko­te ir ne­pra­šo­te bal­suo­ti. Pa­siū­ly­mas at­si­im­tas. Vis­kas, vi­si pa­siū­ly­mai ap­tar­ti.<text:s/></text:p>
        <text:p text:style-name="Roman">Mo­ty­vai po svars­ty­mo. No­rin­čių kal­bė­ti nė­ra. Ger­bia­mie­ji ko­le­gos, ga­li­me ben­dru su­ta­ri­mu pri­tar­ti po svars­ty­mo? Ga­li­me ben­dru su­ta­ri­mu pri­tar­ti po svars­ty­mo Trans­por­to leng­va­tų įsta­ty­mo 5 straips­nio pa­kei­ti­mo įsta­ty­mo pro­jek­tui. Dė­ko­ju.<text:s/></text:p>
        <text:p text:style-name="Roman"/>
        <text:p text:style-name="Laikas">11.44 val.</text:p>
        <text:p text:style-name="Roman12">Me­no kū­rė­jo ir me­no kū­rė­jų or­ga­ni­za­ci­jų sta­tu­so įsta­ty­mo Nr. I-1494 10 straips­nio pa­kei­ti­mo įsta­ty­mo pro­jek­tas<text:s/><text:span text:style-name="T4003">Nr. XIIIP-</text:span>4447(6), Aso­cia­ci­jų įsta­ty­mo Nr. IX-1969 1, 9 straips­nių pa­kei­ti­mo ir Įsta­ty­mo pa­pil­dy­mo 9<text:span text:style-name="T4004">1</text:span><text:s/>straips­niu įsta­ty­mo pro­jek­tas Nr. XIIIP-4448(6) (<text:span text:style-name="T4005">pa</text:span><text:span text:style-name="T4006">­tei</text:span><text:span text:style-name="T4007">­ki</text:span><text:span text:style-name="T4008">­mas</text:span>)</text:p>
        <text:p text:style-name="Roman"/>
        <text:p text:style-name="Roman">To­liau 2-6 klau­si­mas – Aso­cia­ci­jų įsta­ty­mo 1, 9 straips­nių pa­kei­ti­mo ir įsta­ty­mo pa­pil­dymo 9<text:span text:style-name="T4009">1</text:span><text:s/>straips­niu įsta­ty­mo pro­jek­tas Nr. XIIIP-4448. Kvie­čiu ger­bia­mą­jį V. Juo­za­pai­tį. Pra­šom. Pa­tei­ki­mas.<text:s/></text:p>
        <text:p text:style-name="Roman"><text:span text:style-name="T4010">V. JUOZAPAITIS</text:span><text:span text:style-name="T4011"><text:s/></text:span><text:span text:style-name="T4012">(</text:span><text:span text:style-name="T4013">TS-LKDF</text:span><text:span text:style-name="T4014">)</text:span><text:span text:style-name="T4015">. Ger</text:span><text:span text:style-name="T4016">­bia</text:span><text:span text:style-name="T4017">­ma po</text:span><text:span text:style-name="T4018">­sė</text:span><text:span text:style-name="T4019">­džio pir</text:span><text:span text:style-name="T4020">­mi</text:span><text:span text:style-name="T4021">­nin</text:span><text:span text:style-name="T4022">­ke, ger</text:span><text:span text:style-name="T4023">­bia</text:span><text:span text:style-name="T4024">­mi ko</text:span><text:span text:style-name="T4025">­le</text:span><text:span text:style-name="T4026">­gos, tei</text:span><text:span text:style-name="T4027">­kiu Aso</text:span><text:span text:style-name="T4028">­cia</text:span><text:span text:style-name="T4029">­ci</text:span><text:span text:style-name="T4030">­jų įsta</text:span><text:span text:style-name="T4031">­ty</text:span><text:span text:style-name="T4032">­mo pa</text:span><text:span text:style-name="T4033">­kei</text:span><text:span text:style-name="T4034">­ti</text:span><text:span text:style-name="T4035">­mą ir kar</text:span><text:span text:style-name="T4036">­tu pra</text:span><text:span text:style-name="T4037">­šau pri</text:span><text:span text:style-name="T4038">­im</text:span><text:span text:style-name="T4039">­ti ir Me</text:span><text:span text:style-name="T4040">­no kū</text:span><text:span text:style-name="T4041">­rė</text:span><text:span text:style-name="T4042">­jo ir me</text:span><text:span text:style-name="T4043">­no kū</text:span><text:span text:style-name="T4044">­rė</text:span><text:span text:style-name="T4045">­jų or</text:span><text:span text:style-name="T4046">­ga</text:span><text:span text:style-name="T4047">­ni</text:span><text:span text:style-name="T4048">­za</text:span><text:span text:style-name="T4049">­ci</text:span><text:span text:style-name="T4050">­jų sta</text:span><text:span text:style-name="T4051">­tu</text:span><text:span text:style-name="T4052">­so įsta</text:span><text:span text:style-name="T4053">­ty</text:span><text:span text:style-name="T4054">­mo pa</text:span><text:span text:style-name="T4055">­kei</text:span><text:span text:style-name="T4056">­ti</text:span><text:span text:style-name="T4057">­mo įsta</text:span><text:span text:style-name="T4058">­ty</text:span><text:span text:style-name="T4059">­mo pro</text:span><text:span text:style-name="T4060">­jek</text:span><text:span text:style-name="T4061">­tą svars</text:span><text:span text:style-name="T4062">­ty</text:span><text:span text:style-name="T4063">­ti, jei</text:span><text:span text:style-name="T4064">­gu pa</text:span><text:span text:style-name="T4065">­vyks pa</text:span><text:span text:style-name="T4066">­teik</text:span><text:span text:style-name="T4067">­ti.<text:s/></text:span></text:p>
        <text:p text:style-name="Roman"><text:span text:style-name="T4068">PIRMININKĖ.</text:span><text:span text:style-name="T4069"><text:s/>Jei</text:span><text:span text:style-name="T4070">­gu spė</text:span><text:span text:style-name="T4071">­si</text:span><text:span text:style-name="T4072">­me, taip.<text:s/></text:span></text:p>
        <text:p text:style-name="Roman"><text:span text:style-name="T4073">V. JUOZAPAITIS</text:span><text:span text:style-name="T4074"><text:s/></text:span><text:span text:style-name="T4075">(</text:span><text:span text:style-name="T4076">TS-LKDF</text:span><text:span text:style-name="T4077">)</text:span><text:span text:style-name="T4078">. Jei</text:span><text:span text:style-name="T4079">­gu spė</text:span><text:span text:style-name="T4080">­si</text:span><text:span text:style-name="T4081">­me.<text:s/></text:span></text:p>
        <text:p text:style-name="Roman"><text:span text:style-name="T4082">PIRMININKĖ.</text:span><text:span text:style-name="T4083"><text:s/>Da</text:span><text:span text:style-name="T4084">­bar pra</text:span><text:span text:style-name="T4085">­dė</text:span><text:span text:style-name="T4086">­ki</text:span><text:span text:style-name="T4087">­me nuo aso</text:span><text:span text:style-name="T4088">­cia</text:span><text:span text:style-name="T4089">­ci</text:span><text:span text:style-name="T4090">­jų.<text:s/></text:span></text:p>
        <text:p text:style-name="Roman"><text:span text:style-name="T4091">V. JUOZAPAITIS</text:span><text:span text:style-name="T4092"><text:s/></text:span><text:span text:style-name="T4093">(</text:span><text:span text:style-name="T4094">TS-LKDF</text:span><text:span text:style-name="T4095">)</text:span><text:span text:style-name="T4096">. Jie yra abu vie</text:span><text:span text:style-name="T4097">­nas su ki</text:span><text:span text:style-name="T4098">­tu su</text:span><text:span text:style-name="T4099">­si</text:span><text:span text:style-name="T4100">­ję ir fak</text:span><text:span text:style-name="T4101">­tiš</text:span><text:span text:style-name="T4102">­kai yra apie tą pa</text:span><text:span text:style-name="T4103">­tį. Įsta</text:span><text:span text:style-name="T4104">­ty</text:span><text:span text:style-name="T4105">­mų pa</text:span><text:span text:style-name="T4106">­kei</text:span><text:span text:style-name="T4107">­ti</text:span><text:span text:style-name="T4108">­mo pras</text:span><text:span text:style-name="T4109">­mė yra to</text:span><text:span text:style-name="T4110">­kia. Mes drau</text:span><text:span text:style-name="T4111">­ge su aka</text:span><text:span text:style-name="T4112">­de</text:span><text:span text:style-name="T4113">­mi</text:span><text:span text:style-name="T4114">­ku Gi</text:span><text:span text:style-name="T4115">­nu Jo</text:span><text:span text:style-name="T4116">­vai</text:span><text:span text:style-name="T4117">­ša siū</text:span><text:span text:style-name="T4118">­lo</text:span><text:span text:style-name="T4119">­me įves</text:span><text:span text:style-name="T4120">­ti nau</text:span><text:span text:style-name="T4121">­ją op</text:span><text:span text:style-name="T4122">­ci</text:span><text:span text:style-name="T4123">­ją, pri</text:span><text:span text:style-name="T4124">­imant ar</text:span><text:span text:style-name="T4125">­ba ski</text:span><text:span text:style-name="T4126">­riant aso</text:span><text:span text:style-name="T4127">­cia</text:span><text:span text:style-name="T4128">­ci</text:span><text:span text:style-name="T4129">­jų va</text:span><text:span text:style-name="T4130">­do</text:span><text:span text:style-name="T4131">­vus,<text:s/></text:span>tai yra ne­pri­ekaiš­tin­gos re­pu­ta­ci­jos są­ly­ga, taip pat ir ga­li­mai aso­cia­ci­jų ko­lek­ty­vi­niams or­ga­nams.<text:s/></text:p>
        <text:p text:style-name="Roman">Kas pa­ska­ti­no? Pa­ska­ti­no tur­būt ne vie­ną iš mū­sų pri­bloš­kian­čios ži­nios iš tų įstai­gų ar­ba iš tų aso­cia­ci­jų, ku­rio­se kart­kar­tė­mis pa­si­girs­ta įvai­riau­sių kri­mi­na­li­nių is­to­ri­jų ar­ba at­si­ran­da<text:s/><text:soft-page-break/>as­me­nų su tik­rai la­bai ryš­kiai iš­reikš­ta kri­mi­na­li­ne pra­ei­ti­mi. Tai iš tik­rų­jų dis­kre­di­tuo­ja tų aso­cia­ci­jų vyk­do­mą veik­lą ir me­ta še­šė­lį vi­sai aso­cia­ci­jų ben­druo­me­nei.<text:s/></text:p>
        <text:p text:style-name="Roman">Iš kar­to kils, be jo­kios abe­jo­nės, kon­sti­tu­cin­gu­mo klau­si­mas, kad aso­cia­ci­jos tu­ri spe­cia­lų sta­tu­są, jo­se ga­li da­ly­vau­ti žmo­nės ir į jų veik­lą šiukš­tu kiš­tis vals­ty­bei, bet čia ir yra vi­sa iš­ly­ga, kad tie įsta­ty­mai ga­lio­tų ar­ba tie pa­kei­ti­mai ga­lio­tų aso­cia­ci­joms, ku­rios yra fi­nan­suo­ja­mos iš Lie­tu­vos Res­pub­li­kos vals­ty­bės biu­dže­to. Tai­gi bū­tent kai aso­cia­ci­jos gau­na vals­ty­bi­nių lė­šų ir jas nau­do­ja sa­vo ar­ba vi­suo­me­nės reik­mėms, tuo­met mes tu­rė­tu­me už­tik­rin­ti, kad jas vyk­do ar­ba to­mis lė­šo­mis dis­po­nuo­ja as­me­nys, ku­rie ne­tu­ri jo­kio kri­mi­na­li­nio še­šė­lio ir iš tik­rų­jų nė­ra jo­kių prie­žas­čių įtar­ti juos pa­žei­džiant vie­šą­jį in­te­re­są. Ačiū.</text:p>
        <text:p text:style-name="Roman"><text:span text:style-name="T4132">PIRMININKĖ.</text:span><text:s/>Dė­ko­ju. Jū­sų no­ri pa­klaus­ti S. Gent­vi­las. Pra­šom, ko­le­ga.<text:s/></text:p>
        <text:p text:style-name="Roman"><text:span text:style-name="T4133">S. GENTVILAS</text:span><text:s/><text:span text:style-name="T4134">(</text:span><text:span text:style-name="T4135">LSF</text:span><text:span text:style-name="T4136">)</text:span>. Ger­bia­mas ko­le­ga, no­rė­čiau pa­klaus­ti dėl kon­kre­čiai ke­le­to fut­bo­lo ar­ba spor­to fe­de­ra­ci­jų, ku­rios gau­na vals­ty­bės asig­na­vi­mus. Ar jos pa­teks į šią tvar­ką? Ir no­rė­čiau pa­klaus­ti apie kai ku­rias ver­slo aso­cia­ci­jas, ku­rios kar­tais pre­ten­duo­ja į pro­jek­ti­nes lė­šas, ži­no­me, kad kar­tais ten yra kon­flik­ti­nių si­tu­a­ci­jų. Kaip ši­tai pa­lies tiek spor­to aso­cia­ci­jas, tiek aso­cia­ci­jas, ku­rios<text:s/>iš<text:s/>da­lies<text:s/>tik į pro­jek­ti­nes lė­šas pre­ten­duo­ja?</text:p>
        <text:p text:style-name="Roman"><text:span text:style-name="T4137">V. JUOZAPAITIS</text:span><text:span text:style-name="T4138"><text:s/></text:span><text:span text:style-name="T4139">(</text:span><text:span text:style-name="T4140">TS-LKDF</text:span><text:span text:style-name="T4141">)</text:span><text:span text:style-name="T4142">. Bū</text:span><text:span text:style-name="T4143">­tent aš tą ir tei</text:span><text:span text:style-name="T4144">­kiu, kad tos aso</text:span><text:span text:style-name="T4145">­cia</text:span><text:span text:style-name="T4146">­ci</text:span><text:span text:style-name="T4147">­jos, ku</text:span><text:span text:style-name="T4148">­rios pre</text:span><text:span text:style-name="T4149">­ten</text:span><text:span text:style-name="T4150">­duo</text:span><text:span text:style-name="T4151">­ja į vals</text:span><text:span text:style-name="T4152">­ty</text:span><text:span text:style-name="T4153">­bės fi</text:span><text:span text:style-name="T4154">­nan</text:span><text:span text:style-name="T4155">­sa</text:span><text:span text:style-name="T4156">­vi</text:span><text:span text:style-name="T4157">­mą, jos ir tu</text:span><text:span text:style-name="T4158">­rė</text:span><text:span text:style-name="T4159">­tų lai</text:span><text:span text:style-name="T4160">­ky</text:span><text:span text:style-name="T4161">­tis tų nuo</text:span><text:span text:style-name="T4162">­sta</text:span><text:span text:style-name="T4163">­tų, ku</text:span><text:span text:style-name="T4164">­rias siū</text:span><text:span text:style-name="T4165">­lau pa</text:span><text:span text:style-name="T4166">­keis</text:span><text:span text:style-name="T4167">­ti.</text:span></text:p>
        <text:p text:style-name="Roman"><text:span text:style-name="T4168">PIRMININKĖ.</text:span><text:span text:style-name="T4169"><text:s/>Dė</text:span><text:span text:style-name="T4170">­ko</text:span><text:span text:style-name="T4171">­ju. Dau</text:span><text:span text:style-name="T4172">­giau no</text:span><text:span text:style-name="T4173">­rin</text:span><text:span text:style-name="T4174">­čių pa</text:span><text:span text:style-name="T4175">­klaus</text:span><text:span text:style-name="T4176">­ti nė</text:span><text:span text:style-name="T4177">­ra. Mo</text:span><text:span text:style-name="T4178">­ty</text:span><text:span text:style-name="T4179">­vai po pa</text:span><text:span text:style-name="T4180">­tei</text:span><text:span text:style-name="T4181">­ki</text:span><text:span text:style-name="T4182">­mo. P. Urb</text:span><text:span text:style-name="T4183">­šys. Pra</text:span><text:span text:style-name="T4184">­šom, ko</text:span><text:span text:style-name="T4185">­le</text:span><text:span text:style-name="T4186">­ga.</text:span></text:p>
        <text:p text:style-name="Roman"><text:span text:style-name="T4187">P. URBŠYS</text:span><text:span text:style-name="T4188"><text:s/></text:span><text:span text:style-name="T4189">(</text:span><text:span text:style-name="T4190">MSNG</text:span><text:span text:style-name="T4191">)</text:span><text:span text:style-name="T4192">. Ger</text:span><text:span text:style-name="T4193">­bia</text:span><text:span text:style-name="T4194">­mie</text:span><text:span text:style-name="T4195">­ji Sei</text:span><text:span text:style-name="T4196">­mo na</text:span><text:span text:style-name="T4197">­riai, aš, ko ge</text:span><text:span text:style-name="T4198">­ro, be rei</text:span><text:span text:style-name="T4199">­ka</text:span><text:span text:style-name="T4200">­lo čia truk</text:span><text:span text:style-name="T4201">­dau vėl jū</text:span><text:span text:style-name="T4202">­sų lai</text:span><text:span text:style-name="T4203">­ką, nes siū</text:span><text:span text:style-name="T4204">­ly</text:span><text:span text:style-name="T4205">­mas yra la</text:span><text:span text:style-name="T4206">­bai ge</text:span><text:span text:style-name="T4207">­ras. Da</text:span><text:span text:style-name="T4208">­bar tos aso</text:span><text:span text:style-name="T4209">­cia</text:span><text:span text:style-name="T4210">­ci</text:span><text:span text:style-name="T4211">­jos, ku</text:span><text:span text:style-name="T4212">­rios iš tik</text:span><text:span text:style-name="T4213">­rų</text:span><text:span text:style-name="T4214">­jų at</text:span><text:span text:style-name="T4215">­lie</text:span><text:span text:style-name="T4216">­ka tą vie</text:span><text:span text:style-name="T4217">­šą</text:span><text:span text:style-name="T4218">­jį in</text:span><text:span text:style-name="T4219">­te</text:span><text:span text:style-name="T4220">­re</text:span><text:span text:style-name="T4221">­są ir vie</text:span><text:span text:style-name="T4222">­šą</text:span><text:span text:style-name="T4223">­sias pa</text:span><text:span text:style-name="T4224">­slau</text:span><text:span text:style-name="T4225">­gas, to</text:span><text:span text:style-name="T4226">­kius reikš</text:span><text:span text:style-name="T4227">­min</text:span><text:span text:style-name="T4228">­gus kul</text:span><text:span text:style-name="T4229">­tū</text:span><text:span text:style-name="T4230">­ri</text:span><text:span text:style-name="T4231">­nius pro</text:span><text:span text:style-name="T4232">­jek</text:span><text:span text:style-name="T4233">­tus, ne</text:span><text:span text:style-name="T4234">­tu</text:span><text:span text:style-name="T4235">­ri ga</text:span><text:span text:style-name="T4236">­li</text:span><text:span text:style-name="T4237">­my</text:span><text:span text:style-name="T4238">­bės gau</text:span><text:span text:style-name="T4239">­ti fi</text:span><text:span text:style-name="T4240">­nan</text:span><text:span text:style-name="T4241">­sa</text:span><text:span text:style-name="T4242">­vi</text:span><text:span text:style-name="T4243">­mo iš vals</text:span><text:span text:style-name="T4244">­ty</text:span><text:span text:style-name="T4245">­bės biu</text:span><text:span text:style-name="T4246">­dže</text:span><text:span text:style-name="T4247">­to. Tą nuo</text:span><text:span text:style-name="T4248">­sta</text:span><text:span text:style-name="T4249">­tą da</text:span><text:span text:style-name="T4250">­bar ban</text:span><text:span text:style-name="T4251">­do</text:span><text:span text:style-name="T4252">­ma iš</text:span><text:span text:style-name="T4253">­gry</text:span><text:span text:style-name="T4254">­nin</text:span><text:span text:style-name="T4255">­ti ir, be abe</text:span><text:span text:style-name="T4256">­jo, su at</text:span><text:span text:style-name="T4257">­sa</text:span><text:span text:style-name="T4258">­ko</text:span><text:span text:style-name="T4259">­my</text:span><text:span text:style-name="T4260">­be yra įde</text:span><text:span text:style-name="T4261">­da</text:span><text:span text:style-name="T4262">­mi, siū</text:span><text:span text:style-name="T4263">­lo</text:span><text:span text:style-name="T4264">­ma įdė</text:span><text:span text:style-name="T4265">­ti la</text:span><text:span text:style-name="T4266">­bai kon</text:span><text:span text:style-name="T4267">­kre</text:span><text:span text:style-name="T4268">­čius sau</text:span><text:span text:style-name="T4269">­gik</text:span><text:span text:style-name="T4270">­lius, kad tie, ku</text:span><text:span text:style-name="T4271">­rie ne</text:span><text:span text:style-name="T4272">­at</text:span><text:span text:style-name="T4273">­sa</text:span><text:span text:style-name="T4274">­kin</text:span><text:span text:style-name="T4275">­gai ir ne</text:span><text:span text:style-name="T4276">­skaid</text:span><text:span text:style-name="T4277">­riai nau</text:span><text:span text:style-name="T4278">­do</text:span><text:span text:style-name="T4279">­tų tas lė</text:span><text:span text:style-name="T4280">­šas, to ne</text:span><text:span text:style-name="T4281">­ga</text:span><text:span text:style-name="T4282">­lė</text:span><text:span text:style-name="T4283">­tų da</text:span><text:span text:style-name="T4284">­ry</text:span><text:span text:style-name="T4285">­ti.</text:span></text:p>
        <text:p text:style-name="Roman"><text:span text:style-name="T4286">PIRMININKĖ.</text:span><text:span text:style-name="T4287"><text:s/>Dė</text:span><text:span text:style-name="T4288">­ko</text:span><text:span text:style-name="T4289">­ju. No</text:span><text:span text:style-name="T4290">­rin</text:span><text:span text:style-name="T4291">­čių kal</text:span><text:span text:style-name="T4292">­bė</text:span><text:span text:style-name="T4293">­ti prieš nė</text:span><text:span text:style-name="T4294">­ra, bet yra pa</text:span><text:span text:style-name="T4295">­gei</text:span><text:span text:style-name="T4296">­da</text:span><text:span text:style-name="T4297">­vi</text:span><text:span text:style-name="T4298">­mas bal</text:span><text:span text:style-name="T4299">­suo</text:span><text:span text:style-name="T4300">­ti. Ger</text:span><text:span text:style-name="T4301">­bia</text:span><text:span text:style-name="T4302">­mi ko</text:span><text:span text:style-name="T4303">­le</text:span><text:span text:style-name="T4304">­gos, bal</text:span><text:span text:style-name="T4305">­suo</text:span><text:span text:style-name="T4306">­ja</text:span><text:span text:style-name="T4307">­me. Ka</text:span><text:span text:style-name="T4308">­dan</text:span><text:span text:style-name="T4309">­gi bu</text:span><text:span text:style-name="T4310">­vo pa</text:span><text:span text:style-name="T4311">­teik</text:span><text:span text:style-name="T4312">­tas Aso</text:span><text:span text:style-name="T4313">­cia</text:span><text:span text:style-name="T4314">­ci</text:span><text:span text:style-name="T4315">­jų įsta</text:span><text:span text:style-name="T4316">­ty</text:span><text:span text:style-name="T4317">­mas, o dėl ant</text:span><text:span text:style-name="T4318">­ro</text:span><text:span text:style-name="T4319">­jo</text:span><text:span text:style-name="T4320">,</text:span><text:span text:style-name="T4321"><text:s/>jis bu</text:span><text:span text:style-name="T4322">­vo re</text:span><text:span text:style-name="T4323">­gist</text:span><text:span text:style-name="T4324">­ruo</text:span><text:span text:style-name="T4325">­tas at</text:span><text:span text:style-name="T4326">­ski</text:span><text:span text:style-name="T4327">­rai, tai mes ta</text:span><text:span text:style-name="T4328">­da po to pa</text:span><text:span text:style-name="T4329">­si</text:span><text:span text:style-name="T4330">­tar</text:span><text:span text:style-name="T4331">­si</text:span><text:span text:style-name="T4332">­me, kaip…</text:span></text:p>
        <text:p text:style-name="P4333">Ar ger­bia­mas pra­ne­šė­jas no­ri sa­ky­ti ir ak­cen­tuo­ti? At­si­pra­šau, su­stab­do­me bal­sa­vi­mą. Vis tiek jūs kal­bė­jo­te apie Aso­cia­ci­jų įsta­ty­mą? Taip, ger­bia­mas V. Juo­za­pai­tis. Pra­šom.<text:s/></text:p>
        <text:p text:style-name="Roman"><text:span text:style-name="T4334">V. JUOZAPAITIS</text:span><text:span text:style-name="T4335"><text:s/></text:span><text:span text:style-name="T4336">(</text:span><text:span text:style-name="T4337">TS-LKDF</text:span><text:span text:style-name="T4338">)</text:span><text:span text:style-name="T4339">. Aš pra</text:span><text:span text:style-name="T4340">­šiau tu</text:span><text:span text:style-name="T4341">­rė</text:span><text:span text:style-name="T4342">­ti ome</text:span><text:span text:style-name="T4343">­ny</text:span><text:span text:style-name="T4344">­je, kad tie du įsta</text:span><text:span text:style-name="T4345">­ty</text:span><text:span text:style-name="T4346">­mai yra tar</text:span><text:span text:style-name="T4347">­pu</text:span><text:span text:style-name="T4348">­sa</text:span><text:span text:style-name="T4349">­vy</text:span><text:span text:style-name="T4350">­je su</text:span><text:span text:style-name="T4351">­si</text:span><text:span text:style-name="T4352">­ję, ir aš kal</text:span><text:span text:style-name="T4353">­bė</text:span><text:span text:style-name="T4354">­jau apie abu.<text:s/></text:span></text:p>
        <text:p text:style-name="Roman"><text:span text:style-name="T4355">PIRMININKĖ.</text:span><text:span text:style-name="T4356"><text:s/>Abu. Ta</text:span><text:span text:style-name="T4357">­da taip ir fik</text:span><text:span text:style-name="T4358">­suo</text:span><text:span text:style-name="T4359">­ki</text:span><text:span text:style-name="T4360">­me. Nors jie bu</text:span><text:span text:style-name="T4361">­vo re</text:span><text:span text:style-name="T4362">­gist</text:span><text:span text:style-name="T4363">­ruo</text:span><text:span text:style-name="T4364">­ti<text:s/></text:span><text:span text:style-name="T4365">kaip<text:s/></text:span><text:span text:style-name="T4366">2-5 ir 2-6<text:s/></text:span><text:span text:style-name="T4367">klau</text:span><text:span text:style-name="T4368">­</text:span><text:span text:style-name="T4369">si</text:span><text:span text:style-name="T4370">­</text:span><text:span text:style-name="T4371">mai<text:s/></text:span><text:span text:style-name="T4372">– pro</text:span><text:span text:style-name="T4373">­jek</text:span><text:span text:style-name="T4374">­tai Nr. XIIIP-4447 ir Nr. XIIIP-4448, pa</text:span><text:span text:style-name="T4375">­tei</text:span><text:span text:style-name="T4376">­kęs Aso</text:span><text:span text:style-name="T4377">­cia</text:span><text:span text:style-name="T4378">­ci</text:span><text:span text:style-name="T4379">­jų įsta</text:span><text:span text:style-name="T4380">­ty</text:span><text:span text:style-name="T4381">­mo pro</text:span><text:span text:style-name="T4382">­jek</text:span><text:span text:style-name="T4383">­tą pra</text:span><text:span text:style-name="T4384">­ne</text:span><text:span text:style-name="T4385">­šė</text:span><text:span text:style-name="T4386">­jas kar</text:span><text:span text:style-name="T4387">­tu mi</text:span><text:span text:style-name="T4388">­nė</text:span><text:span text:style-name="T4389">­jo Me</text:span><text:span text:style-name="T4390">­no kū</text:span><text:span text:style-name="T4391">­rė</text:span><text:span text:style-name="T4392">­jo ir Me</text:span><text:span text:style-name="T4393">­no kū</text:span><text:span text:style-name="T4394">­rė</text:span><text:span text:style-name="T4395">­jų or</text:span><text:span text:style-name="T4396">­ga</text:span><text:span text:style-name="T4397">­ni</text:span><text:span text:style-name="T4398">­za</text:span><text:span text:style-name="T4399">­ci</text:span><text:span text:style-name="T4400">­jų sta</text:span><text:span text:style-name="T4401">­tu</text:span><text:span text:style-name="T4402">­so įsta</text:span><text:span text:style-name="T4403">­ty</text:span><text:span text:style-name="T4404">­mo 10 straips</text:span><text:span text:style-name="T4405">­nio pa</text:span><text:span text:style-name="T4406">­kei</text:span><text:span text:style-name="T4407">­ti</text:span><text:span text:style-name="T4408">­mą, ka</text:span><text:span text:style-name="T4409">­dan</text:span><text:span text:style-name="T4410">­gi jie su</text:span><text:span text:style-name="T4411">­si</text:span><text:span text:style-name="T4412">­ję, tad, ger</text:span><text:span text:style-name="T4413">­bia</text:span><text:span text:style-name="T4414">­mi ko</text:span><text:span text:style-name="T4415">­le</text:span><text:span text:style-name="T4416">­gos, kar</text:span><text:span text:style-name="T4417">­tu bal</text:span><text:span text:style-name="T4418">­suo</text:span><text:span text:style-name="T4419">­ja</text:span><text:span text:style-name="T4420">­me dėl šių abie</text:span><text:span text:style-name="T4421">­jų įsta</text:span><text:span text:style-name="T4422">­ty</text:span><text:span text:style-name="T4423">­mų po pa</text:span><text:span text:style-name="T4424">­tei</text:span><text:span text:style-name="T4425">­ki</text:span><text:span text:style-name="T4426">­mo. Bal</text:span><text:span text:style-name="T4427">­suo</text:span><text:span text:style-name="T4428">­ja</text:span><text:span text:style-name="T4429">­me.<text:s/></text:span></text:p>
        <text:p text:style-name="Roman">Bal­sa­vo 77 Sei­mo na­riai. Vien­bal­siai 77 Sei­mo na­riai po pa­tei­ki­mo pri­ta­rė Aso­cia­ci­jų įsta­ty­mo ir taip pat Me­no kū­rė­jų ir me­no kū­rė­jų or­ga­ni­za­ci­jų sta­tu­so įsta­ty­mo 10 straips­nio pa­kei­ti­mo įsta­ty­mo pro­jek­tams.<text:s/></text:p>
        <text:p text:style-name="Roman">Dėl pir­mo­jo – Aso­cia­ci­jų įsta­ty­mo kaip pa­grin­di­nis yra siū­lo­mas Tei­sės ir tei­sėt­var­kos ko­mi­te­tas, pa­pil­do­mas – Biu­dže­to ir fi­nan­sų ko­mi­te­tas. Dėl ant­ro­jo įsta­ty­mo – Me­no kū­rė­jų kaip pa­grin­di­nis siū­lo­mas Kul­tū­ros rei­ka­lų ko­mi­te­tas ir pa­pil­do­mas – Biu­dže­to ir fi­nan­sų ko­mi­te­tas. Pri­ta­ria­me ko­mi­te­tams? Pri­ta­ria­me. Siū­lo­ma svars­ty­ti lap­kri­čio 12 die­ną. Jei­gu ko­mi­te­tų iš­va­dos bus grei­čiau, to­kiu at­ve­ju svars­ty­si­me grei­čiau.</text:p>
        <text:p text:style-name="Roman">V. Juo­za­pai­tis per šo­ni­nį mik­ro­fo­ną tu­ri pa­siū­ly­mą.<text:s/></text:p>
        <text:p text:style-name="Roman"><text:span text:style-name="T4430">V. JUOZAPAITIS</text:span><text:span text:style-name="T4431"><text:s/></text:span><text:span text:style-name="T4432">(</text:span><text:span text:style-name="T4433">TS-LKDF</text:span><text:span text:style-name="T4434">)</text:span><text:span text:style-name="T4435">.<text:s/></text:span>Aš tu­riu klau­si­mą. O ka­da yra pas­ku­ti­nis šios ka­den­ci­jos po­sė­dis?</text:p>
        <text:soft-page-break/>
        <text:p text:style-name="P4436"><text:span text:style-name="T4437">PIRMININKĖ.</text:span><text:s/>Pas­ku­ti­nis šios ka­den­ci­jos po­sė­dis vė­lų vė­liau­siai bus lap­kri­čio 16 die­ną.<text:s/></text:p>
        <text:p text:style-name="P4438"><text:span text:style-name="T4439">V. JUOZAPAITIS</text:span><text:span text:style-name="T4440"><text:s/></text:span><text:span text:style-name="T4441">(</text:span><text:span text:style-name="T4442">TS-LKDF</text:span><text:span text:style-name="T4443">)</text:span><text:span text:style-name="T4444">.<text:s/></text:span>Aha, tai 12 die­ną dar yra šan­sų…</text:p>
        <text:p text:style-name="P4445"><text:span text:style-name="T4446">PIRMININKĖ.</text:span><text:s/>Čia pri­klau­sys nuo Pre­zi­den­to dek­re­to. To­dėl jū­sų re­ak­ci­ja la­bai tei­sin­ga ir tiks­li. Jei­gu ko­mi­te­tai, o pra­šy­mas ir bū­tų, kad ko­mi­te­tai svars­ty­tų anks­čiau… Ar­ba gal­būt ir mes pa­tys ga­li­me nu­tar­ti skir­ti anks­tes­nę svars­ty­mo da­tą<text:span text:style-name="T4447">?</text:span></text:p>
        <text:p text:style-name="Roman"><text:span text:style-name="T4448">V. JUOZAPAITIS</text:span><text:span text:style-name="T4449"><text:s/></text:span><text:span text:style-name="T4450">(</text:span><text:span text:style-name="T4451">TS-LKDF</text:span><text:span text:style-name="T4452">)</text:span><text:span text:style-name="T4453">.<text:s/></text:span>Tai tur­būt bū­tų lo­giš­ka, nes kel­ti ki­tai ka­den­ci­jai…</text:p>
        <text:p text:style-name="Roman"><text:span text:style-name="T4454">PIRMININKĖ.</text:span><text:s/>Bū­tų la­bai lo­giš­ka, to­dėl iš kar­to im­ki­me ir kar­tu pa­žiū­rė­ki­me, ka­da bū­tų ga­li­ma tai pa­da­ry­ti. Siū­ly­čiau lap­kri­čio 5 die­ną svars­ty­mą ir ta­da mes pui­kiai su­spė­ja­me pri­im­ti. Ga­li­me taip su­tar­ti? Ga­li­me. Fik­suo­ja­me, kad svars­ty­mas lap­kri­čio 5 die­ną. Ačiū, ger­bia­mie­ji ko­le­gos.</text:p>
        <text:p text:style-name="Roman">Ne­ma­tau pra­ne­šė­jų, nei G. Land­sber­gio, nei R. Mor­kū­nai­tės-Mi­ku­lė­nie­nės. Ga­lė­tu­me pa­teik­ti Sei­mo rin­ki­mų įsta­ty­mą. (<text:span text:style-name="T4455">Bal</text:span><text:span text:style-name="T4456">­sai sa</text:span><text:span text:style-name="T4457">­lė</text:span><text:span text:style-name="T4458">­je</text:span>) Su­pra­tau. Mie­lie­ji ko­le­gos, iki Vy­riau­sy­bės va­lan­dos li­ko aš­tuo­nios mi­nu­tės. Ato­kvė­pio per­trau­ka, o 12 va­lan­dą pra­dė­si­me Vy­riau­sy­bės va­lan­dą. Dar kar­tą kar­to­ju, kad slap­tas bal­sa­vi­mas pra­si­dės 13 va­lan­dą ir baig­sis 13 val. 20 min. Dė­ko­ju. 12 va­lan­dą pra­dė­si­me Vy­riau­sy­bės va­lan­dą.<text:s/></text:p>
        <text:p text:style-name="Roman"/>
        <text:p text:style-name="Pertrauka">Per­trau­ka</text:p>
        <text:p text:style-name="Roman"/>
        <text:p text:style-name="Roman"><text:span text:style-name="T4459">PIRMININKĖ.</text:span><text:s/>Ger­bia­mie­ji ko­le­gos, pra­šo­me už­im­ti dar­bo vie­tas. Pra­dė­si­me Vy­riau­sy­bės va­lan­dą. Prieš pra­de­dant ją, dar kar­tą no­riu in­for­muo­ti, kad slap­tas bal­sa­vi­mas pra­si­dės 13 va­lan­dą po Vy­riau­sy­bės va­lan­dos, ir yra pa­kei­ti­mas – vie­toj M. Pui­do­ko Miš­ri Sei­mo na­rių gru­pė de­le­guo­ja P. Urb­šį. Bal­sa­vi­mą baig­si­me 13 val. 20 min.</text:p>
        <text:p text:style-name="Roman"/>
        <text:p text:style-name="Laikas">12.00 val.</text:p>
        <text:p text:style-name="Roman12">Vy­riau­sy­bės va­lan­da</text:p>
        <text:p text:style-name="Roman"/>
        <text:p text:style-name="Roman">Da­bar Vy­riau­sy­bės va­lan­da. Opo­zi­ci­jos ly­de­rio ne­ma­tau. Pra­de­da­me nuo Tė­vy­nės są­jun­gos-Lie­tu­vos krikš­čio­nių de­mok­ra­tų frak­ci­jos, yra už­si­ra­šiu­si A. Bi­lo­tai­tė. Ruo­šia­si V. Čmily­tė-Niel­sen.<text:s/></text:p>
        <text:p text:style-name="Roman"><text:span text:style-name="T4460">A. BILOTAITĖ</text:span><text:span text:style-name="T4461"><text:s/></text:span><text:span text:style-name="T4462">(</text:span><text:span text:style-name="T4463">TS-LKDF</text:span><text:span text:style-name="T4464">)</text:span><text:span text:style-name="T4465">.<text:s/></text:span>La­bai ačiū. Pir­miau­sia tik­rai ten­ka ap­gai­les­tau­ti, kad šian­dien mes ne­ma­to­me ger­bia­mo prem­je­ro, nes vis dar no­ri­me už­duo­ti jam klau­si­mus, į ku­riuos jis taip ir ne­pa­tei­kė at­sa­ky­mų, bet už­si­puo­lė klau­si­mus už­da­vu­sias par­la­men­to na­res. Gal pa­si­rink­ti­nai ar­ba pa­va­duo­jan­tis prem­je­rą ga­lė­tų at­sa­ky­ti, ko­dėl bu­vo nu­pirk­ti grei­tie­ji tes­tai, ku­rie kai­na­vo ke­tu­ris kar­tus bran­giau, nei tai pa­da­rė Kraš­to ap­sau­gos mi­nis­te­ri­ja? Ko­dėl ki­tų tie­kė­jų pa­teik­ti siū­ly­mai ne­su­lau­kė jo­kios re­ak­ci­jos? Ko­kiais eks­per­tais bu­vo rem­ta­si įsi­gy­jant tes­tus ir svar­biau­sia – at­sa­ky­ti Lie­tu­vos žmo­nėms, kie­no ki­še­nė­je at­si­dū­rė 4,5 mln. eu­rų? La­bai lau­kia­me at­sa­ky­mų.<text:s/></text:p>
        <text:p text:style-name="Roman"><text:span text:style-name="T4466">PIRMININKĖ.</text:span><text:span text:style-name="T4467"><text:s/></text:span>Dė­ko­ju. Prieš at­sa­kant, aš tie­siog in­for­muo­ju ko­le­gas, kad ne­ma­žai mi­nist­rų yra iš­vy­kę į ko­man­di­ruo­tes ar tu­ri su­si­ti­ki­mus. Len­ki­jos su­si­ti­ki­mas, Ny­der­lan­dai, mi­nist­ras V. Ša­po­ka da­ly­vau­ja EBPO, M. Kviet­kaus­kas tu­ri ne­dar­bin­gu­mą, A. Pa­lio­nis atos­to­gau­ja… (<text:span text:style-name="T4468">Bal</text:span><text:span text:style-name="T4469">­sas sa</text:span><text:span text:style-name="T4470">­lė</text:span><text:span text:style-name="T4471">­je</text:span>) Kaip mi­nist­ras, čia man taip pa­ra­šy­ta iš mi­nis­te­ri­jos, tai yra iš Vy­riau­sy­bės. Kaip mi­nist­ras, jis tu­ri tei­sę. (<text:span text:style-name="T4472">Bal</text:span><text:span text:style-name="T4473">­sas sa</text:span><text:span text:style-name="T4474">­lė</text:span><text:span text:style-name="T4475">­je</text:span>) Jis šian­dien yra mi­nist­ras ir Vy­riau­sy­bės va­lan­do­je da­ly­vau­ja ger­bia­mi ko­le­gos mi­nist­rai. Prem­je­rą pa­va­duo­ja Ž. Vai­čiū­nas. Jūs ga­li­te at­sa­ky­ti? Pra­šau.</text:p>
        <text:p text:style-name="Roman"><text:span text:style-name="T4476">Ž. VAIČIŪNAS.</text:span><text:span text:style-name="T4477"><text:s/>Dė</text:span><text:span text:style-name="T4478">­ko</text:span><text:span text:style-name="T4479">­ju už klau</text:span><text:span text:style-name="T4480">­si</text:span><text:span text:style-name="T4481">­mą. Šia te</text:span><text:span text:style-name="T4482">­ma ne kar</text:span><text:span text:style-name="T4483">­tą ši</text:span><text:span text:style-name="T4484">­tas jū</text:span><text:span text:style-name="T4485">­sų klau</text:span><text:span text:style-name="T4486">­si</text:span><text:span text:style-name="T4487">­mas klaus</text:span><text:span text:style-name="T4488">­tas, bet dar kar</text:span><text:span text:style-name="T4489">­tą ga</text:span><text:span text:style-name="T4490">­liu už</text:span><text:span text:style-name="T4491">­tik</text:span><text:span text:style-name="T4492">­rin</text:span><text:span text:style-name="T4493">­ti, kad ir Vy</text:span><text:span text:style-name="T4494">­riau</text:span><text:span text:style-name="T4495">­sy</text:span><text:span text:style-name="T4496">­bė</text:span><text:span text:style-name="T4497">­je tie spren</text:span><text:span text:style-name="T4498">­di</text:span><text:span text:style-name="T4499">­mai, ku</text:span><text:span text:style-name="T4500">­rie bu</text:span><text:span text:style-name="T4501">­vo pri</text:span><text:span text:style-name="T4502">­im</text:span><text:span text:style-name="T4503">­ti, rei</text:span><text:span text:style-name="T4504">­ka</text:span><text:span text:style-name="T4505">­la</text:span><text:span text:style-name="T4506">­vo ope</text:span><text:span text:style-name="T4507">­ra</text:span><text:span text:style-name="T4508">­ty</text:span><text:span text:style-name="T4509">­vių ir grei</text:span><text:span text:style-name="T4510">­tų spren</text:span><text:span text:style-name="T4511">­di</text:span><text:span text:style-name="T4512">­mų ir dėl vi</text:span><text:span text:style-name="T4513">­sos si</text:span><text:span text:style-name="T4514">­tu</text:span><text:span text:style-name="T4515">­a</text:span><text:span text:style-name="T4516">­ci</text:span><text:span text:style-name="T4517">­jos su</text:span><text:span text:style-name="T4518">­val</text:span><text:span text:style-name="T4519">­dy</text:span><text:span text:style-name="T4520">­mo, taip pat ir dėl grei</text:span><text:span text:style-name="T4521">­tų</text:span><text:span text:style-name="T4522">­jų tes</text:span><text:span text:style-name="T4523">­tų pir</text:span><text:span text:style-name="T4524">­ki</text:span><text:span text:style-name="T4525">­mo. Ly</text:span><text:span text:style-name="T4526">­gin</text:span><text:span text:style-name="T4527">­ti si</text:span><text:span text:style-name="T4528">­tu</text:span><text:span text:style-name="T4529">­a</text:span><text:span text:style-name="T4530">­ci</text:span><text:span text:style-name="T4531">­ją tuo me</text:span><text:span text:style-name="T4532">­tu, kai bu</text:span><text:span text:style-name="T4533">­vo pri</text:span><text:span text:style-name="T4534">­im</text:span><text:span text:style-name="T4535">­ti spren</text:span><text:span text:style-name="T4536">­di</text:span><text:span text:style-name="T4537">­mai, bu</text:span><text:span text:style-name="T4538">­vo vie</text:span><text:span text:style-name="T4539">­na kai</text:span><text:span text:style-name="T4540">­na, po to, be abe</text:span><text:span text:style-name="T4541">­jo, kai</text:span><text:span text:style-name="T4542">­nos kei</text:span><text:span text:style-name="T4543">­tė</text:span><text:span text:style-name="T4544">­si, tai si</text:span><text:span text:style-name="T4545">­tu</text:span><text:span text:style-name="T4546">­a</text:span><text:span text:style-name="T4547">­ci</text:span><text:span text:style-name="T4548">­ja nė</text:span><text:span text:style-name="T4549">­ra to</text:span><text:span text:style-name="T4550">­kia, ku</text:span><text:span text:style-name="T4551">­rią bū</text:span><text:span text:style-name="T4552">­tų ga</text:span><text:span text:style-name="T4553">­li</text:span><text:span text:style-name="T4554">­ma iš šian</text:span><text:span text:style-name="T4555">­die</text:span><text:span text:style-name="T4556">­nos per</text:span><text:span text:style-name="T4557">­spek</text:span><text:span text:style-name="T4558">­ty</text:span><text:span text:style-name="T4559">­vos ly</text:span><text:span text:style-name="T4560">­gin</text:span><text:span text:style-name="T4561">­ti. Dar tur</text:span><text:span text:style-name="T4562">­būt svei</text:span><text:span text:style-name="T4563">­ka</text:span><text:span text:style-name="T4564">­tos ap</text:span><text:span text:style-name="T4565">­sau</text:span><text:span text:style-name="T4566">­gos mi</text:span><text:span text:style-name="T4567">­nist</text:span><text:span text:style-name="T4568">­ras de</text:span><text:span text:style-name="T4569">­ta</text:span><text:span text:style-name="T4570">­li</text:span><text:span text:style-name="T4571">­zuos.</text:span></text:p>
        <text:soft-page-break/>
        <text:p text:style-name="Roman"><text:span text:style-name="T4572">A. VERYGA</text:span><text:span text:style-name="T4573"><text:s/></text:span><text:span text:style-name="T4574">(</text:span><text:span text:style-name="T4575">LVŽSF</text:span><text:span text:style-name="T4576">)</text:span><text:span text:style-name="T4577">. Taip, aš gal tru</text:span><text:span text:style-name="T4578">­pu</text:span><text:span text:style-name="T4579">­tį pa</text:span><text:span text:style-name="T4580">­pil</text:span><text:span text:style-name="T4581">­dy</text:span><text:span text:style-name="T4582">­siu ko</text:span><text:span text:style-name="T4583">­le</text:span><text:span text:style-name="T4584">­gą. Į da</text:span><text:span text:style-name="T4585">­lį klau</text:span><text:span text:style-name="T4586">­si</text:span><text:span text:style-name="T4587">­mų jūs at</text:span><text:span text:style-name="T4588">­sa</text:span><text:span text:style-name="T4589">­ky</text:span><text:span text:style-name="T4590">­mų ir ne</text:span><text:span text:style-name="T4591">­gau</text:span><text:span text:style-name="T4592">­si</text:span><text:span text:style-name="T4593">­te, nes tai yra ty</text:span><text:span text:style-name="T4594">­ri</text:span><text:span text:style-name="T4595">­mo ob</text:span><text:span text:style-name="T4596">­jek</text:span><text:span text:style-name="T4597">­tas. Kur nu</text:span><text:span text:style-name="T4598">­sė</text:span><text:span text:style-name="T4599">­do, kaip jūs sa</text:span><text:span text:style-name="T4600">­ko</text:span><text:span text:style-name="T4601">­te, tie pi</text:span><text:span text:style-name="T4602">­ni</text:span><text:span text:style-name="T4603">­gai ir ver</text:span><text:span text:style-name="T4604">­ti</text:span><text:span text:style-name="T4605">­na Fi</text:span><text:span text:style-name="T4606">­nan</text:span><text:span text:style-name="T4607">­si</text:span><text:span text:style-name="T4608">­nių nu</text:span><text:span text:style-name="T4609">­si</text:span><text:span text:style-name="T4610">­kal</text:span><text:span text:style-name="T4611">­ti</text:span><text:span text:style-name="T4612">­mų ty</text:span><text:span text:style-name="T4613">­ri</text:span><text:span text:style-name="T4614">­mo tar</text:span><text:span text:style-name="T4615">­ny</text:span><text:span text:style-name="T4616">­ba. Aš ma</text:span><text:span text:style-name="T4617">­nau, kad ji tuos at</text:span><text:span text:style-name="T4618">­sa</text:span><text:span text:style-name="T4619">­ky</text:span><text:span text:style-name="T4620">­mus ir duos. Ne</text:span><text:span text:style-name="T4621">­ži</text:span><text:span text:style-name="T4622">­nau, iš kur jūs tu</text:span><text:span text:style-name="T4623">­ri</text:span><text:span text:style-name="T4624">­te to</text:span><text:span text:style-name="T4625">­kių duo</text:span><text:span text:style-name="T4626">­me</text:span><text:span text:style-name="T4627">­nų apie tai, kad bu</text:span><text:span text:style-name="T4628">­vo kaž</text:span><text:span text:style-name="T4629">­kie</text:span><text:span text:style-name="T4630">­no ki</text:span><text:span text:style-name="T4631">­tų siū</text:span><text:span text:style-name="T4632">­ly</text:span><text:span text:style-name="T4633">­mai teik</text:span><text:span text:style-name="T4634">­ti. Iš tik</text:span><text:span text:style-name="T4635">­rų</text:span><text:span text:style-name="T4636">­jų yra klau</text:span><text:span text:style-name="T4637">­si</text:span><text:span text:style-name="T4638">­mas, kas nu</text:span><text:span text:style-name="T4639">­te</text:span><text:span text:style-name="T4640">­ki</text:span><text:span text:style-name="T4641">­no vi</text:span><text:span text:style-name="T4642">­są iki</text:span><text:span text:style-name="T4643">­teis</text:span><text:span text:style-name="T4644">­mi</text:span><text:span text:style-name="T4645">­nio ty</text:span><text:span text:style-name="T4646">­ri</text:span><text:span text:style-name="T4647">­mo me</text:span><text:span text:style-name="T4648">­džia</text:span><text:span text:style-name="T4649">­gą, ku</text:span><text:span text:style-name="T4650">­ri at</text:span><text:span text:style-name="T4651">­si</text:span><text:span text:style-name="T4652">­dū</text:span><text:span text:style-name="T4653">­rė ži</text:span><text:span text:style-name="T4654">­niask</text:span><text:span text:style-name="T4655">­lai</text:span><text:span text:style-name="T4656">­do</text:span><text:span text:style-name="T4657">­je, ir ko</text:span><text:span text:style-name="T4658">­dėl už tai yra ne</text:span><text:span text:style-name="T4659">­rei</text:span><text:span text:style-name="T4660">­ka</text:span><text:span text:style-name="T4661">­lau</text:span><text:span text:style-name="T4662">­ja</text:span><text:span text:style-name="T4663">­ma jo</text:span><text:span text:style-name="T4664">­kios at</text:span><text:span text:style-name="T4665">­sa</text:span><text:span text:style-name="T4666">­ko</text:span><text:span text:style-name="T4667">­my</text:span><text:span text:style-name="T4668">­bės?<text:s/></text:span></text:p>
        <text:p text:style-name="Roman"><text:span text:style-name="T4669">Aš tie</text:span><text:span text:style-name="T4670">­siog no</text:span><text:span text:style-name="T4671">­riu pri</text:span><text:span text:style-name="T4672">­min</text:span><text:span text:style-name="T4673">­ti, kad Lie</text:span><text:span text:style-name="T4674">­tu</text:span><text:span text:style-name="T4675">­va taip, kaip ir ki</text:span><text:span text:style-name="T4676">­tos vals</text:span><text:span text:style-name="T4677">­ty</text:span><text:span text:style-name="T4678">­bės, pir</text:span><text:span text:style-name="T4679">­ko pa</text:span><text:span text:style-name="T4680">­na</text:span><text:span text:style-name="T4681">­šų kie</text:span><text:span text:style-name="T4682">­kį grei</text:span><text:span text:style-name="T4683">­tų</text:span><text:span text:style-name="T4684">­jų tes</text:span><text:span text:style-name="T4685">­tų mi</text:span><text:span text:style-name="T4686">­li</text:span><text:span text:style-name="T4687">­jo</text:span><text:span text:style-name="T4688">­nui gy</text:span><text:span text:style-name="T4689">­ven</text:span><text:span text:style-name="T4690">­to</text:span><text:span text:style-name="T4691">­jų</text:span><text:span text:style-name="T4692">, n</text:span><text:span text:style-name="T4693">u</text:span><text:span text:style-name="T4694">­si</text:span><text:span text:style-name="T4695">­pir</text:span><text:span text:style-name="T4696">­ko to</text:span><text:span text:style-name="T4697">­kius tes</text:span><text:span text:style-name="T4698">­tus, ku</text:span><text:span text:style-name="T4699">­rie yra vei</text:span><text:span text:style-name="T4700">­kian</text:span><text:span text:style-name="T4701">­tys, tin</text:span><text:span text:style-name="T4702">­ka</text:span><text:span text:style-name="T4703">­mi. Ga</text:span><text:span text:style-name="T4704">­liu tik pri</text:span><text:span text:style-name="T4705">­min</text:span><text:span text:style-name="T4706">­ti, kad da</text:span><text:span text:style-name="T4707">­lis vals</text:span><text:span text:style-name="T4708">­ty</text:span><text:span text:style-name="T4709">­bių, ku</text:span><text:span text:style-name="T4710">­rios gal ir</text:span><text:span text:style-name="T4711">­gi pi</text:span><text:span text:style-name="T4712">­giau pir</text:span><text:span text:style-name="T4713">­ko, vė</text:span><text:span text:style-name="T4714">­liau tu</text:span><text:span text:style-name="T4715">­rė</text:span><text:span text:style-name="T4716">­jo juos ar</text:span><text:span text:style-name="T4717">­ba iš</text:span><text:span text:style-name="T4718">­mes</text:span><text:span text:style-name="T4719">­ti, ar</text:span><text:span text:style-name="T4720">­ba grą</text:span><text:span text:style-name="T4721">­žin</text:span><text:span text:style-name="T4722">­ti, nes nu</text:span><text:span text:style-name="T4723">­si</text:span><text:span text:style-name="T4724">­pir</text:span><text:span text:style-name="T4725">­ko ne</text:span><text:span text:style-name="T4726">­ko</text:span><text:span text:style-name="T4727">­ky</text:span><text:span text:style-name="T4728">­biš</text:span><text:span text:style-name="T4729">­kus. Mū</text:span><text:span text:style-name="T4730">­sų rei</text:span><text:span text:style-name="T4731">­ka</text:span><text:span text:style-name="T4732">­la</text:span><text:span text:style-name="T4733">­vi</text:span><text:span text:style-name="T4734">­mas bu</text:span><text:span text:style-name="T4735">­vo, kad tai bū</text:span><text:span text:style-name="T4736">­tų<text:s/></text:span><text:span text:style-name="T4737">va</text:span><text:span text:style-name="T4738">­li</text:span><text:span text:style-name="T4739">­duo</text:span><text:span text:style-name="T4740">­ti</text:span><text:span text:style-name="T4741"><text:s/></text:span><text:span text:style-name="T4742">tes</text:span><text:span text:style-name="T4743">­tai ir pa</text:span><text:span text:style-name="T4744">­na</text:span><text:span text:style-name="T4745">­šūs da</text:span><text:span text:style-name="T4746">­ly</text:span><text:span text:style-name="T4747">­kai, pri</text:span><text:span text:style-name="T4748">­sta</text:span><text:span text:style-name="T4749">­ty</text:span><text:span text:style-name="T4750">­mo ter</text:span><text:span text:style-name="T4751">­mi</text:span><text:span text:style-name="T4752">­nai. Ga</text:span><text:span text:style-name="T4753">­li</text:span><text:span text:style-name="T4754">­ma pa</text:span><text:span text:style-name="T4755">­siū</text:span><text:span text:style-name="T4756">­ly</text:span><text:span text:style-name="T4757">­ti įvai</text:span><text:span text:style-name="T4758">­riau</text:span><text:span text:style-name="T4759">­sių da</text:span><text:span text:style-name="T4760">­ly</text:span><text:span text:style-name="T4761">­kų. Mes tu</text:span><text:span text:style-name="T4762">­rė</text:span><text:span text:style-name="T4763">­jo</text:span><text:span text:style-name="T4764">­me de</text:span><text:span text:style-name="T4765">­šim</text:span><text:span text:style-name="T4766">­tis pa</text:span><text:span text:style-name="T4767">­siū</text:span><text:span text:style-name="T4768">­ly</text:span><text:span text:style-name="T4769">­mų pirk</text:span><text:span text:style-name="T4770">­ti as</text:span><text:span text:style-name="T4771">­mens ap</text:span><text:span text:style-name="T4772">­sau</text:span><text:span text:style-name="T4773">­gos prie</text:span><text:span text:style-name="T4774">­mo</text:span><text:span text:style-name="T4775">­nes. Tai pa</text:span><text:span text:style-name="T4776">­klau</text:span><text:span text:style-name="T4777">­s</text:span><text:span text:style-name="T4778">i</text:span><text:span text:style-name="T4779">us tie</text:span><text:span text:style-name="T4780">­kė</text:span><text:span text:style-name="T4781">­jų, ka</text:span><text:span text:style-name="T4782">­da jie pla</text:span><text:span text:style-name="T4783">­nuo</text:span><text:span text:style-name="T4784">­ja pri</text:span><text:span text:style-name="T4785">­sta</text:span><text:span text:style-name="T4786">­ty</text:span><text:span text:style-name="T4787">­ti to</text:span><text:span text:style-name="T4788">­kią pre</text:span><text:span text:style-name="T4789">­kę, bū</text:span><text:span text:style-name="T4790">­da</text:span><text:span text:style-name="T4791">­vo at</text:span><text:span text:style-name="T4792">­sa</text:span><text:span text:style-name="T4793">­ky</text:span><text:span text:style-name="T4794">­mas, kad bir</text:span><text:span text:style-name="T4795">­že</text:span><text:span text:style-name="T4796">­lio ar lie</text:span><text:span text:style-name="T4797">­pos mė</text:span><text:span text:style-name="T4798">­ne</text:span><text:span text:style-name="T4799">­sį. Tur</text:span><text:span text:style-name="T4800">­būt ši</text:span><text:span text:style-name="T4801">­tuos rei</text:span><text:span text:style-name="T4802">­kė</text:span><text:span text:style-name="T4803">­jo pirk</text:span><text:span text:style-name="T4804">­ti, bū</text:span><text:span text:style-name="T4805">­tu</text:span><text:span text:style-name="T4806">­me daug pi</text:span><text:span text:style-name="T4807">­giau nu</text:span><text:span text:style-name="T4808">­pir</text:span><text:span text:style-name="T4809">­kę. O šiaip at</text:span><text:span text:style-name="T4810">­sa</text:span><text:span text:style-name="T4811">­ky</text:span><text:span text:style-name="T4812">­mus į da</text:span><text:span text:style-name="T4813">­lį jū</text:span><text:span text:style-name="T4814">­sų klau</text:span><text:span text:style-name="T4815">­si</text:span><text:span text:style-name="T4816">­mų, aš ma</text:span><text:span text:style-name="T4817">­nau, duos tar</text:span><text:span text:style-name="T4818">­ny</text:span><text:span text:style-name="T4819">­bos, ku</text:span><text:span text:style-name="T4820">­rios ti</text:span><text:span text:style-name="T4821">­ria ir at</text:span><text:span text:style-name="T4822">­lie</text:span><text:span text:style-name="T4823">­ka ši</text:span><text:span text:style-name="T4824">­tą ty</text:span><text:span text:style-name="T4825">­ri</text:span><text:span text:style-name="T4826">­mą.</text:span></text:p>
        <text:p text:style-name="Roman"><text:span text:style-name="T4827">PIRMININKĖ.</text:span><text:span text:style-name="T4828"><text:s/>Dė</text:span><text:span text:style-name="T4829">­ko</text:span><text:span text:style-name="T4830">­ju. Vik</text:span><text:span text:style-name="T4831">­to</text:span><text:span text:style-name="T4832">­ri</text:span><text:span text:style-name="T4833">­jos nė</text:span><text:span text:style-name="T4834">­ra. Klau</text:span><text:span text:style-name="T4835">­sia G. </text:span>Vai­če­kaus­kas. Ruo­šia­si D. Ša­ka­lie­nė.<text:s/></text:p>
        <text:p text:style-name="Roman"><text:span text:style-name="T4836">G. VAIČEKAUSKAS</text:span><text:s/><text:span text:style-name="T4837">(</text:span><text:span text:style-name="T4838">LSF</text:span><text:span text:style-name="T4839">)</text:span>. Ačiū, pir­mi­nin­ke, už su­teik­tą žo­dį.<text:s/></text:p>
        <text:p text:style-name="Roman">Ger­bia­mas svei­ka­tos ap­sau­gos mi­nist­re, šian­dien šok­te­lė­jus COVID-19 ap­si­krė­tu­sių­jų žmo­nių skai­čiui, ko­kie bus to­les­ni jū­sų veiks­mai? Ar ne­si­ruo­šia­te ap­tver­ti tvo­ro­mis ži­di­nių – Rad­vi­liš­kio, Šiau­lių ir Ra­sei­nių? Ačiū.<text:s/></text:p>
        <text:p text:style-name="Roman"><text:span text:style-name="T4840">A. VERYGA</text:span><text:s/><text:span text:style-name="T4841">(</text:span><text:span text:style-name="T4842">LVŽSF</text:span><text:span text:style-name="T4843">)</text:span>. Ačiū už klau­si­mą. Ne, ne­si­ruo­šia­me ap­tver­ti tvo­ro­mis nei Šiau­lių, nei Rad­vi­liš­kio, nei Ra­sei­nių. Sa­vi­val­dy­bės re­a­ga­vo tin­ka­mai, jau pri­ėmė spren­di­mus, su­stab­dė vie­šuo­sius ren­gi­nius. Re­ko­men­da­ci­jos pri­im­tos la­bai se­niai, pa­tvir­tin­tos Vy­riau­sy­bės. Yra vi­sas pa­ke­tas su­dė­lio­tas pa­gal sek­to­rius, tad kiek­vie­na sa­vi­val­dy­bė, re­a­guo­da­ma į to­kią si­tu­a­ci­ją, ga­li tas prie­mo­nes pri­im­ti. Jei­gu ne­re­a­guo­ja, mes pa­tei­kia­me re­ko­men­da­ci­jas ar­ba nu­ro­dy­mus, pa­vyz­džiui, dėl mo­bi­lio­jo punk­to stei­gi­mo ir pa­na­šių da­ly­kų. Tik­rai nie­kas nie­ko ne­pla­nuo­ja ap­tver­ti, yra sten­gia­ma­si re­a­guo­ti to­se sa­vi­val­dy­bė­se, ku­rio­se li­ga iš­plin­ta, ir taip val­dy­ti ži­di­nius.<text:s/></text:p>
        <text:p text:style-name="Roman"><text:span text:style-name="T4844">PIRMININKĖ.</text:span><text:span text:style-name="T4845"><text:s/></text:span>Dė­ko­ju. D. Ša­ka­lie­nės nė­ra. Klau­sia R. Bud­ber­gy­tė. Ruo­šia­si P. Čim­ba­ras. Jau įjung­ta. Pra­šom.</text:p>
        <text:p text:style-name="Roman"><text:span text:style-name="T4846">R. BUDBERGYTĖ</text:span><text:span text:style-name="T4847"><text:s/></text:span><text:span text:style-name="T4848">(</text:span><text:span text:style-name="T4849">LSDPF</text:span><text:span text:style-name="T4850">)</text:span><text:span text:style-name="T4851">.</text:span><text:s/>La­bai ačiū. Aš taip pat no­rė­jau pa­klaus­ti prem­je­ro, bet ka­dan­gi jo nė­ra, pa­klau­siu to, kas jį pa­va­duo­ja. Pa­gal Vy­riau­sy­bės įsta­ty­mą po­li­ti­nio<text:s/>(as­me­ni­nio)<text:s/>pa­si­ti­kė­ji­mo vals­ty­bės tar­nau­to­jai ne­tu­ri tei­sės pri­im­ti spren­di­mų, jie tik­tai vyk­do aukš­tes­nių<text:s/>sto­vin­čių pa­rei­gū­nų nu­ro­dy­mus, to­dėl ma­no klau­si­mas yra apie grei­tų­jų tes­tų pir­ki­mą. Kaip iki­teis­mi­nio ty­ri­mo by­lo­je at­si­ran­da vi­ce­kanc­le­ris L. Sa­vic­kas, juk jis yra po­li­ti­nio<text:s/>(as­me­ni­nio)<text:s/>pa­si­ti­kė­ji­mo pa­rei­gū­nas? Ma­no klau­si­mas: kie­no nu­ro­dy­mus jis per­da­vi­nė­jo Svei­ka­tos ap­sau­gos mi­nis­te­ri­jai, kad šiuo me­tu yra at­si­dū­ręs to­kio­je ne­ma­lo­nio­je si­tu­a­ci­jo­je?<text:s/></text:p>
        <text:p text:style-name="Roman"><text:span text:style-name="T4852">Ž. VAIČIŪNAS.</text:span><text:span text:style-name="T4853"><text:s/>Aš trum</text:span><text:span text:style-name="T4854">­pai at</text:span><text:span text:style-name="T4855">­sa</text:span><text:span text:style-name="T4856">­ky</text:span><text:span text:style-name="T4857">­siu. Vi</text:span><text:span text:style-name="T4858">­si šie da</text:span><text:span text:style-name="T4859">­ly</text:span><text:span text:style-name="T4860">­kai yra iki</text:span><text:span text:style-name="T4861">­teis</text:span><text:span text:style-name="T4862">­mi</text:span><text:span text:style-name="T4863">­nio ty</text:span><text:span text:style-name="T4864">­ri</text:span><text:span text:style-name="T4865">­mo ob</text:span><text:span text:style-name="T4866">­jek</text:span><text:span text:style-name="T4867">­tas ir jie tik</text:span><text:span text:style-name="T4868">­rai ne</text:span><text:span text:style-name="T4869">­tu</text:span><text:span text:style-name="T4870">­rė</text:span><text:span text:style-name="T4871">­tų bū</text:span><text:span text:style-name="T4872">­ti pla</text:span><text:span text:style-name="T4873">­čiai ko</text:span><text:span text:style-name="T4874">­men</text:span><text:span text:style-name="T4875">­tuo</text:span><text:span text:style-name="T4876">­ja</text:span><text:span text:style-name="T4877">­mi ar ap</text:span><text:span text:style-name="T4878">­ta</text:span><text:span text:style-name="T4879">­ri</text:span><text:span text:style-name="T4880">­nė</text:span><text:span text:style-name="T4881">­ja</text:span><text:span text:style-name="T4882">­mi.<text:s/></text:span></text:p>
        <text:p text:style-name="Roman"><text:span text:style-name="T4883">PIRMININKĖ.</text:span><text:span text:style-name="T4884"><text:s/>Dė</text:span><text:span text:style-name="T4885">­ko</text:span><text:span text:style-name="T4886">­ju. Klau</text:span><text:span text:style-name="T4887">­sia P. Čim</text:span><text:span text:style-name="T4888">­ba</text:span><text:span text:style-name="T4889">­ras. Ruo</text:span><text:span text:style-name="T4890">­šia</text:span><text:span text:style-name="T4891">­si R. Šar</text:span><text:span text:style-name="T4892">­knic</text:span><text:span text:style-name="T4893">­kas.</text:span></text:p>
        <text:p text:style-name="Roman"><text:span text:style-name="T4894">P. ČIMBARAS</text:span><text:span text:style-name="T4895"><text:s/></text:span><text:span text:style-name="T4896">(</text:span><text:span text:style-name="T4897">MSNG</text:span><text:span text:style-name="T4898">)</text:span><text:span text:style-name="T4899">. Ačiū, po</text:span><text:span text:style-name="T4900">­sė</text:span><text:span text:style-name="T4901">­džio pir</text:span><text:span text:style-name="T4902">­mi</text:span><text:span text:style-name="T4903">­nin</text:span><text:span text:style-name="T4904">­ke. Aš no</text:span><text:span text:style-name="T4905">­rė</text:span><text:span text:style-name="T4906">­čiau kreip</text:span><text:span text:style-name="T4907">­tis į ger</text:span><text:span text:style-name="T4908">­bia</text:span><text:span text:style-name="T4909">­mą Ž. Vai</text:span><text:span text:style-name="T4910">­čiū</text:span><text:span text:style-name="T4911">­ną. Kaž</text:span><text:span text:style-name="T4912">­ka</text:span><text:span text:style-name="T4913">­da krei</text:span><text:span text:style-name="T4914">­piau</text:span><text:span text:style-name="T4915">­si į jū</text:span><text:span text:style-name="T4916">­sų mi</text:span><text:span text:style-name="T4917">­nis</text:span><text:span text:style-name="T4918">­te</text:span><text:span text:style-name="T4919">­ri</text:span><text:span text:style-name="T4920">­ją su raš</text:span><text:span text:style-name="T4921">­tu dėl skai</text:span><text:span text:style-name="T4922">­tik</text:span><text:span text:style-name="T4923">­lių dau</text:span><text:span text:style-name="T4924">­gia</text:span><text:span text:style-name="T4925">­bu</text:span><text:span text:style-name="T4926">­čiuo</text:span><text:span text:style-name="T4927">­se. Ga</text:span><text:span text:style-name="T4928">­vau at</text:span><text:span text:style-name="T4929">­sa</text:span><text:span text:style-name="T4930">­ky</text:span><text:span text:style-name="T4931">­mą iš vi</text:span><text:span text:style-name="T4932">­ce</text:span><text:span text:style-name="T4933">­mi</text:span><text:span text:style-name="T4934">­nist</text:span><text:span text:style-name="T4935">­ro – to</text:span><text:span text:style-name="T4936">­kį biu</text:span><text:span text:style-name="T4937">­ro</text:span><text:span text:style-name="T4938">­kratinį at</text:span><text:span text:style-name="T4939">­sa</text:span><text:span text:style-name="T4940">­ky</text:span><text:span text:style-name="T4941">­mą. Pa</text:span><text:span text:style-name="T4942">­kar</text:span><text:span text:style-name="T4943">­to</text:span><text:span text:style-name="T4944">­jau jums an</text:span><text:span text:style-name="T4945">­trą as</text:span><text:span text:style-name="T4946">­me</text:span><text:span text:style-name="T4947">­niš</text:span><text:span text:style-name="T4948">­kai, mi</text:span><text:span text:style-name="T4949">­nist</text:span><text:span text:style-name="T4950">­re. Kol kas dar at</text:span><text:span text:style-name="T4951">­sa</text:span><text:span text:style-name="T4952">­ky</text:span><text:span text:style-name="T4953">­mo ne</text:span><text:span text:style-name="T4954">­ga</text:span><text:span text:style-name="T4955">­vau, bet aš no</text:span><text:span text:style-name="T4956">­rė</text:span><text:span text:style-name="T4957">­čiau pa</text:span><text:span text:style-name="T4958">­klaus</text:span><text:span text:style-name="T4959">­ti. Ger</text:span><text:span text:style-name="T4960">­bia</text:span><text:span text:style-name="T4961">­mas mi</text:span><text:span text:style-name="T4962">­nist</text:span><text:span text:style-name="T4963">­re, Ener</text:span><text:span text:style-name="T4964">­ge</text:span><text:span text:style-name="T4965">­ti</text:span><text:span text:style-name="T4966">­kos mi</text:span><text:span text:style-name="T4967">­nis</text:span><text:span text:style-name="T4968">­te</text:span><text:span text:style-name="T4969">­ri</text:span><text:span text:style-name="T4970">­ja, at</text:span><text:span text:style-name="T4971">­si</text:span><text:span text:style-name="T4972">­pra</text:span><text:span text:style-name="T4973">­šau, ins</text:span><text:span text:style-name="T4974">­pek</text:span><text:span text:style-name="T4975">­ci</text:span><text:span text:style-name="T4976">­ja įpa</text:span><text:span text:style-name="T4977">­rei</text:span><text:span text:style-name="T4978">­go</text:span><text:span text:style-name="T4979">­ja, kad bū</text:span><text:span text:style-name="T4980">­tų ad</text:span><text:span text:style-name="T4981">­mi</text:span><text:span text:style-name="T4982">­nist</text:span><text:span text:style-name="T4983">­ruo</text:span><text:span text:style-name="T4984">­ja</text:span><text:span text:style-name="T4985">­mos du</text:span><text:span text:style-name="T4986">­jų tra</text:span><text:span text:style-name="T4987">­sos dau</text:span><text:span text:style-name="T4988">­gia</text:span><text:span text:style-name="T4989">­bu</text:span><text:span text:style-name="T4990">­čiuo</text:span><text:span text:style-name="T4991">­se, ku</text:span><text:span text:style-name="T4992">­rie nau</text:span><text:span text:style-name="T4993">­do</text:span><text:span text:style-name="T4994">­ja su</text:span><text:span text:style-name="T4995">­skys</text:span><text:span text:style-name="T4996">­tin</text:span><text:span text:style-name="T4997">­tą</text:span><text:span text:style-name="T4998">­sias du</text:span><text:span text:style-name="T4999">­jas. Da</text:span><text:span text:style-name="T5000">­bar yra to</text:span><text:span text:style-name="T5001">­kia si</text:span><text:span text:style-name="T5002">­tu</text:span><text:span text:style-name="T5003">­a</text:span><text:span text:style-name="T5004">­ci</text:span><text:span text:style-name="T5005">­ja: du</text:span><text:span text:style-name="T5006">­jų tie</text:span><text:span text:style-name="T5007">­kė</text:span><text:span text:style-name="T5008">­jas at</text:span><text:span text:style-name="T5009">­ve</text:span><text:span text:style-name="T5010">­ža, su</text:span><text:span text:style-name="T5011">­lei</text:span><text:span text:style-name="T5012">­džia į re</text:span><text:span text:style-name="T5013">­zer</text:span><text:span text:style-name="T5014">­vu</text:span><text:span text:style-name="T5015">­a</text:span><text:span text:style-name="T5016">­rus ir iš</text:span><text:span text:style-name="T5017">­va</text:span><text:span text:style-name="T5018">­žiuo</text:span><text:span text:style-name="T5019">­ja, bet yra ydin</text:span><text:span text:style-name="T5020">­gas mo</text:span><text:span text:style-name="T5021">­kes</text:span><text:span text:style-name="T5022">­tis už skai</text:span><text:span text:style-name="T5023">­tik</text:span><text:span text:style-name="T5024">­lį. Skai</text:span><text:span text:style-name="T5025">­tik</text:span><text:span text:style-name="T5026">­liai ne</text:span><text:span text:style-name="T5027">­kei</text:span><text:span text:style-name="T5028">­čia</text:span><text:span text:style-name="T5029">­mi 15–20 me</text:span><text:span text:style-name="T5030">­tų ar</text:span><text:span text:style-name="T5031">­ba net nuo ta</text:span><text:span text:style-name="T5032">­ry</text:span><text:span text:style-name="T5033">­bi</text:span><text:span text:style-name="T5034">­nių lai</text:span><text:span text:style-name="T5035">­kų, bet ima</text:span><text:span text:style-name="T5036">­mas mo</text:span><text:span text:style-name="T5037">­kes</text:span><text:span text:style-name="T5038">­tis di</text:span><text:span text:style-name="T5039">­des</text:span><text:span text:style-name="T5040">­nis ne</text:span><text:span text:style-name="T5041">­gu du</text:span><text:span text:style-name="T5042">­jų su</text:span><text:span text:style-name="T5043">­var</text:span><text:span text:style-name="T5044">­to</text:span><text:span text:style-name="T5045">­ji</text:span><text:span text:style-name="T5046">­mo. Da</text:span><text:span text:style-name="T5047">­bar ant gy</text:span><text:span text:style-name="T5048">­ven</text:span><text:span text:style-name="T5049">­to</text:span><text:span text:style-name="T5050">­jų pe</text:span><text:span text:style-name="T5051">­čių ga</text:span><text:span text:style-name="T5052">­li už</text:span><text:span text:style-name="T5053">­gul</text:span><text:span text:style-name="T5054">­ti nau</text:span><text:span text:style-name="T5055">­jas mo</text:span><text:span text:style-name="T5056">­kes</text:span><text:span text:style-name="T5057">­tis, tai yra du</text:span><text:span text:style-name="T5058">­jų prie</text:span><text:span text:style-name="T5059">­žiū</text:span><text:span text:style-name="T5060">­ros ad</text:span><text:span text:style-name="T5061">­mi</text:span><text:span text:style-name="T5062">­nist</text:span><text:span text:style-name="T5063">­ra</text:span><text:span text:style-name="T5064">­vi</text:span><text:span text:style-name="T5065">­mas. Ar ne</text:span><text:span text:style-name="T5066">­rei</text:span><text:span text:style-name="T5067">­kė</text:span><text:span text:style-name="T5068">­tų pa</text:span><text:span text:style-name="T5069">­gal</text:span><text:span text:style-name="T5070">­vo</text:span><text:span text:style-name="T5071">­ti ir ką nors da</text:span><text:span text:style-name="T5072">­ry</text:span><text:span text:style-name="T5073">­ti dėl skai</text:span><text:span text:style-name="T5074">­tik</text:span><text:span text:style-name="T5075">­lių, kad ne</text:span><text:span text:style-name="T5076">­bū</text:span><text:span text:style-name="T5077">­t</text:span><text:span text:style-name="T5078">ų</text:span><text:span text:style-name="T5079"><text:s/>to ydin</text:span><text:span text:style-name="T5080">­go mo</text:span><text:span text:style-name="T5081">­kes</text:span><text:span text:style-name="T5082">­čio ir kad ne</text:span><text:span text:style-name="T5083">­at</text:span><text:span text:style-name="T5084">­si</text:span><text:span text:style-name="T5085">­ras</text:span><text:span text:style-name="T5086">­tų nau</text:span><text:span text:style-name="T5087">­jas mo</text:span><text:span text:style-name="T5088">­kes</text:span><text:span text:style-name="T5089">­tis?</text:span></text:p>
        <text:soft-page-break/>
        <text:p text:style-name="P5090"><text:span text:style-name="T5091">PIRMININKĖ.</text:span><text:span text:style-name="T5092"><text:s/>Lai</text:span><text:span text:style-name="T5093">­kas!</text:span></text:p>
        <text:p text:style-name="P5094"><text:span text:style-name="T5095">P. ČIMBARAS</text:span><text:span text:style-name="T5096"><text:s/></text:span><text:span text:style-name="T5097">(</text:span><text:span text:style-name="T5098">MSNG</text:span><text:span text:style-name="T5099">)</text:span><text:span text:style-name="T5100">. Ačiū.</text:span></text:p>
        <text:p text:style-name="P5101"><text:span text:style-name="T5102">Ž. VAIČIŪNAS.</text:span><text:span text:style-name="T5103"><text:s/>Dė</text:span><text:span text:style-name="T5104">­ko</text:span><text:span text:style-name="T5105">­ju už klau</text:span><text:span text:style-name="T5106">­si</text:span><text:span text:style-name="T5107">­mą. Į jį at</text:span><text:span text:style-name="T5108">­sa</text:span><text:span text:style-name="T5109">­ky</text:span><text:span text:style-name="T5110">­siu – iš tik</text:span><text:span text:style-name="T5111">­rų</text:span><text:span text:style-name="T5112">­jų yra jū</text:span><text:span text:style-name="T5113">­sų mi</text:span><text:span text:style-name="T5114">­nė</text:span><text:span text:style-name="T5115">­ta VERTʼo kom</text:span><text:span text:style-name="T5116">­pe</text:span><text:span text:style-name="T5117">­ten</text:span><text:span text:style-name="T5118">­ci</text:span><text:span text:style-name="T5119">­ja, bet yra ir ki</text:span><text:span text:style-name="T5120">­tas da</text:span><text:span text:style-name="T5121">­ly</text:span><text:span text:style-name="T5122">­kas: be Ši</text:span><text:span text:style-name="T5123">­lu</text:span><text:span text:style-name="T5124">­mos ūkio įsta</text:span><text:span text:style-name="T5125">­ty</text:span><text:span text:style-name="T5126">­mo ati</text:span><text:span text:style-name="T5127">­tin</text:span><text:span text:style-name="T5128">­ka</text:span><text:span text:style-name="T5129">­mų nuo</text:span><text:span text:style-name="T5130">­sta</text:span><text:span text:style-name="T5131">­tų pa</text:span><text:span text:style-name="T5132">­kei</text:span><text:span text:style-name="T5133">­ti</text:span><text:span text:style-name="T5134">­mo šie po</text:span><text:span text:style-name="T5135">­ky</text:span><text:span text:style-name="T5136">­čiai, ma</text:span><text:span text:style-name="T5137">­tyt, ne</text:span><text:span text:style-name="T5138">­ga</text:span><text:span text:style-name="T5139">­lės įvyk</text:span><text:span text:style-name="T5140">­ti, to</text:span><text:span text:style-name="T5141">­dėl to</text:span><text:span text:style-name="T5142">­kį pro</text:span><text:span text:style-name="T5143">­jek</text:span><text:span text:style-name="T5144">­tą kaip tik ren</text:span><text:span text:style-name="T5145">­gia</text:span><text:span text:style-name="T5146">­me.</text:span></text:p>
        <text:p text:style-name="Roman"><text:span text:style-name="T5147">PIRMININKĖ.</text:span><text:span text:style-name="T5148"><text:s/>Dė</text:span><text:span text:style-name="T5149">­ko</text:span><text:span text:style-name="T5150">­ju. Klau</text:span><text:span text:style-name="T5151">­sia R. Šar</text:span><text:span text:style-name="T5152">­knic</text:span><text:span text:style-name="T5153">­kas. Ruo</text:span><text:span text:style-name="T5154">­šia</text:span><text:span text:style-name="T5155">­si A. Vin</text:span><text:span text:style-name="T5156">­kus.</text:span></text:p>
        <text:p text:style-name="Roman"><text:span text:style-name="T5157">R. ŠARKNICKAS</text:span><text:span text:style-name="T5158"><text:s/></text:span><text:span text:style-name="T5159">(</text:span><text:span text:style-name="T5160">LVŽSF</text:span><text:span text:style-name="T5161">)</text:span><text:span text:style-name="T5162">. Ma</text:span><text:span text:style-name="T5163">­no klau</text:span><text:span text:style-name="T5164">­si</text:span><text:span text:style-name="T5165">­mas bū</text:span><text:span text:style-name="T5166">­tų bu</text:span><text:span text:style-name="T5167">­vęs Fi</text:span><text:span text:style-name="T5168">­nan</text:span><text:span text:style-name="T5169">­sų mi</text:span><text:span text:style-name="T5170">­nis</text:span><text:span text:style-name="T5171">­te</text:span><text:span text:style-name="T5172">­ri</text:span><text:span text:style-name="T5173">­jai, ku</text:span><text:span text:style-name="T5174">­ri ku</text:span><text:span text:style-name="T5175">­ruo</text:span><text:span text:style-name="T5176">­ja Tur</text:span><text:span text:style-name="T5177">­to ban</text:span><text:span text:style-name="T5178">­ką. Gal aš už</text:span><text:span text:style-name="T5179">­duo</text:span><text:span text:style-name="T5180">­siu klau</text:span><text:span text:style-name="T5181">­si</text:span><text:span text:style-name="T5182">­mą po</text:span><text:span text:style-name="T5183">­nui Ž. Vai</text:span><text:span text:style-name="T5184">­čiū</text:span><text:span text:style-name="T5185">­nui, nes jis ne sy</text:span><text:span text:style-name="T5186">­kį lai</text:span><text:span text:style-name="T5187">­ki</text:span><text:span text:style-name="T5188">­nai ėjo prem</text:span><text:span text:style-name="T5189">­je</text:span><text:span text:style-name="T5190">­ro pa</text:span><text:span text:style-name="T5191">­rei</text:span><text:span text:style-name="T5192">­gas. Aš no</text:span><text:span text:style-name="T5193">­rė</text:span><text:span text:style-name="T5194">­jau pa</text:span><text:span text:style-name="T5195">­klaus</text:span><text:span text:style-name="T5196">­ti, ar Tur</text:span><text:span text:style-name="T5197">­to ban</text:span><text:span text:style-name="T5198">­kas ga</text:span><text:span text:style-name="T5199">­li per</text:span><text:span text:style-name="T5200">­duo</text:span><text:span text:style-name="T5201">­ti sa</text:span><text:span text:style-name="T5202">­vi</text:span><text:span text:style-name="T5203">­val</text:span><text:span text:style-name="T5204">­dy</text:span><text:span text:style-name="T5205">­bei šiuo me</text:span><text:span text:style-name="T5206">­tu ben</text:span><text:span text:style-name="T5207">­dra</text:span><text:span text:style-name="T5208">­bu</text:span><text:span text:style-name="T5209">­čio pa</text:span><text:span text:style-name="T5210">­sta</text:span><text:span text:style-name="T5211">­tą ir įreng</text:span><text:span text:style-name="T5212">­ti so</text:span><text:span text:style-name="T5213">­cia</text:span><text:span text:style-name="T5214">­li</text:span><text:span text:style-name="T5215">­nius būs</text:span><text:span text:style-name="T5216">­tus ne</text:span><text:span text:style-name="T5217">­pa</text:span><text:span text:style-name="T5218">­si</text:span><text:span text:style-name="T5219">­ta</text:span><text:span text:style-name="T5220">­ręs su vie</text:span><text:span text:style-name="T5221">­tos ben</text:span><text:span text:style-name="T5222">­druo</text:span><text:span text:style-name="T5223">­me</text:span><text:span text:style-name="T5224">­ne? Toks įvy</text:span><text:span text:style-name="T5225">­kis šiuo me</text:span><text:span text:style-name="T5226">­tu vyks</text:span><text:span text:style-name="T5227">­ta Avi</text:span><text:span text:style-name="T5228">­žie</text:span><text:span text:style-name="T5229">­nių se</text:span><text:span text:style-name="T5230">­niū</text:span><text:span text:style-name="T5231">­ni</text:span><text:span text:style-name="T5232">­jo</text:span><text:span text:style-name="T5233">­je, Bu</text:span><text:span text:style-name="T5234">­kiš</text:span><text:span text:style-name="T5235">­kio kai</text:span><text:span text:style-name="T5236">­me, Vil</text:span><text:span text:style-name="T5237">­niaus ra</text:span><text:span text:style-name="T5238">­jo</text:span><text:span text:style-name="T5239">­no sa</text:span><text:span text:style-name="T5240">­vi</text:span><text:span text:style-name="T5241">­val</text:span><text:span text:style-name="T5242">­dy</text:span><text:span text:style-name="T5243">­bė</text:span><text:span text:style-name="T5244">­je. Šiuo me</text:span><text:span text:style-name="T5245">­tu gau</text:span><text:span text:style-name="T5246">­siai ren</text:span><text:span text:style-name="T5247">­ka</text:span><text:span text:style-name="T5248">­mi pa</text:span><text:span text:style-name="T5249">­ra</text:span><text:span text:style-name="T5250">­šai, nes Vil</text:span><text:span text:style-name="T5251">­niaus ra</text:span><text:span text:style-name="T5252">­jo</text:span><text:span text:style-name="T5253">­no sa</text:span><text:span text:style-name="T5254">­vi</text:span><text:span text:style-name="T5255">­val</text:span><text:span text:style-name="T5256">­dy</text:span><text:span text:style-name="T5257">­bė apie tai ne</text:span><text:span text:style-name="T5258">­pra</text:span><text:span text:style-name="T5259">­ne</text:span><text:span text:style-name="T5260">­šė, ne</text:span><text:span text:style-name="T5261">­kal</text:span><text:span text:style-name="T5262">­bė</text:span><text:span text:style-name="T5263">­jo, vis</text:span><text:span text:style-name="T5264">­kas vy</text:span><text:span text:style-name="T5265">­ko už nu</text:span><text:span text:style-name="T5266">­ga</text:span><text:span text:style-name="T5267">­ros, da</text:span><text:span text:style-name="T5268">­bar, kiek ži</text:span><text:span text:style-name="T5269">­nau, penk</text:span><text:span text:style-name="T5270">­ta</text:span><text:span text:style-name="T5271">­die</text:span><text:span text:style-name="T5272">­nį ren</text:span><text:span text:style-name="T5273">­gia</text:span><text:span text:style-name="T5274">­mas pi</text:span><text:span text:style-name="T5275">­ke</text:span><text:span text:style-name="T5276">­tas ir pa</text:span><text:span text:style-name="T5277">­na</text:span><text:span text:style-name="T5278">­šiai. Ar iš tei</text:span><text:span text:style-name="T5279">­si</text:span><text:span text:style-name="T5280">­nės pu</text:span><text:span text:style-name="T5281">­sės Tur</text:span><text:span text:style-name="T5282">­to ban</text:span><text:span text:style-name="T5283">­kas ga</text:span><text:span text:style-name="T5284">­li per</text:span><text:span text:style-name="T5285">­duo</text:span><text:span text:style-name="T5286">­ti pa</text:span><text:span text:style-name="T5287">­sta</text:span><text:span text:style-name="T5288">­tą ra</text:span><text:span text:style-name="T5289">­jo</text:span><text:span text:style-name="T5290">­no sa</text:span><text:span text:style-name="T5291">­vi</text:span><text:span text:style-name="T5292">­val</text:span><text:span text:style-name="T5293">­dy</text:span><text:span text:style-name="T5294">­bei, kai vyks</text:span><text:span text:style-name="T5295">­ta toks ažio</text:span><text:span text:style-name="T5296">­ta</text:span><text:span text:style-name="T5297">­žas?</text:span></text:p>
        <text:p text:style-name="Roman"><text:span text:style-name="T5298">PIRMININKĖ.</text:span><text:span text:style-name="T5299"><text:s/>Lai</text:span><text:span text:style-name="T5300">­kas, ko</text:span><text:span text:style-name="T5301">­le</text:span><text:span text:style-name="T5302">­ga!</text:span></text:p>
        <text:p text:style-name="Roman"><text:span text:style-name="T5303">Ž. VAIČIŪNAS.</text:span><text:span text:style-name="T5304"><text:s/>Dė</text:span><text:span text:style-name="T5305">­ko</text:span><text:span text:style-name="T5306">­ju už klau</text:span><text:span text:style-name="T5307">­si</text:span><text:span text:style-name="T5308">­mą. Aš tik</text:span><text:span text:style-name="T5309">­rai ti</text:span><text:span text:style-name="T5310">­kiu ir ma</text:span><text:span text:style-name="T5311">­nau, kad Tur</text:span><text:span text:style-name="T5312">­to ban</text:span><text:span text:style-name="T5313">­kas da</text:span><text:span text:style-name="T5314">­ro tai pa</text:span><text:span text:style-name="T5315">­gal nu</text:span><text:span text:style-name="T5316">­sta</text:span><text:span text:style-name="T5317">­ty</text:span><text:span text:style-name="T5318">­tus tei</text:span><text:span text:style-name="T5319">­sės ak</text:span><text:span text:style-name="T5320">­tus. Pa</text:span><text:span text:style-name="T5321">­pras</text:span><text:span text:style-name="T5322">­tai, be abe</text:span><text:span text:style-name="T5323">­jo, yra prak</text:span><text:span text:style-name="T5324">­ti</text:span><text:span text:style-name="T5325">­ka, kad su tur</text:span><text:span text:style-name="T5326">­to nuo</text:span><text:span text:style-name="T5327">­mo</text:span><text:span text:style-name="T5328">­to</text:span><text:span text:style-name="T5329">­jais ar nau</text:span><text:span text:style-name="T5330">­do</text:span><text:span text:style-name="T5331">­to</text:span><text:span text:style-name="T5332">­jais taip pat yra ko</text:span><text:span text:style-name="T5333">­mu</text:span><text:span text:style-name="T5334">­ni</text:span><text:span text:style-name="T5335">­kuo</text:span><text:span text:style-name="T5336">­ja</text:span><text:span text:style-name="T5337">­ma ir ta</text:span><text:span text:style-name="T5338">­ria</text:span><text:span text:style-name="T5339">­ma</text:span><text:span text:style-name="T5340">­si. Jū</text:span><text:span text:style-name="T5341">­sų kon</text:span><text:span text:style-name="T5342">­kre</text:span><text:span text:style-name="T5343">­čiu at</text:span><text:span text:style-name="T5344">­ve</text:span><text:span text:style-name="T5345">­ju<text:s/></text:span>dar ta­da at­ski­rai pa­si­do­mė­siu, ar tik­rai vis­kas at­lik­ta pa­gal pro­ce­dū­ras.<text:s/></text:p>
        <text:p text:style-name="Roman"><text:span text:style-name="T5346">PIRMININKĖ.</text:span><text:s/>Ačiū. Klau­sia A. Vin­kus. Ruo­šia­si V. Juo­za­pai­tis.<text:s/></text:p>
        <text:p text:style-name="Roman"><text:span text:style-name="T5347">A. VINKUS</text:span><text:span text:style-name="T5348"><text:s/></text:span><text:span text:style-name="T5349">(</text:span><text:span text:style-name="T5350">LSDDF</text:span><text:span text:style-name="T5351">)</text:span><text:span text:style-name="T5352">. Ger</text:span><text:span text:style-name="T5353">­bia</text:span><text:span text:style-name="T5354">­mas mi</text:span><text:span text:style-name="T5355">­nist</text:span><text:span text:style-name="T5356">­re, aš drįs</text:span><text:span text:style-name="T5357">­tu kreip</text:span><text:span text:style-name="T5358">­tis į svei</text:span><text:span text:style-name="T5359">­ka</text:span><text:span text:style-name="T5360">­tos ap</text:span><text:span text:style-name="T5361">­sau</text:span><text:span text:style-name="T5362">­gos mi</text:span><text:span text:style-name="T5363">­nist</text:span><text:span text:style-name="T5364">­rą, gal ga</text:span><text:span text:style-name="T5365">­lė</text:span><text:span text:style-name="T5366">­tu</text:span><text:span text:style-name="T5367">­mė</text:span><text:span text:style-name="T5368">­te iš</text:span><text:span text:style-name="T5369">­sa</text:span><text:span text:style-name="T5370">­miai pa</text:span><text:span text:style-name="T5371">­pa</text:span><text:span text:style-name="T5372">­sa</text:span><text:span text:style-name="T5373">­ko</text:span><text:span text:style-name="T5374">­ti, kaip ruo</text:span><text:span text:style-name="T5375">­šia</text:span><text:span text:style-name="T5376">­tės COVID-19 ru</text:span><text:span text:style-name="T5377">­dens ir žie</text:span><text:span text:style-name="T5378">­mos se</text:span><text:span text:style-name="T5379">­zo</text:span><text:span text:style-name="T5380">­nui. Net moks</text:span><text:span text:style-name="T5381">­li</text:span><text:span text:style-name="T5382">­nin</text:span><text:span text:style-name="T5383">­kai ne</text:span><text:span text:style-name="T5384">­ga</text:span><text:span text:style-name="T5385">­li at</text:span><text:span text:style-name="T5386">­sa</text:span><text:span text:style-name="T5387">­ky</text:span><text:span text:style-name="T5388">­ti, ma</text:span><text:span text:style-name="T5389">­nau, kaip at</text:span><text:span text:style-name="T5390">­ro</text:span><text:span text:style-name="T5391">­dys ant</text:span><text:span text:style-name="T5392">­ro</text:span><text:span text:style-name="T5393">­ji ban</text:span><text:span text:style-name="T5394">­ga. Yra pa</text:span><text:span text:style-name="T5395">­grin</text:span><text:span text:style-name="T5396">­do gal</text:span><text:span text:style-name="T5397">­vo</text:span><text:span text:style-name="T5398">­ti, kad vi</text:span><text:span text:style-name="T5399">­ru</text:span><text:span text:style-name="T5400">­sas plis spar</text:span><text:span text:style-name="T5401">­čiau ne</text:span><text:span text:style-name="T5402">­gu va</text:span><text:span text:style-name="T5403">­sa</text:span><text:span text:style-name="T5404">­rą dėl jam tin</text:span><text:span text:style-name="T5405">­ka</text:span><text:span text:style-name="T5406">­mes</text:span><text:span text:style-name="T5407">­nių ru</text:span><text:span text:style-name="T5408">­dens ir žie</text:span><text:span text:style-name="T5409">­mos se</text:span><text:span text:style-name="T5410">­zo</text:span><text:span text:style-name="T5411">­nų są</text:span><text:span text:style-name="T5412">­ly</text:span><text:span text:style-name="T5413">­gų.<text:s/></text:span></text:p>
        <text:p text:style-name="P5414">Klau­si­mas. Ar esant pla­čiam vi­ru­so pli­ti­mui ne­pri­trūks ap­sau­gos prie­mo­nių nei gy­dy­mo įstai­goms, nei žmo­nėms? Ko­kiai si­tu­a­ci­jai su­si­da­rius ga­li bū­ti grą­žin­tas ka­ran­ti­no re­ži­mas? Duok Die­ve, kad jo ne­bū­tų, bet ko­kioms są­ly­goms esant ga­li bū­ti su­grą­žin­tas?<text:s/></text:p>
        <text:p text:style-name="Roman"><text:span text:style-name="T5415">A. VERYGA</text:span><text:span text:style-name="T5416"><text:s/></text:span><text:span text:style-name="T5417">(</text:span><text:span text:style-name="T5418">LVŽSF</text:span><text:span text:style-name="T5419">)</text:span><text:span text:style-name="T5420">. Ačiū už klau</text:span><text:span text:style-name="T5421">­si</text:span><text:span text:style-name="T5422">­mą. Kaip jūs tei</text:span><text:span text:style-name="T5423">­sin</text:span><text:span text:style-name="T5424">­gai pa</text:span><text:span text:style-name="T5425">­mi</text:span><text:span text:style-name="T5426">­nė</text:span><text:span text:style-name="T5427">­jo</text:span><text:span text:style-name="T5428">­te, ir pa</text:span><text:span text:style-name="T5429">­sau</text:span><text:span text:style-name="T5430">­lio moks</text:span><text:span text:style-name="T5431">­li</text:span><text:span text:style-name="T5432">­nin</text:span><text:span text:style-name="T5433">­kai kol kas dėl dau</text:span><text:span text:style-name="T5434">­gy</text:span><text:span text:style-name="T5435">­bės da</text:span><text:span text:style-name="T5436">­ly</text:span><text:span text:style-name="T5437">­kų ne</text:span><text:span text:style-name="T5438">­su</text:span><text:span text:style-name="T5439">­ta</text:span><text:span text:style-name="T5440">­ria ir ne</text:span><text:span text:style-name="T5441">­ga</text:span><text:span text:style-name="T5442">­li pa</text:span><text:span text:style-name="T5443">­sa</text:span><text:span text:style-name="T5444">­ky</text:span><text:span text:style-name="T5445">­ti, kaip vis</text:span><text:span text:style-name="T5446">­kas bus. Tik</text:span><text:span text:style-name="T5447">­rai sten</text:span><text:span text:style-name="T5448">­</text:span><text:span text:style-name="T5449">g</text:span><text:span text:style-name="T5450">­si</text:span><text:span text:style-name="T5451">­mės ir da</text:span><text:span text:style-name="T5452">­ry</text:span><text:span text:style-name="T5453">­si</text:span><text:span text:style-name="T5454">­me vis</text:span><text:span text:style-name="T5455">­ką, kad ka</text:span><text:span text:style-name="T5456">­ran</text:span><text:span text:style-name="T5457">­ti</text:span><text:span text:style-name="T5458">­nas ne</text:span><text:span text:style-name="T5459">­bū</text:span><text:span text:style-name="T5460">­tų skel</text:span><text:span text:style-name="T5461">­bia</text:span><text:span text:style-name="T5462">­mas ir si</text:span><text:span text:style-name="T5463">­tu</text:span><text:span text:style-name="T5464">­a</text:span><text:span text:style-name="T5465">­ci</text:span><text:span text:style-name="T5466">­ja bū</text:span><text:span text:style-name="T5467">­tų val</text:span><text:span text:style-name="T5468">­do</text:span><text:span text:style-name="T5469">­ma lo</text:span><text:span text:style-name="T5470">­ka</text:span><text:span text:style-name="T5471">­liai.<text:s/></text:span></text:p>
        <text:p text:style-name="P5472">Vie­nas iš to­kių ro­dik­lių, ku­rį la­bai ati­džiai ste­bi­me ir ku­ris kol kas tik­rai yra ne­blo­gas, ar­ba bent jau reikš­min­gai ne­blo­gė­ja, tai yra COVID-19 ser­gan­tys pa­cien­tai, ku­riems rei­kia su­dė­tin­gos pa­gal­bos, – rei­kia de­guo­nies te­ra­pi­jos, re­a­ni­ma­ci­jos ar­ba dirb­ti­nės plau­čių ven­ti­lia­ci­jos. Tai yra ste­bi­mas ši­tas ro­dik­lis. Jei­gu stai­ga skai­čius ši­tų pa­cien­tų pra­dė­tų la­bai stai­giai aug­ti, jei­gu li­go­ni­nės ne­spė­tų teik­ti pa­gal­bos, ži­no­ma, kad tek­tų pri­im­ti ko­kius nors spren­di­mus, ne­bū­ti­nai tai bū­tų ka­ran­ti­nas, gal­būt ko­kios nors ki­tos, la­biau spe­ci­fi­nės prie­mo­nės.</text:p>
        <text:p text:style-name="P5473">Dėl as­mens svei­ka­tos prie­mo­nių. Jų yra tik­rai ne­ma­žai su­kaup­ta. Dar bir­že­lio 1 die­ną bu­vo įstai­goms duo­tas nu­ro­dy­mas pa­si­ruoš­ti tam tik­ras at­sar­gas prie­mo­nių,<text:s/>pir­ki­mai<text:s/>ir to­liau vyks­ta. Aiš­ku, at­ei­na nau­jų da­ly­kų, at­ei­na nau­jų te­sta­vi­mo me­to­di­kų, jų mes lau­kia­me. Ti­kė­ti­na, kad grei­tai at­si­ras to­kių tes­tų, ku­rie leis grei­tai ver­tin­ti, gal­būt net at­pi­gin­ti ar­ba la­bai smar­kiai iš­plės­ti pa­čias te­sta­vi­mo ga­li­my­bes. Jų, kaip ir vi­sos ki­tos vals­ty­bės, lau­kia­me. Da­ly­vau­ja­me ben­druo­se vak­ci­nų pir­ki­muo­se su Eu­ro­pos Ko­mi­si­ja. Žo­džiu, tik­rai sten­gia­mės tai­ky­ti vi­sas prie­mo­nes, tiek spe­ci­fi­nes, tiek ne­spe­ci­fi­nes, kad ka­ran­ti­no ne­pri­reik­tų.<text:s/></text:p>
        <text:p text:style-name="Roman"><text:span text:style-name="T5474">PIRMININKĖ.</text:span><text:span text:style-name="T5475"><text:s/>Dė</text:span><text:span text:style-name="T5476">­ko</text:span><text:span text:style-name="T5477">­ju. Vie</text:span><text:span text:style-name="T5478">­toj V. Juo</text:span><text:span text:style-name="T5479">­za</text:span><text:span text:style-name="T5480">­pai</text:span><text:span text:style-name="T5481">­čio klau</text:span><text:span text:style-name="T5482">­sia R. Pet</text:span><text:span text:style-name="T5483">­raus</text:span><text:span text:style-name="T5484">­kie</text:span><text:span text:style-name="T5485">­nė. Ruo</text:span><text:span text:style-name="T5486">­šia</text:span><text:span text:style-name="T5487">­si J. Baub</text:span><text:span text:style-name="T5488">­lys. Bet jo nė</text:span><text:span text:style-name="T5489">­ra, tai E. Gent</text:span><text:span text:style-name="T5490">­vi</text:span><text:span text:style-name="T5491">­las.<text:s/></text:span></text:p>
        <text:p text:style-name="Roman"><text:span text:style-name="T5492">R. PETRAUSKIENĖ</text:span><text:span text:style-name="T5493"><text:s/></text:span><text:span text:style-name="T5494">(</text:span><text:span text:style-name="T5495">TS-LKDF</text:span><text:span text:style-name="T5496">)</text:span><text:span text:style-name="T5497">. Dė</text:span><text:span text:style-name="T5498">­ko</text:span><text:span text:style-name="T5499">­ju. Ma</text:span><text:span text:style-name="T5500">­no klau</text:span><text:span text:style-name="T5501">­si</text:span><text:span text:style-name="T5502">­mas taip pat bu</text:span><text:span text:style-name="T5503">­vo prem</text:span><text:span text:style-name="T5504">­je</text:span><text:span text:style-name="T5505">­rui, bet ka</text:span><text:span text:style-name="T5506">­dan</text:span><text:span text:style-name="T5507">­gi jo nė</text:span><text:span text:style-name="T5508">­ra, tai aš no</text:span><text:span text:style-name="T5509">­rė</text:span><text:span text:style-name="T5510">­čiau už</text:span><text:span text:style-name="T5511">­duo</text:span><text:span text:style-name="T5512">­ti klau</text:span><text:span text:style-name="T5513">­si</text:span><text:span text:style-name="T5514">­mą ger</text:span><text:span text:style-name="T5515">­bia</text:span><text:span text:style-name="T5516">­mai R. Ta</text:span><text:span text:style-name="T5517">­ma</text:span><text:span text:style-name="T5518">­šu</text:span><text:span text:style-name="T5519">­nie</text:span><text:span text:style-name="T5520">­nei. Ger</text:span><text:span text:style-name="T5521">­bia</text:span><text:span text:style-name="T5522">­ma vi</text:span><text:span text:style-name="T5523">­daus rei</text:span><text:span text:style-name="T5524">­ka</text:span><text:span text:style-name="T5525">­lų mi</text:span><text:span text:style-name="T5526">­nist</text:span><text:span text:style-name="T5527">­re Ri</text:span><text:span text:style-name="T5528">­ta Ta</text:span><text:span text:style-name="T5529">­ma</text:span><text:span text:style-name="T5530">­šu</text:span><text:span text:style-name="T5531">­nie</text:span><text:span text:style-name="T5532">­ne, krei</text:span><text:span text:style-name="T5533">­piuo</text:span><text:span text:style-name="T5534">­si į jus ne tik kaip į mi</text:span><text:span text:style-name="T5535">­nist</text:span><text:span text:style-name="T5536">­rę, bet ir kaip į vie</text:span><text:span text:style-name="T5537">­nin</text:span><text:span text:style-name="T5538">­te</text:span><text:span text:style-name="T5539">­lę mo</text:span><text:span text:style-name="T5540">­te</text:span><text:span text:style-name="T5541">­rį šio</text:span><text:span text:style-name="T5542">­je Vy</text:span><text:span text:style-name="T5543">­riau</text:span><text:span text:style-name="T5544">­sy</text:span><text:span text:style-name="T5545">­bė</text:span><text:span text:style-name="T5546">­je. Pra</text:span><text:span text:style-name="T5547">­ėju</text:span><text:span text:style-name="T5548">­sią sa</text:span><text:span text:style-name="T5549">­vai</text:span><text:span text:style-name="T5550">­tę prem</text:span><text:span text:style-name="T5551">­je</text:span><text:span text:style-name="T5552">­ro S. Skver</text:span><text:span text:style-name="T5553">­ne</text:span><text:span text:style-name="T5554">­lio mes, de</text:span><text:span text:style-name="T5555">­šimt skir</text:span><text:span text:style-name="T5556">­tin</text:span><text:span text:style-name="T5557">­gų frak</text:span><text:span text:style-name="T5558">­ci</text:span><text:span text:style-name="T5559">­jų mo</text:span><text:span text:style-name="T5560">­te</text:span><text:span text:style-name="T5561">­rų par</text:span><text:span text:style-name="T5562">­la</text:span><text:span text:style-name="T5563">­men</text:span><text:span text:style-name="T5564">­ta</text:span><text:span text:style-name="T5565">­rių, pa</text:span><text:span text:style-name="T5566">­pra</text:span><text:span text:style-name="T5567">­šė</text:span><text:span text:style-name="T5568">­me at</text:span><text:span text:style-name="T5569">­sa</text:span><text:span text:style-name="T5570">­ky</text:span><text:span text:style-name="T5571">­ti į klau</text:span><text:span text:style-name="T5572">­si</text:span><text:span text:style-name="T5573">­mą, ko</text:span><text:span text:style-name="T5574">­dėl Vy</text:span><text:span text:style-name="T5575">­riau</text:span><text:span text:style-name="T5576">­sy</text:span><text:span text:style-name="T5577">­bė</text:span><text:span text:style-name="T5578">­je bu</text:span><text:span text:style-name="T5579">­vo nu</text:span><text:span text:style-name="T5580">­spręs</text:span><text:span text:style-name="T5581">­ta įsi</text:span><text:span text:style-name="T5582">­gy</text:span><text:span text:style-name="T5583">­ti ke</text:span><text:span text:style-name="T5584">­tu</text:span><text:span text:style-name="T5585">­ris kar</text:span><text:span text:style-name="T5586">­tus bran</text:span><text:span text:style-name="T5587">­ges</text:span><text:span text:style-name="T5588">­nių tes</text:span><text:span text:style-name="T5589">­tų ir vi</text:span><text:span text:style-name="T5590">­ce</text:span><text:span text:style-name="T5591">­kanc</text:span><text:span text:style-name="T5592">­le</text:span><text:span text:style-name="T5593">­ris L. Sa</text:span><text:span text:style-name="T5594">­vic</text:span><text:span text:style-name="T5595">­kas vi</text:span><text:span text:style-name="T5596">­sa tai ko</text:span><text:span text:style-name="T5597">­or</text:span><text:span text:style-name="T5598">­di</text:span><text:span text:style-name="T5599">­na</text:span><text:span text:style-name="T5600">­vo.<text:s/></text:span><text:soft-page-break/><text:span text:style-name="T5601">Ta</text:span><text:span text:style-name="T5602">­čiau prem</text:span><text:span text:style-name="T5603">­je</text:span><text:span text:style-name="T5604">­ras ne</text:span><text:span text:style-name="T5605">­at</text:span><text:span text:style-name="T5606">­sa</text:span><text:span text:style-name="T5607">­kė į šį klau</text:span><text:span text:style-name="T5608">­si</text:span><text:span text:style-name="T5609">­mą, o iš</text:span><text:span text:style-name="T5610">­plū</text:span><text:span text:style-name="T5611">­do ma</text:span><text:span text:style-name="T5612">­no ko</text:span><text:span text:style-name="T5613">­le</text:span><text:span text:style-name="T5614">­ges. Kaip jūs ver</text:span><text:span text:style-name="T5615">­ti</text:span><text:span text:style-name="T5616">­na</text:span><text:span text:style-name="T5617">­te to</text:span><text:span text:style-name="T5618">­kį prem</text:span><text:span text:style-name="T5619">­je</text:span><text:span text:style-name="T5620">­ro el</text:span><text:span text:style-name="T5621">­ge</text:span><text:span text:style-name="T5622">­sį? Ko</text:span><text:span text:style-name="T5623">­dėl Vy</text:span><text:span text:style-name="T5624">­riau</text:span><text:span text:style-name="T5625">­sy</text:span><text:span text:style-name="T5626">­bė nu</text:span><text:span text:style-name="T5627">­ro</text:span><text:span text:style-name="T5628">­dė įsi</text:span><text:span text:style-name="T5629">­gy</text:span><text:span text:style-name="T5630">­ti ke</text:span><text:span text:style-name="T5631">­tu</text:span><text:span text:style-name="T5632">­ris kar</text:span><text:span text:style-name="T5633">­tus bran</text:span><text:span text:style-name="T5634">­ges</text:span><text:span text:style-name="T5635">­nius tes</text:span><text:span text:style-name="T5636">­tus?<text:s/></text:span></text:p>
        <text:p text:style-name="Roman"><text:span text:style-name="T5637">R. TAMAŠUNIENĖ</text:span><text:span text:style-name="T5638"><text:s/></text:span><text:span text:style-name="T5639">(</text:span><text:span text:style-name="T5640">LLRA-KŠSF</text:span><text:span text:style-name="T5641">)</text:span><text:span text:style-name="T5642">. Įdo</text:span><text:span text:style-name="T5643">­miai for</text:span><text:span text:style-name="T5644">­mu</text:span><text:span text:style-name="T5645">­luo</text:span><text:span text:style-name="T5646">­ja</text:span><text:span text:style-name="T5647">­te klau</text:span><text:span text:style-name="T5648">­si</text:span><text:span text:style-name="T5649">­mą, mie</text:span><text:span text:style-name="T5650">­la ko</text:span><text:span text:style-name="T5651">­le</text:span><text:span text:style-name="T5652">­ge, nes Sei</text:span><text:span text:style-name="T5653">­me mes vi</text:span><text:span text:style-name="T5654">­si esa</text:span><text:span text:style-name="T5655">­me par</text:span><text:span text:style-name="T5656">­la</text:span><text:span text:style-name="T5657">­men</text:span><text:span text:style-name="T5658">­ta</text:span><text:span text:style-name="T5659">­rai ir Sei</text:span><text:span text:style-name="T5660">­mo na</text:span><text:span text:style-name="T5661">­riai. Sei</text:span><text:span text:style-name="T5662">­mo na</text:span><text:span text:style-name="T5663">­riai krei</text:span><text:span text:style-name="T5664">­pė</text:span><text:span text:style-name="T5665">­si, o prem</text:span><text:span text:style-name="T5666">­je</text:span><text:span text:style-name="T5667">­ras at</text:span><text:span text:style-name="T5668">­sa</text:span><text:span text:style-name="T5669">­kė ar</text:span><text:span text:style-name="T5670">­ba ne</text:span><text:span text:style-name="T5671">­at</text:span><text:span text:style-name="T5672">­sa</text:span><text:span text:style-name="T5673">­kė į jū</text:span><text:span text:style-name="T5674">­sų pa</text:span><text:span text:style-name="T5675">­teik</text:span><text:span text:style-name="T5676">­tus klau</text:span><text:span text:style-name="T5677">­si</text:span><text:span text:style-name="T5678">­mus.<text:s/></text:span></text:p>
        <text:p text:style-name="Roman"><text:span text:style-name="T5679">PIRMININKĖ.</text:span><text:span text:style-name="T5680"><text:s/>Dė</text:span><text:span text:style-name="T5681">­ko</text:span><text:span text:style-name="T5682">­ju. Klau</text:span><text:span text:style-name="T5683">­sia E. Gent</text:span><text:span text:style-name="T5684">­vi</text:span><text:span text:style-name="T5685">­las. Ruo</text:span><text:span text:style-name="T5686">­šia</text:span><text:span text:style-name="T5687">­si A. Sy</text:span><text:span text:style-name="T5688">­sas.<text:s/></text:span></text:p>
        <text:p text:style-name="Roman"><text:span text:style-name="T5689">E. GENTVILAS</text:span><text:span text:style-name="T5690"><text:s/></text:span><text:span text:style-name="T5691">(</text:span><text:span text:style-name="T5692">LSF</text:span><text:span text:style-name="T5693">)</text:span><text:span text:style-name="T5694">. Klau</text:span><text:span text:style-name="T5695">­si</text:span><text:span text:style-name="T5696">­mas mi</text:span><text:span text:style-name="T5697">­nist</text:span><text:span text:style-name="T5698">­rui A. Ve</text:span><text:span text:style-name="T5699">­ry</text:span><text:span text:style-name="T5700">­gai. Jūs šian</text:span><text:span text:style-name="T5701">­dien pa</text:span><text:span text:style-name="T5702">­sa</text:span><text:span text:style-name="T5703">­kė</text:span><text:span text:style-name="T5704">­te, kad ne</text:span><text:span text:style-name="T5705">­bu</text:span><text:span text:style-name="T5706">­vo ki</text:span><text:span text:style-name="T5707">­tų pa</text:span><text:span text:style-name="T5708">­siū</text:span><text:span text:style-name="T5709">­ly</text:span><text:span text:style-name="T5710">­mų dėl tes</text:span><text:span text:style-name="T5711">­tų. Aš pri</text:span><text:span text:style-name="T5712">­me</text:span><text:span text:style-name="T5713">­nu, kad įmo</text:span><text:span text:style-name="T5714">­nė „Pro Aris“,<text:s/></text:span><text:span text:style-name="T5715">­rod</text:span><text:span text:style-name="T5716">o</text:span><text:span text:style-name="T5717">s, pa</text:span><text:span text:style-name="T5718">­siū</text:span><text:span text:style-name="T5719">­lė už 3 eu</text:span><text:span text:style-name="T5720">­rus plius PVM ko</text:span><text:span text:style-name="T5721">­vo 18 die</text:span><text:span text:style-name="T5722">­ną. Tą in</text:span><text:span text:style-name="T5723">­for</text:span><text:span text:style-name="T5724">­ma</text:span><text:span text:style-name="T5725">­ci</text:span><text:span text:style-name="T5726">­ją tu</text:span><text:span text:style-name="T5727">­riu ne iš iki</text:span><text:span text:style-name="T5728">­teis</text:span><text:span text:style-name="T5729">­mi</text:span><text:span text:style-name="T5730">­nio ty</text:span><text:span text:style-name="T5731">­ri</text:span><text:span text:style-name="T5732">­mo in</text:span><text:span text:style-name="T5733">­for</text:span><text:span text:style-name="T5734">­ma</text:span><text:span text:style-name="T5735">­ci</text:span><text:span text:style-name="T5736">­jos, o iš „Pro Aris“ va</text:span><text:span text:style-name="T5737">­do</text:span><text:span text:style-name="T5738">­vo, di</text:span><text:span text:style-name="T5739">­rek</text:span><text:span text:style-name="T5740">­to</text:span><text:span text:style-name="T5741">­riaus, ku</text:span><text:span text:style-name="T5742">­ris kal</text:span><text:span text:style-name="T5743">­bė</text:span><text:span text:style-name="T5744">­jo per Lie</text:span><text:span text:style-name="T5745">­tu</text:span><text:span text:style-name="T5746">­vos ra</text:span><text:span text:style-name="T5747">­di</text:span><text:span text:style-name="T5748">­ją, pa</text:span><text:span text:style-name="T5749">­sa</text:span><text:span text:style-name="T5750">­ko</text:span><text:span text:style-name="T5751">­jo apie tai, kad ko</text:span><text:span text:style-name="T5752">­vo 18 die</text:span><text:span text:style-name="T5753">­ną jie pa</text:span><text:span text:style-name="T5754">­tei</text:span><text:span text:style-name="T5755">­kė pa</text:span><text:span text:style-name="T5756">­siū</text:span><text:span text:style-name="T5757">­ly</text:span><text:span text:style-name="T5758">­mą. Ta</text:span><text:span text:style-name="T5759">­čiau vi</text:span><text:span text:style-name="T5760">­ce</text:span><text:span text:style-name="T5761">­kanc</text:span><text:span text:style-name="T5762">­le</text:span><text:span text:style-name="T5763">­ris L. Sa</text:span><text:span text:style-name="T5764">­vic</text:span><text:span text:style-name="T5765">­kas tą die</text:span><text:span text:style-name="T5766">­ną, ko</text:span><text:span text:style-name="T5767">­vo 18 die</text:span><text:span text:style-name="T5768">­ną, in</text:span><text:span text:style-name="T5769">­for</text:span><text:span text:style-name="T5770">­ma</text:span><text:span text:style-name="T5771">­vo Svei</text:span><text:span text:style-name="T5772">­ka</text:span><text:span text:style-name="T5773">­tos ap</text:span><text:span text:style-name="T5774">­sau</text:span><text:span text:style-name="T5775">­gos mi</text:span><text:span text:style-name="T5776">­nis</text:span><text:span text:style-name="T5777">­te</text:span><text:span text:style-name="T5778">­ri</text:span><text:span text:style-name="T5779">­ją, kad rei</text:span><text:span text:style-name="T5780">­kia sku</text:span><text:span text:style-name="T5781">­biai už</text:span><text:span text:style-name="T5782">­tik</text:span><text:span text:style-name="T5783">­rin</text:span><text:span text:style-name="T5784">­ti pir</text:span><text:span text:style-name="T5785">­ki</text:span><text:span text:style-name="T5786">­mą, ir ko</text:span><text:span text:style-name="T5787">­vo 19 die</text:span><text:span text:style-name="T5788">­ną bu</text:span><text:span text:style-name="T5789">­vo per</text:span><text:span text:style-name="T5790">­ka</text:span><text:span text:style-name="T5791">­ma už 12 eu</text:span><text:span text:style-name="T5792">­rų. O jūs sa</text:span><text:span text:style-name="T5793">­ko</text:span><text:span text:style-name="T5794">­te, kad ne</text:span><text:span text:style-name="T5795">­bu</text:span><text:span text:style-name="T5796">­vo ki</text:span><text:span text:style-name="T5797">­to pa</text:span><text:span text:style-name="T5798">­siū</text:span><text:span text:style-name="T5799">­ly</text:span><text:span text:style-name="T5800">­mo? Ko</text:span><text:span text:style-name="T5801">­dėl jūs iš</text:span><text:span text:style-name="T5802">­krai</text:span><text:span text:style-name="T5803">­po</text:span><text:span text:style-name="T5804">­te in</text:span><text:span text:style-name="T5805">­for</text:span><text:span text:style-name="T5806">­ma</text:span><text:span text:style-name="T5807">­ci</text:span><text:span text:style-name="T5808">­ją, ku</text:span><text:span text:style-name="T5809">­ri vie</text:span><text:span text:style-name="T5810">­šai skam</text:span><text:span text:style-name="T5811">­bė</text:span><text:span text:style-name="T5812">­jo iš pa</text:span><text:span text:style-name="T5813">­ties pa</text:span><text:span text:style-name="T5814">­siū</text:span><text:span text:style-name="T5815">­ly</text:span><text:span text:style-name="T5816">­mą tei</text:span><text:span text:style-name="T5817">­ku</text:span><text:span text:style-name="T5818">­sio tar</text:span><text:span text:style-name="T5819">­pi</text:span><text:span text:style-name="T5820">­nin</text:span><text:span text:style-name="T5821">­ko, įmo</text:span><text:span text:style-name="T5822">­nės va</text:span><text:span text:style-name="T5823">­do</text:span><text:span text:style-name="T5824">­vo?<text:s/></text:span></text:p>
        <text:p text:style-name="Roman"><text:span text:style-name="T5825">A. VERYGA</text:span><text:span text:style-name="T5826"><text:s/></text:span><text:span text:style-name="T5827">(</text:span><text:span text:style-name="T5828">LVŽSF</text:span><text:span text:style-name="T5829">)</text:span><text:span text:style-name="T5830">. Ačiū už klau</text:span><text:span text:style-name="T5831">­si</text:span><text:span text:style-name="T5832">­mą. Bet aš pra</text:span><text:span text:style-name="T5833">­šy</text:span><text:span text:style-name="T5834">­čiau ne</text:span><text:span text:style-name="T5835">­iš</text:span><text:span text:style-name="T5836">­krai</text:span><text:span text:style-name="T5837">­py</text:span><text:span text:style-name="T5838">­ti<text:s/></text:span>ma­no at­sa­ky­mo. Aš ne­sa­kiau, kad ne­bu­vo ki­tų pa­siū­ly­mų. Aš kaip tik pa­mi­nė­jau pa­vyz­dį, kad bū­da­vo pa­siū­ly­mų, bet daž­nu at­ve­ju tai bū­da­vo pa­siū­ly­mai, su­si­ję su la­bai vė­ly­vais pri­sta­ty­mo ter­mi­nais, su ne­tu­rė­ji­mu va­li­da­vi­mo ir ki­tų da­ly­kų. O ka­dan­gi jū­sų už­duo­da­mi klau­si­mai yra su­si­ję su iki­teis­mi­niu ty­ri­mu ir aš esu pa­si­ra­šęs pa­si­ža­dė­ji­mą ne­ko­men­tuo­ti iki­tei­si­mi­nio ty­ri­mo, aš jums jo ir ne­ko­men­tuo­siu.</text:p>
        <text:p text:style-name="Roman"><text:span text:style-name="T5839">PIRMININKĖ.</text:span><text:s/>Dė­ko­ju. Klau­sia A. Sy­sas. Ruo­šia­si A. Ar­mo­nai­tė.</text:p>
        <text:p text:style-name="Roman"><text:span text:style-name="T5840">A. SYSAS</text:span><text:span text:style-name="T5841"><text:s/></text:span><text:span text:style-name="T5842">(</text:span><text:span text:style-name="T5843">LSDPF</text:span><text:span text:style-name="T5844">)</text:span><text:span text:style-name="T5845">.<text:s/></text:span>Ačiū, pir­mi­nin­ke. Džiau­giuo­si, kad ma­no klau­si­mu ne­bus iki­teis­mi­nio ty­ri­mo, tai gal mi­nist­ras ga­lės at­sa­ky­ti.<text:s/></text:p>
        <text:p text:style-name="Roman">Aš krei­piuo­si į ap­lin­kos ap­sau­gos mi­nist­rą. No­riu pri­min­ti, kad jū­sų Vy­riau­sy­bė ir Lie­tu­vos vals­tie­čių ir ža­lių­jų są­jun­ga sa­vo vi­suo­se do­ku­men­tuo­se, kal­bo­se la­bai daug dė­me­sio sky­rė so­cia­li­niam dia­lo­gui. Vi­sur sten­gia­tės tuo pa­si­gir­ti, de­ja, re­a­ly­bė yra šiek tiek ki­to­kia, to­dėl ma­no klau­si­mas yra la­bai kon­kre­tus, jū­sų san­ty­kiai su Ap­lin­kos ap­sau­gos sis­te­mos dar­buo­to­jų prof­są­jun­ga nė­ra pa­tys ge­riau­si, kiek aš ma­tau iš san­ty­kių. Tie­sus klau­si­mas. Yra pa­si­ra­šy­ta ko­lek­ty­vi­nė su­tar­tis, ku­rio­je nu­ma­ty­tos dar­buo­to­jams kai ku­riais at­ve­jais prie­mo­kos, ar tai bū­tų pa­va­da­vi­mas, ki­ti at­ve­jai. De­ja, vi­si me­tai ši nuo­sta­ta ne­vyk­do­ma, nors tam bu­vo ir pi­ni­gai skir­ti, no­riu pri­min­ti, kad mes pa­pil­do­mai biu­dže­te per an­trą svars­ty­mą sky­rė­me net­gi dau­giau lė­šų. Ma­no klau­si­mas jums: ko­dėl ne­vyk­do­te ko­lek­ty­vi­nės su­tar­ties, kur yra ir jū­sų pa­ra­šas?</text:p>
        <text:p text:style-name="Roman"><text:span text:style-name="T5846">K. MAŽEIKA</text:span><text:s/><text:span text:style-name="T5847">(</text:span><text:span text:style-name="T5848">LVŽSF</text:span><text:span text:style-name="T5849">)</text:span>. Ačiū, ger­bia­mas ko­le­ga, už klau­si­mą ir jū­sų rū­pes­tį ap­lin­ko­sau­ga, tik­rai šau­nu iš jū­sų tą gir­dė­ti. Dar­buo­to­jais rū­pi­na­mės vi­si ir per šiuos me­tus dar­buo­to­jų at­ly­gi­ni­mas pa­ki­lo, jei­gu ne­klys­tu, apie 30 %, tur­būt dau­giau­sia ne­gu per pas­ku­ti­nius<text:s/>dešimt<text:s/>me­tų. Tur­būt tai, ką jūs ma­tė­te, yra ke­lių dar­buo­to­jų, ku­rie iš tie­sų tu­ri sa­vo nuo­mo­nę, tai yra jų nuo­mo­nė, jie kū­rė sa­vo sis­te­mą, bet tai sis­te­mai bu­vo už­kirs­tas ke­lias ir šian­dien ap­lin­ko­sau­gos sek­to­rius tik­rai yra skaid­rė­jan­ti sis­te­ma, vei­kian­ti sis­te­ma ir ti­kiu, kad at­ei­ty­je ji bus dar stip­res­nė. Aš ma­nau, kad pir­miau­sia tur­būt,<text:s/>kad fi­nan­sa­vi­mas bū­tų ski­ria­mas ne tik vie­no, ki­to ar ke­lių Sei­mo na­rių siū­ly­mu, bet kad bū­tų nuo­lat di­di­na­mas. Tas ir yra tiks­las. Vy­riau­sy­bės yra tam pri­tar­ta, kad ap­lin­ko­sau­gi­nin­kų at­ly­gi­ni­mas taip pat tu­ri siek­ti kaip ir po­li­ci­jos pa­rei­gū­nų<text:s/>apie 1 tūkst. eu­rų, bent jau pra­džio­je, kad bū­tų mo­ty­vuo­ti dirb­ti ir kad dirb­tų tuos dar­bus, ku­rie ir bu­vo da­ro­mi pas­ku­ti­niu me­tu, – iš es­mės ko­va ne tik su pa­vie­niais bra­ko­nie­riau­jan­čiais prie Vil­niaus, bet ir su at­lie­kų tvar­ky­to­jais, su ko­rup­ci­jos at­ve­jais ir taip to­liau, taip to­liau, kas pas­ku­ti­niu me­tu tik­rai bu­vo gar­siai dis­ku­tuo­ja­ma. Ačiū už klau­si­mą. (<text:span text:style-name="T5850">Bal</text:span><text:span text:style-name="T5851">­sai sa</text:span><text:span text:style-name="T5852">­lė</text:span><text:span text:style-name="T5853">­je</text:span>)</text:p>
        <text:p text:style-name="Roman"><text:span text:style-name="T5854">PIRMININKĖ.</text:span><text:s/>Dė­ko­ju. Su­ge­bė­jo… At­sa­kė taip, kaip su­ge­bė­jo. Klau­sia A. Ar­mo­nai­tė. Ruo­šia­si T. To­mi­li­nas.</text:p>
        <text:p text:style-name="Roman"><text:span text:style-name="T5855">A. ARMONAITĖ</text:span><text:s/><text:span text:style-name="T5856">(</text:span><text:span text:style-name="T5857">MSNG</text:span><text:span text:style-name="T5858">)</text:span>. Dė­ko­ju. Ma­no klau­si­mas svei­ka­tos mi­nist­rui dėl vak­ci­nos pir­ki­mo. Ar jums yra ži­no­ma, kad Lie­tu­vo­je „Ther­mo Fis­her Scien­ti­fic“ ga­mi­na COVID-19 Ame­ri­kos rin­kai ir net­gi, kaip su­pran­tu, prie­sta­tą sta­to „Mo­der­no“ ir „Pfi­ze­rio“ vak­ci­noms?<text:s/>Ar jūs de­ra­tės su jais, kad mes nu­si­pirk­tu­me vak­ci­ną, ku­ri yra ga­mi­na­ma čia, Lie­tu­vo­je, kad<text:s/><text:soft-page-break/>ga­lė­tu­me ją gau­ti grei­čiau? Man at­ro­do, tai yra la­bai svar­bu, kad ne­pa­kar­to­tu­me tų klai­dų, ku­rios vy­ko dėl re­a­gen­tų, dėl tes­tų. Jei­gu čia, Lie­tu­vo­je, yra vak­ci­na, nu­si­pir­ki­me ją.</text:p>
        <text:p text:style-name="Roman"><text:span text:style-name="T5859">A. VERYGA</text:span><text:s/><text:span text:style-name="T5860">(</text:span><text:span text:style-name="T5861">LVŽSF</text:span><text:span text:style-name="T5862">)</text:span>. La­bai ačiū už klau­si­mą. Ne­ži­no­jau, kad Lie­tu­vo­je yra ga­mi­na­mi re­a­gen­tai, kur nors bū­tu­me nu­pir­kę, ma­tyt. Tuos, ku­riuos ga­mi­na, įsi­gi­jo­me. Bet jūs pai­nio­ja­te grei­tuo­sius tes­tus su re­a­gen­tais, tai ne­klai­din­ki­me.<text:s/></text:p>
        <text:p text:style-name="Roman">Da­bar dėl vak­ci­nos. Tie­siog ką tu­rė­tu­mė­te ži­no­ti, kad<text:s/>Eu­ro­pos Są­jun­go­s<text:s/>ša­lys na­rės,<text:s/>pri­si­jun­gu­sios prie ben­dro pir­ki­mo me­cha­niz­mo,<text:s/>ne­ga­li at­ski­rai de­rė­tis su ga­min­to­jais, tai yra są­ly­ga, ku­ri yra iš­kel­ta vals­ty­bėms na­rėms. Lie­tu­vo­je sto­vi gal­būt vie­na ga­myk­la, Vo­kie­ti­jo­je ir Pran­cū­zi­jo­je sto­vi ki­tos ga­myk­los ir kiek­vie­na vals­ty­bė, ku­rio­je at­si­ras­tų toks ga­min­to­jas, tu­rė­tų in­te­re­są de­rė­tis ir šie pro­ce­sai, tie­są sa­kant, bu­vo pra­si­dė­ję, juos Ko­mi­si­ja su­stab­dė, su­kū­rė ben­drą me­cha­niz­mą, kad ne­bū­tų ko­kio nors už­bė­gi­mo už akių ir kad vi­sos vals­ty­bės na­rės tu­rė­tų vie­no­das ga­li­my­bes ap­rū­pin­ti sa­vo gy­ven­to­jus vak­ci­no­mis.<text:s/></text:p>
        <text:p text:style-name="Roman">At­sa­kant į jū­sų klau­si­mą – ne, ne­si­de­ra­me. Jei­gu pra­dė­tu­me tą da­ry­ti, iš­kris­tu­me iš ben­dro Eu­ro­pos Są­jun­gos pir­ki­mo me­cha­niz­mo.</text:p>
        <text:p text:style-name="Roman"><text:span text:style-name="T5863">PIRMININKĖ.</text:span><text:s/>Dė­ko­ju. Klau­sia T. To­mi­li­nas. Ruo­šia­si J. Raz­ma.</text:p>
        <text:p text:style-name="Roman"><text:span text:style-name="T5864">T. TOMILINAS</text:span><text:span text:style-name="T5865"><text:s/></text:span><text:span text:style-name="T5866">(</text:span><text:span text:style-name="T5867">LVŽSF</text:span><text:span text:style-name="T5868">)</text:span><text:span text:style-name="T5869">.</text:span><text:s/>Svei­ki, ger­bia­mie­ji mi­nist­rai. Ma­no klau­si­mas ger­bia­mam ener­ge­ti­kos mi­nist­rui. Kaip ži­no­te, Sei­mas vi­sai ne­se­niai pri­ėmė re­zo­liu­ci­ją dėl bran­duo­li­nės sau­gos ir Ast­ra­vo pa­lei­di­mo. Ko­kia yra nau­jau­sia in­for­ma­ci­ja iš Bal­ta­ru­si­jos?<text:s/></text:p>
        <text:p text:style-name="Roman">Ka­dan­gi mes pa­siū­lė­me kreip­tis į vi­sas Eu­ro­pos bran­duo­li­nės sau­gos prie­žiū­ros tar­ny­bas ir taip pat di­din­ti spau­di­mą bal­ta­ru­sių re­gu­liuo­to­jui, gal tu­ri­te in­for­ma­ci­jos apie si­tu­a­ci­ją dėl jė­gai­nės pa­lei­di­mo, nes yra vi­so­kių gan­dų apie įvy­kius, taip pat apie jau pla­nuo­ja­mus ati­dė­ji­mus. Mums rei­kė­tų tiks­les­nės in­for­ma­ci­jos ir ar mū­sų re­gu­liuo­to­jas vis dėl­to tą spau­di­mą…</text:p>
        <text:p text:style-name="Roman"><text:span text:style-name="T5870">PIRMININKĖ.</text:span><text:s/>Lai­kas.</text:p>
        <text:p text:style-name="Roman"><text:span text:style-name="T5871">T. TOMILINAS</text:span><text:span text:style-name="T5872"><text:s/></text:span><text:span text:style-name="T5873">(</text:span><text:span text:style-name="T5874">LVŽSF</text:span><text:span text:style-name="T5875">)</text:span><text:span text:style-name="T5876">.</text:span><text:s/>…bal­ta­ru­sių pro­fe­sio­na­lams da­ro?</text:p>
        <text:p text:style-name="Roman"><text:span text:style-name="T5877">Ž. VAIČIŪNAS.</text:span><text:span text:style-name="T5878"><text:s/>Dė</text:span><text:span text:style-name="T5879">­ko</text:span><text:span text:style-name="T5880">­ju už klau</text:span><text:span text:style-name="T5881">­si</text:span><text:span text:style-name="T5882">­mą. Iš tie</text:span><text:span text:style-name="T5883">­sų ta si</text:span><text:span text:style-name="T5884">­tu</text:span><text:span text:style-name="T5885">­a</text:span><text:span text:style-name="T5886">­ci</text:span><text:span text:style-name="T5887">­ja, po</text:span><text:span text:style-name="T5888">­li</text:span><text:span text:style-name="T5889">­ti</text:span><text:span text:style-name="T5890">­nė si</text:span><text:span text:style-name="T5891">­tu</text:span><text:span text:style-name="T5892">­a</text:span><text:span text:style-name="T5893">­ci</text:span><text:span text:style-name="T5894">­ja, Bal</text:span><text:span text:style-name="T5895">­ta</text:span><text:span text:style-name="T5896">­ru</text:span><text:span text:style-name="T5897">­si</text:span><text:span text:style-name="T5898">­jo</text:span><text:span text:style-name="T5899">­je šiuo me</text:span><text:span text:style-name="T5900">­tu ver</text:span><text:span text:style-name="T5901">­čia ir lei</text:span><text:span text:style-name="T5902">­džia mums tą si</text:span><text:span text:style-name="T5903">­tu</text:span><text:span text:style-name="T5904">­a</text:span><text:span text:style-name="T5905">­ci</text:span><text:span text:style-name="T5906">­ją iš</text:span><text:span text:style-name="T5907">­nau</text:span><text:span text:style-name="T5908">­do</text:span><text:span text:style-name="T5909">­ti ir re</text:span><text:span text:style-name="T5910">­gu</text:span><text:span text:style-name="T5911">­lia</text:span><text:span text:style-name="T5912">­to</text:span><text:span text:style-name="T5913">­riaus lyg</text:span><text:span text:style-name="T5914">­me</text:span><text:span text:style-name="T5915">­niu, tu</text:span><text:span text:style-name="T5916">­riu ome</text:span><text:span text:style-name="T5917">­ny</text:span><text:span text:style-name="T5918">­je, VATESI lyg</text:span><text:span text:style-name="T5919">­me</text:span><text:span text:style-name="T5920">­niu. Kaip jums ži</text:span><text:span text:style-name="T5921">­no</text:span><text:span text:style-name="T5922">­ma, ne</text:span><text:span text:style-name="T5923">­se</text:span><text:span text:style-name="T5924">­niai bu</text:span><text:span text:style-name="T5925">­vo kreip</text:span><text:span text:style-name="T5926">­ta</text:span><text:span text:style-name="T5927">­si mū</text:span><text:span text:style-name="T5928">­sų re</text:span><text:span text:style-name="T5929">­gu</text:span><text:span text:style-name="T5930">­lia</text:span><text:span text:style-name="T5931">­to</text:span><text:span text:style-name="T5932">­riaus į ne</text:span><text:span text:style-name="T5933">­pa</text:span><text:span text:style-name="T5934">­pras</text:span><text:span text:style-name="T5935">­tų</text:span><text:span text:style-name="T5936">­jų si</text:span><text:span text:style-name="T5937">­tu</text:span><text:span text:style-name="T5938">­a</text:span><text:span text:style-name="T5939">­ci</text:span><text:span text:style-name="T5940">­jų mi</text:span><text:span text:style-name="T5941">­nis</text:span><text:span text:style-name="T5942">­te</text:span><text:span text:style-name="T5943">­ri</text:span><text:span text:style-name="T5944">­ją ir į jų re</text:span><text:span text:style-name="T5945">­gu</text:span><text:span text:style-name="T5946">­lia</text:span><text:span text:style-name="T5947">­to</text:span><text:span text:style-name="T5948">­rių. Yra ren</text:span><text:span text:style-name="T5949">­gia</text:span><text:span text:style-name="T5950">­mas at</text:span><text:span text:style-name="T5951">­ski</text:span><text:span text:style-name="T5952">­ras krei</text:span><text:span text:style-name="T5953">­pi</text:span><text:span text:style-name="T5954">­ma</text:span><text:span text:style-name="T5955">­sis mū</text:span><text:span text:style-name="T5956">­sų re</text:span><text:span text:style-name="T5957">­gu</text:span><text:span text:style-name="T5958">­lia</text:span><text:span text:style-name="T5959">­to</text:span><text:span text:style-name="T5960">­riaus į Bal</text:span><text:span text:style-name="T5961">­ta</text:span><text:span text:style-name="T5962">­ru</text:span><text:span text:style-name="T5963">­si</text:span><text:span text:style-name="T5964">­jos re</text:span><text:span text:style-name="T5965">­gu</text:span><text:span text:style-name="T5966">­lia</text:span><text:span text:style-name="T5967">­to</text:span><text:span text:style-name="T5968">­rių.<text:s/></text:span></text:p>
        <text:p text:style-name="Roman"><text:span text:style-name="T5969">Krei</text:span><text:span text:style-name="T5970">­pi</text:span><text:span text:style-name="T5971">­mo</text:span><text:span text:style-name="T5972">­si prin</text:span><text:span text:style-name="T5973">­ci</text:span><text:span text:style-name="T5974">­pas ir tiks</text:span><text:span text:style-name="T5975">­las yra vie</text:span><text:span text:style-name="T5976">­nas ir la</text:span><text:span text:style-name="T5977">­bai aiš</text:span><text:span text:style-name="T5978">­kus, tai yra, ne</text:span><text:span text:style-name="T5979">­pai</text:span><text:span text:style-name="T5980">­sant</text:span><text:s/>to, ko­kie yra iš­anks­ti­nio per­spė­ji­mo apie es­mi­nius įvy­kius su­si­ta­ri­mai, Lie­tu­va tu­ri ži­no­ti iš anks­to vi­są in­for­ma­ci­ją apie vi­sus ki­tus pla­nuo­ja­mus eta­pus. Vie­nas toks krei­pi­ma­sis yra iš­siųs­tas, ki­tas yra ren­gia­mas ir bus pa­teik­tas.<text:s/></text:p>
        <text:p text:style-name="Roman">Dėl fak­ti­nės si­tu­a­ci­jos – taip, tai yra vie­ša in­for­ma­ci­ja, ku­ri bu­vo pa­teik­ta apie tai, kad tre­čia­sis eta­pas, tai yra bū­tent ne­bran­duo­li­nio ku­ro at­ve­ži­mo, ne įkro­vi­mo, bet jau ener­ge­ti­nio star­to, yra pla­nuo­ja­mas lap­kri­čio 7 die­ną. Ki­to­kios ofi­cia­lios in­for­ma­ci­jos mū­sų re­gu­lia­to­rius ir mi­nis­te­ri­ja šian­dien nė­ra ga­vę.<text:s/></text:p>
        <text:p text:style-name="Roman">Taip pat pa­brė­žiu, kad, gre­ta to, iš­nau­do­jo­me ne tik re­gu­lia­to­riaus lyg­me­nį, bet taip pat yra Eu­ro­pos Są­jun­gos stre­so tes­tų vi­sas pra­ti­mas, vi­sa sis­te­ma. Ka­dan­gi bu­vo pa­teik­tos 29 re­ko­men­da­ci­jos vi­sais for­ma­tais, ar tai bū­tų TATENA, da­bar ren­gia­me krei­pi­mą­si ir į Eu­ro­pos Ko­mi­si­jos ko­mi­sa­rę, kad tu­ri bū­ti už­tik­rin­ta, kad iki ener­ge­ti­nio star­to, kol nė­ra įgy­ven­din­tos stre­so tes­tų re­ko­men­da­ci­jos, toks pa­lei­di­mas ne­tu­rė­tų bū­ti da­ro­mas, ir ENSREG, ku­rio­je da­ly­vau­ja re­gu­lia­to­riai, tu­ri tu­rė­ti prin­ci­pi­nę po­zi­ci­ją.</text:p>
        <text:p text:style-name="Roman"><text:span text:style-name="T5981">PIRMININKĖ.</text:span><text:s/>Ačiū. Klau­sia J. Raz­ma. Ruo­šia­si S. Gent­vi­las.</text:p>
        <text:p text:style-name="Roman"><text:span text:style-name="T5982">J. RAZMA</text:span><text:span text:style-name="T5983"><text:s/></text:span><text:span text:style-name="T5984">(</text:span><text:span text:style-name="T5985">TS-LKDF</text:span><text:span text:style-name="T5986">)</text:span><text:span text:style-name="T5987">.</text:span><text:s/>Klau­siu kraš­to ap­sau­gos mi­nist­ro, nes pa­na­šu, kad ener­ge­ti­kos mi­nist­rui ne­la­bai rū­pi na­cio­na­li­nio sau­gu­mo as­pek­tai, kai mū­sų stra­te­gi­nė­se ener­ge­ti­kos įmo­nė­se svar­bius už­sa­ky­mus lai­mi ki­nų ka­pi­ta­lo ben­dro­vė, be­je, su­si­ju­si, kaip skel­bia­ma spau­do­je, su Ast­ra­vo ato­mi­nės elek­tri­nės sta­ty­to­jais pa­gal tuos pa­čius sa­vi­nin­kus.<text:s/></text:p>
        <text:p text:style-name="Roman">O kaip kraš­to ap­sau­gos mi­nist­ras žiū­ri į ši­tą si­tu­a­ci­ją kaip mi­nist­ras, at­sa­kin­gas už na­ciona­li­nio sau­gu­mo da­ly­kus, ar čia vis­kas nor­ma­lu, kad ki­nų ben­dro­vės gau­na pri­ėji­mą prie jaut­rių mū­sų ener­ge­ti­kos sis­te­mos stra­te­gi­nių įmo­nių duo­me­nų ir sis­te­mų, ar vis dėl­to tu­rė­tų<text:s/><text:soft-page-break/>bū­ti gau­na­mos iš­va­dos iš ati­tin­ka­mos vy­riau­sy­bi­nės ko­mi­si­jos, kai pre­ten­duo­ja­ma į to­kius už­sa­ky­mus?</text:p>
        <text:p text:style-name="Roman"><text:span text:style-name="T5988">R. KAROBLIS.</text:span><text:s/>La­bai ačiū. Ver­ti­ni­mas tu­ri bū­ti at­lie­ka­mas, ma­no su­pra­ti­mu. Taip pat tas yra nu­ma­ty­ta įsta­ty­me at­si­žvel­giant į pro­por­cin­gu­mo, ob­jek­ty­vu­mo ir pa­na­šius prin­ci­pus, ku­rie yra. O dėl kon­kre­taus at­ve­jo aš ne­ga­liu at­sa­ky­ti, bet ga­li­my­bė yra nu­ma­ty­ta įsta­ty­me, įskai­tant ir… Vie­šų­jų pir­ki­mų įsta­ty­mo pa­kei­ti­mas bu­vo pa­da­ry­tas dau­giau ne­gu prieš me­tus. Bu­vo pa­da­ry­ti tam tik­ri pa­tiks­li­ni­mai, bet kiek­vie­nos įmo­nės pa­rei­ga<text:s/>yra<text:s/>įsi­ver­tin­ti ir yra jos at­sa­ko­my­bė, ko­kias tech­no­lo­gi­jas nau­do­ti ir kiek tos tech­no­lo­gi­jos yra ne­sau­gios. Be­je, jei­gu kiniš­ka, tai ne­reiš­kia, kad vi­sa įran­ga yra blo­ga. Čia ir­gi tie įver­ti­ni­mai. Pa­gal įsta­ty­mą taip pat yra nu­ma­ty­tas me­cha­niz­mas, kaip yra da­ro­ma, ne tik vy­riau­sy­bi­nė­je ko­mi­si­jo­je, bet tą fil­trą da­ro Kraš­to ap­sau­gos mi­nis­te­ri­jos tam tik­ri pa­da­li­niai, ku­rie ver­ti­na, ar rei­kia kreip­tis į ati­tin­ka­mą ko­mi­si­ją, ar ne. Yra toks me­cha­niz­mas, yra vi­sos ga­li­my­bės ir tai vie­nas iš, taip sa­kant, bū­dų, ku­rie nu­ma­ty­ti Vie­šų­jų pir­ki­mų tar­ny­bo­je, tai yra kai­na, tai yra eko­no­mi­nio nau­din­gu­mo kri­te­ri­jus ir sau­gu­mas. Tuos tris kri­te­ri­jus ver­ti­nant ir vyk­do­mi vie­šie­ji pir­ki­mai.<text:s/></text:p>
        <text:p text:style-name="Roman"><text:span text:style-name="T5989">PIRMININKĖ.</text:span><text:span text:style-name="T5990"><text:s/></text:span>Dė­ko­ju. Ž. Vai­čiū­nas no­ri pa­pil­dy­ti.<text:s/></text:p>
        <text:p text:style-name="Roman"><text:span text:style-name="T5991">Ž. VAIČIŪNAS.</text:span><text:span text:style-name="T5992"><text:s/>Aš tik trum</text:span><text:span text:style-name="T5993">­pai pa</text:span><text:span text:style-name="T5994">­pil</text:span><text:span text:style-name="T5995">­dy</text:span><text:span text:style-name="T5996">­siu. Taip, tai yra įmo</text:span><text:span text:style-name="T5997">­nės at</text:span><text:span text:style-name="T5998">­sa</text:span><text:span text:style-name="T5999">­ko</text:span><text:span text:style-name="T6000">­my</text:span><text:span text:style-name="T6001">­bė už</text:span><text:span text:style-name="T6002">­tik</text:span><text:span text:style-name="T6003">­rin</text:span><text:span text:style-name="T6004">­ti vi</text:span><text:span text:style-name="T6005">­sas rei</text:span><text:span text:style-name="T6006">­ka</text:span><text:span text:style-name="T6007">­lin</text:span><text:span text:style-name="T6008">­gas pro</text:span><text:span text:style-name="T6009">­ce</text:span><text:span text:style-name="T6010">­dū</text:span><text:span text:style-name="T6011">­ras pa</text:span><text:span text:style-name="T6012">­gal įsta</text:span><text:span text:style-name="T6013">­ty</text:span><text:span text:style-name="T6014">­mą. Šiuo kon</text:span><text:span text:style-name="T6015">­kre</text:span><text:span text:style-name="T6016">­čiu at</text:span><text:span text:style-name="T6017">­ve</text:span><text:span text:style-name="T6018">­ju taip pat, net</text:span><text:span text:style-name="T6019">­gi ne</text:span><text:span text:style-name="T6020">­sant to</text:span><text:span text:style-name="T6021">­kios prie</text:span><text:span text:style-name="T6022">­vo</text:span><text:span text:style-name="T6023">­lės, tei</text:span><text:span text:style-name="T6024">­siš</text:span><text:span text:style-name="T6025">­kai to</text:span><text:span text:style-name="T6026">­kios prie</text:span><text:span text:style-name="T6027">­vo</text:span><text:span text:style-name="T6028">­lės kreip</text:span><text:span text:style-name="T6029">­tis į ko</text:span><text:span text:style-name="T6030">­mi</text:span><text:span text:style-name="T6031">­si</text:span><text:span text:style-name="T6032">­ją ne</text:span><text:span text:style-name="T6033">­bu</text:span><text:span text:style-name="T6034">­vo, pre</text:span><text:span text:style-name="T6035">­ven</text:span><text:span text:style-name="T6036">­ciš</text:span><text:span text:style-name="T6037">­kai taip pat bu</text:span><text:span text:style-name="T6038">­vo at</text:span><text:span text:style-name="T6039">­lik</text:span><text:span text:style-name="T6040">­ti vi</text:span><text:span text:style-name="T6041">­si rei</text:span><text:span text:style-name="T6042">­ka</text:span><text:span text:style-name="T6043">­lin</text:span><text:span text:style-name="T6044">­gi veiks</text:span><text:span text:style-name="T6045">­mai.<text:s/></text:span></text:p>
        <text:p text:style-name="Roman"><text:span text:style-name="T6046">PIRMININKĖ.</text:span><text:span text:style-name="T6047"><text:s/>Dė</text:span><text:span text:style-name="T6048">­ko</text:span><text:span text:style-name="T6049">­ju. Klau</text:span><text:span text:style-name="T6050">­sia S. Gent</text:span><text:span text:style-name="T6051">­vi</text:span><text:span text:style-name="T6052">­las. Ruo</text:span><text:span text:style-name="T6053">­šia</text:span><text:span text:style-name="T6054">­si L. Jo</text:span><text:span text:style-name="T6055">­nai</text:span><text:span text:style-name="T6056">­tis.<text:s/></text:span></text:p>
        <text:p text:style-name="Roman"><text:span text:style-name="T6057">S. GENTVILAS</text:span><text:span text:style-name="T6058"><text:s/></text:span><text:span text:style-name="T6059">(</text:span><text:span text:style-name="T6060">LSF</text:span><text:span text:style-name="T6061">)</text:span><text:span text:style-name="T6062">. Dė</text:span><text:span text:style-name="T6063">­ko</text:span><text:span text:style-name="T6064">­ju. No</text:span><text:span text:style-name="T6065">­rė</text:span><text:span text:style-name="T6066">­čiau už</text:span><text:span text:style-name="T6067">­duo</text:span><text:span text:style-name="T6068">­ti klau</text:span><text:span text:style-name="T6069">­si</text:span><text:span text:style-name="T6070">­mą trims mi</text:span><text:span text:style-name="T6071">­nist</text:span><text:span text:style-name="T6072">­rams, tai už</text:span><text:span text:style-name="T6073">­sie</text:span><text:span text:style-name="T6074">­nio rei</text:span><text:span text:style-name="T6075">­ka</text:span><text:span text:style-name="T6076">­lų, ener</text:span><text:span text:style-name="T6077">­ge</text:span><text:span text:style-name="T6078">­ti</text:span><text:span text:style-name="T6079">­kos ir ap</text:span><text:span text:style-name="T6080">­lin</text:span><text:span text:style-name="T6081">­kos mi</text:span><text:span text:style-name="T6082">­nist</text:span><text:span text:style-name="T6083">­rams. Pra</text:span><text:span text:style-name="T6084">­ei</text:span><text:span text:style-name="T6085">­tą sa</text:span><text:span text:style-name="T6086">­vai</text:span><text:span text:style-name="T6087">­tę U. fon der Le</text:span><text:span text:style-name="T6088">­jen pri</text:span><text:span text:style-name="T6089">­sta</text:span><text:span text:style-name="T6090">­tė me</text:span><text:span text:style-name="T6091">­ti</text:span><text:span text:style-name="T6092">­nį pra</text:span><text:span text:style-name="T6093">­ne</text:span><text:span text:style-name="T6094">­ši</text:span><text:span text:style-name="T6095">­mą, ku</text:span><text:span text:style-name="T6096">­ria</text:span><text:span text:style-name="T6097">­me dar kar</text:span><text:span text:style-name="T6098">­tą ak</text:span><text:span text:style-name="T6099">­cen</text:span><text:span text:style-name="T6100">­ta</text:span><text:span text:style-name="T6101">­vo skait</text:span><text:span text:style-name="T6102">­me</text:span><text:span text:style-name="T6103">­ni</text:span><text:span text:style-name="T6104">­za</text:span><text:span text:style-name="T6105">­ci</text:span><text:span text:style-name="T6106">­ją ir ža</text:span><text:span text:style-name="T6107">­li</text:span><text:span text:style-name="T6108">­ą</text:span><text:span text:style-name="T6109">­jį kur</text:span><text:span text:style-name="T6110">­są kaip pri</text:span><text:span text:style-name="T6111">­ori</text:span><text:span text:style-name="T6112">­te</text:span><text:span text:style-name="T6113">­tą. Šiuo at</text:span><text:span text:style-name="T6114">­ve</text:span><text:span text:style-name="T6115">­ju jūs, kaip Vy</text:span><text:span text:style-name="T6116">­riau</text:span><text:span text:style-name="T6117">­sy</text:span><text:span text:style-name="T6118">­bės na</text:span><text:span text:style-name="T6119">­riai, sė</text:span><text:span text:style-name="T6120">­di</text:span><text:span text:style-name="T6121">­te In</text:span><text:span text:style-name="T6122">­ves</text:span><text:span text:style-name="T6123">­ti</text:span><text:span text:style-name="T6124">­ci</text:span><text:span text:style-name="T6125">­jų ko</text:span><text:span text:style-name="T6126">­mi</text:span><text:span text:style-name="T6127">­te</text:span><text:span text:style-name="T6128">­te, svars</text:span><text:span text:style-name="T6129">­ty</text:span><text:span text:style-name="T6130">­da</text:span><text:span text:style-name="T6131">­mi at</text:span><text:span text:style-name="T6132">­ei</text:span><text:span text:style-name="T6133">­ties DNR pla</text:span><text:span text:style-name="T6134">­ną. Ir čia pa</text:span><text:span text:style-name="T6135">­gal Eu</text:span><text:span text:style-name="T6136">­ro</text:span><text:span text:style-name="T6137">­pos Ko</text:span><text:span text:style-name="T6138">­mi</text:span><text:span text:style-name="T6139">­si</text:span><text:span text:style-name="T6140">­jos gai</text:span><text:span text:style-name="T6141">­res bent 37 % vals</text:span><text:span text:style-name="T6142">­ty</text:span><text:span text:style-name="T6143">­bių iš</text:span><text:span text:style-name="T6144">­tek</text:span><text:span text:style-name="T6145">­lių tu</text:span><text:span text:style-name="T6146">­ri bū</text:span><text:span text:style-name="T6147">­ti in</text:span><text:span text:style-name="T6148">­ves</text:span><text:span text:style-name="T6149">­tuo</text:span><text:span text:style-name="T6150">­ja</text:span><text:span text:style-name="T6151">­ma į at</text:span><text:span text:style-name="T6152">­si</text:span><text:span text:style-name="T6153">­nau</text:span><text:span text:style-name="T6154">­ji</text:span><text:span text:style-name="T6155">­nan</text:span><text:span text:style-name="T6156">­čią ener</text:span><text:span text:style-name="T6157">­ge</text:span><text:span text:style-name="T6158">­ti</text:span><text:span text:style-name="T6159">­ką, ža</text:span><text:span text:style-name="T6160">­li</text:span><text:span text:style-name="T6161">­ą</text:span><text:span text:style-name="T6162">­jį kur</text:span><text:span text:style-name="T6163">­są, 20 % – į skait</text:span><text:span text:style-name="T6164">­me</text:span><text:span text:style-name="T6165">­ni</text:span><text:span text:style-name="T6166">­za</text:span><text:span text:style-name="T6167">­ci</text:span><text:span text:style-name="T6168">­ją. Ta</text:span><text:span text:style-name="T6169">­čiau kai pa</text:span><text:span text:style-name="T6170">­si</text:span><text:span text:style-name="T6171">­žiū</text:span><text:span text:style-name="T6172">­ri į da</text:span><text:span text:style-name="T6173">­bar su</text:span><text:span text:style-name="T6174">­pla</text:span><text:span text:style-name="T6175">­nuo</text:span><text:span text:style-name="T6176">­tas tas DNR at</text:span><text:span text:style-name="T6177">­ei</text:span><text:span text:style-name="T6178">­ties pla</text:span><text:span text:style-name="T6179">­no prie</text:span><text:span text:style-name="T6180">­mo</text:span><text:span text:style-name="T6181">­nes, vos 211 mln. yra skir</text:span><text:span text:style-name="T6182">­ta ža</text:span><text:span text:style-name="T6183">­lia</text:span><text:span text:style-name="T6184">­jam kur</text:span><text:span text:style-name="T6185">­sui, o pa</text:span><text:span text:style-name="T6186">­gal po</text:span><text:span text:style-name="T6187">­rei</text:span><text:span text:style-name="T6188">­kį ir Eu</text:span><text:span text:style-name="T6189">­ro</text:span><text:span text:style-name="T6190">­pos Ko</text:span><text:span text:style-name="T6191">­mi</text:span><text:span text:style-name="T6192">­si</text:span><text:span text:style-name="T6193">­jos gai</text:span><text:span text:style-name="T6194">­res tu</text:span><text:span text:style-name="T6195">­rė</text:span><text:span text:style-name="T6196">­tų bū</text:span><text:span text:style-name="T6197">­ti bent 1 mlrd. Tai reiš</text:span><text:span text:style-name="T6198">­kia, kad pen</text:span><text:span text:style-name="T6199">­kiais kar</text:span><text:span text:style-name="T6200">­tais ma</text:span><text:span text:style-name="T6201">­žiau yra skir</text:span><text:span text:style-name="T6202">­ta.</text:span></text:p>
        <text:p text:style-name="P6203">Ma­no klau­si­mas jums, at­sa­kin­giems už ža­li­ą­jį kur­są, ar ne­ma­ny­tu­mė­te, kad bū­tų ver­čiau iš tik­rų­jų…</text:p>
        <text:p text:style-name="Roman"><text:span text:style-name="T6204">PIRMININKĖ.</text:span><text:span text:style-name="T6205"><text:s/>Lai</text:span><text:span text:style-name="T6206">­kas!</text:span></text:p>
        <text:p text:style-name="Roman"><text:span text:style-name="T6207">S. GENTVILAS</text:span><text:span text:style-name="T6208"><text:s/></text:span><text:span text:style-name="T6209">(</text:span><text:span text:style-name="T6210">LSF</text:span><text:span text:style-name="T6211">)</text:span><text:span text:style-name="T6212">. …pen</text:span><text:span text:style-name="T6213">­kis kar</text:span><text:span text:style-name="T6214">­tus pa</text:span><text:span text:style-name="T6215">­di</text:span><text:span text:style-name="T6216">­din</text:span><text:span text:style-name="T6217">­ti ir at</text:span><text:span text:style-name="T6218">­liep</text:span><text:span text:style-name="T6219">­ti me</text:span><text:span text:style-name="T6220">­ti</text:span><text:span text:style-name="T6221">­nį pra</text:span><text:span text:style-name="T6222">­ne</text:span><text:span text:style-name="T6223">­ši</text:span><text:span text:style-name="T6224">­mą, o ne as</text:span><text:span text:style-name="T6225">­fal</text:span><text:span text:style-name="T6226">­tuo</text:span><text:span text:style-name="T6227">­ti to</text:span><text:span text:style-name="T6228">­liau gat</text:span><text:span text:style-name="T6229">­ves ap</text:span><text:span text:style-name="T6230">­lin</text:span><text:span text:style-name="T6231">­kui Lie</text:span><text:span text:style-name="T6232">­tu</text:span><text:span text:style-name="T6233">­vą?</text:span></text:p>
        <text:p text:style-name="Roman"><text:span text:style-name="T6234">PIRMININKĖ.</text:span><text:span text:style-name="T6235"><text:s/>Trum</text:span><text:span text:style-name="T6236">­pi at</text:span><text:span text:style-name="T6237">­sa</text:span><text:span text:style-name="T6238">­ky</text:span><text:span text:style-name="T6239">­mai, nes pra</text:span><text:span text:style-name="T6240">­šė</text:span><text:span text:style-name="T6241">­te tri</text:span><text:span text:style-name="T6242">­jų trum</text:span><text:span text:style-name="T6243">­pų ko</text:span><text:span text:style-name="T6244">­men</text:span><text:span text:style-name="T6245">­ta</text:span><text:span text:style-name="T6246">­rų.</text:span></text:p>
        <text:p text:style-name="Roman"><text:span text:style-name="T6247">Ž. VAIČIŪNAS.</text:span><text:span text:style-name="T6248"><text:s/>Dėl eko</text:span><text:span text:style-name="T6249">­no</text:span><text:span text:style-name="T6250">­mi</text:span><text:span text:style-name="T6251">­kos DNR ir dėl Ko</text:span><text:span text:style-name="T6252">­mi</text:span><text:span text:style-name="T6253">­si</text:span><text:span text:style-name="T6254">­jos kaip ir re</text:span><text:span text:style-name="T6255">­ko</text:span><text:span text:style-name="T6256">­men</text:span><text:span text:style-name="T6257">­da</text:span><text:span text:style-name="T6258">­ci</text:span><text:span text:style-name="T6259">­jų, tuo ke</text:span><text:span text:style-name="T6260">­liu tik</text:span><text:span text:style-name="T6261">­rai ei</text:span><text:span text:style-name="T6262">­na</text:span><text:span text:style-name="T6263">­me ir ei</text:span><text:span text:style-name="T6264">­si</text:span><text:span text:style-name="T6265">­me. Ga</text:span><text:span text:style-name="T6266">­liu tik tiek pa</text:span><text:span text:style-name="T6267">­ti</text:span><text:span text:style-name="T6268">­kin</text:span><text:span text:style-name="T6269">­ti, kad rei</text:span><text:span text:style-name="T6270">­kė</text:span><text:span text:style-name="T6271">­tų į tai žiū</text:span><text:span text:style-name="T6272">­rė</text:span><text:span text:style-name="T6273">­ti kom</text:span><text:span text:style-name="T6274">­plek</text:span><text:span text:style-name="T6275">­siš</text:span><text:span text:style-name="T6276">­kai – ne tik dėl eko</text:span><text:span text:style-name="T6277">­no</text:span><text:span text:style-name="T6278">­mi</text:span><text:span text:style-name="T6279">­kos DNR pla</text:span><text:span text:style-name="T6280">­no, bet ir Eu</text:span><text:span text:style-name="T6281">­ro</text:span><text:span text:style-name="T6282">­pos eko</text:span><text:span text:style-name="T6283">­no</text:span><text:span text:style-name="T6284">­mi</text:span><text:span text:style-name="T6285">­kos gai</text:span><text:span text:style-name="T6286">­vi</text:span><text:span text:style-name="T6287">­ni</text:span><text:span text:style-name="T6288">­mo pla</text:span><text:span text:style-name="T6289">­no kon</text:span><text:span text:style-name="T6290">­teks</text:span><text:span text:style-name="T6291">­te, šio fon</text:span><text:span text:style-name="T6292">­do kon</text:span><text:span text:style-name="T6293">­teks</text:span><text:span text:style-name="T6294">­te. Kaip tik šiuo me</text:span><text:span text:style-name="T6295">­tu Vy</text:span><text:span text:style-name="T6296">­riau</text:span><text:span text:style-name="T6297">­sy</text:span><text:span text:style-name="T6298">­bė</text:span><text:span text:style-name="T6299">­je yra ren</text:span><text:span text:style-name="T6300">­gia</text:span><text:span text:style-name="T6301">­mi pa</text:span><text:span text:style-name="T6302">­siū</text:span><text:span text:style-name="T6303">­ly</text:span><text:span text:style-name="T6304">­mai Eu</text:span><text:span text:style-name="T6305">­ro</text:span><text:span text:style-name="T6306">­pos Ko</text:span><text:span text:style-name="T6307">­mi</text:span><text:span text:style-name="T6308">­si</text:span><text:span text:style-name="T6309">­jai dėl vi</text:span><text:span text:style-name="T6310">­sos re</text:span><text:span text:style-name="T6311">­for</text:span><text:span text:style-name="T6312">­mų dar</text:span><text:span text:style-name="T6313">­bo</text:span><text:span text:style-name="T6314">­tvarkės ap</text:span><text:span text:style-name="T6315">­im</text:span><text:span text:style-name="T6316">­ties ir bū</text:span><text:span text:style-name="T6317">­tent dėl to fi</text:span><text:span text:style-name="T6318">­nan</text:span><text:span text:style-name="T6319">­sa</text:span><text:span text:style-name="T6320">­vi</text:span><text:span text:style-name="T6321">­mo, ku</text:span><text:span text:style-name="T6322">­ris tu</text:span><text:span text:style-name="T6323">­rė</text:span><text:span text:style-name="T6324">­tų bū</text:span><text:span text:style-name="T6325">­ti ski</text:span><text:span text:style-name="T6326">­ria</text:span><text:span text:style-name="T6327">­mas tiek ža</text:span><text:span text:style-name="T6328">­lia</text:span><text:span text:style-name="T6329">­jai ener</text:span><text:span text:style-name="T6330">­ge</text:span><text:span text:style-name="T6331">­ti</text:span><text:span text:style-name="T6332">­kai, tiek ki</text:span><text:span text:style-name="T6333">­toms sri</text:span><text:span text:style-name="T6334">­tims. Ga</text:span><text:span text:style-name="T6335">­liu už</text:span><text:span text:style-name="T6336">­tik</text:span><text:span text:style-name="T6337">­rin</text:span><text:span text:style-name="T6338">­ti, mū</text:span><text:span text:style-name="T6339">­sų pre</text:span><text:span text:style-name="T6340">­li</text:span><text:span text:style-name="T6341">­mi</text:span><text:span text:style-name="T6342">­na</text:span><text:span text:style-name="T6343">­riais skai</text:span><text:span text:style-name="T6344">­čia</text:span><text:span text:style-name="T6345">­vi</text:span><text:span text:style-name="T6346">­mais, tik</text:span><text:span text:style-name="T6347">­rai Lie</text:span><text:span text:style-name="T6348">­tu</text:span><text:span text:style-name="T6349">­vos siū</text:span><text:span text:style-name="T6350">­ly</text:span><text:span text:style-name="T6351">­mas dėl ža</text:span><text:span text:style-name="T6352">­lio</text:span><text:span text:style-name="T6353">­sios ener</text:span><text:span text:style-name="T6354">­ge</text:span><text:span text:style-name="T6355">­ti</text:span><text:span text:style-name="T6356">­kos vir</text:span><text:span text:style-name="T6357">­šys tuos nu</text:span><text:span text:style-name="T6358">­ma</text:span><text:span text:style-name="T6359">­ty</text:span><text:span text:style-name="T6360">­tus 37 %. Šian</text:span><text:span text:style-name="T6361">­dien yra tiek. O po to Ko</text:span><text:span text:style-name="T6362">­mi</text:span><text:span text:style-name="T6363">­si</text:span><text:span text:style-name="T6364">­jai šie siū</text:span><text:span text:style-name="T6365">­ly</text:span><text:span text:style-name="T6366">­mai bus su</text:span><text:span text:style-name="T6367">­for</text:span><text:span text:style-name="T6368">­mu</text:span><text:span text:style-name="T6369">­luo</text:span><text:span text:style-name="T6370">­ti Vy</text:span><text:span text:style-name="T6371">­riau</text:span><text:span text:style-name="T6372">­sy</text:span><text:span text:style-name="T6373">­bės ir bus pri</text:span><text:span text:style-name="T6374">­im</text:span><text:span text:style-name="T6375">­ti spren</text:span><text:span text:style-name="T6376">­di</text:span><text:span text:style-name="T6377">­mai iki spa</text:span><text:span text:style-name="T6378">­lio vi</text:span><text:span text:style-name="T6379">­du</text:span><text:span text:style-name="T6380">­rio.</text:span></text:p>
        <text:p text:style-name="Roman"><text:span text:style-name="T6381">PIRMININKĖ.</text:span><text:span text:style-name="T6382"><text:s/>Dė</text:span><text:span text:style-name="T6383">­ko</text:span><text:span text:style-name="T6384">­ju. K. Ma</text:span><text:span text:style-name="T6385">­žei</text:span><text:span text:style-name="T6386">­ka.</text:span></text:p>
        <text:p text:style-name="Roman"><text:span text:style-name="T6387">K. MAŽEIKA</text:span><text:span text:style-name="T6388"><text:s/></text:span><text:span text:style-name="T6389">(</text:span><text:span text:style-name="T6390">LVŽSF</text:span><text:span text:style-name="T6391">)</text:span><text:span text:style-name="T6392">. Ger</text:span><text:span text:style-name="T6393">­bia</text:span><text:span text:style-name="T6394">­mas ko</text:span><text:span text:style-name="T6395">­le</text:span><text:span text:style-name="T6396">­ga, aš ga</text:span><text:span text:style-name="T6397">­liu su</text:span><text:span text:style-name="T6398">­klys</text:span><text:span text:style-name="T6399">­ti, bet man at</text:span><text:span text:style-name="T6400">­ro</text:span><text:span text:style-name="T6401">­do, to</text:span><text:span text:style-name="T6402">­kia su</text:span><text:span text:style-name="T6403">­ma, ku</text:span><text:span text:style-name="T6404">­rią jūs mi</text:span><text:span text:style-name="T6405">­nė</text:span><text:span text:style-name="T6406">­jo</text:span><text:span text:style-name="T6407">­te, kal</text:span><text:span text:style-name="T6408">­ba</text:span><text:span text:style-name="T6409">­ma vien apie pa</text:span><text:span text:style-name="T6410">­sta</text:span><text:span text:style-name="T6411">­tų mo</text:span><text:span text:style-name="T6412">­der</text:span><text:span text:style-name="T6413">­ni</text:span><text:span text:style-name="T6414">­za</text:span><text:span text:style-name="T6415">­vi</text:span><text:span text:style-name="T6416">­mą, kur yra vėl</text:span><text:span text:style-name="T6417">­gi ener</text:span><text:span text:style-name="T6418">­gi</text:span><text:span text:style-name="T6419">­jos efek</text:span><text:span text:style-name="T6420">­ty</text:span><text:span text:style-name="T6421">­vu</text:span><text:span text:style-name="T6422">­mas ir tau</text:span><text:span text:style-name="T6423">­py</text:span><text:span text:style-name="T6424">­mas, kas yra vie</text:span><text:span text:style-name="T6425">­nas iš pri</text:span><text:span text:style-name="T6426">­ori</text:span><text:span text:style-name="T6427">­te</text:span><text:span text:style-name="T6428">­tų. Ma</text:span><text:span text:style-name="T6429">­nau, yra tur</text:span><text:span text:style-name="T6430">­būt be</text:span><text:span text:style-name="T6431">­veik to</text:span><text:span text:style-name="T6432">­kia su</text:span><text:span text:style-name="T6433">­ma, jei</text:span><text:span text:style-name="T6434">­gu ne</text:span><text:span text:style-name="T6435">­klys</text:span><text:span text:style-name="T6436">­tu. Rei</text:span><text:span text:style-name="T6437">­kė</text:span><text:span text:style-name="T6438">­tų pa</text:span><text:span text:style-name="T6439">­tiks</text:span><text:span text:style-name="T6440">­lin</text:span><text:span text:style-name="T6441">­ti. Bet tai, ką mes, ką ir ko</text:span><text:span text:style-name="T6442">­le</text:span><text:span text:style-name="T6443">­ga mi</text:span><text:span text:style-name="T6444">­nė</text:span><text:span text:style-name="T6445">­jo, tik</text:span><text:span text:style-name="T6446">­rai tiks</text:span><text:span text:style-name="T6447">­lai yra di</text:span><text:span text:style-name="T6448">­des</text:span><text:span text:style-name="T6449">­ni. Ma</text:span><text:span text:style-name="T6450">­nau, mū</text:span><text:span text:style-name="T6451">­sų pri</text:span><text:span text:style-name="T6452">­ori</text:span><text:span text:style-name="T6453">­te</text:span><text:span text:style-name="T6454">­tas ir bū</text:span><text:span text:style-name="T6455">­tent tie pa</text:span><text:span text:style-name="T6456">­grin</text:span><text:span text:style-name="T6457">­di</text:span><text:span text:style-name="T6458">­niai pri</text:span><text:span text:style-name="T6459">­ori</text:span><text:span text:style-name="T6460">­te</text:span><text:span text:style-name="T6461">­tai yra kuo dau</text:span><text:span text:style-name="T6462">­giau tiek ir at</text:span><text:span text:style-name="T6463">­si</text:span><text:span text:style-name="T6464">­nau</text:span><text:span text:style-name="T6465">­ji</text:span><text:span text:style-name="T6466">­nan</text:span><text:span text:style-name="T6467">­čios ener</text:span><text:span text:style-name="T6468">­ge</text:span><text:span text:style-name="T6469">­ti</text:span><text:span text:style-name="T6470">­kos, tiek ir ener</text:span><text:span text:style-name="T6471">­gi</text:span><text:span text:style-name="T6472">­jos tau</text:span><text:span text:style-name="T6473">­py</text:span><text:span text:style-name="T6474">­mo trans</text:span><text:span text:style-name="T6475">­por</text:span><text:span text:style-name="T6476">­to sri</text:span><text:span text:style-name="T6477">­ty</text:span><text:span text:style-name="T6478">­se ir vi</text:span><text:span text:style-name="T6479">­sur ki</text:span><text:span text:style-name="T6480">­tur tik</text:span><text:span text:style-name="T6481">­rai tuos skai</text:span><text:span text:style-name="T6482">­</text:span><text:soft-page-break/><text:span text:style-name="T6483">čius ge</text:span><text:span text:style-name="T6484">­ro</text:span><text:span text:style-name="T6485">­kai vir</text:span><text:span text:style-name="T6486">­šy</text:span><text:span text:style-name="T6487">­ti. Nė</text:span><text:span text:style-name="T6488">­ra ko</text:span><text:span text:style-name="T6489">­le</text:span><text:span text:style-name="T6490">­gos že</text:span><text:span text:style-name="T6491">­mės ūkio mi</text:span><text:span text:style-name="T6492">­nist</text:span><text:span text:style-name="T6493">­ro, ta</text:span><text:span text:style-name="T6494">­čiau že</text:span><text:span text:style-name="T6495">­mės ūkio taip pat yra ir pa</text:span><text:span text:style-name="T6496">­siū</text:span><text:span text:style-name="T6497">­ly</text:span><text:span text:style-name="T6498">­mų, ir idė</text:span><text:span text:style-name="T6499">­jų, kur tik</text:span><text:span text:style-name="T6500">­rai tie skai</text:span><text:span text:style-name="T6501">­čiai bus pa</text:span><text:span text:style-name="T6502">­siek</text:span><text:span text:style-name="T6503">­ti. Aš ma</text:span><text:span text:style-name="T6504">­nau, kad ta in</text:span><text:span text:style-name="T6505">­for</text:span><text:span text:style-name="T6506">­ma</text:span><text:span text:style-name="T6507">­ci</text:span><text:span text:style-name="T6508">­ja, ku</text:span><text:span text:style-name="T6509">­rią jūs tu</text:span><text:span text:style-name="T6510">­ri</text:span><text:span text:style-name="T6511">­te, gal</text:span><text:span text:style-name="T6512">­būt nė</text:span><text:span text:style-name="T6513">­ra dar vi</text:span><text:span text:style-name="T6514">­siš</text:span><text:span text:style-name="T6515">­kai tiks</text:span><text:span text:style-name="T6516">­li.</text:span></text:p>
        <text:p text:style-name="Roman"><text:span text:style-name="T6517">PIRMININKĖ.</text:span><text:span text:style-name="T6518"><text:s/>Dė</text:span><text:span text:style-name="T6519">­ko</text:span><text:span text:style-name="T6520">­ju. L.</text:span><text:span text:style-name="T6521"> Jo</text:span><text:span text:style-name="T6522">­nai</text:span><text:span text:style-name="T6523">­tis</text:span>. Ruo­šia­si M. Pui­do­kas. Pra­šau.</text:p>
        <text:p text:style-name="Roman"><text:span text:style-name="T6524">L. JONAITIS</text:span><text:s/><text:span text:style-name="T6525">(</text:span><text:span text:style-name="T6526">LSDPF</text:span><text:span text:style-name="T6527">)</text:span>. Ma­no klau­si­mas švie­ti­mo ir moks­lo mi­nist­rui ger­bia­mam A. Mon­ke­vi­čiui. Mes mo­ky­to­jams jau kė­lė­me at­ly­gi­ni­mus ir da­bar ma­to­me di­džiu­lę pro­ble­mą su ug­dy­mo įstai­gų va­do­vais – tiek di­rek­to­riais, tiek jų pa­va­duo­to­jais. Va­do­vo at­ly­gi­ni­mas su­si­ly­gi­nęs yra su mo­ky­to­jo at­ly­gi­ni­mu. Kas nu­ma­to­ma ar­ti­miau­siu me­tu pa­da­ry­ti dėl at­ly­gi­ni­mų pa­kė­li­mo? Jūs mi­nė­jo­te, kad sa­vi­val­dy­bės tu­ri re­zer­vų, sa­vi­val­dy­bių įstai­gų ug­dy­mo va­do­vams ga­li sa­vi­val­dy­bės kel­ti at­ly­gi­ni­mus, ta­čiau aš įsi­ti­ki­nęs ir ži­nau, kad sa­vi­val­dy­bės ne­tu­ri to­kių re­zer­vų. Ko­kios jū­sų min­tys tuo klau­si­mu?</text:p>
        <text:p text:style-name="Roman"><text:span text:style-name="T6528">A. MONKEVIČIUS.</text:span><text:s/>Ačiū už ši­tą klau­si­mą. Mes jį ap­ta­rė­me su Sa­vi­val­dy­bių aso­cia­ci­jos val­dy­ba ir pa­si­ta­rė­me, kad iš tie­sų tvir­ti­nant šių me­tų biu­dže­tą bu­vo nu­ma­ty­tos žen­klios lė­šos di­din­ti pe­da­go­gų at­ly­gi­ni­mą, ypač tam, kad bū­tų su­ly­gin­tas at­ly­gi­ni­mas iki­mo­kyk­li­nio, prieš­mo­kyk­li­nio ug­dy­mo pe­da­go­gų su li­ku­sių vi­sų pe­da­go­gų, taip pat ir aukš­tų­jų mo­kyk­lų dės­ty­to­jų dar pa­di­din­tas 10 %. Vi­sa tai yra įgy­ven­di­na­ma.<text:s/></text:p>
        <text:p text:style-name="Roman">Dėl mo­kyk­lų va­do­vų at­ly­gi­ni­mų siū­lė­me Sei­mui spręs­ti ir pa­tei­kę ar­gu­men­tus dėl ša­ku­čių pa­nai­ki­ni­mo. Tam rei­kė­tų 18 mln., bet dėl įtemp­to biu­dže­to pri­ori­te­tas bu­vo skir­tas mo­ky­to­jų dar­bo už­mo­kes­čiui. Tie­są sa­kant, kol kas dar ne­su­si­ly­gi­no vi­dur­kiai. Mo­ky­to­jų vi­dur­kis yra daug ma­žes­nis ne­gu va­do­vų, bet aš su­tin­ku su tuo, kad tik­rai ne­adek­va­tus kon­ku­ren­ci­nė­je ap­lin­ko­je, bū­ti­na di­din­ti va­do­vų at­ly­gi­ni­mą. Mes da­bar esa­me pa­tei­kę biu­dže­to pro­jek­te 18 mln. ša­ku­tėms pa­nai­kin­ti. Vy­riau­sy­bė svars­tys ir tvir­tin­da­ma biu­dže­tą ap­si­spręs, be to, bus svars­to­ma Sei­me.<text:s/></text:p>
        <text:p text:style-name="Roman">O šių me­tų ga­li­my­bės yra to­kios, kad yra įsta­ty­muo­se nu­ma­ty­ta ga­li­my­bė už su­dė­tin­gas dar­bo są­ly­gas iki 30 % nu­sta­ty­ti at­ly­gi­ni­mo prie­dą. Mes pa­si­ta­rė­me su sa­vi­val­dy­bių va­do­vais. Kai ku­rios sa­vi­val­dy­bės tą jau ir pa­da­rė, kai ku­rios ruo­šia­si da­ry­ti, ku­rios ga­lės, tą pa­da­rys. Aš tie­siog pa­drą­si­nau, pa­pra­šiau at­kreip­ti dė­me­sį į su­dė­tin­gas są­ly­gas. Ir ten, kur sa­vi­val­dy­bės ga­lės, ma­ty­da­mos, kiek yra su­tau­py­ta ad­mi­nist­ra­ci­jos lė­šų, ma­ty­da­mos ki­tas ga­li­my­bes, yra pa­si­ren­gu­sios at­si­žvelg­ti ir pa­dė­ti va­do­vams, ir pa­di­din­ti jų dar­bo už­mo­kes­tį.<text:s/></text:p>
        <text:p text:style-name="Roman">Dar kar­tą sa­kau, kad di­din­ti dar­bo už­mo­kes­tį yra la­bai svar­bu, tai yra vie­nas iš kom­plek­si­nių da­ly­kų, kuo­met mes kal­ba­me apie tai, kad in­ves­tuo­ti į va­do­vus be ga­lo svar­bu už­tik­ri­nant ap­skri­tai švie­ti­mo ko­ky­bę ir su­da­rant są­ly­gas va­do­vams, ku­rie yra pa­si­ren­gę šiek tiek skaid­riau, aiš­kiau da­ly­vau­ti kon­kur­suo­se, at­ran­ko­je, su­pap­ras­tin­ti tą tvar­ką. Kva­li­fi­ka­ci­jos to­bu­li­ni­mo da­ly­kai, tie vi­si klau­si­mai kom­plek­siš­kai yra svars­to­mi, o dar­bo už­mo­kes­tis yra vie­nas iš tų klau­si­mų.</text:p>
        <text:p text:style-name="Roman"><text:span text:style-name="T6529">PIRMININKĖ.</text:span><text:span text:style-name="T6530"><text:s/></text:span>Dė­ko­ju. Klau­sia M. Pui­do­kas. Ruo­šia­si A. Ne­kro­šius.</text:p>
        <text:p text:style-name="Roman"><text:span text:style-name="T6531">M. PUIDOKAS</text:span><text:span text:style-name="T6532"><text:s/></text:span><text:span text:style-name="T6533">(</text:span><text:span text:style-name="T6534">MSNG</text:span><text:span text:style-name="T6535">)</text:span><text:span text:style-name="T6536">.<text:s/></text:span>Tu­riu ke­le­tą svar­bių klau­si­mų svei­ka­tos ap­sau­gos mi­nist­rui. Pir­mas bū­tų dėl pa­čios COVID-19 pan­de­mi­jos su­val­dy­mo si­tu­a­ci­jos. Mes ma­to­me epi­de­mio­lo­gų duo­me­nis, moks­li­nin­kų iš Vo­kie­ti­jos, iš Šve­di­jos, kad pats vi­ru­sas silps­ta, kad jo, va­din­kim, stip­ru­mas nė­ra toks, koks bu­vo pa­čio­je vi­ru­so pra­džio­je, kad si­tu­a­ci­ja yra pa­na­ši, ko­kia bu­vo ir su SARS vi­ru­su, ku­ris bu­vo vie­na iš COVID at­mai­nų, ir kad tuo­met, ka­da at­ėjo tos bran­gios vak­ci­nos, jau jų prak­tiš­kai ne­be­rei­kė­jo. Ar iš tik­rų­jų Lie­tu­vai rei­kia to­kių bran­gių ir to­kio di­de­lio kie­kio tų vak­ci­nų? Ir ar iš tie­sų yra ke­ti­na­ma skirs­ty­ti žmo­nes į tuos, ku­rie pa­si­skie­pi­jo ir nepa­si­skie­pi­jo, tai, kas bu­vo pa­teik­ta vie­šu­mo­je? Ki­tas klau­si­mas, ar yra spren­džia­ma si­tu­a­ci­ja su aiš­kiais nu­ro­dy­mais gy­dy­mo įstai­gų va­do­vams dėl sun­kių pa­cien­tų pa­te­ki­mo į gy­dy­mo įstai­gas?</text:p>
        <text:p text:style-name="Roman"><text:span text:style-name="T6537">PIRMININKĖ.</text:span><text:span text:style-name="T6538"><text:s/></text:span>Lai­kas!</text:p>
        <text:p text:style-name="Roman"><text:span text:style-name="T6539">M. PUIDOKAS</text:span><text:span text:style-name="T6540"><text:s/></text:span><text:span text:style-name="T6541">(</text:span><text:span text:style-name="T6542">MSNG</text:span><text:span text:style-name="T6543">)</text:span><text:span text:style-name="T6544">.<text:s/></text:span>Nes tik­rai daug žmo­nių ten pa­tek­ti ne­ga­li.<text:s/></text:p>
        <text:p text:style-name="Roman"><text:span text:style-name="T6545">A. VERYGA</text:span><text:s/><text:span text:style-name="T6546">(</text:span><text:span text:style-name="T6547">LVŽSF</text:span><text:span text:style-name="T6548">)</text:span>. Dė­ko­ju už klau­si­mus. Pir­miau­sia dėl pa­ties vi­ru­so sil­pi­mo ar ne­sil­pi­mo – tik­rai ne man klau­si­mas. Aš ma­nau, kad į jį ka­da nors at­sa­kys moks­li­nin­kai, ku­rie ty­ri­nė­ja pa­tį vi­ru­są kaip to­kį. Ben­drą­ja pras­me gam­to­je vi­ru­sas, bū­da­mas gy­vo­sios gam­tos da­lis,<text:s/><text:soft-page-break/>tu­ri tu­rė­ti tiks­lą iš­gy­ven­ti, iš­lik­ti, pri­si­tai­ky­ti. No­rė­da­mas to­kiu bū­du iš­lik­ti, jis tu­rė­tų ne­nu­žu­dy­ti vi­sų sa­vo ne­šio­to­jų. Tam tik­ra pras­me ga­li­ma sa­ky­ti, to­kia te­ori­ja ga­li bū­ti ir ga­li kar­tais pa­si­tei­sin­ti, bet mes to dar ne­ži­no­me. Tai yra tik spė­lio­nės. Kas tik­rai pa­sau­ly­je yra ste­bi­ma, ypač Eu­ro­po­je, kad dau­giau už­si­krė­tu­sių, skir­tin­gai ne­gu pa­va­sa­rį, da­bar yra jau­no am­žiaus as­me­nų, ku­riems ir pats už­si­krė­ti­mas re­čiau bai­gia­si įvai­rio­mis kom­pli­ka­ci­jo­mis. O tų kom­pli­ka­ci­jų yra ma­žiau dar ir dėl to, kad kuo žmo­gus yra jau­nes­nis, tuo ma­žiau jis tu­ri lė­ti­nių li­gų, pa­vyz­džiui, to­kių kaip dia­be­tas, ku­ris jau bū­na pa­žei­dęs krau­ja­gys­les ir dėl to ky­la tam tik­rų ne­pa­gei­dau­ja­mų re­ak­ci­jų.<text:s/></text:p>
        <text:p text:style-name="Roman">Dėl vak­ci­nos. Kol mes ne­tu­ri­me ko­kio nors pa­tvir­ti­ni­mo, kad vi­ru­sas už­ges ar­ba jo ne­liks, tai ne­ma­nau, kad čia mes tu­ri­me bū­ti kaip nors uni­ka­lūs ir ne­si­steng­ti gau­ti vak­ci­nos, tikrai ją rei­kia gau­ti. Dėl gy­ven­to­jų skirs­ty­mo – ne mes juos skirs­ty­si­me. Jei­gu vals­ty­bės su­vak­ci­nuos sa­vo pi­lie­čius, tai jos tie­siog ne­įsi­leis ki­tų, ku­rie bus ne­skie­py­ti. Ga­li at­si­ras­ti to­kie rei­ka­la­vi­mai, kaip kad ir da­bar yra, pa­vyz­džiui, va­žiuo­jant į kai ku­rias pa­sau­lio vals­ty­bes yra rei­ka­la­vi­mai bū­ti pa­si­skie­pi­jus nuo tam tik­rų li­gų. Tai ne mes ką nors skirs­ty­si­me. Ga­li taip su­si­klos­ty­ti, kad mus skirs­tys ir mes tie­siog ne­ga­lė­si­me kur nors va­žiuo­ti ir ju­dė­ti.<text:s/></text:p>
        <text:p text:style-name="Roman">O dėl nu­ro­dy­mų gy­dy­mo įstai­goms, tai ne tik nu­ro­dy­mai, yra nu­sta­ty­ti mo­kė­ji­mo prin­ci­pai, ku­rių ne­pa­sie­kus įstai­ga ne­gau­na 1/12 ap­mo­kė­ji­mo. Va­do­vai yra dau­giau ne­gu mo­ty­vuo­ti steng­tis, kad pa­cien­tai bū­tų pri­ima­mi ir gy­do­mi.<text:s/></text:p>
        <text:p text:style-name="Roman"><text:span text:style-name="T6549">PIRMININKĖ.</text:span><text:s/>Ačiū. Klau­sia A. Ne­kro­šius. Ruo­šia­si Ž. Pa­vi­lio­nis.<text:s/></text:p>
        <text:p text:style-name="Roman"><text:span text:style-name="T6550">A. NEKROŠIUS</text:span><text:s/><text:span text:style-name="T6551">(</text:span><text:span text:style-name="T6552">LVŽSF</text:span><text:span text:style-name="T6553">)</text:span>. Dė­ko­ju, pir­mi­nin­ke. Aš no­rė­čiau pa­klaus­ti apie Ra­sei­nių kraš­te iš­pli­tu­sią COVID-19 si­tu­a­ci­ją. Daug žmo­nių krei­pia­si ir klau­sia, ką rei­kia da­ry­ti ir kaip bus? Tai aš no­rė­čiau tie­siog tuos klau­si­mus pa­gar­sin­ti ir su­lauk­ti at­sa­ky­mo.<text:s/></text:p>
        <text:p text:style-name="Roman">Šiuo me­tu yra su­stab­dy­tas tie­sio­gi­nis ug­dy­mo pro­ce­sas dau­ge­ly­je mo­kyk­lų ir na­tū­ra­lu, kad per­kel­ta į nuo­to­li­nį. Ir žmo­nės su­si­du­ria su ke­lio­mis pro­ble­mo­mis. Pir­mo­ji yra, kad gy­dy­mo įstai­gos ne­iš­duo­da biu­le­te­nių, sa­ko, nė­ra pa­grin­do ir taip to­liau. Dau­ge­liui yra pa­sa­ky­ta, kad tie biu­le­te­niai gal­būt bus net ne­ap­mo­ka­mi. Tai no­rė­čiau to ko­men­ta­ro.<text:s/></text:p>
        <text:p text:style-name="Roman">Ir ki­tas da­ly­kas – tai yra pa­gal in­di­vi­du­a­lią veik­lą ir ver­slo liu­di­ji­mą dir­ban­tys žmo­nės iš es­mės tu­ri su­stab­dy­ti sa­vo veik­lą ir taip ne­ten­ka pa­ja­mų. Gal­būt Vy­riau­sy­bė svars­to kiek nors kom­pen­suo­ti pa­ja­mas tiems žmo­nėms, gal­būt kaip bu­vo ka­ran­ti­no me­tu? La­bai ačiū.<text:s/></text:p>
        <text:p text:style-name="Roman"><text:span text:style-name="T6554">A. VERYGA</text:span><text:s/><text:span text:style-name="T6555">(</text:span><text:span text:style-name="T6556">LVŽSF</text:span><text:span text:style-name="T6557">)</text:span>. Klau­si­mas man, bet gal­būt tik da­lis man. Pir­miau­sia dėl ug­dy­mo įstai­gų, dėl ne­dar­bin­gu­mo tai jūs pui­kiai ži­no­te, kad vyks­ta svars­ty­mai,<text:s/>ir ti­kė­ti­na, kad bus pri­im­ti tie spren­di­mai ir bus ga­li­ma ap­mo­kė­ti tė­vams. Aiš­ku, ti­kė­ki­mės, kad ne­il­gam lai­kui vai­kai iš­ei­na į nuo­to­li­nį mo­ky­mą­si. Rei­kia tai­ky­ti vi­sas prie­mo­nes, kad jie kaip ga­li­ma grei­čiau grįž­tų, nes bu­vi­mas nuo­to­li­nia­me mo­ky­me­si at­si­lie­pia ir ug­dy­mo ko­ky­bei. Taip, tai yra tei­si­nis klau­si­mas, jį rei­kia iš­spręs­ti, nes ma­tant vi­sus ty­ri­mus, pra­de­da­mus da­bar, aš ma­nau, kad ir me­di­kai ne­no­ri ri­zi­kuo­ti, ir nie­kas ne­no­ri ri­zi­kuo­ti, pa­žeis­ti kaž­ko­kių tei­sės ak­tų ir pas­kui už tai fi­nan­siš­kai ir as­me­niš­kai nu­ken­tė­ti.<text:s/></text:p>
        <text:p text:style-name="Roman">O dėl Vy­riau­sy­bės svars­ty­mo dėl in­di­vi­du­a­lios veik­los tai ko­le­ga pa­pil­dys.<text:s/></text:p>
        <text:p text:style-name="Roman"><text:span text:style-name="T6558">L. KUKURAITIS.</text:span><text:span text:style-name="T6559"><text:s/></text:span>Dė­kui už klau­si­mą.<text:s/></text:p>
        <text:p text:style-name="Roman"><text:span text:style-name="T6560">PIRMININKĖ.</text:span><text:s/>Mi­nist­ras L. Ku­ku­rai­tis. Pra­šom.<text:s/></text:p>
        <text:p text:style-name="Roman"><text:span text:style-name="T6561">L. KUKURAITIS.</text:span><text:span text:style-name="T6562"><text:s/></text:span>Dė­kui už klau­si­mą. Ap­mo­kė­ji­mas už biu­le­te­nius yra tie­sio­giai su­si­jęs su žmo­gaus dar­bo už­mo­kes­čiu, ku­ris bu­vo mo­ka­mas ir bu­vo mo­ka­mos so­cia­li­nio drau­di­mo įmo­kos. Biu­le­te­nio iš­mo­kos dy­dis yra tam tik­ras pro­cen­tas nuo to dar­bo už­mo­kes­čio. Ki­taip yra su in­di­vi­du­a­lia veik­la ir ver­slo liu­di­ji­mais, jos yra nie­kaip ne­su­sie­tos, nes di­džio­ji da­lis tų, ku­rie tu­ri in­di­vi­du­a­lias veik­las, de­kla­ruo­ja me­tų pa­bai­go­je, to­dėl yra sun­ku įver­tin­ti pa­ja­mas ir taip to­liau. Ir ly­giai taip pat, kai bu­vo skel­bia­mas ka­ran­ti­nas ir už­da­ro­mos mo­kyk­los, bu­vo kom­pen­suo­ja­ma tik tiems, ku­rie dir­bo pa­gal dar­bo su­tar­tis.<text:s/></text:p>
        <text:p text:style-name="Roman">Tuo tar­pu ka­ran­ti­no me­tu ir po jo bu­vo iš­mo­ka skir­ta at­ski­rai ver­slo liu­di­ji­mus tu­rin­tiems ir in­di­vi­du­a­lią veik­lą vyk­dan­tiems, vi­siems sa­va­ran­kiš­kai dir­ban­tiems as­me­nims dėl to, kad ap­skri­tai bu­vo stab­do­mi tam tik­ri sek­to­riai, ku­riuo­se da­ly­va­vo la­bai daug sa­va­ran­kiš­ką dar­bą dir­ban­čių as­me­nų. Kol kas to­kios są­ly­gos ne­su­si­da­ro, kad bū­tų už­da­ro­mi tam tik­ri sek­to­riai ir<text:s/><text:soft-page-break/>mes pri­im­tu­me na­cio­na­li­nes prie­mo­nes, kad kom­pen­suo­tu­me šiems as­me­nims pa­ja­mų pra­ra­di­mą. Jei­gu ma­ty­si­me, kad tam tik­ri sek­to­riai žen­kliai pra­ran­da lė­šas ir juo­se di­džio­ji da­lis yra sa­va­ran­kiš­kai dir­ban­čių, tuo­met tu­rė­tu­me svars­ty­ti apie uni­ver­sa­lias iš­mo­kas, kaip kad tu­rė­jo­me pen­kių mė­ne­sių iš­mo­ką – 257 eu­rų dy­džio.<text:s/></text:p>
        <text:p text:style-name="Roman"><text:span text:style-name="T6563">PIRMININKĖ.</text:span><text:s/>Ačiū. Klau­sia Ž. Pa­vi­lio­nis. Ruo­šia­si V. Ba­kas.</text:p>
        <text:p text:style-name="Roman"><text:span text:style-name="T6564">Ž. PAVILIONIS</text:span><text:s/><text:span text:style-name="T6565">(</text:span><text:span text:style-name="T6566">TS-LKDF</text:span><text:span text:style-name="T6567">)</text:span>. La­bai ačiū. No­rė­jau pa­klaus­ti prem­je­ro, ku­ris, ma­tyt, ven­gia at­sa­ky­ti į ne­pa­to­gius klau­si­mus, bet dar vie­ną klau­si­mą už­duo­siu, į ku­rį gal­būt pa­dė­tų at­sa­ky­ti mi­nist­rai ger­bia­mas V. Sin­ke­vi­čius ir L. A. Lin­ke­vi­čius, nes ir jiems ad­re­sa­vo to­kį pa­klau­si­mą. Ži­niask­lai­do­je iš­pli­to Tarp­tau­ti­nės ti­ria­mo­sios žur­na­lis­ti­kos cen­tro ty­ri­mas apie tai, kad di­džiau­sia Lie­tu­vos Res­pub­li­kos įmo­nė „PKN Or­len“ ypač 2012–2015 me­tais di­de­liais kie­kiais pre­kia­vo su Pad­niest­re per dvie­jų KGB pa­rei­gū­nų įsteig­tą kor­po­ra­ci­ją „Še­rif“, ku­ri šiaip kon­tro­liuo­ja Pad­niest­rę kar­tu su Krem­liu­mi. Ar jums ži­no­mi to­kie fak­tai ir kaip jūs ver­tin­tu­mė­te to­kius fak­tus, jei­gu jie pa­si­tvir­tin­tų, kad mes vie­na ran­ka re­mia­me lais­vės dar­bo­tvarkę to­se ša­ly­se, ko­vo­ja­me su oku­pa­ci­ja, o ki­ta ran­ka mū­sų įmo­nės pre­kiau­ja ar pa­de­da toms įmo­nėms, ku­rios iš es­mės tą oku­pa­ci­ją įtvir­ti­na?</text:p>
        <text:p text:style-name="Roman"><text:span text:style-name="T6568">L. A. LINKEVIČIUS</text:span><text:span text:style-name="T6569"><text:s/></text:span><text:span text:style-name="T6570">(</text:span><text:span text:style-name="T6571">LSDDF</text:span><text:span text:style-name="T6572">)</text:span><text:span text:style-name="T6573">.<text:s/></text:span>Taip, ga­vo­me šį krei­pi­mą­si. Iš tik­rų­jų ga­liu at­sa­ky­ti trum­pai: nė­ra ži­no­ma ta in­for­ma­ci­ja, ži­no­ma, rei­kia de­ta­lių. Jei­gu fak­tai pa­si­tvir­tin­tų, be abe­jo, nei­gia­mai ver­ti­na­me. Pad­niest­rė yra Mol­do­vos te­ri­to­ri­jo­je su vi­so­mis iš to iš­plau­kian­čio­mis pa­sek­mė­mis. Rei­kia dau­giau de­ta­lių. Sun­ku da­bar pa­sa­ky­ti.</text:p>
        <text:p text:style-name="Roman"><text:span text:style-name="T6574">PIRMININKĖ.</text:span><text:span text:style-name="T6575"><text:s/>Dė</text:span><text:span text:style-name="T6576">­ko</text:span><text:span text:style-name="T6577">­ju. Klau</text:span><text:span text:style-name="T6578">­sia V. Ba</text:span><text:span text:style-name="T6579">­kas. Ruo</text:span><text:span text:style-name="T6580">­šia</text:span><text:span text:style-name="T6581">­si A. D</text:span><text:span text:style-name="T6582">umb</text:span><text:span text:style-name="T6583">­ra</text:span><text:span text:style-name="T6584">­va. Po to – G. Ste</text:span><text:span text:style-name="T6585">­po</text:span><text:span text:style-name="T6586">­na</text:span><text:span text:style-name="T6587">vi</text:span><text:span text:style-name="T6588">­čius.</text:span></text:p>
        <text:p text:style-name="Roman"><text:span text:style-name="T6589">V. BAKAS</text:span><text:s/><text:span text:style-name="T6590">(</text:span><text:span text:style-name="T6591">MSNG</text:span><text:span text:style-name="T6592">)</text:span>. Klau­si­mas bū­tų ener­ge­ti­kos mi­nist­rui. Va­kar tu­rė­jau ne­ma­žą ren­gi­nį Aly­tu­je. Ir ten pa­aiš­kė­jo to­kia įdo­mi ap­lin­ky­bė, ma­tyt, yra vi­sos Lie­tu­vos mas­tu. Da­bar, kai žmo­nės pa­si­ren­ka elek­tros tie­kė­ją, di­de­lė da­lis žmo­nių, ypač vy­res­nio am­žiaus, ne­ži­no, ką jie pa­si­ra­šo. Sa­ko, kad jiems at­ne­ša kaž­ko­kias su­tar­tis, ta­da ar­ti­mie­ji pa­ma­to, ką pa­si­ra­šo. Žmo­nės net ne­su­pran­ta. Ma­no toks klau­si­mas ir pa­siū­ly­mas: gal vis dėl­to įgy­ven­di­nant rei­kė­tų pa­reng­ti ko­kią nors ko­mu­ni­ka­ci­jos vie­ši­ni­mo kam­pa­ni­ją, pa­aiš­kin­ti žmo­nėms, kaip, ką, ko­kios pa­sek­mės?</text:p>
        <text:p text:style-name="Roman"><text:span text:style-name="T6593">Ž. VAIČIŪNAS.</text:span><text:span text:style-name="T6594"><text:s/></text:span>Dė­ko­ju už klau­si­mą. Tik­rai klau­si­mas ak­tu­a­lus. Pir­mas da­ly­kas yra tai, kad iki gruo­džio 10 die­nos ne­pri­klau­so­mą tie­kė­ją tu­ri pa­si­rink­ti tie var­to­to­jai, ku­rie per pra­ei­tus me­tus su­var­to­jo dau­giau ne­gu 5 tūkst. ki­lo­vat­va­lan­džių. To­kių var­to­to­jų Lie­tu­vo­je pa­ly­gin­ti tik­rai ne­daug. Vi­sų bui­ti­nių elek­tros var­to­to­jų Lie­tu­vo­je yra 1 mln. 700 tūkst., o to­kių, ku­rie pri­va­lo pa­si­rink­ti tie­kė­ją iki gruo­džio 10 die­nos, yra 98 tūkst. Tai čia vie­nas svar­bus mo­men­tas, ku­rį svar­bu su­pras­ti.</text:p>
        <text:p text:style-name="Roman">Ant­ras da­ly­kas, tik­rai džiu­gu, kad var­to­to­jai ga­na ak­ty­viai do­mi­si, net tie, ku­rie net ne­pri­va­lo pa­si­rink­ti, bet tai ga­li pa­da­ry­ti anks­čiau ir ren­ka­si tie­kė­jus.</text:p>
        <text:p text:style-name="Roman">Dėl jū­sų kon­kre­taus klau­si­mo: ka­dan­gi Lie­tu­vo­je tu­ri­me tik pen­kis tie­kė­jus ir iš es­mės pla­nai yra skir­tin­gi pa­ly­gi­na­mu­mo požiūriu<text:s/>ir ki­tais da­ly­kais, tai vie­nas da­ly­kas, dėl pa­čių su­tar­čių VERTʼas (bū­tent mū­sų re­gu­lia­to­rius) yra da­bar iš­lei­dęs re­ko­men­da­ci­jas ir, jei­gu yra tam tik­rų ne­sklan­du­mų, taip pat tu­ri sa­vų in­stru­men­tų, kaip kon­tro­liuo­ti pa­čius tie­kė­jus. Tik­rai dir­ba­me ta lin­kme, kad ko­mu­ni­ka­ci­ja bū­tų dar aiš­kes­nė.<text:s/></text:p>
        <text:p text:style-name="Roman">Ki­tas da­ly­kas dar yra pa­čių tie­kė­jų pla­nai, ku­rie yra siū­lo­mi, tai yra pa­tys var­to­to­jai tik­rai ga­li pa­si­rink­ti jiems pri­im­ti­niau­sią va­rian­tą, o mi­nis­te­ri­ja ar re­gu­lia­vi­mo ins­ti­tu­ci­ja ne­ga­li pa­teik­ti kon­kre­čios re­ko­men­da­ci­jos, kad vie­no ar ki­to tie­kė­jo pa­siū­ly­mas yra ge­res­nis ar pa­trauk­les­nis. Pats var­to­to­jas daž­niau­siai spren­džia.<text:s/></text:p>
        <text:p text:style-name="Roman">Dar kar­tą pa­­kar­to­siu, tai yra pir­ma­sis li­be­ra­li­za­ci­jos žings­nis, tai yra da­ro­ma tam, kad ne­bū­tų pa­si­rin­ki­mo šo­ko pa­tiems var­to­to­jams, ir ki­tais me­tais jau bus ki­tas eta­pas. Šian­dien pri­va­lo pa­si­rink­ti tik 98 tūkst. ir jie yra ga­vę to­kią in­for­ma­ci­ją.</text:p>
        <text:soft-page-break/>
        <text:p text:style-name="P6595"><text:span text:style-name="T6596">PIRMININKĖ.</text:span><text:s/>Ačiū. Klau­sia A. Dumb­ra­va. Ruo­šia­si G. Ste­po­na­vi­čius.</text:p>
        <text:p text:style-name="P6597"><text:span text:style-name="T6598">A. DUMBRAVA</text:span><text:span text:style-name="T6599"><text:s/></text:span><text:span text:style-name="T6600">(</text:span><text:span text:style-name="T6601">LVŽSF</text:span><text:span text:style-name="T6602">)</text:span><text:span text:style-name="T6603">. Ačiū, ger</text:span><text:span text:style-name="T6604">­bia</text:span><text:span text:style-name="T6605">­ma po</text:span><text:span text:style-name="T6606">­sė</text:span><text:span text:style-name="T6607">­džio pir</text:span><text:span text:style-name="T6608">­mi</text:span><text:span text:style-name="T6609">­nin</text:span><text:span text:style-name="T6610">­ke. No</text:span><text:span text:style-name="T6611">­rė</text:span><text:span text:style-name="T6612">­čiau klau</text:span><text:span text:style-name="T6613">­si</text:span><text:span text:style-name="T6614">­mą už</text:span><text:span text:style-name="T6615">­duo</text:span><text:span text:style-name="T6616">­ti ap</text:span><text:span text:style-name="T6617">­lin</text:span><text:span text:style-name="T6618">­kos mi</text:span><text:span text:style-name="T6619">­nist</text:span><text:span text:style-name="T6620">­rui. Ger</text:span><text:span text:style-name="T6621">­bia</text:span><text:span text:style-name="T6622">­mas mi</text:span><text:span text:style-name="T6623">­nist</text:span><text:span text:style-name="T6624">­re, yra pa</text:span><text:span text:style-name="T6625">­reng</text:span><text:span text:style-name="T6626">­tas Lie</text:span><text:span text:style-name="T6627">­tu</text:span><text:span text:style-name="T6628">­vos Res</text:span><text:span text:style-name="T6629">­pub</text:span><text:span text:style-name="T6630">­li</text:span><text:span text:style-name="T6631">­kos ben</text:span><text:span text:style-name="T6632">­dra</text:span><text:span text:style-name="T6633">­sis pla</text:span><text:span text:style-name="T6634">­nas ir da</text:span><text:span text:style-name="T6635">­bar iki spa</text:span><text:span text:style-name="T6636">­lio 5 die</text:span><text:span text:style-name="T6637">­nos dar tu</text:span><text:span text:style-name="T6638">­ri</text:span><text:span text:style-name="T6639">­me tei</text:span><text:span text:style-name="T6640">­sę teik</text:span><text:span text:style-name="T6641">­ti siū</text:span><text:span text:style-name="T6642">­ly</text:span><text:span text:style-name="T6643">­mus<text:s/></text:span>dėl kul­tū­ros ir rek­re­a­ci­jos.<text:s/></text:p>
        <text:p text:style-name="P6644">Aš no­riu pa­sa­ky­ti apie Za­ra­sų kraš­tą, nes esa­me tru­pu­tį šo­ki­ruo­ti. Tik­rai kul­tū­ros reikš­me Za­ra­sai yra la­bai pa­si­stū­mė­ję, nes įgy­ven­di­no daug pro­jek­tų per pas­ku­ti­nį lai­ko­tar­pį, įsi­sa­vin­ta 8,4 mln. eu­rų, vyks­ta pro­jek­tai, vyks­ta dar­bas, o kaž­ko­dėl ben­dra­ja­me pla­ne tas pats rim­čiau­sias ra­jo­nas, Za­ra­sų, nu­ma­ty­tas kaip eks­ten­sy­vaus vys­ty­mo­si, ar­ba, gal ne taip aš sa­kau<text:s/>(eks­ten­sy­vus ga­li bū­ti?),<text:s/>tai pras­tas fi­nan­sa­vi­mas ir pras­tas prie­mo­nių įgy­ven­di­ni­mas. Aš no­rė­čiau ži­no­ti, jei­gu sa­vi­val­dy­bė pa­teiks ar­gu­men­tuo­tus siū­ly­mus, ar ga­li­ma bū­tų dar ką nors pa­teik­ti, ar mes čia da­bar jau pri­im­si­me Sei­me fak­tiš­kai<text:s/>ne­la­bai ir svars­ty­da­mi? La­bai ačiū.</text:p>
        <text:p text:style-name="P6645"><text:span text:style-name="T6646">K. MAŽEIKA</text:span><text:s/><text:span text:style-name="T6647">(</text:span><text:span text:style-name="T6648">LVŽSF</text:span><text:span text:style-name="T6649">)</text:span>. Ačiū, ko­le­ga, už klau­si­mą. Tik­rai ko­kios nors bai­mės, kad vie­nas ar ki­tas ra­jo­nas bus la­biau my­li­mas ar ma­žiau my­li­mas, nė­ra. Ben­dra­sis pla­nas yra tik kon­cep­ci­ja, ku­ri… Na, ap­skri­tai žiū­ri­ma, ku­rie Lie­tu­vos re­gio­nai… Jūs pa­mi­nė­jo­te Za­ra­sus, aš pats bu­vau vi­sai ne­se­niai, tik­rai pui­ki rek­re­a­ci­nė te­ri­to­ri­ja, ku­rio­je vys­ty­ti pra­mo­ni­nes zo­nas tur­būt tik­rai bū­tų ne­at­sa­kin­ga gam­tos at­žvil­giu, ir ben­dra­ja­me pla­ne nu­ma­ty­ta ta pa­skir­tis. Tai ne­reiš­kia, kad žmo­nės ten bus kaip nors la­biau nu­skriaus­ti. Tik­rai to nė­ra. Ma­nau, kad gal­būt ne taip su­pra­to­te ar­ba… Ma­nau, ga­lė­si­me pa­da­ry­ti at­ski­rą dis­ku­si­ją tuo klau­si­mu ir ga­lė­si­me pri­sta­ty­ti, ko­kie yra pri­ori­te­tai, gal­būt ir tas stip­ri­ą­sias pu­ses.<text:s/></text:p>
        <text:p text:style-name="P6650"><text:span text:style-name="T6651">Tur</text:span><text:span text:style-name="T6652">­būt rei</text:span><text:span text:style-name="T6653">­kė</text:span><text:span text:style-name="T6654">­tų gal</text:span><text:span text:style-name="T6655">­vo</text:span><text:span text:style-name="T6656">­ti apie tai, kad Za</text:span><text:span text:style-name="T6657">­ra</text:span><text:span text:style-name="T6658">­sai ri</text:span><text:span text:style-name="T6659">­bo</text:span><text:span text:style-name="T6660">­ja</text:span><text:span text:style-name="T6661">­si su Lat</text:span><text:span text:style-name="T6662">­vi</text:span><text:span text:style-name="T6663">­ja,<text:s/></text:span>iš tie­sų bū­tų ga­li­ma<text:s/>pri­trau­k­ti į tas rek­re­a­ci­nes te­ri­to­ri­jas Lat­vi­jos pi­lie­čius ir iš to tu­rė­ti di­des­nę pri­dė­ti­nę ver­tę. Ma­nau, kad tuo ke­liu ir ei­na­ma.<text:s/>Čia vėl­gi sa­vi­val­dy­bės vaid­muo yra la­bai di­de­lis. Ma­nau, jei­gu<text:s/>bus pa­pil­do­mų klau­si­mų, tik­rai ga­li­ma ir su ini­cia­ty­vi­ne gru­pe, su pro­jek­tų ren­gė­jais pa­dis­ku­tuo­ti ir iš­si­aiš­kin­ti tuos klau­si­mus, gal­būt ke­lian­čius tam tik­rų abe­jo­nių. Bet tik­rai nė­ra ko­kio nors skirs­ty­mo, ku­rie my­li­mi ar­ba ma­žiau my­li­mi.</text:p>
        <text:p text:style-name="P6664"><text:span text:style-name="T6665">PIRMININKĖ.</text:span><text:s/>Dė­ko­ju. G. Ste­po­na­vi­čius. Klaus­ki­te. Ruo­šia­si E. Pu­pi­nis.</text:p>
        <text:p text:style-name="P6666"><text:span text:style-name="T6667">G. STEPONAVIČIUS</text:span><text:span text:style-name="T6668"><text:s/></text:span><text:span text:style-name="T6669">(</text:span><text:span text:style-name="T6670">MSNG</text:span><text:span text:style-name="T6671">)</text:span><text:span text:style-name="T6672">.</text:span><text:s/>Ačiū, po­sė­džio pir­mi­nin­ke. No­rė­čiau pa­klaus­ti švie­ti­mo, moks­lo ir spor­to mi­nist­ro. Ger­bia­mas mi­nist­re, ma­no klau­si­mas su­si­jęs su iki 100 Bal­ta­ru­si­jos stu­den­tų pa­kvie­ti­mu stu­di­juo­ti į Lie­tu­vos aukš­tą­sias mo­kyk­las. Ne­ri­mą ke­lia šiuo me­tu jū­sų pa­reng­tas įsta­ty­mo pro­jek­tas. Po Vy­riau­sy­bės pa­si­ta­ri­mo pro­to­ko­li­niu nu­ta­ri­mu nu­ma­to­ma,<text:s/><text:span text:style-name="T6673">kad jūs to</text:span><text:span text:style-name="T6674">­kią tvar</text:span><text:span text:style-name="T6675">­ką tu</text:span><text:span text:style-name="T6676">­ri</text:span><text:span text:style-name="T6677">­te pa</text:span><text:span text:style-name="T6678">­ruoš</text:span><text:span text:style-name="T6679">­ti. Ši</text:span><text:span text:style-name="T6680">­ta tvar</text:span><text:span text:style-name="T6681">­ka, da</text:span><text:span text:style-name="T6682">­bar jau ir vie</text:span><text:span text:style-name="T6683">­šai pa</text:span><text:span text:style-name="T6684">­sie</text:span><text:span text:style-name="T6685">­kia</text:span><text:span text:style-name="T6686">­ma, ir de</text:span><text:span text:style-name="T6687">­ri</text:span><text:span text:style-name="T6688">­na</text:span><text:span text:style-name="T6689">­ma<text:s/></text:span>su Už­sie­nio rei­ka­lų mi­nis­te­ri­ja, nu­ma­to, kad iš es­mės tiems jau įsto­ju­siems stu­den­tams iš Bal­ta­ru­si­jos bū­tų ap­mo­kė­ta stu­di­jų kai­na. To­kių stu­den­tų, pa­gal aukš­tų­jų mo­kyk­lų duo­me­nis, yra vi­so la­bo<text:s/>ke­lias­de­šimt.<text:s/></text:p>
        <text:p text:style-name="P6690">Iš es­mės ši­ta idė­ja, to­kia, ko­kią jūs da­bar pro­jek­te nu­ma­to­te, griau­na pa­čią idė­ją pa­kvies­ti stu­den­tus, ku­rie kaip tik šian­dien yra fron­to li­ni­jo­se, sto­vi su­si­ka­bi­nę už al­kū­nių ir yra iš­stu­mia­mi iš sa­vo aukš­tų­jų mo­kyk­lų. Ar jūs su­tik­tu­mė­te ko­re­guo­ti sa­vo įsa­ky­mo pro­jek­tą ta lin­kme, kad bū­tų leis­ta pa­pil­do­mai iki 100 stu­den­tų…</text:p>
        <text:p text:style-name="P6691"><text:span text:style-name="T6692">PIRMININKĖ.</text:span><text:s/>Lai­kas.</text:p>
        <text:p text:style-name="P6693"><text:span text:style-name="T6694">G. STEPONAVIČIUS</text:span><text:span text:style-name="T6695"><text:s/></text:span><text:span text:style-name="T6696">(</text:span><text:span text:style-name="T6697">MSNG</text:span><text:span text:style-name="T6698">)</text:span><text:span text:style-name="T6699">.</text:span><text:s/>…aukš­to­sioms pri­im­ti, tar­ki­me, iki gruo­džio 1 die­nos ar mė­ne­sio vi­du­rio tam, kad ne­su­ga­din­tu­me gra­žios idė­jos, ku­rią ir Vy­riau­sy­bė, ir aukš­to­sios mo­kyk­los yra pa­skel­bę?</text:p>
        <text:p text:style-name="P6700"><text:span text:style-name="T6701">A. MONKEVIČIUS.</text:span><text:s/>Ačiū už šį klau­si­mą. Mes kaip tik ry­toj Rek­to­rių kon­fe­ren­ci­jo­je ban­dy­si­me apie tai kal­bė­tis ir su­si­tar­ti. Be abe­jo­nės, ma­no gal­va, tu­rė­si­me pa­si­rū­pin­ti ir stu­den­tais, ir vi­sais žmo­nė­mis, ku­rie at­vyks iš Bal­ta­ru­si­jos. Da­bar tik­rai ma­to­me, kad net IT spe­cialis­tų ga­li­me pa­kvies­ti, ir jų bus ne­ma­žai, ku­rių vai­kai, iš jų kai ku­rie gal ir stu­den­tai, tu­rės tu­rė­ti ga­li­my­bę Lie­tu­vos švie­ti­mo įstai­go­se tu­rė­ti vie­tą. Su­kū­rė­me vie­ną lan­ge­lį, kai iki­mo­kyk­li­nė­se, ben­dro­jo ug­dy­mo mo­kyk­lo­se jie iš kar­to ga­lės su­si­tar­ti ir pra­tęs­ti sa­vo moks­lus. Dėl aukš­tų­jų mo­kyk­lų yra šiek tiek su­dė­tin­ges­nis klau­si­mas, bet jis ir­gi pa­na­šiai bus spren­džia­mas. Jei­gu at­vyk­tų vi­du­ry, na, tar­kim, mes ne­ži­no­me, gal kai ku­rie iš ka­lė­ji­mo bus pa­leis­ti ka­da nors, tik lap­kri­čio mė­ne­sį ar ka­da, kiek­vie­nas toks at­ve­jis bus tie­sio­giai nag­ri­nė­ja­mas su aukš­tą­ja mo­kyk­la ir pa­de­da­ma spręs­ti dėl to stu­den­to ga­li­my­bės stu­di­juo­ti.<text:s/></text:p>
        <text:p text:style-name="P6702">Da­bar dėl tų 100 ap­mo­ka­mų vie­tų. Tai mes spren­džia­me ši­taip: iki spa­lio 15 die­nos, taip su­ta­rė­me ir ry­toj dar su rek­to­riais pa­si­tar­si­me, tiems, ku­rie bus įsto­ję, mes ne­ga­li­me ne­nu­ma­ty­ti fi­nan­sų. Fi­nan­sus rei­kia su­pro­jek­tuo­ti da­bar, juos nu­ma­ty­ti, alo­kuo­ti ir nu­kreip­ti aukš­tosioms mo­kyk­loms pa­gal tą fak­tą, ku­ris bus iki spa­lio 15 die­nos, kas bus pri­im­tas. Jei­gu jų bus dar to­liau, tik­rai mes, ben­dra­dar­biau­da­mi su Už­sie­nio rei­ka­lų mi­nis­te­ri­ja, tie­siog kvie­si­me at­vyk­ti į Lie­tu­vą, jei­gu jie ma­to, ku­ria­me uni­ver­si­te­te<text:s/>pagal<text:s/>ku­rią<text:s/>stu­di­jų pro­gra­mą<text:s/>jie no­rė­tų stu­di­juo­ti. Su­ta­rė­me, kad aukš­to­sios mo­kyk­los, ben­dra­dar­biau­da­mos jau ir anks­čiau tu­rė­jo ry­šius su Bal­ta­ru­si­jos aukš­to­sio­mis mo­kyk­lo­mis, sa­vo ka­na­lais pra­neš ši­tą ži­nią ir su­da­rys to­kią ga­limy­bę.<text:s/></text:p>
        <text:p text:style-name="P6703">Da­bar tas 100 sti­pen­di­jų yra tam, kad ga­lė­tu­me iš kar­to jau tuos stu­den­tus, ku­rie įsto­jo ar­ba iki spa­lio 15 die­nos dar įstos… kad jie tu­rė­tų fi­nan­sa­vi­mo me­cha­niz­mą. Trum­pai tiek. Pa­na­šiai bu­vo su<text:s/>iš<text:s/>Uk­rai­nos ka­ro kon­flik­to zo­nos at­vy­ku­siais stu­den­tais ir ki­tais, pa­na­šus me­cha­niz­mas ir­gi bu­vo įtvir­tin­tas. Šiuo at­ve­ju pa­na­šiai ir el­gia­mės.<text:s/></text:p>
        <text:p text:style-name="P6704"><text:span text:style-name="T6705">PIRMININKĖ.</text:span><text:span text:style-name="T6706"><text:s/></text:span>Dė­ko­ju. E. Pu­pi­nis. Ruo­šia­si A. Kup­čins­kas.</text:p>
        <text:p text:style-name="P6707"><text:span text:style-name="T6708">E. PUPINIS</text:span><text:s/><text:span text:style-name="T6709">(</text:span><text:span text:style-name="T6710">TS-LKDF</text:span><text:span text:style-name="T6711">)</text:span>. Ačiū. No­rė­čiau pa­klaus­ti so­cia­li­nių rei­ka­lų ir dar­bo mi­nist­ro L. Ku­ku­rai­čio. No­rė­čiau pa­klaus­ti apie pro­fe­si­nę re­a­bi­li­ta­ci­ją. Iš tie­sų žmo­nės, be­si­lan­kan­tys (…) mo­ky­mo įstai­go­se, skun­džia­si, kad kaž­kaip yra su­tri­kęs fi­nan­sa­vi­mas. Ne­ži­no­te, kas šio­je sri­ty­je da­ro­si,<text:s/>ir ap­skri­tai, koks jū­sų po­žiū­ris yra į pro­fe­si­nę re­a­bi­li­ta­ci­ją? Ar tai iš tik­rų­jų bus ple­čia­ma ir ska­ti­na­ma, ar ši įtrau­ki­mo į dar­bo rin­ką for­ma jū­sų ne­ten­ki­na? Ačiū.</text:p>
        <text:p text:style-name="P6712"><text:span text:style-name="T6713">L. KUKURAITIS.</text:span><text:span text:style-name="T6714"><text:s/></text:span>Dė­ko­ju už klau­si­mą. Iš tie­sų taip, pro­fe­si­nė re­a­bi­li­ta­ci­ja vis dar fi­nan­suo­ja­ma iš Eu­ro­pos struk­tū­ri­nių lė­šų. Jei­gu yra kaž­ko­kių su­tri­ki­mų pro­jek­te, tai te­gul krei­pia­si tie­siai, tie­sio­giai. Įver­tin­si­me są­ly­gas.</text:p>
        <text:p text:style-name="P6715">Kal­bant apie pro­fe­si­nės re­a­bi­li­ta­ci­jos at­ei­tį, rei­kia įvar­din­ti, kad šiuo me­tu kaip tik mes ver­ti­na­me ne­ga­lios nu­sta­ty­mo sis­te­mą ir pla­nuo­ja­me ten pa­kei­ti­mus. Rem­da­mie­si ta re­for­ma, tu­rė­tu­me įver­tin­ti ta­da ir vi­sas prie­mo­nes, kaip žmo­nės yra in­teg­ruo­ja­mi po ne­ga­lios nu­sta­ty­mo į dar­bo rin­ką. Pro­fe­si­nei re­a­bi­li­ta­ci­jai tu­rė­tų bū­ti žen­kli, reikš­min­ga vie­ta to­je sis­te­mo­je.</text:p>
        <text:p text:style-name="P6716"><text:span text:style-name="T6717">PIRMININKĖ.</text:span><text:span text:style-name="T6718"><text:s/></text:span>Dė­ko­ju. Ir pas­ku­ti­nis klau­sia A. Kup­čins­kas.<text:s/></text:p>
        <text:p text:style-name="P6719"><text:span text:style-name="T6720">A. KUPČINSKAS</text:span><text:s/><text:span text:style-name="T6721">(</text:span><text:span text:style-name="T6722">TS-LKDF</text:span><text:span text:style-name="T6723">)</text:span>. At­si­pra­šau, bu­vau<text:s/>iš­ėmęs kor­te­lę. Ka­dan­gi su­si­sie­ki­mo mi­nist­ro nė­ra, aš no­rė­čiau jį pa­va­duo­jan­čiam už­duo­ti klau­si­mą ir pa­si­tei­rau­ti dėl to­les­nės per­spek­ty­vos, kas su­si­ję su Kau­no ir Klai­pė­dos cen­tri­niais paš­tais. Man iš tik­rų­jų la­bai keis­ta, kad Su­si­sie­ki­mo mi­nis­te­ri­ja ne­su­ge­ba or­ga­ni­zuo­ti dar­bo gru­pės po­sė­džių nuo­to­li­niu bū­du, ki­tais bū­dais. Įvy­ko vos vie­nas po­sė­dis ir to­liau – vėl mir­ti­na ty­la. Ar tas de­kla­ra­ty­vus no­ras, sa­ky­kim, iš­sau­go­ti uni­ka­lius Kau­no ir Klai­pė­dos cen­tri­nius paš­tus ir liks tik­tai de­kla­ra­ty­vus da­bar­ti­nės Vy­riau­sy­bės įsi­pa­rei­go­ji­mas, ar tik­rai bus ima­ma­si vis dėl­to re­a­lių veiks­mų, nes kol kas tė­ra įvy­kęs vie­nas dar­bo gru­pės po­sė­dis? Ne­ži­nau, gal va­sa­ra, gal ki­ti da­ly­kai su­truk­dė or­ga­ni­zuo­ti, bet tas da­ly­kas, kad Su­si­sie­ki­mo mi­nis­te­ri­ja ne­su­ge­ba or­ga­ni­zuo­ti po­sė­džių, yra aki­vaiz­dus. Ačiū.</text:p>
        <text:p text:style-name="P6724"><text:span text:style-name="T6725">K. MAŽEIKA</text:span><text:span text:style-name="T6726"><text:s/></text:span><text:span text:style-name="T6727">(</text:span><text:span text:style-name="T6728">LVŽSF</text:span><text:span text:style-name="T6729">)</text:span><text:span text:style-name="T6730">.</text:span><text:s/>Ger­bia­ma pir­mi­nin­ke, aš pa­va­duo­ju ko­le­gą. Mie­las ko­le­ga, tik­rai ne­ži­nau pa­ties mi­nist­ro nuo­mo­nės, bet tur­būt jūs, kaip bu­vęs il­ga­me­tis Kau­no me­ras, ži­no­te, ko­kio­je pui­kio­je vie­to­je… Aš su­pra­tau iš klau­si­mo… Ne­ži­nau, ar jūs no­ri­te, kad jis bū­tų pri­va­ti­zuo­ja­mas, ar ne, ne­su­pra­tau, ko­kia jū­sų min­tis, bet, pa­si­ta­rę su ko­le­ga, ma­no­me, kad tik­rai pui­kios vie­tos, ga­lė­tų bū­ti įreng­ti ko­vi­di­niai cen­trai, ku­rie ga­lė­tų at­lik­ti tą prak­tiš­ką ir la­bai ge­rą funk­ci­ją,<text:s/>– pa­to­gu su­si­siek­ti, daug vie­tos, daug erd­vės. Iš tie­sų bus ma­ty­ti, bet tur­būt rei­kia su­lauk­ti pa­ties mi­nist­ro, dar­bo gru­pė, ma­nau, tik­rai sa­vo dar­bą pa­da­rys. Ačiū.</text:p>
        <text:p text:style-name="P6731"><text:span text:style-name="T6732">PIRMININKĖ.</text:span><text:span text:style-name="T6733"><text:s/></text:span>Dė­ko­ju, ger­bia­mie­ji mi­nist­rai. Ačiū už da­ly­va­vi­mą Vy­riau­sy­bės va­lan­do­je ir at­sa­ky­mus.</text:p>
        <text:p text:style-name="P6734">Mie­li ko­le­gos, dė­ko­ju jums. Ry­ti­nio po­sė­džio pa­baig­ti ne­ga­li­me, nes lau­kia slap­to bal­sa­vi­mo pro­ce­dū­ra. Pra­šo­me ei­ti at­lik­ti sa­vo pa­rei­gą ir tik ta­da baig­si­me ry­ti­nį po­sė­dį.<text:s/></text:p>
        <text:p text:style-name="P6735"/>
        <text:p text:style-name="P6736">Per­trau­ka</text:p>
        <text:p text:style-name="P6737"/>
        <text:p text:style-name="P6738"><text:span text:style-name="T6739">PIRMININKĖ (I. DEGUTIENĖ</text:span><text:span text:style-name="T6740">,<text:s/></text:span><text:span text:style-name="T6741">TS-LKDF</text:span><text:span text:style-name="T6742">).</text:span><text:span text:style-name="T6743"><text:s/>Ger</text:span><text:span text:style-name="T6744">­bia</text:span><text:span text:style-name="T6745">­mi ko</text:span><text:span text:style-name="T6746">­le</text:span><text:span text:style-name="T6747">­gos, ry</text:span><text:span text:style-name="T6748">­ti</text:span><text:span text:style-name="T6749">­nis ple</text:span><text:span text:style-name="T6750">­na</text:span><text:span text:style-name="T6751">­ri</text:span><text:span text:style-name="T6752">­nis po</text:span><text:span text:style-name="T6753">­sė</text:span><text:span text:style-name="T6754">­dis baig</text:span><text:span text:style-name="T6755">­tas. (</text:span><text:span text:style-name="T6756">Gon</text:span><text:span text:style-name="T6757">­gas</text:span><text:span text:style-name="T6758">)<text:s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0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1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3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4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31</text:page-number></text:span><text:span text:style-name="T4"><text:tab/></text:span><text:span text:style-name="T5"><text:tab/></text:span><text:span text:style-name="T6">Rytinis p</text:span><text:span text:style-name="T7">osėdis Nr.<text:s/></text:span><text:span text:style-name="T8">4</text:span><text:span text:style-name="T9">41</text:span></text:p>
        <text:p text:style-name="P10"><text:tab/><text:tab/></text:p>
      </style:header>
      <style:header-left>
        <text:p text:style-name="P11"><text:span text:style-name="T12">20</text:span><text:span text:style-name="T13">20</text:span><text:span text:style-name="T14"><text:s/>m.<text:s/></text:span><text:span text:style-name="T15">rugsėj</text:span><text:span text:style-name="T16">o<text:s/></text:span><text:span text:style-name="T17">24</text:span><text:span text:style-name="T18"><text:s/>d.<text:s/></text:span><text:span text:style-name="T19"><text:tab/></text:span><text:span text:style-name="T20"><text:tab/></text:span><text:span text:style-name="T21"><text:page-number text:fixed="false">30</text:page-number></text:span></text:p>
        <text:p text:style-name="P22"><text:tab/><text:tab/></text:p>
      </style:header-left>
      <style:footer>
        <text:p text:style-name="P23"/>
        <text:p text:style-name="Footer"/>
      </style:footer>
      <style:footer-left>
        <text:p text:style-name="P24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adlibuser</dc:creator>
    <meta:creation-date>2020-10-07T10:52:00Z</meta:creation-date>
    <dc:date>2020-10-07T10:52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2" meta:paragraph-count="3215" meta:word-count="17082" meta:character-count="141471" meta:row-count="4557" meta:non-whitespace-character-count="127604"/>
  </office:meta>
</office:document-meta>
</file>