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T48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GAMTOS APSAUGOS ASOCIACIJA „BALTIJOS VILKAS“</text:p>
      <text:p text:style-name="P2">Visorių g. 6A-54 , LT-08300 Vilnius. Tel.: +370 612 11746. El. p. info@vilkai.lt , www.vilkai.lt</text:p>
      <text:p text:style-name="P3">Duomenys kaupiami ir saugomi Juridinių asmenų registre, kodas <text:s/>300932790</text:p>
      <text:p text:style-name="P4">Lietuvos Respublikos aplinkos ministrui<text:s/></text:p>
      <text:p text:style-name="P5">Simonui Gentvilui</text:p>
      <text:p text:style-name="P6">2024-10-02 Nr. 3</text:p>
      <text:p text:style-name="P7">DĖL VILKŲ SUMEDŽIOJIMO PER 2024–2025 METŲ MEDŽIOKLĖS SEZONĄ LIMITO<text:s/></text:p>
      <text:p text:style-name="P8">PATVIRTINIMO</text:p>
      <text:p text:style-name="P9">Teikiame pastabas Aplinkos ministro įsakymo „D ėl vilkų sumedžiojimo per 2024–2025 metų</text:p>
      <text:p text:style-name="P10">medžioklės sezoną limito patvirtinimo “ projektui.</text:p>
      <text:p text:style-name="P11">Artėjančiam medžioklės sezonui siūloma nustatyti tokį patį, <text:s/>– <text:s/>341 vilko, <text:s/>– <text:s/>sumedžiojimo limitą, kaip</text:p>
      <text:p text:style-name="P12">ir prieš metus.</text:p>
      <text:p text:style-name="P13">Atkreipiame dėmesį, kad:</text:p>
      <text:p text:style-name="P14">1. Praėjusiais metais šis limitas nustatytas pagal Vytauto Didžiojo universiteto atlikto mokslinio tyrimo</text:p>
      <text:p text:style-name="P15">rekomendacijas. Jis gautas sudauginus nustatytą šeimų skaičių (91) iš koeficiento 3,75. Koeficientas</text:p>
      <text:p text:style-name="P16">padidintas nuo anksčiau naudoto ir Vilko populiacijos apsaugos plane (toliau – Plane) numatyto 3,25,</text:p>
      <text:p text:style-name="P17">argumentuojant, kad šis buvo nepakankamas, o vilkų gausa toliau auga. <text:s/></text:p>
      <text:p text:style-name="P18">2. Paskutinio medžioklės sezono metu nustatytas limitas nebuvo išnaudotas, o faktiškai sumedžiotas</text:p>
      <text:p text:style-name="P19">lygiai toks pat skaičius vilkų (289) kaip ir prieš dar vienus metus. Medžioklės sezonas truko visą</text:p>
      <text:p text:style-name="P20">numatytą laiką – nuo spalio 15 iki kovo 31 dienos.<text:s/></text:p>
      <text:p text:style-name="P21">3. Šių metų tyrimų išplėstinėje sumedžiotų vilkų tyrimų ataskaitoje konstatuojama, kad pagal visus</text:p>
      <text:p text:style-name="P22">surinktus duomenis nustatyta bent 83 vilkų šeimos, gyvenančios Lietuvoje, t. y., 8 šeimomis mažiau,</text:p>
      <text:soft-page-break/>
      <text:p text:style-name="P23">nei prieš metus.</text:p>
      <text:p text:style-name="P24">4. Toje pat ataskaitoje tyrėjai rekomenduoja taikyti tą pačią limito nustatymo formulę: sudauginti</text:p>
      <text:p text:style-name="P25">nustatytą šeimų skaičių (83) iš to paties padidinto koeficiento 3,75. Tokiu būdu būtų gaunamas 311</text:p>
      <text:p text:style-name="P26">vilko limitas.</text:p>
      <text:p text:style-name="P27">5. Pagal Vilko apsaugos plano nuostatas, limitas galėtų būti ir dar mažesnis<text:s/>bei lygus nustatytam šeimų</text:p>
      <text:p text:style-name="P28">skaičiui padaugintam iš 3,25, kas duotų 270 vilkų skaičių. Šis dydis yra labai artimas tam, kurį</text:p>
      <text:p text:style-name="P29">faktiškai pavyko sumedžioti praėjusiame sezone.</text:p>
      <text:p text:style-name="P30">Konstatuojame, kad artėjančiam vilkų medžioklės sezonui siūlomas sumedžiojimo limitas yra <text:s/>niekaip</text:p>
      <text:p text:style-name="P31">nepagrįstas .<text:s/></text:p>
      <text:p text:style-name="P32">Jis remiasi ankstesnių metų logika apie augantį šeimų skaičių, nors šių metų tyrimai rodo <text:s/>priešingą</text:p>
      <text:p text:style-name="P33">rezultatą. Jis <text:s/>prieštarauja <text:s/>tyrėjų rekomendacijoms, nors iki šiol šiomis rekomendacijomis būdavo</text:p>
      <text:p text:style-name="P34">1 iš 2</text:p>
      <text:p text:style-name="P35">GAMTOS APSAUGOS ASOCIACIJA „BALTIJOS VILKAS“</text:p>
      <text:p text:style-name="P36">Visorių g. 6A-54 , LT-08300 Vilnius. Tel.: +370 612 11746. El. p. info@vilkai.lt , www.vilkai.lt</text:p>
      <text:p text:style-name="P37">Duomenys kaupiami ir saugomi Juridinių asmenų registre, kodas <text:s/>300932790</text:p>
      <text:p text:style-name="P38">remiamasi, bent jau kol jos didindavo limitą. Taip pat jis<text:s text:c="2"/>ignoruoja <text:s/>faktą, kad limitas</text:p>
      <text:p text:style-name="P39">nebeišnaudojamas, t. y. vilkai faktiškai medžiojami be limitų.<text:s/></text:p>
      <text:p text:style-name="P40">Įsakymo projekto lydraštyje <text:s/>nepateikta <text:s/>argumentacija, kodėl pasirinktas būtent toks limitas.</text:p>
      <text:p text:style-name="P41">Atsižvelgdami į tai, prašome:</text:p>
      <text:p text:style-name="P42">1. Per Lietuvos Respublikos teisės<text:s/>aktuose numatytus terminus pateikti išaiškinimą, kodėl siūlomas</text:p>
      <text:soft-page-break/>
      <text:p text:style-name="P43">būtent toks limitas bei kaip šis siūlymas suderinamas su aukščiau išdėstytomis aplinkybėmis 1–5.</text:p>
      <text:p text:style-name="P44">2. Peržiūrėti siūlomą sumedžiojimo limitą ir limito nustatymo koeficientą, kad jie atspindėtų vilko kaip</text:p>
      <text:p text:style-name="P45">saugomos rūšies statusą, taip pat faktines šeimų skaičiaus ir sumedžiojimo tendencijas.</text:p>
      <text:p text:style-name="P46">GAA „Baltijos vilkas“ tarybos pirmininkas <text:s text:c="13"/>Vaidas Balys</text:p>
      <text:p text:style-name="P47">Originalas nebus siunčiamas.<text:s/></text:p>
      <text:p text:style-name="PlainText"><text:span text:style-name="T48">2 iš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4-10-02T13:21:00Z</meta:creation-date>
    <dc:date>2024-10-02T13:21:00Z</dc:date>
    <meta:template xlink:href="Normal.dotm" xlink:type="simple"/>
    <meta:editing-cycles>2</meta:editing-cycles>
    <meta:editing-duration>PT0S</meta:editing-duration>
    <meta:document-statistic meta:page-count="3" meta:paragraph-count="88" meta:word-count="397" meta:character-count="3187" meta:row-count="169" meta:non-whitespace-character-count="2878"/>
  </office:meta>
</office:document-meta>
</file>