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style:font-style-complex="italic" fo:text-transform="uppercase"/>
    </style:style>
    <style:style style:name="T7" style:parent-style-name="DefaultParagraphFont" style:family="text">
      <style:text-properties fo:font-weight="bold" style:font-weight-asian="bold" style:font-weight-complex="bold" style:font-style-complex="italic" fo:text-transform="uppercase" fo:language="en" fo:country="US"/>
    </style:style>
    <style:style style:name="P8" style:parent-style-name="Normal" style:family="paragraph">
      <style:paragraph-properties fo:text-align="center"/>
      <style:text-properties style:font-weight-complex="bold" style:font-style-complex="italic" fo:text-transform="uppercase"/>
    </style:style>
    <style:style style:name="P9" style:parent-style-name="Normal" style:family="paragraph">
      <style:paragraph-properties fo:text-align="center"/>
      <style:text-properties style:font-weight-complex="bold" style:font-style-complex="italic" fo:text-transform="uppercase"/>
    </style:style>
    <style:style style:name="P10" style:parent-style-name="Normal" style:family="paragraph">
      <style:paragraph-properties fo:text-align="center"/>
      <style:text-properties style:font-weight-complex="bold" style:font-style-complex="italic" fo:text-transform="uppercase"/>
    </style:style>
    <style:style style:name="P11" style:parent-style-name="Normal" style:family="paragraph">
      <style:paragraph-properties fo:text-align="center"/>
    </style:style>
    <style:style style:name="T12" style:parent-style-name="DefaultParagraphFont" style:family="text">
      <style:text-properties style:font-weight-complex="bold" style:font-style-complex="italic" fo:text-transform="uppercase"/>
    </style:style>
    <style:style style:name="T13" style:parent-style-name="DefaultParagraphFont" style:family="text">
      <style:text-properties style:font-weight-complex="bold" style:font-style-complex="italic"/>
    </style:style>
    <style:style style:name="P14" style:parent-style-name="Normal" style:family="paragraph">
      <style:paragraph-properties fo:text-align="center"/>
      <style:text-properties style:font-weight-complex="bold" style:font-style-complex="italic" fo:text-transform="uppercase"/>
    </style:style>
    <style:style style:name="P15" style:parent-style-name="Normal" style:family="paragraph">
      <style:paragraph-properties fo:text-align="center"/>
      <style:text-properties style:font-weight-complex="bold" style:font-style-complex="italic" fo:text-transform="uppercase"/>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text-properties fo:font-size="11pt" style:font-size-asian="11pt" style:font-size-complex="11p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49" style:parent-style-name="Normal" style:family="paragraph">
      <style:paragraph-properties fo:text-align="justify" fo:text-indent="0.1576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53" style:parent-style-name="Normal" style:family="paragraph">
      <style:paragraph-properties fo:text-align="justify"/>
      <style:text-properties style:font-weight-complex="bold" fo:font-size="11pt" style:font-size-asian="11pt" style:font-size-complex="11pt"/>
    </style:style>
    <style:style style:name="P54" style:parent-style-name="Normal" style:family="paragraph">
      <style:paragraph-properties fo:text-align="justify"/>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9" style:parent-style-name="DefaultParagraphFont" style:family="text">
      <style:text-properties fo:font-weight="bold" style:font-weight-asian="bold" style:font-weight-complex="bold" fo:font-size="11pt" style:font-size-asian="11pt" style:font-size-complex="11pt"/>
    </style:style>
    <style:style style:name="T60" style:parent-style-name="DefaultParagraphFont" style:family="text">
      <style:text-properties fo:font-weight="bold" style:font-weight-asian="bold" style:font-weight-complex="bold" fo:font-size="11pt" style:font-size-asian="11pt" style:font-size-complex="11pt"/>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weight="bold" style:font-weight-asian="bold"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weight-complex="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75" style:parent-style-name="Normal" style:family="paragraph">
      <style:paragraph-properties fo:text-align="justify" fo:text-indent="0.1576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fo:language="en" fo:country="US"/>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1576in"/>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weight-complex="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95" style:parent-style-name="Normal" style:family="paragraph">
      <style:paragraph-properties fo:text-align="justify" fo:text-indent="0.1576in"/>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fo:language="en" fo:country="US"/>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paragraph-properties fo:text-align="justify" fo:text-indent="0.1576in"/>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10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0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0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weight-complex="bold"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text-indent="0.1576in"/>
    </style:style>
    <style:style style:name="T117" style:parent-style-name="DefaultParagraphFont" style:family="text">
      <style:text-properties fo:font-weight="bold" style:font-weight-asian="bold" style:font-weight-complex="bold" fo:font-size="11pt" style:font-size-asian="11pt" style:font-size-complex="11pt"/>
    </style:style>
    <style:style style:name="P118" style:parent-style-name="Normal" style:family="paragraph">
      <style:paragraph-properties fo:text-align="justify" fo:text-indent="0.1576in"/>
      <style:text-properties style:font-weight-complex="bold" fo:font-size="11pt" style:font-size-asian="11pt" style:font-size-complex="11pt"/>
    </style:style>
    <style:style style:name="P119" style:parent-style-name="Normal" style:family="paragraph">
      <style:paragraph-properties fo:text-align="justify" fo:text-indent="0.1576in"/>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weight-complex="bold"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fo:text-indent="0.1576in"/>
    </style:style>
    <style:style style:name="T134" style:parent-style-name="DefaultParagraphFont" style:family="text">
      <style:text-properties fo:font-weight="bold" style:font-weight-asian="bold" style:font-weight-complex="bold" fo:font-size="11pt" style:font-size-asian="11pt" style:font-size-complex="11pt"/>
    </style:style>
    <style:style style:name="P135" style:parent-style-name="Normal" style:family="paragraph">
      <style:paragraph-properties fo:text-align="justify" fo:text-indent="0.1576in"/>
      <style:text-properties style:font-weight-complex="bold" fo:font-size="11pt" style:font-size-asian="11pt" style:font-size-complex="11pt"/>
    </style:style>
    <style:style style:name="P136" style:parent-style-name="Normal" style:family="paragraph">
      <style:paragraph-properties fo:text-align="justify" fo:text-indent="0.1576in"/>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weight-complex="bold"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text-indent="0.1576in"/>
    </style:style>
    <style:style style:name="T153" style:parent-style-name="DefaultParagraphFont" style:family="text">
      <style:text-properties fo:font-weight="bold" style:font-weight-asian="bold" style:font-weight-complex="bold" fo:font-size="11pt" style:font-size-asian="11pt" style:font-size-complex="11pt"/>
    </style:style>
    <style:style style:name="P154" style:parent-style-name="Normal" style:family="paragraph">
      <style:paragraph-properties fo:text-align="justify" fo:text-indent="0.1576in"/>
      <style:text-properties style:font-weight-complex="bold" fo:font-size="11pt" style:font-size-asian="11pt" style:font-size-complex="11pt"/>
    </style:style>
    <style:style style:name="P155" style:parent-style-name="Normal" style:family="paragraph">
      <style:paragraph-properties fo:text-align="justify" fo:text-indent="0.1576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weight-complex="bold"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text-indent="0.1576in"/>
    </style:style>
    <style:style style:name="T170" style:parent-style-name="DefaultParagraphFont" style:family="text">
      <style:text-properties fo:font-weight="bold" style:font-weight-asian="bold" style:font-weight-complex="bold" fo:font-size="11pt" style:font-size-asian="11pt" style:font-size-complex="11pt"/>
    </style:style>
    <style:style style:name="P171" style:parent-style-name="Normal" style:family="paragraph">
      <style:paragraph-properties fo:text-align="justify" fo:text-indent="0.1576in"/>
      <style:text-properties style:font-weight-complex="bold" fo:font-size="11pt" style:font-size-asian="11pt" style:font-size-complex="11pt"/>
    </style:style>
    <style:style style:name="P172" style:parent-style-name="Normal" style:family="paragraph">
      <style:paragraph-properties fo:text-align="justify" fo:text-indent="0.1576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7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7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7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weight-complex="bold"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text-indent="0.1576in"/>
    </style:style>
    <style:style style:name="T190" style:parent-style-name="DefaultParagraphFont" style:family="text">
      <style:text-properties fo:font-weight="bold" style:font-weight-asian="bold" style:font-weight-complex="bold" fo:font-size="11pt" style:font-size-asian="11pt" style:font-size-complex="11pt"/>
    </style:style>
    <style:style style:name="P191" style:parent-style-name="Normal" style:family="paragraph">
      <style:paragraph-properties fo:text-align="justify" fo:text-indent="0.1576in"/>
      <style:text-properties style:font-weight-complex="bold" fo:font-size="11pt" style:font-size-asian="11pt" style:font-size-complex="11pt"/>
    </style:style>
    <style:style style:name="P192" style:parent-style-name="Normal" style:family="paragraph">
      <style:paragraph-properties fo:text-align="justify" fo:text-indent="0.1576in"/>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weight-complex="bold"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text-indent="0.1576in"/>
    </style:style>
    <style:style style:name="T207" style:parent-style-name="DefaultParagraphFont" style:family="text">
      <style:text-properties fo:font-weight="bold" style:font-weight-asian="bold" style:font-weight-complex="bold" fo:font-size="11pt" style:font-size-asian="11pt" style:font-size-complex="11pt"/>
    </style:style>
    <style:style style:name="P208" style:parent-style-name="Normal" style:family="paragraph">
      <style:paragraph-properties fo:text-align="justify" fo:text-indent="0.1576in"/>
      <style:text-properties style:font-weight-complex="bold" fo:font-size="11pt" style:font-size-asian="11pt" style:font-size-complex="11pt"/>
    </style:style>
    <style:style style:name="P209" style:parent-style-name="Normal" style:family="paragraph">
      <style:paragraph-properties fo:text-align="justify" fo:text-indent="0.1576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P215" style:parent-style-name="Normal" style:family="paragraph">
      <style:paragraph-properties fo:text-align="justify"/>
    </style:style>
    <style:style style:name="S1" style:family="section">
      <style:section-properties fo:margin-left="0in" fo:margin-right="0in" style:writing-mode="lr-tb"/>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T219" style:parent-style-name="DefaultParagraphFont" style:family="text">
      <style:text-properties fo:color="#FFFFFF"/>
    </style:style>
  </office:automatic-styles>
  <office:body>
    <office:text text:use-soft-page-breaks="true">
      <text:p text:style-name="P1">PASIŪLYMAI</text:p>
      <text:p text:style-name="P2"><text:span text:style-name="T3">DĖL</text:span><text:span text:style-name="T4"><text:s/></text:span><text:span text:style-name="T5">LOBISTINĖS VEIKLOS ĮSTATYMO NR. VIII-1749 PAKEITIMO ĮSTATYMO<text:s/></text:span><text:span text:style-name="T6">projekto Nr. xiiip-</text:span><text:span text:style-name="T7">4949</text:span></text:p>
      <text:p text:style-name="P8"/>
      <text:p text:style-name="P9"/>
      <text:p text:style-name="P10">2020-06-12</text:p>
      <text:p text:style-name="P11"><text:span text:style-name="T12">V</text:span><text:span text:style-name="T13">ilnius</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5</text:p>
          </table:table-cell>
          <table:table-cell table:style-name="TableCell43">
            <text:p text:style-name="P44">3</text:p>
          </table:table-cell>
          <table:table-cell table:style-name="TableCell45">
            <text:p text:style-name="P46"/>
          </table:table-cell>
          <table:table-cell table:style-name="TableCell47">
            <text:p text:style-name="P48">Argumentai:</text:p>
            <text:p text:style-name="P49"><text:span text:style-name="T50">Vienas pagrindinių projekto tikslų – išviešinti lobistų daromą įtaką teisėkūrai. Teigiama, kad efektyviai įstatymo veikimo kontrolei yra būtina, kad apie susitikimus, kurių metu daroma įtaka teisėkūrai, informuotų tiek lobistas, tiek asmuo, kuriam daroma įtaka. Vis dėlto iniciatorių pasiūlytas kryžminio deklaravimo mechanizmas yra perteklinis, nes absoliuti dauguma sprendimus priimančių asmenų viešina savo veiklą (skelbia darbotvarkes, daro pranešimus žiniasklaidai apie susitikimus ir pan.). Todėl, atsižvelgdamas į įstatymo paskirtį – išviešinti sprendimų priėmėjų ir lobistų santykius – siūlau numatyti pareigą sprendimus priimantiems asmenims viešai skelbti apie savo susitikimus su lobistais institucijų, kuriose jie eina pareigas, interneto svetainėse, tačiau neapsiriboti tik vienintele priemone – darbotvarkėmis – o palikti teisę pačiam asmeniui nuspręsti dėl viešinimo priemonės.</text:span><text:span text:style-name="T51"><text:s/>Atitinkamai siūlau atsisakyti papildomai teikti deklaracijas per VTEK sistemą.</text:span></text:p>
            <text:p text:style-name="P52">Pasiūlymas:</text:p>
            <text:p text:style-name="P53">Pakeisti<text:s/>projekto<text:s/>5<text:s/>straipsnio<text:s/>3<text:s/>dalį<text:s/>ir ją išdėstyti taip:</text:p>
            <text:p text:style-name="P54"><text:span text:style-name="T55">„</text:span><text:span text:style-name="T56">3.</text:span><text:span text:style-name="T57"><text:s/></text:span><text:span text:style-name="T58">Respublikos Prezidentas, Seimo, Vyriausybės nariai, viceministrai, Vyriausybės, ministerijų kancleriai, politinių partijų vadovai, merai, savivaldybių tarybų nariai, savivaldybių administracijų direktoriai ir jų pavaduotojai privalo deklaruoti jų atžvilgiu vykdytą lobistinę veiklą dėl kiekvieno teisės akto projekto Vyriausiajai tarnybinės etikos komisijai ne vėliau kaip per septynias dienas nuo lobistinės veiklos dėl konkretaus teisės akto projekto pradžios (žodinio ar rašytinio (taip pat ir elektroninėmis priemonėmis) teisės akto projekto nuostatų aptarimo su lobistu) elektroninėmis priemonėmis Vyriausiosios tarnybinės etikos komisijos nustatyta tvarka Vyriausiosios tarnybinės etikos komisijos skaidrių teisėkūros procesų informacinėje sistemoje (toliau – Skaidrių teisėkūros procesų informacinė sistema)</text:span><text:span text:style-name="T59"><text:s/></text:span><text:span text:style-name="T60">Respublikos Prezidentas, Lietuvos Respublikos Seimo, Lietuvos Respublikos Vyriausybės nariai, viceministrai, Seimo, Vyriausybės, ministerijų kancleriai, politinių partijų vadovai, merai, savivaldybių tarybų nariai, savivaldybių administracijų direktoriai ir jų pavaduotojai viešai<text:s/></text:span><text:span text:style-name="T61">nurodo savo susitikimus su lobistais</text:span><text:span text:style-name="T62"><text:s/>juridinių asmenų, kuriuose jie eina atitinkamas pareigas, interneto svetainėse.</text:span><text:span text:style-name="T63">“</text:span></text:p>
          </table:table-cell>
        </table:table-row>
        <table:table-row table:style-name="TableRow64">
          <table:table-cell table:style-name="TableCell65">
            <text:p text:style-name="P66">2.</text:p>
          </table:table-cell>
          <table:table-cell table:style-name="TableCell67">
            <text:p text:style-name="P68">5</text:p>
          </table:table-cell>
          <table:table-cell table:style-name="TableCell69">
            <text:p text:style-name="P70">4</text:p>
          </table:table-cell>
          <table:table-cell table:style-name="TableCell71">
            <text:p text:style-name="P72"/>
          </table:table-cell>
          <table:table-cell table:style-name="TableCell73">
            <text:p text:style-name="P74">Pasiūlymas:</text:p>
            <text:p text:style-name="P75"><text:span text:style-name="T76">Išbraukti projekto 5 straipsnio<text:s/></text:span><text:span text:style-name="T77">4</text:span><text:span text:style-name="T78"><text:s/>dalį:</text:span></text:p>
            <text:p text:style-name="P79"><text:span text:style-name="T80">„</text:span><text:span text:style-name="T81">4. Valstybės pareigūnai, kiti valstybės tarnautojai ir kiti asmenys, kurie pagal teisės aktų nustatyta tvarka jiems suteiktas pareigines funkcijas dalyvauja rengiant, svarstant ir priimant teisės aktus, privalo deklaruoti jų atžvilgiu vykdytą lobistinę veiklą dėl kiekvieno teisės akto projekto institucijų, kuriose šie asmenys dirba, vadovams ar jų įgaliotiems atstovams ne vėliau kaip per septynias dienas nuo lobistinės veiklos dėl konkretaus teisės akto projekto pradžios (žodinio ar rašytinio (taip pat ir elektroninėmis priemonėmis) teisės akto projekto nuostatų<text:s/></text:span><text:soft-page-break/><text:span text:style-name="T82">aptarimo su lobistu) atitinkamų institucijų vadovų nustatyta tvarka.</text:span><text:span text:style-name="T83">“</text:span></text:p>
          </table:table-cell>
        </table:table-row>
        <text:soft-page-break/>
        <table:table-row table:style-name="TableRow84">
          <table:table-cell table:style-name="TableCell85">
            <text:p text:style-name="P86">3.</text:p>
          </table:table-cell>
          <table:table-cell table:style-name="TableCell87">
            <text:p text:style-name="P88">5</text:p>
          </table:table-cell>
          <table:table-cell table:style-name="TableCell89">
            <text:p text:style-name="P90">5</text:p>
          </table:table-cell>
          <table:table-cell table:style-name="TableCell91">
            <text:p text:style-name="P92"/>
          </table:table-cell>
          <table:table-cell table:style-name="TableCell93">
            <text:p text:style-name="P94">Pasiūlymas:</text:p>
            <text:p text:style-name="P95"><text:span text:style-name="T96">Išbraukti projekto 5 straipsnio<text:s/></text:span><text:span text:style-name="T97">5</text:span><text:span text:style-name="T98"><text:s/>dalį:</text:span></text:p>
            <text:p text:style-name="P99"><text:span text:style-name="T100">„</text:span><text:span text:style-name="T101">5</text:span><text:span text:style-name="T102">. Respublikos Prezidentas, Lietuvos Respublikos Seimo, Lietuvos Respublikos Vyriausybės nariai, viceministrai, Seimo, Vyriausybės, ministerijų kancleriai, politinių partijų vadovai, merai, savivaldybių tarybų nariai, savivaldybių administracijų direktoriai ir jų pavaduotojai vie</text:span><text:span text:style-name="T103">šai skelbia savo darbotvarkes.<text:s/></text:span><text:span text:style-name="T104">Šioje dalyje nurodytų asmenų darbotvarkės skelbiamos juridinių asmenų, kuriuose jie eina atitinkamas pareigas, interneto svetainėse.</text:span><text:span text:style-name="T105">“</text:span></text:p>
          </table:table-cell>
        </table:table-row>
        <table:table-row table:style-name="TableRow106">
          <table:table-cell table:style-name="TableCell107">
            <text:p text:style-name="P108">4.</text:p>
          </table:table-cell>
          <table:table-cell table:style-name="TableCell109">
            <text:p text:style-name="P110">11</text:p>
          </table:table-cell>
          <table:table-cell table:style-name="TableCell111">
            <text:p text:style-name="P112">2</text:p>
          </table:table-cell>
          <table:table-cell table:style-name="TableCell113">
            <text:p text:style-name="P114">4</text:p>
          </table:table-cell>
          <table:table-cell table:style-name="TableCell115">
            <text:p text:style-name="P116"><text:span text:style-name="T117">Pasiūlymas:</text:span></text:p>
            <text:p text:style-name="P118">Pakeisti<text:s/>projekto 11 straipsnio 2 dalies 4 punktą ir jį išdėstyti taip:</text:p>
            <text:p text:style-name="P119"><text:span text:style-name="T120">„4) šio įstatymo nustatyta tvarka viešina skaidrių teisėkūros procesų deklaracijas</text:span><text:span text:style-name="T121"><text:s/>ir informaciją apie Respublikos Prezidento, Seimo, Vyriausybės narių, viceministrų, Vyriausybės, ministerijų kanclerių, politinių partijų vadovų, merų, savivaldybių tarybų narių, savivaldybių administracijų direktorių ir jų pavaduotojų deklaruotą jų atžvilgiu vykdytą lobistinę veiklą</text:span><text:span text:style-name="T122">.“</text:span></text:p>
          </table:table-cell>
        </table:table-row>
        <table:table-row table:style-name="TableRow123">
          <table:table-cell table:style-name="TableCell124">
            <text:p text:style-name="P125">5.</text:p>
          </table:table-cell>
          <table:table-cell table:style-name="TableCell126">
            <text:p text:style-name="P127">11</text:p>
          </table:table-cell>
          <table:table-cell table:style-name="TableCell128">
            <text:p text:style-name="P129">3</text:p>
          </table:table-cell>
          <table:table-cell table:style-name="TableCell130">
            <text:p text:style-name="P131">4</text:p>
          </table:table-cell>
          <table:table-cell table:style-name="TableCell132">
            <text:p text:style-name="P133"><text:span text:style-name="T134">Pasiūlymas:</text:span></text:p>
            <text:p text:style-name="P135">Išbraukti projekto 11 straipsnio 3 dalies 4 punktą:</text:p>
            <text:p text:style-name="P136"><text:span text:style-name="T137">„</text:span><text:span text:style-name="T138">4) gauti ir tikrinti informaciją apie valstybės pareigūnų, kitų ne</text:span><text:span text:style-name="T139">gu</text:span><text:span text:style-name="T140"><text:s/>šio straipsnio 2 dalies 4  punkte nurodytų valstybės tarnautojų ir kitų asmenų, kurie pagal teisės aktų nustatyta tvarka jiems suteiktas pareigines funkcijas dalyvauja rengiant, svarstant ir priimant teisės aktus, deklaruotą jų atžvilgiu vykdytą lobistinę veiklą iš institucijų, kuriose šie asmenys dirba.</text:span><text:span text:style-name="T141">“</text:span></text:p>
          </table:table-cell>
        </table:table-row>
        <table:table-row table:style-name="TableRow142">
          <table:table-cell table:style-name="TableCell143">
            <text:p text:style-name="P144">6.</text:p>
          </table:table-cell>
          <table:table-cell table:style-name="TableCell145">
            <text:p text:style-name="P146">11</text:p>
          </table:table-cell>
          <table:table-cell table:style-name="TableCell147">
            <text:p text:style-name="P148">5</text:p>
          </table:table-cell>
          <table:table-cell table:style-name="TableCell149">
            <text:p text:style-name="P150"/>
          </table:table-cell>
          <table:table-cell table:style-name="TableCell151">
            <text:p text:style-name="P152"><text:span text:style-name="T153">Pasiūlymas:</text:span></text:p>
            <text:p text:style-name="P154">Išbraukti<text:s/>projekto 11 straipsnio 5 dalį:</text:p>
            <text:p text:style-name="P155"><text:span text:style-name="T156">„</text:span><text:span text:style-name="T157">5. Vyriausioji tarnybinės etikos komisija privalo sudaryti sąlygas Respublikos Prezidentui, Seimo, Vyriausybės nariams, viceministrams, Vyriausybės, ministerijų kancleriams, politinių partijų vadovams, merams, savivaldybių tarybų nariams, savivaldybių administracijų direktoriams ir jų pavaduotojams elektroninėmis priemonėmis deklaruoti jų atžvilgiu vykdytą lobistinę veiklą.</text:span><text:span text:style-name="T158">“</text:span></text:p>
          </table:table-cell>
        </table:table-row>
        <table:table-row table:style-name="TableRow159">
          <table:table-cell table:style-name="TableCell160">
            <text:p text:style-name="P161">7.</text:p>
          </table:table-cell>
          <table:table-cell table:style-name="TableCell162">
            <text:p text:style-name="P163">11</text:p>
          </table:table-cell>
          <table:table-cell table:style-name="TableCell164">
            <text:p text:style-name="P165">6</text:p>
          </table:table-cell>
          <table:table-cell table:style-name="TableCell166">
            <text:p text:style-name="P167"/>
          </table:table-cell>
          <table:table-cell table:style-name="TableCell168">
            <text:p text:style-name="P169"><text:span text:style-name="T170">Pasiūlymas:</text:span></text:p>
            <text:p text:style-name="P171">Išbraukti<text:s/>projekto 11 straipsnio 6 dalį:</text:p>
            <text:p text:style-name="P172"><text:span text:style-name="T173">„</text:span><text:span text:style-name="T174">6. Valstybės pareigūnų, kitų ne</text:span><text:span text:style-name="T175">gu</text:span><text:span text:style-name="T176"><text:s/>šio straipsnio 2 dalies 4<text:s/></text:span><text:span text:style-name="T177">punkte nurodytų valstybės tarnautojų ir kitų asmenų, kurie pagal teisės aktų nustatyta tvarka jiems suteiktas pareigines funkcijas dalyvauja rengiant, svarstant ir priimant teisės aktus, atžvilgiu vykdomą lobistinę veiklą prižiūri institucijų, kuriose šie asmenys dirba, vadovai ar jų įgalioti atstovai atitinkamų institucijų vadovų nustatyta tvarka.</text:span><text:span text:style-name="T178">“</text:span></text:p>
          </table:table-cell>
        </table:table-row>
        <table:table-row table:style-name="TableRow179">
          <table:table-cell table:style-name="TableCell180">
            <text:p text:style-name="P181">8.</text:p>
          </table:table-cell>
          <table:table-cell table:style-name="TableCell182">
            <text:p text:style-name="P183">12</text:p>
          </table:table-cell>
          <table:table-cell table:style-name="TableCell184">
            <text:p text:style-name="P185">1</text:p>
          </table:table-cell>
          <table:table-cell table:style-name="TableCell186">
            <text:p text:style-name="P187">3</text:p>
          </table:table-cell>
          <table:table-cell table:style-name="TableCell188">
            <text:p text:style-name="P189"><text:span text:style-name="T190">Pasiūlymas:</text:span></text:p>
            <text:p text:style-name="P191">Išbraukti<text:s/>12 straipsnio 1 dalies<text:s/>3 punktą:</text:p>
            <text:p text:style-name="P192"><text:span text:style-name="T193">„</text:span><text:span text:style-name="T194">3) Respublikos Prezidento, Seimo, Vyriausybės narių, viceministrų, Vyriausybės, ministerijų kanclerių, politinių partijų vadovų, merų, savivaldybių tarybų narių, savivaldybių administracijų direktorių ir jų pavaduotojų deklaruota jų atžvilgiu vykdyta lobistinė veikla, nurodant šio įstatymo 5 straipsnio 5 dalyje nurodytą informaciją.</text:span><text:span text:style-name="T195">“</text:span></text:p>
          </table:table-cell>
        </table:table-row>
        <table:table-row table:style-name="TableRow196">
          <table:table-cell table:style-name="TableCell197">
            <text:p text:style-name="P198">9.</text:p>
          </table:table-cell>
          <table:table-cell table:style-name="TableCell199">
            <text:p text:style-name="P200">12</text:p>
          </table:table-cell>
          <table:table-cell table:style-name="TableCell201">
            <text:p text:style-name="P202">3</text:p>
          </table:table-cell>
          <table:table-cell table:style-name="TableCell203">
            <text:p text:style-name="P204"/>
          </table:table-cell>
          <table:table-cell table:style-name="TableCell205">
            <text:p text:style-name="P206"><text:span text:style-name="T207">Pasiūlymas:</text:span></text:p>
            <text:p text:style-name="P208">Pakeisti<text:s/>12 straipsnio 3 dalį ir ją išdėstyti taip:</text:p>
            <text:p text:style-name="P209"><text:span text:style-name="T210">„3. Šio straipsnio 1 dalies 2<text:s/></text:span><text:span text:style-name="T211">ir 3</text:span><text:span text:style-name="T212"><text:s/>punkt</text:span><text:span text:style-name="T213">uos</text:span><text:span text:style-name="T214">e nurodyti duomenys Vyriausiosios tarnybinės etikos komisijos interneto svetainėje viešinami trejus metus nuo skaidrių teisėkūros procesų deklaracijų paskelbimo.“</text:span></text:p>
          </table:table-cell>
        </table:table-row>
      </table:table>
      <text:p text:style-name="P215"/>
      <text:section text:name="Sect1" text:style-name="S1">
        <text:p text:style-name="P216"/>
        <text:p text:style-name="P217">Teikia</text:p>
        <text:p text:style-name="P218">Seimo narys<text:s/><text:tab/><text:tab/><text:tab/><text:tab/><text:tab/><text:span text:style-name="T219">(Parašas)</text:span><text:tab/><text:tab/><text:tab/>Povilas Urbšy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style:vertical-align="baselin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44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creator>adlibuser</dc:creator>
    <meta:creation-date>2020-06-12T10:26:00Z</meta:creation-date>
    <dc:date>2020-06-12T10:26:00Z</dc:date>
    <meta:print-date>2019-11-28T14:0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76de6eb8-2089-4dab-8fa0-a91dd4ac74db</meta:user-defined>
    <meta:document-statistic meta:page-count="2" meta:paragraph-count="56" meta:word-count="819" meta:character-count="6206" meta:row-count="170" meta:non-whitespace-character-count="5443"/>
  </office:meta>
</office:document-meta>
</file>