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left="4.4354in" fo:margin-right="0.034in" fo:text-indent="-0.262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end" fo:margin-right="0.034in"/>
      <style:text-properties fo:font-weight="bold" style:font-weight-asian="bold" style:font-size-complex="12pt"/>
    </style:style>
    <style:style style:name="P28"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6.6%"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6.6%"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6.6%"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6.6%"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6.6%"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4923in"/>
          <style:tab-stop style:type="left" style:position="0.8861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left="0.6437in" fo:text-indent="-0.2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left="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font-weight="bold" style:font-weight-asian="bold" style:font-weight-complex="bold" fo:color="#000000" style:text-position="super 66.6%"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font-weight="bold" style:font-weight-asian="bold" style:font-weight-complex="bold" fo:color="#000000" style:text-position="super 66.6%"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text-position="super 66.6%"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text-position="super 66.6%" style:font-size-complex="12pt"/>
    </style:style>
    <style:style style:name="T172" style:parent-style-name="DefaultParagraphFont" style:family="text">
      <style:text-properties style:font-name-asian="Calibri" fo:font-weight="bold" style:font-weight-asian="bold" style:text-position="super 66.6%"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fo:background-color="#FFFFFF"/>
    </style:style>
    <style:style style:name="T183" style:parent-style-name="DefaultParagraphFont" style:family="text">
      <style:text-properties fo:font-weight="bold" style:font-weight-asian="bold" style:font-weight-complex="bold" fo:color="#000000" style:font-size-complex="12pt" fo:background-color="#FFFFFF"/>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05%" fo:text-indent="0.3937in"/>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6.6%"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0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05%"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05%"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text-position="super 66.6%"/>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fo:background-color="#FFFFFF"/>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text-position="super 66.6%"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2" style:parent-style-name="DefaultParagraphFont" style:family="text">
      <style:text-properties fo:font-weight="bold" style:font-weight-asian="bold" fo:color="#000000" style:font-size-complex="12pt" fo:background-color="#FFFFFF"/>
    </style:style>
    <style:style style:name="T263" style:parent-style-name="DefaultParagraphFont" style:family="text">
      <style:text-properties fo:font-weight="bold" style:font-weight-asian="bold" style:font-weight-complex="bold" fo:color="#000000" style:font-size-complex="12pt" fo:background-color="#FFFFFF"/>
    </style:style>
    <style:style style:name="T264" style:parent-style-name="DefaultParagraphFont" style:family="text">
      <style:text-properties fo:font-weight="bold" style:font-weight-asian="bold" style:font-weight-complex="bold" fo:color="#000000" style:text-position="super 66.6%" style:font-size-complex="12pt" fo:background-color="#FFFFFF"/>
    </style:style>
    <style:style style:name="T265" style:parent-style-name="DefaultParagraphFont" style:family="text">
      <style:text-properties fo:font-weight="bold" style:font-weight-asian="bold" style:font-weight-complex="bold" fo:color="#000000" style:font-size-complex="12pt" fo:background-color="#FFFFFF"/>
    </style:style>
    <style:style style:name="T266" style:parent-style-name="DefaultParagraphFont" style:family="text">
      <style:text-properties fo:font-weight="bold" style:font-weight-asian="bold" style:font-weight-complex="bold"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color="#000000" style:font-size-complex="12pt" fo:background-color="#FFFFFF"/>
    </style:style>
    <style:style style:name="T274" style:parent-style-name="DefaultParagraphFont" style:family="text">
      <style:text-properties fo:font-weight="bold" style:font-weight-asian="bold" fo:color="#000000" style:font-size-complex="12pt" fo:background-color="#FFFFFF"/>
    </style:style>
    <style:style style:name="T275" style:parent-style-name="DefaultParagraphFont" style:family="text">
      <style:text-properties fo:font-weight="bold" style:font-weight-asian="bold" fo:color="#000000" style:font-size-complex="12pt" fo:background-color="#FFFFFF"/>
    </style:style>
    <style:style style:name="T276" style:parent-style-name="DefaultParagraphFont" style:family="text">
      <style:text-properties fo:font-weight="bold" style:font-weight-asian="bold" fo:color="#000000" style:text-position="super 66.6%" style:font-size-complex="12pt" fo:background-color="#FFFFFF"/>
    </style:style>
    <style:style style:name="T277" style:parent-style-name="DefaultParagraphFont" style:family="text">
      <style:text-properties fo:font-weight="bold" style:font-weight-asian="bold" fo:color="#000000" style:font-size-complex="12pt" fo:background-color="#FFFFFF"/>
    </style:style>
    <style:style style:name="P2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indent="0.3937in">
        <style:tab-stops>
          <style:tab-stop style:type="left" style:position="0.3937in"/>
          <style:tab-stop style:type="left" style:position="0.59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6.6%"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text-position="super 66.6%" style:font-size-complex="12pt"/>
    </style:style>
    <style:style style:name="T306" style:parent-style-name="DefaultParagraphFont" style:family="text">
      <style:text-properties fo:font-weight="bold" style:font-weight-asian="bold" style:text-position="super 66.6%"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3937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style>
    <style:style style:name="T313" style:parent-style-name="DefaultParagraphFont" style:family="text">
      <style:text-properties fo:font-weight="bold" style:font-weight-asian="bold" style:font-weight-complex="bold" style:letter-kerning="true"/>
    </style:style>
    <style:style style:name="T314" style:parent-style-name="DefaultParagraphFont" style:family="text">
      <style:text-properties fo:font-weight="bold" style:font-weight-asian="bold" style:font-weight-complex="bold" style:letter-kerning="true"/>
    </style:style>
    <style:style style:name="T315" style:parent-style-name="DefaultParagraphFont" style:family="text">
      <style:text-properties fo:font-weight="bold" style:font-weight-asian="bold" style:font-weight-complex="bold" style:letter-kerning="true"/>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style:letter-kerning="tru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style:letter-kerning="true"/>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letter-kerning="true" style:font-size-complex="12pt"/>
    </style:style>
    <style:style style:name="T335" style:parent-style-name="DefaultParagraphFont" style:family="text">
      <style:text-properties fo:font-weight="bold" style:font-weight-asian="bold" style:letter-kerning="true" style:font-size-complex="12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fo:font-weight="bold" style:font-weight-asian="bold" style:letter-kerning="true" style:font-size-complex="12pt"/>
    </style:style>
    <style:style style:name="T338" style:parent-style-name="DefaultParagraphFont" style:family="text">
      <style:text-properties fo:font-weight="bold" style:font-weight-asian="bold" style:letter-kerning="true" style:font-size-complex="12pt"/>
    </style:style>
    <style:style style:name="P339" style:parent-style-name="Normal" style:family="paragraph">
      <style:paragraph-properties fo:text-align="justify" style:vertical-align="middle" fo:text-indent="0.3937in">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letter-kerning="true"/>
    </style:style>
    <style:style style:name="T348" style:parent-style-name="DefaultParagraphFont" style:family="text">
      <style:text-properties fo:font-weight="bold" style:font-weight-asian="bold" style:font-weight-complex="bold" style:letter-kerning="true"/>
    </style:style>
    <style:style style:name="P349" style:parent-style-name="Normal" style:family="paragraph">
      <style:paragraph-properties fo:text-align="justify" style:vertical-align="middle" fo:text-indent="0.3937in">
        <style:tab-stops>
          <style:tab-stop style:type="left" style:position="0.2958in"/>
          <style:tab-stop style:type="left" style:position="0.4923in"/>
        </style:tab-stops>
      </style:paragraph-properties>
    </style:style>
    <style:style style:name="T350" style:parent-style-name="DefaultParagraphFont" style:family="text">
      <style:text-properties fo:font-weight="bold" style:font-weight-asian="bold" style:font-weight-complex="bold" style:letter-kerning="true"/>
    </style:style>
    <style:style style:name="T351" style:parent-style-name="DefaultParagraphFont" style:family="text">
      <style:text-properties fo:font-weight="bold" style:font-weight-asian="bold" style:font-weight-complex="bold" style:letter-kerning="tru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style:letter-kerning="true"/>
    </style:style>
    <style:style style:name="T354" style:parent-style-name="DefaultParagraphFont" style:family="text">
      <style:text-properties fo:font-weight="bold" style:font-weight-asian="bold" style:font-weight-complex="bold" style:letter-kerning="true"/>
    </style:style>
    <style:style style:name="P355" style:parent-style-name="Normal" style:family="paragraph">
      <style:paragraph-properties fo:text-align="justify" style:vertical-align="middle" fo:text-indent="0.3937in">
        <style:tab-stops>
          <style:tab-stop style:type="left" style:position="0.4923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style:font-weight-complex="bold" style:letter-kerning="true"/>
    </style:style>
    <style:style style:name="P360" style:parent-style-name="Normal" style:family="paragraph">
      <style:paragraph-properties fo:text-align="justify" style:vertical-align="middle" fo:text-indent="0.3937in"/>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etter-kerning="true"/>
    </style:style>
    <style:style style:name="T368" style:parent-style-name="DefaultParagraphFont" style:family="text">
      <style:text-properties fo:font-weight="bold" style:font-weight-asian="bold" style:font-weight-complex="bold" style:letter-kerning="tru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style:letter-kerning="true"/>
    </style:style>
    <style:style style:name="T371" style:parent-style-name="DefaultParagraphFont" style:family="text">
      <style:text-properties fo:font-weight="bold" style:font-weight-asian="bold" style:font-weight-complex="bold" style:letter-kerning="true"/>
    </style:style>
    <style:style style:name="T372" style:parent-style-name="DefaultParagraphFont" style:family="text">
      <style:text-properties fo:font-weight="bold" style:font-weight-asian="bold" style:font-weight-complex="bold" fo:background-color="#FFFFFF"/>
    </style:style>
    <style:style style:name="T373" style:parent-style-name="DefaultParagraphFont" style:family="text">
      <style:text-properties fo:font-weight="bold" style:font-weight-asian="bold" style:font-weight-complex="bold" fo:background-color="#FFFFFF"/>
    </style:style>
    <style:style style:name="T374" style:parent-style-name="DefaultParagraphFont" style:family="text">
      <style:text-properties fo:font-weight="bold" style:font-weight-asian="bold" style:font-weight-complex="bold" style:letter-kerning="true"/>
    </style:style>
    <style:style style:name="P375" style:parent-style-name="Normal" style:family="paragraph">
      <style:paragraph-properties fo:text-align="justify" style:vertical-align="middle" fo:text-indent="0.3937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text-position="super 66.6%"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368in">
        <style:tab-stops>
          <style:tab-stop style:type="left" style:position="0.393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6.6%"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6.6%"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4368in">
        <style:tab-stops>
          <style:tab-stop style:type="left" style:position="0.3937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indent="0.3937in">
        <style:tab-stops>
          <style:tab-stop style:type="left" style:position="0.5909in"/>
        </style:tab-stops>
      </style:paragraph-properties>
    </style:style>
    <style:style style:name="T459" style:parent-style-name="DefaultParagraphFont" style:family="text">
      <style:text-properties style:font-weight-complex="bold" style:font-size-complex="12pt"/>
    </style:style>
    <style:style style:name="P460" style:parent-style-name="Normal" style:family="paragraph">
      <style:paragraph-properties fo:margin-left="1.3784in" fo:text-indent="-0.984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margin-right="-0.0347in"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347in"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347in"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margin-right="-0.0347in"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347in" fo:text-indent="0.3937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7" style:parent-style-name="Normal" style:family="paragraph">
      <style:paragraph-properties fo:text-align="justify" style:vertical-align="baseline" fo:margin-right="-0.0347in" fo:text-indent="0.3937in"/>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fo:background-color="#FFFFFF"/>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style:vertical-align="baseline" fo:margin-right="-0.0347in" fo:text-indent="0.3937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style:vertical-align="baseline" fo:margin-right="-0.0347in" fo:text-indent="0.3937in"/>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3854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3854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854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854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854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3854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3854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6.6%"/>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3854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3854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3854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3854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3854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3854in"/>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854in"/>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854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85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85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854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854in"/>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text-position="super 66.6%"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text-position="super 66.6%"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fo:margin-left="-0.2958in" fo:margin-right="-0.0347in">
        <style:tab-stops/>
      </style:paragraph-properties>
    </style:style>
    <style:style style:name="P702" style:parent-style-name="Normal" style:family="paragraph">
      <style:paragraph-properties fo:text-align="justify" fo:text-indent="0.3937in">
        <style:tab-stops>
          <style:tab-stop style:type="left" style:position="0.2958in"/>
        </style:tab-stops>
      </style:paragraph-properties>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text-position="super 66.6%"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3937in">
        <style:tab-stops>
          <style:tab-stop style:type="left" style:position="0.2958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margin-left="1.575in" fo:text-indent="-1.1812in">
        <style:tab-stops/>
      </style:paragraph-properties>
    </style:style>
    <style:style style:name="T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6.6%" style:font-size-complex="12pt"/>
    </style:style>
    <style:style style:name="T7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text-position="super 66.6%"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7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6" style:parent-style-name="Normal" style:family="paragraph">
      <style:paragraph-properties fo:text-align="justify"/>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fo:background-color="#FFFFFF"/>
    </style:style>
    <style:style style:name="T779" style:parent-style-name="DefaultParagraphFont" style:family="text">
      <style:text-properties fo:font-weight="bold" style:font-weight-asian="bold" fo:color="#000000" style:font-size-complex="12pt" fo:background-color="#FFFFFF"/>
    </style:style>
    <style:style style:name="T780" style:parent-style-name="DefaultParagraphFont" style:family="text">
      <style:text-properties fo:font-weight="bold" style:font-weight-asian="bold" fo:color="#000000" style:font-size-complex="12pt" fo:background-color="#FFFFFF"/>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fo:color="#000000" style:font-size-complex="12pt" fo:background-color="#FFFFFF"/>
    </style:style>
    <style:style style:name="P783" style:parent-style-name="Normal" style:family="paragraph">
      <style:paragraph-properties fo:text-align="center" fo:text-indent="0.3937in"/>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weight-complex="bold" fo:color="#000000" style:font-size-complex="12pt" fo:background-color="#FFFFFF"/>
    </style:style>
    <style:style style:name="P787" style:parent-style-name="Normal" style:family="paragraph">
      <style:paragraph-properties fo:text-align="center" fo:text-indent="0.3937in"/>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fo:font-weight="bold" style:font-weight-asian="bold"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color="#000000" style:font-size-complex="12pt" fo:background-color="#FFFFFF"/>
    </style:style>
    <style:style style:name="T794" style:parent-style-name="DefaultParagraphFont" style:family="text">
      <style:text-properties fo:font-weight="bold" style:font-weight-asian="bold" fo:color="#000000" style:font-size-complex="12pt" fo:background-color="#FFFFFF"/>
    </style:style>
    <style:style style:name="T795" style:parent-style-name="DefaultParagraphFont" style:family="text">
      <style:text-properties fo:font-weight="bold" style:font-weight-asian="bold" fo:color="#000000" style:font-size-complex="12pt" fo:background-color="#FFFFFF"/>
    </style:style>
    <style:style style:name="P796" style:parent-style-name="Normal" style:family="paragraph">
      <style:paragraph-properties fo:text-align="justify" fo:margin-left="0.3937in">
        <style:tab-stops>
          <style:tab-stop style:type="left" style:position="0.0986in"/>
        </style:tab-stops>
      </style:paragraph-properties>
    </style:style>
    <style:style style:name="T797" style:parent-style-name="DefaultParagraphFont" style:family="text">
      <style:text-properties style:font-weight-complex="bold" fo:color="#000000" style:font-size-complex="12pt" fo:background-color="#FFFFFF"/>
    </style:style>
    <style:style style:name="T798" style:parent-style-name="DefaultParagraphFont" style:family="text">
      <style:text-properties style:font-weight-complex="bold"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P80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1" style:parent-style-name="DefaultParagraphFont" style:family="text">
      <style:text-properties style:font-weight-complex="bold"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08" style:parent-style-name="DefaultParagraphFont" style:family="text">
      <style:text-properties fo:color="#000000" style:font-size-complex="12pt" fo:background-color="#FFFFFF"/>
    </style:style>
    <style:style style:name="P8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0.3937in">
        <style:tab-stops>
          <style:tab-stop style:type="left" style:position="-0.2312in"/>
          <style:tab-stop style:type="left" style:position="0.0986in"/>
        </style:tab-stops>
      </style:paragraph-properties>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margin-left="0.3937in">
        <style:tab-stops>
          <style:tab-stop style:type="left" style:position="0.0986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font-weight="bold" style:font-weight-asian="bold" style:font-weight-complex="bold"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fo:font-weight="bold" style:font-weight-asian="bold" style:font-weight-complex="bold" style:font-size-complex="12pt"/>
    </style:style>
    <style:style style:name="T892" style:parent-style-name="DefaultParagraphFont" style:family="text">
      <style:text-properties style:font-name-asian="MS Mincho" fo:font-weight="bold" style:font-weight-asian="bold" style:font-weight-complex="bold"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fo:font-weight="bold" style:font-weight-asian="bold" style:font-weight-complex="bold" style:font-size-complex="12pt"/>
    </style:style>
    <style:style style:name="T895" style:parent-style-name="DefaultParagraphFont" style:family="text">
      <style:text-properties style:font-name-asian="MS Mincho" fo:font-weight="bold" style:font-weight-asian="bold" style:font-weight-complex="bold"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fo:font-weight="bold" style:font-weight-asian="bold" style:font-weight-complex="bold" style:font-size-complex="12pt"/>
    </style:style>
    <style:style style:name="P898" style:parent-style-name="Normal" style:family="paragraph">
      <style:paragraph-properties fo:text-indent="0.3937in"/>
    </style:style>
    <style:style style:name="P899" style:parent-style-name="Normal" style:family="paragraph">
      <style:paragraph-properties fo:text-indent="0.3937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margin-left="0.3937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text-position="super 66.6%"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margin-left="0.3937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text-position="super 66.6%"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9" style:parent-style-name="DefaultParagraphFont" style:family="text">
      <style:text-properties style:font-name="Segoe UI" style:font-name-complex="Segoe UI" fo:font-weight="bold" style:font-weight-asian="bold" style:font-weight-complex="bold" style:font-size-complex="12pt"/>
    </style:style>
    <style:style style:name="T980" style:parent-style-name="DefaultParagraphFont" style:family="text">
      <style:text-properties style:font-name="Segoe UI" style:font-name-complex="Segoe UI" fo:font-weight="bold" style:font-weight-asian="bold" style:font-weight-complex="bold"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margin-left="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margin-left="0.393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text-position="super 66.6%"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justify" fo:text-indent="0.3937in">
        <style:tab-stops>
          <style:tab-stop style:type="center" style:position="3.54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text-position="super 66.6%" style:font-size-complex="12pt"/>
    </style:style>
    <style:style style:name="T1044" style:parent-style-name="DefaultParagraphFont" style:family="text">
      <style:text-properties style:font-weight-complex="bold" fo:color="#000000" style:text-position="super 66.6%"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style:vertical-align="baseline" fo:text-indent="0.3937in">
        <style:tab-stops>
          <style:tab-stop style:type="left" style:position="0.2958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text-position="super 66.6%"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text-position="super 66.6%"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per 66.6%"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ab-stops>
          <style:tab-stop style:type="left" style:position="0.2958in"/>
        </style:tab-stops>
      </style:paragraph-properties>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8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fo:letter-spacing="0.0013in"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ab-stops>
          <style:tab-stop style:type="left" style:position="0.2958in"/>
        </style:tab-stops>
      </style:paragraph-properties>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3937in">
        <style:tab-stops>
          <style:tab-stop style:type="left" style:position="0.295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295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295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295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295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3937in"/>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fo:line-height="150%" fo:margin-right="0.3347in"/>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font-style="italic" style:font-style-asian="italic" style:font-size-complex="12pt"/>
    </style:style>
    <style:style style:name="P1274" style:parent-style-name="Normal" style:family="paragraph">
      <style:paragraph-properties fo:text-align="justify" fo:line-height="150%"/>
      <style:text-properties fo:font-style="italic" style:font-style-asian="italic" style:font-size-complex="12pt"/>
    </style:style>
    <style:style style:name="P1275" style:parent-style-name="Normal" style:family="paragraph">
      <style:paragraph-properties fo:text-align="justify" fo:line-height="150%"/>
      <style:text-properties style:font-style-complex="italic" style:font-size-complex="12pt"/>
    </style:style>
    <style:style style:name="P1276" style:parent-style-name="Normal" style:family="paragraph">
      <style:paragraph-properties fo:text-align="justify" fo:text-indent="0.5909in"/>
    </style:style>
    <style:style style:name="P1277" style:parent-style-name="Normal" style:family="paragraph">
      <style:paragraph-properties fo:text-align="justify" fo:line-height="150%"/>
    </style:style>
  </office:automatic-styles>
  <office:body>
    <office:text text:use-soft-page-breaks="true">
      <text:p text:style-name="P1"><text:span text:style-name="T26">Projekto</text:span></text:p>
      <text:p text:style-name="P27">lyginamasis variantas</text:p>
      <text:p text:style-name="P28"/>
      <text:p text:style-name="P29">LIETUVOS RESPUBLIKOS</text:p>
      <text:p text:style-name="P30"><text:span text:style-name="T31">AZARTINIŲ LOŠIMŲ ĮSTATYMO NR. IX-325 1, 2,<text:s/></text:span><text:span text:style-name="T32">7</text:span><text:span text:style-name="T33">3</text:span><text:span text:style-name="T34">, 10, 10</text:span><text:span text:style-name="T35">1</text:span><text:span text:style-name="T36">, 16, 20, 20</text:span><text:span text:style-name="T37">3</text:span><text:span text:style-name="T38">, 21, 22, 23, 26, 28, 29</text:span><text:span text:style-name="T39">1</text:span><text:span text:style-name="T40">, 29</text:span><text:span text:style-name="T41">2</text:span><text:span text:style-name="T42"><text:s/>STRAIPSNIŲ IR TREČIOJO SKIRSNIO PAVADINIMO PAKEITIMO, ĮSTATYMO PAPILDYMO 2</text:span><text:span text:style-name="T43">1</text:span><text:span text:style-name="T44">, 10</text:span><text:span text:style-name="T45">4</text:span><text:span text:style-name="T46">, 15</text:span><text:span text:style-name="T47">1</text:span><text:span text:style-name="T48"><text:s/>STRAIPSNIAIS IR 20</text:span><text:span text:style-name="T49">4</text:span><text:span text:style-name="T50">, 20</text:span><text:span text:style-name="T51">6</text:span><text:span text:style-name="T52"><text:s/>STRAIPSNIŲ PRIPAŽINIMO NETEKUSIAIS GALIOS<text:s/></text:span></text:p>
      <text:p text:style-name="P53"><text:span text:style-name="T54">ĮSTATYMAS</text:span></text:p>
      <text:p text:style-name="P55"/>
      <text:p text:style-name="P56"><text:span text:style-name="T57">202</text:span><text:span text:style-name="T58">4</text:span><text:span text:style-name="T59"><text:s/>m.          d. Nr.     </text:span></text:p>
      <text:p text:style-name="P60"><text:span text:style-name="T61">Vilnius</text:span></text:p>
      <text:p text:style-name="P62"/>
      <text:p text:style-name="P63"><text:span text:style-name="T64">1</text:span><text:span text:style-name="T65"><text:s/>straipsnis.<text:s/></text:span><text:span text:style-name="T66">1 straipsnio pakeitimas</text:span></text:p>
      <text:p text:style-name="P67"><text:span text:style-name="T68">Pakeisti 1</text:span><text:span text:style-name="T69"><text:s/>straipsnį ir jį išdėstyti taip:</text:span></text:p>
      <text:p text:style-name="P70"><text:span text:style-name="T71">„</text:span><text:span text:style-name="T72">1</text:span><text:span text:style-name="T73"><text:s/>straipsnis. Įstatymo<text:s/></text:span><text:span text:style-name="T74">paskirtis</text:span><text:span text:style-name="T75"><text:s/></text:span><text:span text:style-name="T76">tikslas</text:span></text:p>
      <text:p text:style-name="P77"><text:span text:style-name="T78">Šis įstatymas nustato</text:span><text:span text:style-name="T79"><text:s/></text:span><text:span text:style-name="T80">Šio</text:span><text:span text:style-name="T81"><text:s/></text:span><text:span text:style-name="T82">įstatymo tikslas – nustatyti<text:s/></text:span><text:span text:style-name="T83">azartinių lošimų ir žaidimų žaidimo</text:span><text:span text:style-name="T84"><text:s/></text:span><text:span text:style-name="T85">automatais organizavimo sąlygas ir tvarką Lietuvos Respublikoje<text:s/></text:span><text:span text:style-name="T86">ir mažinti azartinių<text:s/></text:span><text:span text:style-name="T87">lošimų prieinamumą, patrauklumą ir jų galimą (daromą) žalą asmens sveikatai</text:span><text:span text:style-name="T88">.“</text:span></text:p>
      <text:p text:style-name="P89"/>
      <text:p text:style-name="P90"><text:span text:style-name="T91">2</text:span><text:span text:style-name="T92"><text:s/>straipsnis.<text:s/></text:span><text:span text:style-name="T93">2 straipsnio pakeitimas<text:s/></text:span></text:p>
      <text:p text:style-name="P94"><text:span text:style-name="T95">1</text:span><text:span text:style-name="T96">.</text:span><text:span text:style-name="T97"><text:tab/>Pripažinti netekusia galios 2 straipsnio 28 dalį.</text:span></text:p>
      <text:p text:style-name="P98"><text:span text:style-name="T99">28</text:span><text:span text:style-name="T100">. </text:span><text:span text:style-name="T101">Automatų kontrolės informacinė sistema</text:span><text:span text:style-name="T102"> (toliau – </text:span><text:span text:style-name="T103">LAKIS</text:span><text:span text:style-name="T104">) – Pri</text:span><text:span text:style-name="T105">ežiūros tarnybos įsteigta ir valdoma</text:span><text:span text:style-name="T106"> </text:span><text:span text:style-name="T107">valstybės informacinė sistema,</text:span><text:span text:style-name="T108"> </text:span><text:span text:style-name="T109">skirta tvarkyti elektroninės automatų duomenų valdymo sistemos jai perduodamiems duomenims, kurie reikalingi automatų atitikčiai šio įstatymo 16 straipsnyje nustatytiems reikalavimams kont</text:span><text:span text:style-name="T110">roliuoti,</text:span><text:span text:style-name="T111"> </text:span><text:span text:style-name="T112">taip pat tvarkyti lošimus lošimo namuose (kazino) organizuojančių bendrovių jai perduodamiems prie lošimo stalų įmokėtų sumų ir žetonų inventorizacijos rezultatų duomenims.</text:span><text:span text:style-name="T113"><text:s/></text:span></text:p>
      <text:p text:style-name="P114"><text:span text:style-name="T115">2</text:span><text:span text:style-name="T116">. Pakeisti 2 straipsnio 29 dalį ir ją išdėstyti taip:</text:span></text:p>
      <text:p text:style-name="P117"><text:span text:style-name="T118">„</text:span><text:span text:style-name="T119">29</text:span><text:span text:style-name="T120">. Elektr</text:span><text:span text:style-name="T121">oninė automatų duomenų valdymo sistema</text:span><text:span text:style-name="T122"><text:s/>–<text:s/></text:span><text:span text:style-name="T123">lošimus organizuojančios bendrovės naudojama elektroninė sistema, skirta automatų identifikaciniams (automato serija ir numeris), veikimo ir elektroninių skaitiklių duomenims tvarkyti ir perduoti<text:s/></text:span><text:span text:style-name="T124">LAKIS</text:span><text:span text:style-name="T125"><text:s/></text:span><text:span text:style-name="T126">Automatų kont</text:span><text:span text:style-name="T127">rolės informacinei sistemai</text:span><text:span text:style-name="T128">.“</text:span></text:p>
      <text:p text:style-name="P129"><text:span text:style-name="T130">3</text:span><text:span text:style-name="T131">.</text:span><text:span text:style-name="T132"><text:tab/>Papildyti 2 straipsnį <text:s/>30</text:span><text:span text:style-name="T133">1<text:s/></text:span><text:span text:style-name="T134">ir <text:s/>30</text:span><text:span text:style-name="T135">2<text:s/></text:span><text:span text:style-name="T136">dalimis:</text:span></text:p>
      <text:p text:style-name="P137"><text:span text:style-name="T138">„</text:span><text:span text:style-name="T139">30</text:span><text:span text:style-name="T140">1</text:span><text:span text:style-name="T141">.<text:s/></text:span><text:span text:style-name="T142">Nuotolinio lošimo platforma (toliau<text:s/></text:span><text:span text:style-name="T143">–</text:span><text:span text:style-name="T144"><text:s/>platforma) –<text:s/></text:span><text:span text:style-name="T145">visuma programinių priemonių nuotoliniams lošimams organizuoti, kuriomis lošimų organizatorius užtikrina centralizuotą visų lošėjų, dalyvaujančių jo vykdomame lošime,<text:s/></text:span><text:span text:style-name="T146">tapatybės nustatymą ir registravimą, šio įstatymo 16 straipsnio 8 dalyje nurodytos inform</text:span><text:span text:style-name="T147">acijos ir lošėjų veiksmų lošiant, taip pat lošimų organizatoriaus veiksmų, įgyvendinant atsakingo lošimo užtikrinimo kontrolės sistemos reikalavimus, registravimą.</text:span></text:p>
      <text:p text:style-name="P148"><text:span text:style-name="T149">30</text:span><text:span text:style-name="T150">2</text:span><text:span text:style-name="T151">.<text:s/></text:span><text:span text:style-name="T152">Probleminis lošimas –<text:s/></text:span><text:span text:style-name="T153">pasikartojantis elgesys, kai sumažėja arba išnyksta lošėjo ga</text:span><text:span text:style-name="T154">limybė kontroliuoti lošimo pradžią, pabaigą ar intensyvumą, ir lošimas vyksta nepaisant žalingų pasekmių jo fizinei, psichinei, socialinei, finansinei padėčiai ar kitų žmonių interesams</text:span><text:span text:style-name="T155">.</text:span>“</text:p>
      <text:p text:style-name="P156"/>
      <text:p text:style-name="P157"><text:span text:style-name="T158">3</text:span><text:span text:style-name="T159"><text:s/>straipsnis.</text:span><text:span text:style-name="T160"><text:s/></text:span><text:span text:style-name="T161">Įstatymo papildymas 2</text:span><text:span text:style-name="T162">1</text:span><text:span text:style-name="T163"><text:s/>straipsniu</text:span></text:p>
      <text:p text:style-name="P164"><text:span text:style-name="T165">Papildyti Įstatymą 2</text:span><text:span text:style-name="T166">1<text:s/></text:span><text:span text:style-name="T167">straipsniu:</text:span></text:p>
      <text:p text:style-name="P168"><text:span text:style-name="T169">„</text:span><text:span text:style-name="T170">2</text:span><text:span text:style-name="T171">1</text:span><text:span text:style-name="T172"><text:s/></text:span><text:span text:style-name="T173">straipsnis.</text:span><text:span text:style-name="T174"><text:s/></text:span><text:span text:style-name="T175">Lošimų valstybės kontrolės politikos principai</text:span></text:p>
      <text:p text:style-name="P176"><text:span text:style-name="T177">Lošimų valstybės kontrolės politika grindžiama šiais principais:</text:span></text:p>
      <text:p text:style-name="P178"><text:span text:style-name="T179">1</text:span><text:span text:style-name="T180">) lošimų prieinamumo mažinimo, reiškiančio</text:span><text:span text:style-name="T181">, kad, siekiant valdyti n</text:span><text:span text:style-name="T182">eigiamą lošimų povei</text:span><text:span text:style-name="T183">kį</text:span><text:span text:style-name="T184"><text:s/>lošėjo sveikatai ir gyvenamajai aplinkai, viešajai tvarkai, švietimui, kultūrai, teisinio reguliavimo priemonėmis reguliuojamas lošimų pasiūlos pasiekiamumas;<text:s/></text:span></text:p>
      <text:p text:style-name="P185"><text:span text:style-name="T186">2</text:span><text:span text:style-name="T187">) lošimų patrauklumo mažinimo, reiškiančio, kad, siekiant visuomenę informuoti apie azar</text:span><text:span text:style-name="T188">tinių<text:s/></text:span><text:span text:style-name="T189">lošimų poveikį lošėjo sveikatai ir gyvenamajai aplinkai, viešajai tvarkai, švietimui, kultūrai, naudojamos<text:s/></text:span><text:span text:style-name="T190">švietimo ir informavimo priemonės, kurias įgyvendinant galėtų dalyvauti visi suinteresuoti asmenys, įskaitant lošimų organizatorius.</text:span><text:span text:style-name="T191">“</text:span></text:p>
      <text:p text:style-name="P192"/>
      <text:p text:style-name="P193"><text:span text:style-name="T194">4</text:span><text:span text:style-name="T195"><text:s/>straipsnis.<text:s/></text:span><text:span text:style-name="T196">7</text:span><text:span text:style-name="T197">3</text:span><text:span text:style-name="T198"><text:s/>straipsnio pakeitimas</text:span></text:p>
      <text:p text:style-name="P199"><text:span text:style-name="T200">1</text:span><text:span text:style-name="T201">. Pakeisti<text:s/></text:span><text:span text:style-name="T202">7</text:span><text:span text:style-name="T203">3</text:span><text:span text:style-name="T204"><text:s/>straipsnio 2 dalies 3 punktą ir jį išdėstyti taip:</text:span></text:p>
      <text:p text:style-name="P205"><text:span text:style-name="T206">„</text:span><text:span text:style-name="T207">3</text:span><text:span text:style-name="T208">) užtikrinti lošėjus aptarnaujančio personalo kompetenciją</text:span><text:span text:style-name="T209">,</text:span><text:span text:style-name="T210"><text:s/></text:span><text:span text:style-name="T211">ir</text:span><text:span text:style-name="T212"><text:s/>profesionalumą<text:s/></text:span><text:span text:style-name="T213">ir kvalifikaciją</text:span><text:span text:style-name="T214">. Lošimų organizatorius gali priimti asmenį į</text:span><text:span text:style-name="T215"><text:s/>darbą tik gavęs iš Įtariamųjų, kaltinamųjų ir nuteistųjų registro informaciją, kad asmuo nėra teistas už nusikalstamas veikas, nurodytas šio įstatymo 11 straipsnio 3 dalies 1 punkte</text:span><text:span text:style-name="T216">. Lošėjus aptarnaujantiems asmenims ne rečiau kaip kartą per metus turi bū</text:span><text:span text:style-name="T217">ti organizuojami mokymai atsakingo lošimo organizavimo ir pinigų plovimo prevencijos klausimais</text:span><text:span text:style-name="T218">;“.</text:span></text:p>
      <text:p text:style-name="P219"><text:span text:style-name="T220">2</text:span><text:span text:style-name="T221">. Papildyti<text:s/></text:span><text:span text:style-name="T222">7</text:span><text:span text:style-name="T223">3</text:span><text:span text:style-name="T224"><text:s/>straipsnio 2 dalį 5 punktu:</text:span></text:p>
      <text:p text:style-name="P225">„<text:span text:style-name="T226">5</text:span><text:span text:style-name="T227">) teikdamas lošimų paslaugas taikyti šio įstatymo 10</text:span><text:span text:style-name="T228">4</text:span><text:span text:style-name="T229"><text:s/>straipsnyje nustatytas atsakingo lošimo organiz</text:span><text:span text:style-name="T230">avimo priemones.</text:span>“</text:p>
      <text:p text:style-name="P231"/>
      <text:p text:style-name="P232"><text:span text:style-name="T233">5</text:span><text:span text:style-name="T234"><text:s/>straipsnis.<text:s/></text:span><text:span text:style-name="T235">10 straipsnio pakeitimas</text:span></text:p>
      <text:p text:style-name="P236"><text:span text:style-name="T237">1</text:span><text:span text:style-name="T238">. Pripažinti netekusia galios 10 straipsnio 7 dalį.</text:span></text:p>
      <text:p text:style-name="P239"><text:span text:style-name="T240">7</text:span><text:span text:style-name="T241">.<text:s/></text:span><text:span text:style-name="T242">Draudžiama eksploatuoti neturinčius sertifikato ir nepaženklintus lošimo įrenginius, kaip tai numatyta šio įstatymo 16 strai</text:span><text:span text:style-name="T243">psnio 5, 5</text:span><text:span text:style-name="T244">1</text:span><text:span text:style-name="T245"><text:s/>ir 6 dalyse.</text:span></text:p>
      <text:p text:style-name="P246"><text:span text:style-name="T247">2</text:span><text:span text:style-name="T248">. Pakeisti 10 straipsnio 9</text:span><text:span text:style-name="T249">2</text:span><text:span text:style-name="T250"><text:s/>dalį ir ją išdėstyti taip: <text:s/></text:span></text:p>
      <text:p text:style-name="P251"><text:span text:style-name="T252">„</text:span><text:span text:style-name="T253">9</text:span><text:span text:style-name="T254">2</text:span><text:span text:style-name="T255">. Skelbiant šio straipsnio 9 dalyje nurodytą reklamą turi būti<text:s/></text:span><text:span text:style-name="T256">pateiktas</text:span><text:span text:style-name="T257"><text:s/></text:span><text:span text:style-name="T258">įspėjamasis</text:span><text:span text:style-name="T259"><text:s/>užrašas apie tai, kad dalyvaujant azartiniuose lošimuose gali atsirasti priklausomybė nuo azartinių lošimų ar patologinis potraukis lošti</text:span><text:span text:style-name="T260">.<text:s/></text:span><text:span text:style-name="T261">Įspėjamojo užrašo<text:s/></text:span><text:span text:style-name="T262">pateikti<text:s/></text:span><text:span text:style-name="T263">šio įstatymo 10</text:span><text:span text:style-name="T264">4</text:span><text:span text:style-name="T265"><text:s/>straipsnio 2 punkte nurodyti informaciniai pranešimai. Informacinių pran</text:span><text:span text:style-name="T266">ešimų</text:span><text:span text:style-name="T267"><text:s/>turinį ir<text:s/></text:span><text:span text:style-name="T268">jo</text:span><text:span text:style-name="T269"><text:s/>jų</text:span><text:span text:style-name="T270"><text:s/>pateikimo reklamoje taisykles nustato Priežiūros tarnyba.“</text:span></text:p>
      <text:p text:style-name="P271"/>
      <text:p text:style-name="P272"><text:span text:style-name="T273">6</text:span><text:span text:style-name="T274"><text:s/>straipsnis.<text:s/></text:span><text:span text:style-name="T275">10</text:span><text:span text:style-name="T276">1</text:span><text:span text:style-name="T277"><text:s/>straipsnio pakeitimas</text:span></text:p>
      <text:p text:style-name="P278"><text:span text:style-name="T279">Pakeisti 10</text:span><text:span text:style-name="T280">1</text:span><text:span text:style-name="T281"><text:s/>straipsnio 1 dalį ir ją išdėstyti taip:</text:span></text:p>
      <text:p text:style-name="P282"><text:span text:style-name="T283">„</text:span><text:span text:style-name="T284">1</text:span><text:span text:style-name="T285">. Lošimų organizavimo vietose privalo būti iškabinti (nurodyti) įspėjamieji užrašai<text:s/></text:span><text:span text:style-name="T286">apie tai, kad dalyvaujant lošimuose gali atsirasti priklausomybė nuo lošimų ar patologinis potraukis lošti,</text:span><text:span text:style-name="T287"><text:s/>apie draudimą dalyvauti lošimuose nepilnamečiams ir kitiems asme</text:span><text:span text:style-name="T288">nims, kuriems draudžiama dalyvauti lošimuose ar būti lošimo patalpose pagal šį įstatymą. Lošimų organizavimo vietose privalo būti nurodyta informacija apie asmens galimybę gauti pažymą apie lošimo laimėjimo išmokėjimą. Su šia informacija privalo būti supaž</text:span><text:span text:style-name="T289">indinti nuotoliniuose lošimuose dalyvaujantys asmenys.“</text:span></text:p>
      <text:p text:style-name="P290"/>
      <text:p text:style-name="P291"><text:span text:style-name="T292">7</text:span><text:span text:style-name="T293"><text:s/>straipsnis.<text:s/></text:span><text:span text:style-name="T294">Įstatymo papildymas<text:s/></text:span><text:span text:style-name="T295">10</text:span><text:span text:style-name="T296">4</text:span><text:span text:style-name="T297"><text:s/>straipsniu</text:span></text:p>
      <text:p text:style-name="P298"><text:span text:style-name="T299">Papildyti Įstatymą 10</text:span><text:span text:style-name="T300">4<text:s/></text:span><text:span text:style-name="T301">straipsniu:</text:span></text:p>
      <text:p text:style-name="P302"><text:span text:style-name="T303">„</text:span><text:span text:style-name="T304">10</text:span><text:span text:style-name="T305">4</text:span><text:span text:style-name="T306"><text:s/></text:span><text:span text:style-name="T307">straipsnis. Atsakingo lošimo organizavimas</text:span></text:p>
      <text:p text:style-name="P308"><text:span text:style-name="T309">Lošimų organizatorius, teikdamas nuotolinio lošimo paslaugas<text:s/></text:span><text:span text:style-name="T310">bei lošimo paslaugas lošimo namuose (kazino), automatų, bingo salonuose, lažybų ir totalizatoriaus punktuose,</text:span><text:span text:style-name="T311"><text:s/>turi taikyti šias atsakingo lošimo organizavimo priemones:</text:span></text:p>
      <text:p text:style-name="P312"><text:span text:style-name="T313">1</text:span><text:span text:style-name="T314">) atsakingo lošimo užtikrinimo kontrolės sistemą – nuolat šio įstatymo nustatyta tvarka veikiantį lošėjų elgesio stebėsenos, probleminio lošimo nustatymo, vertinimo ir valdymo mechanizmą. Tuo tikslu lošimus organizuojančios bendrovės privalo nusistatyti vi</text:span><text:span text:style-name="T315">daus procedūras, atitinkančias šiame įstatyme ir<text:s/></text:span><text:span text:style-name="T316">Priežiūros tarnybos</text:span><text:span text:style-name="T317"><text:s/>tvirtinamose<text:s/></text:span><text:span text:style-name="T318">atsakingo lošimo organizavimo taisyklėse detalizuotus atsakingo lošimo organizavimo priemonių,<text:s/></text:span><text:span text:style-name="T319">probleminio lošimo nustatymo ir valdymo, lošimo sumos ir laiko, nurodytų šio st</text:span><text:span text:style-name="T320">raipsnio 3 punkte, kontrolės, lošėjų elgesio stebėsenos,<text:s/></text:span><text:span text:style-name="T321">probleminio lošimo rizikos vertinimo,</text:span><text:span text:style-name="T322"><text:s/>informacijos lošėjams, nurodytos šio straipsnio 2 punkte, turinio, formos ir pateikimo tvarkos</text:span><text:span text:style-name="T323">, informacijos apie lošimų galimą (daromą) žalą turinio, formos ir<text:s/></text:span><text:span text:style-name="T324">pateikimo lošėjui tvarkos, lošimus or</text:span><text:span text:style-name="T325">ganizuojančių bendrovių personalo švietimo ir mokymo reikalavimus</text:span><text:span text:style-name="T326">;</text:span></text:p>
      <text:p text:style-name="P327"><text:span text:style-name="T328">2</text:span><text:span text:style-name="T329">) informavimą apie lošimų riziką. Lošimų organizatorius privalo užtikrinti, kad lošimo namuose (kazino), automatų, bingo salonuose, lažybų ir total</text:span><text:span text:style-name="T330">izatoriaus punktuose, taip pat lošimų organizatoriaus, teikiančio nuotolinio lošimo paslaugas, interneto svetainėse ir mobiliosiose programėlėse būtų skelbiami informaciniai pranešimai<text:s/></text:span><text:span text:style-name="T331">apie tai, kad dalyvaujant lošimuose gali atsirasti priklausomybė nuo lo</text:span><text:span text:style-name="T332">šimų ar patologinis potraukis lošti, taip pat informaciniai pranešimai apie probleminį lošimą,</text:span><text:span text:style-name="T333"><text:s/></text:span><text:span text:style-name="T334">nurodant būdus ir galimybes gauti pagalbą dėl probleminio lošimo, taip pat galimybę pateikti prašymą Apribojusių savo galimybę lošti asmenų registrui, ir lošimų<text:s/></text:span><text:span text:style-name="T335">poveikį lošėjo sveikatai ir gyvenamajai aplinkai, viešajai tvarkai, švietimui, kultūrai;<text:s/></text:span></text:p>
      <text:p text:style-name="P336"><text:span text:style-name="T337">3</text:span><text:span text:style-name="T338">) lošimų sumos ir laiko ribojimą. Lošimų organizatorius privalo užtikrinti, kad galimybė dalyvauti nuotoliniame lošime asmeniui suteikiama tik po to, kai:<text:s/></text:span></text:p>
      <text:p text:style-name="P339"><text:span text:style-name="T340">a</text:span><text:span text:style-name="T341">)<text:s/></text:span><text:span text:style-name="T342">lošėjas, prisijungęs prie savo lošimų sąskaitos, nustato<text:s/></text:span><text:span text:style-name="T343">dienos, savaitės ir mėnesio lošimų sąskaitos papildymo pinigų sumos ribas.<text:s/></text:span><text:span text:style-name="T344">Lošimų organizatorius privalo kontroliuoti, kad lošėjo sąskaitos vieno mėnesio papildymo pinigų sumos ribos atitiktų lošimų<text:s/></text:span><text:span text:style-name="T345">organizatoriaus atsakingo lošimo užtikrinimo kontrolės sistemos reikalavimus.<text:s/></text:span><text:span text:style-name="T346">Lošimų organizatorius privalo užtikrinti, kad<text:s/></text:span><text:span text:style-name="T347">lošėjo prašymas padidinti lošimų sąskaitos papildymo sumas įsigaliotų ne anksčiau kaip po 48 valandų nuo šio prašymo pateikimo lošim</text:span><text:span text:style-name="T348">ų organizatoriui;</text:span></text:p>
      <text:p text:style-name="P349"><text:span text:style-name="T350">b</text:span><text:span text:style-name="T351">) lošėjas, prisijungęs prie savo lošimų sąskaitos, nustato didžiausią vieno statymo sumą ir pinigų sumą,<text:s/></text:span><text:span text:style-name="T352">kurią jis gali statyti per tam tikrą laikotarpį arba vieno nenutraukiamo lošimo metu. Lošimų organizatorius privalo užtikrinti, kad<text:s/></text:span><text:span text:style-name="T353">lošėjo prašymas padidinti statymų sumas įsigaliotų ne anksčiau kaip po 48 valandų nuo šio prašymo pateikimo lošimų organizat</text:span><text:span text:style-name="T354">oriui;</text:span></text:p>
      <text:p text:style-name="P355"><text:span text:style-name="T356">c</text:span><text:span text:style-name="T357">) lošėjas nustato vieno lošimo, kuriame jis nuo lošimo pradžios lošia nepertraukiamai (be pertraukos), laiko limitą, kuriam suėjus lošėjui nutraukiama galimybė dalyvauti nuotoliniame lošime. Lošimų organizatorius privalo užtikrinti, kad, suėjus</text:span><text:span text:style-name="T358"><text:s/>laiko limitui, galimybė keisti nusistatytą laiko limitą ir dalyvauti nuotoliniame lošime lošėjui būtų suteikiama<text:s/></text:span><text:span text:style-name="T359">ne anksčiau kaip po 48 valandų nuo paskutinio lošimo pabaigos;</text:span></text:p>
      <text:p text:style-name="P360"><text:span text:style-name="T361">4</text:span><text:span text:style-name="T362">) lošimo proceso stebėjimą. Lošimų organizatorius privalo užtikrinti, ka</text:span><text:span text:style-name="T363">d nuotoliniame lošime dalyvaujančiam lošėjui viso jo lošimo metu nuolat aiškiai būtų rodoma informacija, kiek laiko jis dalyvauja lošime, bendra jo atliktų statymų suma ir jo lošimo aktualus rezultatas (laimėjimas arba pralaimėjimas);</text:span></text:p>
      <text:p text:style-name="P364"><text:span text:style-name="T365">5</text:span><text:span text:style-name="T366">) stebėseną.<text:s/></text:span><text:span text:style-name="T367">Loš</text:span><text:span text:style-name="T368">imo namuose (kazino), automatų, bingo salonuose, lažybų ir totalizatoriaus punktuose turi<text:s/></text:span><text:span text:style-name="T369">būti paskirtas atsakingas už probleminio lošimo nustatymą asmuo.</text:span><text:span text:style-name="T370"><text:s/>Šiose lošimų organizavimo vietose privalo būti pildomas nustatyto probleminio lošimo elektroninės for</text:span><text:span text:style-name="T371">mos registracijos žurnalas, kurio formą, pildymo ir saugojimo tvarką nustato Priežiūros tarnyba.</text:span><text:span text:style-name="T372"><text:s/>Lošimų organizatorius, teikiantis nuotolinio lošimo paslaugas, privalo paskirti asmenį, atsakingą už probleminio lošimo nustatymą lošėjui lošiant nuotolinius l</text:span><text:span text:style-name="T373">ošimus, kuris platformoje fiksuotų šio įstatymo 16 straipsnio 8 dalies 8 punkte nurodytus atsakingo lošimo užtikrinimo kontrolės sistemos analizės rezultatus</text:span><text:span text:style-name="T374">;</text:span></text:p>
      <text:p text:style-name="P375"><text:span text:style-name="T376">6</text:span><text:span text:style-name="T377">) lošimo rizikos vertinimą. Lošimų organizatoriaus paskirtas už probleminio lošimo nustatymą</text:span><text:span text:style-name="T378"><text:s/>atsakingas asmuo, įvertinęs lošėjo lošimą pagal šio straipsnio 3 ir 5 punktuose numatytas priemones ir, vadovaudamasis probleminio lošimo rizikos vertinimo reikalavimais, nustatęs, kad lošėjo lošimas atitinka aukštą probleminio lošimo rizikos vertinimo la</text:span><text:span text:style-name="T379">ipsnį, privalo nedelsdamas, ne vėliau kaip per 30 minučių nuo probleminio lošimo fakto įregistravimo probleminio lošimo registracijos žurnale laiko, informuoti lošėją apie jo probleminį lošimą, būdus ir galimybes gauti pagalbą dėl probleminio lošimo, galim</text:span><text:span text:style-name="T380">ybes apriboti savo lošimą šio įstatymo 10 straipsnio 20 dalyje nustatyta tvarka ir privalo stabdyti lošėjo lošimą 48 valandoms ir nuo lošėjo lošimo sustabdymo momento neįleisti lošėjo į lošimų organizatoriui priklausančias lošimų organizavimo vietas ir nel</text:span><text:span text:style-name="T381">eisti prisijungti prie lošėjo lošimų sąskaitos.</text:span><text:span text:style-name="T382">“</text:span></text:p>
      <text:p text:style-name="P383"/>
      <text:p text:style-name="P384"><text:span text:style-name="T385">8</text:span><text:span text:style-name="T386"><text:s/>straipsnis.<text:s/></text:span><text:span text:style-name="T387">Įstatymo papildymas nauju 15</text:span><text:span text:style-name="T388">1</text:span><text:span text:style-name="T389"><text:s/>straipsniu</text:span></text:p>
      <text:p text:style-name="P390"><text:span text:style-name="T391">Papildyti Įstatymą nauju 15</text:span><text:span text:style-name="T392">1</text:span><text:span text:style-name="T393"><text:s/>straipsniu:</text:span></text:p>
      <text:p text:style-name="P394"><text:span text:style-name="T395">„</text:span><text:span text:style-name="T396">15</text:span><text:span text:style-name="T397">1</text:span><text:span text:style-name="T398"><text:s/>straipsnis.<text:s/></text:span><text:span text:style-name="T399">Automatų kontrolės informacinė sistema</text:span></text:p>
      <text:p text:style-name="P400"><text:span text:style-name="T401">1</text:span><text:span text:style-name="T402">. Automatų kontrolės informacinė<text:s/></text:span><text:span text:style-name="T403">sistema (toliau – LAKIS) yra valstybės informacinė sistema, kurios paskirtis:</text:span></text:p>
      <text:p text:style-name="P404"><text:span text:style-name="T405">1</text:span><text:span text:style-name="T406">) tvarkyti elektroninės automatų duomenų valdymo sistemos perduodamus duomenis, kurie reikalingi automatų atitikčiai šio įstatymo 16 straipsnyje nustatytiems reikalavimams kon</text:span><text:span text:style-name="T407">troliuoti;</text:span></text:p>
      <text:p text:style-name="P408"><text:span text:style-name="T409">2</text:span><text:span text:style-name="T410">) tvarkyti lošimus lošimo namuose (kazino) organizuojančių bendrovių perduodamus prie lošimo stalų įmokėtų sumų ir žetonų inventorizacijos rezultatų duomenis;</text:span></text:p>
      <text:p text:style-name="P411"><text:span text:style-name="T412">3</text:span><text:span text:style-name="T413">) tvarkyti lošimo organizatorių platformų duomenis, susijusius su lošimus or</text:span><text:span text:style-name="T414">ganizuojančių bendrovių vykdomo atsakingo lošimo organizavimo stebėsena.</text:span></text:p>
      <text:p text:style-name="P415"><text:span text:style-name="T416">2</text:span><text:span text:style-name="T417">. LAKIS valdytoja ir LAKIS duomenų valdytoja yra Priežiūros tarnyba.</text:span></text:p>
      <text:p text:style-name="P418"><text:span text:style-name="T419">3</text:span><text:span text:style-name="T420">. LAKIS sudaro šie saugomi duomenys:</text:span></text:p>
      <text:p text:style-name="P421"><text:span text:style-name="T422">1</text:span><text:span text:style-name="T423">) automatų identifikaciniai (automato serija ir numeris)<text:s/></text:span><text:span text:style-name="T424">duomenys;</text:span></text:p>
      <text:p text:style-name="P425"><text:span text:style-name="T426">2</text:span><text:span text:style-name="T427">) automatų veikimo ir elektroninių skaitiklių duomenys;</text:span></text:p>
      <text:p text:style-name="P428"><text:span text:style-name="T429">3</text:span><text:span text:style-name="T430">) prie lošimo stalų įmokėtų sumų ir žetonų inventorizacijos rezultatų duomenys;</text:span></text:p>
      <text:p text:style-name="P431"><text:span text:style-name="T432">4</text:span><text:span text:style-name="T433">) platformų duomenys, nurodyti šio įstatymo 16 straipsnio 8 dalies 1, 4, 7, 8, 9 ir 10 punktuos</text:span><text:span text:style-name="T434">e.</text:span></text:p>
      <text:p text:style-name="P435"><text:span text:style-name="T436">4</text:span><text:span text:style-name="T437">. LAKIS saugomi lošėjų asmens duomenys laikomi konfidencialiais ir gali būti atskleisti kitiems asmenims, jeigu teisė gauti šią informaciją nustatyta įstatymuose ar jų pagrindu priimtuose įgyvendinamuosiuose teisės aktuose.</text:span><text:span text:style-name="T438">“<text:s/></text:span></text:p>
      <text:p text:style-name="P439"/>
      <text:p text:style-name="P440"><text:span text:style-name="T441">9</text:span><text:span text:style-name="T442"><text:s/>strai</text:span><text:span text:style-name="T443">psnis.<text:s/></text:span><text:span text:style-name="T444">Buvusio 15</text:span><text:span text:style-name="T445">1</text:span><text:span text:style-name="T446"><text:s/>straipsnio pernumeravimas</text:span></text:p>
      <text:p text:style-name="P447"><text:span text:style-name="T448">Buvusį 15</text:span><text:span text:style-name="T449">1</text:span><text:span text:style-name="T450"><text:s/>straipsnį laikyti 15</text:span><text:span text:style-name="T451">2</text:span><text:span text:style-name="T452"><text:s/>straipsniu.</text:span></text:p>
      <text:p text:style-name="P453"/>
      <text:p text:style-name="P454"><text:span text:style-name="T455">10</text:span><text:span text:style-name="T456"><text:s/>straipsnis.<text:s/></text:span><text:span text:style-name="T457">16 straipsnio pakeitimas</text:span></text:p>
      <text:p text:style-name="P458"><text:span text:style-name="T459">Pakeisti 16 straipsnį ir jį išdėstyti taip:</text:span></text:p>
      <text:p text:style-name="P460"><text:span text:style-name="T461">„</text:span><text:span text:style-name="T462">16</text:span><text:span text:style-name="T463"><text:s/>straipsnis.<text:s/></text:span><text:span text:style-name="T464">Reikalavimai lošimų įrenginiams</text:span><text:span text:style-name="T465">, nuotolinio lošimo<text:s/></text:span><text:span text:style-name="T466">įrenginiams ir platformai</text:span></text:p>
      <text:p text:style-name="P467"><text:span text:style-name="T468">1</text:span><text:span text:style-name="T469">.<text:s/></text:span><text:span text:style-name="T470">Lietuvos Respublikoje leidžiama pradėti eksploatuoti tik naujus ir nenaudotus lošimo įrenginius, jeigu jie yra pagaminti atitinkamą licenciją (sertifikatą) turinčio gamintojo ir jeigu jų tipai yra<text:s/></text:span><text:span text:style-name="T471">Vyriausybės įgaliotos prieži</text:span><text:span text:style-name="T472">ūrą atliekančios institucijos patvirtinti ir įrašyti į Lietuvos lošimo įrenginių registrą</text:span><text:span text:style-name="T473"><text:s/>Vyriausybės nustatyta tvarka</text:span><text:span text:style-name="T474"><text:s/>patvirtinti Priežiūros tarnybos</text:span><text:span text:style-name="T475">.</text:span></text:p>
      <text:p text:style-name="P476"><text:span text:style-name="T477">2</text:span><text:span text:style-name="T478">. A kategorijos automatų laimėjimų fondą turi sudaryti ne mažiau kaip 90 procentų, o B kategorijos<text:s/></text:span><text:span text:style-name="T479">automatų – ne mažiau kaip 80 procentų visos įmokų sumos.</text:span></text:p>
      <text:p text:style-name="P480"><text:span text:style-name="T481">3</text:span><text:span text:style-name="T482">. Visi lošimų įrenginiai turi būti lošimus organizuojančios bendrovės nuosavybė arba gali būti įsigyjami išperkamosios nuomos (lizingo) būdu.</text:span></text:p>
      <text:p text:style-name="P483"><text:span text:style-name="T484">4</text:span><text:span text:style-name="T485">.<text:s/></text:span><text:span text:style-name="T486">Lošimų organizatorius, organizuojantis nuotol</text:span><text:span text:style-name="T487">inius lošimus, privalo savo lėšomis įdiegti platformą.</text:span><text:span text:style-name="T488"><text:s/>Kiekvienas lošimo įrenginys</text:span><text:span text:style-name="T489">, nuotolinio lošimo įrenginys ir platforma</text:span><text:span text:style-name="T490"><text:s/>turi atitikti šio įstatymo ir Priežiūros tarnybos nustatytus ir patvirtintus reikalavimus.</text:span></text:p>
      <text:p text:style-name="P491"><text:span text:style-name="T492">5</text:span><text:span text:style-name="T493">.<text:s/></text:span><text:span text:style-name="T494">Kiekvienas lošimo įrenginys</text:span><text:span text:style-name="T495">,</text:span><text:span text:style-name="T496"><text:s/></text:span><text:span text:style-name="T497">ir</text:span><text:span text:style-name="T498"><text:s/>n</text:span><text:span text:style-name="T499">uotolinio lošimo įrenginys<text:s/></text:span><text:span text:style-name="T500">ir platforma</text:span><text:span text:style-name="T501"><text:s/>turi turėti akredituotų įstaigų išduotą sertifikatą, patvirtinantį, kad<text:s/></text:span><text:span text:style-name="T502">lošimo įrenginiai</text:span><text:span text:style-name="T503"><text:s/>atitinka šio įstatymo ir Priežiūros tarnybos nustatytus reikalavimus. Lošimo įrenginių</text:span><text:span text:style-name="T504">,</text:span><text:span text:style-name="T505"><text:s/></text:span><text:span text:style-name="T506">ir</text:span><text:span text:style-name="T507"><text:s/>nuotolinio lošimo įrenginių<text:s/></text:span><text:span text:style-name="T508">ir<text:s/></text:span><text:span text:style-name="T509">platformos</text:span><text:span text:style-name="T510"><text:s/>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511">taigos ir jų išduoti sertifikatai. Ne valstybėje narėje akredituotų įstaigų ir jų išduotų sertifikatų pripažinimo tvarką nustato Priežiūros tarnyba. Nuotolinio lošimo įrenginiai<text:s/></text:span><text:span text:style-name="T512">programinė įranga, kuria apdorojama ryšio priemonėmis pateikta informacija</text:span><text:span text:style-name="T513"><text:s/>ir<text:s/></text:span><text:span text:style-name="T514">platforma</text:span><text:span text:style-name="T515"><text:s/></text:span><text:span text:style-name="T516">turi būti<text:s/></text:span><text:span text:style-name="T517">lošimų organizatoriaus nuosavybė arba kitu teisėtu būdu jo valdoma ir</text:span><text:span text:style-name="T518"><text:s/></text:span><text:span text:style-name="T519">įdiegti</text:span><text:span text:style-name="T520"><text:s/></text:span><text:span text:style-name="T521">įdiegta bei saugoma</text:span><text:span text:style-name="T522"><text:s/>Lietuvos Respublikoje arba kitoje valstybėje narėje.<text:s/></text:span><text:span text:style-name="T523">Atliekant lošimų organizatoriaus veiklos patikrinimą, lošimų</text:span><text:span text:style-name="T524"><text:s/></text:span><text:span text:style-name="T525">organizatorius turi užti</text:span><text:span text:style-name="T526">krinti galimybę Priežiūros tarnybai prisijungti prie nuotolinio lošimo įrangos.</text:span></text:p>
      <text:p text:style-name="P527"><text:span text:style-name="T528">5</text:span><text:span text:style-name="T529">1</text:span><text:span text:style-name="T530">. Draudžiama eksploatuoti neturinčius sertifikato ir nustatyta tvarka nepaženklintus lošimo įrenginius ir nuotolinio lošimo įrenginius. Lietuvos Respublikos teritorijoje<text:s/></text:span><text:span text:style-name="T531">draudžiama naudoti šiame įstatyme nenumatytus elektroninius arba mechaninius prietaisus, elektroninių bilietų pardavimo automatus, žaidimų automatus ir kitus įrenginius, forma ar turiniu panašius į lošimo įrenginius, nuotolinio lošimo įrenginius, išskyrus<text:s/></text:span><text:span text:style-name="T532">šiame įstatyme nustatytas išimtis</text:span><text:span text:style-name="T533">.</text:span></text:p>
      <text:p text:style-name="P534"><text:span text:style-name="T535">6</text:span><text:span text:style-name="T536">.</text:span><text:span text:style-name="T537"><text:s/></text:span><text:span text:style-name="T538">Lošimo įrenginiai, nuotolinio lošimo įrenginiai ir platforma registruojami Priežiūros tarnybos nustatyta tvarka.</text:span></text:p>
      <text:p text:style-name="P539"><text:span text:style-name="T540">6</text:span><text:span text:style-name="T541">7</text:span><text:span text:style-name="T542">.</text:span><text:span text:style-name="T543"><text:s/></text:span><text:span text:style-name="T544">Kiekvienas lošimo įrenginys,<text:s/></text:span><text:span text:style-name="T545">nuotolinio lošimo įrenginys ir platforma,</text:span><text:span text:style-name="T546"><text:s/></text:span><text:span text:style-name="T547">turintis</text:span><text:span text:style-name="T548"><text:s/></text:span><text:span text:style-name="T549">turintys<text:s/></text:span><text:span text:style-name="T550">sertifikatą, privalo būti<text:s/></text:span><text:span text:style-name="T551">paženklinamas</text:span><text:span text:style-name="T552"><text:s/></text:span><text:span text:style-name="T553">paženklinti<text:s/></text:span><text:span text:style-name="T554">specialiu ženklu Priežiūros tarnybos nustatyta tvarka.<text:s/></text:span><text:span text:style-name="T555">Draudžiama eksploatuoti neturinčius sertifikato ir nustatyta tvarka nepaženklintus lošimo įrenginius, nuotolinio lošimo įrenginius ir platformas. Lie</text:span><text:span text:style-name="T556">tuvos Respublikos teritorijoje draudžiama naudoti šiame įstatyme nenumatytus elektroninius arba mechaninius prietaisus, elektroninių bilietų pardavimo automatus, žaidimų automatus ir kitus įrenginius, forma ar turiniu panašius į lošimo įrenginius, nuotolin</text:span><text:span text:style-name="T557">io lošimo įrenginius, išskyrus šiame įstatyme nustatytas išimtis.</text:span></text:p>
      <text:p text:style-name="P558"><text:span text:style-name="T559">8</text:span><text:span text:style-name="T560">. Nuotolinio lošimo įrenginiuose ir platformoje esančią informaciją lošimų organizatorius privalo saugoti 8 metus nuo nuotolinio lošimo sutarties nutraukimo dienos bei apsaugoti nuo ats</text:span><text:span text:style-name="T561">itiktinio ar neteisėto sunaikinimo, pakeitimo, atskleidimo, taip pat nuo bet kokio kito neteisėto tvarkymo. Lošimų organizatorius privalo užtikrinti, kad platformoje būtų tiesiogiai prieinama ši informacija:</text:span></text:p>
      <text:p text:style-name="P562"><text:span text:style-name="T563">1</text:span><text:span text:style-name="T564">) lošėjo vardas, pavardė, asmens kodas (užsie</text:span><text:span text:style-name="T565">niečiui – gimimo data, jeigu yra, – asmens kodas ar kita šiam asmeniui suteikta unikali simbolių seka, skirta asmeniui identifikuoti) ir pilietybė; <text:s/></text:span></text:p>
      <text:p text:style-name="P566"><text:span text:style-name="T567">2</text:span><text:span text:style-name="T568">) dokumentų, susijusių su lošėjo asmens tapatybės, lėšų ir turto šaltinio nustatymu, kopijos, dokumen</text:span><text:span text:style-name="T569">tų atnaujinimo data; <text:s/></text:span></text:p>
      <text:p text:style-name="P570"><text:span text:style-name="T571">3</text:span><text:span text:style-name="T572">) lošėjo IP adresai;</text:span></text:p>
      <text:p text:style-name="P573"><text:span text:style-name="T574">4</text:span><text:span text:style-name="T575">) istorija apie lošėjo prisijungimus prie lošėjo lošimų sąskaitos ir atsijungimus nuo jos (data ir laikas); <text:s/></text:span></text:p>
      <text:p text:style-name="P576"><text:span text:style-name="T577">5</text:span><text:span text:style-name="T578">) lošėjo lošimų sutartis ir jos pakeitimai;</text:span></text:p>
      <text:p text:style-name="P579"><text:span text:style-name="T580">6</text:span><text:span text:style-name="T581">) lošėjo nurodytos mokėjimo sąskaitos,</text:span><text:span text:style-name="T582"><text:s/>į jas išmokėtų laimėjimų dydžiai bei sumos, kuriomis buvo pildoma lošėjo lošimų sąskaita;</text:span></text:p>
      <text:p text:style-name="P583"><text:span text:style-name="T584">7</text:span><text:span text:style-name="T585">) lošėjui taikomi (nusistatyti) apribojimai, limitai, nurodyti šio įstatymo<text:s/></text:span><text:span text:style-name="T586">10</text:span><text:span text:style-name="T587">4<text:s/></text:span><text:span text:style-name="T588"><text:s/>straipsnio 3 punkte</text:span><text:span text:style-name="T589">; <text:s/></text:span></text:p>
      <text:p text:style-name="P590"><text:span text:style-name="T591">8</text:span><text:span text:style-name="T592">) komunikacija su lošėju, atsakingo lošimo<text:s/></text:span><text:span text:style-name="T593">užtikrinimo kontrolės sistemos analizės rezultatai;</text:span></text:p>
      <text:p text:style-name="P594"><text:span text:style-name="T595">9</text:span><text:span text:style-name="T596">) jeigu finansinės operacijos atmetamos, – aprašomasis pranešimas, kodėl operacija nebuvo užbaigta taip, kaip buvo inicijuota;</text:span></text:p>
      <text:p text:style-name="P597"><text:span text:style-name="T598">10</text:span><text:span text:style-name="T599">) lošėjo lošimų balansas (data, laikas, į lošėjo lošimų sąskaitą į</text:span><text:span text:style-name="T600">mokėtos sumos, lošimo rūšis, lošimo pavadinimas arba lažybų ar totalizatoriaus įvykis, atliktas statymas, išmokėtas laimėjimas, iš lošėjo lošimų sąskaitos išmokėtos sumos, aktualus lošėjo lošimų sąskaitos likutis);</text:span></text:p>
      <text:p text:style-name="P601"><text:span text:style-name="T602">11</text:span><text:span text:style-name="T603">) finansinė ataskaita iš platformoj</text:span><text:span text:style-name="T604">e esamų duomenų pagal nustatytą laikotarpį, nuotolinio lošimo rūšį, už dalyvavimą lošime įmokėtas sumas, išmokėtus laimėjimus, veiklos rezultatą (iš sumų, įmokėtų už dalyvavimą lošime, išmokėjus laimėjimus, gaunamas veiklos rezultatas).</text:span></text:p>
      <text:p text:style-name="P605"><text:span text:style-name="T606">9</text:span><text:span text:style-name="T607">. Platforma<text:s/></text:span><text:span text:style-name="T608">prie LAKIS turi būti prijungta Priežiūros tarnybos nustatyta tvarka. Platforma turi fiksuoti ir ne rečiau kaip kas 30 dienų perduoti į LAKIS duomenis, nurodytus šio straipsnio 8 dalies 1, 4, 7, 8, 9 ir 10 punktuose.<text:s/></text:span></text:p>
      <text:p text:style-name="P609"><text:span text:style-name="T610">7</text:span><text:span text:style-name="T611">10</text:span><text:span text:style-name="T612">.<text:s/></text:span><text:span text:style-name="T613">Bendrovė gali keisti arba prad</text:span><text:span text:style-name="T614">ėti naudoti naujus lošimų įrenginius</text:span><text:span text:style-name="T615">, nuotolinio lošimo įrenginius ir platformas<text:s/></text:span><text:span text:style-name="T616">tik įvykdžiusi šio straipsnio 5</text:span><text:span text:style-name="T617">,</text:span><text:span text:style-name="T618"><text:s/></text:span><text:span text:style-name="T619">ir</text:span><text:span text:style-name="T620"><text:s/>6</text:span><text:span text:style-name="T621">, 7 ir 8</text:span><text:span text:style-name="T622"><text:s/>dalyse nustatytus reikalavimus ir gavusi Priežiūros tarnybos</text:span><text:span text:style-name="T623"> </text:span><text:span text:style-name="T624">leidimą šio įstatymo nustatyta tvarka.</text:span></text:p>
      <text:p text:style-name="P625"><text:span text:style-name="T626">8</text:span><text:span text:style-name="T627">11</text:span><text:span text:style-name="T628">.<text:s/></text:span><text:span text:style-name="T629">Lošimus organizuojan</text:span><text:span text:style-name="T630">ti bendrovė privalo automatus laidinėmis, radijo, optinėmis ar kitomis elektromagnetinėmis priemonėmis sujungti į elektroninę automatų duomenų valdymo sistemą.</text:span></text:p>
      <text:p text:style-name="P631"><text:span text:style-name="T632">9</text:span><text:span text:style-name="T633">12</text:span><text:span text:style-name="T634">.<text:s/></text:span><text:span text:style-name="T635">Kiekvienas automatas turi turėti elektroninius skaitiklius, kurie lošimo metu didėjimo<text:s/></text:span><text:span text:style-name="T636">tvarka fiksuotų šiuos automato duomenis:</text:span></text:p>
      <text:p text:style-name="P637"><text:span text:style-name="T638">1</text:span><text:span text:style-name="T639">) už dalyvavimą lošime įmokėtus kredito arba piniginius vienetus;</text:span></text:p>
      <text:p text:style-name="P640"><text:span text:style-name="T641">2</text:span><text:span text:style-name="T642">) laimėtus kredito arba piniginius vienetus;</text:span></text:p>
      <text:p text:style-name="P643"><text:span text:style-name="T644">3</text:span><text:span text:style-name="T645">) lošimo namų (kazino) arba automatų salono kasoje apmokėtus kredito arba piniginius vienet</text:span><text:span text:style-name="T646">us (jeigu tokia funkcija įdiegta automate);</text:span></text:p>
      <text:p text:style-name="P647"><text:span text:style-name="T648">4</text:span><text:span text:style-name="T649">) A kategorijos automatu laimėto kaupiamojo fondo kredito arba piniginius vienetus (jeigu tokia funkcija įdiegta automate);</text:span></text:p>
      <text:p text:style-name="P650"><text:span text:style-name="T651">5</text:span><text:span text:style-name="T652">) loštų lošimų skaičių.</text:span></text:p>
      <text:p text:style-name="P653"><text:span text:style-name="T654">10</text:span><text:span text:style-name="T655">13</text:span><text:span text:style-name="T656">. Lošimus organizuojanti bendrovė privalo<text:s/></text:span><text:span text:style-name="T657">užtikrinti galimybę Priežiūros tarnybai bet kuriuo metu nuotoliniu būdu prisijungti prie elektroninės automatų duomenų valdymo sistemos ir peržiūrėti joje tvarkomus duomenis.</text:span></text:p>
      <text:p text:style-name="P658"/>
      <text:p text:style-name="P659"><text:span text:style-name="T660">11</text:span><text:span text:style-name="T661"><text:s/>straipsnis.</text:span><text:span text:style-name="T662"><text:s/></text:span><text:span text:style-name="T663">20 straipsnio pakeitimas</text:span></text:p>
      <text:p text:style-name="P664"><text:span text:style-name="T665">Pakeisti 20 straipsnio 4 dalį ir</text:span><text:span text:style-name="T666"><text:s/>ją išdėstyti taip:</text:span></text:p>
      <text:p text:style-name="P667"><text:span text:style-name="T668">„4. Lošimų organizatorius privalo<text:s/></text:span><text:span text:style-name="T669">Vyriausybės nustatyta tvarka pranešti teritorinei valstybinei mokesčių inspekcijai apie laimėjimus ir pralaimėjimus, jei laimėjimo ar pralaimėjimo suma viršija Lietuvos Respublikos įstatymo „Dėl Lietuvo</text:span><text:span text:style-name="T670">s Respublikos gyventojų pajamų brangiam turtui įsigyti arba kitų įsigytų bei perleidžiamų lėšų deklaravimo“ 2 straipsnyje nustatytą ir atsižvelgiant į vartojimo kainų pasikeitimus indeksuotą dydį<text:s/></text:span><text:span text:style-name="T671">Valstybinės mokesčių inspekcijos viršininko nustatyta tvarka</text:span><text:span text:style-name="T672"><text:s/>Valstybinę mokesčių inspekciją informuoti apie įmokėtas sumas ir išmokėtus laimėjimus, jeigu įmokėtos sumos ir išmokėti laimėjimai viršija Lietuvos Respublikos pinigų plovimo ir teroristų finansavimo prevencijos įstatymo 9 straipsnio 9 dalyje nustatytą dy</text:span><text:span text:style-name="T673">dį</text:span><text:span text:style-name="T674">.“</text:span></text:p>
      <text:p text:style-name="P675"/>
      <text:p text:style-name="P676"><text:span text:style-name="T677">12</text:span><text:span text:style-name="T678"><text:s/>straipsnis.<text:s/></text:span><text:span text:style-name="T679">20</text:span><text:span text:style-name="T680">3</text:span><text:span text:style-name="T681"><text:s/>straipsnio pakeitimas</text:span></text:p>
      <text:p text:style-name="P682"><text:span text:style-name="T683">Pakeisti<text:s/></text:span><text:span text:style-name="T684">20</text:span><text:span text:style-name="T685">3<text:s/></text:span><text:span text:style-name="T686">straipsnio 4 dalies 5 punktą ir jį išdėstyti taip:</text:span></text:p>
      <text:p text:style-name="P687"><text:span text:style-name="T688">„</text:span><text:span text:style-name="T689">5</text:span><text:span text:style-name="T690">)<text:s/></text:span><text:span text:style-name="T691">įspėjamuosius užrašus, numatytus šio įstatymo 10</text:span><text:span text:style-name="T692">1</text:span><text:span text:style-name="T693"><text:s/>straipsnio 1 dalyje</text:span><text:span text:style-name="T694"><text:s/></text:span><text:span text:style-name="T695">, apie tai, kad dalyvaujant lošimuose gali atsirasti<text:s/></text:span><text:span text:style-name="T696">priklausomybė nuo lošimų ar patologinis potraukis lošti, ir pateikti kontaktinę informaciją, kur lošėjas gali kreiptis pagalbos</text:span><text:span text:style-name="T697"><text:s/>informacinius pranešimus, nurodytus šio įstatymo 10</text:span><text:span text:style-name="T698">4</text:span><text:span text:style-name="T699"><text:s/>straipsnio 2 punkte</text:span><text:span text:style-name="T700">;“.</text:span></text:p>
      <text:p text:style-name="P701"/>
      <text:p text:style-name="P702"><text:span text:style-name="T703">13</text:span><text:span text:style-name="T704"><text:s/>straipsnis.<text:s/></text:span><text:span text:style-name="T705">20</text:span><text:span text:style-name="T706">4<text:s/></text:span><text:span text:style-name="T707">straipsnio<text:s/></text:span><text:span text:style-name="T708">pripažinima</text:span><text:span text:style-name="T709">s netekusiu galios</text:span></text:p>
      <text:p text:style-name="P710"><text:span text:style-name="T711">Pripažinti netekusiu galios<text:s/></text:span><text:span text:style-name="T712">20</text:span><text:span text:style-name="T713">4</text:span><text:span text:style-name="T714"><text:s/>straipsnį.</text:span></text:p>
      <text:p text:style-name="P715"><text:span text:style-name="T716">20</text:span><text:span text:style-name="T717">4</text:span><text:span text:style-name="T718"><text:s/>straipsnis.<text:s/></text:span><text:span text:style-name="T719">Nuotolinio lošimo įrenginių ir įrangos, skirtos nuotoliniams lošimams organizuoti, reikalavimai</text:span></text:p>
      <text:p text:style-name="P720"><text:span text:style-name="T721">1</text:span><text:span text:style-name="T722">. Nuotolinio lošimo įrenginiai ir programinė įranga, kuria priimama i</text:span><text:span text:style-name="T723">r apdorojama ryšio priemonėmis pateikta informacija, turi būti įdiegti ir saugomi Lietuvos Respublikoje arba kitoje valstybėje narėje. Lošimų organizatorius asmenims, turintiems teisę tikrinti lošimų organizatoriaus veiklą, turi užtikrinti galimybę nekliud</text:span><text:span text:style-name="T724">omai patikrinti įrangą ir įrangoje saugomą informaciją. Šią informaciją lošimų organizatorius privalo saugoti 5 metus ir įstatymų nustatyta tvarka pateikti Priežiūros tarnybai, ikiteisminio tyrimo pareigūnams, prokurorams, teismui, kitoms valstybės institu</text:span><text:span text:style-name="T725">cijoms ir įstaigoms, atliekančioms lošimų organizatoriaus veiklos patikrinimus.</text:span></text:p>
      <text:p text:style-name="P726"><text:span text:style-name="T727">2</text:span><text:span text:style-name="T728">. Nuotolinio lošimo įrenginiai, naudojami nuotoliniams lošimams organizuoti, registruojami Priežiūros tarnybos nustatyta tvarka.</text:span></text:p>
      <text:p text:style-name="P729"><text:span text:style-name="T730">3</text:span><text:span text:style-name="T731">. Lošimų organizatorius, organizuojan</text:span><text:span text:style-name="T732">tis nuotolinius lošimus, privalo savo lėšomis įdiegti įrangą, kuri užtikrintų centralizuotą visų lošėjų, dalyvaujančių nuotoliniame lošime, tapatybės nustatymą ir registravimą, lošėjų veiksmų lošiant, taip pat atliktų statymų ir laimėjimų išmokėjimų apskai</text:span><text:span text:style-name="T733">tą. Ši įranga turi būti lošimų organizatoriaus nuosavybė arba kitu teisėtu būdu jo valdoma ir įdiegta Lietuvos Respublikos teritorijoje arba kitoje valstybėje narėje.</text:span></text:p>
      <text:p text:style-name="P734"><text:span text:style-name="T735">4</text:span><text:span text:style-name="T736">. Lošimų organizatorius asmenims, turintiems teisę tikrinti lošimų organizatoriaus<text:s/></text:span><text:span text:style-name="T737">veiklą, turi užtikrinti tiesioginę prieigą nekliudomai nuotoliniu būdu patikrinti nuotolinio lošimo įrenginį ir įrangą, naudojamą nuotoliniams lošimams organizuoti, ir juose saugomą informaciją.</text:span></text:p>
      <text:p text:style-name="P738"/>
      <text:p text:style-name="P739"><text:span text:style-name="T740">14</text:span><text:span text:style-name="T741"><text:s/>straipsnis.<text:s/></text:span><text:span text:style-name="T742">20</text:span><text:span text:style-name="T743">6</text:span><text:span text:style-name="T744"><text:s/>straipsnio pripažinimas netekusiu g</text:span><text:span text:style-name="T745">alios</text:span></text:p>
      <text:p text:style-name="P746"><text:span text:style-name="T747">Pripažinti netekusiu galios 20</text:span><text:span text:style-name="T748">6</text:span><text:span text:style-name="T749"><text:s/>straipsnį.</text:span></text:p>
      <text:p text:style-name="P750"><text:span text:style-name="T751">20</text:span><text:span text:style-name="T752">6</text:span><text:span text:style-name="T753"><text:s/>straipsnis.<text:s/></text:span><text:span text:style-name="T754">Nuotoliniuose lošimuose dalyvaujančių lošėjų apsauga</text:span></text:p>
      <text:p text:style-name="P755"><text:span text:style-name="T756">1</text:span><text:span text:style-name="T757">. Lošėjas turi teisę lošimų organizatoriui pateikti rašytinį prašymą, kuriame būtų nurodyti vienas ar keli apribojimai,<text:s/></text:span><text:span text:style-name="T758">taikomi prašymą pateikusiam lošėjui dalyvaujant nuotoliniuose lošimuose. Lošėjas prašyme gali nurodyti pageidavimą (ar keletą jų):</text:span></text:p>
      <text:p text:style-name="P759"><text:span text:style-name="T760">1</text:span><text:span text:style-name="T761">) riboti didžiausią pinigų sumą, kurią lošėjas gali statyti per tam tikrą laikotarpį arba vieno nenutraukiamo lošimo metu;</text:span></text:p>
      <text:p text:style-name="P762"><text:span text:style-name="T763">2</text:span><text:span text:style-name="T764">) riboti didžiausią vieno statymo sumą;</text:span></text:p>
      <text:p text:style-name="P765"><text:span text:style-name="T766">3</text:span><text:span text:style-name="T767">) nustatyti vieno lošimo, kuriame lošėjas lošia nuo lošimo pradžios nenutraukiamai (be pertraukos), laiko limitą, kuriam suėjus lošėjui turi būti nutraukta galimybė dalyvauti nuotoliniame lošime.</text:span></text:p>
      <text:p text:style-name="P768"><text:span text:style-name="T769">2</text:span><text:span text:style-name="T770">.<text:s/></text:span><text:span text:style-name="T771">Lošimų organizatorius privalo užtikrinti šio straipsnio 1 dalyje nurodytų apribojimų įgyvendinimą.</text:span></text:p>
      <text:p text:style-name="P772"><text:span text:style-name="T773">3</text:span><text:span text:style-name="T774">. Nuotoliniame lošime dalyvaujančiam lošėjui viso jo lošimo metu nuolat privalo būti aiškiai rodoma informacija, kiek laiko jis dalyvauja lošime, bendra</text:span><text:span text:style-name="T775"><text:s/>jo atliktų statymų suma ir jo lošimo aktualus rezultatas (laimėjimas arba pralaimėjimas).</text:span></text:p>
      <text:p text:style-name="P776"/>
      <text:p text:style-name="P777"><text:span text:style-name="T778">15</text:span><text:span text:style-name="T779"><text:s/>straipsnis.<text:s/></text:span><text:span text:style-name="T780">Trečiojo skirsnio pavadinimo pakeitimas</text:span></text:p>
      <text:p text:style-name="P781"><text:span text:style-name="T782">Pakeisti trečiojo skirsnio pavadinimą ir jį išdėstyti taip:</text:span></text:p>
      <text:p text:style-name="P783"><text:span text:style-name="T784">„</text:span><text:span text:style-name="T785">TREČIASIS</text:span><text:span text:style-name="T786"><text:s/>SKIRSNIS</text:span></text:p>
      <text:p text:style-name="P787"><text:span text:style-name="T788">LEIDIMŲ ATIDARYTI AUTOMATŲ, BINGO SALONUS, LOŠIMO NAMUS (KAZINO) IR<text:s/></text:span><text:span text:style-name="T789">ORGANIZUOTI NUOTOLINIUS LOŠIMUS</text:span><text:span text:style-name="T790"><text:s/>IŠDAVIMAS, JŲ PAPILDYMAS AR PAKEITIMAS IR GALIOJIMO PANAIKINIMAS“.</text:span></text:p>
      <text:p text:style-name="P791"/>
      <text:p text:style-name="P792"><text:span text:style-name="T793">16</text:span><text:span text:style-name="T794"><text:s/>straipsnis.<text:s/></text:span><text:span text:style-name="T795">21 straipsnio pakeitimas</text:span></text:p>
      <text:p text:style-name="P796"><text:span text:style-name="T797">1</text:span><text:span text:style-name="T798">. Pakeisti 21 straipsnio 3 dalį</text:span><text:span text:style-name="T799"><text:s/>ir ją išdėstyti taip:</text:span></text:p>
      <text:p text:style-name="P800"><text:span text:style-name="T801">„</text:span><text:span text:style-name="T802">3</text:span><text:span text:style-name="T803">. Bendrovė, pageidaujanti gauti leidimą atidaryti automatų ar bingo saloną, lošimo namus (kazino) arba organizuoti nuotolinius lošimus, pateikia Priežiūros tarnybai prašymą, kuriame nurodoma bendrovės pavadinimas, kodas, buveinės</text:span><text:span text:style-name="T804"><text:s/>adresas, telefono ir fakso numeriai, lošimų organizavimo vietos adresas, telefono numeris, numatomų organizuoti lošimų rūšys, licencijos organizuoti lošimus išdavimo data, numeris (jeigu leidimas išduodamas licenciją turinčiai bendrovei), bendrovės vadovo</text:span><text:span text:style-name="T805"><text:s/>arba jo įgalioto asmens, užpildžiusio ir pasirašiusio prašymą, pareigos, vardas ir pavardė, prašymo padavimo data.<text:s/></text:span><text:span text:style-name="T806">Jeigu organizuojant totalizatorių ar lažybas naudojami lošimo įrenginiai arba nuotolinio lošimo įrenginiai, papildomai pateikiami dokumentai</text:span><text:span text:style-name="T807">, patvirtinantys šių įrenginių atitiktį Priežiūros tarnybos nustatytiems reikalavimams.</text:span><text:span text:style-name="T808">“</text:span></text:p>
      <text:p text:style-name="P809"><text:span text:style-name="T810">2</text:span><text:span text:style-name="T811">. Pakeisti 21 straipsnio 4 dalies 9 punktą ir jį išdėstyti taip:</text:span></text:p>
      <text:p text:style-name="P812"><text:span text:style-name="T813">„</text:span><text:span text:style-name="T814">9</text:span><text:span text:style-name="T815">)<text:s/></text:span><text:span text:style-name="T816">jeigu organizuojant totalizatorių ar lažybas naudojami lošimo įrenginiai<text:s/></text:span><text:span text:style-name="T817">arba<text:s/></text:span><text:span text:style-name="T818">nuotolinio lošimo įrenginiai</text:span><text:span text:style-name="T819">, papildomai pateikiami dokumentai, patvirtinantys šių įrenginių atitiktį Priežiūros tarnybos nustatytiems reikalavimams</text:span><text:span text:style-name="T820">.“</text:span></text:p>
      <text:p text:style-name="P821"><text:span text:style-name="T822">3</text:span><text:span text:style-name="T823">. Pakeisti 21 straipsnio 4</text:span><text:span text:style-name="T824">1</text:span><text:span text:style-name="T825"><text:s/>dalies 4 punktą ir jį išdėstyti taip:</text:span></text:p>
      <text:p text:style-name="P826"><text:span text:style-name="T827">„</text:span><text:span text:style-name="T828">4</text:span><text:span text:style-name="T829">) nuotolinio lošimo įrengi</text:span><text:span text:style-name="T830">nių ir<text:s/></text:span><text:span text:style-name="T831">programinės įrangos, naudojamų nuotoliniams lošimams organizuoti,<text:s/></text:span><text:span text:style-name="T832">platformos</text:span><text:span text:style-name="T833"><text:s/>aprašymas ir jų atitiktį šiame įstatyme ir Priežiūros tarnybos nustatytiems reikalavimams patvirtinantys duomenys.“</text:span></text:p>
      <text:p text:style-name="P834"><text:span text:style-name="T835">4</text:span><text:span text:style-name="T836">. Pakeisti 21 straipsnio 6 dalį ir ją išdėstyti</text:span><text:span text:style-name="T837"><text:s/>taip:</text:span></text:p>
      <text:p text:style-name="P838"><text:span text:style-name="T839">„</text:span><text:span text:style-name="T840">6</text:span><text:span text:style-name="T841">. Priežiūros tarnybos valstybės tarnautojai ir darbuotojai patikrina, ar patalpos, kuriose numatoma atidaryti automatų ar bingo saloną arba lošimo namus (kazino), atitinka joms keliamus reikalavimus. Prašymas išduoti leidimą atidaryti automatų a</text:span><text:span text:style-name="T842">r bingo saloną</text:span><text:span text:style-name="T843">,</text:span><text:span text:style-name="T844"><text:s/></text:span><text:span text:style-name="T845">arba</text:span><text:span text:style-name="T846"><text:s/>lošimo namus (kazino)<text:s/></text:span><text:span text:style-name="T847">arba organizuoti nuotolinius lošimus</text:span><text:span text:style-name="T848"><text:s/>turi būti išnagrinėtas per 30<text:s/></text:span><text:span text:style-name="T849">kalendorinių</text:span><text:span text:style-name="T850"><text:s/>dienų nuo jo gavimo dienos. Jeigu pareikalaujama papildomų dokumentų ir informacijos, 30 dienų laikotarpis skaičiuojamas iš naujo nuo</text:span><text:span text:style-name="T851"><text:s/>papildomos informacijos arba paaiškinimų bei pataisų pateikimo dienos. Bendras leidimo išdavimo laikotarpis neturi viršyti 60<text:s/></text:span><text:span text:style-name="T852">kalendorinių</text:span><text:span text:style-name="T853"><text:s/>dienų, skaičiuojant nuo tos dienos, kurią buvo pirmą kartą pateikti visi reikiami dokumentai ir duomenys.“</text:span></text:p>
      <text:p text:style-name="P854"/>
      <text:p text:style-name="P855"><text:span text:style-name="T856">17</text:span><text:span text:style-name="T857"><text:s/>straipsnis.<text:s/></text:span><text:span text:style-name="T858">22 straipsnio pakeitimas</text:span></text:p>
      <text:p text:style-name="P859"><text:span text:style-name="T860">1</text:span><text:span text:style-name="T861">. Pakeisti 22 straipsnio 1 dalies 4 punktą ir jį išdėstyti taip:</text:span></text:p>
      <text:p text:style-name="P862"><text:span text:style-name="T863">„</text:span><text:span text:style-name="T864">4</text:span><text:span text:style-name="T865">) lošimo įrenginiai arba<text:s/></text:span><text:span text:style-name="T866">nuotolinio lošimo įrenginiai ar<text:s/></text:span><text:span text:style-name="T867">platforma</text:span><text:span text:style-name="T868"><text:s/></text:span><text:span text:style-name="T869">programinė įranga</text:span><text:span text:style-name="T870"><text:s/>neatitinka šio įstatymo ir Priežiūros tarnybos nustatytų reikalavimų;“.</text:span></text:p>
      <text:p text:style-name="P871"><text:span text:style-name="T872">2</text:span><text:span text:style-name="T873">. Pakeisti 22 straipsnio 1 dalies 6 punktą ir jį išdėstyti taip:</text:span></text:p>
      <text:p text:style-name="P874"><text:span text:style-name="T875">„</text:span><text:span text:style-name="T876">6</text:span><text:span text:style-name="T877">) Priežiūros tarnybai pateikta informacija (priemonės) nesuteikia galimybės nuotoliniu būdu prisijungti p</text:span><text:span text:style-name="T878">rie lošimų organizatoriaus<text:s/></text:span><text:span text:style-name="T879">turimos įrangos</text:span><text:span text:style-name="T880"><text:s/>nuotolinio lošimo įrenginių ir platformos</text:span><text:span text:style-name="T881">.“</text:span></text:p>
      <text:p text:style-name="P882"/>
      <text:p text:style-name="P883"><text:span text:style-name="T884">18</text:span><text:span text:style-name="T885"><text:s/>straipsnis.<text:s/></text:span><text:span text:style-name="T886">23 straipsnio pakeitimas</text:span></text:p>
      <text:p text:style-name="P887"><text:span text:style-name="T888">Papildyti 23 straipsnio 8 dalį 3 punktu:</text:span></text:p>
      <text:p text:style-name="P889"><text:span text:style-name="T890">„</text:span><text:span text:style-name="T891">3</text:span><text:span text:style-name="T892">)</text:span><text:span text:style-name="T893"><text:s/></text:span><text:span text:style-name="T894">lošimų organizatorius nori naudojamą platformą (platformas) pakeisti<text:s/></text:span><text:span text:style-name="T895">kita platforma (platformomis) ar pakeisti naudojamų platformų skaičių.</text:span><text:span text:style-name="T896">“</text:span><text:span text:style-name="T897"><text:s/></text:span></text:p>
      <text:p text:style-name="P898"/>
      <text:p text:style-name="P899"><text:span text:style-name="T900">19</text:span><text:span text:style-name="T901"><text:s/>straipsnis.<text:s/></text:span><text:span text:style-name="T902">26 straipsnio pakeitimas</text:span></text:p>
      <text:p text:style-name="P903">Pakeisti 26 straipsnio 1 dalį ir ją išdėstyti taip:</text:p>
      <text:p text:style-name="P904"><text:span text:style-name="T905">„</text:span><text:span text:style-name="T906">1</text:span><text:span text:style-name="T907">. Priežiūros tarnyba yra įstaiga prie Lietuvos Respublikos finansų ministerijos, kartu su kitomis valstybės ir savivaldybių institucijomis ir įstaigomis dalyvaujanti<text:s/></text:span><text:span text:style-name="T908">formuojant ir<text:s/></text:span><text:span text:style-name="T909">įgyvendinant valstybės politiką<text:s/></text:span><text:span text:style-name="T910">azartinių</text:span><text:span text:style-name="T911"><text:s/>lošimų ir žaidimų žaidimo automata</text:span><text:span text:style-name="T912">is veiklos organizavimo<text:s/></text:span><text:span text:style-name="T913">ir kontrolės</text:span><text:span text:style-name="T914"><text:s/>srityje ir vykdanti lošimų ir žaidimų žaidimo automatais priežiūrą, kad būtų užtikrintas sąžiningas, skaidrus lošimų ir žaidimų žaidimo automatais veiklos vykdymas, lošėjų ir žaidžiančių žaidimo automatais asmenų teisių</text:span><text:span text:style-name="T915"><text:s/>bei jų teisėtų interesų apsauga.“</text:span></text:p>
      <text:p text:style-name="P916"/>
      <text:p text:style-name="P917"><text:span text:style-name="T918">20</text:span><text:span text:style-name="T919"><text:s/>straipsnis.<text:s/></text:span><text:span text:style-name="T920">28 straipsnio pakeitimas</text:span></text:p>
      <text:p text:style-name="P921"><text:span text:style-name="T922">1</text:span><text:span text:style-name="T923">. Pakeisti 28 straipsnio 8 punktą ir jį išdėstyti taip:</text:span></text:p>
      <text:p text:style-name="P924"><text:span text:style-name="T925">„</text:span><text:span text:style-name="T926">8</text:span><text:span text:style-name="T927">) tvarko asmenų, pateikusių prašymus neleisti lošti, duomenis, taip pat ir<text:s/></text:span><text:span text:style-name="T928">ypatingus<text:s/></text:span><text:span text:style-name="T929">specialių<text:s/></text:span></text:p>
      <text:p text:style-name="P930"><text:span text:style-name="T931">kategor</text:span><text:span text:style-name="T932">ijų</text:span><text:span text:style-name="T933"><text:s/>asmens duomenis (apie asmenų neveiksnumą arba ribotą veiksnumą šioje srityje);“.</text:span></text:p>
      <text:p text:style-name="P934"><text:span text:style-name="T935">2</text:span><text:span text:style-name="T936">. Papildyti 28 straipsnį 10–13 punktais:</text:span></text:p>
      <text:p text:style-name="P937"><text:span text:style-name="T938">„</text:span><text:span text:style-name="T939">10</text:span><text:span text:style-name="T940">) atlieka lošimus organizuojančių bendrovių vykdomo atsakingo lošimo organizavimo stebėseną</text:span><text:span text:style-name="T941">;</text:span><text:span text:style-name="T942"><text:s/></text:span></text:p>
      <text:p text:style-name="P943"><text:span text:style-name="T944">11</text:span><text:span text:style-name="T945">)</text:span><text:span text:style-name="T946"><text:s/>rengia probleminio lošimo prevencijos programas, jas koordinuoja ir kontroliuoja jų įgyvendinimą, įgyvendina<text:s/></text:span><text:span text:style-name="T947">prevencijos programoje nurodytas jos kompetencijai priskirtas</text:span><text:span text:style-name="T948"><text:s/>prevencijos priemones;</text:span></text:p>
      <text:p text:style-name="P949"><text:span text:style-name="T950">12</text:span><text:span text:style-name="T951">) teikia valstybės institucijoms pasiūlymus dėl lošimus</text:span><text:span text:style-name="T952"><text:s/>reglamentuojančių teisės aktų tobulinimo;</text:span></text:p>
      <text:p text:style-name="P953"><text:span text:style-name="T954">13</text:span><text:span text:style-name="T955">) atlieka kitas šiame įstatyme nustatytas funkcijas.</text:span>“</text:p>
      <text:p text:style-name="P956"/>
      <text:p text:style-name="P957"><text:span text:style-name="T958">21</text:span><text:span text:style-name="T959"><text:s/>straipsnis.<text:s/></text:span><text:span text:style-name="T960">29</text:span><text:span text:style-name="T961">1 </text:span><text:span text:style-name="T962">straipsnio pakeitimas</text:span></text:p>
      <text:p text:style-name="P963"><text:span text:style-name="T964">1</text:span><text:span text:style-name="T965">. Pakeisti<text:s/></text:span><text:span text:style-name="T966">29</text:span><text:span text:style-name="T967">1 </text:span><text:span text:style-name="T968">straipsnio 3 dalį ir ją išdėstyti taip:</text:span></text:p>
      <text:p text:style-name="P969"><text:span text:style-name="T970">„</text:span><text:span text:style-name="T971">3</text:span><text:span text:style-name="T972">. Atsakomybę lengvinančiomis aplinkyb</text:span><text:span text:style-name="T973">ėmis laikoma tai, kad bendrovė<text:s/></text:span><text:span text:style-name="T974">pažeidimu nepadarė žalos,<text:s/></text:span><text:span text:style-name="T975">savo noru užkerta kelią pažeidimo padariniams, patikrinimo metu geranoriškai bendradarbiauja su Priežiūros tarnyba</text:span><text:span text:style-name="T976">,<text:s/></text:span><text:span text:style-name="T977">Priežiūros tarnyba, taikydama poveikio priemones, gali ir kitas šioje dalyje nenuro</text:span><text:span text:style-name="T978">dytas aplinkybes pripažinti atsakomybę lengvinančiomis aplinkybėmis</text:span><text:span text:style-name="T979"><text:s/>apie savo padarytą pažeidimą praneša Priežiūros tarnybai ir jį nutraukia, Priežiūros tarnybai atkreipus bendrovės dėmesį į pažeidimus ar veiklos trūkumus, pripažįsta padariusi pažeidimą ir</text:span><text:span text:style-name="T980"><text:s/>jį nutraukia, savo iniciatyva imasi priemonių, kad ateityje nebūtų padaromi tokio paties ar panašaus pobūdžio pažeidimai</text:span><text:span text:style-name="T981">.“</text:span></text:p>
      <text:p text:style-name="P982"><text:span text:style-name="T983">2</text:span><text:span text:style-name="T984">. Pakeisti<text:s/></text:span><text:span text:style-name="T985">29</text:span><text:span text:style-name="T986">1 </text:span><text:span text:style-name="T987">straipsnio 4 dalį ir ją išdėstyti taip:</text:span></text:p>
      <text:p text:style-name="P988"><text:span text:style-name="T989">„</text:span><text:span text:style-name="T990">4</text:span><text:span text:style-name="T991">. Atsakomybę sunkinančiomis aplinkybėmis laikoma<text:s/></text:span><text:span text:style-name="T992">pažeidimu padarytos žalos dydis, jeigu jį įmanoma nustatyti,<text:s/></text:span><text:span text:style-name="T993">tai, kad bendrovė nebendradarbiauja su Priežiūros tarnyba,<text:s/></text:span><text:span text:style-name="T994">kliudo atlikti patikrinimą,</text:span><text:span text:style-name="T995"><text:s/></text:span><text:span text:style-name="T996">slepia padarytą šio įstatymo pažeidimą arba</text:span><text:span text:style-name="T997"><text:s/>tęsia pažeidimą</text:span><text:span text:style-name="T998">,</text:span><text:span text:style-name="T999"><text:s/>nepaisydama to, kad Priežiūros tarnyba<text:s/></text:span><text:span text:style-name="T1000">buvo atk</text:span><text:span text:style-name="T1001">reipusi</text:span><text:span text:style-name="T1002"><text:s/></text:span><text:span text:style-name="T1003">atkreipė<text:s/></text:span><text:span text:style-name="T1004">dėmesį į bendrovės pažeidimus ar veiklos trūkumus</text:span><text:span text:style-name="T1005">, pažeidimą padaro tyčia, pažeidimas yra trunkamojo, tęstinio pobūdžio, bendrovė per pastaruosius 5 metus yra padariusi teisės aktų, reglamentuojančių lošimų veiklą, pažeidimą ir jai taikyta</text:span><text:span text:style-name="T1006"><text:s/>nors viena poveikio priemonė.</text:span><text:span text:style-name="T1007">“<text:s/></text:span></text:p>
      <text:p text:style-name="P1008"><text:span text:style-name="T1009">3</text:span><text:span text:style-name="T1010">. Pakeisti<text:s/></text:span><text:span text:style-name="T1011">29</text:span><text:span text:style-name="T1012">1 </text:span><text:span text:style-name="T1013">straipsnio 6 dalį ir ją išdėstyti taip:</text:span></text:p>
      <text:p text:style-name="P1014"><text:span text:style-name="T1015">„</text:span><text:span text:style-name="T1016">6</text:span><text:span text:style-name="T1017">. Priežiūros tarnyba, svarstydama, ar taikyti šio įstatymo numatytas poveikio priemones, atsižvelgdama į šio straipsnio 3 dalyje nurodytas aplinkybes ir į<text:s/></text:span><text:span text:style-name="T1018">tai, kad nėra šio straipsnio 4 dalyje nustatytų atsakomybę sunkinančių aplinkybių, vadovaudamasi teisingumo</text:span><text:span text:style-name="T1019">,</text:span><text:span text:style-name="T1020"><text:s/></text:span><text:span text:style-name="T1021">ir</text:span><text:span text:style-name="T1022"><text:s/>protingumo kriterijais, gali netaikyti poveikio priemonių, jeigu pažeidimas yra mažareikšmis, nedarantis esminės žalos įstatymų saugomiems inter</text:span><text:span text:style-name="T1023">esams, ir jeigu turi pagrindo manyti, kad nustatytų reikalavimų nesilaikymas ar netinkamas laikymasis gali būti pašalintas ir kitomis priemonėmis</text:span><text:span text:style-name="T1024"><text:s/></text:span><text:span text:style-name="T1025">ne tik taikant poveikio priemones</text:span><text:span text:style-name="T1026">.“</text:span></text:p>
      <text:p text:style-name="P1027"/>
      <text:p text:style-name="P1028"><text:span text:style-name="T1029">22</text:span><text:span text:style-name="T1030"><text:s/>straipsnis.<text:s/></text:span><text:span text:style-name="T1031">29</text:span><text:span text:style-name="T1032">2<text:s/></text:span><text:span text:style-name="T1033">straipsnio pakeitimas</text:span></text:p>
      <text:p text:style-name="P1034"><text:span text:style-name="T1035">Pakeisti 29</text:span><text:span text:style-name="T1036">2<text:s/></text:span><text:span text:style-name="T1037">straips</text:span><text:span text:style-name="T1038">nį ir jį išdėstyti taip:</text:span><text:span text:style-name="T1039"><text:tab/></text:span></text:p>
      <text:p text:style-name="P1040"><text:span text:style-name="T1041">„</text:span><text:span text:style-name="T1042">29</text:span><text:span text:style-name="T1043">2</text:span><text:span text:style-name="T1044"><text:s/></text:span><text:span text:style-name="T1045">straipsnis. Baudos ir jų skyrimo tvarka</text:span></text:p>
      <text:p text:style-name="P1046"><text:span text:style-name="T1047">1</text:span><text:span text:style-name="T1048">. Bendrovei už šio įstatymo 10 straipsnio 9,<text:s/></text:span><text:span text:style-name="T1049">9</text:span><text:span text:style-name="T1050">1</text:span><text:span text:style-name="T1051">, 9</text:span><text:span text:style-name="T1052">2</text:span><text:span text:style-name="T1053">, 10, 19 ir 21 dalių,<text:s/></text:span><text:span text:style-name="T1054">10</text:span><text:span text:style-name="T1055">4</text:span><text:span text:style-name="T1056">,</text:span><text:span text:style-name="T1057"><text:s/>13 ir 20</text:span><text:span text:style-name="T1058">8</text:span><text:span text:style-name="T1059"> straipsnių pažeidimus Priežiūros tarnyba skiria</text:span><text:span text:style-name="T1060"><text:s/></text:span><text:span text:style-name="T1061">baudą nuo</text:span><text:span text:style-name="T1062"><text:s/>0,1 iki 1 procento</text:span><text:span text:style-name="T1063"><text:s/></text:span><text:span text:style-name="T1064">3 iki 5 procentų<text:s/></text:span><text:span text:style-name="T1065">praėjusių kalendorinių metų bendrųjų metinių pajamų (nuo sumos, gautos iš lošėjų statomų sumų atėmus lošėjams faktiškai išmokėtų laimėjimų sumą)<text:s/></text:span><text:span text:style-name="T1066">bet ne mažiau kaip 6 000 eurų ir ne daugiau kaip 25 000 eurų</text:span><text:span text:style-name="T1067">.</text:span></text:p>
      <text:p text:style-name="P1068"><text:span text:style-name="T1069">2</text:span><text:span text:style-name="T1070">. Bendrovei, per vienus met</text:span><text:span text:style-name="T1071">us nuo sprendimo taikyti šio straipsnio 1 dalyje nustatytą poveikio priemonę įsiteisėjimo dienos padariusiai šio straipsnio 1 dalyje nurodytą<text:s/></text:span><text:span text:style-name="T1072">šio įstatymo<text:s/></text:span><text:span text:style-name="T1073">pažeidimą, Priežiūros tarnyba<text:s/></text:span><text:span text:style-name="T1074">skiria</text:span><text:span text:style-name="T1075"><text:s/></text:span><text:span text:style-name="T1076">baudą</text:span><text:span text:style-name="T1077"><text:s/></text:span><text:span text:style-name="T1078">nuo<text:s/></text:span><text:span text:style-name="T1079">0,5 iki 3 procentų</text:span><text:span text:style-name="T1080"><text:s/></text:span><text:span text:style-name="T1081">8 iki 10 procentų</text:span><text:span text:style-name="T1082"><text:s/>praėjusių kalendo</text:span><text:span text:style-name="T1083">rinių metų bendrųjų metinių pajamų (nuo sumos, gautos iš lošėjų statomų sumų atėmus lošėjams faktiškai išmokėtų laimėjimų sumą)</text:span><text:span text:style-name="T1084"><text:s/></text:span><text:span text:style-name="T1085">bet ne mažiau kaip 12 000 eurų ir ne daugiau kaip 50 000 eurų</text:span><text:span text:style-name="T1086">.</text:span></text:p>
      <text:p text:style-name="P1087"><text:span text:style-name="T1088">3</text:span><text:span text:style-name="T1089">. Už šio įstatymo 10 straipsnio 3, 5, 6,<text:s/></text:span><text:span text:style-name="T1090">7,</text:span><text:span text:style-name="T1091"><text:s/>8, 10</text:span><text:span text:style-name="T1092">1</text:span><text:span text:style-name="T1093">, 11, 13,<text:s/></text:span><text:span text:style-name="T1094">15 ir 17 dalių, 10</text:span><text:span text:style-name="T1095">1</text:span><text:span text:style-name="T1096"> straipsnio 1 dalies, 10</text:span><text:span text:style-name="T1097">2</text:span><text:span text:style-name="T1098"> straipsnio 3 dalies, 10</text:span><text:span text:style-name="T1099">3</text:span><text:span text:style-name="T1100"><text:s/>straipsnio 1 ir 3 dalių, 11 straipsnio 5 dalies, 12 straipsnio 2, 3, 4 ir 5 dalių, 15–20 straipsnių, 20</text:span><text:span text:style-name="T1101">1</text:span><text:span text:style-name="T1102"> straipsnio 1 ir 2 dalių, 20</text:span><text:span text:style-name="T1103">2</text:span><text:span text:style-name="T1104"> straipsnio, 20</text:span><text:span text:style-name="T1105">3</text:span><text:span text:style-name="T1106"> straipsnio 3, 4, 5, 8 ir 9 dalių,<text:s/></text:span><text:span text:style-name="T1107">20</text:span><text:span text:style-name="T1108">4</text:span><text:span text:style-name="T1109"> straipsnio 1, 3 ir 4 dalių</text:span><text:span text:style-name="T1110">, 20</text:span><text:span text:style-name="T1111">5</text:span><text:span text:style-name="T1112"><text:s/>straipsnio 1, 2 ir 3 dalių</text:span><text:span text:style-name="T1113">, 20</text:span><text:span text:style-name="T1114">6</text:span><text:span text:style-name="T1115"><text:s/>straipsnio 2 ir 3 dalių</text:span><text:span text:style-name="T1116"><text:s/>ir 25 straipsnio 1 dalies pažeidimus Priežiūros tarnyba bendrovei skiria baudą</text:span><text:span text:style-name="T1117">,<text:s/></text:span><text:span text:style-name="T1118">nuo<text:s/></text:span><text:span text:style-name="T1119">0,1 iki 0,5 procento</text:span><text:span text:style-name="T1120"><text:s/></text:span><text:span text:style-name="T1121">2 iki 4 procentų</text:span><text:span text:style-name="T1122"><text:s/>praėjusių kalendorinių metų bendrųjų metinių</text:span><text:span text:style-name="T1123"><text:s/>pajamų (nuo sumos, gautos iš lošėjų statomų sumų atėmus lošėjams faktiškai išmokėtų laimėjimų sumą)<text:s/></text:span><text:span text:style-name="T1124">bet ne mažiau kaip 6 000 eurų ir ne daugiau kaip 15 000 eurų</text:span><text:span text:style-name="T1125">.</text:span></text:p>
      <text:p text:style-name="P1126"><text:span text:style-name="T1127">4</text:span><text:span text:style-name="T1128">. Bendrovei, per vienus metus nuo sprendimo taikyti šio straipsnio 3 dalyje nustatytą po</text:span><text:span text:style-name="T1129">veikio priemonę įsiteisėjimo dienos padariusiai šio straipsnio 3 dalyje nurodytą šio įstatymo pažeidimą, Priežiūros tarnyba skiria baudą</text:span><text:span text:style-name="T1130">,<text:s/></text:span><text:span text:style-name="T1131">nuo<text:s/></text:span><text:span text:style-name="T1132">0,5 iki 1 procento</text:span><text:span text:style-name="T1133"> </text:span><text:span text:style-name="T1134">6 iki 8 procentų</text:span><text:span text:style-name="T1135"><text:s/>praėjusių kalendorinių metų bendrųjų metinių pajamų (nuo sumos, gautos iš lošė</text:span><text:span text:style-name="T1136">jų statomų sumų atėmus lošėjams faktiškai išmokėtų laimėjimų sumą)</text:span><text:span text:style-name="T1137"><text:s/></text:span><text:span text:style-name="T1138">bet ne mažiau kaip 10 000 eurų ir ne daugiau kaip 30 000 eurų</text:span><text:span text:style-name="T1139">.</text:span></text:p>
      <text:p text:style-name="P1140"><text:span text:style-name="T1141">5</text:span><text:span text:style-name="T1142">. Skiriant baudą vertinama:</text:span></text:p>
      <text:p text:style-name="P1143"><text:span text:style-name="T1144">1</text:span><text:span text:style-name="T1145">) nustatytų šio įstatymo pažeidimų pobūdis ir trukmė;</text:span></text:p>
      <text:p text:style-name="P1146"><text:span text:style-name="T1147">2</text:span><text:span text:style-name="T1148">) dėl šio įstatymo pažeidimų<text:s/></text:span><text:span text:style-name="T1149">bendrovės gautos pajamos, kitokia turtinė nauda, išvengtų nuostolių ar padarytos žalos dydis, jeigu jį įmanoma nustatyti;</text:span></text:p>
      <text:p text:style-name="P1150"><text:span text:style-name="T1151">3</text:span><text:span text:style-name="T1152">) bendrovės kaltė;</text:span></text:p>
      <text:p text:style-name="P1153"><text:span text:style-name="T1154">4</text:span><text:span text:style-name="T1155">) bendrovės padaryti ankstesni šio įstatymo pažeidimai ir jai taikytos poveikio priemonės;</text:span></text:p>
      <text:p text:style-name="P1156"><text:span text:style-name="T1157">5</text:span><text:span text:style-name="T1158">) šiame<text:s/></text:span><text:span text:style-name="T1159">įstatyme nustatytos atsakomybę lengvinančios ir sunkinančios aplinkybės;</text:span></text:p>
      <text:p text:style-name="P1160"><text:span text:style-name="T1161">6</text:span><text:span text:style-name="T1162">) kitos svarbios aplinkybės.</text:span></text:p>
      <text:p text:style-name="P1163"><text:span text:style-name="T1164">6</text:span><text:span text:style-name="T1165">5</text:span><text:span text:style-name="T1166">.<text:s/></text:span><text:span text:style-name="T1167">Skiriamos baudos dydis nustatomas pagal</text:span><text:span text:style-name="T1168"><text:s/></text:span><text:span text:style-name="T1169">minimalios ir maksimalios baudų vidurkį</text:span><text:span text:style-name="T1170"><text:s/>Pagal šio straipsnio 1–4 dalyse nurodytus dydžius nustatoma</text:span><text:span text:style-name="T1171">s bazinis baudos dydis, kuris apskaičiuojamas pagal šiose dalyse nustatytą minimalios ir maksimalios baudų vidurkį</text:span><text:span text:style-name="T1172">. Kai yra atsakomybę lengvinančių aplinkybių,<text:s/></text:span><text:span text:style-name="T1173">skiriama ne didesnė negu vidurkis bauda</text:span><text:span text:style-name="T1174"><text:s/>už kiekvieną lengvinančią aplinkybę baudos dydis mažinam</text:span><text:span text:style-name="T1175">as suma, kuri lygi 0,15 procento praėjusių kalendorinių metų bendrųjų metinių pajamų</text:span><text:span text:style-name="T1176">, o kai yra atsakomybę sunkinančių aplinkybių,<text:s/></text:span><text:span text:style-name="T1177">skiriama ne mažesnė negu vidurkis bauda</text:span><text:span text:style-name="T1178"><text:s/>už kiekvieną sunkinančią aplinkybę baudos dydis didinamas suma, kuri lygi 0,15 procen</text:span><text:span text:style-name="T1179">to praėjusių kalendorinių metų bendrųjų metinių pajamų</text:span><text:span text:style-name="T1180">. Kai yra atsakomybę lengvinančių ir sunkinančių aplinkybių, bauda skiriama</text:span><text:span text:style-name="T1181">,</text:span><text:span text:style-name="T1182"><text:s/>atsižvelgiant į jų skaičių<text:s/></text:span><text:span text:style-name="T1183">ir reikšmingumą</text:span><text:span text:style-name="T1184">.<text:s/></text:span><text:span text:style-name="T1185">Baudos dydžio apskaičiavimo tvarką nustato Priežiūros tarnyba.</text:span></text:p>
      <text:p text:style-name="P1186"><text:span text:style-name="T1187">7</text:span><text:span text:style-name="T1188">6</text:span><text:span text:style-name="T1189">. Priežiūros</text:span><text:span text:style-name="T1190"><text:s/>tarnybos direktorius, skirdamas baudą, įvertina sudarytos patariamosios komisijos (toliau – komisija) siūlymus. Komisijos sudarymo, klausimo dėl baudos skyrimo ir jos dydžio nustatymo svarstymo komisijos posėdyje ir komisijos sprendimų priėmimo tvarką nus</text:span><text:span text:style-name="T1191">tato Priežiūros tarnyba</text:span><text:span text:style-name="T1192">.</text:span></text:p>
      <text:p text:style-name="P1193"><text:span text:style-name="T1194">8</text:span><text:span text:style-name="T1195">7</text:span><text:span text:style-name="T1196">. Apie komisijos posėdį, iki jo likus ne mažiau kaip 10 darbo dienų, informuojama bendrovė, kuriai ketinama skirti baudą. Bendrovė, kuriai ketinama skirti baudą, turi teisę pateikti visus įrodymus, patvirtinančius, kad nėra š</text:span><text:span text:style-name="T1197">io įstatymo pažeidimo sudėties, nurodyti lengvinančias aplinkybes ar pateikti kitus baudos skyrimui ir jos dydžio nustatymui reikšmingus įrodymus iki komisijos posėdžio pradžios.</text:span></text:p>
      <text:p text:style-name="P1198"><text:span text:style-name="T1199">9</text:span><text:span text:style-name="T1200">8</text:span><text:span text:style-name="T1201">. Prireikus komisijos posėdyje kviečiami dalyvauti ir savo paaiškinimus</text:span><text:span text:style-name="T1202"><text:s/>pateikti bendrovės, kuriai ketinama skirti baudą, atstovai, kiti suinteresuoti subjektai, taip pat asmenys, kurių dalyvavimas reikalingas klausimui dėl baudos skyrimo ir jos dydžio nustatymo tinkamai išnagrinėti (liudytojai, ekspertai, specialistai ar kit</text:span><text:span text:style-name="T1203">i asmenys). Bendrovės, kuriai ketinama skirti baudą, atstovų ar kitų suinteresuotų subjektų neatvykimas, jeigu jiems apie posėdį buvo tinkamai pranešta, nekliudo surengti komisijos posėdžio ir svarstyti klausimo dėl baudos skyrimo ir paskirtos baudos dydži</text:span><text:span text:style-name="T1204">o nustatymo.</text:span></text:p>
      <text:p text:style-name="P1205"><text:span text:style-name="T1206">10</text:span><text:span text:style-name="T1207">9</text:span><text:span text:style-name="T1208">. Bendrovė, kuriai ketinama skirti ar paskirta bauda, ir kiti suinteresuoti subjektai turi teisę susipažinti su Priežiūros tarnybos surinkta medžiaga, kuria grindžiamas baudos skyrimas ir jos dydžio nustatymas, išskyrus informaciją, kur</text:span><text:span text:style-name="T1209">i yra valstybės, tarnybos ar komercinė kitų ūkio subjektų paslaptis arba kurią atskleidus būtų pažeista fizinio asmens teisė į privataus gyvenimo neliečiamumą.</text:span></text:p>
      <text:p text:style-name="P1210"><text:span text:style-name="T1211">11</text:span><text:span text:style-name="T1212">10</text:span><text:span text:style-name="T1213">. Pasibaigus posėdžiui komisija per 5 darbo dienas savo siūlymus dėl baudos skyrimo pate</text:span><text:span text:style-name="T1214">ikia apsvarstyti Priežiūros tarnybos direktoriui, o šis ne vėliau kaip per 5 darbo dienas po komisijos pasiūlymų gavimo dienos priima galutinį sprendimą dėl baudos skyrimo ir paskirtos baudos dydžio. Priežiūros tarnybos direktoriaus sprendimas dėl baudos s</text:span><text:span text:style-name="T1215">kyrimo ir paskirtos baudos dydžio, kuriame nurodomi sprendimo priėmimo motyvai, pagrindai ir sprendimo apskundimo tvarka, per 3 darbo dienas pateikiamas bendrovei, dėl kurios jis priimtas.“</text:span></text:p>
      <text:p text:style-name="P1216"/>
      <text:p text:style-name="P1217"><text:span text:style-name="T1218">23</text:span><text:span text:style-name="T1219"><text:s/>straipsnis.<text:s/></text:span><text:span text:style-name="T1220">Įstatymo įsigaliojimas, taikymas ir<text:s/></text:span><text:span text:style-name="T1221">įgyvendinimas</text:span></text:p>
      <text:p text:style-name="P1222"><text:span text:style-name="T1223">1</text:span><text:span text:style-name="T1224">. Šis įstatymas, išskyrus šio straipsnio 4, 5 ir 7 dalis, šio įstatymo 1 ir 3 straipsnius ir šio įstatymo 10 straipsniu keičiamo Lietuvos Respublikos azartinių lošimų įstatymo 16 straipsnio 9 dalį, įsigalioja 2025 m. liepos 1 d.</text:span></text:p>
      <text:p text:style-name="P1225"><text:span text:style-name="T1226">2</text:span><text:span text:style-name="T1227">. Š</text:span><text:span text:style-name="T1228">io įstatymo 1 ir 3 straipsniai įsigalioja 2024 m. lapkričio 1 d.</text:span></text:p>
      <text:p text:style-name="P1229"><text:span text:style-name="T1230">3</text:span><text:span text:style-name="T1231">. Šio įstatymo 10 straipsniu keičiamo Azartinių lošimų įstatymo 16 straipsnio 9 dalis įsigalioja 2026 m. gegužės 1 d.</text:span></text:p>
      <text:p text:style-name="P1232"><text:span text:style-name="T1233">4</text:span><text:span text:style-name="T1234">. Lošimų priežiūros tarnybos prie Lietuvos Respublikos finansų<text:s/></text:span><text:span text:style-name="T1235">ministerijos (toliau – Priežiūros tarnyba) direktorius iki 2024 m. gruodžio 31 d. priima šio įstatymo įgyvendinamuosius teisės aktus.<text:s/></text:span></text:p>
      <text:p text:style-name="P1236"><text:span text:style-name="T1237">5</text:span><text:span text:style-name="T1238">. Valstybinės mokesčių inspekcijos prie Lietuvos Respublikos finansų ministerijos viršininkas iki 2025 m. sausio 31<text:s/></text:span><text:span text:style-name="T1239">d. priima šio įstatymo įgyvendinamuosius teisės aktus.</text:span></text:p>
      <text:p text:style-name="P1240"><text:span text:style-name="T1241">6</text:span><text:span text:style-name="T1242">. Pradėtoms ir iki šio įstatymo įsigaliojimo dienos neužbaigtoms už šio įstatymo pažeidimus taikomų poveikio priemonių skyrimo administracinėms procedūroms nuo šio įstatymo įsigaliojimo dienos tai</text:span><text:span text:style-name="T1243">komos iki šio įstatymo įsigaliojimo dienos galiojusio Azartinių lošimų įstatymo normos.</text:span></text:p>
      <text:p text:style-name="P1244"><text:span text:style-name="T1245">7</text:span><text:span text:style-name="T1246">. Bendrovės, kurioms leidimai organizuoti nuotolinius lošimus išduoti iki šio įstatymo įsigaliojimo dienos ir kurios siekia tęsti nuotolinių lošimų organizavimo ve</text:span><text:span text:style-name="T1247">iklą po šio įstatymo įsigaliojimo dienos, ne vėliau kaip iki 2025 m. balandžio 1 d. pateikia Priežiūros tarnybai prašymą papildyti leidimą organizuoti nuotolinius lošimus, nurodo naudojamą nuotolinių lošimų platformą ir kartu pateikia patikslintus Azartini</text:span><text:span text:style-name="T1248">ų lošimų įstatymo 21 straipsnio 4 dalies 4 punkte ir 4</text:span><text:span text:style-name="T1249">1</text:span><text:span text:style-name="T1250"><text:s/>dalies 4 punkte nurodytus dokumentus ir duomenis.</text:span></text:p>
      <text:p text:style-name="P1251"><text:span text:style-name="T1252">8</text:span><text:span text:style-name="T1253">.<text:s/></text:span><text:span text:style-name="T1254">Pradėtoms ir iki šio įstatymo įsigaliojimo dienos neužbaigtoms prašymų išduoti leidimus<text:s/></text:span><text:span text:style-name="T1255">atidaryti automatų ar bingo saloną, lošimo namus (kazin</text:span><text:span text:style-name="T1256">o) arba<text:s/></text:span><text:span text:style-name="T1257">organizuoti nuotolinius lošimus</text:span><text:span text:style-name="T1258"><text:s/>procedūroms nuo šio įstatymo įsigaliojimo dienos taikomos šio įstatymo nuostatos.<text:s/></text:span></text:p>
      <text:p text:style-name="P1259"><text:span text:style-name="T1260">9</text:span><text:span text:style-name="T1261">. Dėl iki šio įstatymo įsigaliojimo dienos pateiktų prašymų išduoti leidimus<text:s/></text:span><text:span text:style-name="T1262">atidaryti automatų ar bingo saloną, lošimo namus (k</text:span><text:span text:style-name="T1263">azino) arba<text:s/></text:span><text:span text:style-name="T1264">organizuoti nuotolinius lošimus</text:span><text:span text:style-name="T1265"><text:s/></text:span><text:span text:style-name="T1266">Azartinių lošimų įstatymo 21 straipsnio 6 dalyje nurodytas terminas, per kurį Priežiūros tarnyba išduoda leidimą arba priima sprendimą dėl atsisakymo išduoti leidimą, skaičiuojamas iš naujo nuo šio įstatymo įsiga</text:span><text:span text:style-name="T1267">liojimo dienos.</text:span></text:p>
      <text:p text:style-name="P1268"/>
      <text:p text:style-name="P1269"/>
      <text:p text:style-name="P1270"/>
      <text:p text:style-name="P1271"/>
      <text:p text:style-name="P1272"><text:span text:style-name="T1273">Skelbiu šį Lietuvos Respublikos Seimo priimtą įstatymą.</text:span></text:p>
      <text:p text:style-name="P1274"/>
      <text:p text:style-name="P1275">Respublikos Prezidentas</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itkevičiūtė</meta:initial-creator>
    <dc:creator>adlibuser</dc:creator>
    <meta:creation-date>2024-11-19T09:33:00Z</meta:creation-date>
    <dc:date>2024-11-19T09:33:00Z</dc:date>
    <meta:print-date>2024-02-19T10:51:00Z</meta:print-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120" meta:word-count="4615" meta:character-count="38111" meta:row-count="2662" meta:non-whitespace-character-count="34616"/>
  </office:meta>
</office:document-meta>
</file>