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  <style:style style:name="P42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preformatted0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  <style:style style:name="P60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text-position="super 62.5%"/>
    </style:style>
    <style:style style:name="P69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70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71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100" style:parent-style-name="preformatted0" style:family="paragraph">
      <style:paragraph-properties fo:text-align="justify" fo:margin-top="0in" fo:margin-bottom="0in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102" style:parent-style-name="Normal" style:family="paragraph">
      <style:paragraph-properties fo:text-align="justify" fo:margin-bottom="0.0833in"/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Hyperlink" style:family="text">
      <style:text-properties style:use-window-font-color="true" style:font-size-complex="12pt" style:text-underline-type="none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Hyperlink" style:family="text">
      <style:text-properties style:font-weight-complex="bold" style:use-window-font-color="true" style:font-size-complex="12pt" style:text-underline-type="none"/>
    </style:style>
    <style:style style:name="T14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<text:s text:c="2"/></text:span><text:span text:style-name="T15">TEISĖS DEPARTAMENTAS</text:span></text:h>
      <text:p text:style-name="Normal"/>
      <text:p text:style-name="Normal"/>
      <text:p text:style-name="P16">IŠVADA</text:p>
      <text:p text:style-name="P17"><text:span text:style-name="T18">DĖL LIETUVOS RESPUBLIKOS<text:s/></text:span><text:span text:style-name="T19">TABAKO, TABAKO GAMINIŲ IR SU JAIS SUSIJUSIŲ GAMINIŲ KONTROLĖS ĮSTATYMO NR. I-1143 10, 11, 12, 14, 15, 16</text:span><text:span text:style-name="T20">1</text:span><text:span text:style-name="T21">, 17</text:span><text:span text:style-name="T22">1</text:span><text:span text:style-name="T23"> IR 26 STRAIPSNIŲ PAKEITIMO</text:span><text:span text:style-name="T24"><text:s/></text:span><text:span text:style-name="T25">IR 16</text:span><text:span text:style-name="T26">2</text:span><text:span text:style-name="T27"> STRAIPSNIO PANAIKINIMO</text:span><text:span text:style-name="T28"><text:s/></text:span><text:span text:style-name="T29">ĮSTATYMO PROJEKTO</text:span></text:p>
      <text:p text:style-name="P30"/>
      <text:p text:style-name="P31"/>
      <text:p text:style-name="P32">2019-10-10 <text:s/>Nr. XIIIP-3903</text:p>
      <text:p text:style-name="P33">Vilnius</text:p>
      <text:p text:style-name="P34"/>
      <text:p text:style-name="P35"><text:span text:style-name="T36"><text:tab/></text:span><text:span text:style-name="T37"><text:tab/></text:span><text:span text:style-name="T38">Įvertinę projekto atitiktį Konstitucijai, įstatymams, teisėkūros principams ir teisės technikos taisyklėms,<text:s/></text:span><text:span text:style-name="T39">teikiame šias pastabas:</text:span></text:p>
      <text:list text:style-name="LFO7" text:continue-numbering="true">
        <text:list-item>
          <text:p text:style-name="P40">Projektu yra siūloma pakeisti Tabako, tabako gaminių ir su jais susijusių gaminių kontrolės įstatymo Nr. I-1143 (toliau – keičiamas įstatymas) nuostatas ir nustatyti, kad su tabako gaminiais susijusiais gaminiais susijusi veikla būtų licencijuojama. Vadovaujantis keičiamo įstatymo 10 straipsniu,<text:s/>šio straipsnio 1 dalyje nurodytų rūšių veiklos licencijavimo taisykles, vadovaudamasi šiuo Įstatymu, Lietuvos Respublikos civiliniu kodeksu ir kitais teisės aktais, tvirtina Lietuvos Respublikos Vyriausybė. Be to, keičiamo įstatymo 11 straipsnio 6 dalis nustato, kad<text:s/>licencijų išdavimo savivaldybėse veiksmus koordinuoja ir stebėseną atlieka Narkotikų, tabako ir alkoholio kontrolės departamentas.<text:s/>Atsižvelgiant į nurodytas keičiamo įstatymo nuostatas, dėl projekto turi būti gauta Vyriausybės nuomonė.</text:p>
        </text:list-item>
        <text:list-item>
          <text:p text:style-name="P41">Vadovaujantis teisės technikos taisyklėmis,<text:s/>keičiant teisinį reguliavimą, reguliavimui prieštaraujantys straipsniai pripažįstami netekusiais galios. Atsižvelgiant į tai, projekto pavadinimas koreguotinas,<text:s/>vietoj<text:s/>žodžio<text:s/>„PANAIKINIMO“<text:s/>įrašant žodžius<text:s/>„PRIPAŽINIMO NETEKUSIU GALIOS“. Atitinkamai koreguotini ir teikiamo projekto<text:s/>7 straipsnio pavadinimas ir esmės turinys.</text:p>
        </text:list-item>
        <text:list-item>
          <text:p text:style-name="P42">Derinant projekto nuostatas tarpusavyje ir<text:s/>su<text:s/>kitomis keičiamo įstatymo nuostatomis, projektu papildomai turi būti<text:s/>atitinkamai<text:s/>pakeistos<text:s/>ir<text:s/>kitos<text:s/>keičiamo įstatymo<text:s/>nuostatos:<text:s/>1 straipsnio 1 dalis, apibrėžianti šio įstatymo paskirtį, ketvirtojo skirsnio pavadinimas, 21, 22, 24 straipsnių nuostatos bei 25 straipsnio pavadinimas ir 1 dalis.</text:p>
        </text:list-item>
        <text:list-item>
          <text:p text:style-name="P43"><text:span text:style-name="T44">Vadovaujantis teisės technikos taisyklėmis,</text:span><text:span text:style-name="T45"><text:s/></text:span><text:span text:style-name="T46">k</text:span><text:span text:style-name="T47">ai keičiamame straipsnyje</text:span><text:span text:style-name="T48"><text:s/></text:span><text:span text:style-name="T49">keičiama daugiau kaip pusė jo dalių, visas straipsnis dėstomas nauja redakcija.<text:s/></text:span><text:span text:style-name="T50">Atsižvelgiant į tai, projekto 2</text:span><text:span text:style-name="T51">,</text:span><text:span text:style-name="T52"><text:s/>3</text:span><text:span text:style-name="T53"><text:s/>ir 9</text:span><text:span text:style-name="T54"><text:s/>straipsniai, kuriais keičiami atitinkamai įstatymo 11</text:span><text:span text:style-name="T55">,</text:span><text:span text:style-name="T56"><text:s/>12</text:span><text:span text:style-name="T57"><text:s/>ir 26</text:span><text:span text:style-name="T58"><text:s/>straipsniai, koreguotini.</text:span></text:p>
        </text:list-item>
        <text:list-item>
          <text:p text:style-name="P59">Projekto 2 straipsnio 2 dalimi keičiamo įstatymo 11 straipsnio<text:s/>2 dalies<text:s/>6 punkte prieš žodį „Įstatymo“ įrašytinas žodis „šio“.</text:p>
        </text:list-item>
        <text:list-item>
          <text:p text:style-name="P60">Projekto 2 straipsnio 2 dalimi siūloma papildyti<text:s/><text:span text:style-name="T61">įstatymo<text:s/></text:span>11 straipsnio 2 dalį 11 punktu, nustatančiu atskirą reikalavimą – turėti sandėlį (-ius), kuriame (-iuose) bus vykdoma su tabako gaminiais susijusių gaminių didmeninė prekyba ir (ar) šie gaminiai bus laikomi. Ši nuostata svarstytina keliais aspektais. Pirma,<text:s/>nėra aišku, kodėl šio punkto nuostatos<text:s/>dėstomos atskiru punktu, o nėra įkeliamos į to paties<text:s/><text:span text:style-name="T62">įstatymo<text:s/></text:span>11 straipsnio 2 dalies 8 punkto nuostatas, kaip tai siūloma visais kitais atvejais. Antra, projektu pildomame<text:s/><text:span text:style-name="T63">įstatymo<text:s/></text:span>11 straipsnio 2 dalies 11 punkte turi būti numatyta išlyga – „taikoma tais atvejais, kai<text:s/>Lietuvos Respublikoje įsteigtas juridinis asmuo ar užsienio juridinio asmens filialas prašo išduoti licenciją verstis didmenine prekyba su tabako gaminiais susijusiais gaminiais“. Trečia, jeigu<text:s/><text:span text:style-name="T64">įstatymo<text:s/></text:span>11 straipsnio 2 dalies 11 punkto nuostatos būtų perkeltos į<text:s/><text:span text:style-name="T65">įstatymo<text:s/></text:span>11 straipsnio 2 dalies 8 punktą, turėtų būti atitinkamai patikslintos nuorodos, esančios projekto 2 straipsnio 6 dalimi keičiamame<text:s/><text:span text:style-name="T66">įstatymo<text:s/></text:span>11 straipsnio 8 dalies<text:s/>3 punkte; taip pat papildomai turėtų būti keičiamos keičiamo įstatymo 11 straipsnio 13 dalies 2 punkto ir 14 dalies 2 punkto nuostatos.</text:p>
        </text:list-item>
        <text:list-item>
          <text:p text:style-name="P67">Projekto 2 straipsnio 9 dalimi keičiamame 11 straipsnio 11 dalies 2 punkte taip pat turėtų būti pateikta nuoroda į 9<text:span text:style-name="T68">9</text:span><text:s/>straipsnį. Be to, nuorodos į kitus straipsnius turi būti<text:s/>nurodomos didėjančia eilės tvarka.</text:p>
        </text:list-item>
        <text:list-item>
          <text:p text:style-name="P69">Derinant tarpusavyje projekto ir keičiamo įstatymo nuostatas, projektu papildomai turi būti atitinkamai keičiama ir keičiamo įstatymo 11 straipsnio 15 dalies preambulė.</text:p>
        </text:list-item>
        <text:list-item>
          <text:p text:style-name="P70">Projekto 3 straipsnio 3, 4 ir 5 dalimis siūloma pakeisti įstatymo 12 straipsnio 3, 4 ir 5 dalis, papildant jas antromis pastraipomis. Toks įstatymo teksto dėstymas prieštarauja teisės technikos taisyklių reikalavimams, vadovaujantis kuriomis, įstatymo straipsnio dalis gali sudaryti tik punktai. Atsižvelgiant į tai, projekto nuostatos tikslintinos, naująsias nuostatas dėstant atskiromis straipsnio dalimis arba apjungiant<text:s/>jas<text:s/>su kitomis keičiamo<text:s/>straipsnio<text:s/>dalių nuostatomis.</text:p>
        </text:list-item>
        <text:list-item>
          <text:p text:style-name="P71"><text:span text:style-name="T72">Projekto 4 straipsnio esmė<text:s/></text:span><text:span text:style-name="T73">dėstytina</text:span><text:span text:style-name="T74"><text:s/>taip: „Pakeisti 14 straipsnį ir jį išdėstyti taip:“. Analogiška pastaba taikytina ir projekto 6 straipsniui. Pažymėtina, kad projekto 4 straipsnio<text:s/></text:span><text:span text:style-name="T75">ir projekto 6 straipsniu keičiamo 16</text:span><text:span text:style-name="T76">1</text:span><text:span text:style-name="T77"><text:s/>straipsnio<text:s/></text:span><text:span text:style-name="T78">vienintelė</text:span><text:span text:style-name="T79">s</text:span><text:span text:style-name="T80"><text:s/>straipsnio dal</text:span><text:span text:style-name="T81">y</text:span><text:span text:style-name="T82">s nenumeruotin</text:span><text:span text:style-name="T83">os</text:span><text:span text:style-name="T84">.</text:span></text:p>
        </text:list-item>
        <text:list-item>
          <text:p text:style-name="P85"><text:span text:style-name="T86">Projekto 10 straipsnis papildytinas 2 dalimi, nustatančia įpareigojimą atsakingoms institucijoms iki įstatymo įsigaliojimo parengti ir patvirtinti įstatymo įgyvendinamuosius teisės aktus.</text:span><text:span text:style-name="T87"><text:s/>Be to, a</text:span><text:span text:style-name="T88">titinkamai tikslintinas ir projekto 10 straipsnio pavadinimas bei šio straipsnio 1 dalyje numatytina išlyga dėl šio straipsnio 2 dalies įsigaliojimo.</text:span></text:p>
        </text:list-item>
        <text:list-item>
          <text:p text:style-name="P89"><text:span text:style-name="T90">Projekto pabaigoje turi būti dėstom</text:span><text:span text:style-name="T91">os tik</text:span><text:span text:style-name="T92"><text:s/>įstatymo pasirašančio asmens</text:span><text:span text:style-name="T93"><text:s/>pareigos, šio asmens</text:span><text:span text:style-name="T94"><text:s/>vardas ir pavardė</text:span><text:span text:style-name="T95"><text:s/>nenurodytini</text:span><text:span text:style-name="T96">.</text:span></text:p>
        </text:list-item>
        <text:list-item>
          <text:p text:style-name="P97"><text:span text:style-name="T98">Atkreiptinas dėmesys į tai, kad projekto 6 straipsnio lyginamasis variantas neatitinka teisės technikos reikalavimų.</text:span></text:p>
        </text:list-item>
      </text:list>
      <text:p text:style-name="P99"/>
      <text:p text:style-name="P100"/>
      <text:p text:style-name="P101"/>
      <text:p text:style-name="P102">Departamento direktorius<text:s text:c="66"/><text:tab/><text:s text:c="8"/><text:s text:c="2"/><text:tab/><text:s text:c="10"/><text:s text:c="4"/><text:s/><text:s text:c="3"/>Andrius Kabišaiti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J. Jarmakovič, tel. (8 5) 239 6055, el. p.<text:s/></text:span><text:a xlink:href="mailto:jelena.jarmakovic@lrs.lt" office:target-frame-name="_top" xlink:show="replace"><text:span text:style-name="T138">jelena.jarmakovic@lrs.lt</text:span></text:a></text:p>
      <text:soft-page-break/>
      <text:p text:style-name="P139"><text:span text:style-name="T140">S. Zamara, tel. (8</text:span><text:span text:style-name="T141"><text:s/></text:span><text:span text:style-name="T142">5) 239 6895, el. p.<text:s/></text:span><text:a xlink:href="mailto:svetlana.zamara@lrs.lt" office:target-frame-name="_top" xlink:show="replace"><text:span text:style-name="T143">svetlana.zamara@lrs.lt</text:span></text:a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10-10T10:38:00Z</meta:creation-date>
    <dc:date>2019-10-10T10:38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721" meta:character-count="5672" meta:row-count="92" meta:non-whitespace-character-count="4986"/>
  </office:meta>
</office:document-meta>
</file>