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0.0027in"/>
    </style:style>
    <style:style style:name="T76" style:parent-style-name="DefaultParagraphFont" style:family="text">
      <style:text-properties fo:letter-spacing="0.0027in"/>
    </style:style>
    <style:style style:name="T77" style:parent-style-name="DefaultParagraphFont" style:family="text">
      <style:text-properties fo:letter-spacing="0.0027in"/>
    </style:style>
    <style:style style:name="T78" style:parent-style-name="DefaultParagraphFont" style:family="text">
      <style:text-properties fo:letter-spacing="0.0027in"/>
    </style:style>
    <style:style style:name="T79" style:parent-style-name="DefaultParagraphFont" style:family="text">
      <style:text-properties fo:letter-spacing="0.0027in"/>
    </style:style>
    <style:style style:name="T80" style:parent-style-name="DefaultParagraphFont" style:family="text">
      <style:text-properties fo:letter-spacing="0.0027in"/>
    </style:style>
    <style:style style:name="T81" style:parent-style-name="DefaultParagraphFont" style:family="text">
      <style:text-properties fo:letter-spacing="0.0027in"/>
    </style:style>
    <style:style style:name="T82" style:parent-style-name="DefaultParagraphFont" style:family="text">
      <style:text-properties fo:letter-spacing="0.0027in"/>
    </style:style>
    <style:style style:name="T83" style:parent-style-name="DefaultParagraphFont" style:family="text">
      <style:text-properties fo:letter-spacing="0.0027in"/>
    </style:style>
    <style:style style:name="T84" style:parent-style-name="DefaultParagraphFont" style:family="text">
      <style:text-properties fo:letter-spacing="0.0027in"/>
    </style:style>
    <style:style style:name="T85" style:parent-style-name="DefaultParagraphFont" style:family="text">
      <style:text-properties fo:letter-spacing="0.0027in"/>
    </style:style>
    <style:style style:name="T86" style:parent-style-name="DefaultParagraphFont" style:family="text">
      <style:text-properties fo:letter-spacing="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Roman" style:family="paragraph">
      <style:paragraph-properties fo:keep-with-next="always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Roman" style:family="paragraph">
      <style:text-properties fo:letter-spacing="-0.0013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font-style="italic" style:font-style-asian="italic" style:font-style-complex="italic" fo:letter-spacing="0.0013in"/>
    </style:style>
    <style:style style:name="T291" style:parent-style-name="DefaultParagraphFont" style:family="text">
      <style:text-properties fo:font-style="italic" style:font-style-asian="italic" style:font-style-complex="italic" fo:letter-spacing="0.0013in"/>
    </style:style>
    <style:style style:name="T292" style:parent-style-name="DefaultParagraphFont" style:family="text">
      <style:text-properties fo:font-style="italic" style:font-style-asian="italic" style:font-style-complex="italic" fo:letter-spacing="0.0013in"/>
    </style:style>
    <style:style style:name="T293" style:parent-style-name="DefaultParagraphFont" style:family="text">
      <style:text-properties fo:font-style="italic" style:font-style-asian="italic" style:font-style-complex="italic"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font-style="italic" style:font-style-asian="italic" style:font-style-complex="italic" fo:letter-spacing="0.0013in"/>
    </style:style>
    <style:style style:name="T300" style:parent-style-name="DefaultParagraphFont" style:family="text">
      <style:text-properties fo:font-style="italic" style:font-style-asian="italic" style:font-style-complex="italic" fo:letter-spacing="0.0013in"/>
    </style:style>
    <style:style style:name="T301" style:parent-style-name="DefaultParagraphFont" style:family="text">
      <style:text-properties fo:font-style="italic" style:font-style-asian="italic" style:font-style-complex="italic" fo:letter-spacing="0.0013in"/>
    </style:style>
    <style:style style:name="T302" style:parent-style-name="DefaultParagraphFont" style:family="text">
      <style:text-properties fo:font-style="italic" style:font-style-asian="italic" style:font-style-complex="italic"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P312" style:parent-style-name="Roman" style:family="paragraph">
      <style:text-properties fo:font-weight="bold" style:font-weight-asian="bold" style:font-weight-complex="bold" fo:color="#414141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Roman" style:family="paragraph">
      <style:paragraph-properties fo:keep-with-next="always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 style:text-position="super 60%" fo:font-size="10pt" style:font-size-asian="10pt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7in" style:text-position="super 60%" fo:font-size="10pt" style:font-size-asian="10pt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 style:text-position="super 60%" fo:font-size="10pt" style:font-size-asian="10pt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Roman" style:family="paragraph">
      <style:paragraph-properties fo:keep-with-next="always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style:text-position="super 60%" fo:font-size="10pt" style:font-size-asian="10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text-position="super 60%" fo:font-size="10pt" style:font-size-asian="10pt"/>
    </style:style>
    <style:style style:name="T798" style:parent-style-name="DefaultParagraphFont" style:family="text">
      <style:text-properties style:text-position="super 60%" fo:font-size="10pt" style:font-size-asian="10pt"/>
    </style:style>
    <style:style style:name="T799" style:parent-style-name="DefaultParagraphFont" style:family="text">
      <style:text-properties style:text-position="super 60%" fo:font-size="10pt" style:font-size-asian="10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P889" style:parent-style-name="Roman" style:family="paragraph">
      <style:paragraph-properties fo:keep-with-next="always"/>
    </style:style>
    <style:style style:name="P890" style:parent-style-name="Roman" style:family="paragraph">
      <style:paragraph-properties fo:keep-with-next="always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P1115" style:parent-style-name="Roman" style:family="paragraph">
      <style:text-properties fo:letter-spacing="-0.0013in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62" style:parent-style-name="Roman" style:family="paragraph">
      <style:text-properties fo:letter-spacing="0.0013in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 fo:font-size="10pt" style:font-size-asian="10pt"/>
    </style:style>
    <style:style style:name="T1410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411" style:parent-style-name="DefaultParagraphFont" style:family="text">
      <style:text-properties fo:letter-spacing="0.0013in" fo:font-size="10pt" style:font-size-asian="10pt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letter-spacing="-0.0027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7in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27in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00" style:parent-style-name="Roman" style:family="paragraph">
      <style:text-properties fo:letter-spacing="-0.0027in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 fo:font-size="10pt" style:font-size-asian="10pt"/>
    </style:style>
    <style:style style:name="T151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513" style:parent-style-name="DefaultParagraphFont" style:family="text">
      <style:text-properties fo:letter-spacing="-0.0013in" fo:font-size="10pt" style:font-size-asian="10pt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<text:s/>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</text:span><text:span text:style-name="T32">5</text:span></text:p>
      <text:p text:style-name="P33">STENOGRAMA</text:p>
      <text:p text:style-name="P34"/>
      <text:p text:style-name="P35">2017 m.<text:s/>balandžio<text:s/>6 d.</text:p>
      <text:p text:style-name="P36"/>
      <text:p text:style-name="Pirmininkai">Pirmininkauja Lietuvos Respublikos Seimo Pirmininkas<text:s/><text:span text:style-name="T37">V. PRANCKIETIS</text:span><text:line-break/>ir Seimo Pirmininko pavaduotojas<text:s/><text:span text:style-name="T38">G. KIRKILAS</text:span></text:p>
      <text:p text:style-name="P39"/>
      <text:p text:style-name="P40"/>
      <text:section text:name="Sect1" text:style-name="S1">
        <text:soft-page-break/>
        <text:p text:style-name="Roman"><text:span text:style-name="T41">PIRMININKAS (G. KIRKILAS</text:span>,<text:s/><text:span text:style-name="T42">LSDP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/text:span><text:span text:style-name="T54"><text:s/></text:span><text:span text:style-name="T55">LVŽS</text:span><text:span text:style-name="T56">F</text:span><text:span text:style-name="T57"><text:s/>–<text:s/></text:span><text:span text:style-name="T58">Lietuvos valstiečių ir žaliųjų sąjungos</text:span><text:span text:style-name="T59"><text:s/>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Ger­bia­mie­ji ko­le­gos, pra­de­da­me ry­ti­nį ba­lan­džio 6 die­nos Sei­mo po­sė­dį. (<text:span text:style-name="T69">Gon</text:span><text:span text:style-name="T70">­gas</text:span>) Pra­šau re­gist­ruo­tis. Re­gist­ra­ci­ja pri­dė­ta. Ko­le­gos, pra­šo­me sės­tis. Ko­le­gos, pra­šo­me sės­tis ir re­gist­ruo­tis!</text:p>
        <text:p text:style-name="Roman">Ger­bia­mie­ji ko­le­gos, už­si­re­gist­ra­vo 92 Sei­mo na­riai.<text:s/></text:p>
        <text:p text:style-name="Roman"/>
        <text:p text:style-name="Laikas">10.02 val.</text:p>
        <text:p text:style-name="Roman12">Se­niū­nų su­ei­gos pa­tiks­lin­tos 2017 m. ba­lan­džio 6 d. (ket­vir­ta­die­nio) po­sė­džių darbotvarkės tiks­li­ni­mas ir tvir­ti­ni­mas</text:p>
        <text:p text:style-name="Roman"/>
        <text:p text:style-name="Roman">Tvir­ti­na­me dar­bo­tvarkę. Ar yra no­rin­čių? A. Pa­lio­nis. Pra­šom.</text:p>
        <text:p text:style-name="Roman"><text:span text:style-name="T71">A. PALIONIS</text:span><text:s/><text:span text:style-name="T72">(</text:span><text:span text:style-name="T73">LSDPF</text:span><text:span text:style-name="T74">)</text:span>.<text:span text:style-name="T75"><text:s/>Ačiū, po</text:span><text:span text:style-name="T76">­sė</text:span><text:span text:style-name="T77">­džio pir</text:span><text:span text:style-name="T78">­mi</text:span><text:span text:style-name="T79">­nin</text:span><text:span text:style-name="T80">­ke. Šian</text:span><text:span text:style-name="T81">­dien ry</text:span><text:span text:style-name="T82">­ti</text:span><text:span text:style-name="T83">­nė</text:span><text:span text:style-name="T84">­je dar</text:span><text:span text:style-name="T85">­bo</text:span><text:span text:style-name="T86">­tvarkėje yra 1-10</text:span><text:s/>klau­si­mas – Že­mės įsta­ty­mo kai ku­rių straips­nių pa­kei­ti­mo įsta­ty­mo pro­jek­tas. Taip pat mes pa­va­sa­rio se­si­jos dar­bo­tvarkėje tu­ri­me dar vie­ną – Že­mės įsta­ty­mo 9 straips­nio pro­jek­tą<text:s/><text:span text:style-name="T87">Nr. XIIP-4688, no</text:span><text:span text:style-name="T88">­rė</text:span><text:span text:style-name="T89">­čiau pa</text:span><text:span text:style-name="T90">­pra</text:span><text:span text:style-name="T91">­šy</text:span><text:span text:style-name="T92">­ti, kad ir</text:span><text:span text:style-name="T93">­gi įtrauk</text:span><text:span text:style-name="T94">­tu</text:span><text:span text:style-name="T95">­mė</text:span><text:span text:style-name="T96">­te, nes tu</text:span><text:span text:style-name="T97">­rė</text:span><text:span text:style-name="T98">­tų bū</text:span><text:span text:style-name="T99">­ti vi</text:span><text:span text:style-name="T100">­si pro</text:span><text:span text:style-name="T101">­jek</text:span><text:span text:style-name="T102">­tai svars</text:span><text:span text:style-name="T103">­to</text:span><text:span text:style-name="T104">­mi.</text:span><text:s/></text:p>
        <text:p text:style-name="Roman"><text:span text:style-name="T105">PIRMININKAS.</text:span><text:s/>Ku­rį?<text:s/></text:p>
        <text:p text:style-name="Roman"><text:span text:style-name="T106">A. PALIONIS</text:span><text:s/><text:span text:style-name="T107">(</text:span><text:span text:style-name="T108">LSDPF</text:span><text:span text:style-name="T109">)</text:span>. Nr. XIIP-4688.<text:s/></text:p>
        <text:p text:style-name="Roman"><text:span text:style-name="T110">PIRMININKAS.</text:span><text:s/>Nr. XIIP-4688. (<text:span text:style-name="T111">Bal</text:span><text:span text:style-name="T112">­sai sa</text:span><text:span text:style-name="T113">­lė</text:span><text:span text:style-name="T114">­je</text:span>) Ga­li­me da­ry­ti pa­tei­ki­mą. Pra­šau, ger­bia­ma­sis ko­le­ga A. Anu­šaus­kas.</text:p>
        <text:p text:style-name="Roman"><text:span text:style-name="T115">A. ANUŠAUSKAS</text:span><text:s/><text:span text:style-name="T116">(</text:span><text:span text:style-name="T117">TS-LKDF</text:span><text:span text:style-name="T118">)</text:span>. Ger­bia­mie­ji ko­le­gos, frak­ci­jos var­du pra­šo­me per­trau­kos dėl įsta­ty­mo pro­jek­to Nr. XIIIP-279 iki ki­to po­sė­džio. No­rė­tu­me vis dėl­to pa­si­žiū­rė­ti ir pa­de­rin­ti. Vė­liau dar yra pa­tei­kia­mi įsta­ty­mai, ku­rių nuo­sta­tos vie­nos ki­toms prieš­ta­rau­ja.<text:s/></text:p>
        <text:p text:style-name="Roman"><text:span text:style-name="T119">PIRMININKAS.</text:span><text:s/>Ger­bia­ma­sis ko­le­ga, mes dar ne­svars­to­me klau­si­mo ir per­trau­kos da­ry­ti ne­ga­li­me, ir bal­suo­ti dėl jos, dėl įtrau­ki­mo ne­bent.</text:p>
        <text:p text:style-name="Roman">J. Raz­ma.</text:p>
        <text:p text:style-name="Roman"><text:span text:style-name="T120">J. RAZMA</text:span><text:s/><text:span text:style-name="T121">(</text:span><text:span text:style-name="T122">TS-LKDF</text:span><text:span text:style-name="T123">)</text:span>. Ger­bia­mie­ji ko­le­gos, ka­dan­gi šian­dien ne­ti­kė­tai at­si­ra­do tei­ki­mas dar vie­no Sei­mo Pir­mi­nin­ko pa­va­duo­to­jo, aš pri­min­siu, kad yra ma­no įre­gist­ruo­ta Sei­mo sta­tu­to pa­tai­sa, jos Nr. XIIP-4827(2), ku­ria siū­lo­ma su­ma­žin­ti Sei­mo Pir­mi­nin­ko pa­va­duo­to­jų skai­čių. Tą pro­jek­tą siū­lau įra­šy­ti pir­mą­jį, nes iš­ties Pir­mi­nin­ko pa­va­duo­to­jų yra pa­kan­ka­mai ir ap­si­spren­dus tei­gia­mai dėl šio pro­jek­to ne­be­rei­kė­tų teik­ti dar vie­nos kan­di­da­tū­ros. Siū­lau frak­ci­jos var­du pa­pil­dy­ti dar­bo­tvarkę pir­mu klau­si­mu – šiuo pro­jek­tu.</text:p>
        <text:p text:style-name="Roman"><text:span text:style-name="T124">PIRMININKAS.</text:span><text:span text:style-name="T125"><text:s/>Ačiū. Ger</text:span><text:span text:style-name="T126">­bia</text:span><text:span text:style-name="T127">­mie</text:span><text:span text:style-name="T128">­ji ko</text:span><text:span text:style-name="T129">­le</text:span><text:span text:style-name="T130">­gos, da</text:span><text:span text:style-name="T131">­bar ga</text:span><text:span text:style-name="T132">­lė</text:span><text:span text:style-name="T133">­tu</text:span><text:span text:style-name="T134">­me… Dar ko</text:span><text:span text:style-name="T135">­le</text:span><text:span text:style-name="T136">­ga A. Anu</text:span><text:span text:style-name="T137">­šaus</text:span><text:span text:style-name="T138">­kas.</text:span></text:p>
        <text:p text:style-name="Roman"><text:span text:style-name="T139">A. ANUŠAUSKAS</text:span><text:s/><text:span text:style-name="T140">(</text:span><text:span text:style-name="T141">TS-LKDF</text:span><text:span text:style-name="T142">)</text:span>. Aš tik pa­tiks­lin­siu. At­si­pra­šau, pa­sa­kiau iki ki­to po­sė­džio, o siū­lau iš­brauk­ti iš dar­bo­tvarkės, ne taip pa­sa­kiau.</text:p>
        <text:soft-page-break/>
        <text:p text:style-name="P143"><text:span text:style-name="T144">PIRMININKAS.</text:span><text:s/>Ku­rį klau­si­mą, ga­li­te pa­kar­to­ti?<text:s/></text:p>
        <text:p text:style-name="Roman"><text:span text:style-name="T145">A. ANUŠAUSKAS</text:span><text:s/><text:span text:style-name="T146">(</text:span><text:span text:style-name="T147">TS-LKDF</text:span><text:span text:style-name="T148">)</text:span>. Nr. XIIIP-279 su ly­di­muo­ju.<text:s/></text:p>
        <text:p text:style-name="Roman"><text:span text:style-name="T149">PIRMININKAS.</text:span><text:s/>Ačiū.</text:p>
        <text:p text:style-name="Roman">Dar ko­le­ga J. Raz­ma.</text:p>
        <text:p text:style-name="Roman"><text:s/><text:span text:style-name="T150">J. RAZMA</text:span><text:s/><text:span text:style-name="T151">(</text:span><text:span text:style-name="T152">TS-LKDF</text:span><text:span text:style-name="T153">)</text:span>. Tu­rė­jo čia ma­no ko­le­ga A. Ma­tu­las pri­sta­ty­ti frak­ci­jos spren­di­mą, bet, ma­tau, jo nė­ra, tai frak­ci­ja taip pat siū­lo iš­brauk­ti iš dar­bo­tvarkės R. Že­mai­tai­čio tei­kia­mą Far­ma­ci­jos įsta­ty­mo pa­tai­sų pro­jek­tą, ku­riuo siū­lo­ma vi­siš­kai už­draus­ti mais­to pa­pil­dų rek­lamą. (<text:span text:style-name="T154">Bal</text:span><text:span text:style-name="T155">­sai sa</text:span><text:span text:style-name="T156">­lė</text:span><text:span text:style-name="T157">­je</text:span>) Ka­dan­gi yra Tei­sės de­par­ta­men­to<text:s/>pa­sta­bų dėl ga­li­mo prieš­ta­ra­vi­mo Kon­sti­tu­ci­jai.</text:p>
        <text:p text:style-name="Roman"><text:span text:style-name="T158">PIRMININKAS.</text:span><text:s/>Ačiū. (<text:span text:style-name="T159">Bal</text:span><text:span text:style-name="T160">­sai sa</text:span><text:span text:style-name="T161">­lė</text:span><text:span text:style-name="T162">­je</text:span>) Ge­rai, ko­le­gos, da­bar pa­ei­liui dėl pa­siū­ly­mų. Ar ga­lė­tu­me ben­dru su­ta­ri­mu pri­tar­ti ko­le­gos A. Pa­lio­nio pa­siū­ly­mui įtrauk­ti įsta­ty­mo pro­jek­tą Nr. XIIP-4688? Ačiū, ga­li­me.<text:s/></text:p>
        <text:p text:style-name="Roman">Dar ko­le­ga V. Ba­kas. Pra­šau.</text:p>
        <text:p text:style-name="Roman"><text:span text:style-name="T163">V. BAKAS</text:span><text:s/><text:span text:style-name="T164">(</text:span><text:span text:style-name="T165">LVŽSF</text:span><text:span text:style-name="T166">)</text:span>. La­bai ačiū. Aš taip pat pra­šau frak­ci­jos var­du to­kiu at­ve­ju iš­brauk­ti 1-12b klau­si­mą – Kri­mi­na­li­nės žval­gy­bos įsta­ty­mo pro­jek­tą, jei­gu mes brau­kia­me po­no A. Anu­šaus­ko pa­siū­ly­tą klau­si­mą, nes jie abu su­si­ję. Ačiū.</text:p>
        <text:p text:style-name="Roman"><text:span text:style-name="T167">PIRMININKAS.</text:span><text:s/>Taip, mes… (<text:span text:style-name="T168">Bal</text:span><text:span text:style-name="T169">­sai sa</text:span><text:span text:style-name="T170">­lė</text:span><text:span text:style-name="T171">­je</text:span>) Jūs siū­lo­te vis­ką iš­brauk­ti? (<text:span text:style-name="T172">Bal</text:span><text:span text:style-name="T173">­sai sa</text:span><text:span text:style-name="T174">­lė</text:span><text:span text:style-name="T175">­je</text:span>) Vi­są kri­mi­na­li­nę iš­brauk­ti?</text:p>
        <text:p text:style-name="Roman"><text:span text:style-name="T176">V. BAKAS</text:span><text:s/><text:span text:style-name="T177">(</text:span><text:span text:style-name="T178">LVŽSF</text:span><text:span text:style-name="T179">)</text:span>. Ne, ne, pro­jek­tą Nr. XIIIP-519.<text:s/></text:p>
        <text:p text:style-name="Roman"><text:span text:style-name="T180">PIRMININKAS.</text:span><text:s/>Nr. XIIIP-519?</text:p>
        <text:p text:style-name="Roman"><text:span text:style-name="T181">V. BAKAS</text:span><text:s/><text:span text:style-name="T182">(</text:span><text:span text:style-name="T183">LVŽSF</text:span><text:span text:style-name="T184">)</text:span>. Taip.</text:p>
        <text:p text:style-name="Roman"><text:span text:style-name="T185">PIRMININKAS.</text:span><text:s/>Ge­rai, ei­na­me pa­ei­liui. Dėl ši­to pri­ta­rė­me ben­dru su­ta­ri­mu. Da­bar… (<text:span text:style-name="T186">Bal</text:span><text:span text:style-name="T187">­sai sa</text:span><text:span text:style-name="T188">­lė</text:span><text:span text:style-name="T189">­je</text:span>) Dėl J. Raz­mos pa­siū­ly­mo įra­šy­ti pro­jek­tą Nr. XIIP-4827 dėl Sta­tu­to pa­tai­sos.<text:s/></text:p>
        <text:p text:style-name="Roman">Bal­suo­ja­me. Ko­le­gos, kas pri­ta­ria­te J. Raz­mos pa­siū­ly­mui, bal­suo­ja­te už, kas tu­ri­te ki­tą nuo­mo­nę (dėl pa­pil­dy­mo, dėl Sta­tu­to), bal­suo­ja­te prieš ar­ba su­si­lai­ko­te. Bal­sa­vi­mas pra­dė­tas. (<text:span text:style-name="T190">Triukš</text:span><text:span text:style-name="T191">­mas sa</text:span><text:span text:style-name="T192">­lė</text:span><text:span text:style-name="T193">­je</text:span>) La­bai daug triukš­mo, ko­le­gos! (<text:span text:style-name="T194">Bal</text:span><text:span text:style-name="T195">­sai sa</text:span><text:span text:style-name="T196">­lė</text:span><text:span text:style-name="T197">­je</text:span>)<text:s/></text:p>
        <text:p text:style-name="P198">Ger­bia­mie­ji ko­le­gos, bal­sa­vo 112 Sei­mo na­rių: už – 36, prieš<text:s/>–<text:s/>45, su­si­lai­kė 31. Ne­pri­tar­ta.<text:s/></text:p>
        <text:p text:style-name="Roman">Ir da­bar pa­siū­ly­mas dėl tri­jų iš es­mės po­zi­ci­jų iš­brau­ki­mo. A. Anu­šaus­ko pa­siū­ly­mas –<text:s/>iš­brauk­ti pro­jek­tą Nr. XIIIP-279. Taip pat… (<text:span text:style-name="T199">Bal</text:span><text:span text:style-name="T200">­sai sa</text:span><text:span text:style-name="T201">­lė</text:span><text:span text:style-name="T202">­je</text:span>) At­ski­rai rei­kia bal­suo­ti.<text:s/></text:p>
        <text:p text:style-name="Roman">Bal­suo­ja­me. Kas… (<text:span text:style-name="T203">Bal</text:span><text:span text:style-name="T204">­sai sa</text:span><text:span text:style-name="T205">­lė</text:span><text:span text:style-name="T206">­je</text:span>) Šiuo klau­si­mu? J. Sa­ba­taus­kas.</text:p>
        <text:p text:style-name="Roman"><text:span text:style-name="T207">J. SABATAUSKAS</text:span><text:s/><text:span text:style-name="T208">(</text:span><text:span text:style-name="T209">LSDPF</text:span><text:span text:style-name="T210">)</text:span>. Ger­bia­ma­sis pir­mi­nin­ke, ger­bia­mie­ji ko­le­gos, to­kiu at­ve­ju rei­kė­tų iš­brauk­ti vi­sus Kri­mi­na­li­nės žval­gy­bos…</text:p>
        <text:p text:style-name="Roman"><text:span text:style-name="T211">PIRMININKAS.</text:span><text:s/>Taip, jau pa­siū­ly­ta.</text:p>
        <text:p text:style-name="Roman"><text:span text:style-name="T212">J. SABATAUSKAS</text:span><text:s/><text:span text:style-name="T213">(</text:span><text:span text:style-name="T214">LSDPF</text:span><text:span text:style-name="T215">)</text:span>. Vi­sus, vi­sus. Ne tris, o ke­tu­ris.<text:s/></text:p>
        <text:p text:style-name="Roman"><text:span text:style-name="T216">PIRMININKAS.</text:span><text:s/>Ke­tu­ris, koks ket­vir­tas? (<text:span text:style-name="T217">Bal</text:span><text:span text:style-name="T218">­sai sa</text:span><text:span text:style-name="T219">­lė</text:span><text:span text:style-name="T220">­je</text:span>)<text:s/></text:p>
        <text:p text:style-name="Roman"><text:span text:style-name="T221">J. SABATAUSKAS</text:span><text:s/><text:span text:style-name="T222">(</text:span><text:span text:style-name="T223">LSDPF</text:span><text:span text:style-name="T224">)</text:span>. Tai bū­tų dar 1-13b klau­si­mas.<text:s/></text:p>
        <text:p text:style-name="Roman"><text:span text:style-name="T225">PIRMININKAS.</text:span><text:s/>Taip, dėl ši­to bal­suo­si­me. 1-13a?</text:p>
        <text:p text:style-name="Roman"><text:span text:style-name="T226">J. SABATAUSKAS</text:span><text:s/><text:span text:style-name="T227">(</text:span><text:span text:style-name="T228">LSDPF</text:span><text:span text:style-name="T229">)</text:span>. 1-13a dėl įtrau­ki­mo į se­si­jos dar­bo­tvarkę.<text:s/></text:p>
        <text:p text:style-name="Roman"><text:span text:style-name="T230">PIRMININKAS.</text:span><text:s/>Čia kar­tu. Mes dėl ši­to bal­suo­si­me.</text:p>
        <text:p text:style-name="Roman"><text:span text:style-name="T231">J. SABATAUSKAS</text:span><text:s/><text:span text:style-name="T232">(</text:span><text:span text:style-name="T233">LSDPF</text:span><text:span text:style-name="T234">)</text:span>. Fak­tiš­kai vi­sus dėl kri­mi­na­li­nės žval­gy­bos rei­kė­tų brauk­ti, jei­gu siū­lo­me… Taip pat pro­jek­tą Nr. XIIP-4842 ar­ba…<text:s/></text:p>
        <text:p text:style-name="Roman"><text:span text:style-name="T235">PIRMININKAS.</text:span><text:s/>Siū­lo­ma vi­są kri­mi­na­li­nę žval­gy­bą iš­brauk­ti.</text:p>
        <text:p text:style-name="Roman"><text:span text:style-name="T236">J. SABATAUSKAS</text:span><text:s/><text:span text:style-name="T237">(</text:span><text:span text:style-name="T238">LSDPF</text:span><text:span text:style-name="T239">)</text:span>. Taip,<text:s/>ir su jais su­si­ju­sius pro­jek­tus.</text:p>
        <text:p text:style-name="Roman"><text:span text:style-name="T240">PIRMININKAS.</text:span><text:s/>Taip. Vi­sus ke­tu­ris pro­jek­tus. Ar ga­li­me ben­dru su­ta­ri­mu? (<text:span text:style-name="T241">Bal</text:span><text:span text:style-name="T242">­sai sa</text:span><text:span text:style-name="T243">­lė</text:span><text:span text:style-name="T244">­je</text:span>) Ga­li­me.<text:s/></text:p>
        <text:p text:style-name="Roman">Ge­rai, bal­suo­ja­me dėl dar­bo­tvarkės. Ar ga­li­me pri­tar­ti vi­sai dar­bo­tvarkei ben­dru su­ta­ri­mu? (<text:span text:style-name="T245">Bal</text:span><text:span text:style-name="T246">­sai sa</text:span><text:span text:style-name="T247">­lė</text:span><text:span text:style-name="T248">­je</text:span>) Su vi­so­mis pa­tai­so­mis? (<text:span text:style-name="T249">Bal</text:span><text:span text:style-name="T250">­sai sa</text:span><text:span text:style-name="T251">­lė</text:span><text:span text:style-name="T252">­je</text:span>) Ge­rai, bal­suo­ja­me. (<text:span text:style-name="T253">Bal</text:span><text:span text:style-name="T254">­sai sa</text:span><text:span text:style-name="T255">­lė</text:span><text:span text:style-name="T256">­je</text:span>) At­si­pra­šau, ko­le­gos, stab­dau bal­sa­vi­mą. Bu­vo pa­siū­ly­mas dėl Far­ma­ci­jos įsta­ty­mo pro­jek­to. (<text:span text:style-name="T257">Bal</text:span><text:span text:style-name="T258">­sai sa</text:span><text:span text:style-name="T259">­lė</text:span><text:span text:style-name="T260">­je</text:span>) Ben­dru su­ta­ri­mu ga­li­me pri­tar­ti? (<text:span text:style-name="T261">Bal</text:span><text:span text:style-name="T262">­sai sa</text:span><text:span text:style-name="T263">­lė</text:span><text:span text:style-name="T264">­je</text:span>) Ga­li­me.<text:s/></text:p>
        <text:soft-page-break/>
        <text:p text:style-name="Roman"><text:span text:style-name="T265">Ge</text:span><text:span text:style-name="T266">­rai, ta</text:span><text:span text:style-name="T267">­da bal</text:span><text:span text:style-name="T268">­suo</text:span><text:span text:style-name="T269">­ja</text:span><text:span text:style-name="T270">­me dėl dar</text:span><text:span text:style-name="T271">­bo</text:span><text:span text:style-name="T272">­tvarkės. Ar pri</text:span><text:span text:style-name="T273">­ta</text:span><text:span text:style-name="T274">­ria</text:span><text:span text:style-name="T275">­me šios<text:s/></text:span><text:span text:style-name="T276">die</text:span><text:span text:style-name="T277">­nos dar</text:span><text:span text:style-name="T278">­bo</text:span><text:span text:style-name="T279">­tvarkei su vi</text:span><text:span text:style-name="T280">­so</text:span><text:span text:style-name="T281">mis pa</text:span><text:span text:style-name="T282">­tai</text:span><text:span text:style-name="T283">­so</text:span><text:span text:style-name="T284">­mis? Bal</text:span><text:span text:style-name="T285">­sa</text:span><text:span text:style-name="T286">­vi</text:span><text:span text:style-name="T287">­mas pra</text:span><text:span text:style-name="T288">­dė</text:span><text:span text:style-name="T289">­tas. (</text:span><text:span text:style-name="T290">Bal</text:span><text:span text:style-name="T291">­sai sa</text:span><text:span text:style-name="T292">­lė</text:span><text:span text:style-name="T293">­je</text:span><text:span text:style-name="T294">) Ko</text:span><text:span text:style-name="T295">­le</text:span><text:span text:style-name="T296">­gos, la</text:span><text:span text:style-name="T297">­bai daug triukš</text:span><text:span text:style-name="T298">­mo! (</text:span><text:span text:style-name="T299">Bal</text:span><text:span text:style-name="T300">­sai sa</text:span><text:span text:style-name="T301">­lė</text:span><text:span text:style-name="T302">­je</text:span><text:span text:style-name="T303">)<text:s/></text:span></text:p>
        <text:p text:style-name="Roman">Ger­bia­mie­ji ko­le­gos, bal­sa­vo 109 Sei­mo na­riai: už – 108, prieš nė­ra, su­si­lai­kė 1. Dar­bo­tvarkei pri­tar­ta.</text:p>
        <text:p text:style-name="Roman"/>
        <text:p text:style-name="Laikas">10.10 val.</text:p>
        <text:p text:style-name="Roman12">Sei­mo nu­ta­ri­mo „Dėl Ire­nos Šiau­lie­nės iš­rin­ki­mo Lie­tu­vos Res­pub­li­kos Sei­mo Pirmi­nin­ko pa­va­duo­to­ja“ pro­jek­tas Nr. XIIIP-545 (<text:span text:style-name="T304">pa</text:span><text:span text:style-name="T305">­tei</text:span><text:span text:style-name="T306">­ki</text:span><text:span text:style-name="T307">­mas, svars</text:span><text:span text:style-name="T308">­ty</text:span><text:span text:style-name="T309">­mas ir pri</text:span><text:span text:style-name="T310">­ėmi</text:span><text:span text:style-name="T311">­mas</text:span>)</text:p>
        <text:p text:style-name="P312"/>
        <text:p text:style-name="Roman">Ger­bia­mie­ji ko­le­gos, 1-2 klau­si­mas<text:s/>–<text:s/>Sei­mo nu­ta­ri­mo „Dėl Ire­nos Šiau­lie­nės iš­rin­ki­mo Lie­tu­vos Res­pub­li­kos Sei­mo Pir­mi­nin­ko pa­va­duo­to­ja“. Kvie­čiu Sei­mo Pir­mi­nin­ką pri­sta­ty­ti šį klau­si­mą. Sei­mo Pir­mi­nin­kas V. Pranc­kie­tis. Pra­šom, Pir­mi­nin­ke.<text:s/></text:p>
        <text:p text:style-name="Roman"><text:span text:style-name="T313">V. PRANCKIETIS.</text:span><text:s/>La­ba die­na, ger­bia­mie­ji ko­le­gos. Tei­kiu Sei­mo Pir­mi­nin­ko pa­va­duo­to­jo kan­di­da­tū­rą. Tai yra dak­ta­rė I. Šiau­lie­nė, So­cial­de­mok­ra­tų frak­ci­jos se­niū­nė. Kvie­čiu už šią kom­pe­ten­tin­gą as­me­ny­bę bal­suo­ti drau­giš­kai.<text:s/></text:p>
        <text:p text:style-name="Roman"><text:span text:style-name="T314">PIRMININKAS.</text:span><text:s/>Ačiū, Pir­mi­nin­ke. Kvie­čia­me į tri­bū­ną I. Šiau­lie­nę. Ger­bia­mo­ji ko­le­ge, jūs tu­ri­te ga­li­my­bę pa­si­sa­ky­ti iki 15 mi­nu­čių. I. Šiau­lie­nė.<text:s/></text:p>
        <text:p text:style-name="Roman"><text:span text:style-name="T315">I. ŠIAULIENĖ</text:span><text:s/><text:span text:style-name="T316">(</text:span><text:span text:style-name="T317">LSDPF</text:span><text:span text:style-name="T318">)</text:span>. Dė­ko­ju, ger­bia­ma­sis po­sė­džio pir­mi­nin­ke. Ger­bia­mie­ji ko­le­gos, tik­rai rim­ta man ši mi­nu­tė. Ži­nau, kad pri­klau­sau nuo jū­sų vi­sų pa­lan­ku­mo, ir ti­kiuo­si to pa­lan­ku­mo. Ži­no­ma, no­riu pa­dė­ko­ti Sei­mo Pir­mi­nin­kui, So­cial­de­mok­ra­tų frak­ci­jai, ku­ri ma­ne de­le­guo­ja, val­dan­čio­sios ko­a­li­ci­jos ko­le­goms vals­tie­čiams, ku­rie va­do­vau­da­mie­si ko­a­li­ci­jos su­tar­ti­mi tei­kia ma­no kan­di­da­tū­rą į Sei­mo Pir­mi­nin­ko pa­va­duo­to­jo pa­rei­gas.<text:s/></text:p>
        <text:p text:style-name="Roman">Tie ko­le­gos, su ku­riais esa­me čia ne pir­mą ka­den­ci­ją, ma­nau, ma­ne ne­blo­gai pa­žįs­ta­te. Sei­me esu sep­tin­tą ka­den­ci­ją. Pra­ėju­sią ka­den­ci­ją Sei­me mes įstei­gė­me par­la­men­ti­nį klu­bą „Še­ši plius“, tai yra še­šios ka­den­ci­jos ir dau­giau. Šiam klu­bui pri­klau­so­me vi­so la­bo tik ke­tu­ri, t. y. du ma­no ko­le­gos iš kai­rės G. Kir­ki­las, A. Sa­la­ma­ki­nas, iš de­ši­nės A. Ku­bi­lius ir aš. Šio klu­bo na­riai ma­to­mės daž­nai, bet tu­riu pa­sa­ky­ti, kad kaip klu­bas ren­ka­mės la­bai re­tai. Ir, ži­no­ma, vi­si ki­ti ko­le­gos, ku­rie yra… tie „Še­ši plius“ ne­per­trau­kia­mai bu­vo­me tas ka­den­ci­jas, ku­rie ir nuo Aukš­čiau­sio­sios Ta­ry­bos lai­kų, ir šiaip yra, taip pat pri­skir­ti­ni prie šio klu­bo.<text:s/></text:p>
        <text:p text:style-name="Roman">Ži­no­ma, bū­da­ma Sei­me aš tu­rė­jau daug gra­žių pa­vyz­džių, iš daug ko ga­lė­jau mo­ky­tis. Tai man bu­vo di­de­li gy­ve­ni­mo ir po­li­ti­kos uni­ver­si­te­tai, čia pa­žin­tas ir di­dis ne­ri­mas, ir kas­die­ny­bės drus­ka, ir ga­li­my­bė per­im­ti pa­tir­tį iš to­kių po­li­ti­kos pro­fe­sio­na­lų. Ma­ny­čiau, jog ne­pra­len­kia­mas man vis dėl­to yra Č. Jur­šė­nas, ku­rį vi­sos mo­te­rys pri­pa­žįs­ta kaip po­li­ti­kos džen­tel­me­ną, žais­min­gą ir prin­ci­pin­gą, nuo­sek­lų, bet neuž­si­spi­rian­tį, ge­ban­tį ras­ti kom­pro­mi­są, pa­sa­ky­ti, o tai nė­ra pa­pras­ta, ir kar­tu bū­ti ne­pa­pras­tam, nors daž­nai ne­pa­pras­tu­mas ir pri­ei­na­mas pa­pras­tai. Tai­gi ši as­me­ny­bė taip pat tu­rė­jo di­de­lę įta­ką ir ma­no, po­li­ti­kės, ke­ly­je.<text:s/></text:p>
        <text:p text:style-name="Roman">Te­ko dirb­ti įvai­riuo­se Sei­mo ko­mi­te­tuo­se, įvai­rio­se ko­mi­si­jo­se, tarp jų ir Kon­sti­tu­ci­jos. Tu­riu šiek tiek pa­tir­ties so­cia­li­niais, švie­ti­mo, moks­lo, kul­tū­ros, in­for­ma­ci­nės vi­suo­me­nės klau­si­mais. Te­ko va­do­vau­ti šiam ko­mi­te­tui. O šiuo me­tu esu Vals­ty­bės val­dy­mo ir sa­vi­val­dy­bių ko­mi­te­to na­rė.<text:s/></text:p>
        <text:p text:style-name="Roman">Ži­no­ma, il­giau­siai te­ko dirb­ti frak­ci­jos se­niū­ne – ja bu­vau ren­ka­ma frak­ci­jos pen­kis kar­tus. Nuo 2003 me­tų su per­trau­ko­mis esu va­do­va­vu­si įvai­raus dy­džio frak­ci­joms, te­ko dirb­ti įvai­riau­sio­se ko­a­li­ci­jo­se, bū­ti frak­ci­jos se­niū­ne, esant ma­žu­mos Vy­riau­sy­bei, bū­ti po­zi­ci­jo­je ir opo­zi­ci­jo­je, tad par­la­men­ti­nės veik­los lyg ir esa­ma.<text:s/></text:p>
        <text:p text:style-name="Roman">No­riu pa­dė­ko­ti vi­siems, su ku­riais te­ko kar­tu ei­ti po­li­ti­kos ke­lią, pa­žin­ti kaip po­li­ti­kus ir žmo­nes, dis­ku­tuo­ti, tar­tis, su­si­tar­ti ir pri­im­ti mū­sų Lie­tu­vos at­ei­čiai ir žmo­nėms svar­bius spren­di­mus.<text:s/></text:p>
        <text:p text:style-name="Roman">Sa­ve api­bū­din­čiau kaip ko­man­dos žmo­gų, vi­sa­da esu lin­ku­si į kom­pro­mi­są, san­tar­vę ir su­si­ta­ri­mą. Gy­ve­ni­me vi­sa­da sten­giau­si va­do­vau­tis… (<text:span text:style-name="T319">Nu</text:span><text:span text:style-name="T320">­trūks</text:span><text:span text:style-name="T321">­ta gar</text:span><text:span text:style-name="T322">­so įra</text:span><text:span text:style-name="T323">­šas</text:span>) …su ydo­mis<text:s/><text:soft-page-break/>rei­kia ko­vo­ti, o su žmo­nė­mis su­gy­ven­ti tai­kiai. Šiaip sten­giuo­si gy­ven­ti do­rai, nie­kam ne­ken­kti ir ati­duo­ti,<text:s/>kas kam pri­klau­so.<text:s/></text:p>
        <text:p text:style-name="Roman">Ži­nau, kad po­li­ti­ko veik­los re­zul­ta­tas vi­suo­met yra ko­lek­ty­vi­nis, ne­pri­klau­so­mai nuo as­me­ni­nio in­dė­lio, vi­sa­da tu­ri įta­kos ko­man­dos sėk­mė ir ne­sėk­mė. Rin­kė­jas ki­tų nuo­dė­mes yra lin­kęs pri­skir­ti ir tau, bet to­kia yra mū­sų, po­li­ti­kų, veik­los spe­ci­fi­ka. Ma­nau, kad čia, po­li­ti­ko­je, kaip ir gy­ve­ni­me, ne­ken­kia di­plo­ma­tiš­ku­mas, nė­ra pro­tin­ga ašt­rin­ti si­tu­a­ci­ją, ak­cen­tuo­ti ne­ma­lo­nius mo­men­tus, ma­ty­ti tik sa­ve – vi­sa­da rei­kia jaus­ti ko­lek­ty­vą, at­mo­sfe­rą, sver­ti žo­dį. Tas pats žo­dis vie­nu at­ve­ju ga­li bū­ti tei­sin­gas, ki­tu – me­las, vie­nu – nu­tvieks­ti, ki­tu – su­ve­džio­ti. Kaip yra sa­kęs po­etas, žo­džiu ga­li ir pra­ga­ro var­tus at­ver­ti, ir dan­gaus var­tus už­ver­ti.<text:s/></text:p>
        <text:p text:style-name="Roman">De­mo­kra­tija, de­mo­kra­tinis va­ly­mas nė­ra kom­for­tas. Ji bran­giai kai­nuo­ja esan­tiems val­džio­je, bet nie­ko ge­res­nio už de­mo­kra­tinį vals­ty­bės val­dy­mą žmo­nės ne­su­gal­vo­jo. Man de­mo­kra­tija – toks pats kil­nus tiks­las, kaip ir ne­pri­klau­so­my­bė. O po­li­ti­ko ir de­mo­kra­tijos prie­šas yra ne­kan­tru­mas, to­dėl sten­giuo­si ne­si­karš­čiuo­ti, ne­pra­ras­ti pa­do­ru­mo, su­ras­ti kom­pro­mi­są. Ma­nau, nors tai ne­leng­va, bet įma­no­ma.<text:s/></text:p>
        <text:p text:style-name="Roman">Mie­lie­ji ko­le­gos, ko­a­li­ci­jos part­ne­riai, rin­kė­jai lė­mė, kad šiuo me­tu esa­me at­sa­kin­gi už Lie­tu­vą, jos to­li­mes­nę rai­dą, žmo­nių at­ei­tį, ir, su­vok­da­mi tai, tu­ri­me gal­vo­ti apie kiek­vie­ną sa­vo žings­nį, jo tiks­lin­gu­mą. Esu įsi­ti­ki­nu­si, kad sėk­min­gas vals­ty­bės kū­ri­mas ir jos rai­da yra ne vie­nos ku­rios nors par­ti­jos rei­ka­las, o tai yra di­džiau­sia at­sa­ko­my­bė ir mū­sų vi­sų ben­dras dar­bas. Nie­kas taip ne­su­ar­ti­na žmo­nių, kaip šis ben­dras dar­bas, o ypač tu­rint gal­vo­je tiks­lą, ku­ris yra mū­sų him­no žo­džiuo­se „var­dan tos Lie­tu­vos“.<text:s/></text:p>
        <text:p text:style-name="Roman">Šią ka­den­ci­ją esa­me pa­ren­gę dar­nios, at­sa­kin­gos, sau­gios ir svei­kos vi­suo­me­nės kū­ri­mo ko­a­li­ci­nę pro­gra­mą, pa­tvir­ti­no­me Vy­riau­sy­bės pro­gra­mą, yra pa­reng­tos šios pro­gra­mos įgy­ven­di­ni­mo prie­mo­nės, esa­me pa­tvir­ti­nę šios Sei­mo se­si­jos dar­bų pro­gra­mą. Vi­siems šiems už­da­vi­niams įgy­ven­din­ti bū­ti­nas dar glau­des­nis ben­dra­dar­bia­vi­mas tarp frak­ci­jų, kon­sul­ta­ci­jos tarp opo­zi­ci­jos ir po­zi­ci­jos, ry­šiai su sa­vi­val­da, kai­mo ben­druo­me­nė­mis, ne­vy­riau­sy­bi­nė­mis or­ga­ni­za­ci­jo­mis, kad svar­biau­si vals­ty­bės įsta­ty­mai ar ir pa­ti įsta­ty­mo idė­ja, ku­ri ga­li tu­rė­ti di­de­lę reikš­mę, bū­tų iš­sa­miai ap­ta­ria­mi, svars­to­mi, ren­gia­mos dis­ku­si­jos, su­si­ti­ki­mai, da­ly­vau­jant vi­suo­me­nės at­sto­vams, moks­li­nin­kams, eks­per­tams.<text:s/></text:p>
        <text:p text:style-name="Roman">Svar­biau­sia, kad mums vi­siems lik­tų kuo ma­žiau ne­aiš­ku­mų, bū­tų už­tik­rin­tas aiš­kus ir efek­ty­vus val­džios ins­ti­tu­ci­jų funk­cio­na­vi­mas, pa­siek­tu­me kuo pla­tes­nį su­ta­ri­mą ir kuo tik­res­nę dar­ną Sei­mo ir vi­suo­me­nės gy­ve­ni­me. Tam, kad sėk­min­gai vyk­dy­tu­me sa­vo funk­ci­jas, rei­kė­tų, kad Sei­mo na­riai ne tik gau­tų in­for­ma­ci­ją, bet ir ge­bė­tų ši­tą in­for­ma­ci­ją val­dy­ti ir tai­ky­ti prak­ti­nia­me po­li­ti­ko ke­ly­je, t. y. rei­kia į šią in­for­ma­ci­ją at­sa­kin­gai įsi­gi­lin­ti, ap­mąs­ty­ti. Tik taip dirb­da­mi ga­lė­si­me tin­ka­mai vyk­dy­ti sa­vas par­la­men­ta­ro funk­ci­jas, taip pat ir par­la­men­ti­nę kon­tro­lę, ku­rios efek­ty­vu­mas, vi­si, ne pir­mą kar­tą esan­tys šią ka­den­ci­ją, pui­kiai yra pa­ty­rę ir įsi­ti­ki­nę, kad ji sėk­min­ga ga­li bū­ti tik esant ge­ram pa­si­ren­gi­mui ir at­kak­lu­mui. Tai­gi mū­sų pa­si­ren­gi­mas, mū­sų at­sa­ko­my­bė, pri­ima­mų spren­di­mų pa­ren­gi­mas, ap­gal­vo­ji­mas, su­si­ta­ri­mas ir ge­bė­ji­mas įti­kin­ti, kad šiuo me­tu tik toks spren­di­mas yra ge­riau­sias, op­ti­ma­liau­sias, tei­sin­giau­sias ir nau­din­giau­sias mū­sų kraš­tui, mū­sų vi­suo­me­nei, tik taip vi­suo­me­nei ga­lė­si­me įro­dy­ti, kad esa­me at­sa­kin­ga, vi­suo­me­nės pa­gar­bos ir pri­pa­ži­ni­mo su­lau­kian­ti ins­ti­tu­ci­ja. Tik nuo­šir­džiai dirb­da­mi, dė­da­mi pa­stan­gas ga­li­me vi­suo­me­nės aky­se tap­ti au­to­ri­te­tin­ga vals­ty­bės ins­ti­tu­ci­ja, bū­ti darbš­tu­mo, įžval­gu­mo, tei­sin­gu­mo ir po­li­ti­nės to­le­ran­ci­jos pa­vyz­dys.</text:p>
        <text:p text:style-name="Roman">Kvie­čiu dirb­ti taip, kad vi­suo­me­nei bū­tų pri­im­ti­ni ir jos lū­kes­čius at­lie­pian­tys mū­sų pri­ima­mi įsta­ty­mai, už­tik­ri­nan­tys kraš­to ir žmo­nių ge­ro­vės ki­li­mą. Ir pa­bai­go­je lin­kė­čiau, kad mes su­kur­tu­me įma­no­mą san­tar­vę ir der­mę mū­sų pa­čių čia, vi­du­je. Dė­ko­ju.</text:p>
        <text:p text:style-name="Roman"><text:span text:style-name="T324">PIRMININKAS.</text:span><text:s/>Ačiū, ger­bia­ma ko­le­ge. Jū­sų no­ri pa­klaus­ti ne­ma­žai ko­le­gų Sei­mo na­rių. Pir­ma­sis – J. Raz­ma. 15 mi­nu­čių klau­si­mams.</text:p>
        <text:p text:style-name="Roman"><text:span text:style-name="T325">J. RAZMA</text:span><text:s/><text:span text:style-name="T326">(</text:span><text:span text:style-name="T327">TS-LKDF</text:span><text:span text:style-name="T328">)</text:span>. Ger­bia­mo­ji pre­ten­den­te, Sei­mo Pir­mi­nin­kas čia jus la­bai trum­pai pri­sta­tė, bet to pri­sta­ty­mo ak­cen­tas bu­vo, kad esa­te moks­lų dak­ta­rė. Aš no­rė­jau pa­si­tei­rau­ti, gal pri­si­me­na­te, koks yra jū­sų di­ser­ta­ci­jos pa­va­di­ni­mas ir ko­kią nors es­min­giau­sią jos iš­va­dą<text:s/><text:soft-page-break/>gal ga­li­te pa­sa­ky­ti ir<text:s/>apskritai kaip ver­ti­na­te tą di­ser­ta­ci­ją šian­dien? Di­ser­ta­ci­jos va­do­vą gal dar ga­li­te pa­mi­nė­ti?</text:p>
        <text:p text:style-name="Roman"><text:span text:style-name="T329">I. ŠIAULIENĖ</text:span><text:s/><text:span text:style-name="T330">(</text:span><text:span text:style-name="T331">LSDPF</text:span><text:span text:style-name="T332">)</text:span>. Ačiū, ger­bia­mas ko­le­ga. Aš ga­lė­čiau pa­sa­ky­ti ir šmaikš­čiai, ir rim­tai. Jur­gis pui­kiai ži­no, kad ne­su aš, kaip sa­ko­ma, žmo­gus iš at­ei­ties. Esu iš pra­ei­ties ir, šmaikš­čiai kal­bant, kiek­vie­nos da­mos spin­to­je ga­li­ma ras­ti griau­čių. Tai­gi apie tuos griau­čius. Taip, di­ser­ta­ci­jos te­mą at­si­me­nu. Trum­pai ji bū­tų: „Lie­tu­vos kom­jau­ni­mas: 1940–1941 me­tai“. Ko­dėl tie me­tai? Tas, kas ren­gė moks­li­nį dar­bą,<text:s/>ypač iš is­to­ri­jos, ga­li… ar­ba kad pa­aiš­kin­čiau, ko­dėl bu­vo pa­si­rink­ta ir ko­dėl su­ti­kau. To­dėl, kad tai yra trum­pas lai­ko­tar­pis ir is­to­ri­ko dar­bą, ren­giant moks­li­nį dar­bą, per­žiū­rint vi­sus šal­ti­nius ir me­džia­gos ap­im­tį, ži­no­ma, tai leng­vi­na.<text:s/></text:p>
        <text:p text:style-name="Roman">Kaip ir kiek­vie­nas is­to­ri­nis dar­bas, ne­iš­veng­ta, ži­no­ma, ir pri­va­lo­mų po­li­ti­nių ak­cen­tų, ku­riuos jūs ak­cen­tuo­ja­te. Tai­gi pa­gal šal­ti­nius ir t. t. ši di­ser­ta­ci­ja yra pri­pa­žin­ta. Ji yra nost­ri­fi­kuo­ta. Laips­nis yra pri­pa­žin­tas ir gin­čų dėl to nė­ra ki­lę. O vi­sas ide­o­lo­gi­nis ap­val­ka­las, sa­vai­me su­pran­ta­ma, yra at­kri­tęs šian­dien.</text:p>
        <text:p text:style-name="Roman"><text:span text:style-name="T333">PIRMININKAS.</text:span><text:s/>Ko­le­ga M. Ma­jaus­kas.</text:p>
        <text:p text:style-name="Roman"><text:span text:style-name="T334">M. MAJAUSKAS</text:span><text:s/><text:span text:style-name="T335">(</text:span><text:span text:style-name="T336">TS-LKDF</text:span><text:span text:style-name="T337">)</text:span>. Dė­ko­ju, pir­mi­nin­ke. Taip pat no­rė­jau pre­ten­den­tės pa­klaus­ti ir gal­būt pa­tiks­lin­ti, nes gal ne vi­si iš­gir­do­me. Iš tik­rų­jų di­ser­ta­ci­jos pa­va­di­ni­mas „Lie­tu­vos kom­jau­ni­mas yra Ko­mu­nis­tų par­ti­jos pa­gal­bi­nin­kas ko­vo­je už so­cia­lis­ti­nės re­vo­liu­ci­jos per­ga­lę ir jos įtvir­ti­ni­mą Lie­tu­vo­je“. Bet mes ne­iš­gir­do­me at­sa­ky­mo, tai kas gi bu­vo jū­sų moks­li­nis va­do­vas. Ar ga­lė­tu­mė­te pa­tiks­lin­ti?</text:p>
        <text:p text:style-name="Roman"><text:span text:style-name="T338">I. ŠIAULIENĖ</text:span><text:s/><text:span text:style-name="T339">(</text:span><text:span text:style-name="T340">LSDPF</text:span><text:span text:style-name="T341">)</text:span>. Tik­rai ga­liu pa­tiks­lin­ti, ger­bia­mas ko­le­ga. Skle­ro­ze ne­ser­gu. Ir jei­gu jūs no­ri­te, kad aš sa­vo lū­po­mis pra­neš­čiau moks­li­nio va­do­vo var­dą, tai aš ši­tą ma­lo­nu­mą jums su­teik­siu. Taip, tai bu­vo pro­fe­so­rius M. Bu­ro­ke­vi­čius. (<text:span text:style-name="T342">Šur</text:span><text:span text:style-name="T343">­mu</text:span><text:span text:style-name="T344">­lys sa</text:span><text:span text:style-name="T345">­lė</text:span><text:span text:style-name="T346">­je</text:span>) Bet aš ma­tau šio klau­si­mo po­teks­tę, kad aš tu­riu pri­si­im­ti at­sa­ko­my­bę už sa­vo moks­li­nio va­do­vo po­li­ti­nį spren­di­mą. No­rė­čiau pri­min­ti, kad dar II Lie­tu­vos Sta­tu­tas skel­bė, jog vai­kai ne­at­sa­ko už tė­vus, o jūs no­ri­te, kad aš, bū­da­ma jo as­pi­ran­tė… Tai bu­vo ap­si­gin­ta di­ser­ta­ci­ja, ji bu­vo pra­dė­ta reng­ti 1982 me­tais, pa­baig­ta 1985 me­tais, bet Vil­niaus uni­ver­si­te­te pa­si­bai­gė Moks­li­nės ta­ry­bos, ku­ri pri­ima gy­ni­mą, ka­den­ci­ja, tu­rė­jo bū­ti for­muo­ja­ma iš nau­jo, tvir­ti­na­ma Mask­vo­je. Man te­ko me­tus lauk­ti, to­dėl gy­ni­mas nu­si­kė­lė po me­tų ir 1987 me­tų pra­džio­je di­ser­ta­ci­ja bu­vo pa­tvir­tin­ta. Tai to­kie niu­an­sai dėl tos di­ser­ta­ci­jos.</text:p>
        <text:p text:style-name="Roman"><text:span text:style-name="T347">PIRMININKAS.</text:span><text:s/>Taip. Ir pri­min­siu ko­le­goms, kas gal šiek tiek pri­mir­šo is­to­ri­ją. Bū­tent is­to­riš­kai taip at­si­ti­ko, kad I. Šiau­lie­nė su sa­vo moks­li­nio dar­bo va­do­vu at­si­dū­rė prie­šin­go­se ba­ri­ka­dų pu­sė­se, ji pri­klau­sė sa­va­ran­kiš­kai LKP.</text:p>
        <text:p text:style-name="Roman">E. Pu­pi­nis. Pra­šom.<text:s/></text:p>
        <text:p text:style-name="Roman"><text:span text:style-name="T348">E. PUPINIS</text:span><text:s/><text:span text:style-name="T349">(</text:span><text:span text:style-name="T350">TS-LKDF</text:span><text:span text:style-name="T351">)</text:span>. Ačiū. Mes esa­me po­li­ti­kai ir kaž­kaip ver­ti­na­me sa­vo veik­lą ar­ba rin­kė­jai ver­ti­na. Kaip jūs ga­lė­tu­mė­te api­bū­din­ti sa­vo pa­grin­di­nę veik­lą, tar­ki­me, ku­rią nors? Kas jums su­kė­lė ypa­tin­gą pa­si­ten­ki­ni­mą, įgy­ven­di­nus ko­kį nors dar­bą? Ar tai Są­jū­džio lai­kais, ar po­li­ti­ko­je vei­ki­mo? Kas bu­vo jū­sų pri­ori­te­tas?</text:p>
        <text:p text:style-name="Roman"><text:span text:style-name="T352">I. ŠIAULIENĖ</text:span><text:s/><text:span text:style-name="T353">(</text:span><text:span text:style-name="T354">LSDPF</text:span><text:span text:style-name="T355">)</text:span>. Tai­gi, ma­no spren­di­mas bu­vo, iš da­lies šian­dien pir­mi­nin­kau­jan­tis po­sė­džiui ko­le­ga Ge­di­mi­nas pa­sa­kė, ap­si­spren­di­mas bu­vo aiš­kus. Net ra­šy­da­ma di­ser­ta­ci­ją, ku­ri šian­dien at­ro­do ide­o­lo­giš­kai tu­rin­ti to­kį ne­ge­rą prie­sko­nį, var­ty­da­ma šal­ti­nius, ku­rie bu­vo ga­nė­ti­nai cen­zū­ruo­ti, vis dėl­to aš ra­dau, kal­bant šia te­ma bū­tų ga­li­ma dar daug ką pa­sa­ky­ti, to­kį fak­tą, kad štai Ma­žei­kių kom­jau­ni­mo or­ga­ni­za­ci­ja, svars­ty­da­ma tu­rė­jo pri­im­ti spren­di­mą – sto­ti į vi­sa­są­jun­gi­nę, ar ne, kad iš­sau­go­tų sa­va­ran­kiš­ku­mą dėl to ne­sto­ji­mo. Taip sa­kant, gal­vo­jan­čiam žmo­gui jau ta­da kė­lė, tai bu­vo kai ku­rių niu­an­sų suf­le­ra­vi­mas.<text:s/></text:p>
        <text:p text:style-name="Roman">Pra­si­dė­jus Są­jū­džiui aš tik­rai bu­vau vi­sa­da vi­suo­me­niš­kai ga­nė­ti­nai ak­ty­vi. Aš do­mė­jau­si po­li­ti­ka. Ga­liu pa­sa­ky­ti, kad tai gal­būt su­si­ję ir su ma­no mo­čiu­te, ku­ri bu­vo la­bai smal­si, vi­sa­da klau­sy­da­vo ra­di­jo, tu­rė­jo sa­vo nuo­mo­nę, mo­kė­jo ko­men­tuo­ti, ir ga­na šmaikš­čiai. Ma­tyt, ka­dan­gi aš gra­žias sa­vo vai­kys­tės va­sa­ras leis­da­vau pas ją, vi­sa tai ir­gi for­ma­vo ma­ne. Są­jū­džiui pra­si­dė­jus ap­si­spren­di­mas bu­vo, daug kas at­si­sa­kė, vi­siš­kai nu­trau­kė bet ko­kius ry­šius, iš­ėjo iš par­ti­nės veik­los. Aš pa­si­rin­kau sa­va­ran­kiš­kos LKP ke­lią ir su ta par­ti­ja ne­iš­ver­čiau<text:s/><text:soft-page-break/>kai­li­nių, ki­taip sa­kant, ne­de­monst­ra­vau ši­to, man tai nė­ra pri­im­ti­na, nuo­sek­liai nu­ė­jau de­mo­kra­tinės rai­dos ke­liu.<text:s/></text:p>
        <text:p text:style-name="Roman"><text:span text:style-name="T356">PIRMININKAS.</text:span><text:s/>Ko­le­ga J. Ole­kas.</text:p>
        <text:p text:style-name="Roman"><text:span text:style-name="T357">J. OLEKAS</text:span><text:s/><text:span text:style-name="T358">(</text:span><text:span text:style-name="T359">LSDPF</text:span><text:span text:style-name="T360">)</text:span>. Ačiū, pir­mi­nin­ke. Ger­bia­ma ko­le­ge, čia, ma­tyt, opo­nen­tai dar ne kar­tą šią te­mą pa­lies, bet aš no­riu kal­bė­ti apie at­ei­tį, nes mums te­ko dirb­ti jau še­šias ka­den­ci­jas kar­tu ir tik­rai ma­čiau daug to­kio vie­ni­jan­čio po­žiū­rio ir dar­bo tiek frak­ci­jos veik­lo­je, tiek įvai­rio­se ko­a­li­ci­jo­se. Gal ga­lė­tu­mė­te pa­si­da­lin­ti da­li­mi tos pa­tir­ties ir čia su mū­sų ko­le­go­mis, ypač iš opo­zi­ci­jos, ku­rie ne­bu­vo dar kar­tu su mu­mis ben­dro­je ko­a­li­ci­jo­je, kad iš tik­rų­jų ga­lė­tu­me su­ras­ti tam tik­rų for­mų, ku­rios mus bent žmo­giš­kai, kaip to di­džio­jo klu­bo, ar di­džio­sios šei­mos – Sei­mo na­rius ga­lė­tų vie­ny­ti ir pa­da­ry­ti ar­ti­mes­nį žmo­giš­ką ry­šį ne­už­ker­tant ke­lio mū­sų po­li­ti­nėms ide­o­lo­gi­nėms dis­ku­si­joms? Ačiū.</text:p>
        <text:p text:style-name="Roman"><text:span text:style-name="T361">I. ŠIAULIENĖ</text:span><text:s/><text:span text:style-name="T362">(</text:span><text:span text:style-name="T363">LSDPF</text:span><text:span text:style-name="T364">)</text:span>. Ačiū už klau­si­mą. Tik pa­baig­da­ma aš no­riu pa­sa­ky­ti, kad ta di­ser­ta­ci­jos te­ma yra vie­ša, ma­no rin­kė­jai nuo pir­mo kan­di­da­ta­vi­mo per rin­ki­mus ži­no­jo te­mą, bu­vo pa­si­steng­ta, kad vi­si ją ži­no­tų, ir va­do­vą. Ir iki šiol nie­kas nė­ra nu­slėp­ta. Di­ser­ta­ci­ja yra<text:s/>M. <text:span text:style-name="T365">Maž</text:span><text:span text:style-name="T366">­vy</text:span><text:span text:style-name="T367">­do bib</text:span><text:span text:style-name="T368">­lio</text:span><text:span text:style-name="T369">­te</text:span><text:span text:style-name="T370">­ko</text:span><text:span text:style-name="T371">­je, ei</text:span><text:span text:style-name="T372">­ki</text:span><text:span text:style-name="T373">­te, skai</text:span><text:span text:style-name="T374">­ty</text:span><text:span text:style-name="T375">­ki</text:span><text:span text:style-name="T376">­te. Au</text:span><text:span text:style-name="T377">­to</text:span><text:span text:style-name="T378">­re</text:span><text:span text:style-name="T379">­fe</text:span><text:span text:style-name="T380">­ra</text:span><text:span text:style-name="T381">­tą ra</text:span><text:span text:style-name="T382">­si</text:span><text:span text:style-name="T383">­te, vis</text:span><text:span text:style-name="T384">­ką.</text:span><text:s/>Aš esu at­vi­ra šiuo klau­si­mu. Ne­si­sten­giu bū­ti ge­res­nė, ne­gu esu, ir ne­vai­di­nu.<text:s/></text:p>
        <text:p text:style-name="Roman">Dėl for­mų. Aš ma­nau, kad tu­rė­tu­me ge­rin­ti ben­drą emo­ci­nį kli­ma­tą. Vi­sų pir­ma, gal­būt iš­mok­ti ir kon­fron­tuo­jan­čius klau­si­mus, na, ne­pa­žeis­da­mi žmo­giš­ko­jo opo­nen­to oru­mo tuos klau­si­mus spręs­ti. Aš, kaip sa­kiau, ne­no­riu kar­to­ti, tu­ri­me iš­mok­ti, ypač čia, nes dar­bo įran­kis mū­sų par­la­men­te, kaip ir kiek­vie­nos vals­ty­bės, ša­lies, yra žo­dis, sver­ti žo­dį ir, ki­taip sa­kant, su­ge­bė­ti at­jaus­ti ir ki­tą sie­lą, su­pras­ti, kad gal­būt šio­je si­tu­a­ci­jo­je jis jau­čia­si ne­la­bai kom­for­tiš­kai, pa­dė­ti žmo­gui. Dir­ba­me vi­si iš­rink­ti, mes vi­si esa­me čia rin­kė­jų…<text:s/>ir ne­rei­kia kar­tais pa­si­duo­ti no­rui to­kiam pi­giam žai­di­mui – kie­no nors są­skai­ta už­dirb­ti kiek nors ba­lų. Jei­gu tai bus pa­kan­ka­mai gar­bin­gai, at­vi­rai, grakš­čiai, su hu­mo­ru, ge­ra­no­riš­kai, aš ma­nau, ta­da ir mū­sų, kaip ins­ti­tu­ci­jos, įvaiz­dis, kaip po­li­ti­kų, par­la­men­ta­rų, bus vi­siš­kai ki­toks ir vi­suo­me­nė­je. Mes,<text:s/>kaip ins­ti­tu­ci­ja,<text:s/>tu­rė­si­me ki­tą įvaiz­dį, ki­tą nuo­mo­nę ir ki­to­kį pri­pa­ži­ni­mą.</text:p>
        <text:p text:style-name="Roman"><text:span text:style-name="T385">PIRMININKAS.</text:span><text:s/>Ačiū, ko­le­ge. V. Si­mu­li­kas.</text:p>
        <text:p text:style-name="Roman"><text:span text:style-name="T386">V. SIMULIK</text:span><text:s/><text:span text:style-name="T387">(</text:span><text:span text:style-name="T388">LVŽSF</text:span><text:span text:style-name="T389">)</text:span>. Dė­ko­ju, ger­bia­mas pir­mi­nin­ke. Mie­la ko­le­ge, daug me­tų kar­tu dir­ba­me, aš la­bai džiau­giuo­si, kad Sei­mo Pir­mi­nin­kas pa­si­rin­ko jū­sų kan­di­da­tū­rą. Čia ko­le­gos re­pli­ka­vo, kad la­bai trum­pas pri­sta­ty­mas, ne­rei­kia di­de­lio pri­sta­ty­mo. Ger­bia­mą Ire­ną, ma­nau, dau­ge­lis ži­no­me kaip ge­rą hu­mo­rą, ašt­rų hu­mo­rą tu­rin­tį žmo­gų. Mie­li ko­le­gos, no­rė­čiau at­kreip­ti dė­me­sį, kad klau­si­mai tu­ri bū­ti iš es­mės, o ne­si­steng­ti pa­že­min­ti žmo­gų ar­ba pa­šiep­ti. Siū­ly­čiau ko­le­gei ne­kreip­ti dė­me­sio. Iš tik­rų­jų esa­te tvir­to cha­rak­te­rio, ašt­raus lie­žu­vio ir li­kite to­kia.</text:p>
        <text:p text:style-name="Roman">No­rė­jau pa­klaus­ti. Kiek me­tų kar­tu dir­ba­me, ži­nau, kad esa­te ko­man­di­nio dar­bo žmo­gus. Kaip jūs įsi­vaiz­duo­ja­te, o gal jau šne­kė­jo­te su Pir­mi­nin­ku, nors dar tru­pu­tį gal anks­to­ka, kur sa­ve kaip pa­va­duo­to­ją ma­to­te, sa­vo stip­riau­sias sa­vy­bes, taip pat ir hu­mo­rą, nes Sei­mui kar­tais pri­trūks­ta to hu­mo­ro, pa­skęs­ta­me tar­pu­sa­vio pyk­čiuo­se, o hu­mo­ras kar­tais pa­de­da iš­spręs­ti rim­čiau­sias pro­ble­mas.</text:p>
        <text:p text:style-name="Roman"><text:span text:style-name="T390">I. ŠIAULIENĖ</text:span><text:s/><text:span text:style-name="T391">(</text:span><text:span text:style-name="T392">LSDPF</text:span><text:span text:style-name="T393">)</text:span>. Tai­gi ci­tuo­jant Č. Jur­šė­ną, jis bu­vo iš­lei­dęs ka­ri­ka­tū­rų kny­gą su to­kiu šū­kiu, de­vi­zu, se­nie­ji ži­no, čia nau­jiems ko­le­goms: „Juo­kis iš sa­vęs, juo­kis iš ki­tų ir bū­si lai­min­gas!“ Tai­gi kar­tais tos įtam­pos su­si­da­ro ir, jei­gu ran­di pir­mi­nin­kau­da­mas po­sė­džiui taik­lią fra­zę, ki­taip sa­kant, kam­pą tin­ka­mą, tai bū­na kaip iš­kro­va, pa­si­kei­čia emo­ci­nis lau­kas. Ži­no­ma, vis dėl­to esa­me at­sa­kin­ga ins­ti­tu­ci­ja, tu­rin­ti sa­vo Sta­tu­tą, rei­kia juo va­do­vau­tis pro­ce­dū­riš­kai, jei­gu ga­li­ma su­si­tar­ti, tai su­si­tar­ti, bet, ži­no­ma, čia ne­pa­da­ry­ti vien ko­me­di­jos ar­ba duo­ti me­džia­gos „Dvi­ra­čio šou“. Yra pa­kan­ka­mai at­sa­kin­ga.</text:p>
        <text:p text:style-name="Roman">Dėl funk­ci­jų. Ne­ži­nau, ką pa­ves Sei­mo Pir­mi­nin­kas, bet, kaip sa­kiau, tiek, kiek tu­riu pa­tir­ties, kiek tu­riu ži­nių. Su ko­le­gė­mis, ir su Ri­ma, ir su po­nia Ire­na, mes se­niai esam dir­ban­čios ir, re­gis, pa­gal sa­vo na­tū­rą, pri­gim­tį, man at­ro­do, kad tai ne­tu­rė­tų kenk­ti ben­dram dar­bui.</text:p>
        <text:soft-page-break/>
        <text:p text:style-name="P394"><text:span text:style-name="T395">PIRMININKAS.</text:span><text:s/>Ačiū. Ko­le­ga D. Ke­pe­nis. Pra­šom.</text:p>
        <text:p text:style-name="Roman"><text:span text:style-name="T396">D. KEPENIS</text:span><text:s/><text:span text:style-name="T397">(</text:span><text:span text:style-name="T398">LVŽSF</text:span><text:span text:style-name="T399">)</text:span>. Ačiū, ger­bia­mas pir­mi­nin­ke. Mie­la ko­le­ge, jūs esa­te vie­na iš de­vy­nių Klai­pė­dos re­gio­nui at­sto­vau­jan­čių Sei­mo na­rių. No­riu pa­klaus­ti dėl dvie­jų mo­men­tų.<text:s/></text:p>
        <text:p text:style-name="Roman">Pir­mas. Klai­pė­da yra ži­no­ma Lie­tu­vo­je kaip vie­nin­te­lis Lie­tu­vos mies­tas, ku­ris da­ly­vau­ja Eu­ro­pos svei­kų mies­tų tin­kle. Sa­ky­ki­te, ar ma­to­te skir­tu­mą tarp Klai­pė­dos, kaip svei­ka­ti­nan­čio mies­to, ir ki­tų mies­tų – Kau­no, Vil­niaus? Gal pa­ste­bė­jo­te, kad Klai­pė­do­je da­ly­kai kur kas ge­res­ni, ne­gu kur nors ki­tur Lie­tu­vo­je yra, ar pa­ste­bė­jo­te?</text:p>
        <text:p text:style-name="Roman">Ir ant­ras klau­si­mas, ka­dan­gi dar tu­riu tru­pu­čiu­ką lai­ko. Jūs pa­me­na­te, mes prieš 20 me­tų bu­vo­me su­si­ti­kę kar­tu pa­jū­ry­je, pa­jū­rio ver­sli­nin­kai pa­kvie­tė jus pa­si­kal­bė­ti apie mo­kes­čius. Jie kal­bė­jo apie ver­slo do­ros me­mo­ran­du­mą, ku­rį, de­ja, ne vi­si su­si­rin­ku­sie­ji pa­si­ra­šė. Jūs bu­vo­te už tai, kad rei­kė­tų, kad ga­li­ma mo­kė­ti mo­kes­čius, o jū­sų ko­le­gė Sei­mo na­rė li­be­ra­lė sa­kė, kad dar anks­ti, dar de­šimt me­tų ne­bus ga­li­ma, nes dar ne­pri­bren­do lai­kas. Mes nie­kaip ne­ga­li­me pri­vers­ti ver­sli­nin­kų mo­kė­ti, nes yra įvai­riau­sių iš­ly­gų. Štai jū­sų nuo­mo­nė apie tuos du klau­si­mus? Ačiū.<text:s/></text:p>
        <text:p text:style-name="Roman"><text:span text:style-name="T400">I. ŠIAULIENĖ</text:span><text:s/><text:span text:style-name="T401">(</text:span><text:span text:style-name="T402">LSDPF</text:span><text:span text:style-name="T403">)</text:span>. Ta­da ki­lo to­kių klau­si­mų. Pra­dė­siu nuo pas­ku­ti­nio. Šian­dien net ne­be­ky­la to­kių klau­si­mų. Ver­slas, at­sa­kin­gas, so­cia­liai at­sa­kin­gas ir no­rin­tis bū­ti skaid­rus, kar­tu ir pa­trio­tiš­kas, pa­dė­ti vals­ty­bei spręs­ti, įsi­jung­ti į ben­drą kū­ri­mo pro­ce­są,<text:s/>tu­ri mo­kė­ti mo­kes­čius. Ži­no­ma, ver­slas tu­ri tei­sę rei­ka­lau­ti, kad mes,<text:s/>kaip po­li­ti­kai,<text:s/>ne­da­ry­tu­me eks­pe­rimen­tų su ver­slu. Tai yra tie mo­kes­čiai, jei­gu mes ruo­šia­mės ką nors keis­ti,<text:s/>tu­ri bū­ti pa­kan­kamai pa­grįs­ti, mo­ty­vuo­ti, pri­sta­ty­ti iš anks­to, kad ši­tos struk­tū­ros, ku­rios nė­ra taip leng­vai stum­do­mos ir at­sa­kin­gos, ge­bė­tų tin­ka­mai pa­si­reng­ti.</text:p>
        <text:p text:style-name="Roman">O dėl Klai­pė­dos, ko­le­ga. Ma­no gy­ve­ni­mo bū­das – jau kiek me­tų dir­bu Vil­niu­je, bet Klai­pė­dos ne­su at­si­sa­kiu­si ir ne­ža­du at­si­sa­ky­ti. Ma­no gy­ve­na­mo­ji vie­ta yra Klai­pė­da.</text:p>
        <text:p text:style-name="Roman"><text:span text:style-name="T404">PIRMININKAS.</text:span><text:s/>Ačiū, ger­bia­ma ko­le­ge, jūs at­sa­kė­te į vi­sus klau­si­mus. Jų bu­vo ir dau­giau, bet mes tu­ri­me Sta­tu­tą. Da­bar dis­ku­si­jos. Kvie­čiu R. Sin­ke­vi­čių. Ko­le­ga Ri­man­tai, pra­šom, jūs pa­si­sa­ko­te dis­ku­si­jo­je. Ko­le­ga R. Sin­ke­vi­čius. Pra­šom.<text:s/></text:p>
        <text:p text:style-name="Roman"><text:span text:style-name="T405">R. SINKEVIČIUS</text:span><text:s/><text:span text:style-name="T406">(</text:span><text:span text:style-name="T407">LSDPF</text:span><text:span text:style-name="T408">)</text:span>. Ačiū, ger­bia­mas po­sė­džio pir­mi­nin­ke. Mie­li ko­le­gos, klau­sy­da­mas gal­vo­jau, ar iš tik­ro Sei­mo na­riams rei­kia dau­giau val­džios? Man at­ro­do, kad nė vie­nas iš mū­sų ne­no­ri čia dau­giau val­džios tu­rė­ti ant sa­vo gal­vos. Ar mums rei­kia dau­giau ko­or­di­na­ci­nių veiks­mų, ben­drų veiks­mų, po­žiū­rio, kon­so­li­da­ci­jos? Šiuo po­žiū­riu, ma­nau, mes su­tar­tu­me ir, ma­no nuo­mo­ne, kon­so­li­da­ci­jos rei­kia iš tik­ro dau­giau.<text:s/></text:p>
        <text:p text:style-name="Roman">Ką rei­kė­tų da­ry­ti? Tur­būt vie­na iš mums Die­vo duo­tų sa­vy­bių pa­si­nau­do­ti sa­vo bio­lo­gi­ne san­da­ra, t. y. mes tu­ri­me vie­ną bur­ną ir dvi au­sis. Grei­čiau­siai rei­kė­tų du kar­tus dau­giau klau­sy­tis, ne­gu kal­bė­ti. No­riu pa­sa­ky­ti, kad mie­la Ire­na, su ku­ria ša­lia pra­lei­dau jau ne­ma­žai me­tų tiek se­no­jo­je sa­lė­je, tiek nau­jo­je, tik­rai su­ge­ba ta bio­lo­gi­ne Die­vo duo­ta sa­vy­be pa­si­nau­do­ti ir ją puo­se­lė­ja.<text:s/></text:p>
        <text:p text:style-name="Roman">Jos pa­tir­tis. Iš tik­ro dau­ge­lį me­tų frak­ci­jos va­do­vė. Na, ne­bū­tu­me rin­kę frak­ci­jo­je pen­kis kar­tus tur­būt frak­ci­jos pir­mi­nin­ke, jei­gu ne­bū­tų tei­sin­go, tak­tiš­ko, drau­giš­ko, di­plo­ma­tiš­ko mū­sų nuo­mo­nių ko­or­di­na­vi­mo. Jos pa­tir­tis va­do­vau­jant dau­ge­liui ko­mi­te­tų, dir­bant ko­mi­te­tuo­se iš tik­ro yra ne­įkai­no­ja­ma. Tai­gi, to­le­ran­ci­ja, da­ly­kiš­ku­mas, di­plo­ma­ti­ja, jaut­ru­mas – tai tos sa­vy­bės, ku­rios šian­dien rei­ka­lin­gos ir vi­sam Sei­mui, ir kon­so­li­duo­ti val­dan­či­ą­ją dau­gu­mą. Ma­nau, kad tei­sin­ga da­ry­ti iš­va­dą, bū­tų gra­žu, kad ir jūs pa­na­šią da­ry­tu­mė­te, kaip ir aš, kad dar vie­nos mo­ters da­ly­va­vi­mas Sei­mo va­do­vy­bei pri­imant spren­di­mus ne­su­ma­žins vy­rų ga­li­mos ini­cia­ty­vos tei­kiant įsta­ty­mų pro­jek­tus. La­bai ačiū. Kvie­čiu bal­suo­ti už mie­lą Ire­ną.</text:p>
        <text:p text:style-name="Roman"><text:span text:style-name="T409">PIRMININKAS.</text:span><text:span text:style-name="T410"><text:s/>Ačiū, ger</text:span><text:span text:style-name="T411">­bia</text:span><text:span text:style-name="T412">­mas ko</text:span><text:span text:style-name="T413">­le</text:span><text:span text:style-name="T414">­ga, jūs su</text:span><text:span text:style-name="T415">­tau</text:span><text:span text:style-name="T416">­pė</text:span><text:span text:style-name="T417">­te šiek tiek lai</text:span><text:span text:style-name="T418">­ko. Kvie</text:span><text:span text:style-name="T419">­čiu E. Gent</text:span><text:span text:style-name="T420">­vi</text:span><text:span text:style-name="T421">­lą.<text:s/></text:span></text:p>
        <text:p text:style-name="Roman"><text:span text:style-name="T422">E. GENTVILAS</text:span><text:s/><text:span text:style-name="T423">(</text:span><text:span text:style-name="T424">LSF</text:span><text:span text:style-name="T425">)</text:span>. Ger­bia­mie­ji, ką tik iš­gir­dau ko­le­gos R. Sin­ke­vi­čiaus pa­sam­pro­tavi­mus, kad mo­ters at­ėji­mas ir t. t. Taip, čia tie so­cial­de­mok­ra­tai, ku­rie taip ver­ti­na mo­te­rų da­ly­va­vi­mą, o pir­mi kan­di­da­tai, pa­siū­ly­ti į Sei­mo vi­ce­pir­mi­nin­kus, bu­vo A. But­ke­vi­čius, ne mo­te­ris, M. Bas­tys, ne mo­te­ris, G. Kir­ki­las, ne mo­te­ris. Taip ir sa­ky­ki­te, kad nie­ko dau­giau ir ne­li­ko – I. Šiau­lie­nė, ku­rią tik­rai ger­biu, ver­ti­nu kaip mo­te­rį, bet kal­ba ne apie I. Šiau­lie­nę. Ne­py­ki­te, pa­nau­do­siu sa­vo pen­kias mi­nu­tes kal­bė­da­mas apie tai, kaip val­dan­tie­ji nuo­sek­liai<text:s/><text:soft-page-break/>nau­do­ja Sei­mo vi­ce­pir­mi­nin­kų ins­ti­tu­tą su­si­do­ro­ti su opo­zi­ci­ja, opo­zi­ci­jai pri­spaus­ti, pa­ma­ni­pu­liuo­ti, sa­vo ga­liai stip­rin­ti ir t. t.<text:s/></text:p>
        <text:p text:style-name="Roman">2012 me­tais po Sei­mo rin­ki­mų val­dan­tie­ji nu­spren­dė: tu­ri bū­ti ne pen­ki, o sep­ty­ni Sei­mo vi­ce­pir­mi­nin­kai. Jūs įsi­vaiz­duo­ja­te! Rei­kės pir­mi­nin­kau­ti Eu­ro­pos Są­jun­gos Ta­ry­bai. Len­kų rin­ki­mų ak­ci­jai rei­kia taip pat skir­ti. Pa­sky­rė, ge­rai, vi­ce­pir­mi­nin­ku gar­bin­gą žmo­gų. Kal­ba­me ne apie žmo­nes, o kal­ba­me apie val­dan­čiuo­sius. Ge­rai. Len­kų rin­ki­mų ak­ci­ja iš­ėjo iš val­dan­čio­sios ko­a­li­ci­jos, Lie­tu­va bai­gė pir­mi­nin­ka­vi­mą Eu­ro­pos Są­jun­gos Ta­ry­bai – nie­kas nie­ko ne­ma­ži­na, nie­kas nie­ko ne­kei­čia. Na­tū­ra­liu bū­du į Eu­ro­pos Par­la­men­tą bu­vo iš­rink­tas tuo­me­ti­nis Sei­mo vi­ce­pir­mi­nin­kas li­be­ra­las P. Aušt­re­vi­čius. Li­be­ra­lai sa­ko: tai gal da­bar li­be­ra­lams rei­kė­tų vi­ce­pir­mi­nin­ko ar­ba ma­ži­na­me vi­ce­pir­mi­nin­kų skai­čių? Ne, ne, ne, vis­kas ge­rai, na­tū­ra­liu bū­du su­ma­žė­jo, vie­nas iš opo­zi­ci­jos iš­kri­to, ir ži­no­ki­tės. Toks po­žiū­ris į opo­zi­ci­ją. Ži­nant, kad Sei­mo vi­ce­pir­mi­nin­kai yra val­dy­bos na­riai, li­be­ra­lams nuo 2014 me­tų Eu­ro­pos Par­la­men­to rin­ki­mų nė­ra at­sto­vau­ja­ma Sei­mo val­dy­bo­je.<text:s/></text:p>
        <text:p text:style-name="Roman">No­riu pa­sa­ky­ti, kad prieš Sei­mo vi­ce­pir­mi­nin­kų skai­čiaus di­di­ni­mą pra­ėju­sio­je ka­den­ci­jo­je pa­si­sa­kė ger­bia­ma R. Baš­kie­nė, ger­bia­mas P. Urb­šys bu­vo prieš skai­čiaus di­di­ni­mą. Ge­rai. Nuo­sek­liai at­ėjo­me į ši­tą ka­den­ci­ją. 2016 m. lap­kri­čio 14 d. po prie­sai­kos vie­nas pir­mų­jų spren­di­mų – ma­ži­na­me Sei­mo vi­ce­pir­mi­nin­kų skai­čių. Nuo­sek­lu­mas yra, ta­čiau kie­no są­skai­ta? Tuo­me­ti­nis Sei­mo sta­tu­tas sa­kė, kad bent du Sei­mo vi­ce­pir­mi­nin­kai tu­ri bū­ti iš opo­zi­ci­jos. Aha, tai pa­ma­žin­ki­me skai­čių.<text:s/></text:p>
        <text:p text:style-name="Roman">Kaip pa­ma­ži­no­me? Iš­brauk­da­mi ši­tą nuo­sta­tą. Ne­bė­ra prie­vo­lės, kad bent du Sei­mo vi­ce­pir­mi­nin­kai bū­tų iš opo­zi­ci­jos.<text:s/><text:span text:style-name="T426">Von</text:span>! At­si­pra­šau, lauk! Opo­zi­ci­jai ne vie­ta Sei­mo val­dy­bo­je ir Sei­mo vi­ce­pir­mi­nin­kų kor­pu­se. Pa­li­ko­me vie­ną I. De­gu­tie­nę. Vėl­gi, kal­bant apie žmo­nes, tik­rai džiau­giuo­si, tik­rai ver­ta ir nu­si­pel­niu­si. Dau­giau opo­zi­ci­jai ten vie­tos nė­ra. Aha, val­dan­tie­ji, pa­ma­ni­pu­liuo­si­me, pa­ma­nev­ruo­si­me. Tris ne mo­te­ris jau siū­lė so­cial­de­mok­ra­tai. Vie­nai ne mo­te­riai ne­pa­vy­ko, ki­ta ne mo­te­ris – M. Bas­tys at­si­sta­ty­di­no. Ger­biu jo spren­di­mą to­kio­mis ap­lin­ky­bė­mis. Apie opo­zi­ci­ją nė­ra kal­ba­ma.</text:p>
        <text:p text:style-name="Roman">Ger­bia­mie­ji, čia mes, val­dan­tie­ji, sa­vo rei­ka­liu­kus pa­si­tvar­ky­si­me, už­kam­šy­si­me sky­les. Ta­da, kai ne mo­te­ris ne­per­ėjo, ta­da kal­bė­si­me apie mo­te­rų tei­ses, ger­bia­mas Ri­man­tai Sin­ke­vi­čiau, ir t. t. Jūs gal­vo­ja­te, ma­ne įti­ki­na­te, kad jūs čia la­bai ger­bia­te, ver­ti­na­te mo­te­ris? Ne­įti­ki­na­te! Jūs spren­džia­te sa­vo val­dan­čio­sios ko­a­li­ci­jos da­ly­kė­lius, su­si­sty­ga­vi­mą, kaip ne­su­by­rė­ti, kaip iš­lai­ky­ti įta­ką ir pa­nie­kin­ti opo­zi­ci­ją.<text:s/></text:p>
        <text:p text:style-name="Roman">Aš dar gra­žiau pa­sa­ky­siu. Ne aš kal­bu, jūs, val­dan­tie­ji, pa­tys kal­ba­te – įtam­pos su so­cial­de­mok­ra­tais tarp vals­tie­čių, įtam­pos tarp vals­tie­čių, ir jūs tai šne­ka­te. Ei­na­te į te­le­vi­zi­jos at­ski­ras lai­das. Man ne­rei­kia. Man už­ten­ka tik ko­ri­do­riu­je pa­ko­men­tuo­ti ir pa­link­sė­ti gal­va. Taip, kaž­kas to­je ka­ra­lys­tė­je, val­džio­je, blo­gai. Jūs pa­tys tai šne­ka­te.<text:s/></text:p>
        <text:p text:style-name="Roman">Siū­lau šian­dien ne­rink­ti Sei­mo vi­ce­pir­mi­nin­ko, nes jū­sų val­dan­čio­ji ko­a­li­ci­ja, jū­sų lū­po­mis šne­kant, ga­li la­bai grei­tai su­griū­ti. Ačiū.</text:p>
        <text:p text:style-name="Roman"><text:span text:style-name="T427">PIRMININKAS.</text:span><text:s/>Ačiū. Kvie­čiu į tri­bū­ną A. But­ke­vi­čių. A. But­ke­vi­čius kal­bės frak­ci­jos var­du iki sep­ty­nių mi­nu­čių. Pra­šau.</text:p>
        <text:p text:style-name="Roman"><text:span text:style-name="T428">A. BUTKEVIČIUS</text:span><text:s/><text:span text:style-name="T429">(</text:span><text:span text:style-name="T430">LSDPF</text:span><text:span text:style-name="T431">)</text:span>. Ger­bia­mas po­sė­džio pir­mi­nin­ke, ger­bia­mi ko­le­gos, aš gal pra­dė­čiau nuo to klau­si­mo, apie ką kal­bė­jo Eu­ge­ni­jus. Eu­ge­ni­jui no­rė­čiau pa­siū­ly­ti. Opo­zi­ci­jai pa­gal Sta­tu­tą yra dar vie­na vie­ta už­im­ti val­dy­bos na­rio vie­tą, bet jūs pir­miau­sia opo­zi­ci­jo­je tu­ri­te su­si­tar­ti ir iš­si­rink­ti opo­zi­ci­jos ly­de­rį. Bet ne apie tai.</text:p>
        <text:p text:style-name="Roman">No­rė­čiau ke­le­tą žo­džių tar­ti apie I. Šiau­lie­nę. I. Šiau­lie­nę pa­žįs­tu nuo 1996 me­tų, ka­da bu­vau iš­rink­tas į Sei­mą. Nuo 1996 iki 2000 me­tų mes bu­vo­me dar skir­tin­go­se frak­ci­jo­se. Ga­liu pa­sa­ky­ti, jau tuo me­tu, ka­da bu­vau jau­nas, ne­la­bai pa­ty­ręs po­li­ti­kas, I. Šiau­lie­nė jau tik­rai iš­si­sky­rė kaip po­li­ti­kė tuo, kad ji mo­kė­jo ben­drau­ti su įvai­rių frak­ci­jų po­li­ti­kais. Aš ma­nau, šian­dien kaip nie­ka­da ne tik Lie­tu­vo­je, bet ir vi­so­je Eu­ro­po­je rei­kia žmo­nių, ku­rie pa­si­žy­mi iš­skir­ti­nė­mis as­me­ni­nė­mis ver­ty­bė­mis. Aš ma­nau, kad ne tik Lie­tu­vo­je, bet ir vi­so­je Eu­ro­po­je po­pu­liz­mas vėl ta­po la­bai po­pu­lia­rus, o jis ta­po po­pu­lia­rus dėl to, kad žmo­nėms trūks­ta to­le­ran­ci­jos, pa­gar­bos vie­nas ki­tam, trūks­ta to, kad mes jau ne­mo­ka­me iš­girs­ti ki­to žmo­gaus, ką<text:s/><text:soft-page-break/>jis kal­ba ir ko­kias min­tis sklei­džia, idė­jas. Tai yra ne­pa­pras­tai rei­ka­lin­gos ši­tos ver­ty­bės ei­nant su nau­jom tech­no­lo­gi­jom, nes kai ka­da žmo­gus ne­spė­ja ei­ti su tam tik­ra nau­ja pa­žan­ga, ku­ri vyks­ta vi­sa­me pa­sau­ly­je.<text:s/></text:p>
        <text:p text:style-name="Roman">Aš no­riu pa­brėž­ti, kad Ire­na pa­si­žy­mi ne­pa­pras­tai di­džiu­le to­le­ran­ci­ja, ra­mu­mu, kuk­lu­mu, iš­min­ti­mi ir pa­gar­ba ki­tam žmo­gui, ku­rią ji su­ge­ba ir mo­ka pa­ro­dy­ti bet ko­kio­je si­tu­a­ci­jo­je – ar yra įtemp­ta si­tu­a­ci­ja, ar yra or­ga­ni­zuo­ja­mas koks nors drau­giš­kas po­kal­bis. Ji vi­sa­da su­ge­ba val­dy­ti, ne­svar­bu, ko­kio dy­džio yra frak­ci­ja – ar ji yra di­de­lė, ar ji yra ma­ža. Ire­na frak­ci­jos se­niū­ne bu­vo nuo 2003 me­tų iki 2004 me­tų, nuo 2006 me­tų iki 2008 me­tų im­ti­nai. Da­bar ji frak­ci­jai va­do­vau­ja jau nuo 2012 me­tų.<text:s/></text:p>
        <text:p text:style-name="Roman">No­riu pa­sa­ky­ti, kad man bu­vo di­džiu­lė gar­bė bū­ti kar­tu su ja frak­ci­jo­je ir bū­ti net­gi jos pa­va­duo­to­ju. Bu­vo toks lai­kas, kai aš bu­vau frak­ci­jos se­niū­nu, ji bu­vo pa­va­duo­to­ja. Bet aš iš­skir­čiau vie­ną da­ly­ką. Aš jau nuo ta­da, kai pir­mą kar­tą su ja su­si­pa­ži­nau, daug ko iš jos pa­si­mo­kiau. Ir da­bar dar kai ku­rių da­ly­kų iš jos mo­kau­si. Džiau­giuo­si, kad man kar­tu su ja ten­ka dirb­ti jau šeš­tą ka­den­ci­ją. Aš ma­nau, kad jos iš­rin­ki­mas tik­rai duos daug dau­giau kon­struk­ty­vaus dar­bo čia, Sei­me. Aš ma­nau, at­si­ras daug dau­giau pa­gar­bos vie­nas ki­tam čia, nes tik bū­da­mi ra­mios bū­se­nos mes tik­rai ga­li­me pri­im­ti tuos spren­di­mus, ku­rių Lie­tu­vai rei­kia. Kvie­čiu tik­rai bal­suo­ti už Ire­ną. Ačiū.</text:p>
        <text:p text:style-name="Roman"><text:span text:style-name="T432">PIRMININKAS.</text:span><text:s/>Ačiū A. But­ke­vi­čiui. Kvie­čiu ger­bia­mą ko­le­gą P. Gra­žu­lį. Pra­šau. Pen­kios mi­nu­tės, Pet­rai.</text:p>
        <text:p text:style-name="Roman"><text:span text:style-name="T433">P. GRAŽULIS</text:span><text:s/><text:span text:style-name="T434">(</text:span><text:span text:style-name="T435">TTF</text:span><text:span text:style-name="T436">)</text:span>. Ger­bia­mi Sei­mo na­riai, ger­bia­mas pir­mi­nin­ke, ne­la­bai ruo­šiau­si kal­bė­ti, bet daž­nai ma­ne po­kal­biui iš­pro­vo­kuo­ja kon­ser­va­to­riai. (<text:span text:style-name="T437">Bal</text:span><text:span text:style-name="T438">­sai sa</text:span><text:span text:style-name="T439">­lė</text:span><text:span text:style-name="T440">­je</text:span>) Ne­kal­tai pra­dė­ta par­ti­ja, jų fa­ri­zie­jiš­ku­mas, jų veid­mai­niš­ku­mas! Pa­gal juos yra ge­ras ir blo­gas ko­mu­nis­tas. Ge­ras ko­mu­nis­tas – tai bu­vu­si ko­mu­nis­tė, da­bar Pre­zi­den­tė D. Gry­baus­kai­tė, ku­ri bu­vo ak­ty­vi ko­mu­nis­tė, M. Bu­ro­ke­vi­čiaus pa­val­di­nė. Lie­tu­vai at­ga­vus ne­pri­klau­so­my­bę, ir li­ko su M. Bu­ro­ke­vi­čiu­mi. Kaip ra­šė sa­vo biog­ra­fi­jo­je, kad bu­vo Lie­tu­vos ko­mu­nis­tų par­ti­jos na­rė, tai yra ne­tie­sa. Ji nie­ka­da ne­bu­vo Lie­tu­vos ko­mu­nis­tų par­ti­jos na­rė, ji me­la­vo. Net V. Land­sber­gis at­si­sa­kė jos nau­dai kan­di­da­tuo­ti į Pre­zi­den­tus. Kon­ser­va­to­riai ją iš­kė­lė kan­di­da­te į Pre­zi­den­tus ir ji pui­kiai lai­mė­jo. Taip, ger­bia­mie­ji kon­ser­va­to­riai, ne­bū­ki­te to­kie veid­mai­niai, ko­kie… Pa­si­tai­sy­ki­te! Ar­tė­ja Ve­ly­kos – pri­si­kė­li­mo me­tas. Nu­kel­ki­te ši­to sa­vo me­lo, fa­ri­zie­jiš­ku­mo… Ma­ty­ki­te žmo­gu­je vie­ną kar­tą, ne sa­va­me žmo­gu­je, ir ki­tos frak­ci­jos žmo­gu­je nors tru­pi­nė­lį gė­rio!</text:p>
        <text:p text:style-name="Roman">Taip pat no­rė­čiau pa­sa­ky­ti ke­lias min­tis apie Sei­mo Pir­mi­nin­ko pa­va­duo­to­jus. Rei­kė­tų ryž­tis, kad kiek­vie­nos frak­ci­jos se­niū­nas tu­rė­tų bū­ti ir Sei­mo Pir­mi­nin­ko pa­va­duo­to­jas, tai yra val­dy­bos na­rys. Mes pri­im­tu­me daug ko­le­gia­les­nių spren­di­mų, dar­nos bū­tų dau­giau Sei­me. Čia tik­rai ne­bū­tų di­de­lės pro­ble­mos.<text:s/></text:p>
        <text:p text:style-name="Roman">Kai dėl ger­bia­mos I. Šiau­lie­nės, man ir­gi te­ko lem­tis pra­ei­tą ka­den­ci­ją bū­ti frak­ci­jos se­niū­nu, ne­ma­žą lai­ko­tar­pį dar­buo­tis pra­ei­to­je ka­den­ci­jo­je su ja. Tik­rai žmo­gus su­kal­ba­mas, ne­pa­si­pū­tęs, skir­tin­gai nei kon­ser­va­to­riai, ne aro­gan­tiš­kas, skir­tin­gai nei kon­ser­va­to­riai, tik­rai da­ly­kiš­kas žmo­gus, to­dėl aš už ją ir bal­suo­siu.<text:s/></text:p>
        <text:p text:style-name="Roman"><text:span text:style-name="T441">PIRMININKAS.</text:span><text:s/>Ačiū, Pet­rai, bet rei­kė­tų veng­ti as­me­niš­ku­mų.<text:s/></text:p>
        <text:p text:style-name="Roman">Ko­le­gos, ke­tu­ri – už, ke­tu­ri – prieš.<text:s/></text:p>
        <text:p text:style-name="Roman">Už – J. Nar­ke­vi­čius. Nė­ra. Ta­da J. Ole­kas.<text:s/></text:p>
        <text:p text:style-name="Roman"><text:span text:style-name="T442">J. OLEKAS</text:span><text:s/><text:span text:style-name="T443">(</text:span><text:span text:style-name="T444">LSDPF</text:span><text:span text:style-name="T445">)</text:span>. Ačiū. Ger­bia­mi ko­le­gos, ma­nau, kad mes vi­si čia Sei­mo na­riai:<text:s/>ir tie, ku­rie tik pra­dė­jo šią ka­den­ci­ją, ir tie, ku­rie dir­ba­me „Še­ši plius“, pa­kan­ka­mai pa­žįs­ta­me Ire­ną ir tik­rai ne­tu­rė­jo­me di­de­lių prie­kaiš­tų dėl dar­bo, ben­dra­vi­mo, mū­sų Sei­mo veik­los or­ga­ni­za­vi­mo. Daž­nai tu­rė­jo­me tam tik­rą at­ra­mą, pa­spir­tį ir ge­ros dar­bi­nės nuo­tai­kos su­kū­ri­mo ini­cia­ty­vą bū­tent iš I. Šiau­lie­nės.<text:s/></text:p>
        <text:p text:style-name="Roman">To­dėl tik­rai kvie­čiu įver­tin­ti tą, ką žmo­gus ga­li duo­ti, kuo ga­li da­lin­tis su ki­tu ir pri­si­dė­ti prie mū­sų veik­los. Taip, tas 40-ies me­tų še­šė­liu­kas, ku­rį čia pa­ryš­ki­no mū­sų opo­zi­ci­jos frak­ci­jos, ly­di, tur­būt ir ly­dės Ire­ną. Tai nė­ra ko­kia nors ak­ty­vi, prieš žmo­gų nu­kreip­ta veik­la, po­<text:soft-page-break/>pie­ri­nis dar­bas, ku­ris pa­si­lie­ka is­to­ri­jo­je. To­dėl net ir tą tu­rė­da­mi ome­ny ma­nau, kad šian­dien ga­li­me ra­mia są­ži­ne at­ei­ti prie rin­ki­mų ur­nos ir ati­duo­ti sa­vo bal­są už I. Šiau­lie­nę.<text:s/></text:p>
        <text:p text:style-name="Roman">Mes kal­ba­me apie tai, ką no­ri­me pa­da­ry­ti ge­ro Lie­tu­vai, vals­ty­bei, mū­sų žmo­nėms, žvelg­da­mi į šian­die­ną, į at­ei­tį. Ir Ire­na tik­rai tu­ri daug sa­vy­bių, ku­rio­mis ga­lė­tų tą mū­sų dar­bą su­stip­rin­ti. Čia bu­vo įvar­din­ta ir di­plo­ma­ti­ja, ir or­ga­ni­zuo­tu­mas, ir žmo­giš­kas ben­dra­vi­mas. To­dėl aš ypač krei­piuo­si į opo­nen­tus, ku­rie tu­ri tei­sę dar kar­tą pa­ryš­kin­ti tuos is­to­ri­jos fak­tus, bet, ka­da mes kal­ba­me apie mū­sų šian­die­nos dar­bą ir ju­dė­ji­mą į prie­kį, tik­rai ne­tu­rė­tų su­truk­dy­ti ją pa­skir­ti Sei­mo vi­ce­pir­mi­nin­ke. To­dėl kvie­čiu bal­suo­ti už.<text:s/></text:p>
        <text:p text:style-name="Roman"><text:span text:style-name="T446">PIRMININKAS.</text:span><text:s/>Ačiū. Prieš – J. Raz­ma.<text:s/></text:p>
        <text:p text:style-name="Roman"><text:span text:style-name="T447">J. RAZMA</text:span><text:s/><text:span text:style-name="T448">(</text:span><text:span text:style-name="T449">TS-LKDF</text:span><text:span text:style-name="T450">)</text:span>. Už­si­ra­šiau kal­bė­ti prieš ne dėl­<text:s/>to, kad ką nors kri­tiš­ko no­rė­čiau pa­sa­ky­ti apie kan­di­da­tę kaip apie žmo­gų. Prie­šin­gai, apie as­me­ni­nes jos sa­vy­bes ga­lė­čiau pa­sa­ky­ti daug ir gra­žių žo­džių, apie jos ko­rek­tiš­ką ben­dra­vi­mą po­li­ti­nė­je ben­druo­me­nė­je ir t. t.<text:s/></text:p>
        <text:p text:style-name="Roman">Bet pir­miau­sia prieš aš bal­suo­siu, nes ma­nau, kad ab­so­liu­čiai ne­rei­ka­lin­gas dar vie­nas Sei­mo Pir­mi­nin­ko pa­va­duo­to­jas. Pui­kiau­siai pa­si­da­li­na dar­bais da­bar­ti­niai pir­mi­nin­ko pa­va­duo­to­jai ir, ma­nau, gan dirb­ti­nai reiks ieš­ko­ti sri­čių da­li­ni­mo, kad bū­tų pa­tei­sin­tas dar vie­no pa­va­duo­to­jo eg­zis­ta­vi­mas.<text:s/></text:p>
        <text:p text:style-name="Roman">Ki­tas da­ly­kas. Vis dėl­to so­cial­de­mok­ra­tai po tų ke­lių ne­sėk­min­gų Sei­mo Pir­mi­nin­ko pa­va­duo­to­jų tei­ki­mo ga­lė­jo su­si­pras­ti ir sa­ky­ti: nors bu­vo įsi­pa­rei­go­ji­mai ko­a­li­ci­jai, su­si­mo­vė­me su tais tei­ki­mais ir at­si­pra­šo­me, ne­be­pre­ten­duo­si­me, ne­be­di­din­si­me Sei­mo kan­ce­lia­ri­jos iš­lai­dų. Gai­la, kad ne­su­bręs­ta to­kiam spren­di­mui.<text:s/></text:p>
        <text:p text:style-name="Roman">Vis dėl­to, jei­gu kal­bė­tu­me apie pa­čią kan­di­da­tę, ji pa­ti pa­sa­kė čia,<text:s/>iš tri­bū­nos: „Esu žmo­gus iš pra­ei­ties.“ Tai vis dėl­to for­muo­jant Sei­mo va­do­vy­bę gal la­biau rei­kė­tų žvelg­ti į at­ei­tį, o ne į pra­ei­tį, ne į tuos kom­jau­ni­mo ar dar se­nes­nius lai­kus ir ki­to­kį sig­na­lą duo­ti vi­suo­me­nei.<text:s/></text:p>
        <text:p text:style-name="Roman"><text:span text:style-name="T451">PIRMININKAS.</text:span><text:s/>Ačiū. Už – V. Ba­kas.<text:s/></text:p>
        <text:p text:style-name="Roman"><text:span text:style-name="T452">V. BAKAS</text:span><text:s/><text:span text:style-name="T453">(</text:span><text:span text:style-name="T454">LVŽSF</text:span><text:span text:style-name="T455">)</text:span>. Ačiū, ger­bia­mas pir­mi­nin­ke. Na, iš tie­sų, kaip žmo­gus ne iš pra­ei­ties no­riu pa­sa­ky­ti, kad, de­ja, mū­sų vals­ty­bė tu­rė­jo įvai­rią pra­ei­tį, ir pra­ei­tis, re­ži­mas, ku­ris bu­vo pra­ei­ty­je, san­ty­kiai, ku­rie bu­vo pra­ei­ty­je, ne­reiš­kia, kad mes tuo pa­grin­du vi­sa­da tu­ri­me skal­dy­tis ir nuo­lat tą ta­ko­skyrą brėž­ti tarp žmo­nių. Vi­si bu­vo pra­ei­tis ir čia ne­la­bai ko­rek­tiš­ka taip elg­tis – ir Pre­zi­den­tė įtrau­kia­ma, po to at­si­ran­da pa­grin­do… ir vėl mes čia skal­do­mės.<text:s/></text:p>
        <text:p text:style-name="Roman">Da­bar iš tik­rų­jų po­nios I. Šiau­lie­nės kan­di­da­tū­rai aš kvie­čiu pri­tar­ti vien dėl­to, kad su­telk­tu­me mū­sų Sei­mą ne tik į na­cio­na­li­nio sau­gu­mo da­ly­kus, nes lau­kia re­for­ma so­cia­li­nė­je sri­ty­je, švie­ti­mo sri­ty­je, vals­ty­bės tar­ny­bo­je, ir čia, de­ja, kol kas ben­dro su­ta­ri­mo ne­daug. Aš ma­nau, kad po­nia I. Šiau­lie­nė ga­lė­tų kon­so­li­duo­ti ir sa­vo frak­ci­ją, ir gal­būt pri­si­dė­ti prie vi­so Sei­mo kon­so­li­da­vi­mo, ir pa­ga­liau im­tis kon­struk­ty­vaus dar­bo.<text:s/></text:p>
        <text:p text:style-name="Roman"><text:span text:style-name="T456">PIRMININKAS.</text:span><text:s/>Ačiū. Prieš – ko­le­ga T. Lan­gai­tis. Pra­šau.<text:s/></text:p>
        <text:p text:style-name="Roman"><text:span text:style-name="T457">T. LANGAITIS</text:span><text:s/><text:span text:style-name="T458">(</text:span><text:span text:style-name="T459">TS-LKDF</text:span><text:span text:style-name="T460">)</text:span>. Mums vi­siems rū­pi Sei­mo re­pu­ta­ci­ja, ger­bia­mi ko­le­gos, aš at­si­pra­šau, jei tai nu­skam­bės ne vi­sai di­plo­ma­tiš­kai, ir pra­šau ger­bia­mos Ire­nos to ne­pri­im­ti as­me­niš­kai. Bet Sei­mo re­pu­ta­ci­jos as­pek­tu, ar mes nuo vil­ko ant meš­kos ne­už­lip­si­me? Sei­mo vi­ce­pir­mi­nin­ko di­ser­ta­ci­jos te­ma yra „Lie­tu­vos kom­jau­ni­mas – Ko­mu­nis­tų par­ti­jos pa­gal­bi­nin­kas ko­vo­jant už so­cia­lis­ti­nės re­vo­liu­ci­jos per­ga­lę ir jos stip­ri­ni­mą Lie­tu­vo­je 1940–1941 me­tais“, o dar­bo va­do­vas – M. Bu­ro­ke­vi­čius. Žmo­gus, ku­ris bu­vo ap­kal­tin­tas 1991 me­tais ren­gus są­moks­lą nu­vers­ti ne­pri­klau­so­mos Lie­tu­vos val­džią, sun­kių kū­no su­ža­lo­ji­mų or­ga­ni­za­vi­mu ir ben­dri­nin­ka­vi­mu įvyk­džius ty­či­nę žmog­žu­dys­tę, bu­vo nu­teis­tas ka­lė­ti 12 me­tų ka­lė­ji­mo. Kan­di­da­tė sa­kė: „Esu žmo­gus iš pra­ei­ties.“ Bal­suo­da­mi už, mes dar vie­ną kar­tą pa­ro­dy­si­me, kad esa­me žmo­nės iš pra­ei­ties. Kvie­čiu bal­suo­ti prieš.<text:s/></text:p>
        <text:p text:style-name="Roman"><text:span text:style-name="T461">PIRMININKAS.</text:span><text:s/>Už – A. Skar­džius.<text:s/></text:p>
        <text:p text:style-name="Roman"><text:span text:style-name="T462">A. SKARDŽIUS</text:span><text:s/><text:span text:style-name="T463">(</text:span><text:span text:style-name="T464">LSDPF</text:span><text:span text:style-name="T465">)</text:span>. Ačiū, ger­bia­ma­sis pir­mi­nin­ke. Aš kaž­ka­da ėjau šias pa­rei­gas, ge­ro­kai lai­ko jau pra­bė­go, at­ro­do, 17 me­tų tuoj bus nuo to lai­ko. Taip pat bu­vau pir­mą ka­den­ci­ją at­ėjęs, jau­nas, ener­gin­gas. Bet žvelg­da­mas iš šios die­nos ret­ros­pek­ty­vos aš ma­nau, kad par­la­men­tas yra ta vie­ta, kur žmo­nės, ypač va­do­vai, par­la­men­to va­do­vai, ko­mi­te­tų va­do­vai,<text:s/>tu­ri bū­ti par­la­men­ta­rai su pa­tir­ti­mi. O ger­bia­ma Ire­na dau­giau­sia tu­ri pa­tir­ties.<text:s/></text:p>
        <text:soft-page-break/>
        <text:p text:style-name="Roman">Klau­sy­da­ma­sis jau­nų­jų ko­le­gų, ku­rie dar vos spė­jo ap­šil­ti ko­jas ir ban­do re­no­vuo­ti, ma­žin­ti Sei­mo na­rių skai­čių, per­tvar­ky­ti ins­ti­tu­ci­jas, aš siū­ly­čiau jiems tie­siog šiek tiek luk­te­rė­ti, su­kaup­ti tos par­la­men­ti­nės iš­min­ties, o ta­da jau de­vy­nis kar­tus at­ma­ta­vus rėž­ti. Ką tik kal­bė­jęs ko­le­ga iš de­ši­nės, aš ne­ma­nau, kad jūs bu­vo­te im­por­tuo­tas po 1991 me­tų čia, į Lie­tu­vą, at­ga­vus Lie­tu­vai ne­pri­klau­so­my­bę. Ma­nau, jūs tu­rė­jo­te ir tė­vus, ir par­ti­jos ly­de­rius, ku­rie tuo me­tu gal­būt vie­ni bu­vo kom­jau­nuo­liai, ki­ti – ko­mu­nis­tai, vie­ni dir­bo su M. Bu­ro­ke­vi­čiu­mi, ki­ti ne. Tai yra mū­sų vals­ty­bės is­to­ri­ja, mū­sų vals­ty­bės pra­ei­tis. Aš ma­nau, tie žmo­nės dir­bo, kaip jau P. Gra­žu­lis mi­nė­jo, ir po­nia Pre­zi­den­tė,<text:s/>ir dau­ge­lis ki­tų ak­ty­vių žmo­nių: vie­ni dir­bo kom­jau­ni­me, ki­ti dir­bo ki­to­se par­ti­nė­se struk­tū­ro­se, nes ki­taip ne­bu­vo ga­li­ma ti­kė­tis tar­ny­bo­je ei­ti aukš­tas pa­rei­gas tiek uni­ver­si­te­te, tiek kaž­kur. Bet vi­si dir­bo Lie­tu­vai. To­dėl aš siū­lau įver­tin­ti tai,<text:s/><text:span text:style-name="T466">kad jūs ne</text:span><text:span text:style-name="T467">­sa</text:span><text:span text:style-name="T468">­te im</text:span><text:span text:style-name="T469">­por</text:span><text:span text:style-name="T470">­tuo</text:span><text:span text:style-name="T471">­ti iš kaž</text:span><text:span text:style-name="T472">­kur ki</text:span><text:span text:style-name="T473">­tur į Lie</text:span><text:span text:style-name="T474">­tu</text:span><text:span text:style-name="T475">­vą, at</text:span><text:span text:style-name="T476">­ga</text:span><text:span text:style-name="T477">­vus ne</text:span><text:span text:style-name="T478">­pri</text:span><text:span text:style-name="T479">­klau</text:span><text:span text:style-name="T480">­so</text:span><text:span text:style-name="T481">­my</text:span><text:span text:style-name="T482">­bę</text:span>. Ačiū. Ir bal­suo­ti už Ire­ną.<text:s/></text:p>
        <text:p text:style-name="Roman"><text:span text:style-name="T483">PIRMININKAS.</text:span><text:s/>Ačiū. Prieš – R. Ži­lins­kas.<text:s/></text:p>
        <text:p text:style-name="Roman"><text:span text:style-name="T484">R. ŽILINSKAS</text:span><text:s/><text:span text:style-name="T485">(</text:span><text:span text:style-name="T486">TS-LKDF</text:span><text:span text:style-name="T487">)</text:span>. Dė­ko­ju, po­sė­džio pir­mi­nin­ke. Ger­bia­mie­ji ko­le­gos, ma­no gal­va, Ire­na la­bai ta­len­tin­ga po­li­ti­kė ir ją už tai iš tie­sų la­bai ger­biu. Bet man čia iš­ki­lo toks klau­si­mas, ku­rį no­rė­čiau už­duo­ti tęs­da­mas E. Gent­vi­lo min­tį J. Ole­ko žo­džiais: „Ką mes no­ri­me ge­ro nu­veik­ti Lie­tu­vos žmo­nėms?“ Šios ka­den­ci­jos Sei­mas, val­dan­tie­ji, ka­den­ci­jos pra­džio­je įaud­ri­no Lie­tu­vos žmo­nes su­da­ry­da­mi įspū­dį, kad Sei­mas yra švais­tū­nų ir lat­rų su­si­bū­ri­mas ir dėl to ver­ty­bė tu­rė­tų bū­ti do­ra ir tau­pu­mas. Už­drau­dė­me al­ko­ho­lį Sei­mo ka­vi­nė­se, at­ėmė­me iš Sei­mo vi­ce­pir­mi­nin­kų au­to­mo­bi­lius, ne­va tau­py­da­mi, nors da­bar tie pa­tys vai­ruo­to­jai ir tie pa­tys au­to­mo­bi­liai Sei­mo ga­ra­že yra že­mo star­to po­zi­ci­jo­je, ka­da iš ku­rio nors Sei­mo vi­ce­pir­mi­nin­ko biu­ro jiems bus pa­skam­bin­ta ir pa­sa­ky­ta pri­sis­ta­ty­ti ko­kiu nors ad­re­su. Ir vis­kas. Pa­si­bai­gė vi­sas tau­pu­mas ir vi­sas do­ros, blai­vy­bės die­gi­mas Sei­me.<text:s/></text:p>
        <text:p text:style-name="Roman">Tai sa­vo pa­si­sa­ky­mą,<text:s/>ra­gin­da­mas bal­suo­ti prieš, no­rė­čiau iš tie­sų pa­baig­ti žo­džiais iš pra­ei­ties: „Dar­bais, o ne žo­džiais mes Tė­vy­nę my­li­me, ger­bia­mie­ji.“<text:s/></text:p>
        <text:p text:style-name="Roman"><text:span text:style-name="T488">PIRMININKAS.</text:span><text:s/>Ačiū. Už – ko­le­ga V. Rin­ke­vi­čius.<text:s/></text:p>
        <text:p text:style-name="Roman"><text:span text:style-name="T489">V. RINKEVIČIUS</text:span>.<text:s/><text:span text:style-name="T490">(</text:span><text:span text:style-name="T491">LVŽSF</text:span><text:span text:style-name="T492">)</text:span>. Ačiū, pir­mi­nin­ke. Pa­žįs­tu I. Šiau­lie­nę nuo 2000 me­tų, kai pir­mą kar­tą pa­te­kau į Sei­mą. Te­ko daug ben­drau­ti ir kar­tu bū­ti val­dan­čio­jo­je ko­a­li­ci­jo­je, ir šiaip, kaip ko­le­gę, žmo­gų, ver­ti­nu la­bai tei­gia­mai. Sa­ky­čiau, tai la­bai to­le­ran­tiš­kas žmo­gus ir vi­sa­da ga­li­me ras­ti su ja kom­pro­mi­są, iš­spręs­ti klau­si­mą be jo­kių, sa­ky­ki­me, am­bi­ci­jų, ki­to­kių ne­svei­kų nuo­tai­kų jai<text:s/>nie­ka­da nebūna. Ap­skri­tai mo­te­rys val­džiai su­tei­kia švel­nu­mo, to­le­ran­ci­jos. Tie­sa, ne vi­sos gal­būt mū­sų Sei­me, bet Ire­na tik­rai tą pa­da­rys ir siū­ly­čiau tik­rai pri­tar­ti Ire­nos kan­di­da­tū­rai. Tai žmo­gus, ku­ris ne tik mū­sų frak­ci­jai, mū­sų ko­a­li­ci­jai, vi­sam Sei­mui pa­dės spręs­ti, tik­rai ne­pa­ga­dins mū­sų Sei­mo dar­bo, o tik pri­dės mums tei­gia­mų da­ly­kų. To­dėl siū­lau bal­suo­ti už. (<text:span text:style-name="T493">Šur</text:span><text:span text:style-name="T494">­mu</text:span><text:span text:style-name="T495">­lys sa</text:span><text:span text:style-name="T496">­lė</text:span><text:span text:style-name="T497">­je</text:span>)<text:s/></text:p>
        <text:p text:style-name="Roman"><text:span text:style-name="T498">PIRMININKAS.</text:span><text:s/>Ačiū. Prieš – A. Ar­mo­nai­tė.</text:p>
        <text:p text:style-name="Roman"><text:span text:style-name="T499">A. ARMONAITĖ</text:span><text:s/><text:span text:style-name="T500">(</text:span><text:span text:style-name="T501">LSF</text:span><text:span text:style-name="T502">)</text:span>. Dė­ko­ju. Aš iš tik­rų­jų ne­no­riu pa­si­sa­ky­ti prieš I. Šiau­lie­nę, aš no­riu pa­si­sa­ky­ti už R. Bud­ber­gy­tę. Aš iki šiol ne­su­pran­tu, ko­dėl žmo­gus su va­ka­rie­tiš­ka pa­tir­ti­mi, tik­ras pro­fe­sio­na­las sė­di ant at­sar­gi­nio žai­dė­jų suo­le­lio So­cial­de­mok­ra­tų par­ti­jo­je ir jai ne­su­tei­kia­ma at­sa­ko­my­bė ei­ti aukš­čiau­sias pa­rei­gas. Toks ko­men­ta­ras.</text:p>
        <text:p text:style-name="Roman"><text:span text:style-name="T503">PIRMININKAS.</text:span><text:s/>Ačiū, ger­bia­mie­ji ko­le­gos, vi­si da­bar pa­si­sa­kė­me. Ži­no­te, kad pri­va­lo­mas slap­tas bal­sa­vi­mas. Tu­rė­tu­me pa­tvir­tin­ti slap­to bal­sa­vi­mo biu­le­te­nį. Ji­sai įpras­tas.<text:s/>Dėl<text:s/>Sei­mo nu­ta­ri­mo „Dėl Ire­nos Šiau­lie­nės iš­rin­ki­mo Lie­tu­vos Res­pub­li­kos Sei­mo Pir­mi­nin­ko pa­va­duo­to­ja“ pro­jek­to Nr. XIIIP-545 pri­ėmi­mo. Yra trys po­zi­ci­jos: už, prieš, su­si­lai­ko­ma. Pa­lie­ka­te tą, ko­kią nuo­mo­nę iš­reiš­kia­te. Jei­gu no­ri­te už, tai iš­brau­kia­te „prieš“ ir „su­si­lai­ko­ma“. Ko­le­gos, ar ga­li­me pri­tar­ti pro­jek­tui? Ačiū, pri­tar­ta. Bal­sų skai­čia­vi­mo ko­mi­si­ja pa­gal Sta­tu­to 119 strai­ps­nį: A. Ažu­ba­lis, V. Ąžuo­las, K. Bart­ke­vi­čius, J. Baub­lys, A. But­ke­vi­čius ir M. Ma­c­ke­vi­čius. Kvie­čiu bal­sų skai­čia­vi­mo ko­mi­si­ją pra­dė­ti dar­bą. (<text:span text:style-name="T504">Bal</text:span><text:span text:style-name="T505">­sai sa</text:span><text:span text:style-name="T506">­lė</text:span><text:span text:style-name="T507">­je</text:span>)<text:s/></text:p>
        <text:p text:style-name="Roman">Bal­sa­vi­mo pra­džia 11 val. 5 min., po 3 mi­nu­čių. Ko­mi­si­ją pra­šy­čiau jau pra­dė­ti dar­bą. Pa­bai­ga 11 val. 25 min. Ki­taip sa­kant, 5 mi­nu­tės prieš 11 val. 30 min. ren­ka­mės į po­sė­dį.</text:p>
        <text:p text:style-name="Roman"/>
        <text:soft-page-break/>
        <text:p text:style-name="Pertrauka">Per­trau­ka</text:p>
        <text:p text:style-name="Roman"/>
        <text:p text:style-name="Roman"><text:span text:style-name="T508">PIRMININKAS.</text:span><text:s/>Ger­bia­mie­ji ko­le­gos, pra­šo­me sės­tis į vie­tas. Tę­sia­me Sei­mo po­sė­dį.<text:s/></text:p>
        <text:p text:style-name="Roman">Kvie­čiu re­gist­ruo­tis. Re­gist­ra­ci­ja pra­dė­ta. Ger­bia­mie­ji ko­le­gos, kvie­čiu re­gist­ruo­tis. Slap­to bal­sa­vi­mo lai­kas bai­gė­si. Re­gist­ra­ci­ja. Ger­bia­mie­ji ko­le­gos, už­si­re­gist­ra­vo 67 Sei­mo na­riai.<text:s/></text:p>
        <text:p text:style-name="Roman"/>
        <text:p text:style-name="Laikas">11.25 val.</text:p>
        <text:p text:style-name="Roman12"><text:span text:style-name="T509">Ci</text:span><text:span text:style-name="T510">­vi</text:span><text:span text:style-name="T511">­li</text:span><text:span text:style-name="T512">­nio pro</text:span><text:span text:style-name="T513">­ce</text:span><text:span text:style-name="T514">­so ko</text:span><text:span text:style-name="T515">­dek</text:span><text:span text:style-name="T516">­so 1, 423</text:span><text:span text:style-name="T517">2</text:span><text:span text:style-name="T518">, 423</text:span><text:span text:style-name="T519">3</text:span><text:span text:style-name="T520"><text:s/>ir 423</text:span><text:span text:style-name="T521">7</text:span><text:span text:style-name="T522"><text:s/>straips</text:span><text:span text:style-name="T523">­nių pa</text:span><text:span text:style-name="T524">­kei</text:span><text:span text:style-name="T525">­ti</text:span><text:span text:style-name="T526">­mo įsta</text:span><text:span text:style-name="T527">­ty</text:span><text:span text:style-name="T528">­mo pro</text:span><text:span text:style-name="T529">­jek</text:span><text:span text:style-name="T530">­tas Nr. XIIP-3752(4)<text:s/></text:span>(<text:span text:style-name="T531">pri</text:span><text:span text:style-name="T532">­ėmi</text:span><text:span text:style-name="T533">­mas</text:span>)</text:p>
        <text:p text:style-name="Roman"/>
        <text:p text:style-name="Roman">Dar­bo­tvarkės 1-3 klau­si­mas – Ci­vi­li­nio pro­ce­so ko­dek­so kai ku­rių straips­nių pa­kei­ti­mo įsta­ty­mo pro­jek­tas Nr. XIIP-3752. Kvie­čiu S. Šed­ba­rą. Nė­ra S. Šed­ba­ro? Gal J. Sa­ba­taus­kas ga­li?<text:span text:style-name="T534"><text:s/>Ger</text:span><text:span text:style-name="T535">­bia</text:span><text:span text:style-name="T536">­ma</text:span><text:span text:style-name="T537">­sis Ju</text:span><text:span text:style-name="T538">­liau? Ger</text:span><text:span text:style-name="T539">­bia</text:span><text:span text:style-name="T540">­ma</text:span><text:span text:style-name="T541">­sis Ju</text:span><text:span text:style-name="T542">­liau Sa</text:span><text:span text:style-name="T543">­ba</text:span><text:span text:style-name="T544">­taus</text:span><text:span text:style-name="T545">­kai, Ci</text:span><text:span text:style-name="T546">­vi</text:span><text:span text:style-name="T547">­li</text:span><text:span text:style-name="T548">­nio pro</text:span><text:span text:style-name="T549">­ce</text:span><text:span text:style-name="T550">­so ko</text:span><text:span text:style-name="T551">­dek</text:span><text:span text:style-name="T552">­so pa</text:span><text:span text:style-name="T553">­tai</text:span><text:span text:style-name="T554">­sos. Nė</text:span><text:span text:style-name="T555">­ra ger</text:span><text:span text:style-name="T556">­bia</text:span><text:span text:style-name="T557">­mo</text:span><text:span text:style-name="T558">­jo ko</text:span><text:span text:style-name="T559">­le</text:span><text:span text:style-name="T560">­gos S. Šed</text:span><text:span text:style-name="T561">­ba</text:span><text:span text:style-name="T562">­ro, gal jūs ga</text:span><text:span text:style-name="T563">­li</text:span><text:span text:style-name="T564">­te? Tei</text:span><text:span text:style-name="T565">­sės ir tei</text:span><text:span text:style-name="T566">­sėt</text:span><text:span text:style-name="T567">­var</text:span><text:span text:style-name="T568">­kos ko</text:span><text:span text:style-name="T569">­mi</text:span><text:span text:style-name="T570">­te</text:span><text:span text:style-name="T571">­to pir</text:span><text:span text:style-name="T572">­mi</text:span><text:span text:style-name="T573">­nin</text:span><text:span text:style-name="T574">­kas.<text:s/></text:span></text:p>
        <text:p text:style-name="Roman">Ei­na­me pa­straips­niui. Pri­ėmi­mas. Yra Tei­sės de­par­ta­men­to pa­sta­ba. Ko­mi­te­tas pri­ta­rė, ma­nau, kad ga­li­me pri­tar­ti. Dėl 2 straips­nio taip pat Tei­sės de­par­ta­men­to pa­sta­ba. Taip pat ko­mi­te­tas pri­ta­rė. Ga­li­me pri­tar­ti, ko­le­gos? Dar vie­na pa­sta­ba, ku­riai taip pat Tei­sės ir tei­sėt­var­kos ko­mi­te­tas pri­ta­rė. Ir tre­čio­ji pa­sta­ba – Sei­mo na­rių I. Ši­mo­ny­tės ir A. Bi­lo­tai­tės. Jai ko­mi­te­tas pri­ta­rė, bet su­tei­kiu žo­dį ko­le­gei I. Ši­mo­ny­tei. Pra­šau pri­sta­ty­ti pa­tai­są.</text:p>
        <text:p text:style-name="Roman"><text:span text:style-name="T575">I. ŠIMONYTĖ</text:span><text:s/><text:span text:style-name="T576">(</text:span><text:span text:style-name="T577">TS-LKDF</text:span><text:span text:style-name="T578">)</text:span>. Dė­ko­ju. Iš es­mės tas pa­siū­ly­mas yra įre­gist­ruo­tas at­si­žvel­giant į Tei­sės de­par­ta­men­to pa­sta­bą, ku­ri su­kri­ti­ka­vo ankš­čiau mū­sų Au­di­to ko­mi­te­to pa­teik­tą pa­siū­ly­mą Ci­vi­li­nio pro­ce­so ko­dek­se nu­sta­ty­ti pro­cen­ti­nį žy­mi­nį mo­kes­tį tais at­ve­jais, ka­da ieš­ki­niai yra pa­tei­kia­mi jau po nu­ga­lė­to­jo iš­aiš­ki­ni­mo.<text:s/></text:p>
        <text:p text:style-name="Roman">Tu­riu pa­sa­ky­ti, kad aš ne­su la­bai pa­ten­kin­ta, kad mums su Ag­ne te­ko ši­tą pa­siū­ly­mą įre­gist­ruo­ti. Iš es­mės tai bu­vo dis­ku­si­jų su Tei­sės ir tei­sėt­var­kos ko­mi­te­to na­riais ir Tei­sės de­par­ta­men­tu re­zul­ta­tas. Bu­vo pa­siū­ly­tas spren­di­mas, kad bū­tų įre­gist­ruo­tos ab­so­liu­čios bau­dos. Taip, iš da­lies pro­ble­ma, ku­rią mes no­ri­me spręs­ti, yra tai, kad di­de­lių ver­čių kon­kur­suo­se ne­pa­grįs­tas skun­da­lio­ji­ma­sis iš tik­rų­jų su­ke­lia la­bai daug pro­ble­mų tuos pro­jek­tus įgy­ven­di­nant, ypač po to, kai nu­ga­lė­to­jas yra iš­aiš­kin­tas… Bet vis dėl­to, ka­dan­gi teis­mai tu­ri tei­sę nu­sta­ty­ti de­po­zi­tus, ku­rie tu­rė­tų bū­ti įmo­kė­ti to­kiu at­ve­ju, jei­gu, aiš­ku, tin­ka­mai bū­tų pa­grįs­tas toks rei­ka­la­vi­mas, tai mes įre­gist­ra­vo­me pa­kei­ti­mą tos sa­vo pra­di­nės min­ties, kur siū­lo­me di­des­nius žy­mi­nius mo­kes­čius ta­da, ka­da yra tei­kia­mas skun­das jau po nu­ga­lė­to­jo iš­aiš­ki­ni­mo, bet tie žy­mi­niai mo­kes­čiai yra siū­lo­mi nu­sta­ty­ti ab­so­liu­čia su­ma, at­si­žvel­giant į tei­si­nin­kų pa­si­pik­ti­ni­mą mū­sų bu­vu­siu pa­siū­ly­mu. To­kia pa­siū­ly­mo es­mė.</text:p>
        <text:p text:style-name="Roman"><text:span text:style-name="T579">PIRMININKAS.</text:span><text:s/>Ačiū, ger­bia­mo­ji ko­le­ge, bet mums vis tiek rei­kia 29 bal­sų. Gal ben­dru su­ta­ri­mu ga­li­me pri­tar­ti? (<text:span text:style-name="T580">Bal</text:span><text:span text:style-name="T581">­sas sa</text:span><text:span text:style-name="T582">­lė</text:span><text:span text:style-name="T583">­je: „Ga</text:span><text:span text:style-name="T584">­li</text:span><text:span text:style-name="T585">­me.“</text:span>) Ne. Ta­da bal­suo­ja­me, ar yra 29 Sei­mo na­riai, ku­rie pri­ta­ria ši­tos pa­tai­sos pa­tei­ki­mui. Bal­sa­vi­mas pra­dė­tas. Rei­kia 29 Sei­mo na­rių. Tie, kas pri­ta­ria, bal­suo­ja už. Čia dėl to, kad svars­ty­tu­me pa­tai­są. Yra. Ačiū.</text:p>
        <text:p text:style-name="Roman">Da­bar ko­mi­te­to nuo­mo­nė. Ger­bia­ma­sis pir­mi­nin­ke, ko­mi­te­tas pri­ta­rė, taip su­pra­tau?<text:s/></text:p>
        <text:p text:style-name="Roman"><text:span text:style-name="T586">J. SABATAUSKAS</text:span><text:s/><text:span text:style-name="T587">(</text:span><text:span text:style-name="T588">LSDPF</text:span><text:span text:style-name="T589">)</text:span>. Ačiū, ger­bia­ma­sis pir­mi­nin­ke. Ger­bia­mo­ji ko­le­gė I. Ši­mo­ny­tė iš tik­rų­jų kar­tu su ki­ta ko­le­ge pa­tei­kė siū­ly­mus, ku­rie, pir­ma, di­fe­ren­ci­juo­ja vi­sus at­ve­jus pa­gal Ci­vi­li­nio pro­ce­so ko­dek­so nu­ma­ty­tus at­ve­jus. Kaip ma­to­te, dėl kiek­vie­no gin­čo yra tam tik­rais at­ve­jais daug di­des­nis žy­mi­nis mo­kes­tis, ku­ris jau sie­kia tūks­tan­čius eu­rų, ir kaip tik ši­tas pa­siū­ly­mas yra at­si­lie­pi­mas į Tei­sės de­par­ta­men­to pa­sta­bą, ku­riai Sei­mas jau pri­ta­rė.<text:s/></text:p>
        <text:p text:style-name="Roman"><text:span text:style-name="T590">PIRMININKAS.</text:span><text:s/>Ačiū. Yra no­rin­čių kal­bė­ti prieš? Prieš – A. Skar­džius. Pra­šom, ko­le­ga.<text:s/></text:p>
        <text:p text:style-name="Roman"><text:span text:style-name="T591">A. SKARDŽIUS</text:span><text:s/><text:span text:style-name="T592">(</text:span><text:span text:style-name="T593">LSDPF</text:span><text:span text:style-name="T594">)</text:span>. Ačiū, ger­bia­ma­sis po­sė­džio pir­mi­nin­ke. Aš nie­kaip ne­su­pran­tu šių dvie­jų la­bai ger­bia­mų ko­le­gių, ką jos da­ro su mū­sų no­ru pa­keis­ti vie­šų­jų pir­ki­mų sis­te­mą. 2011 me­tais, aš ma­nau, vie­na iš jų da­ly­va­vo tik­rai ta­me, kad at­si­ras­tų vi­daus san­do­riai. Pra­ėju­sia­me ple­na­ri­nia­me po­sė­dy­je nu­ba­lsa­vo­me už tai, kad vi­daus san­do­riams bū­tų dar lei­džia­ma dve­jus me­tus, iki 2018 me­tų pra­džios, eg­zis­tuo­ti, da­bar siū­lo­ma…<text:s/></text:p>
        <text:soft-page-break/>
        <text:p text:style-name="P595"><text:span text:style-name="T596">J. SABATAUSKAS</text:span><text:s/><text:span text:style-name="T597">(</text:span><text:span text:style-name="T598">LSDPF</text:span><text:span text:style-name="T599">)</text:span>. Čia su san­do­riais nie­kaip ne­su­si­ję.<text:s/></text:p>
        <text:p text:style-name="Roman"><text:span text:style-name="T600">A. SKARDŽIUS</text:span><text:s/><text:span text:style-name="T601">(</text:span><text:span text:style-name="T602">LSDPF</text:span><text:span text:style-name="T603">)</text:span>. Da­bar siū­lo­ma… Su vie­šų­jų pir­ki­mų pro­ce­dū­ra. Ger­bia­ma­sis ko­le­ga, aš tu­riu dvi mi­nu­tes ir pra­šau man ne­truk­dy­ti. Štai, 2 % nuo ver­tės mes nu­ma­tė­me. Pa­žiū­rė­ki­te, ko­kios ten yra ver­tės! Jei­gu yra 5 mln., tarp­tau­ti­nių pir­ki­mų ver­tės ri­bos yra 5 mln. eu­rų, tai, nu­sta­čius ri­bas 115 tūkst. eu­rų (tik to­kias ri­bas), ką mes no­ri­me pa­slėp­ti? Mes no­ri­me, kad eu­ro­pi­niai pi­ni­gai bū­tų ne­pa­nau­do­ja­mi, kad bū­tų nie­kam ne­reikš­min­gos 15 tūkst. ri­bos, prie de­šim­čių mln. eu­rų lu­bos nu­sta­ty­tos. Ką mes no­ri­me ten dangs­ty­ti? Eko­no­mi­kos ko­mi­te­tas vien­bal­siai, svars­ty­da­mas dve­jus me­tus šį pro­jek­tą, nu­bal­sa­vo už tai, kad tu­ri bū­ti adek­va­čios sank­ci­jos. 2 % nuo ver­tės, ir vis­kas. Vėl jūs ban­do­te kiš­ti pa­ga­lius.<text:s/></text:p>
        <text:p text:style-name="Roman">Ger­bia­mo­ji ko­le­ge, jūs tik­rai ver­čia­te grįž­ti į tą ba­na­nų vals­ty­bę, į ku­rią jūs mus įstū­mė­te prieš dvi ka­den­ci­jas. Ačiū.<text:s/></text:p>
        <text:p text:style-name="Roman"><text:span text:style-name="T604">PIRMININKAS.</text:span><text:s/>Ko­le­gos, pra­šo­me be stip­rių pa­sa­ky­mų, bū­tų ge­riau. Ger­bia­mie­ji ko­le­gos, tu­ri­me bal­suo­ti. Kas pri­ta­ria I. Ši­mo­ny­tės, A. Bi­lo­tai­tės pa­tai­sai, ku­riai, pri­me­nu, pri­ta­rė ir ko­mi­te­tas, bal­suo­ja už, kas tu­ri ki­tą nuo­mo­nę, bal­suo­ja prieš ar­ba su­si­lai­ko. Dėl pa­tai­sos dėl 2 straips­nio bal­sa­vi­mas pra­dė­tas.<text:s/></text:p>
        <text:p text:style-name="Roman">Ger­bia­mie­ji ko­le­gos, bal­sa­vo 93 Sei­mo na­riai: už – 51, prieš – 20, su­si­lai­kė 22. Pri­tar­ta. Dėl ve­di­mo tvar­kos, taip? Pa­sta­ba? Pra­šom. I. Ši­mo­ny­tė.<text:s/></text:p>
        <text:p text:style-name="Roman"><text:span text:style-name="T605">I. ŠIMONYTĖ</text:span><text:s/><text:span text:style-name="T606">(</text:span><text:span text:style-name="T607">TS-LKDF</text:span><text:span text:style-name="T608">)</text:span>. Aš po bal­sa­vi­mo no­rė­čiau ko­le­gai tik pa­sta­bą. No­riu pri­min­ti, kad pats ko­le­ga ne­bal­sa­vo už vi­daus san­do­rių už­drau­di­mą. Tai man at­ro­do, kad čia tie­siog yra ko­miš­ka sa­ky­ti sa­vo kri­ti­ką tiems ko­le­goms, ku­rie bū­tent siū­lė 2 % ir tą pa­tį vi­daus san­do­rių už­drau­di­mą. Ačiū.<text:s/></text:p>
        <text:p text:style-name="Roman"><text:span text:style-name="T609">PIRMININKAS.</text:span><text:s/>A. Skar­džius.<text:s/></text:p>
        <text:p text:style-name="Roman"><text:span text:style-name="T610">A. SKARDŽIUS</text:span><text:s/><text:span text:style-name="T611">(</text:span><text:span text:style-name="T612">LSDPF</text:span><text:span text:style-name="T613">)</text:span>. Ačiū, ger­bia­ma­sis po­sė­džio pir­mi­nin­ke. Aš no­riu pa­sa­ky­ti, kad už vi­daus san­do­rius bal­sa­vau, už drau­di­mą vi­sa­me vie­ša­ja­me sek­to­riu­je. Ypač vals­ty­bės įmo­nėms, vals­ty­bės val­do­moms įmo­nėms, dėl ku­rių ir bu­vo pa­da­ry­ti 2011 me­tais šie san­do­riai. Pa­da­ry­tos sky­lės, kad ga­li­ma bū­tų vie­šuo­sius fi­nan­sus plau­ti. Sa­vi­val­dy­bėms, taip. Sa­vi­val­dy­bėms mes ben­dru su­ta­ri­mu, sa­ky­ki­me, dau­gu­ma Sei­mo na­rių bal­sų pa­li­ko­me šią tei­sę. Jei­gu jie blo­gai elg­sis, už­drau­si­me mes jiems po tam tik­ro lai­ko. Ačiū.<text:s/></text:p>
        <text:p text:style-name="Roman"><text:span text:style-name="T614">PIRMININKAS.</text:span><text:span text:style-name="T615"><text:s/>Ačiū. Ger</text:span><text:span text:style-name="T616">­bia</text:span><text:span text:style-name="T617">­mie</text:span><text:span text:style-name="T618">­ji ko</text:span><text:span text:style-name="T619">­le</text:span><text:span text:style-name="T620">­gos, nė</text:span><text:span text:style-name="T621">­ra no</text:span><text:span text:style-name="T622">­rin</text:span><text:span text:style-name="T623">­čių kal</text:span><text:span text:style-name="T624">­bė</text:span><text:span text:style-name="T625">­ti už ir prieš. Gal ga</text:span><text:span text:style-name="T626">­li</text:span><text:span text:style-name="T627">­me pri</text:span><text:span text:style-name="T628">­tar</text:span><text:span text:style-name="T629">­ti vi</text:span><text:span text:style-name="T630">­sam 2 straips</text:span><text:span text:style-name="T631">­niui ben</text:span><text:span text:style-name="T632">­dru su</text:span><text:span text:style-name="T633">­ta</text:span><text:span text:style-name="T634">­ri</text:span><text:span text:style-name="T635">­mu? Ačiū. Pri</text:span><text:span text:style-name="T636">­tar</text:span><text:span text:style-name="T637">­ta. Vis</text:span><text:span text:style-name="T638">­kas. Ačiū, ger</text:span><text:span text:style-name="T639">­bia</text:span><text:span text:style-name="T640">­ma</text:span><text:span text:style-name="T641">­sis pir</text:span><text:span text:style-name="T642">­mi</text:span><text:span text:style-name="T643">­nin</text:span><text:span text:style-name="T644">­ke.<text:s/></text:span></text:p>
        <text:p text:style-name="Roman">Ar ga­li­me pri­tar­ti 3 straips­niui? Nė­ra pa­tai­sų? Ga­li­me. 4 straips­nis. Ga­li­me pri­tar­ti? Ga­li­me. Ačiū. 5 straips­nis. Ga­li­me pri­tar­ti?<text:s/></text:p>
        <text:p text:style-name="Roman">6 straips­nis dėl įsi­ga­lio­ji­mo. Ga­li­me pri­tar­ti? Ačiū.<text:s/></text:p>
        <text:p text:style-name="Roman">Dėl vi­so įsta­ty­mo pro­jek­to už – P. Gra­žu­lis.<text:s/></text:p>
        <text:p text:style-name="Roman"><text:span text:style-name="T645">P. GRAŽULIS</text:span><text:s/><text:span text:style-name="T646">(</text:span><text:span text:style-name="T647">TTF</text:span><text:span text:style-name="T648">)</text:span>. Ger­bia­mie­ji Sei­mo na­riai, aš ma­nau, kad iš tik­rų­jų yra pa­to­bu­lin­tas įsta­ty­mas, už­lo­py­ta daug sky­lių, ku­rio­mis bu­vo pik­tnau­džiau­ja­ma. Be abe­jo­nės, yra li­kę daug es­mi­nių, bet tai prieš­ta­rau­tų Eu­ro­pos Są­jun­gos rei­ka­la­vi­mams. Bu­vo tei­kia­ma, kad jei­gu įmo­nė, ku­ri vyk­do sta­ty­bas ir ne­tu­ri sa­vo dar­buo­to­jų, ne­ga­li sa­vo pa­jė­go­mis at­lik­ti dau­giau kaip 50 % dar­bų, to­kiu at­ve­ju ne­ga­li da­ly­vau­ti sta­ty­bos dar­bų kon­kur­se. Bet bu­vo at­si­sa­ky­ta nuo­sta­tos, nes tai prieš­ta­rau­ja Eu­ro­pos Są­jun­gos di­rek­ty­voms. Ma­nau, to­dėl lai­mi dau­ge­lis kom­pa­ni­jų,<text:s/><text:span text:style-name="T649">ku</text:span><text:span text:style-name="T650">­rios iš vi</text:span><text:span text:style-name="T651">­so tu</text:span><text:span text:style-name="T652">­ri tik ju</text:span><text:span text:style-name="T653">­ri</text:span><text:span text:style-name="T654">­di</text:span><text:span text:style-name="T655">­nes kon</text:span><text:span text:style-name="T656">­to</text:span><text:span text:style-name="T657">­ras ir pas</text:span><text:span text:style-name="T658">­kui dar</text:span><text:span text:style-name="T659">­bus per</text:span><text:span text:style-name="T660">­skirs</text:span><text:span text:style-name="T661">­to.</text:span><text:s/>Bet rei­kė­tų at­ei­ty­je gal­vo­ti, gal net Eu­ro­pos Są­jun­gos lyg­me­niu<text:s/>apie<text:s/>to­kį klau­si­mą, kaip iš­veng­ti to­kių san­do­rių. Bet iš prin­ci­po aš ma­nau, ką ga­lė­jo Sei­mas ir Sei­mo na­riai, tą pa­da­rė. Siū­lau bal­suo­ti už šį įsta­ty­mą.<text:s/></text:p>
        <text:p text:style-name="Roman"><text:span text:style-name="T662">PIRMININKAS.</text:span><text:s/>Prieš – A. Skar­džius.<text:s/></text:p>
        <text:p text:style-name="Roman"><text:span text:style-name="T663">A. SKARDŽIUS</text:span><text:s/><text:span text:style-name="T664">(</text:span><text:span text:style-name="T665">LSDPF</text:span><text:span text:style-name="T666">)</text:span>. Ačiū, ger­bia­ma­sis po­sė­džio pir­mi­nin­ke. Iš­ties gai­la, kad ko­le­gos tie­siog ne­tu­rė­jo lai­ko su­si­pa­žin­ti su bū­tent ta pa­tai­sa, ku­ri vėl leis mums vil­kin­ti eu­ro­pi­nių pi­ni­gų pa­nau­do­ji­mą, ski­riant juos ga­my­bos prie­mo­nėms, in­ves­ti­ci­joms pri­trauk­ti su­da­rant są­ly­gas. Vėl bus ga­li­ma kvai­lio­ti, ap­skun­džiant ar­ba tie­siog iš to už­dir­bant ne­są­ži­nin­giems kon­kur­sų da­ly­viams. Ka­dan­gi nu­sta­ty­ta juo­kin­gai ma­ža 15 tūkst. ri­ba, tai ar mes no­ri­me, kad vie­<text:soft-page-break/>šie­ji pir­ki­mai bū­tų skaid­rūs ir bū­tų adek­va­čios sank­ci­jos nu­ma­ty­tos, ar mes no­ri­me vėl­gi lik­ti su to­kio­mis juo­kin­go­mis sank­ci­jo­mis? Tai gal kas iš to už­dar­biau­ja, gal kas iš Sei­mo na­rių at­sto­vau­ja tiems, tik­rai aš ne­no­rė­čiau taip gal­vo­ti ir įtar­ti, bet tie­siog siū­ly­čiau bent jau įsi­gi­li­nus pri­im­ti to­kius svar­bius įsta­ty­mus ir vis dėl­to įsi­klau­sy­ti į pa­grin­di­nį ko­mi­te­tą, ku­ris, be­je, svars­tė ir prie anos Vy­riau­sy­bės, ir prie ši­tos per­svars­tė iš nau­jo vie­šų­jų pir­ki­mų tei­si­nio reg­la­men­ta­vi­mo di­rek­ty­vų per­kė­li­mą į na­cio­na­li­nę tei­sę. Ger­bia­mie­ji ko­le­gos, ne­ga­liu dėl tos pri­im­tos pa­tai­sos, ku­rią siū­lė dvi an­ti­ko­rup­ci­nės ko­le­gės iš de­ši­nės, bal­suo­ti, už to­kias ne­pro­por­cin­gas sank­ci­jas. Aš la­bai jū­sų at­si­pra­šau. Bal­suo­siu prieš.<text:s/></text:p>
        <text:p text:style-name="Roman"><text:span text:style-name="T667">PIRMININKAS.</text:span><text:s/>Ačiū. Ger­bia­mie­ji ko­le­gos, bal­suo­ja­me dėl Ci­vi­li­nio pro­ce­so ko­dek­so kai ku­rių straips­nių pa­kei­ti­mo įsta­ty­mo pro­jek­to Nr. XIIP-3752. Kas pri­ta­ria, bal­suo­ja už, kas tu­ri ki­tą nuo­mo­nę, bal­suo­ja prieš ar­ba su­si­lai­ko. Bal­sa­vi­mas pra­dė­tas. Ko­le­gos, kvie­čiu sės­ti į sa­vo vie­tas.<text:s/></text:p>
        <text:p text:style-name="Roman"/>
        <text:p text:style-name="Priemimas">Šio įsta­ty­mo pri­ėmi­mas</text:p>
        <text:p text:style-name="Roman"/>
        <text:p text:style-name="Roman">Ger­bia­mie­ji ko­le­gos, bal­sa­vo 101 Sei­mo na­rys: už – 72, prieš – 6, su­si­lai­kė 23. Įsta­ty­mas (pro­jek­tas Nr. XIIP-3752) pri­im­tas. (<text:span text:style-name="T668">Gon</text:span><text:span text:style-name="T669">­gas</text:span>)<text:s/></text:p>
        <text:p text:style-name="Roman"/>
        <text:p text:style-name="Laikas">11.38 val.</text:p>
        <text:p text:style-name="Roman12">Sei­mo nu­ta­ri­mo „Dėl Ire­nos Šiau­lie­nės iš­rin­ki­mo Lie­tu­vos Res­pub­li­kos Sei­mo Pirmi­nin­ko pa­va­duo­to­ja“ pro­jek­tas Nr. XIIIP-545 (<text:span text:style-name="T670">pri</text:span><text:span text:style-name="T671">­ėmi</text:span><text:span text:style-name="T672">­mo tę</text:span><text:span text:style-name="T673">­si</text:span><text:span text:style-name="T674">­nys</text:span>)</text:p>
        <text:p text:style-name="Roman"/>
        <text:p text:style-name="Roman"><text:span text:style-name="T675">Ger</text:span><text:span text:style-name="T676">­bia</text:span><text:span text:style-name="T677">­mie</text:span><text:span text:style-name="T678">­ji ko</text:span><text:span text:style-name="T679">­le</text:span><text:span text:style-name="T680">­gos, grįž</text:span><text:span text:style-name="T681">­ta</text:span><text:span text:style-name="T682">­me prie anks</text:span><text:span text:style-name="T683">­tes</text:span><text:span text:style-name="T684">­nio mū</text:span><text:span text:style-name="T685">­sų klau</text:span><text:span text:style-name="T686">­si</text:span><text:span text:style-name="T687">­mo – prie Sei</text:span><text:span text:style-name="T688">­mo nu</text:span><text:span text:style-name="T689">­ta</text:span><text:span text:style-name="T690">­ri</text:span><text:span text:style-name="T691">­mo „Dėl</text:span><text:s/>Ire­nos Šiau­lie­nės iš­rin­ki­mo Lie­tu­vos Res­pub­li­kos Sei­mo Pir­mi­nin­ko pa­va­duo­to­ja“ pro­jek­to.<text:s/></text:p>
        <text:p text:style-name="Roman"/>
        <text:p text:style-name="Priemimas">Šio nu­ta­ri­mo pri­ėmi­mas</text:p>
        <text:p text:style-name="Roman"/>
        <text:p text:style-name="Roman">Skai­tau bal­sų skai­čia­vi­mo pro­to­ko­lą. „Iš vi­so iš­duo­ta 116 biu­le­te­nių; ras­ta biu­le­te­nių – 116; ga­lio­jan­čių – 107; ne­ga­lio­jan­čių – 9. Už – 73, prieš – 21, su­si­lai­kė 13. Bal­sų skai­čia­vi­mo gru­pės pir­mi­nin­kas A. But­ke­vi­čius. Po­sė­džio pir­mi­nin­kas G. Kir­ki­las.“ Svei­ki­na­me Ire­ną, Sei­mo nu­ta­ri­mas „Dėl Ire­nos Šiau­lie­nės iš­rin­ki­mo Sei­mo Pir­mi­nin­ko pa­va­duo­to­ja“ (pro­jek­tas Nr. XIIIP-545) pri­im­tas. (<text:span text:style-name="T692">Gon</text:span><text:span text:style-name="T693">­gas</text:span>) Svei­ki­na­me I. Šiau­lie­nę. (<text:span text:style-name="T694">Plo</text:span><text:span text:style-name="T695">­ji</text:span><text:span text:style-name="T696">­mai</text:span>)<text:s/></text:p>
        <text:p text:style-name="Roman">Pra­šom. Žo­dis I. Šiau­lie­nei.<text:s/></text:p>
        <text:p text:style-name="Roman"><text:span text:style-name="T697">I. ŠIAULIENĖ</text:span><text:s/><text:span text:style-name="T698">(</text:span><text:span text:style-name="T699">LSDPF</text:span><text:span text:style-name="T700">)</text:span>. Ačiū po­sė­džio pir­mi­nin­kui ir dė­ko­ju vi­siems ko­le­goms, ku­rie iš­reiš­kė­te sa­vo nuo­mo­nę, po­zi­ci­ją. Pa­ža­du tu­rė­ti kan­tru­mo, ken­tė­ti, my­lė­ti. Ačiū.<text:s/></text:p>
        <text:p text:style-name="Roman"/>
        <text:p text:style-name="Laikas">11.39 val.</text:p>
        <text:p text:style-name="Roman12">At­lie­kų tvar­ky­mo įsta­ty­mo Nr. VIII-787 7 straips­nio pa­kei­ti­mo įsta­ty­mo pro­jek­tas Nr. XIIP-4453(2)ES (<text:span text:style-name="T701">svars</text:span><text:span text:style-name="T702">­ty</text:span><text:span text:style-name="T703">­mas</text:span>)</text:p>
        <text:p text:style-name="Roman"/>
        <text:p text:style-name="Roman"><text:span text:style-name="T704">PIRMININKAS.</text:span><text:s/>Ačiū Ire­nai. Ko­le­gos, ki­tas dar­bo­tvarkės 1-4 klau­si­mas – At­lie­kų tvar­ky­mo įsta­ty­mo 7 straips­nio pa­kei­ti­mo įsta­ty­mo pro­jek­tas Nr. XIIP-4453. Svars­ty­mas. Kvie­čiu V. Ving­rie­nę į tri­bū­ną. Pra­šom, ko­le­ge.<text:s/></text:p>
        <text:p text:style-name="Roman"><text:span text:style-name="T705">V. VINGRIENĖ</text:span><text:s/><text:span text:style-name="T706">(</text:span><text:span text:style-name="T707">LVŽSF</text:span><text:span text:style-name="T708">)</text:span>. Ger­bia­mie­ji ko­le­gos, įsta­ty­mo pa­kei­ti­mo įsta­ty­mo pro­jek­to tik­slas – įpa­rei­go­ti ap­skai­ty­ti tei­kia­mas at­lie­kas, tiek pa­vo­jin­gas, tiek ne­pa­vo­jin­gas. Šiuo me­tu trūks­ta pa­kan­ka­mai in­for­ma­ci­jos, to­dėl šio pa­kei­ti­mo tiks­las – su­teik­ti rei­ka­la­vi­mą, kad bū­tų ap­skai­to­mos at­lie­kos tiek im­por­tuo­to­jų, tiek ir tarp tar­pi­nin­kų. Ap­lin­kos ap­sau­gos ko­mi­te­te svars­tant šį pro­jek­tą pri­tar­ta vien­bal­siai.</text:p>
        <text:p text:style-name="Roman"><text:span text:style-name="T709">PIRMININKAS.</text:span><text:s/>Ačiū. Ger­bia­mie­ji ko­le­gos, yra ko­le­gos Sei­mo na­rio K. Ma­žei­kos pa­tai­sa, ku­riai ko­mi­te­tas pri­ta­rė iš da­lies. Bet tam, kad bū­tų pa­teik­ta, tu­ri­me tu­rė­ti 10 Sei­mo na­rių.<text:s/><text:soft-page-break/>Ar yra 10 Sei­mo na­rių, ku­rie pri­ta­ria K. Ma­žei­kos pa­tai­sai? Pra­šom pa­kel­ti ran­kas. Vie­nas, du, trys, ke­tu­ri, pen­ki, še­ši, sep­ty­ni, aš­tuo­ni, de­vy­ni… Yra.</text:p>
        <text:p text:style-name="Roman">Ko­le­ga K. Ma­žei­ka tu­rė­tų pri­sta­ty­ti. Pra­šom. Bet jo nė­ra. Gal pir­mi­nin­kė ga­li? Gal jūs, ko­le­ge, ga­li­te?</text:p>
        <text:p text:style-name="Roman"><text:span text:style-name="T710">V. VINGRIENĖ</text:span><text:s/><text:span text:style-name="T711">(</text:span><text:span text:style-name="T712">LVŽSF</text:span><text:span text:style-name="T713">)</text:span>. Pa­tai­sos tiks­las bu­vo nu­sta­ty­ti įsi­ga­lio­ji­mo da­tą, t. y. 2018 m. sau­sio 1 d., ir pa­reng­ti po­įstaty­mi­nius tei­sės ak­tus iki įsta­ty­mo įsi­ga­lio­ji­mo da­tos, t. y. iki 2017 m. gruo­džio 30 d. Toks pa­tai­sos tiks­las bu­vo.</text:p>
        <text:p text:style-name="Roman"><text:span text:style-name="T714">PIRMININKAS.</text:span><text:s/>Ačiū. Ko­mi­te­tas pri­ta­rė iš da­lies?</text:p>
        <text:p text:style-name="Roman"><text:span text:style-name="T715">V. VINGRIENĖ</text:span><text:s/><text:span text:style-name="T716">(</text:span><text:span text:style-name="T717">LVŽSF</text:span><text:span text:style-name="T718">)</text:span>. Taip, ko­mi­te­tas pri­ta­rė iš da­lies.<text:s/></text:p>
        <text:p text:style-name="Roman"><text:span text:style-name="T719">PIRMININKAS.</text:span><text:s/>Ar ga­li­me ben­dru su­ta­ri­mu pri­tar­ti ko­mi­te­to siū­ly­mui? Ga­li­me. Ačiū.<text:s/></text:p>
        <text:p text:style-name="Roman">Bal­suo­ja­me po svars­ty­mo. Nė­ra no­rin­čių kal­bė­ti. Ma­čiau, kad nė­ra no­rin­čių kal­bė­ti. Po svars­ty­mo kas pri­ta­ria­te? At­si­pra­šau. Ko­le­ga P. Sau­dar­gas no­rė­jo kal­bė­ti. Pra­šom, už.</text:p>
        <text:p text:style-name="Roman"><text:span text:style-name="T720">P. SAUDARGAS</text:span><text:s/><text:span text:style-name="T721">(</text:span><text:span text:style-name="T722">TS-LKDF</text:span><text:span text:style-name="T723">)</text:span>. Dė­kui, ger­bia­ma­sis po­sė­džio pir­mi­nin­ke. Taip, iš tie­sų šiam kon­kre­čiam įsta­ty­mo pro­jek­tui tik­rai reik­tų pri­tar­ti. Da­bar tiek ir pa­vo­jin­gos, bet tiek ir ne­pa­vo­jin­gos – įvai­rios at­lie­kos tu­rė­tų bū­ti ap­skai­to­mos tų<text:s/>įmo­nių, ku­rios už­si­i­ma ir tvar­ky­mu, ir per­ve­ži­mu, ir per­dir­bi­mu. Tu­rė­tų tą da­ry­ti. Ta­čiau, jei­gu ma­ne gir­dė­tų Ap­lin­kos mi­nis­te­ri­jos pa­rei­gū­nai, tai no­rė­čiau jiems per­duo­ti, nes pas­ta­ruo­ju me­tu, man at­ro­do, tarp Ap­lin­kos mi­nis­te­ri­jos<text:span text:style-name="T724"><text:s/></text:span><text:span text:style-name="T725">ir par</text:span><text:span text:style-name="T726">­la</text:span><text:span text:style-name="T727">­men</text:span><text:span text:style-name="T728">­to abi</text:span><text:span text:style-name="T729">­pu</text:span><text:span text:style-name="T730">­sio ry</text:span><text:span text:style-name="T731">­šio ir gir</text:span><text:span text:style-name="T732">­dė</text:span><text:span text:style-name="T733">­ji</text:span><text:span text:style-name="T734">­mo ne</text:span><text:span text:style-name="T735">­la</text:span><text:span text:style-name="T736">­bai yra, kad ap</text:span><text:span text:style-name="T737">­skri</text:span><text:span text:style-name="T738">­tai at</text:span><text:span text:style-name="T739">­lie</text:span><text:span text:style-name="T740">­kų kie</text:span><text:span text:style-name="T741">­kio ir srau</text:span><text:span text:style-name="T742">­tų</text:span><text:s/>tiek su­si­skai­čia­vi­mas, kiek yra da­bar, tiek prog­no­za­vi­mas at­ei­čiai yra la­bai mig­lo­tas. Kar­tais<text:s/><text:span text:style-name="T743">Vy</text:span><text:span text:style-name="T744">­riau</text:span><text:span text:style-name="T745">­sy</text:span><text:span text:style-name="T746">­bė ir at</text:span><text:span text:style-name="T747">­sa</text:span><text:span text:style-name="T748">­kin</text:span><text:span text:style-name="T749">­gos mi</text:span><text:span text:style-name="T750">­nis</text:span><text:span text:style-name="T751">­te</text:span><text:span text:style-name="T752">­ri</text:span><text:span text:style-name="T753">­jos ne</text:span><text:span text:style-name="T754">­su</text:span><text:span text:style-name="T755">­si</text:span><text:span text:style-name="T756">­ta</text:span><text:span text:style-name="T757">­ria tar</text:span><text:span text:style-name="T758">­pu</text:span><text:span text:style-name="T759">­sa</text:span><text:span text:style-name="T760">­vy</text:span><text:span text:style-name="T761">­je, kiek yra.<text:s/></text:span>O pri­imant spren­di­mus dėl tam tik­rų la­bai svar­bių ob­jek­tų tiek Kau­ne, tiek Vil­niu­je sta­ty­ti at­lie­kų de­gi­nimo ga­myk­las, ko­ge­ne­ra­ci­nes, tai žmo­nės lau­kia tų spren­di­mų. Tai yra la­bai jaut­rūs ben­druo­me­nėms spren­di­mai ir jie pri­klau­so bū­tent nuo at­lie­kų prog­no­zuo­ja­mo kie­kio tiks­lu­mo. Mie­lie­ji<text:s/><text:span text:style-name="T762">ko</text:span><text:span text:style-name="T763">­le</text:span><text:span text:style-name="T764">­gos, su</text:span><text:span text:style-name="T765">­si</text:span><text:span text:style-name="T766">­skai</text:span><text:span text:style-name="T767">­čiuo</text:span><text:span text:style-name="T768">­ki</text:span><text:span text:style-name="T769">­te vie</text:span><text:span text:style-name="T770">­ną die</text:span><text:span text:style-name="T771">­ną sa</text:span><text:span text:style-name="T772">­vo at</text:span><text:span text:style-name="T773">­lie</text:span><text:span text:style-name="T774">­kas. Čia to</text:span><text:span text:style-name="T775">­kio ben</text:span><text:span text:style-name="T776">­dro po</text:span><text:span text:style-name="T777">­bū</text:span><text:span text:style-name="T778">­džio pa</text:span><text:span text:style-name="T779">­sta</text:span><text:span text:style-name="T780">­ba. Dė</text:span><text:span text:style-name="T781">­kui.</text:span></text:p>
        <text:p text:style-name="Roman">O įsta­ty­mui siū­lau pri­tar­ti.</text:p>
        <text:p text:style-name="Roman"><text:span text:style-name="T782">PIRMININKAS.</text:span><text:s/>Ačiū. Bal­suo­ja­me. Ger­bia­mie­ji ko­le­gos, kas pri­ta­ria­te įsta­ty­mo pro­jek­tui Nr. XIIP-4453 po svars­ty­mo, bal­suo­ja­te už, kas tu­ri­te ki­tą nuo­mo­nę, bal­suo­ja­te prieš ar­ba su­si­lai­ko­te.<text:s/></text:p>
        <text:p text:style-name="Roman">Ger­bia­mie­ji ko­le­gos, bal­sa­vo 92 Sei­mo na­riai: už – 86, prieš nė­ra, su­si­lai­kė 6. Įsta­ty­mo pro­jek­tui Nr. XIIP-4453 po svars­ty­mo pri­tar­ta.</text:p>
        <text:p text:style-name="Roman"/>
        <text:p text:style-name="Laikas">11.43 val.<text:s/></text:p>
        <text:p text:style-name="Roman12">Bran­duo­li­nės ener­gi­jos įsta­ty­mo Nr. I-1613 2, 7, 15, 16, 19, 20, 22, 23, 24, 25, 29, 30, 33, 34, 35, 36, 50 straips­nių pa­kei­ti­mo ir Įsta­ty­mo pa­pil­dy­mo 50<text:span text:style-name="T783">1</text:span><text:s/>straips­niu įsta­ty­mo pro­jek­tas Nr. XIIIP-336(2)ES (<text:span text:style-name="T784">svars</text:span><text:span text:style-name="T785">­ty</text:span><text:span text:style-name="T786">­mas</text:span>)</text:p>
        <text:p text:style-name="Roman"/>
        <text:p text:style-name="Roman">Ki­tas dar­bo­tvarkės 1-5a klau­si­mas – Bran­duo­li­nės ener­gi­jos įsta­ty­mo kai ku­rių straips­nių pa­kei­ti­mo įsta­ty­mo pro­jek­tas Nr. XIIIP-336(2)ES. Svars­ty­mas. Kvie­čiu V. Po­de­rį į tri­bū­ną. Pra­šom, ger­bia­mas ko­le­ga.</text:p>
        <text:p text:style-name="Roman"><text:span text:style-name="T787">V. PODERYS</text:span><text:s/><text:span text:style-name="T788">(</text:span><text:span text:style-name="T789">LVŽSF</text:span><text:span text:style-name="T790">)</text:span>. Ger­bia­ma­sis pir­mi­nin­ke, mie­lie­ji ko­le­gos, Eko­no­mi­kos ko­mi­te­tas svars­tė mi­nė­tą įsta­ty­mą ir pri­ta­rė ben­dru su­ta­ri­mu.</text:p>
        <text:p text:style-name="Roman"><text:span text:style-name="T791">PIRMININKAS.</text:span><text:s/>Ačiū. Dar ne­pa­bė­ki­te, ger­bia­mas ko­le­ga, yra Tei­sės de­par­ta­men­to pa­sta­ba dėl 8 straips­nio, ku­riai ko­mi­te­tas ne­pri­ta­rė.<text:s/></text:p>
        <text:p text:style-name="Roman"><text:span text:style-name="T792">V. PODERYS</text:span><text:s/><text:span text:style-name="T793">(</text:span><text:span text:style-name="T794">LVŽSF</text:span><text:span text:style-name="T795">)</text:span>. Taip, šis straips­nis bu­vo ap­svars­ty­tas ir ke­lia­ma pro­ble­ma dėl to, kad Vals­ty­bės sau­gu­mo de­par­ta­men­tas ne­tu­rės pa­kan­ka­mai įta­kos tik­ri­nant as­me­nų pa­ti­ki­mu­mą. Tai ta įta­ka ne­su­ma­žė­ja, nes, ma­tyt, tei­si­nin­kai ne­pa­si­žiū­rė­jo, kad 36 straips­nio 1 da­ly­je ta pro­ble­ma yra iš­spren­džia­ma. To­dėl bu­vo ne­pri­tar­ta.</text:p>
        <text:p text:style-name="Roman"><text:span text:style-name="T796">PIRMININKAS.</text:span><text:s/>Ačiū. Po svars­ty­mo vie­nas už, vie­nas prieš. A. Skar­džius – už. Pra­šom. Nė­ra A. Skar­džiaus, prieš nė­ra. Gal ben­dru su­ta­ri­mu ga­li­me pri­tar­ti po svars­ty­mo? Ga­li­me. Ačiū, pri­tar­ta.</text:p>
        <text:p text:style-name="Roman"/>
        <text:soft-page-break/>
        <text:p text:style-name="Laikas">11.45 val.<text:s/></text:p>
        <text:p text:style-name="Roman12">Bran­duo­li­nės sau­gos įsta­ty­mo Nr. XI-1539 4, 5, 6, 10, 12, 16, 23, 25, 26, 27, 28, 29, 31, 47, 48 straips­nių ir penk­to­jo sky­riaus pa­va­di­ni­mo pa­kei­ti­mo ir Įsta­ty­mo pa­pil­dy­mo 22<text:span text:style-name="T797">1</text:span>, 24<text:span text:style-name="T798">1</text:span>, 26<text:span text:style-name="T799">1</text:span><text:s/>straips­niais įsta­ty­mo pro­jek­tas Nr. XIIIP-337(2)ES (<text:span text:style-name="T800">svars</text:span><text:span text:style-name="T801">­ty</text:span><text:span text:style-name="T802">­mas</text:span>)</text:p>
        <text:p text:style-name="Roman"/>
        <text:p text:style-name="Roman">Ki­tas 1-5b klau­si­mas – taip pat Bran­duo­li­nės sau­gos kai ku­rių straips­nių pa­kei­ti­mo įsta­ty­mo pro­jek­tas Nr. XIIIP-337(2)ES. Taip pat V. Po­de­rys. Svars­ty­mas.</text:p>
        <text:p text:style-name="Roman"><text:span text:style-name="T803">V. PODERYS</text:span><text:s/><text:span text:style-name="T804">(</text:span><text:span text:style-name="T805">LVŽSF</text:span><text:span text:style-name="T806">)</text:span>. Eko­no­mi­kos ko­mi­te­tas ap­svars­tė ir pri­ta­rė ben­dru su­ta­ri­mu.<text:s/></text:p>
        <text:p text:style-name="Roman"><text:span text:style-name="T807">PIRMININKAS.</text:span><text:s/>Dis­ku­si­jo­je nė­ra no­rin­čių da­ly­vau­ti. Dėl mo­ty­vų taip pat nė­ra. Gal ga­li­me ben­dru su­ta­ri­mu pri­tar­ti po svars­ty­mo? Ačiū, pri­tar­ta.</text:p>
        <text:p text:style-name="Roman"/>
        <text:p text:style-name="Laikas">11.45 val.</text:p>
        <text:p text:style-name="Roman12">Ad­mi­nist­ra­ci­nių nu­si­žen­gi­mų ko­dek­so 321 straips­nio pa­kei­ti­mo įsta­ty­mo pro­jek­tas Nr. XIIIP-338(2) (<text:span text:style-name="T808">svars</text:span><text:span text:style-name="T809">­ty</text:span><text:span text:style-name="T810">­mas</text:span>)</text:p>
        <text:p text:style-name="Roman"/>
        <text:p text:style-name="Roman">Ki­tas 1-5c klau­si­mas – Ad­mi­nist­ra­ci­nių nu­si­žen­gi­mų ko­dek­so 321 straips­nio pa­kei­ti­mo įsta­ty­mo pro­jek­tas Nr. XIIIP-338(2). Ger­bia­ma­sis ko­le­ga, J. Sa­ba­taus­kas tu­rė­tų. Ar yra Tei­sės ir tei­sėt­var­kos ko­mi­te­to na­riai? Ar tu­ri­me Tei­sės ir tei­sėt­var­kos ko­mi­te­to na­rių? At­si­pra­šau, bet pa­gal Sta­tu­tą tu­rė­tu­me taip. Ge­rai. Pra­šom pri­sta­ty­ti, jei­gu jūs ži­no­te.<text:s/></text:p>
        <text:p text:style-name="Roman"><text:span text:style-name="T811">V. PODERYS</text:span><text:s/><text:span text:style-name="T812">(</text:span><text:span text:style-name="T813">LVŽSF</text:span><text:span text:style-name="T814">)</text:span>. Eko­no­mi­kos ko­mi­te­to nuo­mo­nė yra ta, kad tie­siog pri­ta­ria­me ben­dru su­ta­ri­mu. To­kia bu­vo mū­sų iš­va­da pa­grin­di­niam ko­mi­te­tui.<text:s/></text:p>
        <text:p text:style-name="Roman"><text:span text:style-name="T815">PIRMININKAS.</text:span><text:s/>Pri­ta­ria­te pa­grin­di­niam ko­mi­te­tui, taip?<text:s/></text:p>
        <text:p text:style-name="Roman"><text:span text:style-name="T816">V. PODERYS</text:span><text:s/><text:span text:style-name="T817">(</text:span><text:span text:style-name="T818">LVŽSF</text:span><text:span text:style-name="T819">)</text:span>. Mū­sų iš­va­da. Pa­grin­di­nis bu­vo Tei­sės ir tei­sėt­var­kos ko­mi­te­tas.</text:p>
        <text:p text:style-name="Roman"><text:span text:style-name="T820">PIRMININKAS.</text:span><text:s/>Taip, taip. Ger­bia­ma­sis ko­le­ga V. Gai­lius, ma­tau, yra iš Tei­sės ir tei­sė­tvar­kos ko­mi­te­to. Gal ga­lė­tu­mė­te ko­mi­te­to nuo­mo­nę? La­bai kaž­kaip ko­mi­te­to na­riai ne­no­ri lan­ky­ti Sei­mo po­sė­džių, iš­sky­rus jus. Pra­šom.<text:s/></text:p>
        <text:p text:style-name="Roman"><text:span text:style-name="T821">V. GAILIUS</text:span><text:s/><text:span text:style-name="T822">(</text:span><text:span text:style-name="T823">LSF</text:span><text:span text:style-name="T824">)</text:span>.<text:span text:style-name="T825"><text:s/>Ačiū, ger</text:span><text:span text:style-name="T826">­bia</text:span><text:span text:style-name="T827">­mas po</text:span><text:span text:style-name="T828">­sė</text:span><text:span text:style-name="T829">­džio pir</text:span><text:span text:style-name="T830">­mi</text:span><text:span text:style-name="T831">­nin</text:span><text:span text:style-name="T832">­ke. Tei</text:span><text:span text:style-name="T833">­sės ir tei</text:span><text:span text:style-name="T834">­sėt</text:span><text:span text:style-name="T835">­var</text:span><text:span text:style-name="T836">­kos ko</text:span><text:span text:style-name="T837">­mi</text:span><text:span text:style-name="T838">­te</text:span><text:span text:style-name="T839">­tas svars</text:span><text:span text:style-name="T840">­tė Ad</text:span><text:span text:style-name="T841">­mi</text:span><text:span text:style-name="T842">­nist</text:span><text:span text:style-name="T843">­ra</text:span><text:span text:style-name="T844">­ci</text:span><text:span text:style-name="T845">­nių nu</text:span><text:span text:style-name="T846">­si</text:span><text:span text:style-name="T847">­žen</text:span><text:span text:style-name="T848">­gi</text:span><text:span text:style-name="T849">­mų ko</text:span><text:span text:style-name="T850">­dek</text:span><text:span text:style-name="T851">­so straips</text:span><text:span text:style-name="T852">­nių pa</text:span><text:span text:style-name="T853">­kei</text:span><text:span text:style-name="T854">­ti</text:span><text:span text:style-name="T855">­mo įsta</text:span><text:span text:style-name="T856">­ty</text:span><text:span text:style-name="T857">­mo pro</text:span><text:span text:style-name="T858">­jek</text:span><text:span text:style-name="T859">­tą, jam pri</text:span><text:span text:style-name="T860">­ta</text:span><text:span text:style-name="T861">­rė.</text:span></text:p>
        <text:p text:style-name="Roman"><text:span text:style-name="T862">PIRMININKAS.</text:span><text:s/>Ačiū. Ger­bia­mie­ji ko­le­gos, ar yra no­rin­čių kal­bė­ti dėl mo­ty­vų? Nė­ra. Ga­li­me ben­dru su­ta­ri­mu? Ačiū, pri­tar­ta.</text:p>
        <text:p text:style-name="Roman"/>
        <text:p text:style-name="Laikas">11.47 val.<text:s/></text:p>
        <text:p text:style-name="Roman12">Li­gos ir mo­ti­nys­tės so­cia­li­nio drau­di­mo įsta­ty­mo Nr. IX-110 6 ir 10 straips­nių pakei­ti­mo įsta­ty­mo pro­jek­tas Nr. XIIIP-392(2) (<text:span text:style-name="T863">svars</text:span><text:span text:style-name="T864">­ty</text:span><text:span text:style-name="T865">­mas</text:span>)</text:p>
        <text:p text:style-name="Roman"/>
        <text:p text:style-name="Roman">Ki­tas dar­bo­tvarkės 1-6 klau­si­mas – Li­gos ir mo­ti­nys­tės so­cia­li­nio drau­di­mo įsta­ty­mo ke­lių straips­nių pa­kei­ti­mo įsta­ty­mo pro­jek­tas Nr. XIIIP-392(2). Pra­ne­šė­jas – ko­le­ga R. J. Da­gys. Pra­šom, ko­le­ga. Svars­ty­mas.</text:p>
        <text:p text:style-name="Roman"><text:span text:style-name="T866">R. J. DAGYS</text:span><text:s/><text:span text:style-name="T867">(</text:span><text:span text:style-name="T868">TS-LKDF</text:span><text:span text:style-name="T869">)</text:span>. Ger­bia­mie­ji ko­le­gos, ko­mi­te­tas ap­svars­tė įsta­ty­mo pro­jek­tą, ku­rio trum­pa es­mė – ga­li­my­bė gau­ti biu­le­te­nį vai­ko prie­žiū­rai, ne­įga­liam vai­kui ir se­ne­liams, ne tik ki­tiems šei­mos na­riams,<text:s/>at­si­žvel­gė į Tei­sės de­par­ta­men­to ir Eu­ro­pos Są­jun­gos tei­sės de­par­ta­men­to pa­sta­bas, pa­sta­bų ne­tu­rė­jo ir ben­dru su­ta­ri­mu pri­ta­rė įsta­ty­mo pro­jek­tui.</text:p>
        <text:p text:style-name="Roman"><text:span text:style-name="T870">PIRMININKAS.</text:span><text:span text:style-name="T871"><text:s/>Kvie</text:span><text:span text:style-name="T872">­čiu į tri</text:span><text:span text:style-name="T873">­bū</text:span><text:span text:style-name="T874">­ną ko</text:span><text:span text:style-name="T875">­le</text:span><text:span text:style-name="T876">­gą R. Šar</text:span><text:span text:style-name="T877">­knic</text:span><text:span text:style-name="T878">­ką kal</text:span><text:span text:style-name="T879">­bė</text:span><text:span text:style-name="T880">­ti. Ne</text:span><text:span text:style-name="T881">­tu</text:span><text:span text:style-name="T882">­ri</text:span><text:span text:style-name="T883">­me. At</text:span><text:span text:style-name="T884">­si</text:span><text:span text:style-name="T885">­sa</text:span><text:span text:style-name="T886">­ko kal</text:span><text:span text:style-name="T887">­bė</text:span><text:span text:style-name="T888">­ti.<text:s/></text:span></text:p>
        <text:p text:style-name="Roman">Dėl mo­ty­vų. Nė­ra no­rin­čių dėl mo­ty­vų. Gal ga­li­me ben­dru su­ta­ri­mu? Bal­suo­ja­me. Bal­suo­ti no­ri­te, ge­rai. Kas pa­lai­ko­te įsta­ty­mo pro­jek­tą Nr. XIIIP-392 po svars­ty­mo, bal­suo­ja­te už, kas tu­ri­te ki­tą nuo­mo­nę, bal­suo­ja­te prieš ar­ba su­si­lai­ko­te. Bal­sa­vi­mas pra­dė­tas.</text:p>
        <text:soft-page-break/>
        <text:p text:style-name="P889">Ger­bia­mie­ji ko­le­gos, bal­sa­vo 95 Sei­mo na­riai, vi­si už. Pri­ta­rė­me po svars­ty­mo.<text:s/></text:p>
        <text:p text:style-name="P890"/>
        <text:p text:style-name="Laikas">11.49 val.<text:s/></text:p>
        <text:p text:style-name="Roman12">Li­gos ir mo­ti­nys­tės so­cia­li­nio drau­di­mo įsta­ty­mo Nr. IX-110 10 straips­nio pa­kei­ti­mo įsta­ty­mo pro­jek­tas Nr. XIIP-4840(3) (<text:span text:style-name="T891">svars</text:span><text:span text:style-name="T892">­ty</text:span><text:span text:style-name="T893">­mas</text:span>)</text:p>
        <text:p text:style-name="Roman"/>
        <text:p text:style-name="Roman"><text:span text:style-name="T894">Ki</text:span><text:span text:style-name="T895">­tas dar</text:span><text:span text:style-name="T896">­bo</text:span><text:span text:style-name="T897">­tvarkės klau</text:span><text:span text:style-name="T898">­si</text:span><text:span text:style-name="T899">­mas – Li</text:span><text:span text:style-name="T900">­gos ir mo</text:span><text:span text:style-name="T901">­ti</text:span><text:span text:style-name="T902">­nys</text:span><text:span text:style-name="T903">­tės so</text:span><text:span text:style-name="T904">­cia</text:span><text:span text:style-name="T905">­li</text:span><text:span text:style-name="T906">­nio drau</text:span><text:span text:style-name="T907">­di</text:span><text:span text:style-name="T908">­mo įsta</text:span><text:span text:style-name="T909">­ty</text:span><text:span text:style-name="T910">­mo 10<text:s/></text:span>strai­ps­nio pa­kei­ti­mo įsta­ty­mo pro­jek­tas Nr. XIIP-4840(3). Taip pat ko­le­ga R. J. Da­gys. Pra­šom. Svars­ty­mas.</text:p>
        <text:p text:style-name="Roman"><text:span text:style-name="T911">R. J. DAGYS</text:span><text:s/><text:span text:style-name="T912">(</text:span><text:span text:style-name="T913">TS-LKDF</text:span><text:span text:style-name="T914">)</text:span>. Ger­bia­mie­ji ko­le­gos, ki­tas įsta­ty­mo pro­jek­tas, ku­ris leis­tų mums per­skai­čiuo­ti vai­ko, spręs­tų klau­si­mą mo­ti­nų, ku­rios tu­ri pa­me­ti­nu­kus, kad bū­tų skai­čiuo­ja­ma jiems, gau­tų di­des­nes iš­mo­kas dėl to, kad mes pa­kė­lė­me kom­pen­suo­ja­mas iš­mo­kas mo­ti­noms. Tai toms, ku­rios jau bu­vo atos­to­go­se, kad joms bū­tų skai­čiuo­ja­ma nuo nau­jos ri­bos. Ko­mi­te­tas<text:span text:style-name="T915"><text:s/>pa</text:span><text:span text:style-name="T916">­to</text:span><text:span text:style-name="T917">­bu</text:span><text:span text:style-name="T918">­li</text:span><text:span text:style-name="T919">­no įsta</text:span><text:span text:style-name="T920">­ty</text:span><text:span text:style-name="T921">­mo pro</text:span><text:span text:style-name="T922">­jek</text:span><text:span text:style-name="T923">­tą, su</text:span><text:span text:style-name="T924">­re</text:span><text:span text:style-name="T925">­da</text:span><text:span text:style-name="T926">­ga</text:span><text:span text:style-name="T927">­vo pa</text:span><text:span text:style-name="T928">­gal siū</text:span><text:span text:style-name="T929">­lo</text:span><text:span text:style-name="T930">­mas pa</text:span><text:span text:style-name="T931">­tai</text:span><text:span text:style-name="T932">­sas ir pri</text:span><text:span text:style-name="T933">­ta</text:span><text:span text:style-name="T934">­rė ben</text:span><text:span text:style-name="T935">­dru su</text:span><text:span text:style-name="T936">­ta</text:span><text:span text:style-name="T937">­ri</text:span><text:span text:style-name="T938">­mu.</text:span></text:p>
        <text:p text:style-name="Roman"><text:span text:style-name="T939">PIRMININKAS.</text:span><text:s/>Ačiū. Nė­ra no­rin­čių kal­bė­ti dėl vi­so. Dėl mo­ty­vų. Nė­ra no­rin­čių. Ben­dru su­ta­ri­mu ga­li­me pri­tar­ti?<text:s/></text:p>
        <text:p text:style-name="Roman">Ačiū. Pri­tar­ta ben­dru su­ta­ri­mu po svars­ty­mo.</text:p>
        <text:p text:style-name="Roman"/>
        <text:p text:style-name="Laikas">11.50 val.</text:p>
        <text:p text:style-name="Roman12">Že­mės re­for­mos įsta­ty­mo Nr. I-1607 8 straips­nio pa­kei­ti­mo įsta­ty­mo pro­jek­tas Nr. XIIP-3970 (<text:span text:style-name="T940">svars</text:span><text:span text:style-name="T941">­ty</text:span><text:span text:style-name="T942">­mas</text:span>)</text:p>
        <text:p text:style-name="Roman"/>
        <text:p text:style-name="Roman"><text:span text:style-name="T943">Dar</text:span><text:span text:style-name="T944">­bo</text:span><text:span text:style-name="T945">­tvarkės 1-8 klau</text:span><text:span text:style-name="T946">­si</text:span><text:span text:style-name="T947">­mas – Že</text:span><text:span text:style-name="T948">­mės re</text:span><text:span text:style-name="T949">­for</text:span><text:span text:style-name="T950">­mos įsta</text:span><text:span text:style-name="T951">­ty</text:span><text:span text:style-name="T952">­mo 8 straips</text:span><text:span text:style-name="T953">­nio pa</text:span><text:span text:style-name="T954">­kei</text:span><text:span text:style-name="T955">­ti</text:span><text:span text:style-name="T956">­mo įsta</text:span><text:span text:style-name="T957">­ty</text:span><text:span text:style-name="T958">­mo<text:s/></text:span>pro­jek­tas Nr. XIIP-3970. Kvie­čiu į tri­bū­ną ko­le­gą P. Čim­ba­rą. Pra­šom, ko­le­ga. Taip pat svars­ty­mas.</text:p>
        <text:p text:style-name="Roman"><text:span text:style-name="T959">P. ČIMBARAS</text:span><text:s/><text:span text:style-name="T960">(</text:span><text:span text:style-name="T961">LSDPF</text:span><text:span text:style-name="T962">)</text:span>. Ačiū, pir­mi­nin­ke. Kai­mo rei­ka­lų ko­mi­te­tas ap­svars­tė ir pri­ėmė spren­di­mą at­si­žvel­gdamas<text:s/>į Vy­riau­sy­bės, Sei­mo kan­ce­lia­ri­jos Tei­sės de­par­ta­men­to, Lie­tu­vos Res­pub­li­kos spe­cia­lių­jų ty­ri­mų tar­ny­bos pa­teik­tas pa­sta­bas ir pa­siū­ly­mus grą­žin­ti pro­jek­tą ini­cia­to­riams to­bu­lin­ti. Bal­sa­vi­mo re­zul­ta­tai: už – 8, prieš ir su­si­lai­kiu­sių nė­ra. Ačiū.</text:p>
        <text:p text:style-name="Roman"><text:span text:style-name="T963">PIRMININKAS.</text:span><text:s/>Nė­ra no­rin­čių kal­bė­ti dėl mo­ty­vų. Ko­le­gos, ga­li­me pri­tar­ti ben­dru su­ta­ri­mu, kad grą­ži­na­me ini­cia­to­riams? Ačiū. Pri­tar­ta.</text:p>
        <text:p text:style-name="Roman">Ger­bia­mi ko­le­gos, per­ei­na­me prie dar­bo­tvarkės 1-9 klau­si­mo – Sei­mo re­zo­liu­ci­jos „Dėl su­ti­ki­mo Lie­tu­vos Res­pub­li­kos Sei­mo na­rį Man­tą Ado­mė­ną pa­trauk­ti bau­džia­mo­jon at­sa­ko­my­bėn ar ki­taip su­var­žy­ti jo lais­vę“ pro­jek­tas Nr. XIIIP-536. Kvie­čiu pra­ne­šė­ją A. Ši­rins­kie­nę. Pa­tei­ki­mas, svars­ty­mas ir pri­ėmi­mas. Kur yra ko­le­gė A. Ši­rins­kie­nė? Ko­le­gos, ar ga­li­me ati­dė­ti, kol at­eis pra­ne­šė­ja?<text:s/></text:p>
        <text:p text:style-name="Roman"/>
        <text:p text:style-name="Laikas">11.52 val.</text:p>
        <text:p text:style-name="Roman12">Že­mės įsta­ty­mo Nr. I-446 9 straips­nio pa­kei­ti­mo įsta­ty­mo pro­jek­tas Nr. XIIP-4688 (<text:span text:style-name="T964">pa</text:span><text:span text:style-name="T965">­tei</text:span><text:span text:style-name="T966">­ki</text:span><text:span text:style-name="T967">­mas</text:span>)</text:p>
        <text:p text:style-name="Roman"><text:s/></text:p>
        <text:p text:style-name="Roman">Per­ei­na­me prie 1-11 klau­si­mo – Že­mės įsta­ty­mo 9 straips­nio pa­kei­ti­mo įsta­ty­mo pro­jek­tas. Pa­tei­ki­mas. Kvie­čiu pa­teik­ti ko­le­gą A. Palionį. Pa­tei­ki­mas.</text:p>
        <text:p text:style-name="Roman"><text:span text:style-name="T968">A. PALIONIS</text:span><text:s/><text:span text:style-name="T969">(</text:span><text:span text:style-name="T970">LSDPF</text:span><text:span text:style-name="T971">)</text:span>. Ačiū, po­sė­džio pir­mi­nin­ke. Ger­bia­mi ko­le­gos, no­riu pa­teik­ti Že­mės įsta­ty­mo pro­jek­to 9 straips­nio pa­kei­ti­mą. Šiuo me­tu ga­lio­jan­ti Že­mės įsta­ty­mo re­dak­ci­ja lei­džia be auk­cio­no iš­nuo­mo­tų vals­ty­bi­nės že­mės skly­pų nuo­mo­to­jams keis­ti že­mės skly­pų pa­skir­tį. Kaip daž­nai bū­na, kei­čiant že­mės skly­pų pa­skir­tį, jos ver­tė yra pa­di­di­na­ma ir nau­do­ja­ma, pa­žei­džiant vie­šuo­sius in­te­re­sus, ne pa­gal tiks­lą, ku­riam ji bu­vo iš­nuo­mo­ta. Prak­ti­ko­je<text:s/><text:span text:style-name="T972">(ne kar</text:span><text:span text:style-name="T973">­tą tai kon</text:span><text:span text:style-name="T974">­sta</text:span><text:span text:style-name="T975">­ta</text:span><text:span text:style-name="T976">­vo ir Vals</text:span><text:span text:style-name="T977">­ty</text:span><text:span text:style-name="T978">­bės kon</text:span><text:span text:style-name="T979">­tro</text:span><text:span text:style-name="T980">­lė) be auk</text:span><text:span text:style-name="T981">­cio</text:span><text:span text:style-name="T982">­no iš</text:span><text:span text:style-name="T983">­nuo</text:span><text:span text:style-name="T984">­mo</text:span><text:span text:style-name="T985">­ja</text:span><text:span text:style-name="T986">­mas kur kas di</text:span><text:span text:style-name="T987">­des</text:span><text:span text:style-name="T988">­nis<text:s/></text:span>val­sty­bės že­mės skly­pas, nei rei­ka­lin­gas sta­ti­niams ar įren­gi­niams nau­do­ti. Pa­kei­tus vals­ty­bi­nės že­mės skly­po pa­skir­tį, to­kia­me že­mės skly­pe to­liau vyk­do­ma ūki­nė ko­mer­ci­nė veik­la, in­ves­ti­<text:soft-page-break/>ci­niai pro­jek­tai, sta­to­mi nau­ji pa­sta­tai. To­kiu bū­du rin­ko­je iš­krai­po­ma kon­ku­ren­ci­ja, kai vie­ni ūkio sub­jek­tai to­kiais veiks­mais įsi­gy­ja kon­ku­ren­ci­nį pra­na­šu­mą prieš ki­tus ūkio sub­jek­tus.<text:s/></text:p>
        <text:p text:style-name="Roman">Sie­kiant iš­veng­ti to­kios si­tu­a­ci­jos, kai iš­nuo­mo­tos vals­ty­bi­nės že­mės pa­skir­tis kei­čia­ma ir to­liau vals­ty­bi­nė že­mė nau­do­ja­ma vi­sai ki­tam tiks­lui,<text:s/>nei bu­vo iš­nuo­mo­ta, įsta­ty­mo pro­jek­tu siū­lau nu­sta­ty­ti, jog be auk­cio­no iš­nuo­mo­tos vals­ty­bi­nės že­mės pa­skir­tis ne­ga­li bū­ti kei­čia­ma. Že­mės skly­po pa­skir­tis ga­li bū­ti kei­čia­ma tik tei­sės ak­tų nu­sta­ty­ta tvar­ka, įsi­gi­jus vals­ty­bi­nės že­mės skly­pą už rin­kos kai­ną.<text:s/></text:p>
        <text:p text:style-name="Roman"><text:span text:style-name="T989">PIRMININKAS.</text:span><text:s/>Jū­sų no­ri pa­klaus­ti ko­le­ga J. Nar­ke­vi­čius. Pra­šau, Ja­ros­la­vai.</text:p>
        <text:p text:style-name="Roman"><text:span text:style-name="T990">J. NARKEVIČ</text:span><text:s/><text:span text:style-name="T991">(</text:span><text:span text:style-name="T992">LLRA-KŠSF</text:span><text:span text:style-name="T993">)</text:span>. Ačiū, ger­bia­mas pir­mi­nin­ke. Ko­le­ga, jūs pa­mi­nė­jo­te da­bar apie že­mę, ku­ri yra nuo­mo­ja­ma ne auk­cio­no bū­du, ir ne­ga­li­my­bę pa­keis­ti pa­skir­tį. At­virkš­ti­nis va­rian­tas. Yra nuo­sa­vy­bė pa­sta­tas ar­ba to pa­sta­to li­ku­tis, ir ban­do­ma su­for­muo­ti skly­pą mi­ni­ma­liai, kad bū­tų ga­li­ma eks­plo­a­tuo­ti tą pa­sta­tą pa­gal pa­skir­tį, ta­čiau šiuo me­tu tai da­ry­ti yra truk­do­ma ir ne­įma­no­ma. Ar ne­ma­no­te, kad rei­kė­tų jū­sų pa­tei­ki­mą<text:s/>iš­plės­ti to­kia pa­sta­ba, kad tiems, ku­rie tu­ri ga­li­my­bę vyk­dy­ti veik­lą, ne­bū­tų truk­džių iš­nuo­mo­ti ša­lia pa­sta­to pa­sta­to nau­do­ji­mui rei­kia­mą že­mę? Ačiū.</text:p>
        <text:p text:style-name="Roman"><text:span text:style-name="T994">A. PALIONIS</text:span><text:s/><text:span text:style-name="T995">(</text:span><text:span text:style-name="T996">LSDPF</text:span><text:span text:style-name="T997">)</text:span>. Aš ma­nau, jei­gu pa­žiū­rė­tu­me, iš kur tie truk­džiai at­si­ran­da, tai yra su­in­te­re­suo­tos pu­sės tuo že­mės skly­pu, jei­gu pa­žiū­rė­tu­me, kas vyk­tų to­liau, ko­dėl da­bar­ti­nis pa­sta­to sa­vi­nin­kas su­si­du­ria su sun­ku­mais. Bet jei­gu mes pri­im­tu­me ši­tą pro­jek­tą, kad že­mė iš­nuo­mo­ta ir jos pa­skir­tis yra pa­gal da­bar­ti­nę pa­sta­to pa­skir­tį, ir jos ne­bus ga­li­ma keis­ti, tai net ir ne­bus tų su­in­te­re­suo­tų ki­tų pu­sių, ku­rios truk­dys jums sa­vo pa­sta­tui su­for­muo­ti skly­pą.<text:s/></text:p>
        <text:p text:style-name="Roman"><text:span text:style-name="T998">PIRMININKAS.</text:span><text:s/>Ačiū, ger­bia­mas ko­le­ga. Dėl mo­ty­vų yra vie­nas už, prieš kol kas nė­ra. Ko­le­ga P. Urb­šys – už. Pra­šom.</text:p>
        <text:p text:style-name="Roman"><text:span text:style-name="T999">P. URBŠYS</text:span><text:s/><text:span text:style-name="T1000">(</text:span><text:span text:style-name="T1001">LVŽSF</text:span><text:span text:style-name="T1002">)</text:span>. Ger­bia­mie­ji Sei­mo na­riai, at­kreip­ki­te dė­me­sį, čia yra la­bai svar­bus pro­jek­tas. Iki šios die­nos ver­sli­nin­kai ga­li iš­si­nuo­mo­ti vals­ty­bi­nę že­mę ko­mer­ci­nė­je pa­klau­sio­je vie­to­je su pa­sta­tais, keis­ti pa­sta­tų pa­skir­tį ir to­kiu bū­du už­grob­ti val­diš­ką že­mę ir pa­si­da­ry­ti sau as­me­ni­nę nau­dą. Ši­ta pa­tai­sa vis dėl­to ap­ri­bo­tų ga­li­my­bes įgi­jus pa­sta­tus juos pa­nau­do­ti ne pa­gal pa­skir­tį ir aiš­kiau api­brėž­tų įsta­ty­me, kas yra ga­li­ma, kas yra ne­ga­li­ma. Tai bū­tų aiš­ku­mas ir ver­sli­nin­kams, ir vals­ty­bi­nėms ins­ti­tu­ci­joms, kaip jos tu­rė­tų re­a­guo­ti. Kai da­bar nė­ra aiš­kios si­tu­a­ci­jos, tai mes su­si­du­ria­me su pa­sek­mė­mis, kai stab­do­mos in­ves­ti­ci­jos, ga­li pik­tnau­džiau­ti vals­ty­bi­nės ins­ti­tu­ci­jos ar­ba ga­li pik­tnau­džiau­ti ver­slas.</text:p>
        <text:p text:style-name="Roman"><text:span text:style-name="T1003">PIRMININKAS.</text:span><text:span text:style-name="T1004"><text:s/>Ačiū. Ger</text:span><text:span text:style-name="T1005">­bia</text:span><text:span text:style-name="T1006">­mi ko</text:span><text:span text:style-name="T1007">­le</text:span><text:span text:style-name="T1008">­gos, bal</text:span><text:span text:style-name="T1009">­suo</text:span><text:span text:style-name="T1010">­ja</text:span><text:span text:style-name="T1011">­me dėl įsta</text:span><text:span text:style-name="T1012">­ty</text:span><text:span text:style-name="T1013">­mo pro</text:span><text:span text:style-name="T1014">­jek</text:span><text:span text:style-name="T1015">­to Nr. XIIP-4688</text:span><text:s/>po pa­tei­ki­mo. Kas pri­ta­ria, bal­suo­ja už, kas tu­ri ki­tą nuo­mo­nę, bal­suo­ja prieš ar­ba su­si­lai­ko. (<text:span text:style-name="T1016">Bal</text:span><text:span text:style-name="T1017">­sai sa</text:span><text:span text:style-name="T1018">­lė</text:span><text:span text:style-name="T1019">­je</text:span>) Ger­bia­mi ko­le­gos! Pra­šau su­si­kaup­ti, įdė­miai sek­ti mū­sų svars­ty­mus ir bal­suo­ti. Da­bar bal­suo­ja­me dėl įsta­ty­mo pro­jek­to Nr. XIIP-4688.</text:p>
        <text:p text:style-name="Roman">Ger­bia­mi ko­le­gos, bal­sa­vo 94 Sei­mo na­riai: už – 79, prieš nė­ra, su­si­lai­kė 15. Po pa­tei­ki­mo pri­tar­ta.</text:p>
        <text:p text:style-name="Roman">Kaip pa­grin­di­nis<text:s/>siū­lo­mas Kai­mo rei­ka­lų ko­mi­te­tas. Ga­li­me pri­tar­ti? Pri­tar­ta. Pa­pil­do­mų rei­kia? Ne­rei­kia. Siū­lo­ma svars­ty­ti bir­že­lio 8 die­ną.</text:p>
        <text:p text:style-name="Roman"/>
        <text:p text:style-name="Laikas">11.57 val.</text:p>
        <text:p text:style-name="Roman12">Sei­mo re­zo­liu­ci­jos „Dėl su­ti­ki­mo Lie­tu­vos Res­pub­li­kos Sei­mo na­rį Man­tą Ado­mė­ną<text:s/><text:span text:style-name="T1020">pa</text:span><text:span text:style-name="T1021">­trauk</text:span><text:span text:style-name="T1022">­ti bau</text:span><text:span text:style-name="T1023">­džia</text:span><text:span text:style-name="T1024">­mo</text:span><text:span text:style-name="T1025">­jon at</text:span><text:span text:style-name="T1026">­sa</text:span><text:span text:style-name="T1027">­ko</text:span><text:span text:style-name="T1028">­my</text:span><text:span text:style-name="T1029">­bėn ar ki</text:span><text:span text:style-name="T1030">­taip su</text:span><text:span text:style-name="T1031">­var</text:span><text:span text:style-name="T1032">­žy</text:span><text:span text:style-name="T1033">­ti jo lais</text:span><text:span text:style-name="T1034">­vę“ pro</text:span><text:span text:style-name="T1035">­jek</text:span><text:span text:style-name="T1036">­tas<text:s/></text:span>Nr. XIIIP-536 (<text:span text:style-name="T1037">pa</text:span><text:span text:style-name="T1038">­tei</text:span><text:span text:style-name="T1039">­ki</text:span><text:span text:style-name="T1040">­mas, svars</text:span><text:span text:style-name="T1041">­ty</text:span><text:span text:style-name="T1042">­mas ir pri</text:span><text:span text:style-name="T1043">­ėmi</text:span><text:span text:style-name="T1044">­mas</text:span>)</text:p>
        <text:p text:style-name="Roman"/>
        <text:p text:style-name="Roman">Ko­le­gos, yra pra­ne­šė­ja ko­le­gė A. Ši­rins­kie­nė. Ir mes grįž­ta­me prie 1-9 klau­si­mo – Sei­mo re­zo­liu­ci­jos „Dėl su­ti­ki­mo Lie­tu­vos Res­pub­li­kos Sei­mo na­rį Man­tą Ado­mė­ną pa­trauk­ti bau­džia­mo­jon at­sa­ko­my­bėn ar ki­taip su­var­žy­ti jo lais­vę“ pro­jek­to Nr. XIIIP-536. Pa­tei­ki­mas, svar­s­ty­mas ir pri­ėmi­mas. Pra­šau, ko­le­ge.</text:p>
        <text:p text:style-name="Roman"><text:span text:style-name="T1045">A. ŠIRINSKIENĖ</text:span><text:s/><text:span text:style-name="T1046">(</text:span><text:span text:style-name="T1047">LVŽSF</text:span><text:span text:style-name="T1048">)</text:span>. Ge­ne­ra­li­nis pro­ku­ro­ras sau­sio 9 die­ną krei­pė­si į Sei­mą pra­šy­da­mas leis­ti pa­trauk­ti Lie­tu­vos Res­pub­li­kos Sei­mo na­rį M. Ado­mė­ną bau­džia­mo­jon at­sa­ko­my­bėn ar ki­taip su­var­žy­ti jo lais­vę. Ko­mi­si­ja, ku­ri bu­vo Sei­mo su­da­ry­ta, 2017 m. ba­lan­džio<text:s/><text:soft-page-break/>4 d. po­sė­dy­je iš­ana­li­za­vo Ge­ne­ra­li­nės pro­ku­ra­tū­ros raš­te nu­ro­dy­tas ap­lin­ky­bes. Pa­gal pa­teik­tą in­for­ma­ci­ją Sei­mo na­rys M. Ado­mė­nas pri­va­taus kal­ti­ni­mo tvar­ka yra įta­ria­mas veik­la, už ku­rią nu­ma­ty­ta at­sa­ko­my­bė pa­gal Lie­tu­vos Res­pub­li­kos bau­džia­mo­jo ko­dek­so 154 straips­nį dėl šmei­ži­mo.<text:s/></text:p>
        <text:p text:style-name="Roman">Va­do­vau­jan­tis Lie­tu­vos Res­pub­li­kos Kon­sti­tu­ci­ja, Sei­mo sta­tu­to nuo­sta­to­mis ir ki­tais tei­sės ak­tais, to­les­nis pri­va­taus kal­ti­ni­mo pro­ce­sas per­duo­dant by­lą nag­ri­nė­ti tei­sia­ma­ja­me po­sė­dy­je, kur bū­tų nu­sta­ty­ta su­in­te­re­suo­tų as­me­nų pro­ce­si­nė pa­dė­tis, yra ne­ga­li­mas ne­ga­vus Sei­mo su­ti­ki­mo pa­trauk­ti jį bau­džia­mo­jon at­sa­ko­my­bėn. Ko­mi­si­ja, va­do­vau­da­ma­si tiek Sei­mo sta­tu­tu, tiek Lie­tu­vos Res­pub­li­kos Sei­mo lai­ki­nų­jų ko­mi­si­jų įsta­ty­mu, pri­ėmė spren­di­mą siū­ly­ti Sei­mui duo­ti su­ti­ki­mą Lie­tu­vos Res­pub­li­kos Sei­mo na­rį M. Ado­mė­ną pa­trauk­ti bau­džia­mo­jon at­sa­ko­my­bėn ar ki­taip su­var­žy­ti jo lais­vę.</text:p>
        <text:p text:style-name="Roman"><text:span text:style-name="T1049">PIRMININKAS.</text:span><text:s/>Ačiū, ger­bia­ma ko­le­ge. Jū­sų no­ri pa­klaus­ti ke­le­tas ko­le­gų Sei­mo na­rių. Pir­ma­sis k­lau­sia M. Ma­jaus­kas.<text:s/></text:p>
        <text:p text:style-name="Roman">Prieš tai pra­ne­šu, kad to­liau po­sė­džiui pir­mi­nin­kaus Sei­mo Pir­mi­nin­kas V. Pranc­kie­tis.<text:s/></text:p>
        <text:p text:style-name="Roman"><text:span text:style-name="T1050">M. MAJAUSKAS</text:span><text:s/><text:span text:style-name="T1051">(</text:span><text:span text:style-name="T1052">TS-LKDF</text:span><text:span text:style-name="T1053">)</text:span>. Ger­bia­ma pra­ne­šė­ja, iš tik­rų­jų daž­nai dis­ku­tuo­ja­me apie tai, jog Sei­mo na­riams ne­de­rė­tų slėp­tis už to­kių pri­vi­le­gi­jų kaip imu­ni­te­tas. Bet pui­kiai su­pran­ta­me, kad, no­rint pa­keis­ti šią si­tu­a­ci­ją, ma­tyt, rei­kė­tų keis­ti ne vie­ną Kon­sti­tu­ci­jos straips­nį, tas už­truk­tų ne­ma­žai lai­ko, ir dar klau­si­mas, ar vis dėl­to pa­vyk­tų. Ar ne­gal­vo­ja­te, jog de­rė­tų pa­si­žiū­rė­ti ga­li­my­bę keis­ti Sei­mo sta­tu­to 23 straips­nio 6 da­lį ir nu­sta­ty­ti, kad jei­gu ko­mi­si­ja pri­ta­ria pa­nai­kin­ti ne­lie­čia­my­bę, už­tek­tų po­sė­dy­je da­ly­vau­jan­čių Sei­mo na­rių dau­gu­mos, o ne vi­sų Sei­mo na­rių dau­gu­mos?<text:s/>To­kiu bū­du pa­pras­tin­ti tas pro­ce­dū­ras pa­nai­kin­ti ne­lie­čia­my­bę.<text:s/></text:p>
        <text:p text:style-name="Roman"><text:span text:style-name="T1054">A. ŠIRINSKIENĖ</text:span><text:s/><text:span text:style-name="T1055">(</text:span><text:span text:style-name="T1056">LVŽSF</text:span><text:span text:style-name="T1057">)</text:span>. Iš tik­rų­jų bū­tų ga­li­ma dis­ku­tuo­ti, ta­čiau vie­nas da­ly­kas, ku­ris yra įver­tin­ti­nas,<text:s/>yra tai, kad spren­di­mas, ku­rį pri­ima­me, su­var­žo to Sei­mo na­rio tei­sę rem­tis imu­ni­te­tu, to­dėl aš ma­nau, kad ir at­si­ra­do Sta­tu­te nuo­sta­ta, kad yra rei­ka­lin­ga kva­li­fi­kuo­ta bal­sų dau­gu­ma. Ta­čiau tai yra mū­sų spren­di­mas. Mes ga­li­me tą bal­sų dau­gu­mą ma­žin­ti. Fak­tiš­kai ma­nau, kad bū­tų ga­li­ma pri­tar­ti.</text:p>
        <text:p text:style-name="Roman"><text:span text:style-name="T1058">PIRMININKAS (V. PRANCKIETIS).</text:span><text:s/>Klau­sia S. Gent­vi­las.</text:p>
        <text:p text:style-name="Roman"><text:span text:style-name="T1059">S. GENTVILAS</text:span><text:s/><text:span text:style-name="T1060">(</text:span><text:span text:style-name="T1061">LSF</text:span><text:span text:style-name="T1062">)</text:span>. Ger­bia­ma pra­ne­šė­ja, no­rė­jau pa­klaus­ti. Prieš tai bu­vu­sios ko­mi­si­jos nuo­sta­ta bu­vo ne­leis­ti pa­trauk­ti M. Ado­mė­no bau­džia­mo­jon at­sa­ko­my­bėn, ši ko­mi­si­ja ap­si­spren­džia leis­ti ar­ba siū­ly­ti leis­ti. Ar ga­lė­tu­mė­te aiš­kiai iš­var­din­ti ke­le­tą prin­ci­pi­nių ar­gu­men­tų, ko­dėl ko­mi­si­ja šį kar­tą, ne­pai­sant to, kad frak­ci­jų su­dė­tis bu­vo to­kia pa­ti, ap­si­spren­džia skir­tin­gai? Dė­kui.</text:p>
        <text:p text:style-name="Roman"><text:span text:style-name="T1063">A. ŠIRINSKIENĖ</text:span><text:s/><text:span text:style-name="T1064">(</text:span><text:span text:style-name="T1065">LVŽSF</text:span><text:span text:style-name="T1066">)</text:span>. Tie­siog ko­mi­si­jos po­sė­džio me­tu mes at­krei­pė­me dė­me­sį į tą ap­lin­ky­bę, kad yra pri­va­tus kal­ti­ni­mas. Bu­vo už­duo­da­mi klau­si­mai pro­ku­ra­tū­ros at­sto­vui, kiek pro­ku­ra­tū­ra ga­li pri­im­ti spren­di­mą kreip­tis ar ne­si­kreip­ti į teis­mą. Taip, mes ver­ti­no­me, ar pro­ku­ra­tū­ra po­li­ti­kuo­ja. Iš tik­rų­jų mums bu­vo pa­aiš­kin­ta, kad, ka­da yra pri­va­taus kal­ti­ni­mo tvar­ka ir yra pri­im­tas teis­mo nu­ta­ri­mas to­liau tęs­ti by­lą, pro­ku­ra­tū­ra iš es­mės ne­tu­ri jo­kios ga­li­my­bės ne­si­kreip­ti į Sei­mą ir ne­pra­šy­ti nai­kin­ti. Šiuo at­ve­ju bu­vo ver­tin­tas tas as­pek­tas.</text:p>
        <text:p text:style-name="Roman">Ki­tas as­pek­tas, į ku­rį ko­mi­si­jos na­riai taip pat at­krei­pė dė­me­sį, yra tas, kad skun­das dėl šmeiž­to bu­vo gau­tas 2016 m. ge­gu­žės 9 d., kur tik­rai bu­vo to­li nuo rin­ki­mų. Vėl­gi ne­ga­li­me sa­ky­ti, kad… Nes M. Ado­mė­no gy­ny­bi­nė po­zi­ci­ja bu­vo to­kia, kad po­li­tiš­kai bu­vo nau­do­ja­ma by­la jo rin­ki­muo­se. Šiuo at­ve­ju at­stu­mas iki rin­ki­mų – vėl­gi pa­kan­ka­mai pro­tin­gas ter­mi­nas, kur ne­ga­lė­tu­me įžvelg­ti po­li­ti­ka­vi­mo as­pek­to. Tai ke­le­tas pa­vyz­džių, ku­rie ko­mi­si­jo­je bu­vo įvar­din­ti.</text:p>
        <text:p text:style-name="Roman"><text:span text:style-name="T1067">PIRMININKAS.</text:span><text:s/>Klau­sia I. De­gu­tie­nė.</text:p>
        <text:p text:style-name="Roman"><text:span text:style-name="T1068">I. DEGUTIENĖ</text:span><text:s/><text:span text:style-name="T1069">(</text:span><text:span text:style-name="T1070">TS-LKDF</text:span><text:span text:style-name="T1071">)</text:span>. Dė­ko­ju. Ger­bia­ma ko­le­ge, aš pa­na­šiai no­riu pa­klaus­ti kaip S. Gent­vi­las, ta­čiau dar šiek tiek pri­dė­dama. Iš tie­sų man su­si­da­rė įspū­dis (ne­ži­nau, ar jums toks su­si­da­rė), kad po Eti­kos ir pro­ce­dū­rų ko­mi­si­jos ko­kio nors ne­adek­va­taus spren­di­mo… Ko­dėl taip sa­kau? To­dėl, kad Sei­me, jei­gu jau yra pri­ima­mi spren­di­mai, se­na­ties ter­mi­no nė­ra. 2008 me­tais bu­vo iden­tiš­ka si­tu­a­ci­ja, ir bu­vo Eti­kos ir pro­ce­dū­rų ko­mi­si­jos spren­di­mas siū­ly­ti Sei­mo po­sė­džio<text:s/>pir­mi­nin­kui skelb­ti al­ter­na­ty­vų bal­sa­vi­mą. Bal­sa­vus prieš re­zo­liu­ci­jos pro­jek­<text:soft-page-break/>tą dau­giau kaip pu­sei vi­sų Sei­mo na­rių, lai­ky­ti, kad Sei­mas da­vė su­ti­ki­mą, kad Sei­mo na­rys bū­tų trau­kia­mas bau­džia­mo­jon at­sa­ko­my­bėn. Šiuo at­ve­ju bu­vo at­virkš­čiai. Gal ga­li­te man ta­da prog­no­zuo­ti, jei­gu da­bar vėl bū­tų ko­mi­si­jos ir bal­suo­jan­čių Sei­me ne­ati­tik­muo, kiek kar­tų to­kią pro­ce­dū­rą rei­kės kar­to­ti, kiek kar­tų mes dar su­da­ry­si­me ko­mi­si­jas, kad ga­lų ga­le jūs gau­tu­mė­te sa­vo ar­ba val­dan­čio­sios dau­gu­mos, kaip sa­ko­ma, no­rą, kad bū­tų pa­ten­kin­ta, pa­trauk­ti M. Ado­mė­ną bau­džia­mo­jon at­sa­ko­my­bėn? Ačiū.</text:p>
        <text:p text:style-name="Roman"><text:span text:style-name="T1072">A. ŠIRINSKIENĖ</text:span><text:s/><text:span text:style-name="T1073">(</text:span><text:span text:style-name="T1074">LVŽSF</text:span><text:span text:style-name="T1075">)</text:span>. Aš ne­ma­nau, kad čia kas nors iš­pil­do kie­no nors no­rus. Tie­siog no­riu at­kreip­ti dė­me­sį į tai, kad, be Eti­kos ir pro­ce­dū­rų ko­mi­si­jos spren­di­mo, dar bu­vo Tei­sės de­par­ta­men­to iš­aiš­ki­ni­mas. Yra tam tik­ras Sta­tu­to straips­nis, ku­rį vėl­gi skai­tant yra la­bai aiš­ki pro­ce­dū­ra. Šiuo at­ve­ju aš ne­ma­tau skir­tu­mo tarp Eti­kos ir pro­ce­dū­rų ko­mi­si­jos iš­aiš­ki­ni­mo ir Tei­sės de­par­ta­men­to, kur yra vals­ty­bės tar­nau­to­jo, iš­aiš­ki­ni­mo. Ma­nau, kad tik­rai Sei­mas, pri­im­da­mas tą spren­di­mą, ne­pa­žei­dė jo­kių Sei­mo sta­tu­to nor­mų.<text:s/></text:p>
        <text:p text:style-name="Roman">Ką pri­ėmė anks­tes­nė Eti­kos ir pro­ce­dū­rų ko­mi­si­ja, bū­tų ga­li­ma dis­ku­tuo­ti, ar ten anks­čiau ne­bu­vo pri­im­tas po­li­ti­nis spren­di­mas.<text:s/></text:p>
        <text:p text:style-name="Roman"><text:span text:style-name="T1076">PIRMININKAS.</text:span><text:s/>Dėl ve­di­mo tvar­kos?</text:p>
        <text:p text:style-name="Roman"><text:span text:style-name="T1077">I. DEGUTIENĖ</text:span><text:s/><text:span text:style-name="T1078">(</text:span><text:span text:style-name="T1079">TS-LKDF</text:span><text:span text:style-name="T1080">)</text:span>. Re­a­guo­siu į tai, ką jūs da­bar pa­sa­kė­te. Aš jū­sų pa­klau­siau, ar tai yra nor­ma­lu ne­pri­klau­so­mos Lie­tu­vos Sei­me, ka­da tas pats Tei­sės de­par­ta­men­tas ir Eti­kos ir pro­ce­dū­rų ko­mi­si­ja vie­ną ka­den­ci­ją pri­ima vie­no­kius spren­di­mus, ki­tą ka­den­ci­ją pri­ima ki­to­kius spren­di­mus? Ar jums ne­at­ro­do, kad ta­da ir ky­la klau­si­mas, ko­dėl taip vyks­ta? Be abe­jo, di­džiau­sia spra­ga yra ta… Jūs esa­te ne­tei­si, nes Sta­tu­te to­kios nuo­sta­tos nė­ra, ir mū­sų už­da­vi­nys šian­dien Sta­tu­te taip reg­la­men­tuo­ti, kad pa­na­šūs at­ve­jai nei ki­to, nei dar ki­to Sei­mo prak­ti­ko­je ne­pa­si­kar­to­tų. Ne­rei­kia vi­sų klai­din­ti.</text:p>
        <text:p text:style-name="Roman"><text:span text:style-name="T1081">A. ŠIRINSKIENĖ</text:span><text:s/><text:span text:style-name="T1082">(</text:span><text:span text:style-name="T1083">LVŽSF</text:span><text:span text:style-name="T1084">)</text:span>. Iš tik­rų­jų nie­kas, po­nia De­gu­tie­ne, ne­klai­di­na. Aš ma­nau, kad anks­tes­nio Sei­mo Eti­kos ir pro­ce­dū­rų ko­mi­si­ja pri­ėmė po­li­ti­nį spren­di­mą in­ter­pre­tuo­da­ma Sta­tu­tą. Tik­rai ne­ma­nau, kad šiuo at­ve­ju bu­vo pri­ima­mas koks nors spren­di­mas, ku­ris ne­ati­tik­tų esa­mo Sta­tu­to nor­mų.<text:s/></text:p>
        <text:p text:style-name="Roman"><text:span text:style-name="T1085">PIRMININKAS.</text:span><text:s/>Dė­ko­ja­me pra­ne­šė­jai. Pa­gal Sei­mo sta­tu­to 23 straips­nio „Sei­mo na­rio as­mens ne­lie­čia­my­bės at­ėmi­mas“ 6 punk­tą „Sei­mo na­rys, ku­rio klau­si­mas spren­džia­mas“ kvie­čia­me į tri­bū­ną dis­ku­si­jos.<text:s/></text:p>
        <text:p text:style-name="Roman"><text:span text:style-name="T1086">M. ADOMĖNAS</text:span><text:s/><text:span text:style-name="T1087">(</text:span><text:span text:style-name="T1088">TS-LKDF</text:span><text:span text:style-name="T1089">)</text:span>. Ger­bia­mas Pir­mi­nin­ke, ger­bia­mi ko­le­gos, kaž­koks<text:s/><text:span text:style-name="T1090">déjà vu</text:span>. Sto­viu štai to­je pa­čio­je by­lo­je, to­je pa­čio­je si­tu­a­ci­jo­je. Iš tik­rų­jų dar kar­tą ki­lo nuo­sta­ba, ko­dėl, Sei­mui pri­ėmus spren­di­mą, ne­pa­ka­kus bal­sų at­im­ti ne­lie­čia­my­bę, dar kar­tą yra da­ro­ma vis­kas tas pats. Jūs tur­būt pa­tys pui­kiai ži­no­te at­sa­ky­mą. Ma­no nuo­sta­ba ir­gi yra šiek tiek re­to­ri­nė. Bu­vo pre­ce­den­tų (jie bu­vo įvar­dy­ti) pra­ėju­sią ka­den­ci­ją, už­pra­ė­ju­sią ka­den­ci­ją, iden­tiš­ka si­tu­a­ci­ja. Eti­kos ir pro­ce­dū­rų ko­mi­si­ja pri­ėmė spren­di­mus. Da­bar ji šian­dien bu­vo ap­kal­tin­ta, jog ji bu­vo po­li­ti­zuo­ta. Čia A. Sa­la­ma­ki­nas tu­rė­tų su­ne­rim­ti, nes jis va­do­va­vo tai ko­mi­si­jai ir iš­gir­do tie­sio­gi­nį kal­ti­ni­mą. Pre­ce­den­tų ne­si­lai­ko­ma, Sta­tu­tas in­ter­pre­tuo­ja­mas taip, kaip pa­tin­ka, Sta­tu­tas pri­tem­pia­mas prie po­li­ti­nės va­lios. La­bai aki­vaiz­du, kas čia vyks­ta, ko­le­gos. Tai vyks­ta pa­ro­do­ma­sis pro­ce­sas, ku­ris nie­ko ben­dro nei su prin­ci­pais, nei su tei­se, nei su tei­sin­gu­mu ne­tu­ri. Man tie­siog la­bai gai­la tų, ku­rie są­ži­nei prie­kaiš­tau­jant bu­vo pri­vers­ti dėl po­li­ti­nių su­me­ti­mų, dėl frak­ci­jos va­lios taip bal­suo­ti. Bal­suo­ki­te! Aš ne­si­ti­kiu ką nors įti­kin­ti. Tie­siog pa­gal­vo­ki­te, ko­kį įra­šą jūs pa­lik­si­te mū­sų par­la­men­ta­riz­mo, mū­sų Sei­mo is­to­ri­jo­je.<text:s/></text:p>
        <text:p text:style-name="Roman"><text:span text:style-name="T1091">PIRMININKAS.</text:span><text:s/>Dis­ku­si­jos už­si­ra­šė V. Ba­kas.<text:s/></text:p>
        <text:p text:style-name="Roman"><text:span text:style-name="T1092">V. BAKAS</text:span><text:s/><text:span text:style-name="T1093">(</text:span><text:span text:style-name="T1094">LVŽSF</text:span><text:span text:style-name="T1095">)</text:span>. Ačiū, ger­bia­mas Pir­mi­nin­ke. Iš tie­sų į ši­tą dis­ku­si­ją už­si­ra­šiau dėl dvie­jų prie­žas­čių. Pra­ėju­sį kar­tą mes la­bai ak­ty­viai dis­ku­ta­vo­me, kad yra Lie­tu­vo­je sis­te­mi­nė ži­niask­lai­da, yra ne­sis­te­mi­nė ži­niask­lai­da. Ne­sis­te­mi­nės ži­niask­lai­dos žiū­ro­vai, rei­kia su­pras­ti, yra ne­sis­te­mi­niai, vi­sos ki­tos – sis­te­mi­niai. Šian­dien bu­vo kal­ba­ma apie pra­ei­tį ir apie at­ei­tį. Žo­džiu, sėk­min­gai ke­liau­ja­me to­kiu skal­dy­mo­si ke­liu.<text:s/></text:p>
        <text:p text:style-name="Roman">Aš tik­rai be ga­lo ger­biu po­ną M. Ado­mė­ną, jo ži­nias, eru­di­ci­ją. Tas pa­si­sa­ky­mas ne­bus as­me­ni­nis. Ži­no­te, kaip ir dau­ge­liui iš jū­sų, man taip pat te­ko sto­vė­ti pro­tes­to ak­ci­jo­se, pro­tes­tuo­ti, gin­ti žmo­nių, ben­druo­me­nių in­te­re­sus, sa­vo in­te­re­sus. Ir, kai yra ta­pa­ti­na­ma po­no<text:s/><text:soft-page-break/>P. Gra­žu­lio ir po­no M. Ado­mė­no si­tu­a­ci­ja, yra ne­tei­sin­ga. Aš ma­nau, kad P. Gra­žu­lio at­ve­ju mes gy­nė­me aso­cia­ci­jų lais­vę, ne po­ną P. Gra­žu­lį su vi­sa pa­gar­ba po­nui P. Gra­žu­liui. Jei­gu mes pra­dė­si­me ri­bo­ti pro­tes­tus, tai jau ne­pri­klau­so­mos Lie­tu­vos is­to­ri­jo­je bu­vo 2008–2012 me­tais… Iš tik­rų­jų kri­zės me­tais bu­vo sie­kia­ma ri­bo­ti pro­tes­tus – žmo­nėms bu­vo pa­ren­ka­mos vie­tos miš­kuo­se, kaž­kur prie ap­leis­tų pa­sta­tų. Tie da­ly­kai ne­ga­li grįž­ti. Mes vi­si – pa­si­rin­kę ar po­li­ti­ko ke­lią, ar tei­sė­sau­gi­nin­kai, pro­ku­ro­rai, tei­sė­jai – tu­ri­me su­vok­ti, kad yra vie­ši as­me­nys ir žmo­nės tu­ri tei­sę pro­tes­tuo­ti. Aiš­ku, aš ne­sa­kau, kad pro­tes­tai prie na­mų yra pats ge­riau­sias pa­si­rin­ki­mas. Esu tik­ras, kad ga­li­ma pa­si­rink­ti ge­res­nį bū­dą. Aš ma­ny­čiau, kad šiuo at­ve­ju ne­ga­li­ma ta­pa­tin­ti P. Gra­žu­lio ir ši­to at­ve­jo.<text:s/></text:p>
        <text:p text:style-name="Roman">Da­bar ši­tas at­ve­jis. Iš tie­sų tai yra at­ve­jis, ka­da mes kal­ba­me apie in­di­vi­du­a­lią ga­li­my­bę žmo­gui gin­ti sa­vo gar­bę ir oru­mą, ir Sei­mas ne­ga­li at­im­ti tos ga­li­my­bės. Aš ne­abe­jo­ju, kad po­nas M. Ado­mė­nas, kaip eru­di­tas, su­ge­bės iš­sau­go­ti ir ap­gin­ti sa­vo žo­džius ir iš tie­sų ne­leis­ti abe­jo­ti Sei­mo na­rio imu­ni­te­to ins­ti­tu­tu. Mes ga­li­me šian­dien bal­suo­ti prieš ne­lie­čia­my­bės atėmi­mą ir to­kiu bū­du iš imu­ni­te­to su­kur­ti pri­vi­le­gi­ją, bet, ko­le­gos, imu­ni­te­tas yra ga­ran­ti­ja vei­k­ti, tai nė­ra pri­vi­le­gi­ja. Jis ne­ga­li sau­go­ti nuo vis­ko, imu­ni­te­tas yra ga­ran­ti­ja, ku­ri ap­sau­go<text:s/><text:span text:style-name="T1096">žmo</text:span><text:span text:style-name="T1097">­gų nuo ga</text:span><text:span text:style-name="T1098">­li</text:span><text:span text:style-name="T1099">­mo po</text:span><text:span text:style-name="T1100">­li</text:span><text:span text:style-name="T1101">­ti</text:span><text:span text:style-name="T1102">­nio per</text:span><text:span text:style-name="T1103">­se</text:span><text:span text:style-name="T1104">­kio</text:span><text:span text:style-name="T1105">­ji</text:span><text:span text:style-name="T1106">­mo už jo po</text:span><text:span text:style-name="T1107">­li</text:span><text:span text:style-name="T1108">­ti</text:span><text:span text:style-name="T1109">­nę veik</text:span><text:span text:style-name="T1110">­lą. Šian</text:span><text:span text:style-name="T1111">­dien tai yra pri</text:span><text:span text:style-name="T1112">­va</text:span><text:span text:style-name="T1113">­tus gin</text:span><text:span text:style-name="T1114">­čas.<text:s/></text:span></text:p>
        <text:p text:style-name="Roman">Mes šian­dien bal­suo­da­mi… Aš siū­lau bal­suo­ti už ne­lie­čia­my­bės at­ėmi­mą tam, kad mes ga­lė­tu­me nu­sto­ti kal­bė­ti apie kaž­ko­kią dve­jo­pą ži­niask­lai­dą, skal­dy­ti žmo­nes, su­da­ry­tu­me ga­li­my­bę žmo­nėms ap­si­gin­ti, jei­gu jie ma­no, kad jie bu­vo ne­pa­grįs­tai ap­kal­bė­ti, o ki­tai pu­sei ar­gu­men­tuo­ti sa­vo po­zi­ci­ją, taip pat ap­sau­go­ti mū­sų Sei­mo re­pu­ta­ci­ją ir imu­ni­te­to pras­mę, nes yra to­kių nuo­mo­nių, kad rei­kia iš vi­so nai­kin­ti imu­ni­te­tą, kas bū­tų tik­rai ne­de­mok­ra­ti­nei vals­ty­bei bū­din­gas spren­di­mas.<text:s/></text:p>
        <text:p text:style-name="P1115">Ger­bia­mi ko­le­gos, ačiū už tai, kad iš­klau­sė­te, ir kvie­čiu bal­suo­ti už imu­ni­te­to pa­nai­ki­ni­mą.<text:s/></text:p>
        <text:p text:style-name="Roman"><text:span text:style-name="T1116">PIRMININKAS.</text:span><text:s/>Dė­ko­ja­me. Mo­ty­vai dėl vi­so nu­ta­ri­mo. P. Urb­šys – už.<text:s/></text:p>
        <text:p text:style-name="Roman"><text:span text:style-name="T1117">P. URBŠYS</text:span><text:s/><text:span text:style-name="T1118">(</text:span><text:span text:style-name="T1119">LVŽSF</text:span><text:span text:style-name="T1120">)</text:span>. Čia bu­vo už­si­min­ta apie tai, kad mes pa­da­ry­si­me įra­šą sa­vo, kaip par­la­men­to, veik­lo­je. Tik­rai mes tą ga­li­me pa­da­ry­ti ar­ba mes fik­suo­si­me tą si­tu­a­ci­ją, kad vie­ni įsta­ty­mai yra pa­pras­tiems žmo­nėms ir yra iš­rink­tie­siems. Jei­gu mes kal­ba­me apie vie­no­das žmo­gaus tei­ses, tai jos tu­ri bū­ti vie­no­dai ir gi­na­mos. Kai kas kal­ba apie tai, o ko­dėl krei­pė­si pa­gal Bau­džia­mą­jį ko­dek­są, o ne pa­gal Ci­vi­li­nį? Tai gal ta­da, pri­im­da­mi įsta­ty­mą, mes pri­dė­ki­me są­ra­šą, kad tiems Lie­tu­vos Res­pub­li­kos pi­lie­čiams ga­li­ma kreip­tis pa­gal Bau­džia­mą­jį ko­dek­są, o ki­tiems Lie­tu­vos Res­pub­li­kos pi­lie­čiams – pa­gal Ci­vi­li­nį ko­dek­są.<text:s/></text:p>
        <text:p text:style-name="Roman">Ant­ras da­ly­kas, dėl po­li­ti­ka­vi­mo. Mes, kaip Sei­mas, spren­džia­me,<text:s/>ne kas tei­sus ar ne­tei­sus, nes, net ir bal­suo­da­mi už Sei­mo na­rio tei­si­nės ne­lie­čia­my­bės pa­nai­ki­ni­mą, mes ne­<text:s/>nu­spren­džia­me, kad jis yra ne­tei­sus ir kal­tas, mes tie­siog su­da­ro­me ga­li­my­bę jam pa­čiam įro­dy­ti sa­vo tie­są. Man tik­tai ne­aiš­ku, ko bi­jo Sei­mo na­rys? Jei­gu jis yra tei­sus ir at­sa­ko už sa­vo žo­džius, tai jam tik­rai yra su­da­ro­ma mak­si­ma­li ga­li­my­bė tai įro­dy­ti ir tai vie­šai pa­da­ry­ti. Tai aš ma­nau, tik­rai ne­truk­dy­ki­me mes Sei­mo na­riui įro­dy­ti sa­vo tie­sos.<text:s/></text:p>
        <text:p text:style-name="Roman"><text:span text:style-name="T1121">PIRMININKAS.</text:span><text:s/>Dė­ko­ja­me. Dau­giau kal­ban­čių dėl mo­ty­vų nė­ra. Bal­suo­si­me už re­zo­liu­ci­ją. Ci­tuo­ju to­liau Sei­mo sta­tu­tą: „Jei re­zo­liu­ci­jos pro­jek­te nu­ma­to­ma pa­ten­kin­ti ge­ne­ra­li­nio pro­ku­ro­ro tei­ki­mą, ji ga­li bū­ti pri­im­ta, kai už pro­jek­tą bal­suo­ja dau­giau kaip pu­sė vi­sų Sei­mo na­rių.“ Tai­gi bal­suo­ja­me už re­zo­liu­ci­ją.<text:s/></text:p>
        <text:p text:style-name="Roman">Bal­sa­vi­mas įvy­ko. Bal­sa­vo 63 Sei­mo na­riai: už bal­sa­vo 58, prieš – 4, su­si­lai­kė 1 Sei­mo na­rys. Tai­gi re­zo­liu­ci­jai ne­pri­tar­ta. Vis­kas. Šiuo klau­si­mu<text:s/>vis­kas. (<text:span text:style-name="T1122">Šur</text:span><text:span text:style-name="T1123">­mu</text:span><text:span text:style-name="T1124">­lys sa</text:span><text:span text:style-name="T1125">­lė</text:span><text:span text:style-name="T1126">­je</text:span>)<text:s/></text:p>
        <text:p text:style-name="Roman"/>
        <text:p text:style-name="Laikas">12.15 val.</text:p>
        <text:p text:style-name="Roman12">Že­mės įsta­ty­mo Nr. I-446 2, 7, 8, 9, 10, 12, 13, 22, 23, 31, 32, 45, 46, 47, 48, 49, 51, 52 straips­nių pa­kei­ti­mo įsta­ty­mo pro­jek­tas<text:s/><text:span text:style-name="T1127">Nr. XIIIP-</text:span>401(2) (<text:span text:style-name="T1128">pa</text:span><text:span text:style-name="T1129">­tei</text:span><text:span text:style-name="T1130">­ki</text:span><text:span text:style-name="T1131">­mas</text:span>)</text:p>
        <text:p text:style-name="Roman"/>
        <text:p text:style-name="Roman">Ki­tas dar­bo­tvarkės 1-10 klau­si­mas – Že­mės įsta­ty­mo Nr. I-446 2, 7, 8, 9, 10, 12, 13, 22,<text:s/><text:span text:style-name="T1132">23, 31, 32, 45, 46, 47, 48, 49, 51, 52 straips</text:span><text:span text:style-name="T1133">­nių pa</text:span><text:span text:style-name="T1134">­kei</text:span><text:span text:style-name="T1135">­ti</text:span><text:span text:style-name="T1136">­mo įsta</text:span><text:span text:style-name="T1137">­ty</text:span><text:span text:style-name="T1138">­mo pro</text:span><text:span text:style-name="T1139">­jek</text:span><text:span text:style-name="T1140">­tas Nr. XIIIP-401(2).</text:span><text:s/>Pra­ne­šė­jas – S. Gent­vi­las. Pra­šau.<text:s/></text:p>
        <text:soft-page-break/>
        <text:p text:style-name="Roman"><text:span text:style-name="T1141">S. GENTVILAS</text:span><text:s/><text:span text:style-name="T1142">(</text:span><text:span text:style-name="T1143">LSF</text:span><text:span text:style-name="T1144">)</text:span>. Ger­bia­mi ko­le­gos, tei­kiu 14-os Že­mės įsta­ty­mo straips­nių pa­kei­timo įsta­ty­mo pro­jek­tą. Įsta­ty­mo pro­jek­to prie­žas­tys yra trys: pir­mo­ji prie­žas­tis yra di­de­lis cha­o­sas ir ne­ži­nau, ko­kius žo­džius var­to­ti, bet tur­būt net­gi ir vals­ty­bės apa­ra­to įvaiz­džio nie­kin­to­jos, t. y. Na­cio­na­li­nės<text:s/>že­mės tar­ny­bos, veik­la, ko­kia ji­nai yra šian­dien. Šian­dien ne tik­tai va­do­vy­bės lyg­me­niu yra at­lie­ka­mi vi­di­niai ty­ri­mai, Že­mės ūkio mi­nis­te­ri­ja ir jū­sų dau­gu­mos de­le­guo­tas mi­nist­ras, ir vi­ce­mi­nist­ras at­vi­rai ne­pa­si­ti­ki tar­ny­bos va­do­vais, ke­lia re­or­ga­ni­za­ci­jos klau­si­mus. Ver­slas kal­ba apie tai, kad per pas­ta­rą­jį laik­me­tį yra suž­lug­dy­tos ar­ba su­stab­dy­tos apie 0,5 mlrd. eu­rų sie­kian­čios in­ves­ti­ci­jos. Že­mės grą­ži­ni­mo re­for­ma vis ne­už­bai­gia­ma. Na­cio­na­li­nė že­mės tar­ny­ba to­kia, ko­kia ji­nai yra šian­dien, ne­ga­li tęs­ti sa­vo veik­los.<text:s/></text:p>
        <text:p text:style-name="Roman">Ant­ro­ji prie­žas­tis yra Vy­riau­sy­bės pro­gra­mos 71.5 pa­punk­ty­je iš­kel­tas tiks­las (ci­tuo­ju): „Sa­vi­val­dy­bėms bus su­teik­ta tei­sė dis­po­nuo­ti vals­ty­bi­ne že­me. Že­mė yra es­mi­nis in­stru­men­tas, ga­lin­tis pa­ska­tin­ti ver­slo in­ves­ti­ci­jas, to­dėl sa­vi­val­dy­bėms, kaip val­džios lyg­me­niui, esan­čiam ar­čiau­siai kiek­vie­no pi­lie­čio, tu­ri bū­ti už­tik­rin­ta ga­li­my­bė iš­nau­do­ti šį in­stru­men­tą vie­tos plėt­rai ska­tin­ti.“ Šią Vy­riau­sy­bės pro­gra­mą pa­tvir­ti­no­me gruo­džio mė­ne­sį ir ši­tas tiks­las iš­si­plo­vė jau ren­giant Vy­riau­sy­bės veik­los pla­no pro­jek­tą, ir ja­me ne­bu­vo at­spin­dė­tas, ten bu­vo kal­ba­ma tik­tai apie pa­leng­vi­ni­mus.<text:s/></text:p>
        <text:p text:style-name="Roman">Tre­čia­sis tiks­las yra pa­čių Lie­tu­vos vals­tie­čių ir ža­lių­jų są­jun­gos įkvė­pė­jo Pre­zi­den­to K. Gri­niaus, Vals­tie­čių liau­di­nin­kų są­jun­gos stei­gė­jo. Tuo­met jis ra­šė trak­ta­tą „Tei­sin­gas že­mės nau­do­ji­mas“, jis tą pa­ra­šė 1919 me­tais, 1922 me­tais bu­vo pra­dė­ta pir­mo­ji Lie­tu­vos že­mės re­for­ma ši­to trak­ta­to pa­grin­du. Ten K. Gri­nius kal­bė­jo apie tai, kad kiek­vie­nas sa­vi­val­dos tei­sių su­var­žy­mas ar­ti­na ši­tą vals­ty­bę prie mo­nar­chiz­mo, to­dėl aš kvie­čiu vals­tie­čius at­si­žvelg­ti į tai, ką sa­kė jū­sų au­to­ri­te­tas ir idė­ji­nis ly­de­ris, ir kal­bė­ti apie tai, kad sa­vi­val­dos ga­lioms at­ėjo nau­ja auš­ra, t. y. jūs apie tai la­bai daug kal­bė­jo­te sa­vi­val­dos rin­ki­muo­se.<text:s/></text:p>
        <text:p text:style-name="Roman">Bet kon­kre­čiau da­bar apie pa­tį įsta­ty­mo pro­jek­tą. Vals­ty­bės au­di­tas pra­ei­tų me­tų spa­lio mė­ne­sį pa­tei­kė iš­va­dą, kad že­mės tvar­ky­mo po­li­ti­ką for­muo­jan­ti Že­mės ūkio mi­nis­te­ri­ja stra­te­gi­niuo­se veik­los do­ku­men­tuo­se vals­ty­bi­nės že­mės val­dy­mo ne­įvar­di­na kaip veik­los pri­ori­te­to. Sa­vi­val­da tuo tar­pu ir Sa­vi­val­dy­bių aso­cia­ci­ja nuo­sek­liai pra­šo, sa­vo val­dy­bos spren­di­mais krei­pia­si į jū­sų de­le­guo­tus mi­nist­rus dėl to, kad že­mės dis­po­na­vi­mas bū­tų grą­žin­tas sa­vi­val­dai. Ne­ga­na to, Vals­ty­bės au­di­tas pa­si­sa­kė, kad Na­cio­na­li­nė že­mės tar­ny­ba ne­sky­rė tin­ka­mo dė­me­sio jai pa­ves­tai vals­ty­bi­nės že­mės kon­tro­lės funk­ci­jai at­lik­ti; ne­val­dė in­for­ma­ci­jos apie vi­są ne­tei­sė­tai nau­do­ja­mą vals­ty­bi­nę že­mę; ne­su­kū­rė sis­te­mi­nės ko­or­di­nuo­tos kon­tro­lės tam, kad bū­tų ga­li­ma įver­tin­ti, ar leng­va­ti­nė­mis są­ly­go­mis iš­nuo­mo­ta že­mė, nau­do­ja­ma pa­gal pa­skir­tį; ne­su­kū­rė sis­te­mi­nės ko­or­di­nuo­tos kon­tro­lės ir ne­su­da­rė prie­lai­dų ob­jek­ty­viai ir skaid­riai nau­do­ti vals­ty­bi­nę že­mę, kad ši duo­tų mak­si­ma­lią nau­dą vi­suo­me­nei.<text:s/></text:p>
        <text:p text:style-name="Roman">To­dėl šiuo įsta­ty­mu no­ri­ma iš es­mės ap­kar­py­ti Na­cio­na­li­nės že­mės tar­ny­bos funk­ci­jas ir dis­po­na­vi­mą vals­ty­bi­ne že­me per­duo­ti sa­vi­val­dy­bių ta­ry­boms ar­ba ad­mi­nist­ra­ci­jų di­rek­to­riams. Pri­pa­žįs­tu, kad tai yra sis­te­mi­nis po­ky­tis, ku­rio tu­rė­tų im­tis pa­ti Vy­riau­sy­bė ir sa­vo ruož­tu pats že­mės ūkio mi­nist­ras, apie tai kal­bė­jo ir prem­je­ras S. Skver­ne­lis dau­ge­ly­je su­si­ti­ki­mų su Sa­vi­val­dy­bių aso­cia­ci­ja, in­ves­tuo­to­jais ir me­rais, ta­čiau ju­de­sio ne­pa­da­ry­ta. Te­lie­ka pri­min­ti jū­sų rin­ki­mų pa­ža­dus ir rin­ki­mų pro­gra­mą iš ši­tos tri­bū­nos opo­zi­ci­jos at­sto­vui.<text:s/></text:p>
        <text:p text:style-name="Roman">Pri­pa­žįs­tu ir tai, kad nai­ki­nant ap­skri­tis 2008 me­tais Pre­zi­den­tė ve­ta­vo ši­tos že­mės dis­po­na­vi­mo tei­sės ati­da­vi­mą sa­vi­val­dy­bėms iš ap­skri­čių lyg­mens ir ati­da­vė jį vals­ty­bei. Pre­zi­den­tė<text:s/><text:span text:style-name="T1145">yra tei</text:span><text:span text:style-name="T1146">­si, jog ko</text:span><text:span text:style-name="T1147">­rup</text:span><text:span text:style-name="T1148">­ci</text:span><text:span text:style-name="T1149">­jos mas</text:span><text:span text:style-name="T1150">­tas kai ku</text:span><text:span text:style-name="T1151">­rio</text:span><text:span text:style-name="T1152">­se sa</text:span><text:span text:style-name="T1153">­vi</text:span><text:span text:style-name="T1154">­val</text:span><text:span text:style-name="T1155">­dy</text:span><text:span text:style-name="T1156">­bė</text:span><text:span text:style-name="T1157">­se yra ne</text:span><text:span text:style-name="T1158">­ža</text:span><text:span text:style-name="T1159">­bo</text:span><text:span text:style-name="T1160">­ja</text:span><text:span text:style-name="T1161">­mas, ir di</text:span><text:span text:style-name="T1162">­de</text:span><text:span text:style-name="T1163">­lę tei</text:span><text:span text:style-name="T1164">­sę, ypač</text:span><text:s/>su di­de­liu tur­tu, ati­duo­ti sa­vi­val­dy­bėms be kon­tro­lės yra di­de­lis pa­vo­jus tiek vi­suo­me­nei, tiek dėl vals­ty­bės tur­to iš­švais­ty­mo. To­dėl dėl kon­tro­lės tu­rė­tu­me pa­kal­bė­ti to­les­niuo­se eta­puo­se.<text:s/></text:p>
        <text:p text:style-name="Roman">Pri­pa­žįs­tu, kad dėl šio įsta­ty­mo rei­kė­tų ir Vy­riau­sy­bės iš­va­dos, nes tai yra Vy­riau­sy­bės dar­bams įta­kos tu­rin­tis pro­jek­tas.<text:s/></text:p>
        <text:p text:style-name="Roman">Pa­bai­go­je no­rė­čiau pa­brėž­ti ir dar kar­tą pri­min­ti vi­sus tris mo­ty­vus, ko­dėl ši­tas įsta­ty­mas at­si­ra­do. Vi­sų pir­ma, be ga­lo pras­tai vei­kian­ti Na­cio­na­li­nė že­mės tar­ny­ba ir jos va­do­vy­bės (…) ar ga­li­mai pa­da­ry­tos nu­si­kals­ta­mos vei­kos, tai yra Vy­riau­sy­bės pro­gra­mo­je nu­ma­ty­tas pa­ža­das, kad sa­vi­val­dai ati­teks že­mės dis­po­na­vi­mo tei­sė, ir tai yra paties K. Gri­niaus,<text:s/>įkvė­pė­<text:soft-page-break/>jo, Vals­tie­čių liau­di­nin­kų są­jun­gos įstei­gė­jo,<text:s/>pa­sa­ky­mas, kad sa­vi­val­dą bū­ti­na stip­rin­ti, nes ki­taip bū­si­me ar­ti­mi mo­nar­chi­nei ar to­ta­li­ta­ri­nei vals­ty­bei, tu­rint ome­ny­je tar­pu­ka­rio kon­teks­tą.<text:s/></text:p>
        <text:p text:style-name="Roman">Mie­lai at­sa­ky­siu į jū­sų klau­si­mus.</text:p>
        <text:p text:style-name="Roman"><text:span text:style-name="T1165">PIRMININKAS.</text:span><text:s/>Dė­ko­ja­me pra­ne­šė­jui. Klau­sia Sei­mo na­rys M. Ma­jaus­kas. Ruo­šia­si E. Pu­pi­nis. Ta­da E. Pu­pi­nis.</text:p>
        <text:p text:style-name="Roman"><text:span text:style-name="T1166">E. PUPINIS</text:span><text:s/><text:span text:style-name="T1167">(</text:span><text:span text:style-name="T1168">TS-LKDF</text:span><text:span text:style-name="T1169">)</text:span>. Ačiū. Iš tie­sų jūs bu­vo­te tei­sus, kad 2008 me­tais vy­ko la­bai karš­tos dis­ku­si­jos dėl že­mės per­da­vi­mo ar­ba sa­vi­val­dy­bei, ar­ba ko­kiai nors vals­ty­bės ins­ti­tu­ci­jai. Da­bar jūs ir pats aiš­ki­na­ma­ja­me raš­te ra­šo­te, na, iš tik­rų­jų, tiks­liau, ne­ra­šo­te, kiek rei­kės lė­šų, tik ra­šo­te, kad pri­reiks, kab­le­lis, ir ten lė­šų ne­nu­ro­dė­te. Ne­ma­no­te, kad vis dėl­to šiuo me­tu tik­rai vals­ty­bei per daug kai­nuo­tų tiek žmo­nių at­lei­di­mai, tiek per­da­vi­mas vi­sų funk­ci­jų ap­skri­tai, per­da­vi­mo me­tu dings­ta da­lis do­ku­men­tų ir t. t. Nė­ra at­sa­kin­gų. Gal­būt ne­ver­tė­tų… Jei­gu ne­per­eis ši­tas įsta­ty­mas, ar ne­ver­tė­tų ei­ti ki­tu ke­liu. Tai yra, na, kei­čiant įsta­ty­mi­nę ba­zę pa­da­ry­ti, kad sa­vi­val­dy­bė la­biau, leng­ves­nė­mis są­ly­go­mis ga­lė­tų pri­ei­ti prie to že­mės pa­nau­do­ji­mo per pa­nau­dą, ir teik­ti įsta­ty­mų pa­tai­sas ta kryp­ti­mi?</text:p>
        <text:p text:style-name="Roman"><text:span text:style-name="T1170">S. GENTVILAS</text:span><text:s/><text:span text:style-name="T1171">(</text:span><text:span text:style-name="T1172">LSF</text:span><text:span text:style-name="T1173">)</text:span>. Dė­ko­ju už klau­si­mą. Šian­dien Na­cio­na­li­nė­je že­mės tar­ny­bo­je dir­ba per 960 dar­buo­to­jų, t. y. dau­giau nei su­dė­jus vi­sus Kau­no ir Klai­pė­dos sa­vi­val­dy­bių ad­mi­nist­ra­ci­jų dar­buo­to­jus. Klau­si­mas tu­rė­tų bū­ti ke­lia­mas at­virkš­čiai: ar vals­ty­bei rei­kia be­veik tūks­tan­tį vals­ty­bės tar­nau­to­jų tu­rin­čios ins­ti­tu­ci­jos, ku­ri tik­rai yra ta­pu­si vals­ty­bės apa­ra­to įvaiz­džio pro­ble­ma? Jei­gu bū­tų pra­dė­tos re­for­mos, tai vie­ną iš to­kių ins­ti­tu­ci­jų rei­kė­tų trauk­ti į mir­ti­nin­kų są­ra­šus ir gal­vo­ti apie ši­tų tei­sių per­da­vi­mą sa­vi­val­dai.<text:s/></text:p>
        <text:p text:style-name="Roman">Ta­čiau dėl pa­leng­vi­ni­mo. Na, ga­li­ma. Že­mės ūkio mi­nist­ras B. Mar­kaus­kas prieš dvi sa­vai­tes ar prieš tris sa­vai­tes įsta­ty­mo pa­tei­ki­mo sta­di­jo­je nu­ma­tė, kad iki šių me­tų pa­bai­gos sa­vi­val­dy­bės tu­ri nu­ma­ty­ti te­ri­to­ri­jas, kur bus že­mė grą­ži­na­ma, iki ki­tų me­tų tu­ri bū­ti su­for­muo­ti skly­pai, iki 2019 me­tų pa­bai­gos jie grą­žin­ti. Sa­vi­val­da yra spau­džia­ma. Spren­di­mai yra sa­vi­val­dai,<text:span text:style-name="T1174"><text:s/>bet mes pa</text:span><text:span text:style-name="T1175">­čiai sa</text:span><text:span text:style-name="T1176">­vi</text:span><text:span text:style-name="T1177">­val</text:span><text:span text:style-name="T1178">­dai ne</text:span><text:span text:style-name="T1179">­įtei</text:span><text:span text:style-name="T1180">­kia</text:span><text:span text:style-name="T1181">­me in</text:span><text:span text:style-name="T1182">­stru</text:span><text:span text:style-name="T1183">­men</text:span><text:span text:style-name="T1184">­tų, apie ku</text:span><text:span text:style-name="T1185">­riuos šia</text:span><text:span text:style-name="T1186">­me įsta</text:span><text:span text:style-name="T1187">­ty</text:span><text:span text:style-name="T1188">­me kal</text:span><text:span text:style-name="T1189">­ba</text:span><text:span text:style-name="T1190">­ma.<text:s/></text:span></text:p>
        <text:p text:style-name="Roman"><text:span text:style-name="T1191">PIRMININKAS.</text:span><text:s/>Dė­ko­ja­me. Klaus­ti tu­rė­tų Sei­mo na­rys J. Raz­ma. Ne­ma­tau, ar yra. Nė­ra. Ta­da K. Star­ke­vi­čius. Ka­zy Star­ke­vi­čiau, ma­lo­nė­ki­te klaus­ti. At­si­sa­ko­te? R. Šar­knic­kas.<text:s/></text:p>
        <text:p text:style-name="Roman"><text:span text:style-name="T1192">R. ŠARKNICKAS</text:span><text:s/><text:span text:style-name="T1193">(</text:span><text:span text:style-name="T1194">LVŽSF</text:span><text:span text:style-name="T1195">)</text:span>. Dė­ko­ju už šį ak­tu­a­lų klau­si­mą. Taip, pa­tir­tis ro­do, kad Lie­tu­vos sa­vi­val­dy­bėms yra la­bai su­dė­tin­ga pa­si­kvies­ti in­ves­tuo­to­jus, nes da­lis sa­vi­val­dy­bių tu­ri pra­mo­ni­nių par­kų, ta­čiau yra ta pro­ble­ma dėl NŽT veiks­mų, ku­riuos mes da­bar tik­rai ma­to­me ne vie­no­je erd­vė­je.<text:s/></text:p>
        <text:p text:style-name="Roman">Ma­no klau­si­mas bū­tų. Iš es­mės pri­tar­čiau ši­tam da­ly­kui, ta­čiau kaip įdė­ti sau­gik­lį. Yra sa­vi­val­dy­bių, ku­rio­se me­rai tu­ri ta­ry­bų dau­gu­mą, ir kaip iš­veng­ti vals­ty­bi­nės že­mės grobs­ty­mo? Ar čia bū­tų koks nors sau­gik­lis, kaip tai bū­tų ga­li­ma ap­sau­go­ti?<text:s/></text:p>
        <text:p text:style-name="Roman"><text:span text:style-name="T1196">S. GENTVILAS</text:span><text:s/><text:span text:style-name="T1197">(</text:span><text:span text:style-name="T1198">LSF</text:span><text:span text:style-name="T1199">)</text:span>. Dė­ko­ju už klau­si­mą. Į jį bus pri­va­lu at­sa­ky­ti sten­gian­tis pa­neig­ti tą Pre­zi­den­tės ve­to 2008 me­tais, nes dėl jo bu­vo ve­tuo­ta. Na­cio­na­li­nė že­mės tar­ny­ba tu­ri iš­lik­ti, bet jai tu­ri bū­ti pri­skir­tos kon­tro­lės funk­ci­jos, ir pats že­mės ak­ty­va­vi­mas, pa­tei­ki­mas in­ves­tuo­to­jams tu­rė­tų bū­ti sa­vi­val­dos ran­ko­mis. Bet ar tei­sin­gai ji­nai da­ro­ma, ar ne­pa­žei­džiant tei­sės ak­tų, tu­rė­tų at­si­ras­ti iš­ori­nė ins­ti­tu­ci­ja ir Na­cio­na­li­nė že­mės tar­ny­ba tu­rė­tų iš­lai­ky­ti ši­tą funk­ci­ją. Šian­dien mes tu­ri­me at­ve­jų, kai Na­cio­na­li­nė že­mės tar­ny­ba į nuo­mos ar­ba par­da­vi­mo kon­kur­sus tie­siog po pus­me­tį, po me­tus vė­luo­ja pa­duo­ti skly­pus, ku­rių lau­kia in­ves­tuo­to­jai. Sa­vi­val­dos, ku­rios yra tie­sio­gi­nis san­ty­kis su in­ves­tuo­to­ju, yra ne­įga­lio­jo po­zi­ci­ja. Tie, ku­rie tu­ri da­ry­ti ak­ty­vius veiks­mus, yra sa­vi­val­da, tie, kas tu­ri kon­tro­liuo­ti, tu­rė­tų iš­lik­ti iš­ori­ne ins­ti­tu­ci­ja. O po pa­tei­ki­mo bū­ti­na apie tai dis­ku­tuo­ti.</text:p>
        <text:p text:style-name="Roman"><text:span text:style-name="T1200">PIRMININKAS.</text:span><text:s/>Klau­sia Sei­mo na­rė A. Ar­mo­nai­tė. Ruo­šia­si P. Gra­žu­lis.</text:p>
        <text:p text:style-name="Roman"><text:span text:style-name="T1201">A. ARMONAITĖ</text:span><text:s/><text:span text:style-name="T1202">(</text:span><text:span text:style-name="T1203">LSF</text:span><text:span text:style-name="T1204">)</text:span>. Dė­ko­ju. Iš tik­rų­jų toks sis­te­mi­nį po­ky­tį ne­šan­tis įsta­ty­mo pro­jek­tas, ir la­bai ge­rai ži­nau, jog tai yra ak­tu­a­lu Vil­niaus mies­to sa­vi­val­dy­bei, ku­ri, kaip ir tei­sin­gai sa­kė­te, tu­ri daug san­ty­kių su in­ves­tuo­to­jais, ir Že­mės tar­ny­ba tem­pia gu­mą at­ski­rais at­ve­jais. Ta­čiau šis įsta­ty­mas la­bai pa­veik­tų ir re­gio­ni­nę po­li­ti­ką, apie ku­rią, ko ge­ro, kal­ba vi­sos šia­me Sei­me esan­čios frak­ci­jos. Gal ga­lė­tu­mė­te trum­pai pa­plė­to­ti, kaip tai pa­veiks re­gio­ni­nę po­li­ti­ką ir ma­žes­nes sa­vi­val­dy­bes?<text:s/></text:p>
        <text:soft-page-break/>
        <text:p text:style-name="Roman"><text:span text:style-name="T1205">S. GENTVILAS</text:span><text:s/><text:span text:style-name="T1206">(</text:span><text:span text:style-name="T1207">LSF</text:span><text:span text:style-name="T1208">)</text:span>. Dė­ko­ju už klau­si­mą. Lie­tu­va, kaip ir li­ku­sios ar­ba dau­gu­ma Ry­tų Eu­ro­pos vals­ty­bių, pa­vel­dė­jo cen­tra­li­zuo­tą sa­vior­ga­ni­za­ci­jos ar­ba ad­mi­nist­ra­ci­nį mo­de­lį. Jei­gu pa­si­žiū­rė­si­me Lie­tu­vos vie­šą­sias iš­lai­das, 95 % biu­dže­to iš­lei­džia Vil­nius ar­ba jo ko­ri­do­riai, tik 5 % iš­lai­dų iš­lei­džia sa­vi­val­da. Tur­būt pa­na­šus pro­cen­tas bū­tų ir dėl vals­ty­bės funk­ci­jų ar­ba ad­mi­nist­ra­ci­nių funk­ci­jų vyk­dy­mo. Sa­vi­val­da vis dar ne­tu­ri… ir ja ne­pa­si­ti­ki­ma. Tai kal­bė­da­mi apie re­gio­nų plėt­rą mes ne­ga­li­me kal­bė­ti apie sil­pnas sa­vi­val­dy­bes. Mes tu­ri­me leis­ti re­gio­ni­niams ly­de­riams, re­gio­nų me­rams tu­rė­ti įran­kių, ne tik pi­ni­gų, bet ir įran­kių, kaip pri­sit­rauk­ti in­ves­ti­ci­jų.<text:s/></text:p>
        <text:p text:style-name="Roman">O kal­bant apie Vil­nių, Tra­kus, Pa­lan­gą, Kau­ną, kur ne­baig­ta že­mės re­for­ma, aš kal­bė­čiau šiek tiek su at­sar­ga. Že­mės dis­po­na­vi­mo ati­da­vi­mas sa­vi­val­dy­bėms sa­vai­me ne­iš­spręs… nes sa­vi­val­dy­bės tu­rės pa­da­ry­ti la­bai daug da­ly­kų. 5,5 tūkst. gy­ven­to­jų vis dar lau­kia že­mės grą­ži­ni­mo. Tai­gi dėl ši­tų sa­vi­val­dy­bių, ku­rios ne­bai­gu­sios že­mės re­for­mos, rei­kia tu­rė­ti la­bai di­de­lį šauk­tu­ką ir klaus­tu­ką, kaip mes sprę­si­me tą, bet dėl li­ku­sių 56, man at­ro­do, at­sa­ky­mas yra vie­na­reikš­mis.<text:s/></text:p>
        <text:p text:style-name="Roman"><text:span text:style-name="T1209">PIRMININKAS.</text:span><text:s/>Dė­ko­ja­me. Klau­sia Sei­mo na­rys P. Gra­žu­lis. Ruo­šia­si I. De­gu­tie­nė.</text:p>
        <text:p text:style-name="Roman"><text:span text:style-name="T1210">P. GRAŽULIS</text:span><text:s/><text:span text:style-name="T1211">(</text:span><text:span text:style-name="T1212">TTF</text:span><text:span text:style-name="T1213">)</text:span>. Ger­bia­ma­sis pra­ne­šė­jau, jei­gu mes ati­duo­si­me že­mės klau­si­mus tvar­ky­ti sa­vi­val­dy­bių ta­ry­boms, tai pa­slėp­si­me ko­rup­ci­ją po ko­le­gia­liu ta­ry­bos spren­di­mu. Ir ta­da nie­kur ne­ga­lė­si kreip­tis, tik ieš­ko­ti ko­le­gia­laus tei­sin­gu­mo. Šian­dien, jei­gu tą klau­si­mą svars­to že­mė­tvarka, vie­ti­nis že­mė­tvarkos sky­rius nu­spren­dė, aš ga­liu ap­skųs­ti jo spren­di­mą Na­cio­na­li­nei že­mės tar­ny­bai, Že­mės (…) ūkio mi­nis­te­ri­jai, ga­lų ga­le kreip­tis į Vy­riau­sy­bę. Daug leng­viau ir pro­ku­ra­tū­rai įsi­kiš­ti į šiuos klau­si­mus, ka­da yra ko­rup­ci­niai klau­si­mai.<text:s/></text:p>
        <text:p text:style-name="Roman"><text:span text:style-name="T1214">Ar vis dėl</text:span><text:span text:style-name="T1215">­to jū</text:span><text:span text:style-name="T1216">­sų siū</text:span><text:span text:style-name="T1217">­ly</text:span><text:span text:style-name="T1218">­mas nė</text:span><text:span text:style-name="T1219">­ra ko</text:span><text:span text:style-name="T1220">­rup</text:span><text:span text:style-name="T1221">­ci</text:span><text:span text:style-name="T1222">­nio po</text:span><text:span text:style-name="T1223">­bū</text:span><text:span text:style-name="T1224">­džio ir jūs ma</text:span><text:span text:style-name="T1225">­no</text:span><text:span text:style-name="T1226">­te, kad bus skaid</text:span><text:span text:style-name="T1227">­res</text:span><text:span text:style-name="T1228">­nis<text:s/></text:span>ši­tas klau­si­mas, že­mė są­ži­nin­giau bus da­li­na­ma? Aš ma­nau, kad bus at­virkš­čiai – daug dau­giau ko­rup­ci­jos, bet ji­nai bus pa­slėp­ta po daug di­des­niu gaub­tu, po ko­le­gia­liais ta­ry­bų spren­di­mais.</text:p>
        <text:p text:style-name="Roman"><text:span text:style-name="T1229">S. GENTVILAS</text:span><text:s/><text:span text:style-name="T1230">(</text:span><text:span text:style-name="T1231">LSF</text:span><text:span text:style-name="T1232">)</text:span>. Dė­ko­ju už klau­si­mą. Apie Na­cio­na­li­nę že­mės tar­ny­bą ga­li­ma šne­kė­ti: dra­ko­nas mi­rė, dra­ko­nas gy­vas. Bu­vo po­nia D. Gi­nei­kai­tė, ku­rią dėl vie­nų prie­žas­čių at­lei­do, šian­dien yra ki­ti va­do­vai, ku­riuos, ką tik pa­reiš­kė že­mės ūkio mi­nist­ras, at­lei­džia vėl. Jei­gu mes kal­bė­si­me, kad sa­vi­val­dy­bių ta­ry­bos kaip ko­le­gia­lūs or­ga­nai vi­suo­met pri­ima ko­rup­ci­nius spren­di­mus, tuo­met mes iš es­mės tu­rė­tu­me už­draus­ti sa­vi­val­dą, nes ne­ga­li­ma ja pa­si­ti­kė­ti, ger­bia­ma­sis Pet­rai. Jei­gu mes kal­ba­me, kad sa­vi­val­dy­bių dau­gu­ma iš es­mės vi­sa­da nu­si­tei­ku­si pri­im­ti ko­rup­ci­nius spren­di­mus, lo­gi­ka sek­tų to­kia.<text:s/></text:p>
        <text:p text:style-name="Roman">Bet aš grįž­tu prie R. Šar­knic­ko klau­si­mo – kon­tro­lė pri­va­lo bū­ti griež­ta ir tvir­ta. Šian­dien in­ter­pre­ta­ci­ja že­mė­tvarkoje yra mil­ži­niš­ka.<text:s/></text:p>
        <text:p text:style-name="Roman">Ger­bia­ma­sis A. Pa­lio­nis ką tik pa­tei­kė vie­ną įsta­ty­mo pro­jek­tą dėl auk­cio­nų. Bū­ti­na iš­gry­nin­ti sis­te­mą, bet, kal­bant apie ak­ty­vu­mą, in­ves­ti­ci­jų pri­trau­ki­mą, pa­si­ti­kė­ji­mą sa­vi­val­da, bū­ti­na ženg­ti sa­vi­val­dos link.<text:s/></text:p>
        <text:p text:style-name="Roman"><text:span text:style-name="T1233">PIRMININKAS.</text:span><text:s/>Dė­ko­ja­me. Klau­sia Sei­mo na­rė I. De­gu­tie­nė. Ruo­šia­si V. Kam­ble­vi­čius.<text:s/></text:p>
        <text:p text:style-name="Roman"><text:span text:style-name="T1234">I. DEGUTIENĖ</text:span><text:s/><text:span text:style-name="T1235">(</text:span><text:span text:style-name="T1236">TS-LKDF</text:span><text:span text:style-name="T1237">)</text:span>. Dė­ko­ju. Ger­bia­ma­sis pra­ne­šė­jau, tur­būt jūs, pa­teik­da­mas šį pro­jek­tą, pa­da­rė­te tai, ką rei­kė­jo se­niai pa­da­ry­ti, apie ką kal­ba ab­so­liu­čiai vi­si me­rai, ne­pri­klau­so­mai, kas ir ko­kiai par­ti­jai pri­klau­so, nes, no­rin­t plė­to­ti re­gio­ni­nę po­li­ti­ką ir pri­trauk­ti in­ves­ti­ci­jų, tai yra vie­nas iš ak­tu­a­liau­sių klau­si­mų. Ta­čiau man iš­ki­lo toks klau­si­mas, nes gal aš ne­tei­sin­gai su­pra­tau. Jei­gu mes kaip vals­ty­bi­nės že­mės pa­ti­kė­ji­mo tei­sės sub­jek­tą įvar­di­na­me sa­vi­val­dy­bę, tai ar tas vi­sas tei­ses pe­rims iš Na­cio­na­li­nės že­mės tar­ny­bos ir ar to­kia struk­tū­ra ar­ba ins­ti­tu­ci­ja liks? Ar jūs įsi­vaiz­duo­ja­te, kad vis­kas ei­na į sa­vi­val­dy­bę ir mes iš vi­so pa­nai­ki­na­me Na­cio­na­li­nę že­mės tar­ny­bą, nes man at­ro­do, kad tai bū­tų lo­giš­kiau­sia? Ačiū.<text:s/></text:p>
        <text:p text:style-name="Roman"><text:span text:style-name="T1238">S. GENTVILAS</text:span><text:s/><text:span text:style-name="T1239">(</text:span><text:span text:style-name="T1240">LSF</text:span><text:span text:style-name="T1241">)</text:span>. Čia to­les­nių dis­ku­si­jų ko­mi­te­tuo­se klau­si­mas. Tie­siog ši­tas do­ku­men­tas kei­čia ke­tu­rio­li­ka straips­nių ir funk­ci­jų, ku­rios per­duo­da­mos iš Na­cio­na­li­nės že­mės tar­ny­bos, kaip Že­mės ūkio mi­nis­te­ri­jos įga­lio­ti­nio, tai yra la­bai daug, ta­čiau la­bai stip­riai rei­kė­tų at­skir­ti kon­tro­lės funk­ci­ją. Mes tu­ri­me pro­ble­mų sa­vi­val­dy­bė­se, kur yra tik­rai prie­lai­dų<text:s/>ko­rup­ci­jai, tik­rai yra su­si­for­ma­vu­si il­ga­lai­kė dau­gu­ma, ku­ri yra su­au­gu­si re­gio­ni­niu mas­te­liu. Ne­no­riu įvar­din­ti nie­ko, bet yra su­au­gu­si su ver­slo gru­puo­tė­mis. Kur yra ma­žes­nės sa­vi­val­dy­<text:soft-page-break/>bės, va­din­ki­me taip, kur yra do­mi­nuo­jan­tis biu­dže­ti­nis sek­to­rius, ten yra di­de­lių pa­vo­jų. Bet kai kal­ba­me apie Na­cio­na­li­nę že­mės tar­ny­bą, aš ma­ty­čiau, kad bū­tent jai tą kon­tro­lės funk­ci­ją ir rei­kia pa­lik­ti. Kas šian­dien yra ma­ty­ti? Na­cio­na­li­nės že­mės tar­ny­bos di­rek­to­riaus pa­va­duo­to­jas –<text:s/>T. La­du­kas, su juo mi­nist­ras, bent skel­bia­si, yra su­da­ręs žo­di­nį su­si­ta­ri­mą, kad po re­or­ga­ni­za­ci­jos jo ne­liks. Nes kas su­si­for­ma­vo skly­pą sa­vo šei­mai ir gi­mi­nei Ka­ro­li­niš­kė­se? Tai ko­rup­ci­ja bu­vo vie­no žmo­gaus pa­ra­šu pa­da­ry­ta. Kai mes per­kel­si­me tą į sa­vi­val­dy­bę, tai bus ko­le­gia­lus or­ga­nas, bet tai ma­tys ir po­zi­ci­ja, ir opo­zi­ci­ja, ne­bus vie­nos ins­ti­tu­ci­jos vie­no pa­ra­šo tei­sės.<text:s/></text:p>
        <text:p text:style-name="Roman"><text:span text:style-name="T1242">PIRMININKAS.</text:span><text:s/>Dė­ko­ja­me. Lai­kas yra pa­si­bai­gęs, bet dėl<text:s/>tvar­kos ir tei­sin­gu­mo<text:s/>V. Kam­ble­vi­čius dar tu­ri tei­sę pa­klaus­ti.<text:s/></text:p>
        <text:p text:style-name="Roman"><text:span text:style-name="T1243">V. KAMBLEVIČIUS</text:span><text:s/><text:span text:style-name="T1244">(</text:span><text:span text:style-name="T1245">TTF</text:span><text:span text:style-name="T1246">)</text:span>. Ačiū, Pir­mi­nin­ke. Ger­bia­ma­sis ko­le­ga, no­rė­čiau jū­sų pa­klau­s­ti. Iš tik­rų­jų įdo­mi jū­sų idė­ja, ta­čiau aš da­bar no­riu kon­kre­čiai jū­sų pa­klaus­ti. Ko­kia bus si­tu­a­ci­ja ir ko­kias funk­ci­jas at­liks ra­jo­nų že­mė­tvarkos tar­ny­bos ir kam jos bus pa­val­džios?<text:s/></text:p>
        <text:p text:style-name="Roman"><text:span text:style-name="T1247">S. GENTVILAS</text:span><text:s/><text:span text:style-name="T1248">(</text:span><text:span text:style-name="T1249">LSF</text:span><text:span text:style-name="T1250">)</text:span>. Čia la­bai pla­tus klau­si­mas, nes, sa­kau, įsta­ty­me yra ke­tu­rio­li­kos straips­nių pa­kei­ti­mai. Sa­vi­val­dos bū­tų ir par­da­vi­mas, ir nu­oma, ir pa­ė­mi­mas vi­suo­me­nės po­rei­kiams, ir skly­pų for­ma­vi­mas, ką ir šian­dien at­lie­ka. Tai ai­bė funk­ci­jų bū­tų ati­duo­tos sa­vi­val­dy­bės ta­ry­boms ir ad­mi­nist­ra­ci­jos di­rek­to­riams. Dis­ku­si­ja tu­rė­tų bū­ti, kas, t. y. ar ad­mi­nist­ra­ci­jos di­rek­to­rius ar ta­ry­ba įgau­na tei­sę at­lik­ti ši­tas funk­ci­jas, už­bė­gant už akių dėl klau­si­mo dėl ko­rup­ci­nių prie­lai­dų ir ki­tų. Do­ku­men­tas yra toks pla­tus, kad jis yra la­biau kon­cep­tu­a­lus, nes iš es­mės vals­ty­bi­nį že­mės for­ma­vi­mą, jos po­li­ti­ką ati­duo­da­me sa­vi­val­dai. Ir di­džio­ji dau­gu­ma funk­ci­jų per­ei­na sa­vi­val­dy­bėms, tuo tar­pu kas yra bū­ti­na pa­lik­ti iš­orė­je, tai yra kon­tro­lės funk­ci­ja, ar yra tei­sin­gai at­lie­ka­ma.<text:s/></text:p>
        <text:p text:style-name="Roman"><text:span text:style-name="T1251">PIRMININKAS.</text:span><text:s/>Dė­ko­ja­me. Dėl mo­ty­vų už kal­bės A. Ar­mo­nai­tė.<text:s/></text:p>
        <text:p text:style-name="Roman"><text:span text:style-name="T1252">A. ARMONAITĖ</text:span><text:s/><text:span text:style-name="T1253">(</text:span><text:span text:style-name="T1254">LSF</text:span><text:span text:style-name="T1255">)</text:span>. Ir tik­rų­jų aš kvie­čiu ko­le­gas pa­lai­ky­ti šį įsta­ty­mo pro­jek­tą, nes pir­miau­sia pa­siū­ly­mas at­riš­tų ran­kas sa­vi­val­dai, su­stip­rin­tų re­gio­nus, apie ku­riuos mes tiek daug kal­ba­me ir tiek daug de­kla­ruo­ja­me, kad rei­kia juos stip­rin­ti. Pa­reiš­kė­jas taip pat pats ma­to pa­vo­jus ir yra pa­si­ren­gęs to­les­nei dis­ku­si­jai dėl įsta­ty­mo to­bu­li­ni­mo, to­dėl aš tik­rai siū­lau pri­tar­ti ir leis­ti to­liau ko­mi­te­tuo­se svar­ty­ti, tai­sy­ti, dis­ku­tuo­ti.<text:s/></text:p>
        <text:p text:style-name="Roman"><text:span text:style-name="T1256">PIRMININKAS.</text:span><text:s/>Mo­ty­vai prieš – M. Ma­jaus­kas.<text:s/></text:p>
        <text:p text:style-name="Roman"><text:span text:style-name="T1257">M. MAJAUSKAS</text:span><text:s/><text:span text:style-name="T1258">(</text:span><text:span text:style-name="T1259">TS-LKDF</text:span><text:span text:style-name="T1260">)</text:span>. Dė­ko­ju pra­ne­šė­jui. Iš tik­rų­jų to­kia bū­tų kaip ir nuo­sek­li kon­ser­va­to­riš­ka po­li­ti­ka de­cen­tra­li­zuo­ti ir su­teik­ti dau­giau ga­lių sa­vi­val­dai. Bet jei­gu pa­žiū­rė­tu­me, kaip li­be­ra­lų ly­de­ris Vil­niaus mies­te tvar­ko­si, tai, nors de­kla­ra­vo stip­rin­ti se­niū­ni­jas, iki šiol se­niū­ni­jos iš­lie­ka be­dan­tės, be fi­nan­sa­vi­mo ir be in­stru­men­tų. Tai aš siū­ly­čiau šiek tiek nuo­sek­lu­mo. Ki­ta ver­tus, ga­li­ma su­pra­sti, nes kai ku­rios sa­vi­val­dy­bės tvar­ko­si gal ir ne­blo­gai did­mies­čiuo­se ir joms su­teik­ti dau­giau ga­lių ge­rai, bet yra sa­vi­val­dy­bių, ku­rios tvar­kos pras­tai. Yra daug pa­vyz­džių, kaip nesu­si­tvar­ko su vai­ko tei­sė­mis, pa­vyz­džiui, Kė­dai­niai. Ir nesu­si­tvar­ko, jau yra de­cen­tra­li­zuo­ta. Yra ki­tos sa­vi­val­dy­bės, Drus­ki­nin­kai, kur ly­giai taip pat nesu­si­tvar­ko. Yra sa­vi­val­dy­bių, kur nesu­si­tvar­ko su glo­bos įstai­go­mis ir glo­bos na­mais. Tai toks de­cen­tra­li­za­vi­mas iš tik­rų­jų įvel­tų į la­bai la­bai su­dė­tin­gas pro­ble­mas, kai mes tu­rė­tu­me la­bai di­de­lius kon­tras­tus vi­so­je Lie­tu­vo­je, to­dėl aš siū­ly­čiau tvar­ky­ti Na­cio­na­li­nę že­mės tar­ny­bą,<text:s/>panaikint<text:s/>ko­rup­ci­ją, su­telk­ti kom­pe­ten­ci­ją ir ne­spręs­ti pro­ble­mų at­bu­lai.<text:s/></text:p>
        <text:p text:style-name="Roman"><text:span text:style-name="T1261">PIRMININKAS.</text:span><text:s/>Dė­ko­ja­me. Siū­lau bal­suo­ti po pa­tei­ki­mo. Kas už šį pro­jek­tą, pra­šo­me bal­suo­ti.<text:s/></text:p>
        <text:p text:style-name="P1262">Bal­sa­vo 97 Sei­mo na­riai: už – 78, prieš – 6, su­si­lai­kė 13. Po pa­tei­ki­mo įsta­ty­mo pro­jek­tui pri­tar­ta.<text:s/></text:p>
        <text:p text:style-name="Roman">Ko­mi­te­tai. Pa­grin­di­nis ko­mi­te­tas – Kai­mo rei­ka­lų ko­mi­te­tas. Pa­pil­do­mi ko­mi­te­tai: Biu­dže­to ir fi­nan­sų ko­mi­te­tas ir Vals­ty­bės val­dy­mo ir sa­vi­val­dy­bių ko­mi­te­tas. Svars­ty­ti siū­lo­ma bir­že­lio 8 die­ną.</text:p>
        <text:p text:style-name="Roman">Re­pli­ka po bal­sa­vi­mo. P. Gra­žu­lis.<text:s/></text:p>
        <text:p text:style-name="Roman"><text:span text:style-name="T1263">P. GRAŽULIS</text:span><text:s/><text:span text:style-name="T1264">(</text:span><text:span text:style-name="T1265">TTF</text:span><text:span text:style-name="T1266">)</text:span>. Ger­bia­ma­sis Pir­mi­nin­ke, ne re­pli­ka po bal­sa­vi­mo, bet siū­ly­čiau taip pat, kad bū­tų Vy­riau­sy­bės iš­va­da šiuo klau­si­mu ir an­ti­ko­rup­ci­nis įver­ti­ni­mas,<text:s/>pa­teik­tas STT.</text:p>
        <text:soft-page-break/>
        <text:p text:style-name="Roman"><text:span text:style-name="T1267">PIRMININKAS.</text:span><text:s/>Ar su­tin­ka­me, kad rei­kia Vy­riau­sy­bės iš­va­dos? (<text:span text:style-name="T1268">Bal</text:span><text:span text:style-name="T1269">­sai sa</text:span><text:span text:style-name="T1270">­lė</text:span><text:span text:style-name="T1271">­je</text:span>) Rei­kia.<text:s/><text:span text:style-name="T1272">Vi</text:span><text:span text:style-name="T1273">­si sa</text:span><text:span text:style-name="T1274">­ko, kad rei</text:span><text:span text:style-name="T1275">­kia. Ačiū. Ben</text:span><text:span text:style-name="T1276">­dru su</text:span><text:span text:style-name="T1277">­ta</text:span><text:span text:style-name="T1278">­ri</text:span><text:span text:style-name="T1279">­mu.<text:s/></text:span>(<text:span text:style-name="T1280">P. Gra</text:span><text:span text:style-name="T1281">­žu</text:span><text:span text:style-name="T1282">­lis: „An</text:span><text:span text:style-name="T1283">­ti</text:span><text:span text:style-name="T1284">­ko</text:span><text:span text:style-name="T1285">­rup</text:span><text:span text:style-name="T1286">­ci</text:span><text:span text:style-name="T1287">­nis ver</text:span><text:span text:style-name="T1288">­ti</text:span><text:span text:style-name="T1289">­ni</text:span><text:span text:style-name="T1290">­mas STT.“</text:span>)<text:span text:style-name="T1291"><text:s/></text:span>An­ti­ko­rup­ci­nis ver­ti­ni­mas. Pra­šy­ti an­ti­ko­rup­ci­nio ver­ti­ni­mo, STT ver­ti­ni­mo? Ge­rai. Ačiū. Ben­dru su­ta­ri­mu. Dė­ko­ju. Pri­tar­ta.<text:s/></text:p>
        <text:p text:style-name="Roman"/>
        <text:p text:style-name="Laikas">12.38 val.</text:p>
        <text:p text:style-name="Roman12">Sei­mo nu­ta­ri­mo „Dėl Lie­tu­vos Res­pub­li­kos Sei­mo 2016 m. gruo­džio 22 d. nu­ta­ri­mo Nr. XIII-190 „Dėl Lie­tu­vos Res­pub­li­kos Sei­mo ir Pa­sau­lio lie­tu­vių ben­druo­me­nės komisi­jos su­da­ry­mo“ pa­kei­ti­mo“ pro­jek­tas Nr. XIIIP-540 (<text:span text:style-name="T1292">pa</text:span><text:span text:style-name="T1293">­</text:span><text:span text:style-name="T1294">tei</text:span><text:span text:style-name="T1295">­ki</text:span><text:span text:style-name="T1296">­mas, svars</text:span><text:span text:style-name="T1297">­ty</text:span><text:span text:style-name="T1298">­mas ir pri</text:span><text:span text:style-name="T1299">ėmi</text:span><text:span text:style-name="T1300">­mas</text:span>)</text:p>
        <text:p text:style-name="Roman"/>
        <text:p text:style-name="Roman">Svars­ty­si­me re­zer­vi­nį 2 klau­si­mą – Sei­mo nu­ta­ri­mo „Dėl Lie­tu­vos Res­pub­li­kos Sei­mo 2016 m. gruo­džio 22 d. nu­ta­ri­mo Nr. XIII-190 „Dėl Lie­tu­vos Res­pub­li­kos Sei­mo ir Pa­sau­lio lie­tu­vių ben­druo­me­nės ko­mi­si­jos su­da­ry­mo“ pa­kei­ti­mo“ pro­jek­tą Nr. XIIIP-540. Pra­ne­šė­ja – R. Baš­kie­nė.<text:s/></text:p>
        <text:p text:style-name="Roman"><text:span text:style-name="T1301">R. BAŠKIENĖ</text:span><text:s/><text:span text:style-name="T1302">(</text:span><text:span text:style-name="T1303">LVŽSF</text:span><text:span text:style-name="T1304">)</text:span>. Ger­bia­ma­sis Pir­mi­nin­ke, mie­lie­ji ko­le­gos, ga­vo­me Pa­sau­lio<text:s/>lie­tu­vių<text:s/>ben­druo­me­nės raš­tą, kvie­ti­mą ir pra­šy­mą pa­keis­ti Pa­sau­lio<text:s/>lie­tu­vių<text:s/>ben­druo­me­nės<text:s/>ir<text:s/>Sei­mo ko­mi­si­jos, ku­ri pra­dės dar­bą la­bai grei­tai, ba­lan­džio 24 die­ną, su­dė­tį. Jie in­for­muo­ja, kad ko­vo 25 die­ną To­ron­te, per Ka­na­dos lie­tu­vių ben­druo­me­nės vi­suo­ti­nį su­si­rin­ki­mą, vy­ku­sį net­gi ne su­si­rin­ki­mą, o su­va­žia­vi­mą, bu­vo iš­rink­ti nau­ji at­sto­vai į šią ko­mi­si­ją. Vie­toj V. Ban­dis iš­rink­tas A. Ši­lei­ka, jų pa­va­duo­to­jas, ku­riuo bu­vo R. Žal­nie­rius, kei­čia­mas J. Ku­ras. Štai to­kie pa­kei­ti­mai įvyk­tų, to­kio pa­kei­ti­mo pra­šau dėl Lie­tu­vos Res­pub­li­kos Sei­mo ir Pa­sau­lio<text:s/>lie­tu­vių<text:s/>ben­druo­me­nės ko­mi­si­jos su­da­ry­mo. Bū­tų to­kie pa­kei­ti­mai.<text:s/></text:p>
        <text:p text:style-name="Roman"><text:span text:style-name="T1305">PIRMININKAS.</text:span><text:s/>Klau­sia Sei­mo na­rys V. Juo­za­pai­tis.<text:s/></text:p>
        <text:p text:style-name="Roman"><text:span text:style-name="T1306">V. JUOZAPAITIS</text:span><text:s/><text:span text:style-name="T1307">(</text:span><text:span text:style-name="T1308">TS-LKDF</text:span><text:span text:style-name="T1309">)</text:span>. Ger­bia­mo­ji pra­ne­šė­ja, čia gal ne klau­si­mas, dau­giau re­pli­ka, kad iš­girs­tų. Rei­kė­tų pra­dė­ti dis­ku­si­ją. Ka­dan­gi ši ko­mi­si­ja yra spe­ci­fi­nė ko­mi­si­ja ir jos pu­sę su­da­ro ne Lie­tu­vos Res­pub­li­kos Sei­mo na­riai, o mū­sų tau­tie­čiai, tu­rin­tys lie­tu­viš­ką pa­są ir tu­rin­tys tam tik­rų in­te­re­sų Lie­tu­vo­je, tu­rint ome­ny­je ir jų ga­li­mas są­sa­jas su ko­kio­mis nors in­te­re­sų gru­pė­mis, ar jums ne­at­ro­do, kad reik­tų ini­ci­juo­ti ši­tų mū­sų gar­bių sve­čių na­rių vie­šų­jų ir pri­va­čių in­te­re­sų de­kla­ra­vi­mą, nes iki šiol to­kios prak­ti­kos ne­bu­vo?<text:s/>O to­je ko­mi­si­jo­je, jūs ga­li­te pa­liu­dy­ti, kar­tais vyks­ta, ar­ba spren­džia­mi klau­si­mai, ku­rie gal­būt įdo­mūs kon­kre­tiems na­riams ir tik dėl jų pri­va­čių in­te­re­sų. Ačiū.</text:p>
        <text:p text:style-name="Roman"><text:span text:style-name="T1310">R. BAŠKIENĖ</text:span><text:s/><text:span text:style-name="T1311">(</text:span><text:span text:style-name="T1312">LVŽSF</text:span><text:span text:style-name="T1313">)</text:span>. Ačiū. Jū­sų nuo­mo­nė iš­sa­ky­ta. Aš tie­siog ne­tu­rė­čiau ką dau­giau ir ko­men­tuo­ti, tie­siog sa­kau, kad ši ko­mi­si­ja iš es­mės pas mus yra ne­sta­tu­ti­nė. Kad ji su­da­ry­ta ne iš Sei­mo na­rių, o kar­tu ir iš Pa­sau­lio lie­tu­vių ben­druo­me­nės at­sto­vų, ku­rie, tik­rai de­rė­tų pa­svars­ty­ti, ar at­sto­vau­ja la­bai pla­čiai vi­suo­me­nės da­liai, ar ap­ima vi­sas vals­ty­bes. Jū­sų ke­lia­mi klau­si­mai iš­ties la­bai svar­būs. Ma­nau, kad at­ei­ty­je mums ver­tė­tų prie to su­grįž­ti. Ačiū.</text:p>
        <text:p text:style-name="Roman"><text:span text:style-name="T1314">PIRMININKAS.</text:span><text:s/>Dė­ko­ja­me. Dau­giau klaus­ti ne­už­si­ra­šė. Ar ga­li­me pri­tar­ti po pa­tei­ki­mo ben­dru su­ta­ri­mu? Ačiū. Pri­tar­ta.<text:s/></text:p>
        <text:p text:style-name="Roman">Svars­ty­mas. Svars­ty­ti nie­kas ne­už­si­ra­šė? Svars­ty­ti ne­už­si­ra­šė. Ar ga­li­ma pri­tar­ti po svars­ty­mo? Ačiū, pri­tar­ta. Pri­ėmi­mas pa­straips­niui.<text:s/></text:p>
        <text:p text:style-name="Roman">Dėl 1 straips­nio. Ga­li­me ben­dru su­ta­ri­mu? Ačiū, pri­tar­ta. 2 straips­nis – ben­dru su­ta­ri­mu. Ačiū, pri­tar­ta. Bal­suo­ja­me dėl vi­so pro­jek­to.</text:p>
        <text:p text:style-name="Roman"/>
        <text:p text:style-name="Priemimas">Šio nu­ta­ri­mo pri­ėmi­mas</text:p>
        <text:p text:style-name="Roman"/>
        <text:p text:style-name="Roman">Bal­sa­vo 86 Sei­mo na­riai: už – 85, prieš nė­ra, su­si­lai­kė 1. Tai­gi ko­mi­si­jos su­dė­tis yra pa­tvir­tin­ta ir nu­ta­ri­mas pri­im­tas. (<text:span text:style-name="T1315">Gon</text:span><text:span text:style-name="T1316">­gas</text:span>)<text:s/></text:p>
        <text:p text:style-name="Roman"/>
        <text:soft-page-break/>
        <text:p text:style-name="Laikas">12.43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542 (<text:span text:style-name="T1317">pa</text:span><text:span text:style-name="T1318">­tei</text:span><text:span text:style-name="T1319">­ki</text:span><text:span text:style-name="T1320">­mas, svars</text:span><text:span text:style-name="T1321">­ty</text:span><text:span text:style-name="T1322">­mas ir pri</text:span><text:span text:style-name="T1323">­ėmi</text:span><text:span text:style-name="T1324">­mas</text:span>)</text:p>
        <text:p text:style-name="Roman"/>
        <text:p text:style-name="Roman">Dar­bo­tvarkės 1-12a klau­si­mas – Sei­mo nu­ta­ri­mo „Dėl Lie­tu­vos Res­pub­li­kos Sei­mo 2017 m. ko­vo 16 d. nu­ta­ri­mo Nr. XIII-226 „Dėl Lie­tu­vos Res­pub­li­kos Sei­mo II (pa­va­sa­rio) se­si­jos dar­bų pro­gra­mos“ pa­kei­ti­mo“ pro­jek­tas Nr. XIIIP-542. Pra­ne­šė­jas – Sei­mo na­rys J. Džiu­ge­lis. Pra­šom kal­bė­ti iš vie­tos.</text:p>
        <text:p text:style-name="Roman"><text:span text:style-name="T1325">J. DŽIUGELIS</text:span><text:s/><text:span text:style-name="T1326">(</text:span><text:span text:style-name="T1327">LVŽSF</text:span><text:span text:style-name="T1328">)</text:span>. La­ba die­na. Ačiū, kad lei­do­te kal­bė­ti iš vie­tos, ger­bia­mas<text:s/>Pir­mi­nin­ke. Pra­šau pa­pil­dy­ti pro­gra­mą įsta­ty­mu.</text:p>
        <text:p text:style-name="Roman"><text:span text:style-name="T1329">PIRMININKAS.</text:span><text:s/>Klaus­ti nie­kas ne­už­si­ra­šė. Ar ga­li­me pri­tar­ti po pa­tei­ki­mo? Ačiū. Ben­dru su­ta­ri­mu pri­tar­ta.<text:s/></text:p>
        <text:p text:style-name="Roman">Svars­ty­mas. Svars­ty­ti ne­už­si­ra­šę. Po svars­ty­mo ga­li­me ben­dru su­ta­ri­mu? Ačiū. Pri­tar­ta.<text:s/></text:p>
        <text:p text:style-name="Roman">Pri­ėmi­mas. Siū­lau bal­suo­ti už šį nu­ta­ri­mą.<text:s/></text:p>
        <text:p text:style-name="Roman"/>
        <text:p text:style-name="Priemimas">Šio nu­ta­ri­mo pri­ėmi­mas</text:p>
        <text:p text:style-name="Roman"/>
        <text:p text:style-name="Roman">Bal­sa­vo 74 Sei­mo na­riai: už – 73, prieš ne­bu­vo, su­si­lai­kė 1 Sei­mo na­rys. Tai­gi nu­ta­ri­mas (pro­jek­tas Nr. XIIIP-542) pri­im­tas. (<text:span text:style-name="T1330">Gon</text:span><text:span text:style-name="T1331">­gas</text:span>)<text:s/></text:p>
        <text:p text:style-name="Roman"/>
        <text:p text:style-name="Laikas">12.44 val.</text:p>
        <text:p text:style-name="Roman12">So­cia­li­nių įmo­nių įsta­ty­mo Nr. IX-2251 pa­kei­ti­mo įsta­ty­mo pro­jek­tas Nr. XIIIP-523 (<text:span text:style-name="T1332">pa</text:span><text:span text:style-name="T1333">­tei</text:span><text:span text:style-name="T1334">­ki</text:span><text:span text:style-name="T1335">­mas</text:span>)</text:p>
        <text:p text:style-name="Roman"/>
        <text:p text:style-name="Roman">So­cia­li­nių įmo­nių įsta­ty­mo Nr. IX-2251 pa­kei­ti­mo įsta­ty­mo pro­jek­tas Nr. XIIIP-523. Pra­ne­šė­jas – Sei­mo na­rys J. Džiu­ge­lis.</text:p>
        <text:p text:style-name="Roman"><text:span text:style-name="T1336">J. DŽIUGELIS</text:span><text:s/><text:span text:style-name="T1337">(</text:span><text:span text:style-name="T1338">LVŽSF</text:span><text:span text:style-name="T1339">)</text:span>. La­ba die­na, ger­bia­mie­ji ko­le­gos, dar kar­tą. Tai no­riu pa­teik­ti So­cia­li­nių įmo­nių įsta­ty­mo nau­ją re­dak­ci­ją. Šis klau­si­mas dėl so­cia­li­nių įmo­nių jau ga­na il­gai yra es­ka­luo­ja­mas ir ne­įgy­ven­di­na­mas, de­ja. Bet pa­grin­di­niai as­pek­tai da­bar yra to­kie, kad da­bar są­ži­nin­gai vei­kian­čios so­cia­li­nės įmo­nės ne­nu­ken­tės, bet kol Sei­me dir­ba dar­bo gru­pė dėl so­cia­li­nio ver­slo in­teg­ra­vi­mo Lie­tu­vo­je, nau­jos so­cia­li­nės įmo­nės ne­ga­lė­tų kur­tis. Ir mes iš tik­rų­jų no­rė­tu­me pa­gal da­bar biu­dže­to lė­šas, ku­rios yra vals­ty­bės do­tuo­ja­mos, su­kur­ti ge­res­nes są­ly­gas žmo­nėms, tu­rin­tiems vie­no­kią ar ki­to­kią ne­ga­lią, ar pri­klau­san­tiems pa­žei­džia­moms gru­pėms, in­teg­ruo­tis vi­sa­ver­tiš­kai į dar­bo rin­ką. Taip pat mes esa­me 2010 me­tais įsi­pa­rei­go­ję Ne­įga­lių­jų tei­sių kon­ven­ci­jai, kad per­žiū­rė­tu­me mū­sų ga­li­my­bes vals­ty­bi­niu mas­tu, kad žmo­nės ga­lė­tų dar­bin­tis at­vi­ro­je dar­bo rin­ko­je. Tai, ko ge­ro, yra pa­grin­di­niai ar­gu­men­tai, ko­dėl pra­šau pri­tar­ti po pa­tei­ki­mo šiam įsta­ty­mo pro­jek­tui. Ačiū.</text:p>
        <text:p text:style-name="Roman"><text:span text:style-name="T1340">PIRMININKAS.</text:span><text:s/>Klau­si­mai. Už­si­ra­šė Sei­mo na­rys M. Ma­jaus­kas. Ruo­šia­si I. Ši­mo­ny­tė.</text:p>
        <text:p text:style-name="Roman"><text:span text:style-name="T1341">M. MAJAUSKAS</text:span><text:s/><text:span text:style-name="T1342">(</text:span><text:span text:style-name="T1343">TS-LKDF</text:span><text:span text:style-name="T1344">)</text:span>. Dė­ko­ju,<text:s/>Pir­mi­nin­ke. Ačiū ger­bia­mam Jus­tui už pri­sta­ty­mą. Jūs taip pat iki dar­bo čia, Sei­me, pa­si­žy­mė­jo­te to­kiu bruo­žu, kai ne­vy­nio­jo­te žo­džių į va­tą ir aiš­kiai iš­sa­ky­da­vo­te da­ly­kus. Da­bar tai at­ro­do ga­nė­ti­nai di­plo­ma­tiš­kai ir tos di­plo­ma­ti­jos gal čia se­mia­tės iš ko­le­gų ap­lin­kui. Bet aš no­rė­čiau pa­pra­šy­ti, gal tie­siai ir aiš­kiai pa­aiš­kin­tu­mė­te, ko­kios pro­ble­mos yra su so­cia­li­nė­mis įmo­nė­mis ir ko­dėl čia da­bar vis dėl­to rei­kė­tų pri­verž­ti ši­tą ver­slą, jei­gu jį ga­li­ma bū­tų pa­va­din­ti ver­slu?</text:p>
        <text:p text:style-name="Roman"><text:span text:style-name="T1345">J. DŽIUGELIS</text:span><text:s/><text:span text:style-name="T1346">(</text:span><text:span text:style-name="T1347">LVŽSF</text:span><text:span text:style-name="T1348">)</text:span>. Su­pran­tu. Ačiū už ge­rą klau­si­mą. Ka­dan­gi klau­si­mas yra la­bai opus, tai lai­kau­si to­kios nuo­sai­kes­nės po­zi­ci­jos. Bet ga­liu pa­sa­ky­ti vie­ną da­ly­ką. Šiuo me­tu Lie­tu­vo­je dir­ba 7 tūkst. žmo­nių su ne­ga­lia so­cia­li­nė­se įmo­nė­se. Šios įmo­nės gau­na per me­tus apie 25 mln. do­ta­ci­jų,<text:s/>ir yra 40 tūkst. žmo­nių su ne­ga­lia, ku­rie taip pat dir­ba, bet jie ne­gau­na jo­kių do­ta­ci­jų. Tai yra to­kia ne­ly­gy­bė.<text:s/></text:p>
        <text:soft-page-break/>
        <text:p text:style-name="Roman">Ki­tas yra mo­men­tas, kad mes kal­ba­me apie seg­re­guo­tas įmo­nes, ku­rio­se dir­ba iš es­mės žmo­nės vien tik su ne­ga­lia. Tam tik­ra pras­me tai yra ge­tai. Pa­grin­di­nis da­ly­kas yra, kad žmo­nės bū­tų ma­to­mi, kad tai bū­tų na­tū­ra­li in­teg­ra­ci­ja ir kad… Ko ge­ro, taip ga­lė­čiau at­sa­ky­ti į jū­sų klau­si­mą.<text:s/></text:p>
        <text:p text:style-name="Roman"><text:span text:style-name="T1349">PIRMININKAS.</text:span><text:s/>Dė­ko­ju. Klau­sia Sei­mo na­rė I. Ši­mo­ny­tė. Ruo­šia­si E. Pu­pi­nis. Ta­da E. Pu­pi­nis.</text:p>
        <text:p text:style-name="Roman"><text:span text:style-name="T1350">E. PUPINIS</text:span><text:s/><text:span text:style-name="T1351">(</text:span><text:span text:style-name="T1352">TS-LKDF</text:span><text:span text:style-name="T1353">)</text:span>. Ačiū. Iš tie­sų tų ke­lių, kaip in­teg­ruo­ti žmo­nes su ne­ga­lia į įmo­nes, bu­vo ieš­ko­ma ga­na se­niai, bet ar ne­ma­no­te, kad rei­kė­tų ei­ti ir šiek tiek ki­tu ke­liu, t. y.<text:s/>su­kur­ti tam tik­ras pa­ska­tas ver­slui, kad juos im­tų, ar­ba tam tik­rus rei­ka­la­vi­mus, kaip yra ki­tuo­se pa­sau­lio kraš­tuo­se? Šiuo me­tu mes nai­ki­na­me… aiš­ku, tur­būt dar<text:s/>Tei­sės de­par­ta­men­to iš­vadas skai­tė­te, kad tam tik­ru mo­men­tu su­ku­ria­me leng­va­ti­nes kon­ku­ren­ci­nes są­ly­gas toms socia­li­nėms įmo­nėms. Bet gal­būt rei­kė­tų ei­ti ki­tu ke­liu: ska­tin­ti, kad iš tie­sų bū­tų su­da­ry­tos prie­lai­dos in­teg­ruo­ti žmo­nes, kaip yra ki­tur.<text:s/><text:span text:style-name="T1354">Tar</text:span><text:span text:style-name="T1355">­ki</text:span><text:span text:style-name="T1356">­me, tam tik</text:span><text:span text:style-name="T1357">­ros kvo</text:span><text:span text:style-name="T1358">­tos nu</text:span><text:span text:style-name="T1359">­ma</text:span><text:span text:style-name="T1360">­ty</text:span><text:span text:style-name="T1361">­tos ir, jei</text:span><text:span text:style-name="T1362">­gu nė</text:span><text:span text:style-name="T1363">­ra vy</text:span><text:span text:style-name="T1364">­</text:span><text:span text:style-name="T1365">k</text:span><text:span text:style-name="T1366">­do</text:span><text:span text:style-name="T1367">­ma, tai mo</text:span><text:span text:style-name="T1368">­ka</text:span><text:span text:style-name="T1369">­ma į tam tik</text:span><text:span text:style-name="T1370">­rą biu</text:span><text:span text:style-name="T1371">­dže</text:span><text:span text:style-name="T1372">­tą, kur iš tik</text:span><text:span text:style-name="T1373">­rų</text:span><text:span text:style-name="T1374">­jų pa</text:span><text:span text:style-name="T1375">­nau</text:span><text:span text:style-name="T1376">­do</text:span><text:span text:style-name="T1377">­ja</text:span><text:span text:style-name="T1378">­ma žmo</text:span><text:span text:style-name="T1379">­nėms in</text:span><text:span text:style-name="T1380">­teg</text:span><text:span text:style-name="T1381">­ruo</text:span><text:span text:style-name="T1382">­ti. Ačiū.</text:span></text:p>
        <text:p text:style-name="Roman"><text:span text:style-name="T1383">J. DŽIUGELIS</text:span><text:s/><text:span text:style-name="T1384">(</text:span><text:span text:style-name="T1385">LVŽSF</text:span><text:span text:style-name="T1386">)</text:span>. In­teg­ra­ci­ja pra­si­de­da nuo mo­kyk­los ir nuo dar­že­lio, bet kal­bant apie ver­slo no­rą dar­bin­ti žmo­nes su ne­ga­lia, tai jis tik­rai yra. Šiuo me­tu mes tik­rai ak­ty­viai dir­ba­me Sei­mo su­kur­to­je dar­bo gru­pė­je, ku­ri no­ri tai­ky­ti so­cia­li­nio ver­slo kon­cep­ci­ją, ku­ri no­ri ver­slą ska­tin­ti bū­ti at­sa­kin­gą, ir tai yra vals­ty­bės, ko ge­ro, pre­ro­ga­ty­va at­ras­ti pa­tį ge­riau­sią bū­dą, kaip tai da­ry­ti. So­cia­li­nis ver­slas yra vi­sos Eu­ro­pos kel­ro­dė žvaigž­dė ir mes, ko ge­ro, tu­rė­tu­me ta pa­čia lin­kme ei­ti.<text:s/><text:span text:style-name="T1387">Tai yra ver</text:span><text:span text:style-name="T1388">­slas, ku</text:span><text:span text:style-name="T1389">­ris spren</text:span><text:span text:style-name="T1390">­džia tam tik</text:span><text:span text:style-name="T1391">­rą so</text:span><text:span text:style-name="T1392">­cia</text:span><text:span text:style-name="T1393">­li</text:span><text:span text:style-name="T1394">­nę pro</text:span><text:span text:style-name="T1395">­ble</text:span><text:span text:style-name="T1396">­mą.<text:s/></text:span>Šian­dien mes ir tu­ri­me to­kią so­cia­li­nę pro­ble­mą, kad ne vi­sa­da žmo­nės su ne­ga­lia ga­li dirb­ti. Ska­ti­nant Lie­tu­vo­je to­kį ver­slą, ta pro­ble­ma ir bū­tų spren­džia­ma.<text:s/></text:p>
        <text:p text:style-name="Roman"><text:span text:style-name="T1397">PIRMININKAS.</text:span><text:s/>Dė­ko­ja­me. Klau­sia Sei­mo na­rė A. Mal­dei­kie­nė.</text:p>
        <text:p text:style-name="Roman"><text:span text:style-name="T1398">A. MALDEIKIENĖ</text:span><text:s/><text:span text:style-name="T1399">(</text:span><text:span text:style-name="T1400">MSNG</text:span><text:span text:style-name="T1401">)</text:span>. Iki šiol so­cia­li­nės įmo­nės ar įmo­nės, ku­rios imi­ta­vo to­kią veik­lą, tu­rė­jo tei­sę be­veik pu­sę me­tų už­si­im­ti veik­la, ku­ri ne­leis­ti­na pa­gal So­cia­li­nių įmo­nių įsta­ty­mą. Ar yra kei­čia­ma nuo­sta­ta, ži­nant, kad bu­vo so­cia­li­nių įmo­nių, ku­rios pu­sę me­tų ga­min­da­vo pa­čios že­miau­sios ko­ky­bės al­ko­ho­li­nius gė­ri­mus?<text:s/></text:p>
        <text:p text:style-name="Roman"><text:span text:style-name="T1402">J. DŽIUGELIS</text:span><text:s/><text:span text:style-name="T1403">(</text:span><text:span text:style-name="T1404">LVŽSF</text:span><text:span text:style-name="T1405">)</text:span>. Taip, to­kia nuo­sta­ta yra, yra su­griež­tin­tos so­cia­li­nės įmo­nės sta­tu­so ne­te­ki­mo są­ly­gos, taip pat yra griež­tes­nės pa­tik­rų są­ly­gos. Tai rei­ka­la­vo tas pa­tai­sas įdė­ti, nes tik­rai bu­vo daug pik­tnau­džia­vi­mo. O pa­grin­di­nis mo­men­tas – tos lė­šos, ku­rios yra pa­nau­do­ja­mos iš biu­dže­to, ga­li ir tu­ri su­kur­ti ge­res­nes są­ly­gas dar­bin­tis žmo­nėms su ne­ga­lia į at­vi­rą dar­bo rin­ką.</text:p>
        <text:p text:style-name="Roman"><text:span text:style-name="T1406">PIRMININKAS.</text:span><text:s/>Ačiū. Dau­giau už­si­ra­šiu­sių klaus­ti nė­ra. Mo­ty­vai už – M. Ma­jaus­kas.</text:p>
        <text:p text:style-name="Roman"><text:span text:style-name="T1407">M. MAJAUSKAS</text:span><text:span text:style-name="T1408"><text:s/></text:span><text:span text:style-name="T1409">(</text:span><text:span text:style-name="T1410">TS-LKDF</text:span><text:span text:style-name="T1411">)</text:span><text:span text:style-name="T1412">. Dė</text:span><text:span text:style-name="T1413">­kui, Pir</text:span><text:span text:style-name="T1414">­mi</text:span><text:span text:style-name="T1415">­nin</text:span><text:span text:style-name="T1416">­ke. Iš tik</text:span><text:span text:style-name="T1417">­rų</text:span><text:span text:style-name="T1418">­jų la</text:span><text:span text:style-name="T1419">­bai svei</text:span><text:span text:style-name="T1420">­kin</text:span><text:span text:style-name="T1421">­ti</text:span><text:span text:style-name="T1422">­na ini</text:span><text:span text:style-name="T1423">­cia</text:span><text:span text:style-name="T1424">­ty</text:span><text:span text:style-name="T1425">­va<text:s/></text:span>ri­bo­ti, stab­dy­ti ar ki­taip su­verž­ti tas so­cia­li­nes įmo­nes, iš ku­rių, ma­tom, šian­dien re­zul­ta­tas, ku­rį pa­sie­kė­me, nė­ra tas, ku­rio ti­kė­tu­mės ar no­rė­tu­me iš­leis­da­mi reikš­min­gas vals­ty­bės biu­dže­to lė­šas. Ge­rai, kad stab­do­me, bet ži­no­me, kad griau­ti yra leng­viau, nei sta­ty­ti. Ma­no pra­šy­mas ir krei­pi­ma­sis šian­dien pa­lai­ky­ti šį įsta­ty­mo pro­jek­tą, bet la­bai prin­ci­pin­gai rei­ka­lau­ti iš dar­bo gru­pės, kad kuo grei­čiau bū­tų pa­teik­tas įsta­ty­mo pro­jek­tas so­cia­li­nio ver­slo, ku­ris la­bai aiš­kiai de­kla­ruo­tų so­cia­li­nį tiks­lą, bū­tų at­sa­kin­gai, skaid­riai val­do­mas, bū­tų ne­pri­klau­so­mas nuo val­s­ty­bi­nių ins­ti­tu­ci­jų ir gau­na­mą pel­ną in­ves­tuo­tų at­gal į so­cia­li­nę veik­lą. La­bai svar­bu, kad ne­su­sto­tu­me čia ir kuo grei­čiau pa­tvir­tin­tu­me<text:s/>so­cia­li­nio ver­slo įsta­ty­mą ir taip ska­tin­tu­me to­kį ver­slą.</text:p>
        <text:p text:style-name="Roman"><text:span text:style-name="T1426">PIRMININKAS.</text:span><text:s/>Dė­ko­ju. Mo­ty­vai prieš – K. Ma­siu­lis.</text:p>
        <text:p text:style-name="Roman"><text:span text:style-name="T1427">K. MASIULIS</text:span><text:s/><text:span text:style-name="T1428">(</text:span><text:span text:style-name="T1429">TS-LKDF</text:span><text:span text:style-name="T1430">)</text:span>. Ger­bia­mi ko­le­gos, aš la­bai abe­jo­ju, ar šiuo įsta­ty­mu bus pa­nai­kin­tos ydos tos<text:s/>sis­te­mos, ku­ri čia va­di­na­ma so­cia­li­nė­mis įmo­nė­mis. Jei­gu jūs pa­žiū­rė­tu­mė­te į tai, kas va­di­na­ma so­cia­li­nė­mis įmo­nė­mis, mes ten at­ras­tu­me la­bai daug fik­ty­vaus ver­slo ar­ba esą so­cia­li­ne pa­gal­ba pri­si­den­gian­čių ver­sli­nin­kų. Tar­ki­me, man me­di­kai pa­sa­ko­ja, kad at­ei­na žmo­nės, ku­rie no­ri įsi­dar­bin­ti įmo­nėse, rei­ka­lau­ja in­va­li­du­mo pa­žy­mų, mo­ka ky­šius, nes ki­taip jie ne­ga­li įsi­dar­bin­ti. Tai tik­rai vyks­ta, nes ki­to­kio dar­bo ten nė­ra. To­kie esą ne­įga­lūs žmo­nės iš­nau­do­ja vals­ty­bę dviem bū­dais – taip su­ku­ria­mas esą so­cia­li­nis ver­slas ir jie dar<text:s/><text:soft-page-break/>gau­na ir so­cia­li­nę pa­ra­mą. Man at­ro­do, ap­skri­tai rei­kė­tų keis­ti po­žiū­rį į vi­są tą sis­te­mą. Aš ma­nau, rei­kė­tų stip­riai per­kra­ty­ti vi­są tą sis­te­mą, o ne už­si­im­ti čia kos­me­ti­niais pa­tai­sy­mais.<text:s/></text:p>
        <text:p text:style-name="Roman"><text:span text:style-name="T1431">PIRMININKAS.</text:span><text:s/>Dė­ko­ja­me. Bal­suo­ja­me po pa­tei­ki­mo. Kas už šį pro­jek­tą?<text:s/></text:p>
        <text:p text:style-name="Roman">Bal­sa­vo 82 Sei­mo na­riai: už – 64, prieš nė­ra, su­si­lai­kė 18 Sei­mo na­rių. Pro­jek­tas Nr. XIIIP-523 pri­im­tas. At­si­pra­šau, po pa­tei­ki­mo.<text:s/></text:p>
        <text:p text:style-name="Roman">Siū­lo­mi ko­mi­te­tai. Pa­grin­di­nis ko­mi­te­tas – So­cia­li­nių rei­ka­lų ir dar­bo ko­mi­te­tas. Siū­lo­ma svars­ty­ti 2017 m. ge­gu­žės 25 d. J. Džiu­ge­lis siū­lo Eko­no­mi­kos ko­mi­te­tą<text:s/>kaip<text:s/>pa­pil­do­mą<text:s/>ko­mi­te­tą. (<text:span text:style-name="T1432">Bal</text:span><text:span text:style-name="T1433">­sai sa</text:span><text:span text:style-name="T1434">­lė</text:span><text:span text:style-name="T1435">­je</text:span>) Ga­li­me pri­tar­ti? Ben­dru su­ta­ri­mu. Ačiū.<text:s/></text:p>
        <text:p text:style-name="Roman"/>
        <text:p text:style-name="Laikas">12.55 val.<text:s/></text:p>
        <text:p text:style-name="Roman12"><text:span text:style-name="T1436">Sei</text:span><text:span text:style-name="T1437">­mo nu</text:span><text:span text:style-name="T1438">­ta</text:span><text:span text:style-name="T1439">­ri</text:span><text:span text:style-name="T1440">­mo „Dėl 2018 me</text:span><text:span text:style-name="T1441">­tų pa</text:span><text:span text:style-name="T1442">­skel</text:span><text:span text:style-name="T1443">­bi</text:span><text:span text:style-name="T1444">­mo Tra</text:span><text:span text:style-name="T1445">­kų Die</text:span><text:span text:style-name="T1446">­vo Mo</text:span><text:span text:style-name="T1447">­ti</text:span><text:span text:style-name="T1448">­nos, Lie</text:span><text:span text:style-name="T1449">­tu</text:span><text:span text:style-name="T1450">­vos Glo</text:span><text:span text:style-name="T1451">­bė</text:span><text:span text:style-name="T1452">­jos, pa</text:span><text:span text:style-name="T1453">­veiks</text:span><text:span text:style-name="T1454">­lo ka</text:span><text:span text:style-name="T1455">­rū</text:span><text:span text:style-name="T1456">­na</text:span><text:span text:style-name="T1457">­vi</text:span><text:span text:style-name="T1458">­mo 300 me</text:span><text:span text:style-name="T1459">­tų ju</text:span><text:span text:style-name="T1460">­bi</text:span><text:span text:style-name="T1461">­lie</text:span><text:span text:style-name="T1462">­jaus mi</text:span><text:span text:style-name="T1463">­nė</text:span><text:span text:style-name="T1464">­ji</text:span><text:span text:style-name="T1465">­mo me</text:span><text:span text:style-name="T1466">­tais“ pro</text:span><text:span text:style-name="T1467">­jek</text:span><text:span text:style-name="T1468">­tas Nr. XIIIP-371(3)</text:span><text:s/>(<text:span text:style-name="T1469">svars</text:span><text:span text:style-name="T1470">­ty</text:span><text:span text:style-name="T1471">­mas ir pri</text:span><text:span text:style-name="T1472">­ėmi</text:span><text:span text:style-name="T1473">­mas</text:span>)</text:p>
        <text:p text:style-name="Roman"/>
        <text:p text:style-name="Roman"><text:span text:style-name="T1474">Svars</text:span><text:span text:style-name="T1475">­ty</text:span><text:span text:style-name="T1476">­si</text:span><text:span text:style-name="T1477">­me r-1 klau</text:span><text:span text:style-name="T1478">­si</text:span><text:span text:style-name="T1479">­mą – Sei</text:span><text:span text:style-name="T1480">­mo nu</text:span><text:span text:style-name="T1481">­ta</text:span><text:span text:style-name="T1482">­ri</text:span><text:span text:style-name="T1483">­mo „Dėl 2018 me</text:span><text:span text:style-name="T1484">­tų pa</text:span><text:span text:style-name="T1485">­skel</text:span><text:span text:style-name="T1486">­bi</text:span><text:span text:style-name="T1487">­mo Tra</text:span><text:span text:style-name="T1488">­kų Die</text:span><text:span text:style-name="T1489">­vo<text:s/></text:span>Mo­ti­nos, Lie­tu­vos Glo­bė­jos, pa­veiks­lo ka­rū­na­vi­mo 300 me­tų ju­bi­lie­jaus mi­nė­ji­mo me­tais“ pro­jek­tas Nr. XIIIP-371. Pa­grin­di­nio ko­mi­te­to var­du kal­bės pir­mi­nin­kas, Sei­mo na­rys E. Jo­vai­ša.<text:s/></text:p>
        <text:p text:style-name="Roman"><text:span text:style-name="T1490">E. JOVAIŠA</text:span><text:s/><text:span text:style-name="T1491">(</text:span><text:span text:style-name="T1492">LVŽSF</text:span><text:span text:style-name="T1493">)</text:span>. Svei­ki, ko­le­gos. Pa­grin­di­nis ko­mi­te­tas ap­svars­tė šį klau­si­mą, 7 ko­mi­te­to na­riai bu­vo už, 1 su­si­lai­kė. Mes iš tik­rų­jų la­bai pra­šy­tu­me Sei­mo, kad jis pa­skelb­tų 2018 me­tus Die­vo Mo­ti­nos, Lie­tu­vos Glo­bė­jos, pa­veiks­lo ka­rū­na­vi­mo 300 me­tų ju­bi­lie­jaus<text:s/>metais. Tai iš tik­rų­jų svar­bu mū­sų is­to­ri­jai, mū­sų kul­tū­rai, nes tai yra pir­mas Lie­tu­vos Di­džio­jo­je Ku­ni­gaikš­tys­tė­je pa­veiks­las, ku­ris bu­vo ka­rū­nuo­tas po­pie­žiaus, ant­ra­sis Abie­jų Tau­tų Res­pub­li­ko­je, jei­gu ne­klys­tu, po Čens­ta­ka­vos Die­vo Mo­ti­nos pa­veiks­lo. Tai yra la­bai glau­džiai su­si­ję su mū­sų re­li­gi­jos is­to­ri­ja, kul­tū­ros is­to­ri­ja. Glo­bo­ja­mas šis pa­veiks­las bu­vo ir Tra­kų (…) baž­ny­čio­je Vy­tau­to Di­džio­jo. Aš la­bai pra­šy­čiau pa­lai­ky­ti.<text:s/></text:p>
        <text:p text:style-name="Roman"><text:span text:style-name="T1494">PIRMININKAS.</text:span><text:s/>Dė­ko­ja­me. Pa­pil­do­mo ko­mi­te­to<text:s/>–<text:s/>Kul­tū­ros ko­mi­te­to var­du kal­bės Sei­mo na­rys V. Juo­za­pai­tis.<text:s/></text:p>
        <text:p text:style-name="Roman"><text:span text:style-name="T1495">V. JUOZAPAITIS</text:span><text:s/><text:span text:style-name="T1496">(</text:span><text:span text:style-name="T1497">TS-LKDF</text:span><text:span text:style-name="T1498">)</text:span>. Ger­bia­mas Pir­mi­nin­ke, ger­bia­mas<text:s/>Kul­tū­ros ko­mi­te­to pir­mi­nin­ke, ačiū jums už pa­si­ti­kė­ji­mą. Pra­ne­šu, kad ba­lan­džio 5 die­ną Kul­tū­ros ko­mi­te­tas ap­svars­tė šį tik­rai is­to­ri­nį klau­si­mą ir ben­dru su­ta­ri­mu pri­ta­rė. Ačiū.</text:p>
        <text:p text:style-name="Roman"><text:span text:style-name="T1499">PIRMININKAS.</text:span><text:s/>Dė­ko­ja­me. Po svars­ty­mo siū­lau pri­tar­ti. Ačiū. Bal­suo­ja­me? Ge­rai, bal­suo­ja­me.<text:s/></text:p>
        <text:p text:style-name="P1500">Bal­sa­vo 86 Sei­mo na­riai: už – 85, prieš nė­ra, su­si­lai­kė 1 Sei­mo na­rys. Po svars­ty­mo pri­tar­ta.</text:p>
        <text:p text:style-name="Roman">Siū­lau ypa­tin­gą sku­bą. Ar pri­ta­ria­me ypa­tin­gai sku­bai ben­dru su­ta­ri­mu? Ačiū. Pri­tar­ta.<text:s/></text:p>
        <text:p text:style-name="Roman">Pa­straips­niui. 1 straips­nis. Ar ga­li­me ben­dru su­ta­ri­mu? Ačiū. Pri­tar­ta. 2 straips­nis. Ben­dru su­ta­ri­mu? Ačiū. Pri­tar­ta. Siū­lau bal­suo­ti už vi­są nu­ta­ri­mą.</text:p>
        <text:p text:style-name="Roman"/>
        <text:p text:style-name="Priemimas">Šio nu­ta­ri­mo pri­ėmi­mas</text:p>
        <text:p text:style-name="Roman"/>
        <text:p text:style-name="Roman">Dė­ko­ja­me. Bal­sa­vo 86 Sei­mo na­riai: už – 84, prieš nė­ra, su­si­lai­kė 2. Nu­ta­ri­mas „Dėl 2018 me­tų pa­skel­bi­mo Tra­kų Die­vo Mo­ti­nos, Lie­tu­vos Glo­bė­jos, pa­veiks­lo ka­rū­na­vi­mo 300 me­tų ju­bi­lie­jaus mi­nė­ji­mo me­tais“ (pro­jek­tas Nr. XIIIP-371(3) pri­im­tas. (<text:span text:style-name="T1501">Gon</text:span><text:span text:style-name="T1502">­gas</text:span>)<text:s/></text:p>
        <text:p text:style-name="Roman"/>
        <text:p text:style-name="Laikas">13.00 val.</text:p>
        <text:p text:style-name="Roman12">Sei­mo sa­vai­tės (2017-04-18–2017-04-21) – 2017 m. ba­lan­džio 18 d. (ant­ra­die­nio) ir 20 d. (ket­vir­ta­die­nio) po­sė­džių dar­bo­tvarkės pa­tei­ki­mas ir tvir­ti­ni­mas</text:p>
        <text:p text:style-name="Roman"/>
        <text:p text:style-name="Roman">Ger­bia­mie­ji Sei­mo na­riai, leis­ki­te pri­sta­ty­ti r-3 klau­si­mą. Ka­dan­gi aš pats esu pra­ne­šė­jas, leis­ki­te man bū­ti šio­je vie­to­je. Sa­vai­tės, ku­ri pra­si­dės po Ve­ly­kų, 18 die­ną, po­sė­džių dar­bo­tvarkę mums rei­kia pa­si­tvir­tin­ti. Vi­si, kas no­rė­jo­te, su­si­pa­ži­no­te su dar­bo­tvarke. Es­mi­niai ak­cen­tai ga­lė­tų bū­ti gal to­kie: tu­rė­tu­me iš­klau­sy­ti Vy­riau­sy­bės 2016 me­tų veik­los ata­skai­tą, Ke­<text:soft-page-break/>lių prie­žiū­ros ir plėt­ros pro­gra­mos fi­nan­sa­vi­mo įsta­ty­mo straips­nių pa­kei­ti­mai, to­liau – Miš­kų įsta­ty­mo pa­tai­sos, Sau­go­mų te­ri­to­ri­jų, Vie­šų­jų ir pri­va­čių in­te­re­sų de­ri­ni­mo vals­ty­bi­nė­je tar­ny­bo­je įsta­ty­mų, to­liau – Vy­riau­sios tar­ny­bos eti­kos ko­mi­si­jos ne­ma­žai pa­tai­sų ir ki­ti klau­si­mai. Ar tu­rė­tu­mė­te pa­sta­bų dėl dar­bo­tvarkės? Ga­li­me pri­im­ti ben­dru su­ta­ri­mu?<text:s/></text:p>
        <text:p text:style-name="Roman">Bal­suo­ja­me. Ge­rai, bal­suo­ja­me.<text:s/></text:p>
        <text:p text:style-name="Roman">Bal­sa­vo 88 Sei­mo na­riai: už – 87, prieš ne­bu­vo, su­si­lai­kė 1. Dar­bo­tvarkei pri­tar­ta. Ry­ti­nį po­sė­dį bai­gė­me. Ge­rų pie­tų. Po­pie­ti­nis po­sė­dis – 15 va­lan­dą. (<text:span text:style-name="T1503">Bal</text:span><text:span text:style-name="T1504">­sai sa</text:span><text:span text:style-name="T1505">­lė</text:span><text:span text:style-name="T1506">­je</text:span>) Vy­riau­sy­bės va­lan­da – 15 va­lan­dą. (<text:span text:style-name="T1507">Gon</text:span><text:span text:style-name="T1508">­gas</text:span>)<text:s/></text:p>
        <text:p text:style-name="Roman">R. Ta­ma­šu­nie­nė. Pra­šau.</text:p>
        <text:p text:style-name="Roman"><text:span text:style-name="T1509">R. TAMAŠUNIENĖ</text:span><text:span text:style-name="T1510"><text:s/></text:span><text:span text:style-name="T1511">(</text:span><text:span text:style-name="T1512">LLRA-KŠSF</text:span><text:span text:style-name="T1513">)</text:span><text:span text:style-name="T1514">. Taip. Ger</text:span><text:span text:style-name="T1515">­bia</text:span><text:span text:style-name="T1516">­mie</text:span><text:span text:style-name="T1517">­ji Eti</text:span><text:span text:style-name="T1518">­kos ir pro</text:span><text:span text:style-name="T1519">­ce</text:span><text:span text:style-name="T1520">­dū</text:span><text:span text:style-name="T1521">­rų ko</text:span><text:span text:style-name="T1522">­mi</text:span><text:span text:style-name="T1523">­si</text:span><text:span text:style-name="T1524">­jos na</text:span><text:span text:style-name="T1525">­riai, aš la</text:span><text:span text:style-name="T1526">­bai pra</text:span><text:span text:style-name="T1527">­šau da</text:span><text:span text:style-name="T1528">­bar trum</text:span><text:span text:style-name="T1529">­pa</text:span><text:span text:style-name="T1530">i<text:s/></text:span><text:span text:style-name="T1531">pa</text:span><text:span text:style-name="T1532">­si</text:span><text:span text:style-name="T1533">­ta</text:span><text:span text:style-name="T1534">­r</text:span><text:span text:style-name="T1535">t</text:span><text:span text:style-name="T1536">i, taip, kaip va</text:span><text:span text:style-name="T1537">­kar bu</text:span><text:span text:style-name="T1538">­vo nu</text:span><text:span text:style-name="T1539">­tar</text:span><text:span text:style-name="T1540">­ta mū</text:span><text:span text:style-name="T1541">­sų po</text:span><text:span text:style-name="T1542">­sė</text:span><text:span text:style-name="T1543">­džio me</text:span><text:span text:style-name="T1544">­tu. Ačiū.<text:s/></text:span></text:p>
        <text:p text:style-name="Roman"><text:span text:style-name="T1545">PIRMININKAS.</text:span><text:s/>Ačiū. J. Raz­ma.</text:p>
        <text:p text:style-name="Roman"><text:span text:style-name="T1546">J. RAZMA</text:span><text:s/><text:span text:style-name="T1547">(</text:span><text:span text:style-name="T1548">TS-LKDF</text:span><text:span text:style-name="T1549">)</text:span>. Bet, Pir­mi­nin­ke, ar ne­ga­lė­jo­me mes dar pa­si­dar­buo­ti iki 14 val., po­pie­ti­nius klau­si­mus pa­im­ti? Baig­tu­me anks­čiau po­sė­dį, nes bu­vo­me įpra­tę, kad iki 14 val. dir­ba­me ry­te. Kaž­kaip la­bai jau jūs grei­tai nu­trau­kė­te. Yra Sei­mo na­rių pro­jek­tai, jie, aš ma­nau, ga­lė­tų pa­teik­ti. Čia ne Vy­riau­sy­bės pro­jek­tai, ku­rie do­mi­nuo­ja po pie­tų. (<text:span text:style-name="T1550">Šur</text:span><text:span text:style-name="T1551">­mu</text:span><text:span text:style-name="T1552">­lys sa</text:span><text:span text:style-name="T1553">­lė</text:span><text:span text:style-name="T1554">­je</text:span>) Siū­lau at­šauk­ti jums sa­vo spren­di­mą.<text:s/></text:p>
        <text:p text:style-name="Roman"><text:span text:style-name="T1555">PIRMININKAS.</text:span><text:s/>Dė­ko­ja­me už pa­sta­bą. Gon­gas jau bu­vo, pie­tų per­trau­ka pa­skelb­ta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5</text:span></text:p>
        <text:p text:style-name="P9"><text:tab/><text:tab/></text:p>
      </style:header>
      <style:header-left>
        <text:p text:style-name="P10"><text:span text:style-name="T11">201</text:span><text:span text:style-name="T12">7</text:span><text:span text:style-name="T13"><text:s/>m.<text:s/></text:span><text:span text:style-name="T14">balandžio</text:span><text:span text:style-name="T15"><text:s/></text:span><text:span text:style-name="T16">6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46:00Z</meta:creation-date>
    <dc:date>2018-03-13T12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419" meta:word-count="15314" meta:character-count="131972" meta:row-count="2745" meta:non-whitespace-character-count="118077"/>
  </office:meta>
</office:document-meta>
</file>