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 ARŪNO SODONIO PETICIJOS</text:span><text:span text:style-name="T12">“</text:span><text:span text:style-name="T13"><text:s/></text:span><text:span text:style-name="T14">PROJEKTO</text:span></text:p>
      <text:p text:style-name="P15"/>
      <text:p text:style-name="P16">2023-02-<text:s/>Nr. XIVP-2430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 pastabų neturime.</text:span></text:p>
      <text:p text:style-name="P23"/>
      <text:p text:style-name="P24"/>
      <text:soft-page-break/>
      <text:p text:style-name="P25">Privatinės teisės skyriaus vyresnysis patarėjas,</text:p>
      <text:p text:style-name="P26">laikinai atliekantis departamento direktoriaus funkcijas<text:tab/><text:tab/><text:tab/><text:s text:c="11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M. Griščenko, tel.<text:s/>(8 5)<text:s/>239 6552, el. p. mantas.griscenko@lrs.lt <text:s text:c="43"/><text:line-break/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15T09:43:00Z</meta:creation-date>
    <dc:date>2023-02-15T09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